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style:cell-protect="none"/>
      <style:text-properties fo:color="#0000FF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double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double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fo:border-top="none" fo:border-bottom="none" fo:border-left="thin solid #000000" fo:border-right="thin double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double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double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double #000000" style:cell-protect="non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7">
      <style:table-cell-properties fo:border-top="none" fo:border-bottom="none" fo:border-left="thin solid #000000" fo:border-right="thin double #000000"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double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double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-top="thin solid #000000" fo:border-bottom="thin double #000000" fo:border-left="none" fo:border-right="none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7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7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6">
      <style:table-cell-properties style:cell-protect="non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5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46" table:default-cell-style-name="ce6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 text:c="43"/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 table:style-name="ce6"/>
        </table:table-row>
        <table:table-row table:style-name="ro2">
          <table:table-cell table:style-name="ce7"/>
          <table:table-cell table:number-columns-repeated="2" table:style-name="ce3"/>
          <table:table-cell table:number-columns-repeated="16381" table:style-name="ce6"/>
        </table:table-row>
        <table:table-row table:number-rows-repeated="2" table:style-name="ro2">
          <table:table-cell table:style-name="ce8"/>
          <table:table-cell table:number-columns-repeated="2" table:style-name="ce3"/>
          <table:table-cell table:number-columns-repeated="16381" table:style-name="ce9"/>
        </table:table-row>
        <table:table-row table:style-name="ro3">
          <table:table-cell office:value-type="string" table:number-columns-spanned="6" table:number-rows-spanned="1" table:style-name="ce59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number-columns-repeated="16374" table:style-name="ce6"/>
        </table:table-row>
        <table:table-row table:style-name="ro4">
          <table:table-cell table:number-columns-repeated="5" table:style-name="ce11"/>
          <table:table-cell table:number-columns-repeated="2" table:style-name="ce6"/>
          <table:table-cell table:number-columns-repeated="3" table:style-name="ce10"/>
          <table:table-cell table:number-columns-repeated="16374" table:style-name="ce6"/>
        </table:table-row>
        <table:table-row table:style-name="ro5">
          <table:table-cell office:value-type="string" table:number-columns-spanned="6" table:number-rows-spanned="1" table:style-name="ce60">
            <text:p>E <text:s/>X <text:s/>E <text:s/>R <text:s/>C <text:s/>Í <text:s/>C <text:s/>I <text:s/>O <text:s text:c="3"/>D <text:s/>E <text:s text:c="4"/>2 0 0 5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number-columns-repeated="16374" table:style-name="ce6"/>
        </table:table-row>
        <table:table-row table:style-name="ro6">
          <table:table-cell table:number-columns-repeated="7" table:style-name="ce6"/>
          <table:table-cell table:number-columns-repeated="3" table:style-name="ce10"/>
          <table:table-cell table:number-columns-repeated="16374" table:style-name="ce6"/>
        </table:table-row>
        <table:table-row table:style-name="ro6">
          <table:table-cell office:value-type="string" table:number-columns-spanned="6" table:number-rows-spanned="1" table:style-name="ce61">
            <text:p>( E M <text:s text:c="3"/>R E A I S )</text:p>
          </table:table-cell>
          <table:covered-table-cell table:number-columns-repeated="5"/>
          <table:table-cell table:style-name="ce6"/>
          <table:table-cell table:number-columns-repeated="3" table:style-name="ce10"/>
          <table:table-cell table:number-columns-repeated="16374" table:style-name="ce6"/>
        </table:table-row>
        <table:table-row table:style-name="ro7">
          <table:table-cell table:style-name="ce12"/>
          <table:table-cell table:style-name="ce13"/>
          <table:table-cell table:number-columns-repeated="2" table:style-name="ce6"/>
          <table:table-cell office:value-type="string" table:style-name="ce12">
            <text:p><text:s/></text:p>
          </table:table-cell>
          <table:table-cell table:number-columns-repeated="2"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8">
          <table:table-cell office:value-type="string" table:style-name="ce15">
            <text:p>A <text:s/>T <text:s/>I <text:s/>V <text:s/>O</text:p>
          </table:table-cell>
          <table:table-cell office:value-type="string" table:style-name="ce16">
            <text:p>31.12.2005</text:p>
          </table:table-cell>
          <table:table-cell office:value-type="string" table:style-name="ce17">
            <text:p>31.12.2004</text:p>
          </table:table-cell>
          <table:table-cell office:value-type="string" table:style-name="ce18">
            <text:p>P <text:s/>A <text:s/>S <text:s/>S <text:s/>I <text:s/>V <text:s/>O</text:p>
          </table:table-cell>
          <table:table-cell office:value-type="string" table:style-name="ce19">
            <text:p>31.12.2005</text:p>
          </table:table-cell>
          <table:table-cell office:value-type="string" table:style-name="ce20">
            <text:p>31.12.2004</text:p>
          </table:table-cell>
          <table:table-cell table:style-name="ce21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9">
          <table:table-cell office:value-type="string" table:style-name="ce22">
            <text:p>CIRCULANTE</text:p>
          </table:table-cell>
          <table:table-cell office:value-type="float" office:value="223673554.73999998" table:style-name="ce23">
            <text:p>223.673.554,74</text:p>
          </table:table-cell>
          <table:table-cell office:value-type="float" office:value="206766454.14000002" table:style-name="ce23">
            <text:p>206.766.454,14</text:p>
          </table:table-cell>
          <table:table-cell office:value-type="string" table:style-name="ce24">
            <text:p>CIRCULANTE</text:p>
          </table:table-cell>
          <table:table-cell office:value-type="float" office:value="66603782.239999995" table:style-name="ce25">
            <text:p>66.603.782,24</text:p>
          </table:table-cell>
          <table:table-cell office:value-type="float" office:value="66230482.880000003" table:style-name="ce26">
            <text:p>66.230.482,88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DISPONÍVEL</text:p>
          </table:table-cell>
          <table:table-cell office:value-type="float" office:value="85721301.379999995" table:style-name="ce28">
            <text:p>85.721.301,38</text:p>
          </table:table-cell>
          <table:table-cell office:value-type="float" office:value="71033744.390000001" table:style-name="ce28">
            <text:p>71.033.744,39</text:p>
          </table:table-cell>
          <table:table-cell office:value-type="string" table:style-name="ce27">
            <text:p><text:s text:c="3"/>FORNECEDORES</text:p>
          </table:table-cell>
          <table:table-cell office:value-type="float" office:value="24199493.489999998" table:style-name="ce29">
            <text:p>24.199.493,49</text:p>
          </table:table-cell>
          <table:table-cell office:value-type="float" office:value="22746429.440000001" table:style-name="ce30">
            <text:p>22.746.429,44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BANCOS CONTA MOVIMENTO</text:p>
          </table:table-cell>
          <table:table-cell office:value-type="float" office:value="5019598.8499999996" table:style-name="ce29">
            <text:p>5.019.598,85</text:p>
          </table:table-cell>
          <table:table-cell office:value-type="float" office:value="10663436.439999999" table:style-name="ce29">
            <text:p>10.663.436,44</text:p>
          </table:table-cell>
          <table:table-cell office:value-type="string" table:style-name="ce27">
            <text:p><text:s text:c="3"/>EXIGIBILIDADES COM PESSOAL</text:p>
          </table:table-cell>
          <table:table-cell office:value-type="float" office:value="2549.9299999999998" table:style-name="ce29">
            <text:p>2.549,93</text:p>
          </table:table-cell>
          <table:table-cell office:value-type="float" office:value="494.95" table:style-name="ce30">
            <text:p>494,95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APLICAÇÕES FINANCEIRAS</text:p>
          </table:table-cell>
          <table:table-cell office:value-type="float" office:value="80701702.530000001" table:style-name="ce29">
            <text:p>80.701.702,53</text:p>
          </table:table-cell>
          <table:table-cell office:value-type="float" office:value="60370307.950000003" table:style-name="ce29">
            <text:p>60.370.307,95</text:p>
          </table:table-cell>
          <table:table-cell office:value-type="string" table:style-name="ce31">
            <text:p><text:s text:c="3"/>RESULTADOS ATRIBUÍVEIS A UNIÃO</text:p>
          </table:table-cell>
          <table:table-cell office:value-type="float" office:value="9162000" table:style-name="ce29">
            <text:p>9.162.000,00</text:p>
          </table:table-cell>
          <table:table-cell office:value-type="float" office:value="8800000" table:style-name="ce30">
            <text:p>8.800.000,00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VALORES A RECEBER A CURTO PRAZO</text:p>
          </table:table-cell>
          <table:table-cell office:value-type="float" office:value="77637804.589999989" table:style-name="ce28">
            <text:p>77.637.804,59</text:p>
          </table:table-cell>
          <table:table-cell office:value-type="float" office:value="71840528.920000002" table:style-name="ce28">
            <text:p>71.840.528,92</text:p>
          </table:table-cell>
          <table:table-cell office:value-type="string" table:style-name="ce31">
            <text:p><text:s text:c="3"/>PARTICIPAÇÃO DOS EMPREGADOS NO LUCRO</text:p>
          </table:table-cell>
          <table:table-cell office:value-type="float" office:value="2290500" table:style-name="ce29">
            <text:p>2.290.500,00</text:p>
          </table:table-cell>
          <table:table-cell office:value-type="float" office:value="2200000" table:style-name="ce30">
            <text:p>2.200.000,00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DUPLICATAS A RECEBER</text:p>
          </table:table-cell>
          <table:table-cell office:value-type="float" office:value="15633459.09" table:style-name="ce29">
            <text:p>15.633.459,09</text:p>
          </table:table-cell>
          <table:table-cell office:value-type="float" office:value="9767575.0800000001" table:style-name="ce29">
            <text:p>9.767.575,08</text:p>
          </table:table-cell>
          <table:table-cell office:value-type="string" table:style-name="ce27">
            <text:p><text:s text:c="3"/>IMPOSTOS E CONTRIBUIÇÕES A RECOLHER</text:p>
          </table:table-cell>
          <table:table-cell office:value-type="float" office:value="5260291.1100000003" table:style-name="ce29">
            <text:p>5.260.291,11</text:p>
          </table:table-cell>
          <table:table-cell office:value-type="float" office:value="5644623.3799999999" table:style-name="ce30">
            <text:p>5.644.623,38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ADIANTAMENTO DE FÉRIAS</text:p>
          </table:table-cell>
          <table:table-cell office:value-type="float" office:value="896194.6" table:style-name="ce29">
            <text:p>896.194,60</text:p>
          </table:table-cell>
          <table:table-cell office:value-type="float" office:value="709971.78" table:style-name="ce29">
            <text:p>709.971,78</text:p>
          </table:table-cell>
          <table:table-cell office:value-type="string" table:style-name="ce27">
            <text:p><text:s text:c="3"/>CONSIGNAÇÕES A RECOLHER</text:p>
          </table:table-cell>
          <table:table-cell office:value-type="float" office:value="2399.0100000000002" table:style-name="ce29">
            <text:p>2.399,01</text:p>
          </table:table-cell>
          <table:table-cell office:value-type="float" office:value="4032.14" table:style-name="ce30">
            <text:p>4.032,14</text:p>
          </table:table-cell>
          <table:table-cell table:style-name="ce13"/>
          <table:table-cell table:number-columns-repeated="16377" table:style-name="ce6"/>
        </table:table-row>
        <table:table-row table:style-name="ro10">
          <table:table-cell office:value-type="string" table:style-name="ce31">
            <text:p><text:s text:c="3"/>IMPOSTOS E CONTRIBUIÇÕES A COMPENSAR</text:p>
          </table:table-cell>
          <table:table-cell office:value-type="float" office:value="60020892.159999996" table:style-name="ce29">
            <text:p>60.020.892,16</text:p>
          </table:table-cell>
          <table:table-cell office:value-type="float" office:value="60367382.329999998" table:style-name="ce29">
            <text:p>60.367.382,33</text:p>
          </table:table-cell>
          <table:table-cell office:value-type="string" table:style-name="ce27">
            <text:p><text:s text:c="3"/>OBRIGACÃO COM ENTIDADE DE PREVIDÊNCIA DA CMB</text:p>
          </table:table-cell>
          <table:table-cell office:value-type="float" office:value="1975712.39" table:style-name="ce29">
            <text:p>1.975.712,39</text:p>
          </table:table-cell>
          <table:table-cell office:value-type="float" office:value="1767096.33" table:style-name="ce30">
            <text:p>1.767.096,33</text:p>
          </table:table-cell>
          <table:table-cell table:style-name="ce13"/>
          <table:table-cell table:number-columns-repeated="16377" table:style-name="ce6"/>
        </table:table-row>
        <table:table-row table:style-name="ro10">
          <table:table-cell office:value-type="string" table:style-name="ce27">
            <text:p><text:s text:c="3"/>OUTROS CRÉDITOS</text:p>
          </table:table-cell>
          <table:table-cell office:value-type="float" office:value="1087258.74" table:style-name="ce29">
            <text:p>1.087.258,74</text:p>
          </table:table-cell>
          <table:table-cell office:value-type="float" office:value="995599.73" table:style-name="ce29">
            <text:p>995.599,73</text:p>
          </table:table-cell>
          <table:table-cell office:value-type="string" table:style-name="ce27">
            <text:p><text:s text:c="3"/>ADIANTAMENTOS DE CLIENTES</text:p>
          </table:table-cell>
          <table:table-cell office:value-type="float" office:value="2542675.2599999998" table:style-name="ce29">
            <text:p>2.542.675,26</text:p>
          </table:table-cell>
          <table:table-cell office:value-type="float" office:value="2337672.46" table:style-name="ce30">
            <text:p>2.337.672,46</text:p>
          </table:table-cell>
          <table:table-cell table:style-name="ce13"/>
          <table:table-cell table:number-columns-repeated="16377" table:style-name="ce6"/>
        </table:table-row>
        <table:table-row table:style-name="ro10">
          <table:table-cell office:value-type="string" table:style-name="ce27">
            <text:p><text:s/>ESTOQUE</text:p>
          </table:table-cell>
          <table:table-cell office:value-type="float" office:value="60314448.770000003" table:style-name="ce28">
            <text:p>60.314.448,77</text:p>
          </table:table-cell>
          <table:table-cell office:value-type="float" office:value="63656477.080000013" table:style-name="ce28">
            <text:p>63.656.477,08</text:p>
          </table:table-cell>
          <table:table-cell office:value-type="string" table:style-name="ce27">
            <text:p><text:s text:c="3"/>PROVISÃO PARA IMPOSTO DE RENDA</text:p>
          </table:table-cell>
          <table:table-cell office:value-type="float" office:value="7953819.1399999997" table:style-name="ce29">
            <text:p>7.953.819,14</text:p>
          </table:table-cell>
          <table:table-cell office:value-type="float" office:value="9881506.75" table:style-name="ce30">
            <text:p>9.881.506,75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PRODUTOS ACABADOS</text:p>
          </table:table-cell>
          <table:table-cell office:value-type="float" office:value="19739393.41" table:style-name="ce29">
            <text:p>19.739.393,41</text:p>
          </table:table-cell>
          <table:table-cell office:value-type="float" office:value="17296689.780000001" table:style-name="ce29">
            <text:p>17.296.689,78</text:p>
          </table:table-cell>
          <table:table-cell office:value-type="string" table:style-name="ce27">
            <text:p><text:s text:c="3"/>PROVISAO PARA CONTRIBUIÇÃO SOCIAL</text:p>
          </table:table-cell>
          <table:table-cell office:value-type="float" office:value="4329144.04" table:style-name="ce29">
            <text:p>4.329.144,04</text:p>
          </table:table-cell>
          <table:table-cell office:value-type="float" office:value="5371015.2699999996" table:style-name="ce30">
            <text:p>5.371.015,27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PRODUTOS EM PROCESSO</text:p>
          </table:table-cell>
          <table:table-cell office:value-type="float" office:value="8675419.9600000009" table:style-name="ce29">
            <text:p>8.675.419,96</text:p>
          </table:table-cell>
          <table:table-cell office:value-type="float" office:value="15685453.279999999" table:style-name="ce29">
            <text:p>15.685.453,28</text:p>
          </table:table-cell>
          <table:table-cell office:value-type="string" table:style-name="ce27">
            <text:p><text:s text:c="3"/>PROVISÃO PARA FËRIAS</text:p>
          </table:table-cell>
          <table:table-cell office:value-type="float" office:value="6030130.1500000004" table:style-name="ce29">
            <text:p>6.030.130,15</text:p>
          </table:table-cell>
          <table:table-cell office:value-type="float" office:value="5132297.4800000004" table:style-name="ce30">
            <text:p>5.132.297,48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MATÉRIA-PRIMA</text:p>
          </table:table-cell>
          <table:table-cell office:value-type="float" office:value="23257740.780000001" table:style-name="ce29">
            <text:p>23.257.740,78</text:p>
          </table:table-cell>
          <table:table-cell office:value-type="float" office:value="21762991.120000001" table:style-name="ce29">
            <text:p>21.762.991,12</text:p>
          </table:table-cell>
          <table:table-cell office:value-type="string" table:style-name="ce27">
            <text:p><text:s text:c="3"/>PROVISÃO PARA ENCARGOS S/FÉRIAS</text:p>
          </table:table-cell>
          <table:table-cell office:value-type="float" office:value="2170281.91" table:style-name="ce29">
            <text:p>2.170.281,91</text:p>
          </table:table-cell>
          <table:table-cell office:value-type="float" office:value="1846958.71" table:style-name="ce30">
            <text:p>1.846.958,71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ALMOXARIFADO</text:p>
          </table:table-cell>
          <table:table-cell office:value-type="float" office:value="8628750.2599999998" table:style-name="ce29">
            <text:p>8.628.750,26</text:p>
          </table:table-cell>
          <table:table-cell office:value-type="float" office:value="8733897.3399999999" table:style-name="ce29">
            <text:p>8.733.897,34</text:p>
          </table:table-cell>
          <table:table-cell office:value-type="string" table:style-name="ce27">
            <text:p><text:s text:c="3"/>OUTRAS OBRIGAÇÕES</text:p>
          </table:table-cell>
          <table:table-cell office:value-type="float" office:value="684785.80999999994" table:style-name="ce29">
            <text:p>684.785,81</text:p>
          </table:table-cell>
          <table:table-cell office:value-type="float" office:value="498355.97" table:style-name="ce30">
            <text:p>498.355,97</text:p>
          </table:table-cell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IMPORTAÇÕES EM ANDAMENTO</text:p>
          </table:table-cell>
          <table:table-cell office:value-type="float" office:value="13144.36" table:style-name="ce29">
            <text:p>13.144,36</text:p>
          </table:table-cell>
          <table:table-cell office:value-type="float" office:value="177445.56" table:style-name="ce29">
            <text:p>177.445,56</text:p>
          </table:table-cell>
          <table:table-cell table:style-name="ce32"/>
          <table:table-cell table:style-name="ce33"/>
          <table:table-cell table:style-name="ce34"/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DESPESAS DO EXERCÍCIO SEGUINTE</text:p>
          </table:table-cell>
          <table:table-cell office:value-type="float" office:value="0" table:style-name="ce28">
            <text:p>0,00</text:p>
          </table:table-cell>
          <table:table-cell office:value-type="float" office:value="235703.75" table:style-name="ce28">
            <text:p>235.703,75</text:p>
          </table:table-cell>
          <table:table-cell table:style-name="ce32"/>
          <table:table-cell table:style-name="ce33"/>
          <table:table-cell table:style-name="ce34"/>
          <table:table-cell table:style-name="ce13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DESPESAS PAGAS ANTECIPADAMENTE</text:p>
          </table:table-cell>
          <table:table-cell office:value-type="float" office:value="0" table:style-name="ce29">
            <text:p>0,00</text:p>
          </table:table-cell>
          <table:table-cell office:value-type="float" office:value="235703.75" table:style-name="ce29">
            <text:p>235.703,75</text:p>
          </table:table-cell>
          <table:table-cell table:style-name="ce35"/>
          <table:table-cell table:style-name="ce36"/>
          <table:table-cell table:style-name="ce37"/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table:style-name="ce32"/>
          <table:table-cell table:number-columns-repeated="2" table:style-name="ce33"/>
          <table:table-cell table:style-name="ce35"/>
          <table:table-cell office:value-type="string" table:style-name="ce29">
            <text:p><text:s/></text:p>
          </table:table-cell>
          <table:table-cell office:value-type="string" table:style-name="ce30">
            <text:p><text:s/></text:p>
          </table:table-cell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table:style-name="ce32"/>
          <table:table-cell table:style-name="ce33"/>
          <table:table-cell table:style-name="ce6"/>
          <table:table-cell table:style-name="ce35"/>
          <table:table-cell table:style-name="ce36"/>
          <table:table-cell table:style-name="ce37"/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22">
            <text:p>REALIZÁVEL A LONGO PRAZO</text:p>
          </table:table-cell>
          <table:table-cell office:value-type="float" office:value="29161665.400000002" table:style-name="ce23">
            <text:p>29.161.665,40</text:p>
          </table:table-cell>
          <table:table-cell office:value-type="float" office:value="27012377.720000003" table:style-name="ce23">
            <text:p>27.012.377,72</text:p>
          </table:table-cell>
          <table:table-cell office:value-type="string" table:style-name="ce22">
            <text:p>PASSIVO EXIGÍVEL A LONGO PRAZO</text:p>
          </table:table-cell>
          <table:table-cell office:value-type="float" office:value="45317342.68" table:style-name="ce23">
            <text:p>45.317.342,68</text:p>
          </table:table-cell>
          <table:table-cell office:value-type="float" office:value="45298132.669999994" table:style-name="ce38">
            <text:p>45.298.132,67</text:p>
          </table:table-cell>
          <table:table-cell table:style-name="ce6"/>
          <table:table-cell table:style-name="ce10"/>
          <table:table-cell table:number-columns-repeated="2" table:style-name="ce14"/>
          <table:table-cell table:style-name="ce13"/>
          <table:table-cell table:number-columns-repeated="16373"/>
        </table:table-row>
        <table:table-row table:style-name="ro10">
          <table:table-cell office:value-type="string" table:style-name="ce31">
            <text:p><text:s text:c="3"/>CRÉDITOS A RECEBER</text:p>
          </table:table-cell>
          <table:table-cell office:value-type="float" office:value="19652985.43" table:style-name="ce29">
            <text:p>19.652.985,43</text:p>
          </table:table-cell>
          <table:table-cell office:value-type="float" office:value="17307900.800000001" table:style-name="ce29">
            <text:p>17.307.900,80</text:p>
          </table:table-cell>
          <table:table-cell office:value-type="string" table:style-name="ce27">
            <text:p><text:s text:c="3"/>OBRIGACÃO COM ENTIDADE DE PREVIDÊNCIA DA CMB</text:p>
          </table:table-cell>
          <table:table-cell office:value-type="float" office:value="35744523.920000002" table:style-name="ce29">
            <text:p>35.744.523,92</text:p>
          </table:table-cell>
          <table:table-cell office:value-type="float" office:value="35763313.909999996" table:style-name="ce30">
            <text:p>35.763.313,91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DEPÓSITO JUDICIAL/RECURSAL</text:p>
          </table:table-cell>
          <table:table-cell office:value-type="float" office:value="5613778.54" table:style-name="ce29">
            <text:p>5.613.778,54</text:p>
          </table:table-cell>
          <table:table-cell office:value-type="float" office:value="5465223.2800000003" table:style-name="ce29">
            <text:p>5.465.223,28</text:p>
          </table:table-cell>
          <table:table-cell office:value-type="string" table:style-name="ce27">
            <text:p><text:s text:c="3"/>PROVISÃO PARA PASSIVOS CONTINGENTES</text:p>
          </table:table-cell>
          <table:table-cell office:value-type="float" office:value="9572818.7599999998" table:style-name="ce29">
            <text:p>9.572.818,76</text:p>
          </table:table-cell>
          <table:table-cell office:value-type="float" office:value="9534818.7599999998" table:style-name="ce30">
            <text:p>9.534.818,76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">
          <table:table-cell office:value-type="string" table:style-name="ce27">
            <text:p><text:s text:c="3"/>EMPRÉSTIMOS COMPULSÓRIOS</text:p>
          </table:table-cell>
          <table:table-cell office:value-type="float" office:value="0" table:style-name="ce29">
            <text:p>0,00</text:p>
          </table:table-cell>
          <table:table-cell office:value-type="float" office:value="1868952.83" table:style-name="ce29">
            <text:p>1.868.952,83</text:p>
          </table:table-cell>
          <table:table-cell table:style-name="ce27"/>
          <table:table-cell table:style-name="ce29"/>
          <table:table-cell table:style-name="ce30"/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31">
            <text:p><text:s text:c="3"/>INVESTIMENTOS TEMPORÁRIOS</text:p>
          </table:table-cell>
          <table:table-cell office:value-type="float" office:value="2632044.87" table:style-name="ce29">
            <text:p>2.632.044,87</text:p>
          </table:table-cell>
          <table:table-cell office:value-type="float" office:value="868881.82" table:style-name="ce29">
            <text:p>868.881,82</text:p>
          </table:table-cell>
          <table:table-cell table:style-name="ce27"/>
          <table:table-cell table:style-name="ce29"/>
          <table:table-cell table:style-name="ce30"/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31">
            <text:p><text:s text:c="3"/>(-) PROVISÃO P/PERDA DE INVEST. TEMPORÁRIOS</text:p>
          </table:table-cell>
          <table:table-cell office:value-type="float" office:value="-194181.15" table:style-name="ce29">
            <text:p>-194.181,15</text:p>
          </table:table-cell>
          <table:table-cell office:value-type="float" office:value="-33168.35" table:style-name="ce29">
            <text:p>-33.168,35</text:p>
          </table:table-cell>
          <table:table-cell table:style-name="ce32"/>
          <table:table-cell table:style-name="ce33"/>
          <table:table-cell table:style-name="ce34"/>
          <table:table-cell table:style-name="ce13"/>
          <table:table-cell table:number-columns-repeated="2" table:style-name="ce6"/>
          <table:table-cell table:number-columns-repeated="2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OUTROS CRÉDITOS A LONGO PRAZO</text:p>
          </table:table-cell>
          <table:table-cell office:value-type="float" office:value="1457037.71" table:style-name="ce29">
            <text:p>1.457.037,71</text:p>
          </table:table-cell>
          <table:table-cell office:value-type="float" office:value="1534587.34" table:style-name="ce29">
            <text:p>1.534.587,34</text:p>
          </table:table-cell>
          <table:table-cell table:style-name="ce35"/>
          <table:table-cell table:style-name="ce36"/>
          <table:table-cell table:style-name="ce37"/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table:style-name="ce32"/>
          <table:table-cell table:number-columns-repeated="2" table:style-name="ce33"/>
          <table:table-cell table:style-name="ce32"/>
          <table:table-cell table:style-name="ce33"/>
          <table:table-cell table:style-name="ce34"/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2">
            <text:p>PERMANENTE</text:p>
          </table:table-cell>
          <table:table-cell office:value-type="float" office:value="110876250.09000003" table:style-name="ce23">
            <text:p>110.876.250,09</text:p>
          </table:table-cell>
          <table:table-cell office:value-type="float" office:value="103375893.95999998" table:style-name="ce23">
            <text:p>103.375.893,96</text:p>
          </table:table-cell>
          <table:table-cell office:value-type="string" table:style-name="ce22">
            <text:p>PATRIMÔNIO LÍQUIDO</text:p>
          </table:table-cell>
          <table:table-cell office:value-type="float" office:value="251790345.31" table:style-name="ce23">
            <text:p>251.790.345,31</text:p>
          </table:table-cell>
          <table:table-cell office:value-type="float" office:value="225626110.26999998" table:style-name="ce38">
            <text:p>225.626.110,27</text:p>
          </table:table-cell>
          <table:table-cell table:number-columns-repeated="3" table:style-name="ce6"/>
          <table:table-cell table:number-columns-repeated="2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INVESTIMENTOS<text:s text:c="23"/></text:p>
          </table:table-cell>
          <table:table-cell office:value-type="float" office:value="1669906.59" table:style-name="ce28">
            <text:p>1.669.906,59</text:p>
          </table:table-cell>
          <table:table-cell office:value-type="float" office:value="1669906.59" table:style-name="ce28">
            <text:p>1.669.906,59</text:p>
          </table:table-cell>
          <table:table-cell office:value-type="string" table:style-name="ce27">
            <text:p><text:s/>CAPITAL SOCIAL</text:p>
          </table:table-cell>
          <table:table-cell office:value-type="float" office:value="143992708.25" table:style-name="ce28">
            <text:p>143.992.708,25</text:p>
          </table:table-cell>
          <table:table-cell office:value-type="float" office:value="143992708.25" table:style-name="ce39">
            <text:p>143.992.708,25</text:p>
          </table:table-cell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">
          <table:table-cell office:value-type="string" table:style-name="ce27">
            <text:p><text:s text:c="3"/>PARTICIPAÇÕES POR INCENTIVOS FISCAIS</text:p>
          </table:table-cell>
          <table:table-cell office:value-type="float" office:value="1669906.59" table:style-name="ce29">
            <text:p>1.669.906,59</text:p>
          </table:table-cell>
          <table:table-cell office:value-type="float" office:value="1669906.59" table:style-name="ce29">
            <text:p>1.669.906,59</text:p>
          </table:table-cell>
          <table:table-cell office:value-type="string" table:style-name="ce27">
            <text:p><text:s text:c="3"/>CAPITAL REALIZADO</text:p>
          </table:table-cell>
          <table:table-cell office:value-type="float" office:value="143992708.25" table:style-name="ce29">
            <text:p>143.992.708,25</text:p>
          </table:table-cell>
          <table:table-cell office:value-type="float" office:value="143992708.25" table:style-name="ce30">
            <text:p>143.992.708,25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IMOBILIZADO TÉCNICO</text:p>
          </table:table-cell>
          <table:table-cell office:value-type="float" office:value="101387069.80000003" table:style-name="ce28">
            <text:p>101.387.069,80</text:p>
          </table:table-cell>
          <table:table-cell office:value-type="float" office:value="98180179.159999982" table:style-name="ce28">
            <text:p>98.180.179,16</text:p>
          </table:table-cell>
          <table:table-cell office:value-type="string" table:style-name="ce27">
            <text:p><text:s/>RESERVAS DE CAPITAL</text:p>
          </table:table-cell>
          <table:table-cell office:value-type="float" office:value="7322448.3099999996" table:style-name="ce28">
            <text:p>7.322.448,31</text:p>
          </table:table-cell>
          <table:table-cell office:value-type="float" office:value="7322448.3099999996" table:style-name="ce39">
            <text:p>7.322.448,31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2"/>BENS</text:p>
          </table:table-cell>
          <table:table-cell office:value-type="float" office:value="101387069.80000003" table:style-name="ce28">
            <text:p>101.387.069,80</text:p>
          </table:table-cell>
          <table:table-cell office:value-type="float" office:value="98180179.159999982" table:style-name="ce28">
            <text:p>98.180.179,16</text:p>
          </table:table-cell>
          <table:table-cell office:value-type="string" table:style-name="ce27">
            <text:p><text:s text:c="3"/>RESERVA PARA INCENTIVO FISCAL</text:p>
          </table:table-cell>
          <table:table-cell office:value-type="float" office:value="6572773.7599999998" table:style-name="ce29">
            <text:p>6.572.773,76</text:p>
          </table:table-cell>
          <table:table-cell office:value-type="float" office:value="6572773.7599999998" table:style-name="ce30">
            <text:p>6.572.773,76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BENS VALORES CORRIGIDOS</text:p>
          </table:table-cell>
          <table:table-cell office:value-type="float" office:value="356310182.12" table:style-name="ce29">
            <text:p>356.310.182,12</text:p>
          </table:table-cell>
          <table:table-cell office:value-type="float" office:value="335443418.44" table:style-name="ce29">
            <text:p>335.443.418,44</text:p>
          </table:table-cell>
          <table:table-cell office:value-type="string" table:style-name="ce27">
            <text:p><text:s text:c="3"/>RESERVA DE SUBVENÇÃO P/INVESTIMENTOS</text:p>
          </table:table-cell>
          <table:table-cell office:value-type="float" office:value="749674.55" table:style-name="ce29">
            <text:p>749.674,55</text:p>
          </table:table-cell>
          <table:table-cell office:value-type="float" office:value="749674.55" table:style-name="ce30">
            <text:p>749.674,55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DEPRECIAÇÕES</text:p>
          </table:table-cell>
          <table:table-cell office:value-type="float" office:value="-271500562.38999999" table:style-name="ce29">
            <text:p>-271.500.562,39</text:p>
          </table:table-cell>
          <table:table-cell office:value-type="float" office:value="-253810851.61000001" table:style-name="ce29">
            <text:p>-253.810.851,61</text:p>
          </table:table-cell>
          <table:table-cell office:value-type="string" table:style-name="ce27">
            <text:p><text:s/>RESERVAS DE LUCRO</text:p>
          </table:table-cell>
          <table:table-cell office:value-type="float" office:value="100475188.75" table:style-name="ce28">
            <text:p>100.475.188,75</text:p>
          </table:table-cell>
          <table:table-cell office:value-type="float" office:value="74310953.709999993" table:style-name="ce39">
            <text:p>74.310.953,71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31">
            <text:p><text:s text:c="3"/>IMOBILIZAÇÕES EM ANDAMENTO</text:p>
          </table:table-cell>
          <table:table-cell office:value-type="float" office:value="7432514.9500000002" table:style-name="ce29">
            <text:p>7.432.514,95</text:p>
          </table:table-cell>
          <table:table-cell office:value-type="float" office:value="5012994.8499999996" table:style-name="ce29">
            <text:p>5.012.994,85</text:p>
          </table:table-cell>
          <table:table-cell office:value-type="string" table:style-name="ce27">
            <text:p><text:s text:c="3"/>RESERVA PARA INVESTIMENTOS</text:p>
          </table:table-cell>
          <table:table-cell office:value-type="float" office:value="91938181.590000004" table:style-name="ce29">
            <text:p>91.938.181,59</text:p>
          </table:table-cell>
          <table:table-cell office:value-type="float" office:value="67540258.299999997" table:style-name="ce30">
            <text:p>67.540.258,30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31">
            <text:p><text:s text:c="3"/>IMPORTAÇÕES EM ANDAMENTO</text:p>
          </table:table-cell>
          <table:table-cell office:value-type="float" office:value="9144935.1199999992" table:style-name="ce29">
            <text:p>9.144.935,12</text:p>
          </table:table-cell>
          <table:table-cell office:value-type="float" office:value="11534617.48" table:style-name="ce29">
            <text:p>11.534.617,48</text:p>
          </table:table-cell>
          <table:table-cell office:value-type="string" table:style-name="ce27">
            <text:p><text:s text:c="3"/>RESERVA LEGAL</text:p>
          </table:table-cell>
          <table:table-cell office:value-type="float" office:value="8537007.1600000001" table:style-name="ce29">
            <text:p>8.537.007,16</text:p>
          </table:table-cell>
          <table:table-cell office:value-type="float" office:value="6770695.4100000001" table:style-name="ce30">
            <text:p>6.770.695,41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/>DIFERIDO</text:p>
          </table:table-cell>
          <table:table-cell office:value-type="float" office:value="7819273.7000000011" table:style-name="ce28">
            <text:p>7.819.273,70</text:p>
          </table:table-cell>
          <table:table-cell office:value-type="float" office:value="3525808.21" table:style-name="ce28">
            <text:p>3.525.808,21</text:p>
          </table:table-cell>
          <table:table-cell table:style-name="ce27"/>
          <table:table-cell table:style-name="ce29"/>
          <table:table-cell table:style-name="ce30"/>
          <table:table-cell table:style-name="ce13"/>
          <table:table-cell office:value-type="string" table:style-name="ce40">
            <text:p><text:s/></text:p>
          </table:table-cell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DESPESAS PRÉ-OPERACIONAIS</text:p>
          </table:table-cell>
          <table:table-cell office:value-type="float" office:value="10833222.720000001" table:style-name="ce29">
            <text:p>10.833.222,72</text:p>
          </table:table-cell>
          <table:table-cell office:value-type="float" office:value="5880823.1299999999" table:style-name="ce29">
            <text:p>5.880.823,13</text:p>
          </table:table-cell>
          <table:table-cell table:style-name="ce27"/>
          <table:table-cell table:style-name="ce29"/>
          <table:table-cell table:style-name="ce30"/>
          <table:table-cell table:style-name="ce13"/>
          <table:table-cell office:value-type="string" table:style-name="ce40">
            <text:p><text:s/></text:p>
          </table:table-cell>
          <table:table-cell table:number-columns-repeated="3" table:style-name="ce13"/>
          <table:table-cell table:number-columns-repeated="16373"/>
        </table:table-row>
        <table:table-row table:style-name="ro10">
          <table:table-cell office:value-type="string" table:style-name="ce27">
            <text:p><text:s text:c="3"/>AMORTIZAÇÕES</text:p>
          </table:table-cell>
          <table:table-cell office:value-type="float" office:value="-3013949.02" table:style-name="ce29">
            <text:p>-3.013.949,02</text:p>
          </table:table-cell>
          <table:table-cell office:value-type="float" office:value="-2355014.92" table:style-name="ce29">
            <text:p>-2.355.014,92</text:p>
          </table:table-cell>
          <table:table-cell office:value-type="string" table:style-name="ce27">
            <text:p><text:s/></text:p>
          </table:table-cell>
          <table:table-cell office:value-type="string" table:style-name="ce41">
            <text:p><text:s/></text:p>
          </table:table-cell>
          <table:table-cell office:value-type="string" table:style-name="ce42">
            <text:p><text:s/></text:p>
          </table:table-cell>
          <table:table-cell table:style-name="ce13"/>
          <table:table-cell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table:style-name="ce32"/>
          <table:table-cell table:number-columns-repeated="2" table:style-name="ce33"/>
          <table:table-cell table:style-name="ce43"/>
          <table:table-cell table:style-name="ce44"/>
          <table:table-cell table:style-name="ce45"/>
          <table:table-cell table:style-name="ce40"/>
          <table:table-cell table:number-columns-spanned="2" table:number-rows-spanned="1" table:style-name="ce62"/>
          <table:covered-table-cell/>
          <table:table-cell table:number-columns-repeated="2" table:style-name="ce13"/>
          <table:table-cell table:number-columns-repeated="16373"/>
        </table:table-row>
        <table:table-row table:style-name="ro8">
          <table:table-cell office:value-type="string" table:style-name="ce46">
            <text:p>T O T A L</text:p>
          </table:table-cell>
          <table:table-cell office:value-type="float" office:value="363711470.23000002" table:style-name="ce47">
            <text:p>363.711.470,23</text:p>
          </table:table-cell>
          <table:table-cell office:value-type="float" office:value="337154725.81999999" table:style-name="ce48">
            <text:p>337.154.725,82</text:p>
          </table:table-cell>
          <table:table-cell office:value-type="string" table:style-name="ce49">
            <text:p>T <text:s/>O <text:s/>T <text:s/>A <text:s/>L</text:p>
          </table:table-cell>
          <table:table-cell office:value-type="float" office:value="363711470.23000002" table:style-name="ce47">
            <text:p>363.711.470,23</text:p>
          </table:table-cell>
          <table:table-cell office:value-type="float" office:value="337154725.81999999" table:style-name="ce48">
            <text:p>337.154.725,82</text:p>
          </table:table-cell>
          <table:table-cell table:style-name="ce13"/>
          <table:table-cell table:number-columns-repeated="2" table:style-name="ce50"/>
          <table:table-cell table:number-columns-repeated="2" table:style-name="ce13"/>
          <table:table-cell table:number-columns-repeated="16373"/>
        </table:table-row>
        <table:table-row table:style-name="ro9">
          <table:table-cell table:style-name="ce51"/>
          <table:table-cell table:style-name="ce52"/>
          <table:table-cell table:style-name="ce53"/>
          <table:table-cell table:style-name="ce51"/>
          <table:table-cell table:style-name="ce54"/>
          <table:table-cell table:style-name="ce51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table:number-columns-spanned="6" table:number-rows-spanned="1" table:style-name="ce63"/>
          <table:covered-table-cell table:number-columns-repeated="5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number-rows-repeated="2" table:style-name="ro10">
          <table:table-cell table:number-columns-repeated="6" table:style-name="ce55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table:number-columns-spanned="6" table:number-rows-spanned="1" table:style-name="ce64"/>
          <table:covered-table-cell table:number-columns-repeated="5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table:style-name="ce56"/>
          <table:table-cell table:style-name="ce57"/>
          <table:table-cell table:style-name="ce56"/>
          <table:table-cell table:number-columns-repeated="3" table:style-name="ce57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0">
          <table:table-cell table:style-name="ce56"/>
          <table:table-cell table:number-columns-repeated="3" table:style-name="ce51"/>
          <table:table-cell table:style-name="ce53"/>
          <table:table-cell table:style-name="ce51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style-name="ro1">
          <table:table-cell table:style-name="ce58"/>
          <table:table-cell table:number-columns-repeated="2" table:style-name="ce51"/>
          <table:table-cell table:style-name="ce6"/>
          <table:table-cell table:style-name="ce53"/>
          <table:table-cell table:style-name="ce51"/>
          <table:table-cell table:number-columns-repeated="2" table:style-name="ce6"/>
          <table:table-cell table:number-columns-repeated="3" table:style-name="ce13"/>
          <table:table-cell table:number-columns-repeated="16373"/>
        </table:table-row>
        <table:table-row table:number-rows-repeated="2" table:style-name="ro1">
          <table:table-cell table:number-columns-repeated="8" table:style-name="ce6"/>
          <table:table-cell table:number-columns-repeated="3" table:style-name="ce13"/>
          <table:table-cell table:number-columns-repeated="16373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3:23:24Z</meta:creation-date>
    <dc:date>2018-04-26T12:08:52Z</dc:date>
  </office:meta>
</office:document-meta>
</file>