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6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 table:style-name="ce6"/>
        </table:table-row>
        <table:table-row table:number-rows-repeated="2" table:style-name="ro2">
          <table:table-cell table:style-name="ce8"/>
          <table:table-cell table:number-columns-repeated="2" table:style-name="ce3"/>
          <table:table-cell table:number-columns-repeated="16381" table:style-name="ce9"/>
        </table:table-row>
        <table:table-row table:style-name="ro3">
          <table:table-cell office:value-type="string" table:number-columns-spanned="6" table:number-rows-spanned="1" table:style-name="ce60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4">
          <table:table-cell table:number-columns-repeated="5" table:style-name="ce11"/>
          <table:table-cell table:number-columns-repeated="2" table:style-name="ce6"/>
          <table:table-cell table:number-columns-repeated="3" table:style-name="ce10"/>
          <table:table-cell table:number-columns-repeated="16374" table:style-name="ce6"/>
        </table:table-row>
        <table:table-row table:style-name="ro5">
          <table:table-cell office:value-type="string" table:number-columns-spanned="6" table:number-rows-spanned="1" table:style-name="ce61">
            <text:p>E <text:s/>X <text:s/>E <text:s/>R <text:s/>C <text:s/>Í <text:s/>C <text:s/>I <text:s/>O <text:s text:c="3"/>D <text:s/>E <text:s text:c="4"/>2 0 0 6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6">
          <table:table-cell table:number-columns-repeated="7" table:style-name="ce6"/>
          <table:table-cell table:number-columns-repeated="3" table:style-name="ce10"/>
          <table:table-cell table:number-columns-repeated="16374" table:style-name="ce6"/>
        </table:table-row>
        <table:table-row table:style-name="ro6">
          <table:table-cell office:value-type="string" table:number-columns-spanned="6" table:number-rows-spanned="1" table:style-name="ce62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7">
          <table:table-cell table:style-name="ce12"/>
          <table:table-cell table:style-name="ce13"/>
          <table:table-cell table:number-columns-repeated="2" table:style-name="ce6"/>
          <table:table-cell office:value-type="string" table:style-name="ce12">
            <text:p><text:s/></text:p>
          </table:table-cell>
          <table:table-cell table:number-columns-repeated="2"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15">
            <text:p>A <text:s/>T <text:s/>I <text:s/>V <text:s/>O</text:p>
          </table:table-cell>
          <table:table-cell office:value-type="string" table:style-name="ce16">
            <text:p>31.12.2006</text:p>
          </table:table-cell>
          <table:table-cell office:value-type="string" table:style-name="ce17">
            <text:p>31.12.2005</text:p>
          </table:table-cell>
          <table:table-cell office:value-type="string" table:style-name="ce18">
            <text:p>P <text:s/>A <text:s/>S <text:s/>S <text:s/>I <text:s/>V <text:s/>O</text:p>
          </table:table-cell>
          <table:table-cell office:value-type="string" table:style-name="ce19">
            <text:p>31.12.2006</text:p>
          </table:table-cell>
          <table:table-cell office:value-type="string" table:style-name="ce20">
            <text:p>31.12.2005</text:p>
          </table:table-cell>
          <table:table-cell table:style-name="ce21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9">
          <table:table-cell office:value-type="string" table:style-name="ce22">
            <text:p>CIRCULANTE</text:p>
          </table:table-cell>
          <table:table-cell office:value-type="float" office:value="210526759.06000003" table:style-name="ce23">
            <text:p>210.526.759,06</text:p>
          </table:table-cell>
          <table:table-cell office:value-type="float" office:value="223673554.73999998" table:style-name="ce23">
            <text:p>223.673.554,74</text:p>
          </table:table-cell>
          <table:table-cell office:value-type="string" table:style-name="ce24">
            <text:p>CIRCULANTE</text:p>
          </table:table-cell>
          <table:table-cell office:value-type="float" office:value="54583854.199999996" table:style-name="ce25">
            <text:p>54.583.854,20</text:p>
          </table:table-cell>
          <table:table-cell office:value-type="float" office:value="66603782.239999995" table:style-name="ce26">
            <text:p>66.603.782,24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DISPONÍVEL</text:p>
          </table:table-cell>
          <table:table-cell office:value-type="float" office:value="63398126.310000002" table:style-name="ce28">
            <text:p>63.398.126,31</text:p>
          </table:table-cell>
          <table:table-cell office:value-type="float" office:value="85721301.379999995" table:style-name="ce28">
            <text:p>85.721.301,38</text:p>
          </table:table-cell>
          <table:table-cell office:value-type="string" table:style-name="ce27">
            <text:p><text:s text:c="3"/>FORNECEDORES</text:p>
          </table:table-cell>
          <table:table-cell office:value-type="float" office:value="18304608.609999999" table:style-name="ce29">
            <text:p>18.304.608,61</text:p>
          </table:table-cell>
          <table:table-cell office:value-type="float" office:value="24199493.489999998" table:style-name="ce30">
            <text:p>24.199.493,49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BANCOS CONTA MOVIMENTO</text:p>
          </table:table-cell>
          <table:table-cell office:value-type="float" office:value="5508287.5" table:style-name="ce29">
            <text:p>5.508.287,50</text:p>
          </table:table-cell>
          <table:table-cell office:value-type="float" office:value="5019598.8499999996" table:style-name="ce29">
            <text:p>5.019.598,85</text:p>
          </table:table-cell>
          <table:table-cell office:value-type="string" table:style-name="ce27">
            <text:p><text:s text:c="3"/>EXIGIBILIDADES COM PESSOAL</text:p>
          </table:table-cell>
          <table:table-cell office:value-type="float" office:value="74219.28" table:style-name="ce29">
            <text:p>74.219,28</text:p>
          </table:table-cell>
          <table:table-cell office:value-type="float" office:value="2549.9299999999998" table:style-name="ce30">
            <text:p>2.549,93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PLICAÇÕES FINANCEIRAS</text:p>
          </table:table-cell>
          <table:table-cell office:value-type="float" office:value="57889838.810000002" table:style-name="ce29">
            <text:p>57.889.838,81</text:p>
          </table:table-cell>
          <table:table-cell office:value-type="float" office:value="80701702.530000001" table:style-name="ce29">
            <text:p>80.701.702,53</text:p>
          </table:table-cell>
          <table:table-cell office:value-type="string" table:style-name="ce31">
            <text:p><text:s text:c="3"/>RESULTADOS ATRIBUÍVEIS A UNIÃO</text:p>
          </table:table-cell>
          <table:table-cell office:value-type="float" office:value="4145780.95" table:style-name="ce29">
            <text:p>4.145.780,95</text:p>
          </table:table-cell>
          <table:table-cell office:value-type="float" office:value="9162000" table:style-name="ce30">
            <text:p>9.162.000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VALORES A RECEBER A CURTO PRAZO</text:p>
          </table:table-cell>
          <table:table-cell office:value-type="float" office:value="76143302.790000007" table:style-name="ce28">
            <text:p>76.143.302,79</text:p>
          </table:table-cell>
          <table:table-cell office:value-type="float" office:value="77637804.589999989" table:style-name="ce28">
            <text:p>77.637.804,59</text:p>
          </table:table-cell>
          <table:table-cell office:value-type="string" table:style-name="ce31">
            <text:p><text:s text:c="3"/>PARTICIPAÇÃO DOS EMPREGADOS NO LUCRO</text:p>
          </table:table-cell>
          <table:table-cell office:value-type="float" office:value="1036446" table:style-name="ce29">
            <text:p>1.036.446,00</text:p>
          </table:table-cell>
          <table:table-cell office:value-type="float" office:value="2290500" table:style-name="ce30">
            <text:p>2.290.500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UPLICATAS A RECEBER</text:p>
          </table:table-cell>
          <table:table-cell office:value-type="float" office:value="10380720.35" table:style-name="ce29">
            <text:p>10.380.720,35</text:p>
          </table:table-cell>
          <table:table-cell office:value-type="float" office:value="15633459.09" table:style-name="ce29">
            <text:p>15.633.459,09</text:p>
          </table:table-cell>
          <table:table-cell office:value-type="string" table:style-name="ce27">
            <text:p><text:s text:c="3"/>IMPOSTOS E CONTRIBUIÇÕES A RECOLHER</text:p>
          </table:table-cell>
          <table:table-cell office:value-type="float" office:value="5098179.3600000003" table:style-name="ce29">
            <text:p>5.098.179,36</text:p>
          </table:table-cell>
          <table:table-cell office:value-type="float" office:value="5260291.1100000003" table:style-name="ce30">
            <text:p>5.260.291,1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DIANTAMENTO DE FÉRIAS</text:p>
          </table:table-cell>
          <table:table-cell office:value-type="float" office:value="913709.55" table:style-name="ce29">
            <text:p>913.709,55</text:p>
          </table:table-cell>
          <table:table-cell office:value-type="float" office:value="896194.6" table:style-name="ce29">
            <text:p>896.194,60</text:p>
          </table:table-cell>
          <table:table-cell office:value-type="string" table:style-name="ce27">
            <text:p><text:s text:c="3"/>CONSIGNAÇÕES A RECOLHER</text:p>
          </table:table-cell>
          <table:table-cell office:value-type="float" office:value="1223.05" table:style-name="ce29">
            <text:p>1.223,05</text:p>
          </table:table-cell>
          <table:table-cell office:value-type="float" office:value="2399.0100000000002" table:style-name="ce30">
            <text:p>2.399,01</text:p>
          </table:table-cell>
          <table:table-cell table:style-name="ce13"/>
          <table:table-cell table:number-columns-repeated="16377" table:style-name="ce6"/>
        </table:table-row>
        <table:table-row table:style-name="ro10">
          <table:table-cell office:value-type="string" table:style-name="ce31">
            <text:p><text:s text:c="3"/>IMPOSTOS E CONTRIBUIÇÕES A COMPENSAR</text:p>
          </table:table-cell>
          <table:table-cell office:value-type="float" office:value="63686204.549999997" table:style-name="ce29">
            <text:p>63.686.204,55</text:p>
          </table:table-cell>
          <table:table-cell office:value-type="float" office:value="60020892.159999996" table:style-name="ce32">
            <text:p>60.020.892,16</text:p>
          </table:table-cell>
          <table:table-cell office:value-type="string" table:style-name="ce27">
            <text:p><text:s text:c="3"/>EMPRESTIMOS E FINANCIAMENTOS</text:p>
          </table:table-cell>
          <table:table-cell office:value-type="float" office:value="1224039.8700000001" table:style-name="ce29">
            <text:p>1.224.039,87</text:p>
          </table:table-cell>
          <table:table-cell office:value-type="float" office:value="0" table:style-name="ce30">
            <text:p>0,00</text:p>
          </table:table-cell>
          <table:table-cell table:style-name="ce13"/>
          <table:table-cell table:number-columns-repeated="16377" table:style-name="ce6"/>
        </table:table-row>
        <table:table-row table:style-name="ro10">
          <table:table-cell office:value-type="string" table:style-name="ce27">
            <text:p><text:s text:c="3"/>OUTROS CRÉDITOS</text:p>
          </table:table-cell>
          <table:table-cell office:value-type="float" office:value="1162668.3400000001" table:style-name="ce29">
            <text:p>1.162.668,34</text:p>
          </table:table-cell>
          <table:table-cell office:value-type="float" office:value="1087258.74" table:style-name="ce29">
            <text:p>1.087.258,74</text:p>
          </table:table-cell>
          <table:table-cell office:value-type="string" table:style-name="ce27">
            <text:p><text:s text:c="3"/>OBRIGACÃO COM ENTIDADE DE PREVIDÊNCIA DA CMB</text:p>
          </table:table-cell>
          <table:table-cell office:value-type="float" office:value="2136976.98" table:style-name="ce29">
            <text:p>2.136.976,98</text:p>
          </table:table-cell>
          <table:table-cell office:value-type="float" office:value="1975712.39" table:style-name="ce30">
            <text:p>1.975.712,39</text:p>
          </table:table-cell>
          <table:table-cell table:style-name="ce13"/>
          <table:table-cell table:number-columns-repeated="16377" table:style-name="ce6"/>
        </table:table-row>
        <table:table-row table:style-name="ro10">
          <table:table-cell office:value-type="string" table:style-name="ce27">
            <text:p><text:s/>ESTOQUE</text:p>
          </table:table-cell>
          <table:table-cell office:value-type="float" office:value="70936724.489999995" table:style-name="ce28">
            <text:p>70.936.724,49</text:p>
          </table:table-cell>
          <table:table-cell office:value-type="float" office:value="60314448.770000003" table:style-name="ce28">
            <text:p>60.314.448,77</text:p>
          </table:table-cell>
          <table:table-cell office:value-type="string" table:style-name="ce27">
            <text:p><text:s text:c="3"/>ADIANTAMENTOS DE CLIENTES</text:p>
          </table:table-cell>
          <table:table-cell office:value-type="float" office:value="3045276.3" table:style-name="ce29">
            <text:p>3.045.276,30</text:p>
          </table:table-cell>
          <table:table-cell office:value-type="float" office:value="2542675.2599999998" table:style-name="ce30">
            <text:p>2.542.675,26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PRODUTOS ACABADOS</text:p>
          </table:table-cell>
          <table:table-cell office:value-type="float" office:value="29341632.949999999" table:style-name="ce29">
            <text:p>29.341.632,95</text:p>
          </table:table-cell>
          <table:table-cell office:value-type="float" office:value="19739393.41" table:style-name="ce29">
            <text:p>19.739.393,41</text:p>
          </table:table-cell>
          <table:table-cell office:value-type="string" table:style-name="ce27">
            <text:p><text:s text:c="3"/>PROVISÃO PARA IMPOSTO DE RENDA</text:p>
          </table:table-cell>
          <table:table-cell office:value-type="float" office:value="6367412.6799999997" table:style-name="ce29">
            <text:p>6.367.412,68</text:p>
          </table:table-cell>
          <table:table-cell office:value-type="float" office:value="7953819.1399999997" table:style-name="ce30">
            <text:p>7.953.819,14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PRODUTOS EM PROCESSO</text:p>
          </table:table-cell>
          <table:table-cell office:value-type="float" office:value="8057427.9900000002" table:style-name="ce29">
            <text:p>8.057.427,99</text:p>
          </table:table-cell>
          <table:table-cell office:value-type="float" office:value="8675419.9600000009" table:style-name="ce29">
            <text:p>8.675.419,96</text:p>
          </table:table-cell>
          <table:table-cell office:value-type="string" table:style-name="ce27">
            <text:p><text:s text:c="3"/>PROVISAO PARA CONTRIBUIÇÃO SOCIAL</text:p>
          </table:table-cell>
          <table:table-cell office:value-type="float" office:value="2688591.08" table:style-name="ce29">
            <text:p>2.688.591,08</text:p>
          </table:table-cell>
          <table:table-cell office:value-type="float" office:value="4329144.04" table:style-name="ce30">
            <text:p>4.329.144,04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MATÉRIA-PRIMA</text:p>
          </table:table-cell>
          <table:table-cell office:value-type="float" office:value="23895001.59" table:style-name="ce29">
            <text:p>23.895.001,59</text:p>
          </table:table-cell>
          <table:table-cell office:value-type="float" office:value="23257740.780000001" table:style-name="ce29">
            <text:p>23.257.740,78</text:p>
          </table:table-cell>
          <table:table-cell office:value-type="string" table:style-name="ce27">
            <text:p><text:s text:c="3"/>PROVISÃO PARA FËRIAS</text:p>
          </table:table-cell>
          <table:table-cell office:value-type="float" office:value="7121520.0300000003" table:style-name="ce29">
            <text:p>7.121.520,03</text:p>
          </table:table-cell>
          <table:table-cell office:value-type="float" office:value="6030130.1500000004" table:style-name="ce30">
            <text:p>6.030.130,15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LMOXARIFADO</text:p>
          </table:table-cell>
          <table:table-cell office:value-type="float" office:value="9630095.5" table:style-name="ce29">
            <text:p>9.630.095,50</text:p>
          </table:table-cell>
          <table:table-cell office:value-type="float" office:value="8628750.2599999998" table:style-name="ce29">
            <text:p>8.628.750,26</text:p>
          </table:table-cell>
          <table:table-cell office:value-type="string" table:style-name="ce27">
            <text:p><text:s text:c="3"/>PROVISÃO PARA ENCARGOS S/FÉRIAS</text:p>
          </table:table-cell>
          <table:table-cell office:value-type="float" office:value="2562729.37" table:style-name="ce29">
            <text:p>2.562.729,37</text:p>
          </table:table-cell>
          <table:table-cell office:value-type="float" office:value="2170281.91" table:style-name="ce30">
            <text:p>2.170.281,9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IMPORTAÇÕES EM ANDAMENTO</text:p>
          </table:table-cell>
          <table:table-cell office:value-type="float" office:value="12566.46" table:style-name="ce29">
            <text:p>12.566,46</text:p>
          </table:table-cell>
          <table:table-cell office:value-type="float" office:value="13144.36" table:style-name="ce29">
            <text:p>13.144,36</text:p>
          </table:table-cell>
          <table:table-cell office:value-type="string" table:style-name="ce27">
            <text:p><text:s text:c="3"/>OUTRAS OBRIGAÇÕES</text:p>
          </table:table-cell>
          <table:table-cell office:value-type="float" office:value="776850.64" table:style-name="ce29">
            <text:p>776.850,64</text:p>
          </table:table-cell>
          <table:table-cell office:value-type="float" office:value="684785.80999999994" table:style-name="ce30">
            <text:p>684.785,8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DESPESAS DO EXERCÍCIO SEGUINTE</text:p>
          </table:table-cell>
          <table:table-cell office:value-type="float" office:value="48605.47" table:style-name="ce28">
            <text:p>48.605,47</text:p>
          </table:table-cell>
          <table:table-cell office:value-type="float" office:value="0" table:style-name="ce28">
            <text:p>0,00</text:p>
          </table:table-cell>
          <table:table-cell table:style-name="ce33"/>
          <table:table-cell table:style-name="ce34"/>
          <table:table-cell table:style-name="ce35"/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SPESAS PAGAS ANTECIPADAMENTE</text:p>
          </table:table-cell>
          <table:table-cell office:value-type="float" office:value="48605.47" table:style-name="ce29">
            <text:p>48.605,47</text:p>
          </table:table-cell>
          <table:table-cell office:value-type="float" office:value="0" table:style-name="ce29">
            <text:p>0,00</text:p>
          </table:table-cell>
          <table:table-cell table:style-name="ce36"/>
          <table:table-cell table:style-name="ce37"/>
          <table:table-cell table:style-name="ce38"/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table:style-name="ce33"/>
          <table:table-cell table:number-columns-repeated="2" table:style-name="ce34"/>
          <table:table-cell table:style-name="ce36"/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2">
            <text:p>REALIZÁVEL A LONGO PRAZO</text:p>
          </table:table-cell>
          <table:table-cell office:value-type="float" office:value="29357424.82" table:style-name="ce23">
            <text:p>29.357.424,82</text:p>
          </table:table-cell>
          <table:table-cell office:value-type="float" office:value="29161665.400000002" table:style-name="ce23">
            <text:p>29.161.665,40</text:p>
          </table:table-cell>
          <table:table-cell office:value-type="string" table:style-name="ce22">
            <text:p>PASSIVO EXIGÍVEL A LONGO PRAZO</text:p>
          </table:table-cell>
          <table:table-cell office:value-type="float" office:value="44482031.68" table:style-name="ce23">
            <text:p>44.482.031,68</text:p>
          </table:table-cell>
          <table:table-cell office:value-type="float" office:value="45317342.68" table:style-name="ce39">
            <text:p>45.317.342,68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CRÉDITOS A RECEBER</text:p>
          </table:table-cell>
          <table:table-cell office:value-type="float" office:value="19652985.43" table:style-name="ce29">
            <text:p>19.652.985,43</text:p>
          </table:table-cell>
          <table:table-cell office:value-type="float" office:value="19652985.43" table:style-name="ce29">
            <text:p>19.652.985,43</text:p>
          </table:table-cell>
          <table:table-cell office:value-type="string" table:style-name="ce27">
            <text:p><text:s text:c="3"/>OBRIGACÃO COM ENTIDADE DE PREVIDÊNCIA DA CMB</text:p>
          </table:table-cell>
          <table:table-cell office:value-type="float" office:value="34510312.920000002" table:style-name="ce29">
            <text:p>34.510.312,92</text:p>
          </table:table-cell>
          <table:table-cell office:value-type="float" office:value="35744523.920000002" table:style-name="ce30">
            <text:p>35.744.523,92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PÓSITO JUDICIAL/RECURSAL</text:p>
          </table:table-cell>
          <table:table-cell office:value-type="float" office:value="5658995.46" table:style-name="ce29">
            <text:p>5.658.995,46</text:p>
          </table:table-cell>
          <table:table-cell office:value-type="float" office:value="5613778.54" table:style-name="ce29">
            <text:p>5.613.778,54</text:p>
          </table:table-cell>
          <table:table-cell office:value-type="string" table:style-name="ce27">
            <text:p><text:s text:c="3"/>PROVISÃO PARA PASSIVOS CONTINGENTES</text:p>
          </table:table-cell>
          <table:table-cell office:value-type="float" office:value="9971718.7599999998" table:style-name="ce29">
            <text:p>9.971.718,76</text:p>
          </table:table-cell>
          <table:table-cell office:value-type="float" office:value="9572818.7599999998" table:style-name="ce30">
            <text:p>9.572.818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office:value-type="string" table:style-name="ce31">
            <text:p><text:s text:c="3"/>INVESTIMENTOS TEMPORÁRIOS</text:p>
          </table:table-cell>
          <table:table-cell office:value-type="float" office:value="2507902.1800000002" table:style-name="ce29">
            <text:p>2.507.902,18</text:p>
          </table:table-cell>
          <table:table-cell office:value-type="float" office:value="2632044.87" table:style-name="ce29">
            <text:p>2.632.044,87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(-) PROVISÃO P/PERDA DE INVEST. TEMPORÁRIOS</text:p>
          </table:table-cell>
          <table:table-cell office:value-type="float" office:value="-192339.17" table:style-name="ce29">
            <text:p>-192.339,17</text:p>
          </table:table-cell>
          <table:table-cell office:value-type="float" office:value="-194181.15" table:style-name="ce29">
            <text:p>-194.181,15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OUTROS CRÉDITOS A LONGO PRAZO</text:p>
          </table:table-cell>
          <table:table-cell office:value-type="float" office:value="1729880.92" table:style-name="ce29">
            <text:p>1.729.880,92</text:p>
          </table:table-cell>
          <table:table-cell office:value-type="float" office:value="1457037.71" table:style-name="ce29">
            <text:p>1.457.037,71</text:p>
          </table:table-cell>
          <table:table-cell table:style-name="ce33"/>
          <table:table-cell table:style-name="ce34"/>
          <table:table-cell table:style-name="ce35"/>
          <table:table-cell table:style-name="ce13"/>
          <table:table-cell table:number-columns-repeated="2" table:style-name="ce6"/>
          <table:table-cell table:number-columns-repeated="2" table:style-name="ce13"/>
          <table:table-cell table:number-columns-repeated="16373"/>
        </table:table-row>
        <table:table-row table:style-name="ro10">
          <table:table-cell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2">
            <text:p>PERMANENTE</text:p>
          </table:table-cell>
          <table:table-cell office:value-type="float" office:value="114584240.75000001" table:style-name="ce23">
            <text:p>114.584.240,75</text:p>
          </table:table-cell>
          <table:table-cell office:value-type="float" office:value="110876250.09000003" table:style-name="ce23">
            <text:p>110.876.250,09</text:p>
          </table:table-cell>
          <table:table-cell office:value-type="string" table:style-name="ce22">
            <text:p>PATRIMÔNIO LÍQUIDO</text:p>
          </table:table-cell>
          <table:table-cell office:value-type="float" office:value="255402538.75" table:style-name="ce23">
            <text:p>255.402.538,75</text:p>
          </table:table-cell>
          <table:table-cell office:value-type="float" office:value="251790345.31" table:style-name="ce39">
            <text:p>251.790.345,31</text:p>
          </table:table-cell>
          <table:table-cell table:number-columns-repeated="3" table:style-name="ce6"/>
          <table:table-cell table:number-columns-repeated="2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INVESTIMENTOS<text:s text:c="23"/></text:p>
          </table:table-cell>
          <table:table-cell office:value-type="float" office:value="1669906.59" table:style-name="ce28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7">
            <text:p><text:s/>CAPITAL SOCIAL</text:p>
          </table:table-cell>
          <table:table-cell office:value-type="float" office:value="143992708.25" table:style-name="ce28">
            <text:p>143.992.708,25</text:p>
          </table:table-cell>
          <table:table-cell office:value-type="float" office:value="143992708.25" table:style-name="ce40">
            <text:p>143.992.708,25</text:p>
          </table:table-cell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office:value-type="string" table:style-name="ce27">
            <text:p><text:s text:c="3"/>PARTICIPAÇÕES POR INCENTIVOS FISCAIS</text:p>
          </table:table-cell>
          <table:table-cell office:value-type="float" office:value="1669906.59" table:style-name="ce29">
            <text:p>1.669.906,59</text:p>
          </table:table-cell>
          <table:table-cell office:value-type="float" office:value="1669906.59" table:style-name="ce29">
            <text:p>1.669.906,59</text:p>
          </table:table-cell>
          <table:table-cell office:value-type="string" table:style-name="ce27">
            <text:p><text:s text:c="3"/>CAPITAL REALIZADO</text:p>
          </table:table-cell>
          <table:table-cell office:value-type="float" office:value="143992708.25" table:style-name="ce29">
            <text:p>143.992.708,25</text:p>
          </table:table-cell>
          <table:table-cell office:value-type="float" office:value="143992708.25" table:style-name="ce30">
            <text:p>143.992.708,2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IMOBILIZADO TÉCNICO</text:p>
          </table:table-cell>
          <table:table-cell office:value-type="float" office:value="106316968.76000001" table:style-name="ce28">
            <text:p>106.316.968,76</text:p>
          </table:table-cell>
          <table:table-cell office:value-type="float" office:value="101387069.80000003" table:style-name="ce28">
            <text:p>101.387.069,80</text:p>
          </table:table-cell>
          <table:table-cell office:value-type="string" table:style-name="ce27">
            <text:p><text:s/>RESERVAS DE CAPITAL</text:p>
          </table:table-cell>
          <table:table-cell office:value-type="float" office:value="7322448.3099999996" table:style-name="ce28">
            <text:p>7.322.448,31</text:p>
          </table:table-cell>
          <table:table-cell office:value-type="float" office:value="7322448.3099999996" table:style-name="ce40">
            <text:p>7.322.448,3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2"/>BENS</text:p>
          </table:table-cell>
          <table:table-cell office:value-type="float" office:value="106316968.76000001" table:style-name="ce28">
            <text:p>106.316.968,76</text:p>
          </table:table-cell>
          <table:table-cell office:value-type="float" office:value="101387069.80000003" table:style-name="ce28">
            <text:p>101.387.069,80</text:p>
          </table:table-cell>
          <table:table-cell office:value-type="string" table:style-name="ce27">
            <text:p><text:s text:c="3"/>RESERVA PARA INCENTIVO FISCAL</text:p>
          </table:table-cell>
          <table:table-cell office:value-type="float" office:value="6572773.7599999998" table:style-name="ce29">
            <text:p>6.572.773,76</text:p>
          </table:table-cell>
          <table:table-cell office:value-type="float" office:value="6572773.7599999998" table:style-name="ce30">
            <text:p>6.572.773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BENS VALORES CORRIGIDOS</text:p>
          </table:table-cell>
          <table:table-cell office:value-type="float" office:value="381161596.56999999" table:style-name="ce29">
            <text:p>381.161.596,57</text:p>
          </table:table-cell>
          <table:table-cell office:value-type="float" office:value="356310182.12" table:style-name="ce29">
            <text:p>356.310.182,12</text:p>
          </table:table-cell>
          <table:table-cell office:value-type="string" table:style-name="ce27">
            <text:p><text:s text:c="3"/>RESERVA DE SUBVENÇÃO P/INVESTIMENTOS</text:p>
          </table:table-cell>
          <table:table-cell office:value-type="float" office:value="749674.55" table:style-name="ce29">
            <text:p>749.674,55</text:p>
          </table:table-cell>
          <table:table-cell office:value-type="float" office:value="749674.55" table:style-name="ce30">
            <text:p>749.674,5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PRECIAÇÕES</text:p>
          </table:table-cell>
          <table:table-cell office:value-type="float" office:value="-298848651.88999999" table:style-name="ce29">
            <text:p>-298.848.651,89</text:p>
          </table:table-cell>
          <table:table-cell office:value-type="float" office:value="-271500562.38999999" table:style-name="ce29">
            <text:p>-271.500.562,39</text:p>
          </table:table-cell>
          <table:table-cell office:value-type="string" table:style-name="ce27">
            <text:p><text:s/>RESERVAS DE LUCRO</text:p>
          </table:table-cell>
          <table:table-cell office:value-type="float" office:value="104087382.19000001" table:style-name="ce28">
            <text:p>104.087.382,19</text:p>
          </table:table-cell>
          <table:table-cell office:value-type="float" office:value="100475188.75" table:style-name="ce40">
            <text:p>100.475.188,7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IMOBILIZAÇÕES EM ANDAMENTO</text:p>
          </table:table-cell>
          <table:table-cell office:value-type="float" office:value="15403860.300000001" table:style-name="ce29">
            <text:p>15.403.860,30</text:p>
          </table:table-cell>
          <table:table-cell office:value-type="float" office:value="7432514.9500000002" table:style-name="ce29">
            <text:p>7.432.514,95</text:p>
          </table:table-cell>
          <table:table-cell office:value-type="string" table:style-name="ce27">
            <text:p><text:s text:c="3"/>RESERVA PARA INVESTIMENTOS</text:p>
          </table:table-cell>
          <table:table-cell office:value-type="float" office:value="94677579.040000007" table:style-name="ce29">
            <text:p>94.677.579,04</text:p>
          </table:table-cell>
          <table:table-cell office:value-type="float" office:value="91938181.590000004" table:style-name="ce30">
            <text:p>91.938.181,59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IMPORTAÇÕES EM ANDAMENTO</text:p>
          </table:table-cell>
          <table:table-cell office:value-type="float" office:value="8600163.7799999993" table:style-name="ce29">
            <text:p>8.600.163,78</text:p>
          </table:table-cell>
          <table:table-cell office:value-type="float" office:value="9144935.1199999992" table:style-name="ce29">
            <text:p>9.144.935,12</text:p>
          </table:table-cell>
          <table:table-cell office:value-type="string" table:style-name="ce27">
            <text:p><text:s text:c="3"/>RESERVA LEGAL</text:p>
          </table:table-cell>
          <table:table-cell office:value-type="float" office:value="9409803.1500000004" table:style-name="ce29">
            <text:p>9.409.803,15</text:p>
          </table:table-cell>
          <table:table-cell office:value-type="float" office:value="8537007.1600000001" table:style-name="ce30">
            <text:p>8.537.007,1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DIFERIDO</text:p>
          </table:table-cell>
          <table:table-cell office:value-type="float" office:value="6597365.4000000004" table:style-name="ce28">
            <text:p>6.597.365,40</text:p>
          </table:table-cell>
          <table:table-cell office:value-type="float" office:value="7819273.7000000011" table:style-name="ce28">
            <text:p>7.819.273,70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office:value-type="string" table:style-name="ce41">
            <text:p><text:s/></text:p>
          </table:table-cell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SPESAS PRÉ-OPERACIONAIS</text:p>
          </table:table-cell>
          <table:table-cell office:value-type="float" office:value="11812082.41" table:style-name="ce29">
            <text:p>11.812.082,41</text:p>
          </table:table-cell>
          <table:table-cell office:value-type="float" office:value="10833222.720000001" table:style-name="ce29">
            <text:p>10.833.222,72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office:value-type="string" table:style-name="ce41">
            <text:p><text:s/></text:p>
          </table:table-cell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MORTIZAÇÕES</text:p>
          </table:table-cell>
          <table:table-cell office:value-type="float" office:value="-5214717.01" table:style-name="ce29">
            <text:p>-5.214.717,01</text:p>
          </table:table-cell>
          <table:table-cell office:value-type="float" office:value="-3013949.02" table:style-name="ce29">
            <text:p>-3.013.949,02</text:p>
          </table:table-cell>
          <table:table-cell office:value-type="string" table:style-name="ce2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">
            <text:p><text:s/>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33"/>
          <table:table-cell table:number-columns-repeated="2" table:style-name="ce34"/>
          <table:table-cell table:style-name="ce44"/>
          <table:table-cell table:style-name="ce45"/>
          <table:table-cell table:style-name="ce46"/>
          <table:table-cell table:style-name="ce41"/>
          <table:table-cell table:number-columns-spanned="2" table:number-rows-spanned="1" table:style-name="ce63"/>
          <table:covered-table-cell/>
          <table:table-cell table:number-columns-repeated="2" table:style-name="ce13"/>
          <table:table-cell table:number-columns-repeated="16373"/>
        </table:table-row>
        <table:table-row table:style-name="ro8">
          <table:table-cell office:value-type="string" table:style-name="ce47">
            <text:p>T O T A L</text:p>
          </table:table-cell>
          <table:table-cell office:value-type="float" office:value="354468424.63000005" table:style-name="ce48">
            <text:p>354.468.424,63</text:p>
          </table:table-cell>
          <table:table-cell office:value-type="float" office:value="363711470.23000002" table:style-name="ce49">
            <text:p>363.711.470,23</text:p>
          </table:table-cell>
          <table:table-cell office:value-type="string" table:style-name="ce50">
            <text:p>T <text:s/>O <text:s/>T <text:s/>A <text:s/>L</text:p>
          </table:table-cell>
          <table:table-cell office:value-type="float" office:value="354468424.63" table:style-name="ce48">
            <text:p>354.468.424,63</text:p>
          </table:table-cell>
          <table:table-cell office:value-type="float" office:value="363711470.23000002" table:style-name="ce49">
            <text:p>363.711.470,23</text:p>
          </table:table-cell>
          <table:table-cell table:style-name="ce13"/>
          <table:table-cell table:number-columns-repeated="2" table:style-name="ce51"/>
          <table:table-cell table:number-columns-repeated="2" table:style-name="ce13"/>
          <table:table-cell table:number-columns-repeated="16373"/>
        </table:table-row>
        <table:table-row table:style-name="ro9"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2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number-columns-spanned="6" table:number-rows-spanned="1" table:style-name="ce64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number-rows-repeated="2" table:style-name="ro10">
          <table:table-cell table:number-columns-repeated="6" table:style-name="ce56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number-columns-spanned="6" table:number-rows-spanned="1" table:style-name="ce65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57"/>
          <table:table-cell table:number-columns-repeated="3" table:style-name="ce52"/>
          <table:table-cell table:style-name="ce54"/>
          <table:table-cell table:style-name="ce52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table:style-name="ce59"/>
          <table:table-cell table:number-columns-repeated="2" table:style-name="ce52"/>
          <table:table-cell table:style-name="ce6"/>
          <table:table-cell table:style-name="ce54"/>
          <table:table-cell table:style-name="ce52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number-rows-repeated="2" table:style-name="ro1">
          <table:table-cell table:number-columns-repeated="8" table:style-name="ce6"/>
          <table:table-cell table:number-columns-repeated="3" table:style-name="ce13"/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09:08Z</dc:date>
  </office:meta>
</office:document-meta>
</file>