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118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8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 table:style-name="ce6"/>
        </table:table-row>
        <table:table-row table:style-name="ro2">
          <table:table-cell office:value-type="string" table:number-columns-spanned="6" table:number-rows-spanned="1" table:style-name="ce64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5"/>
          <table:table-cell table:style-name="ce6"/>
          <table:table-cell table:number-columns-repeated="3" table:style-name="ce7"/>
          <table:table-cell table:number-columns-repeated="16374" table:style-name="ce6"/>
        </table:table-row>
        <table:table-row table:style-name="ro3">
          <table:table-cell table:number-columns-repeated="5" table:style-name="ce8"/>
          <table:table-cell table:number-columns-repeated="2" table:style-name="ce6"/>
          <table:table-cell table:number-columns-repeated="3" table:style-name="ce7"/>
          <table:table-cell table:number-columns-repeated="16374" table:style-name="ce6"/>
        </table:table-row>
        <table:table-row table:style-name="ro4">
          <table:table-cell office:value-type="string" table:number-columns-spanned="6" table:number-rows-spanned="1" table:style-name="ce65">
            <text:p>E <text:s/>X <text:s/>E <text:s/>R <text:s/>C <text:s/>Í <text:s/>C <text:s/>I <text:s/>O <text:s text:c="3"/>D <text:s/>E <text:s text:c="4"/>2 0 0 8</text:p>
          </table:table-cell>
          <table:covered-table-cell table:number-columns-repeated="5"/>
          <table:table-cell table:style-name="ce6"/>
          <table:table-cell table:number-columns-repeated="3" table:style-name="ce7"/>
          <table:table-cell table:number-columns-repeated="16374" table:style-name="ce6"/>
        </table:table-row>
        <table:table-row table:style-name="ro3">
          <table:table-cell table:number-columns-repeated="7" table:style-name="ce6"/>
          <table:table-cell table:number-columns-repeated="3" table:style-name="ce7"/>
          <table:table-cell table:number-columns-repeated="16374" table:style-name="ce6"/>
        </table:table-row>
        <table:table-row table:style-name="ro5">
          <table:table-cell office:value-type="string" table:number-columns-spanned="6" table:number-rows-spanned="1" table:style-name="ce66">
            <text:p>( E M <text:s text:c="3"/>R E A I S )</text:p>
          </table:table-cell>
          <table:covered-table-cell table:number-columns-repeated="5"/>
          <table:table-cell table:style-name="ce6"/>
          <table:table-cell table:number-columns-repeated="3" table:style-name="ce7"/>
          <table:table-cell table:number-columns-repeated="16374" table:style-name="ce6"/>
        </table:table-row>
        <table:table-row table:style-name="ro6">
          <table:table-cell table:style-name="ce9"/>
          <table:table-cell table:style-name="ce10"/>
          <table:table-cell table:number-columns-repeated="2" table:style-name="ce6"/>
          <table:table-cell office:value-type="string" table:style-name="ce9">
            <text:p><text:s/></text:p>
          </table:table-cell>
          <table:table-cell table:number-columns-repeated="2"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7">
          <table:table-cell office:value-type="string" table:style-name="ce12">
            <text:p>A <text:s/>T <text:s/>I <text:s/>V <text:s/>O</text:p>
          </table:table-cell>
          <table:table-cell office:value-type="string" table:style-name="ce13">
            <text:p>31.12.2008</text:p>
          </table:table-cell>
          <table:table-cell office:value-type="string" table:style-name="ce14">
            <text:p>31.12.2007</text:p>
          </table:table-cell>
          <table:table-cell office:value-type="string" table:style-name="ce15">
            <text:p>P <text:s/>A <text:s/>S <text:s/>S <text:s/>I <text:s/>V <text:s/>O</text:p>
          </table:table-cell>
          <table:table-cell office:value-type="string" table:style-name="ce13">
            <text:p>31.12.2008</text:p>
          </table:table-cell>
          <table:table-cell office:value-type="string" table:style-name="ce14">
            <text:p>31.12.2007</text:p>
          </table:table-cell>
          <table:table-cell table:style-name="ce1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23">
            <text:p><text:s/>CIRCULANTE</text:p>
          </table:table-cell>
          <table:table-cell office:value-type="float" office:value="325820410.41999996" table:style-name="ce24">
            <text:p>325.820.410,42</text:p>
          </table:table-cell>
          <table:table-cell office:value-type="float" office:value="240087410.93999997" table:style-name="ce24">
            <text:p>240.087.410,94</text:p>
          </table:table-cell>
          <table:table-cell office:value-type="string" table:style-name="ce23">
            <text:p><text:s/>CIRCULANTE</text:p>
          </table:table-cell>
          <table:table-cell office:value-type="float" office:value="102264060.06000002" table:style-name="ce24">
            <text:p>102.264.060,06</text:p>
          </table:table-cell>
          <table:table-cell office:value-type="float" office:value="76518057.700000003" table:style-name="ce25">
            <text:p>76.518.057,70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26">
            <text:p>DISPONÍVEL</text:p>
          </table:table-cell>
          <table:table-cell office:value-type="float" office:value="157618080.24000001" table:style-name="ce27">
            <text:p>157.618.080,24</text:p>
          </table:table-cell>
          <table:table-cell office:value-type="float" office:value="79536663.660000011" table:style-name="ce28">
            <text:p>79.536.663,66</text:p>
          </table:table-cell>
          <table:table-cell office:value-type="string" table:style-name="ce26">
            <text:p>FORNECEDORES</text:p>
          </table:table-cell>
          <table:table-cell office:value-type="float" office:value="33395837.690000001" table:style-name="ce27">
            <text:p>33.395.837,69</text:p>
          </table:table-cell>
          <table:table-cell office:value-type="float" office:value="25072889.82" table:style-name="ce28">
            <text:p>25.072.889,82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29">
            <text:p>BANCOS CONTA MOVIMENTO</text:p>
          </table:table-cell>
          <table:table-cell office:value-type="float" office:value="16695351.52" table:style-name="ce27">
            <text:p>16.695.351,52</text:p>
          </table:table-cell>
          <table:table-cell office:value-type="float" office:value="10116400.73" table:style-name="ce27">
            <text:p>10.116.400,73</text:p>
          </table:table-cell>
          <table:table-cell office:value-type="string" table:style-name="ce30">
            <text:p>EXIGIBILIDADE COM PESSOAL E ENCARGOS SOCIAIS</text:p>
          </table:table-cell>
          <table:table-cell office:value-type="float" office:value="3453468.3" table:style-name="ce27">
            <text:p>3.453.468,30</text:p>
          </table:table-cell>
          <table:table-cell office:value-type="float" office:value="3258748.1299999994" table:style-name="ce28">
            <text:p>3.258.748,13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29">
            <text:p>APLICAÇÕES FINANCEIRAS</text:p>
          </table:table-cell>
          <table:table-cell office:value-type="float" office:value="140922728.72" table:style-name="ce27">
            <text:p>140.922.728,72</text:p>
          </table:table-cell>
          <table:table-cell office:value-type="float" office:value="69420262.930000007" table:style-name="ce27">
            <text:p>69.420.262,93</text:p>
          </table:table-cell>
          <table:table-cell office:value-type="string" table:style-name="ce30">
            <text:p>RESULTADOS ATRIBUÍVEIS A UNIÃO</text:p>
          </table:table-cell>
          <table:table-cell office:value-type="float" office:value="24579876.93" table:style-name="ce27">
            <text:p>24.579.876,93</text:p>
          </table:table-cell>
          <table:table-cell office:value-type="float" office:value="6848181.1900000004" table:style-name="ce28">
            <text:p>6.848.181,19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26">
            <text:p>VALORES A RECEBER A CURTO PRAZO</text:p>
          </table:table-cell>
          <table:table-cell office:value-type="float" office:value="104418042.27" table:style-name="ce27">
            <text:p>104.418.042,27</text:p>
          </table:table-cell>
          <table:table-cell office:value-type="float" office:value="88875596.039999992" table:style-name="ce28">
            <text:p>88.875.596,04</text:p>
          </table:table-cell>
          <table:table-cell office:value-type="string" table:style-name="ce30">
            <text:p>PARTICIPAÇÃO DOS EMPREGADOS NO LUCRO</text:p>
          </table:table-cell>
          <table:table-cell office:value-type="float" office:value="6144969.3499999996" table:style-name="ce27">
            <text:p>6.144.969,35</text:p>
          </table:table-cell>
          <table:table-cell office:value-type="float" office:value="1712045.3" table:style-name="ce28">
            <text:p>1.712.045,30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29">
            <text:p>DUPLICATAS A RECEBER</text:p>
          </table:table-cell>
          <table:table-cell office:value-type="float" office:value="12452188.699999999" table:style-name="ce27">
            <text:p>12.452.188,70</text:p>
          </table:table-cell>
          <table:table-cell office:value-type="float" office:value="13052487.51" table:style-name="ce27">
            <text:p>13.052.487,51</text:p>
          </table:table-cell>
          <table:table-cell office:value-type="string" table:style-name="ce26">
            <text:p>IMPOSTOS E CONTRIBUIÇÕES A RECOLHER</text:p>
          </table:table-cell>
          <table:table-cell office:value-type="float" office:value="2453241.6800000002" table:style-name="ce27">
            <text:p>2.453.241,68</text:p>
          </table:table-cell>
          <table:table-cell office:value-type="float" office:value="3475204.96" table:style-name="ce28">
            <text:p>3.475.204,96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29">
            <text:p>ADIANTAMENTO DE FÉRIAS</text:p>
          </table:table-cell>
          <table:table-cell office:value-type="float" office:value="1670896.98" table:style-name="ce27">
            <text:p>1.670.896,98</text:p>
          </table:table-cell>
          <table:table-cell office:value-type="float" office:value="1121017.1200000001" table:style-name="ce27">
            <text:p>1.121.017,12</text:p>
          </table:table-cell>
          <table:table-cell office:value-type="string" table:style-name="ce26">
            <text:p>EMPRÉSTIMOS E FINANCIAMENTOS</text:p>
          </table:table-cell>
          <table:table-cell office:value-type="float" office:value="4914097.28" table:style-name="ce27">
            <text:p>4.914.097,28</text:p>
          </table:table-cell>
          <table:table-cell office:value-type="float" office:value="4036145.8" table:style-name="ce28">
            <text:p>4.036.145,80</text:p>
          </table:table-cell>
          <table:table-cell table:style-name="ce10"/>
          <table:table-cell table:number-columns-repeated="16377" table:style-name="ce6"/>
        </table:table-row>
        <table:table-row table:style-name="ro8">
          <table:table-cell office:value-type="string" table:style-name="ce31">
            <text:p>IMPOSTOS E CONTRIBUIÇÕES A COMPENSAR</text:p>
          </table:table-cell>
          <table:table-cell office:value-type="float" office:value="88380123.540000007" table:style-name="ce27">
            <text:p>88.380.123,54</text:p>
          </table:table-cell>
          <table:table-cell office:value-type="float" office:value="72962448.280000001" table:style-name="ce27">
            <text:p>72.962.448,28</text:p>
          </table:table-cell>
          <table:table-cell office:value-type="string" table:style-name="ce26">
            <text:p>OBRIGAÇÃO COM ENTIDADE DE PREVIDÊNCIA DA CMB</text:p>
          </table:table-cell>
          <table:table-cell office:value-type="float" office:value="2727917.84" table:style-name="ce27">
            <text:p>2.727.917,84</text:p>
          </table:table-cell>
          <table:table-cell office:value-type="float" office:value="2400486.4900000002" table:style-name="ce28">
            <text:p>2.400.486,49</text:p>
          </table:table-cell>
          <table:table-cell table:style-name="ce10"/>
          <table:table-cell table:number-columns-repeated="16377" table:style-name="ce6"/>
        </table:table-row>
        <table:table-row table:style-name="ro8">
          <table:table-cell office:value-type="string" table:style-name="ce29">
            <text:p>OUTROS CRÉDITOS</text:p>
          </table:table-cell>
          <table:table-cell office:value-type="float" office:value="1914833.05" table:style-name="ce27">
            <text:p>1.914.833,05</text:p>
          </table:table-cell>
          <table:table-cell office:value-type="float" office:value="1739643.13" table:style-name="ce27">
            <text:p>1.739.643,13</text:p>
          </table:table-cell>
          <table:table-cell office:value-type="string" table:style-name="ce26">
            <text:p>ADIANTAMENTOS DE CLIENTES</text:p>
          </table:table-cell>
          <table:table-cell office:value-type="float" office:value="8263235.3200000003" table:style-name="ce27">
            <text:p>8.263.235,32</text:p>
          </table:table-cell>
          <table:table-cell office:value-type="float" office:value="2988624.31" table:style-name="ce28">
            <text:p>2.988.624,31</text:p>
          </table:table-cell>
          <table:table-cell table:style-name="ce10"/>
          <table:table-cell table:number-columns-repeated="16377" table:style-name="ce6"/>
        </table:table-row>
        <table:table-row table:style-name="ro8">
          <table:table-cell office:value-type="string" table:style-name="ce26">
            <text:p>ESTOQUE</text:p>
          </table:table-cell>
          <table:table-cell office:value-type="float" office:value="63736595.890000001" table:style-name="ce27">
            <text:p>63.736.595,89</text:p>
          </table:table-cell>
          <table:table-cell office:value-type="float" office:value="71620495.719999984" table:style-name="ce28">
            <text:p>71.620.495,72</text:p>
          </table:table-cell>
          <table:table-cell office:value-type="string" table:style-name="ce26">
            <text:p>PROVISÃO PARA IMPOSTO DE RENDA</text:p>
          </table:table-cell>
          <table:table-cell office:value-type="float" office:value="2035070.18" table:style-name="ce27">
            <text:p>2.035.070,18</text:p>
          </table:table-cell>
          <table:table-cell office:value-type="float" office:value="10651441.619999999" table:style-name="ce28">
            <text:p>10.651.441,62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29">
            <text:p>PRODUTOS ACABADOS</text:p>
          </table:table-cell>
          <table:table-cell office:value-type="float" office:value="21582664.399999999" table:style-name="ce27">
            <text:p>21.582.664,40</text:p>
          </table:table-cell>
          <table:table-cell office:value-type="float" office:value="31589536.629999999" table:style-name="ce27">
            <text:p>31.589.536,63</text:p>
          </table:table-cell>
          <table:table-cell office:value-type="string" table:style-name="ce26">
            <text:p>PROVISAO PARA CONTRIBUIÇÃO SOCIAL</text:p>
          </table:table-cell>
          <table:table-cell office:value-type="float" office:value="962553.1" table:style-name="ce27">
            <text:p>962.553,10</text:p>
          </table:table-cell>
          <table:table-cell office:value-type="float" office:value="3893340.48" table:style-name="ce28">
            <text:p>3.893.340,48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29">
            <text:p>PRODUTOS EM PROCESSO</text:p>
          </table:table-cell>
          <table:table-cell office:value-type="float" office:value="10016058.720000001" table:style-name="ce27">
            <text:p>10.016.058,72</text:p>
          </table:table-cell>
          <table:table-cell office:value-type="float" office:value="7422442.0199999996" table:style-name="ce27">
            <text:p>7.422.442,02</text:p>
          </table:table-cell>
          <table:table-cell office:value-type="string" table:style-name="ce26">
            <text:p>PROVISÃO PARA FÉRIAS</text:p>
          </table:table-cell>
          <table:table-cell office:value-type="float" office:value="8570709.7799999993" table:style-name="ce27">
            <text:p>8.570.709,78</text:p>
          </table:table-cell>
          <table:table-cell office:value-type="float" office:value="8291307.4199999999" table:style-name="ce28">
            <text:p>8.291.307,42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29">
            <text:p>MATÉRIA-PRIMA</text:p>
          </table:table-cell>
          <table:table-cell office:value-type="float" office:value="20644384.170000002" table:style-name="ce27">
            <text:p>20.644.384,17</text:p>
          </table:table-cell>
          <table:table-cell office:value-type="float" office:value="20849410.559999999" table:style-name="ce27">
            <text:p>20.849.410,56</text:p>
          </table:table-cell>
          <table:table-cell office:value-type="string" table:style-name="ce26">
            <text:p>PROVISÃO PARA ENCARGOS S/FÉRIAS</text:p>
          </table:table-cell>
          <table:table-cell office:value-type="float" office:value="3085013.21" table:style-name="ce27">
            <text:p>3.085.013,21</text:p>
          </table:table-cell>
          <table:table-cell office:value-type="float" office:value="2983456.75" table:style-name="ce28">
            <text:p>2.983.456,75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29">
            <text:p>ALMOXARIFADO</text:p>
          </table:table-cell>
          <table:table-cell office:value-type="float" office:value="11429072.76" table:style-name="ce27">
            <text:p>11.429.072,76</text:p>
          </table:table-cell>
          <table:table-cell office:value-type="float" office:value="11245674.439999999" table:style-name="ce27">
            <text:p>11.245.674,44</text:p>
          </table:table-cell>
          <table:table-cell office:value-type="string" table:style-name="ce26">
            <text:p>OUTRAS OBRIGAÇÕES</text:p>
          </table:table-cell>
          <table:table-cell office:value-type="float" office:value="1678069.4000000001" table:style-name="ce27">
            <text:p>1.678.069,40</text:p>
          </table:table-cell>
          <table:table-cell office:value-type="float" office:value="906185.43" table:style-name="ce28">
            <text:p>906.185,43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29">
            <text:p>IMPORTAÇÕES EM ANDAMENTO</text:p>
          </table:table-cell>
          <table:table-cell office:value-type="float" office:value="64415.839999999997" table:style-name="ce27">
            <text:p>64.415,84</text:p>
          </table:table-cell>
          <table:table-cell office:value-type="float" office:value="513432.07" table:style-name="ce27">
            <text:p>513.432,07</text:p>
          </table:table-cell>
          <table:table-cell table:style-name="ce32"/>
          <table:table-cell table:style-name="ce33"/>
          <table:table-cell table:style-name="ce34"/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26">
            <text:p>DESPESAS ANTECIPADAS</text:p>
          </table:table-cell>
          <table:table-cell office:value-type="float" office:value="47692.02" table:style-name="ce27">
            <text:p>47.692,02</text:p>
          </table:table-cell>
          <table:table-cell office:value-type="float" office:value="54655.519999999997" table:style-name="ce28">
            <text:p>54.655,52</text:p>
          </table:table-cell>
          <table:table-cell table:style-name="ce32"/>
          <table:table-cell table:style-name="ce33"/>
          <table:table-cell table:style-name="ce34"/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style-name="ce34"/>
          <table:table-cell table:style-name="ce32"/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35">
            <text:p><text:s/>NÃO CIRCULANTE</text:p>
          </table:table-cell>
          <table:table-cell office:value-type="float" office:value="178856123.11000004" table:style-name="ce24">
            <text:p>178.856.123,11</text:p>
          </table:table-cell>
          <table:table-cell office:value-type="float" office:value="156522842.47999999" table:style-name="ce24">
            <text:p>156.522.842,48</text:p>
          </table:table-cell>
          <table:table-cell office:value-type="string" table:style-name="ce35">
            <text:p><text:s/>NÃO CIRCULANTE</text:p>
          </table:table-cell>
          <table:table-cell office:value-type="float" office:value="46109327.090000004" table:style-name="ce24">
            <text:p>46.109.327,09</text:p>
          </table:table-cell>
          <table:table-cell office:value-type="float" office:value="42703391.049999997" table:style-name="ce25">
            <text:p>42.703.391,05</text:p>
          </table:table-cell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26">
            <text:p>REALIZÁVEL A LONGO PRAZO</text:p>
          </table:table-cell>
          <table:table-cell office:value-type="float" office:value="32698408.370000001" table:style-name="ce27">
            <text:p>32.698.408,37</text:p>
          </table:table-cell>
          <table:table-cell office:value-type="float" office:value="28475943.249999996" table:style-name="ce25">
            <text:p>28.475.943,25</text:p>
          </table:table-cell>
          <table:table-cell office:value-type="string" table:style-name="ce26">
            <text:p>EXIGÍVEL A LONGO PRAZO</text:p>
          </table:table-cell>
          <table:table-cell office:value-type="float" office:value="46109327.090000004" table:style-name="ce27">
            <text:p>46.109.327,09</text:p>
          </table:table-cell>
          <table:table-cell office:value-type="float" office:value="42703391.049999997" table:style-name="ce28">
            <text:p>42.703.391,05</text:p>
          </table:table-cell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31">
            <text:p>CRÉDITOS A RECEBER</text:p>
          </table:table-cell>
          <table:table-cell office:value-type="float" office:value="23778395.920000002" table:style-name="ce27">
            <text:p>23.778.395,92</text:p>
          </table:table-cell>
          <table:table-cell office:value-type="float" office:value="19652985.43" table:style-name="ce27">
            <text:p>19.652.985,43</text:p>
          </table:table-cell>
          <table:table-cell office:value-type="string" table:style-name="ce29">
            <text:p>OBRIGAÇÃO COM ENTIDADE DE PREVIDÊNCIA DA CMB</text:p>
          </table:table-cell>
          <table:table-cell office:value-type="float" office:value="33414327.09" table:style-name="ce27">
            <text:p>33.414.327,09</text:p>
          </table:table-cell>
          <table:table-cell office:value-type="float" office:value="33726225.289999999" table:style-name="ce28">
            <text:p>33.726.225,29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29">
            <text:p>DEPÓSITO JUDICIAL/RECURSAL</text:p>
          </table:table-cell>
          <table:table-cell office:value-type="float" office:value="5429971.2699999996" table:style-name="ce27">
            <text:p>5.429.971,27</text:p>
          </table:table-cell>
          <table:table-cell office:value-type="float" office:value="5467656.1299999999" table:style-name="ce27">
            <text:p>5.467.656,13</text:p>
          </table:table-cell>
          <table:table-cell office:value-type="string" table:style-name="ce29">
            <text:p>PROVISÃO PARA PASSIVOS CONTINGENTES</text:p>
          </table:table-cell>
          <table:table-cell office:value-type="float" office:value="12695000" table:style-name="ce27">
            <text:p>12.695.000,00</text:p>
          </table:table-cell>
          <table:table-cell office:value-type="float" office:value="8977165.7599999998" table:style-name="ce28">
            <text:p>8.977.165,76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31">
            <text:p>INVESTIMENTOS TEMPORÁRIOS</text:p>
          </table:table-cell>
          <table:table-cell office:value-type="float" office:value="2507902.1800000002" table:style-name="ce27">
            <text:p>2.507.902,18</text:p>
          </table:table-cell>
          <table:table-cell office:value-type="float" office:value="2507902.1800000002" table:style-name="ce36">
            <text:p>2.507.902,18</text:p>
          </table:table-cell>
          <table:table-cell table:style-name="ce37"/>
          <table:table-cell table:style-name="ce6"/>
          <table:table-cell table:style-name="ce38"/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31">
            <text:p>(-) PROVISÃO P/PERDA DE INVEST. TEMPORÁRIOS</text:p>
          </table:table-cell>
          <table:table-cell office:value-type="float" office:value="-1021153.43" table:style-name="ce27">
            <text:p>-1.021.153,43</text:p>
          </table:table-cell>
          <table:table-cell office:value-type="float" office:value="-1011078.98" table:style-name="ce27">
            <text:p>-1.011.078,98</text:p>
          </table:table-cell>
          <table:table-cell table:style-name="ce23"/>
          <table:table-cell table:style-name="ce24"/>
          <table:table-cell table:style-name="ce25"/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29">
            <text:p>OUTROS CRÉDITOS A LONGO PRAZO</text:p>
          </table:table-cell>
          <table:table-cell office:value-type="float" office:value="2003292.43" table:style-name="ce27">
            <text:p>2.003.292,43</text:p>
          </table:table-cell>
          <table:table-cell office:value-type="float" office:value="1858478.49" table:style-name="ce27">
            <text:p>1.858.478,49</text:p>
          </table:table-cell>
          <table:table-cell table:style-name="ce29"/>
          <table:table-cell table:style-name="ce27"/>
          <table:table-cell table:style-name="ce28"/>
          <table:table-cell table:style-name="ce10"/>
          <table:table-cell table:number-columns-repeated="2" table:style-name="ce6"/>
          <table:table-cell table:number-columns-repeated="2" table:style-name="ce10"/>
          <table:table-cell table:number-columns-repeated="16373"/>
        </table:table-row>
        <table:table-row table:style-name="ro8">
          <table:table-cell office:value-type="string" table:style-name="ce26">
            <text:p>INVESTIMENTOS<text:s text:c="23"/></text:p>
          </table:table-cell>
          <table:table-cell office:value-type="float" office:value="7338.7600000000093" table:style-name="ce27">
            <text:p>7.338,76</text:p>
          </table:table-cell>
          <table:table-cell office:value-type="float" office:value="14767.300000000047" table:style-name="ce27">
            <text:p>14.767,30</text:p>
          </table:table-cell>
          <table:table-cell office:value-type="string" table:style-name="ce23">
            <text:p><text:s/>PATRIMÔNIO LÍQUIDO</text:p>
          </table:table-cell>
          <table:table-cell office:value-type="float" office:value="356303146.38" table:style-name="ce24">
            <text:p>356.303.146,38</text:p>
          </table:table-cell>
          <table:table-cell office:value-type="float" office:value="277388804.67000002" table:style-name="ce25">
            <text:p>277.388.804,67</text:p>
          </table:table-cell>
          <table:table-cell table:number-columns-repeated="3" table:style-name="ce6"/>
          <table:table-cell table:number-columns-repeated="2" table:style-name="ce10"/>
          <table:table-cell table:number-columns-repeated="16373"/>
        </table:table-row>
        <table:table-row table:style-name="ro8">
          <table:table-cell office:value-type="string" table:style-name="ce29">
            <text:p>PARTICIPAÇÕES POR INCENTIVOS FISCAIS</text:p>
          </table:table-cell>
          <table:table-cell office:value-type="float" office:value="1669906.59" table:style-name="ce27">
            <text:p>1.669.906,59</text:p>
          </table:table-cell>
          <table:table-cell office:value-type="float" office:value="1669906.59" table:style-name="ce27">
            <text:p>1.669.906,59</text:p>
          </table:table-cell>
          <table:table-cell office:value-type="string" table:style-name="ce29">
            <text:p>CAPITAL SOCIAL</text:p>
          </table:table-cell>
          <table:table-cell office:value-type="float" office:value="143992708.25" table:style-name="ce27">
            <text:p>143.992.708,25</text:p>
          </table:table-cell>
          <table:table-cell office:value-type="float" office:value="143992708.25" table:style-name="ce28">
            <text:p>143.992.708,25</text:p>
          </table:table-cell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31">
            <text:p>(-) PROV. P/PERDA DE INVEST. POR INCENTIVOS FISCAIS</text:p>
          </table:table-cell>
          <table:table-cell office:value-type="float" office:value="-1662567.83" table:style-name="ce27">
            <text:p>-1.662.567,83</text:p>
          </table:table-cell>
          <table:table-cell office:value-type="float" office:value="-1655139.29" table:style-name="ce27">
            <text:p>-1.655.139,29</text:p>
          </table:table-cell>
          <table:table-cell office:value-type="string" table:style-name="ce29">
            <text:p>RESERVAS DE CAPITAL</text:p>
          </table:table-cell>
          <table:table-cell office:value-type="float" office:value="7322448.3099999996" table:style-name="ce27">
            <text:p>7.322.448,31</text:p>
          </table:table-cell>
          <table:table-cell office:value-type="float" office:value="7322448.3099999996" table:style-name="ce28">
            <text:p>7.322.448,31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26">
            <text:p>IMOBILIZADO TÉCNICO</text:p>
          </table:table-cell>
          <table:table-cell office:value-type="float" office:value="143709691.43000004" table:style-name="ce27">
            <text:p>143.709.691,43</text:p>
          </table:table-cell>
          <table:table-cell office:value-type="float" office:value="123097823.95999999" table:style-name="ce27">
            <text:p>123.097.823,96</text:p>
          </table:table-cell>
          <table:table-cell office:value-type="string" table:style-name="ce39">
            <text:p>RESERVA PARA INCENTIVO FISCAL</text:p>
          </table:table-cell>
          <table:table-cell office:value-type="float" office:value="6572773.7599999998" table:style-name="ce27">
            <text:p>6.572.773,76</text:p>
          </table:table-cell>
          <table:table-cell office:value-type="float" office:value="6572773.7599999998" table:style-name="ce28">
            <text:p>6.572.773,76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29">
            <text:p>BENS VALORES CORRIGIDOS</text:p>
          </table:table-cell>
          <table:table-cell office:value-type="float" office:value="449308365.92000002" table:style-name="ce27">
            <text:p>449.308.365,92</text:p>
          </table:table-cell>
          <table:table-cell office:value-type="float" office:value="403785422.63999999" table:style-name="ce28">
            <text:p>403.785.422,64</text:p>
          </table:table-cell>
          <table:table-cell office:value-type="string" table:style-name="ce39">
            <text:p>RESERVA DE SUBVENÇÃO P/INVESTIMENTOS</text:p>
          </table:table-cell>
          <table:table-cell office:value-type="float" office:value="749674.55" table:style-name="ce27">
            <text:p>749.674,55</text:p>
          </table:table-cell>
          <table:table-cell office:value-type="float" office:value="749674.55" table:style-name="ce28">
            <text:p>749.674,55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29">
            <text:p>DEPRECIAÇÕES</text:p>
          </table:table-cell>
          <table:table-cell office:value-type="float" office:value="-335552301.75" table:style-name="ce27">
            <text:p>-335.552.301,75</text:p>
          </table:table-cell>
          <table:table-cell office:value-type="float" office:value="-315888314.63999999" table:style-name="ce28">
            <text:p>-315.888.314,64</text:p>
          </table:table-cell>
          <table:table-cell office:value-type="string" table:style-name="ce29">
            <text:p>RESERVAS DE LUCROS</text:p>
          </table:table-cell>
          <table:table-cell office:value-type="float" office:value="204987989.81999999" table:style-name="ce27">
            <text:p>204.987.989,82</text:p>
          </table:table-cell>
          <table:table-cell office:value-type="float" office:value="126073648.11" table:style-name="ce28">
            <text:p>126.073.648,11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31">
            <text:p>IMOBILIZAÇÕES EM ANDAMENTO</text:p>
          </table:table-cell>
          <table:table-cell office:value-type="float" office:value="23636092.109999999" table:style-name="ce27">
            <text:p>23.636.092,11</text:p>
          </table:table-cell>
          <table:table-cell office:value-type="float" office:value="22012719.879999999" table:style-name="ce28">
            <text:p>22.012.719,88</text:p>
          </table:table-cell>
          <table:table-cell office:value-type="string" table:style-name="ce40">
            <text:p>RESERVA LEGAL</text:p>
          </table:table-cell>
          <table:table-cell office:value-type="float" office:value="16026236.439999999" table:style-name="ce27">
            <text:p>16.026.236,44</text:p>
          </table:table-cell>
          <table:table-cell office:value-type="float" office:value="10851525.51" table:style-name="ce28">
            <text:p>10.851.525,51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31">
            <text:p>IMPORTAÇÕES EM ANDAMENTO</text:p>
          </table:table-cell>
          <table:table-cell office:value-type="float" office:value="6317535.1500000004" table:style-name="ce27">
            <text:p>6.317.535,15</text:p>
          </table:table-cell>
          <table:table-cell office:value-type="float" office:value="13187996.08" table:style-name="ce28">
            <text:p>13.187.996,08</text:p>
          </table:table-cell>
          <table:table-cell office:value-type="string" table:style-name="ce39">
            <text:p>RESERVA PARA INVESTIMENTOS</text:p>
          </table:table-cell>
          <table:table-cell office:value-type="float" office:value="188961753.38" table:style-name="ce27">
            <text:p>188.961.753,38</text:p>
          </table:table-cell>
          <table:table-cell office:value-type="float" office:value="115222122.59999999" table:style-name="ce28">
            <text:p>115.222.122,60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office:value-type="string" table:style-name="ce26">
            <text:p>INTANGÍVEL</text:p>
          </table:table-cell>
          <table:table-cell office:value-type="float" office:value="2440684.5499999998" table:style-name="ce27">
            <text:p>2.440.684,55</text:p>
          </table:table-cell>
          <table:table-cell office:value-type="float" office:value="4934307.97" table:style-name="ce28">
            <text:p>4.934.307,97</text:p>
          </table:table-cell>
          <table:table-cell table:style-name="ce39"/>
          <table:table-cell table:style-name="ce27"/>
          <table:table-cell table:style-name="ce28"/>
          <table:table-cell table:style-name="ce10"/>
          <table:table-cell table:style-name="ce41"/>
          <table:table-cell table:style-name="ce42"/>
          <table:table-cell table:number-columns-repeated="2" table:style-name="ce10"/>
          <table:table-cell table:number-columns-repeated="16373"/>
        </table:table-row>
        <table:table-row table:style-name="ro9">
          <table:table-cell table:style-name="ce32"/>
          <table:table-cell table:style-name="ce33"/>
          <table:table-cell table:style-name="ce34"/>
          <table:table-cell table:style-name="ce43"/>
          <table:table-cell table:style-name="ce44"/>
          <table:table-cell table:style-name="ce45"/>
          <table:table-cell table:style-name="ce46"/>
          <table:table-cell table:number-columns-spanned="2" table:number-rows-spanned="1" table:style-name="ce67"/>
          <table:covered-table-cell/>
          <table:table-cell table:number-columns-repeated="2" table:style-name="ce10"/>
          <table:table-cell table:number-columns-repeated="16373"/>
        </table:table-row>
        <table:table-row table:style-name="ro7">
          <table:table-cell office:value-type="string" table:style-name="ce47">
            <text:p>T O T A L</text:p>
          </table:table-cell>
          <table:table-cell office:value-type="float" office:value="504676533.52999997" table:style-name="ce48">
            <text:p>504.676.533,53</text:p>
          </table:table-cell>
          <table:table-cell office:value-type="float" office:value="396610253.41999996" table:style-name="ce48">
            <text:p>396.610.253,42</text:p>
          </table:table-cell>
          <table:table-cell office:value-type="string" table:style-name="ce49">
            <text:p>T <text:s/>O <text:s/>T <text:s/>A <text:s/>L</text:p>
          </table:table-cell>
          <table:table-cell office:value-type="float" office:value="504676533.53000003" table:style-name="ce48">
            <text:p>504.676.533,53</text:p>
          </table:table-cell>
          <table:table-cell office:value-type="float" office:value="396610253.42000002" table:style-name="ce50">
            <text:p>396.610.253,42</text:p>
          </table:table-cell>
          <table:table-cell table:style-name="ce10"/>
          <table:table-cell table:number-columns-repeated="2" table:style-name="ce51"/>
          <table:table-cell table:number-columns-repeated="2" table:style-name="ce10"/>
          <table:table-cell table:number-columns-repeated="16373"/>
        </table:table-row>
        <table:table-row table:style-name="ro10">
          <table:table-cell table:style-name="ce52"/>
          <table:table-cell table:style-name="ce53"/>
          <table:table-cell table:style-name="ce54"/>
          <table:table-cell table:style-name="ce52"/>
          <table:table-cell table:style-name="ce55"/>
          <table:table-cell table:style-name="ce52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table:number-columns-spanned="6" table:number-rows-spanned="1" table:style-name="ce68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2">
          <table:table-cell table:number-columns-repeated="6" table:style-name="ce56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table:number-columns-spanned="6" table:number-rows-spanned="1" table:style-name="ce68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table:number-columns-spanned="6" table:number-rows-spanned="1" table:style-name="ce68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table:number-columns-spanned="6" table:number-rows-spanned="1" table:style-name="ce68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2">
          <table:table-cell table:number-columns-repeated="6" table:style-name="ce56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table:number-columns-spanned="6" table:number-rows-spanned="1" table:style-name="ce69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7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8">
          <table:table-cell table:style-name="ce57"/>
          <table:table-cell table:number-columns-repeated="2" table:style-name="ce52"/>
          <table:table-cell table:style-name="ce61"/>
          <table:table-cell table:style-name="ce62"/>
          <table:table-cell table:style-name="ce52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">
          <table:table-cell table:style-name="ce63"/>
          <table:table-cell table:number-columns-repeated="2" table:style-name="ce52"/>
          <table:table-cell table:style-name="ce6"/>
          <table:table-cell table:style-name="ce62"/>
          <table:table-cell table:style-name="ce52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number-rows-repeated="2" table:style-name="ro1">
          <table:table-cell table:number-columns-repeated="8" table:style-name="ce6"/>
          <table:table-cell table:number-columns-repeated="3" table:style-name="ce10"/>
          <table:table-cell table:number-columns-repeated="16373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23:24Z</meta:creation-date>
    <dc:date>2018-04-26T12:09:46Z</dc:date>
  </office:meta>
</office:document-meta>
</file>