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double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5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6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6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style:cell-protect="protected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3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4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.9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table:style-name="ce5"/>
          <table:table-cell table:number-columns-repeated="2" table:style-name="ce3"/>
          <table:table-cell table:number-columns-repeated="16381" table:style-name="ce6"/>
        </table:table-row>
        <table:table-row table:style-name="ro4">
          <table:table-cell office:value-type="string" table:number-columns-spanned="6" table:number-rows-spanned="1" table:style-name="ce68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5"/>
          <table:table-cell table:style-name="ce6"/>
          <table:table-cell table:number-columns-repeated="3" table:style-name="ce7"/>
          <table:table-cell table:number-columns-repeated="16374" table:style-name="ce6"/>
        </table:table-row>
        <table:table-row table:style-name="ro5">
          <table:table-cell table:number-columns-repeated="5" table:style-name="ce8"/>
          <table:table-cell table:number-columns-repeated="2" table:style-name="ce6"/>
          <table:table-cell table:number-columns-repeated="3" table:style-name="ce7"/>
          <table:table-cell table:number-columns-repeated="16374" table:style-name="ce6"/>
        </table:table-row>
        <table:table-row table:style-name="ro3">
          <table:table-cell office:value-type="string" table:number-columns-spanned="6" table:number-rows-spanned="1" table:style-name="ce69">
            <text:p>E <text:s/>X <text:s/>E <text:s/>R <text:s/>C <text:s/>Í <text:s/>C <text:s/>I <text:s/>O <text:s text:c="3"/>D <text:s/>E <text:s text:c="4"/>2 0 1 0</text:p>
          </table:table-cell>
          <table:covered-table-cell table:number-columns-repeated="5"/>
          <table:table-cell table:style-name="ce6"/>
          <table:table-cell table:number-columns-repeated="3" table:style-name="ce7"/>
          <table:table-cell table:number-columns-repeated="16374" table:style-name="ce6"/>
        </table:table-row>
        <table:table-row table:style-name="ro6">
          <table:table-cell table:number-columns-repeated="7" table:style-name="ce6"/>
          <table:table-cell table:number-columns-repeated="3" table:style-name="ce7"/>
          <table:table-cell table:number-columns-repeated="16374" table:style-name="ce6"/>
        </table:table-row>
        <table:table-row table:style-name="ro7">
          <table:table-cell office:value-type="string" table:number-columns-spanned="6" table:number-rows-spanned="1" table:style-name="ce70">
            <text:p>( E M <text:s text:c="3"/>R E A I S )</text:p>
          </table:table-cell>
          <table:covered-table-cell table:number-columns-repeated="5"/>
          <table:table-cell table:style-name="ce6"/>
          <table:table-cell table:number-columns-repeated="3" table:style-name="ce7"/>
          <table:table-cell table:number-columns-repeated="16374" table:style-name="ce6"/>
        </table:table-row>
        <table:table-row table:style-name="ro8">
          <table:table-cell table:style-name="ce9"/>
          <table:table-cell table:style-name="ce10"/>
          <table:table-cell table:number-columns-repeated="2" table:style-name="ce6"/>
          <table:table-cell office:value-type="string" table:style-name="ce9">
            <text:p><text:s/></text:p>
          </table:table-cell>
          <table:table-cell table:number-columns-repeated="2"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9">
          <table:table-cell office:value-type="string" table:style-name="ce12">
            <text:p>A <text:s/>T <text:s/>I <text:s/>V <text:s/>O</text:p>
          </table:table-cell>
          <table:table-cell office:value-type="string" table:style-name="ce13">
            <text:p>31.12.2010</text:p>
          </table:table-cell>
          <table:table-cell office:value-type="string" table:style-name="ce14">
            <text:p>31.12.2009</text:p>
          </table:table-cell>
          <table:table-cell office:value-type="string" table:style-name="ce15">
            <text:p>P <text:s/>A <text:s/>S <text:s/>S <text:s/>I <text:s/>V <text:s/>O</text:p>
          </table:table-cell>
          <table:table-cell office:value-type="string" table:style-name="ce13">
            <text:p>31.12.2010</text:p>
          </table:table-cell>
          <table:table-cell office:value-type="string" table:style-name="ce14">
            <text:p>31.12.2009</text:p>
          </table:table-cell>
          <table:table-cell table:style-name="ce1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23">
            <text:p><text:s/>CIRCULANTE</text:p>
          </table:table-cell>
          <table:table-cell office:value-type="float" office:value="829526000.30999994" table:style-name="ce24">
            <text:p>829.526.000,31</text:p>
          </table:table-cell>
          <table:table-cell office:value-type="float" office:value="674893159.49999988" table:style-name="ce24">
            <text:p>674.893.159,50</text:p>
          </table:table-cell>
          <table:table-cell office:value-type="string" table:style-name="ce23">
            <text:p><text:s/>CIRCULANTE</text:p>
          </table:table-cell>
          <table:table-cell office:value-type="float" office:value="592186638.18000007" table:style-name="ce24">
            <text:p>592.186.638,18</text:p>
          </table:table-cell>
          <table:table-cell office:value-type="float" office:value="413724761.21000004" table:style-name="ce25">
            <text:p>413.724.761,21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26">
            <text:p>DISPONÍVEL</text:p>
          </table:table-cell>
          <table:table-cell office:value-type="float" office:value="186487805.74000001" table:style-name="ce27">
            <text:p>186.487.805,74</text:p>
          </table:table-cell>
          <table:table-cell office:value-type="float" office:value="260850926.93000001" table:style-name="ce28">
            <text:p>260.850.926,93</text:p>
          </table:table-cell>
          <table:table-cell office:value-type="string" table:style-name="ce26">
            <text:p>FORNECEDORES</text:p>
          </table:table-cell>
          <table:table-cell office:value-type="float" office:value="298036634.82999998" table:style-name="ce27">
            <text:p>298.036.634,83</text:p>
          </table:table-cell>
          <table:table-cell office:value-type="float" office:value="271054957.13" table:style-name="ce29">
            <text:p>271.054.957,13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30">
            <text:p>BANCOS CONTA MOVIMENTO</text:p>
          </table:table-cell>
          <table:table-cell office:value-type="float" office:value="122500981.5" table:style-name="ce27">
            <text:p>122.500.981,50</text:p>
          </table:table-cell>
          <table:table-cell office:value-type="float" office:value="112588998.84" table:style-name="ce27">
            <text:p>112.588.998,84</text:p>
          </table:table-cell>
          <table:table-cell office:value-type="string" table:style-name="ce31">
            <text:p>EXIGIBILIDADE COM PESSOAL E ENCARGOS SOCIAIS</text:p>
          </table:table-cell>
          <table:table-cell office:value-type="float" office:value="6024471.2800000003" table:style-name="ce27">
            <text:p>6.024.471,28</text:p>
          </table:table-cell>
          <table:table-cell office:value-type="float" office:value="4049032.44" table:style-name="ce29">
            <text:p>4.049.032,44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30">
            <text:p>APLICAÇÕES FINANCEIRAS</text:p>
          </table:table-cell>
          <table:table-cell office:value-type="float" office:value="63986824.240000002" table:style-name="ce27">
            <text:p>63.986.824,24</text:p>
          </table:table-cell>
          <table:table-cell office:value-type="float" office:value="148261928.09" table:style-name="ce27">
            <text:p>148.261.928,09</text:p>
          </table:table-cell>
          <table:table-cell office:value-type="string" table:style-name="ce31">
            <text:p>RESULTADOS ATRIBUÍVEIS A UNIÃO</text:p>
          </table:table-cell>
          <table:table-cell office:value-type="float" office:value="98710622.890000001" table:style-name="ce27">
            <text:p>98.710.622,89</text:p>
          </table:table-cell>
          <table:table-cell office:value-type="float" office:value="78411422.030000001" table:style-name="ce29">
            <text:p>78.411.422,03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26">
            <text:p>VALORES A RECEBER A CURTO PRAZO</text:p>
          </table:table-cell>
          <table:table-cell office:value-type="float" office:value="424728852.22000003" table:style-name="ce27">
            <text:p>424.728.852,22</text:p>
          </table:table-cell>
          <table:table-cell office:value-type="float" office:value="307459124.13" table:style-name="ce28">
            <text:p>307.459.124,13</text:p>
          </table:table-cell>
          <table:table-cell office:value-type="string" table:style-name="ce31">
            <text:p>PARTICIPAÇÃO DOS EMPREGADOS NO LUCRO</text:p>
          </table:table-cell>
          <table:table-cell office:value-type="float" office:value="24677655.719999999" table:style-name="ce27">
            <text:p>24.677.655,72</text:p>
          </table:table-cell>
          <table:table-cell office:value-type="float" office:value="19602857" table:style-name="ce29">
            <text:p>19.602.857,00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30">
            <text:p>CONTAS A RECEBER DE CLIENTES</text:p>
          </table:table-cell>
          <table:table-cell office:value-type="float" office:value="171739765.71000001" table:style-name="ce27">
            <text:p>171.739.765,71</text:p>
          </table:table-cell>
          <table:table-cell office:value-type="float" office:value="149533933.97999999" table:style-name="ce27">
            <text:p>149.533.933,98</text:p>
          </table:table-cell>
          <table:table-cell office:value-type="string" table:style-name="ce26">
            <text:p>IMPOSTOS E CONTRIBUIÇÕES A RECOLHER</text:p>
          </table:table-cell>
          <table:table-cell office:value-type="float" office:value="4719681.47" table:style-name="ce27">
            <text:p>4.719.681,47</text:p>
          </table:table-cell>
          <table:table-cell office:value-type="float" office:value="10784148.810000001" table:style-name="ce29">
            <text:p>10.784.148,81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30">
            <text:p>ADIANTAMENTO DE FÉRIAS</text:p>
          </table:table-cell>
          <table:table-cell office:value-type="float" office:value="2840779.06" table:style-name="ce27">
            <text:p>2.840.779,06</text:p>
          </table:table-cell>
          <table:table-cell office:value-type="float" office:value="2148445.85" table:style-name="ce27">
            <text:p>2.148.445,85</text:p>
          </table:table-cell>
          <table:table-cell office:value-type="string" table:style-name="ce26">
            <text:p>EMPRÉSTIMOS E FINANCIAMENTOS</text:p>
          </table:table-cell>
          <table:table-cell office:value-type="float" office:value="115957691.56" table:style-name="ce27">
            <text:p>115.957.691,56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number-columns-repeated="16377" table:style-name="ce6"/>
        </table:table-row>
        <table:table-row table:style-name="ro10">
          <table:table-cell office:value-type="string" table:style-name="ce32">
            <text:p>IMPOSTOS E CONTRIBUIÇÕES A COMPENSAR</text:p>
          </table:table-cell>
          <table:table-cell office:value-type="float" office:value="246149892.18000001" table:style-name="ce27">
            <text:p>246.149.892,18</text:p>
          </table:table-cell>
          <table:table-cell office:value-type="float" office:value="152798564.06999999" table:style-name="ce27">
            <text:p>152.798.564,07</text:p>
          </table:table-cell>
          <table:table-cell office:value-type="string" table:style-name="ce26">
            <text:p>OBRIGAÇÃO COM ENTIDADE DE PREVIDÊNCIA DA CMB</text:p>
          </table:table-cell>
          <table:table-cell office:value-type="float" office:value="3385264.75" table:style-name="ce27">
            <text:p>3.385.264,75</text:p>
          </table:table-cell>
          <table:table-cell office:value-type="float" office:value="3012072.75" table:style-name="ce29">
            <text:p>3.012.072,75</text:p>
          </table:table-cell>
          <table:table-cell table:style-name="ce10"/>
          <table:table-cell table:number-columns-repeated="16377" table:style-name="ce6"/>
        </table:table-row>
        <table:table-row table:style-name="ro10">
          <table:table-cell office:value-type="string" table:style-name="ce30">
            <text:p>OUTROS CRÉDITOS</text:p>
          </table:table-cell>
          <table:table-cell office:value-type="float" office:value="3998415.27" table:style-name="ce27">
            <text:p>3.998.415,27</text:p>
          </table:table-cell>
          <table:table-cell office:value-type="float" office:value="2978180.23" table:style-name="ce27">
            <text:p>2.978.180,23</text:p>
          </table:table-cell>
          <table:table-cell office:value-type="string" table:style-name="ce26">
            <text:p>ADIANTAMENTOS DE CLIENTES</text:p>
          </table:table-cell>
          <table:table-cell office:value-type="float" office:value="8926729.5899999999" table:style-name="ce27">
            <text:p>8.926.729,59</text:p>
          </table:table-cell>
          <table:table-cell office:value-type="float" office:value="7278238.46" table:style-name="ce29">
            <text:p>7.278.238,46</text:p>
          </table:table-cell>
          <table:table-cell table:style-name="ce10"/>
          <table:table-cell table:number-columns-repeated="16377" table:style-name="ce6"/>
        </table:table-row>
        <table:table-row table:style-name="ro10">
          <table:table-cell office:value-type="string" table:style-name="ce26">
            <text:p>ESTOQUE</text:p>
          </table:table-cell>
          <table:table-cell office:value-type="float" office:value="218213373.29000002" table:style-name="ce27">
            <text:p>218.213.373,29</text:p>
          </table:table-cell>
          <table:table-cell office:value-type="float" office:value="106551436.01000001" table:style-name="ce28">
            <text:p>106.551.436,01</text:p>
          </table:table-cell>
          <table:table-cell office:value-type="string" table:style-name="ce26">
            <text:p>PROVISÃO PARA IMPOSTO DE RENDA</text:p>
          </table:table-cell>
          <table:table-cell office:value-type="float" office:value="7732303.8499999996" table:style-name="ce27">
            <text:p>7.732.303,85</text:p>
          </table:table-cell>
          <table:table-cell office:value-type="float" office:value="4167331.37" table:style-name="ce29">
            <text:p>4.167.331,37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30">
            <text:p>PRODUTOS ACABADOS</text:p>
          </table:table-cell>
          <table:table-cell office:value-type="float" office:value="64389798.149999999" table:style-name="ce27">
            <text:p>64.389.798,15</text:p>
          </table:table-cell>
          <table:table-cell office:value-type="float" office:value="29799566.09" table:style-name="ce27">
            <text:p>29.799.566,09</text:p>
          </table:table-cell>
          <table:table-cell office:value-type="string" table:style-name="ce26">
            <text:p>PROVISAO PARA CONTRIBUIÇÃO SOCIAL</text:p>
          </table:table-cell>
          <table:table-cell office:value-type="float" office:value="2831033.93" table:style-name="ce27">
            <text:p>2.831.033,93</text:p>
          </table:table-cell>
          <table:table-cell office:value-type="float" office:value="885875.86" table:style-name="ce29">
            <text:p>885.875,86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30">
            <text:p>PRODUTOS EM PROCESSO</text:p>
          </table:table-cell>
          <table:table-cell office:value-type="float" office:value="30947462.75" table:style-name="ce27">
            <text:p>30.947.462,75</text:p>
          </table:table-cell>
          <table:table-cell office:value-type="float" office:value="26873988.390000001" table:style-name="ce27">
            <text:p>26.873.988,39</text:p>
          </table:table-cell>
          <table:table-cell office:value-type="string" table:style-name="ce26">
            <text:p>PROVISÃO PARA FÉRIAS</text:p>
          </table:table-cell>
          <table:table-cell office:value-type="float" office:value="14718844.939999999" table:style-name="ce27">
            <text:p>14.718.844,94</text:p>
          </table:table-cell>
          <table:table-cell office:value-type="float" office:value="9698678.7899999991" table:style-name="ce29">
            <text:p>9.698.678,79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30">
            <text:p>MATÉRIA-PRIMA</text:p>
          </table:table-cell>
          <table:table-cell office:value-type="float" office:value="97860196.409999996" table:style-name="ce27">
            <text:p>97.860.196,41</text:p>
          </table:table-cell>
          <table:table-cell office:value-type="float" office:value="35048886.579999998" table:style-name="ce27">
            <text:p>35.048.886,58</text:p>
          </table:table-cell>
          <table:table-cell office:value-type="string" table:style-name="ce26">
            <text:p>PROVISÃO PARA ENCARGOS S/FÉRIAS</text:p>
          </table:table-cell>
          <table:table-cell office:value-type="float" office:value="5294593.55" table:style-name="ce27">
            <text:p>5.294.593,55</text:p>
          </table:table-cell>
          <table:table-cell office:value-type="float" office:value="3491498.34" table:style-name="ce29">
            <text:p>3.491.498,34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30">
            <text:p>ALMOXARIFADO</text:p>
          </table:table-cell>
          <table:table-cell office:value-type="float" office:value="23730435.899999999" table:style-name="ce27">
            <text:p>23.730.435,90</text:p>
          </table:table-cell>
          <table:table-cell office:value-type="float" office:value="14707168.689999999" table:style-name="ce27">
            <text:p>14.707.168,69</text:p>
          </table:table-cell>
          <table:table-cell office:value-type="string" table:style-name="ce26">
            <text:p>OUTRAS OBRIGAÇÕES</text:p>
          </table:table-cell>
          <table:table-cell office:value-type="float" office:value="1171109.82" table:style-name="ce27">
            <text:p>1.171.109,82</text:p>
          </table:table-cell>
          <table:table-cell office:value-type="float" office:value="1288648.2300000002" table:style-name="ce29">
            <text:p>1.288.648,23</text:p>
          </table:table-cell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30">
            <text:p>IMPORTAÇÕES EM ANDAMENTO</text:p>
          </table:table-cell>
          <table:table-cell office:value-type="float" office:value="1285480.08" table:style-name="ce27">
            <text:p>1.285.480,08</text:p>
          </table:table-cell>
          <table:table-cell office:value-type="float" office:value="121826.26" table:style-name="ce27">
            <text:p>121.826,26</text:p>
          </table:table-cell>
          <table:table-cell table:style-name="ce33"/>
          <table:table-cell table:style-name="ce34"/>
          <table:table-cell table:style-name="ce35"/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26">
            <text:p>DESPESAS ANTECIPADAS</text:p>
          </table:table-cell>
          <table:table-cell office:value-type="float" office:value="95969.06" table:style-name="ce27">
            <text:p>95.969,06</text:p>
          </table:table-cell>
          <table:table-cell office:value-type="float" office:value="31672.43" table:style-name="ce27">
            <text:p>31.672,43</text:p>
          </table:table-cell>
          <table:table-cell table:style-name="ce33"/>
          <table:table-cell table:style-name="ce34"/>
          <table:table-cell table:style-name="ce35"/>
          <table:table-cell table:style-name="ce10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1">
          <table:table-cell table:style-name="ce33"/>
          <table:table-cell table:style-name="ce34"/>
          <table:table-cell table:style-name="ce36"/>
          <table:table-cell table:style-name="ce33"/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37">
            <text:p><text:s/>NÃO CIRCULANTE</text:p>
          </table:table-cell>
          <table:table-cell office:value-type="float" office:value="601725822.62" table:style-name="ce24">
            <text:p>601.725.822,62</text:p>
          </table:table-cell>
          <table:table-cell office:value-type="float" office:value="383663925.31999993" table:style-name="ce38">
            <text:p>383.663.925,32</text:p>
          </table:table-cell>
          <table:table-cell office:value-type="string" table:style-name="ce37">
            <text:p><text:s/>NÃO CIRCULANTE</text:p>
          </table:table-cell>
          <table:table-cell office:value-type="float" office:value="36943931.270000003" table:style-name="ce24">
            <text:p>36.943.931,27</text:p>
          </table:table-cell>
          <table:table-cell office:value-type="float" office:value="38964189.009999998" table:style-name="ce25">
            <text:p>38.964.189,01</text:p>
          </table:table-cell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26">
            <text:p>REALIZÁVEL A LONGO PRAZO</text:p>
          </table:table-cell>
          <table:table-cell office:value-type="float" office:value="33822543.82" table:style-name="ce27">
            <text:p>33.822.543,82</text:p>
          </table:table-cell>
          <table:table-cell office:value-type="float" office:value="33207829.91" table:style-name="ce28">
            <text:p>33.207.829,91</text:p>
          </table:table-cell>
          <table:table-cell office:value-type="string" table:style-name="ce26">
            <text:p>OBRIGAÇÃO COM ENTIDADE DE PREVIDÊNCIA DA CMB</text:p>
          </table:table-cell>
          <table:table-cell office:value-type="float" office:value="30311245.350000001" table:style-name="ce27">
            <text:p>30.311.245,35</text:p>
          </table:table-cell>
          <table:table-cell office:value-type="float" office:value="31782823.52" table:style-name="ce29">
            <text:p>31.782.823,52</text:p>
          </table:table-cell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3"/>
        </table:table-row>
        <table:table-row table:style-name="ro10">
          <table:table-cell office:value-type="string" table:style-name="ce32">
            <text:p>CRÉDITOS A RECEBER</text:p>
          </table:table-cell>
          <table:table-cell office:value-type="float" office:value="23809195.600000001" table:style-name="ce27">
            <text:p>23.809.195,60</text:p>
          </table:table-cell>
          <table:table-cell office:value-type="float" office:value="23778395.920000002" table:style-name="ce27">
            <text:p>23.778.395,92</text:p>
          </table:table-cell>
          <table:table-cell office:value-type="string" table:style-name="ce26">
            <text:p>PROVISÃO PARA PASSIVOS CONTINGENTES</text:p>
          </table:table-cell>
          <table:table-cell office:value-type="float" office:value="6632685.9199999999" table:style-name="ce27">
            <text:p>6.632.685,92</text:p>
          </table:table-cell>
          <table:table-cell office:value-type="float" office:value="7181365.4900000002" table:style-name="ce29">
            <text:p>7.181.365,49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office:value-type="string" table:style-name="ce30">
            <text:p>DEPÓSITO JUDICIAL/RECURSAL</text:p>
          </table:table-cell>
          <table:table-cell office:value-type="float" office:value="5967538.2699999996" table:style-name="ce27">
            <text:p>5.967.538,27</text:p>
          </table:table-cell>
          <table:table-cell office:value-type="float" office:value="5498374.2599999998" table:style-name="ce27">
            <text:p>5.498.374,26</text:p>
          </table:table-cell>
          <table:table-cell table:style-name="ce39"/>
          <table:table-cell table:style-name="ce6"/>
          <table:table-cell table:style-name="ce40"/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office:value-type="string" table:style-name="ce32">
            <text:p>INVESTIMENTOS TEMPORÁRIOS</text:p>
          </table:table-cell>
          <table:table-cell office:value-type="float" office:value="2507902.1800000002" table:style-name="ce27">
            <text:p>2.507.902,18</text:p>
          </table:table-cell>
          <table:table-cell office:value-type="float" office:value="2507902.1800000002" table:style-name="ce27">
            <text:p>2.507.902,18</text:p>
          </table:table-cell>
          <table:table-cell table:style-name="ce39"/>
          <table:table-cell table:style-name="ce6"/>
          <table:table-cell table:style-name="ce40"/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office:value-type="string" table:style-name="ce32">
            <text:p>(-) PROVISÃO P/PERDA DE INVEST. TEMPORÁRIOS</text:p>
          </table:table-cell>
          <table:table-cell office:value-type="float" office:value="-907884.57" table:style-name="ce27">
            <text:p>-907.884,57</text:p>
          </table:table-cell>
          <table:table-cell office:value-type="float" office:value="-714752.27" table:style-name="ce27">
            <text:p>-714.752,27</text:p>
          </table:table-cell>
          <table:table-cell table:style-name="ce23"/>
          <table:table-cell table:style-name="ce24"/>
          <table:table-cell table:style-name="ce25"/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office:value-type="string" table:style-name="ce30">
            <text:p>OUTROS CRÉDITOS A LONGO PRAZO</text:p>
          </table:table-cell>
          <table:table-cell office:value-type="float" office:value="2445792.34" table:style-name="ce27">
            <text:p>2.445.792,34</text:p>
          </table:table-cell>
          <table:table-cell office:value-type="float" office:value="2137909.8199999998" table:style-name="ce27">
            <text:p>2.137.909,82</text:p>
          </table:table-cell>
          <table:table-cell table:style-name="ce30"/>
          <table:table-cell table:style-name="ce27"/>
          <table:table-cell table:style-name="ce29"/>
          <table:table-cell table:style-name="ce10"/>
          <table:table-cell table:number-columns-repeated="2" table:style-name="ce6"/>
          <table:table-cell table:number-columns-repeated="2" table:style-name="ce10"/>
          <table:table-cell table:number-columns-repeated="16373"/>
        </table:table-row>
        <table:table-row table:style-name="ro10">
          <table:table-cell office:value-type="string" table:style-name="ce26">
            <text:p>INVESTIMENTOS<text:s text:c="23"/></text:p>
          </table:table-cell>
          <table:table-cell office:value-type="float" office:value="4208.2800000000279" table:style-name="ce27">
            <text:p>4.208,28</text:p>
          </table:table-cell>
          <table:table-cell office:value-type="float" office:value="4936.6400000001304" table:style-name="ce28">
            <text:p>4.936,64</text:p>
          </table:table-cell>
          <table:table-cell office:value-type="string" table:style-name="ce23">
            <text:p><text:s/>PATRIMÔNIO LÍQUIDO</text:p>
          </table:table-cell>
          <table:table-cell office:value-type="float" office:value="802121253.48000002" table:style-name="ce24">
            <text:p>802.121.253,48</text:p>
          </table:table-cell>
          <table:table-cell office:value-type="float" office:value="605868134.60000002" table:style-name="ce25">
            <text:p>605.868.134,60</text:p>
          </table:table-cell>
          <table:table-cell table:number-columns-repeated="3" table:style-name="ce6"/>
          <table:table-cell table:number-columns-repeated="2" table:style-name="ce10"/>
          <table:table-cell table:number-columns-repeated="16373"/>
        </table:table-row>
        <table:table-row table:style-name="ro10">
          <table:table-cell office:value-type="string" table:style-name="ce30">
            <text:p>PARTICIPAÇÕES POR INCENTIVOS FISCAIS</text:p>
          </table:table-cell>
          <table:table-cell office:value-type="float" office:value="1669906.59" table:style-name="ce27">
            <text:p>1.669.906,59</text:p>
          </table:table-cell>
          <table:table-cell office:value-type="float" office:value="1669906.59" table:style-name="ce28">
            <text:p>1.669.906,59</text:p>
          </table:table-cell>
          <table:table-cell office:value-type="string" table:style-name="ce26">
            <text:p>CAPITAL SOCIAL</text:p>
          </table:table-cell>
          <table:table-cell office:value-type="float" office:value="490633868.5" table:style-name="ce27">
            <text:p>490.633.868,50</text:p>
          </table:table-cell>
          <table:table-cell office:value-type="float" office:value="245992735.59999999" table:style-name="ce29">
            <text:p>245.992.735,60</text:p>
          </table:table-cell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office:value-type="string" table:style-name="ce32">
            <text:p>(-) PROV. P/PERDA DE INVEST. POR INCENTIVOS FISCAIS</text:p>
          </table:table-cell>
          <table:table-cell office:value-type="float" office:value="-1665698.31" table:style-name="ce27">
            <text:p>-1.665.698,31</text:p>
          </table:table-cell>
          <table:table-cell office:value-type="float" office:value="-1664969.95" table:style-name="ce27">
            <text:p>-1.664.969,95</text:p>
          </table:table-cell>
          <table:table-cell office:value-type="string" table:style-name="ce26">
            <text:p>RESERVAS DE LUCROS</text:p>
          </table:table-cell>
          <table:table-cell office:value-type="float" office:value="311487384.97999996" table:style-name="ce27">
            <text:p>311.487.384,98</text:p>
          </table:table-cell>
          <table:table-cell office:value-type="float" office:value="359875399" table:style-name="ce29">
            <text:p>359.875.399,00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office:value-type="string" table:style-name="ce26">
            <text:p>IMOBILIZADO TÉCNICO</text:p>
          </table:table-cell>
          <table:table-cell office:value-type="float" office:value="565061832.11000001" table:style-name="ce27">
            <text:p>565.061.832,11</text:p>
          </table:table-cell>
          <table:table-cell office:value-type="float" office:value="348325635.68999994" table:style-name="ce28">
            <text:p>348.325.635,69</text:p>
          </table:table-cell>
          <table:table-cell office:value-type="string" table:style-name="ce30">
            <text:p>RESERVA LEGAL</text:p>
          </table:table-cell>
          <table:table-cell office:value-type="float" office:value="20781183.77" table:style-name="ce27">
            <text:p>20.781.183,77</text:p>
          </table:table-cell>
          <table:table-cell office:value-type="float" office:value="32533904.239999998" table:style-name="ce29">
            <text:p>32.533.904,24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office:value-type="string" table:style-name="ce30">
            <text:p>BENS VALORES CORRIGIDOS</text:p>
          </table:table-cell>
          <table:table-cell office:value-type="float" office:value="724200998.37" table:style-name="ce27">
            <text:p>724.200.998,37</text:p>
          </table:table-cell>
          <table:table-cell office:value-type="float" office:value="450696581.01999998" table:style-name="ce27">
            <text:p>450.696.581,02</text:p>
          </table:table-cell>
          <table:table-cell office:value-type="string" table:style-name="ce30">
            <text:p>RESERVA PARA INVESTIMENTOS</text:p>
          </table:table-cell>
          <table:table-cell office:value-type="float" office:value="290706201.20999998" table:style-name="ce27">
            <text:p>290.706.201,21</text:p>
          </table:table-cell>
          <table:table-cell office:value-type="float" office:value="212107228.66" table:style-name="ce29">
            <text:p>212.107.228,66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office:value-type="string" table:style-name="ce30">
            <text:p>DEPRECIAÇÕES</text:p>
          </table:table-cell>
          <table:table-cell office:value-type="float" office:value="-369712326.05000001" table:style-name="ce27">
            <text:p>-369.712.326,05</text:p>
          </table:table-cell>
          <table:table-cell office:value-type="float" office:value="-349741588.88" table:style-name="ce27">
            <text:p>-349.741.588,88</text:p>
          </table:table-cell>
          <table:table-cell office:value-type="string" table:style-name="ce30">
            <text:p>RESERVA PARA FUTURO AUMENTO DE CAPITAL</text:p>
          </table:table-cell>
          <table:table-cell office:value-type="float" office:value="0" table:style-name="ce27">
            <text:p>0,00</text:p>
          </table:table-cell>
          <table:table-cell office:value-type="float" office:value="115234266.09999999" table:style-name="ce29">
            <text:p>115.234.266,10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office:value-type="string" table:style-name="ce32">
            <text:p>IMOBILIZAÇÕES EM ANDAMENTO</text:p>
          </table:table-cell>
          <table:table-cell office:value-type="float" office:value="58063221.560000002" table:style-name="ce27">
            <text:p>58.063.221,56</text:p>
          </table:table-cell>
          <table:table-cell office:value-type="float" office:value="41245761.32" table:style-name="ce27">
            <text:p>41.245.761,32</text:p>
          </table:table-cell>
          <table:table-cell office:value-type="string" table:style-name="ce30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office:value-type="string" table:style-name="ce32">
            <text:p>IMPORTAÇÕES EM ANDAMENTO</text:p>
          </table:table-cell>
          <table:table-cell office:value-type="float" office:value="152509938.22999999" table:style-name="ce27">
            <text:p>152.509.938,23</text:p>
          </table:table-cell>
          <table:table-cell office:value-type="float" office:value="206124882.22999999" table:style-name="ce27">
            <text:p>206.124.882,23</text:p>
          </table:table-cell>
          <table:table-cell office:value-type="string" table:style-name="ce30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office:value-type="string" table:style-name="ce26">
            <text:p>INTANGÍVEL</text:p>
          </table:table-cell>
          <table:table-cell office:value-type="float" office:value="2837238.41" table:style-name="ce27">
            <text:p>2.837.238,41</text:p>
          </table:table-cell>
          <table:table-cell office:value-type="float" office:value="2125523.08" table:style-name="ce27">
            <text:p>2.125.523,08</text:p>
          </table:table-cell>
          <table:table-cell office:value-type="string" table:style-name="ce30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table:style-name="ce10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41"/>
          <table:table-cell table:style-name="ce42"/>
          <table:table-cell table:style-name="ce43"/>
          <table:table-cell table:style-name="ce44"/>
          <table:table-cell table:number-columns-spanned="2" table:number-rows-spanned="1" table:style-name="ce71"/>
          <table:covered-table-cell/>
          <table:table-cell table:number-columns-repeated="2" table:style-name="ce10"/>
          <table:table-cell table:number-columns-repeated="16373"/>
        </table:table-row>
        <table:table-row table:style-name="ro9">
          <table:table-cell office:value-type="string" table:style-name="ce45">
            <text:p>T O T A L</text:p>
          </table:table-cell>
          <table:table-cell office:value-type="float" office:value="1431251822.9299998" table:style-name="ce46">
            <text:p>1.431.251.822,93</text:p>
          </table:table-cell>
          <table:table-cell office:value-type="float" office:value="1058557084.8199998" table:style-name="ce46">
            <text:p>1.058.557.084,82</text:p>
          </table:table-cell>
          <table:table-cell office:value-type="string" table:style-name="ce47">
            <text:p>T <text:s/>O <text:s/>T <text:s/>A <text:s/>L</text:p>
          </table:table-cell>
          <table:table-cell office:value-type="float" office:value="1431251822.9300001" table:style-name="ce46">
            <text:p>1.431.251.822,93</text:p>
          </table:table-cell>
          <table:table-cell office:value-type="float" office:value="1058557084.8200001" table:style-name="ce48">
            <text:p>1.058.557.084,82</text:p>
          </table:table-cell>
          <table:table-cell table:style-name="ce10"/>
          <table:table-cell table:number-columns-repeated="2" table:style-name="ce49"/>
          <table:table-cell table:number-columns-repeated="2" table:style-name="ce10"/>
          <table:table-cell table:number-columns-repeated="16373"/>
        </table:table-row>
        <table:table-row table:style-name="ro12">
          <table:table-cell table:style-name="ce50"/>
          <table:table-cell table:style-name="ce51"/>
          <table:table-cell table:style-name="ce52"/>
          <table:table-cell table:style-name="ce50"/>
          <table:table-cell table:style-name="ce53"/>
          <table:table-cell table:style-name="ce50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3">
          <table:table-cell table:number-columns-spanned="6" table:number-rows-spanned="1" table:style-name="ce72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4">
          <table:table-cell table:number-columns-repeated="6" table:style-name="ce54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5">
          <table:table-cell table:number-columns-repeated="6" table:style-name="ce54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table:number-columns-spanned="6" table:number-rows-spanned="1" table:style-name="ce72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table:number-columns-spanned="6" table:number-rows-spanned="1" table:style-name="ce72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table:number-columns-spanned="6" table:number-rows-spanned="1" table:style-name="ce72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6">
          <table:table-cell table:number-columns-repeated="6" table:style-name="ce5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7">
          <table:table-cell table:number-columns-repeated="6" table:style-name="ce5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5">
          <table:table-cell table:number-columns-repeated="6" table:style-name="ce54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table:number-columns-spanned="6" table:number-rows-spanned="1" table:style-name="ce73"/>
          <table:covered-table-cell table:number-columns-repeated="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table:style-name="ce56"/>
          <table:table-cell table:style-name="ce57"/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style-name="ce6"/>
          <table:table-cell table:number-columns-repeated="3" table:style-name="ce10"/>
          <table:table-cell table:number-columns-repeated="16373"/>
        </table:table-row>
        <table:table-row table:style-name="ro10">
          <table:table-cell table:style-name="ce56"/>
          <table:table-cell table:number-columns-repeated="2" table:style-name="ce65"/>
          <table:table-cell table:style-name="ce66"/>
          <table:table-cell table:style-name="ce67"/>
          <table:table-cell table:style-name="ce65"/>
          <table:table-cell table:number-columns-repeated="2" table:style-name="ce6"/>
          <table:table-cell table:number-columns-repeated="3" table:style-name="ce10"/>
          <table:table-cell table:number-columns-repeated="16373"/>
        </table:table-row>
        <table:table-row table:number-rows-repeated="2" table:style-name="ro18">
          <table:table-cell table:number-columns-repeated="8" table:style-name="ce6"/>
          <table:table-cell table:number-columns-repeated="3" table:style-name="ce10"/>
          <table:table-cell table:number-columns-repeated="16373"/>
        </table:table-row>
        <table:table-row table:style-name="ro18">
          <table:table-cell table:number-columns-repeated="16384"/>
        </table:table-row>
        <table:table-row table:style-name="ro18">
          <table:table-cell table:style-name="ce64"/>
          <table:table-cell table:number-columns-repeated="16383" table:style-name="ce6"/>
        </table:table-row>
        <table:table-row table:style-name="ro18">
          <table:table-cell table:style-name="ce64"/>
          <table:table-cell table:number-columns-repeated="16383"/>
        </table:table-row>
        <table:table-row table:number-rows-repeated="104851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23:24Z</meta:creation-date>
    <dc:date>2018-04-26T12:10:32Z</dc:date>
  </office:meta>
</office:document-meta>
</file>