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double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8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7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44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table:number-columns-repeated="2" table:style-name="ce5"/>
          <table:table-cell table:number-columns-repeated="2" table:style-name="ce3"/>
          <table:table-cell table:number-columns-repeated="16380" table:style-name="ce6"/>
        </table:table-row>
        <table:table-row table:style-name="ro4">
          <table:table-cell office:value-type="string" table:number-columns-spanned="8" table:number-rows-spanned="1" table:style-name="ce8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table:number-columns-repeated="7" table:style-name="ce8"/>
          <table:table-cell table:number-columns-repeated="2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number-columns-spanned="8" table:number-rows-spanned="1" table:style-name="ce82">
            <text:p>E <text:s/>X <text:s/>E <text:s/>R <text:s/>C <text:s/>Í <text:s/>C <text:s/>I <text:s/>O <text:s text:c="3"/>D <text:s/>E <text:s text:c="4"/>2 0 1 1</text:p>
          </table:table-cell>
          <table:covered-table-cell table:number-columns-repeated="7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repeated="9" table:style-name="ce6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office:value-type="string" table:number-columns-spanned="8" table:number-rows-spanned="1" table:style-name="ce83">
            <text:p>( E M <text:s text:c="3"/>R E A I S )</text:p>
          </table:table-cell>
          <table:covered-table-cell table:number-columns-repeated="7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3" table:style-name="ce6"/>
          <table:table-cell office:value-type="string" table:style-name="ce9">
            <text:p><text:s/></text:p>
          </table:table-cell>
          <table:table-cell table:number-columns-repeated="2"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84">
            <text:p>A <text:s/>T <text:s/>I <text:s/>V <text:s/>O</text:p>
          </table:table-cell>
          <table:covered-table-cell/>
          <table:table-cell office:value-type="string" table:style-name="ce12">
            <text:p>31.12.2011</text:p>
          </table:table-cell>
          <table:table-cell office:value-type="string" table:style-name="ce13">
            <text:p>31.12.2010</text:p>
          </table:table-cell>
          <table:table-cell office:value-type="string" table:number-columns-spanned="2" table:number-rows-spanned="1" table:style-name="ce84">
            <text:p>P <text:s/>A <text:s/>S <text:s/>S <text:s/>I <text:s/>V <text:s/>O</text:p>
          </table:table-cell>
          <table:covered-table-cell/>
          <table:table-cell office:value-type="string" table:style-name="ce14">
            <text:p>31.12.2011</text:p>
          </table:table-cell>
          <table:table-cell office:value-type="string" table:style-name="ce13">
            <text:p>31.12.2010</text:p>
          </table:table-cell>
          <table:table-cell table:style-name="ce15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5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24">
            <text:p><text:s/>CIRCULANTE</text:p>
          </table:table-cell>
          <table:table-cell office:value-type="string" table:style-name="ce25">
            <text:p>NOTA</text:p>
          </table:table-cell>
          <table:table-cell office:value-type="float" office:value="1000165939.0299999" table:style-name="ce26">
            <text:p>1.000.165.939,03</text:p>
          </table:table-cell>
          <table:table-cell office:value-type="float" office:value="829526000.30999994" table:style-name="ce26">
            <text:p>829.526.000,31</text:p>
          </table:table-cell>
          <table:table-cell office:value-type="string" table:style-name="ce24">
            <text:p><text:s/>CIRCULANTE</text:p>
          </table:table-cell>
          <table:table-cell office:value-type="string" table:style-name="ce25">
            <text:p>NOTA</text:p>
          </table:table-cell>
          <table:table-cell office:value-type="float" office:value="771375247.92999995" table:style-name="ce27">
            <text:p>771.375.247,93</text:p>
          </table:table-cell>
          <table:table-cell office:value-type="float" office:value="592186638.18000007" table:style-name="ce28">
            <text:p>592.186.638,1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29">
            <text:p>DISPONÍVEL</text:p>
          </table:table-cell>
          <table:table-cell table:style-name="ce25"/>
          <table:table-cell office:value-type="float" office:value="166395085.01999998" table:style-name="ce30">
            <text:p>166.395.085,02</text:p>
          </table:table-cell>
          <table:table-cell office:value-type="float" office:value="186487805.74000001" table:style-name="ce30">
            <text:p>186.487.805,74</text:p>
          </table:table-cell>
          <table:table-cell office:value-type="string" table:style-name="ce29">
            <text:p>FORNECEDORES</text:p>
          </table:table-cell>
          <table:table-cell office:value-type="string" table:style-name="ce25">
            <text:p>(7.1)</text:p>
          </table:table-cell>
          <table:table-cell office:value-type="float" office:value="399291114.07999998" table:style-name="ce31">
            <text:p>399.291.114,08</text:p>
          </table:table-cell>
          <table:table-cell office:value-type="float" office:value="298036634.82999998" table:style-name="ce32">
            <text:p>298.036.634,8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BANCOS CONTA MOVIMENTO</text:p>
          </table:table-cell>
          <table:table-cell table:style-name="ce25"/>
          <table:table-cell office:value-type="float" office:value="158130580.44999999" table:style-name="ce30">
            <text:p>158.130.580,45</text:p>
          </table:table-cell>
          <table:table-cell office:value-type="float" office:value="122500981.5" table:style-name="ce30">
            <text:p>122.500.981,50</text:p>
          </table:table-cell>
          <table:table-cell office:value-type="string" table:style-name="ce34">
            <text:p>EXIGIBILIDADE COM PESSOAL E ENCARGOS SOCIAIS</text:p>
          </table:table-cell>
          <table:table-cell table:style-name="ce25"/>
          <table:table-cell office:value-type="float" office:value="6791700.1399999997" table:style-name="ce31">
            <text:p>6.791.700,14</text:p>
          </table:table-cell>
          <table:table-cell office:value-type="float" office:value="6024471.2800000003" table:style-name="ce32">
            <text:p>6.024.471,2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APLICAÇÕES FINANCEIRAS</text:p>
          </table:table-cell>
          <table:table-cell office:value-type="string" table:style-name="ce25">
            <text:p>(4.1)</text:p>
          </table:table-cell>
          <table:table-cell office:value-type="float" office:value="8264504.5700000003" table:style-name="ce30">
            <text:p>8.264.504,57</text:p>
          </table:table-cell>
          <table:table-cell office:value-type="float" office:value="63986824.240000002" table:style-name="ce30">
            <text:p>63.986.824,24</text:p>
          </table:table-cell>
          <table:table-cell office:value-type="string" table:style-name="ce34">
            <text:p>RESULTADOS ATRIBUÍVEIS A UNIÃO</text:p>
          </table:table-cell>
          <table:table-cell table:style-name="ce25"/>
          <table:table-cell office:value-type="float" office:value="181507438.91999999" table:style-name="ce31">
            <text:p>181.507.438,92</text:p>
          </table:table-cell>
          <table:table-cell office:value-type="float" office:value="98710622.890000001" table:style-name="ce32">
            <text:p>98.710.622,89</text:p>
          </table:table-cell>
          <table:table-cell table:style-name="ce10"/>
          <table:table-cell table:style-name="ce31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29">
            <text:p>VALORES A RECEBER A CURTO PRAZO</text:p>
          </table:table-cell>
          <table:table-cell table:style-name="ce25"/>
          <table:table-cell office:value-type="float" office:value="653231009.7299999" table:style-name="ce30">
            <text:p>653.231.009,73</text:p>
          </table:table-cell>
          <table:table-cell office:value-type="float" office:value="424728852.22000003" table:style-name="ce30">
            <text:p>424.728.852,22</text:p>
          </table:table-cell>
          <table:table-cell office:value-type="string" table:style-name="ce34">
            <text:p>PARTICIPAÇÃO DOS EMPREGADOS NO LUCRO</text:p>
          </table:table-cell>
          <table:table-cell table:style-name="ce25"/>
          <table:table-cell office:value-type="float" office:value="45251162.060000002" table:style-name="ce31">
            <text:p>45.251.162,06</text:p>
          </table:table-cell>
          <table:table-cell office:value-type="float" office:value="24677655.719999999" table:style-name="ce32">
            <text:p>24.677.655,72</text:p>
          </table:table-cell>
          <table:table-cell table:style-name="ce10"/>
          <table:table-cell table:style-name="ce31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CONTAS A RECEBER DE CLIENTES</text:p>
          </table:table-cell>
          <table:table-cell office:value-type="string" table:style-name="ce25">
            <text:p>(4.2)</text:p>
          </table:table-cell>
          <table:table-cell office:value-type="float" office:value="294214833.50999999" table:style-name="ce30">
            <text:p>294.214.833,51</text:p>
          </table:table-cell>
          <table:table-cell office:value-type="float" office:value="171739765.71000001" table:style-name="ce30">
            <text:p>171.739.765,71</text:p>
          </table:table-cell>
          <table:table-cell office:value-type="string" table:style-name="ce29">
            <text:p>IMPOSTOS E CONTRIBUIÇÕES A RECOLHER</text:p>
          </table:table-cell>
          <table:table-cell table:style-name="ce25"/>
          <table:table-cell office:value-type="float" office:value="7524365.9800000004" table:style-name="ce31">
            <text:p>7.524.365,98</text:p>
          </table:table-cell>
          <table:table-cell office:value-type="float" office:value="4719681.47" table:style-name="ce32">
            <text:p>4.719.681,47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ADIANTAMENTO DE FÉRIAS</text:p>
          </table:table-cell>
          <table:table-cell office:value-type="string" table:style-name="ce25">
            <text:p>(4.3)</text:p>
          </table:table-cell>
          <table:table-cell office:value-type="float" office:value="3690015.14" table:style-name="ce30">
            <text:p>3.690.015,14</text:p>
          </table:table-cell>
          <table:table-cell office:value-type="float" office:value="2840779.06" table:style-name="ce30">
            <text:p>2.840.779,06</text:p>
          </table:table-cell>
          <table:table-cell office:value-type="string" table:style-name="ce29">
            <text:p>EMPRÉSTIMOS E FINANCIAMENTOS</text:p>
          </table:table-cell>
          <table:table-cell office:value-type="string" table:style-name="ce35">
            <text:p>(16)</text:p>
          </table:table-cell>
          <table:table-cell office:value-type="float" office:value="77849260.280000001" table:style-name="ce31">
            <text:p>77.849.260,28</text:p>
          </table:table-cell>
          <table:table-cell office:value-type="float" office:value="115957691.56" table:style-name="ce32">
            <text:p>115.957.691,56</text:p>
          </table:table-cell>
          <table:table-cell table:style-name="ce10"/>
          <table:table-cell table:style-name="ce6"/>
          <table:table-cell table:style-name="ce11"/>
          <table:table-cell table:number-columns-repeated="16373" table:style-name="ce6"/>
        </table:table-row>
        <table:table-row table:style-name="ro10">
          <table:table-cell office:value-type="string" table:style-name="ce36">
            <text:p>IMPOSTOS E CONTRIBUIÇÕES A COMPENSAR</text:p>
          </table:table-cell>
          <table:table-cell office:value-type="string" table:style-name="ce25">
            <text:p>(4.4)</text:p>
          </table:table-cell>
          <table:table-cell office:value-type="float" office:value="351128646.45999998" table:style-name="ce30">
            <text:p>351.128.646,46</text:p>
          </table:table-cell>
          <table:table-cell office:value-type="float" office:value="246149892.18000001" table:style-name="ce30">
            <text:p>246.149.892,18</text:p>
          </table:table-cell>
          <table:table-cell office:value-type="string" table:style-name="ce29">
            <text:p>OBRIGAÇÃO COM ENTIDADE DE PREVIDÊNCIA DA CMB</text:p>
          </table:table-cell>
          <table:table-cell office:value-type="string" table:style-name="ce35">
            <text:p>(15)</text:p>
          </table:table-cell>
          <table:table-cell office:value-type="float" office:value="3831673.19" table:style-name="ce31">
            <text:p>3.831.673,19</text:p>
          </table:table-cell>
          <table:table-cell office:value-type="float" office:value="3385264.75" table:style-name="ce32">
            <text:p>3.385.264,75</text:p>
          </table:table-cell>
          <table:table-cell table:style-name="ce10"/>
          <table:table-cell table:style-name="ce6"/>
          <table:table-cell table:style-name="ce11"/>
          <table:table-cell table:number-columns-repeated="16373" table:style-name="ce6"/>
        </table:table-row>
        <table:table-row table:style-name="ro10">
          <table:table-cell office:value-type="string" table:style-name="ce33">
            <text:p>OUTROS CRÉDITOS</text:p>
          </table:table-cell>
          <table:table-cell office:value-type="string" table:style-name="ce25">
            <text:p>(4.5)</text:p>
          </table:table-cell>
          <table:table-cell office:value-type="float" office:value="4197514.62" table:style-name="ce30">
            <text:p>4.197.514,62</text:p>
          </table:table-cell>
          <table:table-cell office:value-type="float" office:value="3998415.27" table:style-name="ce30">
            <text:p>3.998.415,27</text:p>
          </table:table-cell>
          <table:table-cell office:value-type="string" table:style-name="ce29">
            <text:p>ADIANTAMENTOS DE CLIENTES</text:p>
          </table:table-cell>
          <table:table-cell table:style-name="ce25"/>
          <table:table-cell office:value-type="float" office:value="10625873.16" table:style-name="ce31">
            <text:p>10.625.873,16</text:p>
          </table:table-cell>
          <table:table-cell office:value-type="float" office:value="8926729.5899999999" table:style-name="ce32">
            <text:p>8.926.729,59</text:p>
          </table:table-cell>
          <table:table-cell table:style-name="ce10"/>
          <table:table-cell table:style-name="ce6"/>
          <table:table-cell table:style-name="ce11"/>
          <table:table-cell table:number-columns-repeated="16373" table:style-name="ce6"/>
        </table:table-row>
        <table:table-row table:style-name="ro10">
          <table:table-cell office:value-type="string" table:style-name="ce29">
            <text:p>ESTOQUE</text:p>
          </table:table-cell>
          <table:table-cell office:value-type="string" table:style-name="ce25">
            <text:p>(4.6)</text:p>
          </table:table-cell>
          <table:table-cell office:value-type="float" office:value="180452050.62" table:style-name="ce30">
            <text:p>180.452.050,62</text:p>
          </table:table-cell>
          <table:table-cell office:value-type="float" office:value="218213373.29000002" table:style-name="ce30">
            <text:p>218.213.373,29</text:p>
          </table:table-cell>
          <table:table-cell office:value-type="string" table:style-name="ce29">
            <text:p>PROVISÃO PARA IMPOSTO DE RENDA</text:p>
          </table:table-cell>
          <table:table-cell table:style-name="ce25"/>
          <table:table-cell office:value-type="float" office:value="5632777.4199999999" table:style-name="ce31">
            <text:p>5.632.777,42</text:p>
          </table:table-cell>
          <table:table-cell office:value-type="float" office:value="7732303.8499999996" table:style-name="ce32">
            <text:p>7.732.303,85</text:p>
          </table:table-cell>
          <table:table-cell table:style-name="ce10"/>
          <table:table-cell table:style-name="ce31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PRODUTOS ACABADOS</text:p>
          </table:table-cell>
          <table:table-cell table:style-name="ce25"/>
          <table:table-cell office:value-type="float" office:value="35003923.049999997" table:style-name="ce30">
            <text:p>35.003.923,05</text:p>
          </table:table-cell>
          <table:table-cell office:value-type="float" office:value="64389798.149999999" table:style-name="ce30">
            <text:p>64.389.798,15</text:p>
          </table:table-cell>
          <table:table-cell office:value-type="string" table:style-name="ce29">
            <text:p>PROVISAO PARA CONTRIBUIÇÃO SOCIAL</text:p>
          </table:table-cell>
          <table:table-cell table:style-name="ce25"/>
          <table:table-cell office:value-type="float" office:value="2160223.7999999998" table:style-name="ce31">
            <text:p>2.160.223,80</text:p>
          </table:table-cell>
          <table:table-cell office:value-type="float" office:value="2831033.93" table:style-name="ce32">
            <text:p>2.831.033,93</text:p>
          </table:table-cell>
          <table:table-cell table:style-name="ce10"/>
          <table:table-cell table:style-name="ce31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PRODUTOS EM PROCESSO</text:p>
          </table:table-cell>
          <table:table-cell table:style-name="ce25"/>
          <table:table-cell office:value-type="float" office:value="41093458.350000001" table:style-name="ce30">
            <text:p>41.093.458,35</text:p>
          </table:table-cell>
          <table:table-cell office:value-type="float" office:value="30947462.75" table:style-name="ce30">
            <text:p>30.947.462,75</text:p>
          </table:table-cell>
          <table:table-cell office:value-type="string" table:style-name="ce29">
            <text:p>PROVISÃO PARA PASSIVOS CONTINGENTES</text:p>
          </table:table-cell>
          <table:table-cell office:value-type="string" table:style-name="ce25">
            <text:p>(8.1)</text:p>
          </table:table-cell>
          <table:table-cell office:value-type="float" office:value="4986470.72" table:style-name="ce31">
            <text:p>4.986.470,72</text:p>
          </table:table-cell>
          <table:table-cell office:value-type="float" office:value="0" table:style-name="ce32">
            <text:p>0,0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MATÉRIA-PRIMA</text:p>
          </table:table-cell>
          <table:table-cell table:style-name="ce25"/>
          <table:table-cell office:value-type="float" office:value="86077902.299999997" table:style-name="ce30">
            <text:p>86.077.902,30</text:p>
          </table:table-cell>
          <table:table-cell office:value-type="float" office:value="97860196.409999996" table:style-name="ce30">
            <text:p>97.860.196,41</text:p>
          </table:table-cell>
          <table:table-cell office:value-type="string" table:style-name="ce29">
            <text:p>PROVISÃO PARA FÉRIAS E ENCARGOS SOCIAIS</text:p>
          </table:table-cell>
          <table:table-cell office:value-type="string" table:style-name="ce25">
            <text:p>(7.2)</text:p>
          </table:table-cell>
          <table:table-cell office:value-type="float" office:value="24104982.66" table:style-name="ce31">
            <text:p>24.104.982,66</text:p>
          </table:table-cell>
          <table:table-cell office:value-type="float" office:value="20013438.489999998" table:style-name="ce32">
            <text:p>20.013.438,49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ALMOXARIFADO</text:p>
          </table:table-cell>
          <table:table-cell table:style-name="ce25"/>
          <table:table-cell office:value-type="float" office:value="16910072.93" table:style-name="ce30">
            <text:p>16.910.072,93</text:p>
          </table:table-cell>
          <table:table-cell office:value-type="float" office:value="23730435.899999999" table:style-name="ce30">
            <text:p>23.730.435,90</text:p>
          </table:table-cell>
          <table:table-cell office:value-type="string" table:style-name="ce29">
            <text:p>OUTRAS OBRIGAÇÕES</text:p>
          </table:table-cell>
          <table:table-cell table:style-name="ce25"/>
          <table:table-cell office:value-type="float" office:value="1818205.5199999998" table:style-name="ce31">
            <text:p>1.818.205,52</text:p>
          </table:table-cell>
          <table:table-cell office:value-type="float" office:value="1171109.82" table:style-name="ce32">
            <text:p>1.171.109,82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3">
            <text:p>IMPORTAÇÕES EM ANDAMENTO</text:p>
          </table:table-cell>
          <table:table-cell table:style-name="ce25"/>
          <table:table-cell office:value-type="float" office:value="1366693.99" table:style-name="ce30">
            <text:p>1.366.693,99</text:p>
          </table:table-cell>
          <table:table-cell office:value-type="float" office:value="1285480.08" table:style-name="ce30">
            <text:p>1.285.480,08</text:p>
          </table:table-cell>
          <table:table-cell table:style-name="ce29"/>
          <table:table-cell table:style-name="ce25"/>
          <table:table-cell table:style-name="ce31"/>
          <table:table-cell table:style-name="ce32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29">
            <text:p>DESPESAS ANTECIPADAS</text:p>
          </table:table-cell>
          <table:table-cell table:style-name="ce25"/>
          <table:table-cell office:value-type="float" office:value="87793.66" table:style-name="ce30">
            <text:p>87.793,66</text:p>
          </table:table-cell>
          <table:table-cell office:value-type="float" office:value="95969.06" table:style-name="ce30">
            <text:p>95.969,06</text:p>
          </table:table-cell>
          <table:table-cell table:style-name="ce37"/>
          <table:table-cell table:style-name="ce25"/>
          <table:table-cell table:style-name="ce38"/>
          <table:table-cell table:style-name="ce39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1">
          <table:table-cell table:style-name="ce37"/>
          <table:table-cell table:style-name="ce25"/>
          <table:table-cell table:number-columns-repeated="2" table:style-name="ce40"/>
          <table:table-cell table:style-name="ce37"/>
          <table:table-cell table:style-name="ce25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41">
            <text:p><text:s/>NÃO CIRCULANTE</text:p>
          </table:table-cell>
          <table:table-cell office:value-type="string" table:style-name="ce25">
            <text:p>NOTA</text:p>
          </table:table-cell>
          <table:table-cell office:value-type="float" office:value="765641278.1099999" table:style-name="ce26">
            <text:p>765.641.278,11</text:p>
          </table:table-cell>
          <table:table-cell office:value-type="float" office:value="601725822.62" table:style-name="ce26">
            <text:p>601.725.822,62</text:p>
          </table:table-cell>
          <table:table-cell office:value-type="string" table:style-name="ce41">
            <text:p><text:s/>NÃO CIRCULANTE</text:p>
          </table:table-cell>
          <table:table-cell office:value-type="string" table:style-name="ce25">
            <text:p>NOTA</text:p>
          </table:table-cell>
          <table:table-cell office:value-type="float" office:value="30630770.140000001" table:style-name="ce27">
            <text:p>30.630.770,14</text:p>
          </table:table-cell>
          <table:table-cell office:value-type="float" office:value="36943931.270000003" table:style-name="ce28">
            <text:p>36.943.931,27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29">
            <text:p>REALIZÁVEL A LONGO PRAZO</text:p>
          </table:table-cell>
          <table:table-cell table:style-name="ce25"/>
          <table:table-cell office:value-type="float" office:value="48216119.620000005" table:style-name="ce30">
            <text:p>48.216.119,62</text:p>
          </table:table-cell>
          <table:table-cell office:value-type="float" office:value="33822543.82" table:style-name="ce30">
            <text:p>33.822.543,82</text:p>
          </table:table-cell>
          <table:table-cell office:value-type="string" table:style-name="ce29">
            <text:p>OBRIGAÇÃO COM ENTIDADE DE PREVIDÊNCIA DA CMB</text:p>
          </table:table-cell>
          <table:table-cell office:value-type="string" table:style-name="ce35">
            <text:p>(15)</text:p>
          </table:table-cell>
          <table:table-cell office:value-type="float" office:value="28330770.5" table:style-name="ce31">
            <text:p>28.330.770,50</text:p>
          </table:table-cell>
          <table:table-cell office:value-type="float" office:value="30311245.350000001" table:style-name="ce32">
            <text:p>30.311.245,35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1"/>
        </table:table-row>
        <table:table-row table:style-name="ro10">
          <table:table-cell office:value-type="string" table:style-name="ce36">
            <text:p>CRÉDITOS A RECEBER</text:p>
          </table:table-cell>
          <table:table-cell office:value-type="string" table:style-name="ce25">
            <text:p>(5.1)</text:p>
          </table:table-cell>
          <table:table-cell office:value-type="float" office:value="36877838.789999999" table:style-name="ce30">
            <text:p>36.877.838,79</text:p>
          </table:table-cell>
          <table:table-cell office:value-type="float" office:value="23809195.600000001" table:style-name="ce30">
            <text:p>23.809.195,60</text:p>
          </table:table-cell>
          <table:table-cell office:value-type="string" table:style-name="ce29">
            <text:p>PROVISÃO PARA PASSIVOS CONTINGENTES</text:p>
          </table:table-cell>
          <table:table-cell office:value-type="string" table:style-name="ce25">
            <text:p>(8.1)</text:p>
          </table:table-cell>
          <table:table-cell office:value-type="float" office:value="2299999.64" table:style-name="ce31">
            <text:p>2.299.999,64</text:p>
          </table:table-cell>
          <table:table-cell office:value-type="float" office:value="6632685.9199999999" table:style-name="ce32">
            <text:p>6.632.685,92</text:p>
          </table:table-cell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3">
            <text:p>DEPÓSITO JUDICIAL/RECURSAL</text:p>
          </table:table-cell>
          <table:table-cell office:value-type="string" table:style-name="ce25">
            <text:p>(5.2)</text:p>
          </table:table-cell>
          <table:table-cell office:value-type="float" office:value="7162273.7000000002" table:style-name="ce30">
            <text:p>7.162.273,70</text:p>
          </table:table-cell>
          <table:table-cell office:value-type="float" office:value="5967538.2699999996" table:style-name="ce30">
            <text:p>5.967.538,27</text:p>
          </table:table-cell>
          <table:table-cell table:style-name="ce42"/>
          <table:table-cell table:style-name="ce43"/>
          <table:table-cell table:style-name="ce6"/>
          <table:table-cell table:style-name="ce44"/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6">
            <text:p>INVESTIMENTOS TEMPORÁRIOS</text:p>
          </table:table-cell>
          <table:table-cell office:value-type="string" table:style-name="ce25">
            <text:p>(5.3)</text:p>
          </table:table-cell>
          <table:table-cell office:value-type="float" office:value="2507902.1800000002" table:style-name="ce30">
            <text:p>2.507.902,18</text:p>
          </table:table-cell>
          <table:table-cell office:value-type="float" office:value="2507902.1800000002" table:style-name="ce30">
            <text:p>2.507.902,18</text:p>
          </table:table-cell>
          <table:table-cell table:style-name="ce42"/>
          <table:table-cell table:style-name="ce43"/>
          <table:table-cell table:style-name="ce6"/>
          <table:table-cell table:style-name="ce44"/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6">
            <text:p>(-) PROVISÃO P/PERDA DE INVEST. TEMPORÁRIOS</text:p>
          </table:table-cell>
          <table:table-cell table:style-name="ce25"/>
          <table:table-cell office:value-type="float" office:value="-900069" table:style-name="ce30">
            <text:p>-900.069,00</text:p>
          </table:table-cell>
          <table:table-cell office:value-type="float" office:value="-907884.57" table:style-name="ce30">
            <text:p>-907.884,57</text:p>
          </table:table-cell>
          <table:table-cell table:style-name="ce24"/>
          <table:table-cell table:style-name="ce45"/>
          <table:table-cell table:style-name="ce27"/>
          <table:table-cell table:style-name="ce28"/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3">
            <text:p>OUTROS CRÉDITOS A LONGO PRAZO</text:p>
          </table:table-cell>
          <table:table-cell office:value-type="string" table:style-name="ce25">
            <text:p>(5.4)</text:p>
          </table:table-cell>
          <table:table-cell office:value-type="float" office:value="2568173.9500000002" table:style-name="ce30">
            <text:p>2.568.173,95</text:p>
          </table:table-cell>
          <table:table-cell office:value-type="float" office:value="2445792.34" table:style-name="ce30">
            <text:p>2.445.792,34</text:p>
          </table:table-cell>
          <table:table-cell table:style-name="ce33"/>
          <table:table-cell table:style-name="ce25"/>
          <table:table-cell table:style-name="ce31"/>
          <table:table-cell table:style-name="ce32"/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29">
            <text:p>INVESTIMENTOS<text:s text:c="23"/></text:p>
          </table:table-cell>
          <table:table-cell table:style-name="ce25"/>
          <table:table-cell office:value-type="float" office:value="4016.8000000000466" table:style-name="ce30">
            <text:p>4.016,80</text:p>
          </table:table-cell>
          <table:table-cell office:value-type="float" office:value="4208.2800000000279" table:style-name="ce30">
            <text:p>4.208,28</text:p>
          </table:table-cell>
          <table:table-cell office:value-type="string" table:style-name="ce24">
            <text:p><text:s/>PATRIMÔNIO LÍQUIDO</text:p>
          </table:table-cell>
          <table:table-cell office:value-type="string" table:style-name="ce25">
            <text:p>NOTA</text:p>
          </table:table-cell>
          <table:table-cell office:value-type="float" office:value="963801199.06999993" table:style-name="ce27">
            <text:p>963.801.199,07</text:p>
          </table:table-cell>
          <table:table-cell office:value-type="float" office:value="802121253.48000002" table:style-name="ce28">
            <text:p>802.121.253,48</text:p>
          </table:table-cell>
          <table:table-cell table:number-columns-repeated="2"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3">
            <text:p>PARTICIPAÇÕES POR INCENTIVOS FISCAIS</text:p>
          </table:table-cell>
          <table:table-cell office:value-type="string" table:style-name="ce25">
            <text:p>(6.1)</text:p>
          </table:table-cell>
          <table:table-cell office:value-type="float" office:value="1669906.59" table:style-name="ce30">
            <text:p>1.669.906,59</text:p>
          </table:table-cell>
          <table:table-cell office:value-type="float" office:value="1669906.59" table:style-name="ce30">
            <text:p>1.669.906,59</text:p>
          </table:table-cell>
          <table:table-cell office:value-type="string" table:style-name="ce29">
            <text:p>CAPITAL SOCIAL</text:p>
          </table:table-cell>
          <table:table-cell office:value-type="string" table:style-name="ce35">
            <text:p>(10)</text:p>
          </table:table-cell>
          <table:table-cell office:value-type="float" office:value="490633868.5" table:style-name="ce31">
            <text:p>490.633.868,50</text:p>
          </table:table-cell>
          <table:table-cell office:value-type="float" office:value="490633868.5" table:style-name="ce32">
            <text:p>490.633.868,50</text:p>
          </table:table-cell>
          <table:table-cell table:number-columns-repeated="2"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6">
            <text:p>(-) PROV. P/PERDA DE INVEST. POR INCENT. FISCAIS</text:p>
          </table:table-cell>
          <table:table-cell table:style-name="ce25"/>
          <table:table-cell office:value-type="float" office:value="-1665889.79" table:style-name="ce30">
            <text:p>-1.665.889,79</text:p>
          </table:table-cell>
          <table:table-cell office:value-type="float" office:value="-1665698.31" table:style-name="ce30">
            <text:p>-1.665.698,31</text:p>
          </table:table-cell>
          <table:table-cell office:value-type="string" table:style-name="ce29">
            <text:p>RESERVAS DE LUCROS</text:p>
          </table:table-cell>
          <table:table-cell table:style-name="ce25"/>
          <table:table-cell office:value-type="float" office:value="473167330.56999999" table:style-name="ce31">
            <text:p>473.167.330,57</text:p>
          </table:table-cell>
          <table:table-cell office:value-type="float" office:value="311487384.97999996" table:style-name="ce32">
            <text:p>311.487.384,98</text:p>
          </table:table-cell>
          <table:table-cell table:style-name="ce10"/>
          <table:table-cell table:style-name="ce6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29">
            <text:p>IMOBILIZADO TÉCNICO</text:p>
          </table:table-cell>
          <table:table-cell office:value-type="string" table:style-name="ce25">
            <text:p>(6.2)</text:p>
          </table:table-cell>
          <table:table-cell office:value-type="float" office:value="715095744.31999993" table:style-name="ce30">
            <text:p>715.095.744,32</text:p>
          </table:table-cell>
          <table:table-cell office:value-type="float" office:value="565061832.11000001" table:style-name="ce30">
            <text:p>565.061.832,11</text:p>
          </table:table-cell>
          <table:table-cell office:value-type="string" table:style-name="ce33">
            <text:p>RESERVA LEGAL</text:p>
          </table:table-cell>
          <table:table-cell table:style-name="ce25"/>
          <table:table-cell office:value-type="float" office:value="45920718.25" table:style-name="ce31">
            <text:p>45.920.718,25</text:p>
          </table:table-cell>
          <table:table-cell office:value-type="float" office:value="20781183.77" table:style-name="ce32">
            <text:p>20.781.183,77</text:p>
          </table:table-cell>
          <table:table-cell table:style-name="ce10"/>
          <table:table-cell table:style-name="ce31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style-name="ce33">
            <text:p>BENS VALORES CORRIGIDOS</text:p>
          </table:table-cell>
          <table:table-cell table:style-name="ce25"/>
          <table:table-cell office:value-type="float" office:value="830425098.02999997" table:style-name="ce30">
            <text:p>830.425.098,03</text:p>
          </table:table-cell>
          <table:table-cell office:value-type="float" office:value="724200998.37" table:style-name="ce30">
            <text:p>724.200.998,37</text:p>
          </table:table-cell>
          <table:table-cell office:value-type="string" table:style-name="ce33">
            <text:p>RESERVA PARA INVESTIMENTOS</text:p>
          </table:table-cell>
          <table:table-cell office:value-type="string" table:style-name="ce25">
            <text:p>(11.1)</text:p>
          </table:table-cell>
          <table:table-cell office:value-type="float" office:value="427246612.31999999" table:style-name="ce46">
            <text:p><text:s/>427.246.612,32<text:s/></text:p>
          </table:table-cell>
          <table:table-cell office:value-type="float" office:value="290706201.20999998" table:style-name="ce32">
            <text:p>290.706.201,21</text:p>
          </table:table-cell>
          <table:table-cell table:style-name="ce10"/>
          <table:table-cell table:style-name="ce31"/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style-name="ce33">
            <text:p>DEPRECIAÇÕES</text:p>
          </table:table-cell>
          <table:table-cell table:style-name="ce25"/>
          <table:table-cell office:value-type="float" office:value="-422005916.11000001" table:style-name="ce30">
            <text:p>-422.005.916,11</text:p>
          </table:table-cell>
          <table:table-cell office:value-type="float" office:value="-369712326.05000001" table:style-name="ce30">
            <text:p>-369.712.326,05</text:p>
          </table:table-cell>
          <table:table-cell table:style-name="ce33"/>
          <table:table-cell table:style-name="ce47"/>
          <table:table-cell table:style-name="ce31"/>
          <table:table-cell table:style-name="ce32"/>
          <table:table-cell table:style-name="ce10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style-name="ce36">
            <text:p>IMOBILIZAÇÕES EM ANDAMENTO</text:p>
          </table:table-cell>
          <table:table-cell table:style-name="ce25"/>
          <table:table-cell office:value-type="float" office:value="25514562.300000001" table:style-name="ce30">
            <text:p>25.514.562,30</text:p>
          </table:table-cell>
          <table:table-cell office:value-type="float" office:value="58063221.560000002" table:style-name="ce30">
            <text:p>58.063.221,56</text:p>
          </table:table-cell>
          <table:table-cell office:value-type="string" table:style-name="ce33">
            <text:p><text:s/></text:p>
          </table:table-cell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32">
            <text:p><text:s/>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style-name="ce36">
            <text:p>IMPORTAÇÕES EM ANDAMENTO</text:p>
          </table:table-cell>
          <table:table-cell table:style-name="ce25"/>
          <table:table-cell office:value-type="float" office:value="281162000.10000002" table:style-name="ce30">
            <text:p>281.162.000,10</text:p>
          </table:table-cell>
          <table:table-cell office:value-type="float" office:value="152509938.22999999" table:style-name="ce30">
            <text:p>152.509.938,23</text:p>
          </table:table-cell>
          <table:table-cell office:value-type="string" table:style-name="ce33">
            <text:p><text:s/></text:p>
          </table:table-cell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32">
            <text:p><text:s/>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office:value-type="string" table:style-name="ce29">
            <text:p>INTANGÍVEL</text:p>
          </table:table-cell>
          <table:table-cell office:value-type="string" table:style-name="ce25">
            <text:p>(6.3)</text:p>
          </table:table-cell>
          <table:table-cell office:value-type="float" office:value="2325397.37" table:style-name="ce30">
            <text:p>2.325.397,37</text:p>
          </table:table-cell>
          <table:table-cell office:value-type="float" office:value="2837238.41" table:style-name="ce30">
            <text:p>2.837.238,41</text:p>
          </table:table-cell>
          <table:table-cell office:value-type="string" table:style-name="ce33">
            <text:p><text:s/></text:p>
          </table:table-cell>
          <table:table-cell table:style-name="ce47"/>
          <table:table-cell office:value-type="string" table:style-name="ce48">
            <text:p><text:s/></text:p>
          </table:table-cell>
          <table:table-cell office:value-type="string" table:style-name="ce32">
            <text:p><text:s/></text:p>
          </table:table-cell>
          <table:table-cell table:style-name="ce10"/>
          <table:table-cell table:style-name="ce87"/>
          <table:table-cell table:style-name="ce88"/>
          <table:table-cell table:number-columns-repeated="2" table:style-name="ce10"/>
          <table:table-cell table:number-columns-repeated="16371"/>
        </table:table-row>
        <table:table-row table:style-name="ro5">
          <table:table-cell table:style-name="ce37"/>
          <table:table-cell office:value-type="string" table:style-name="ce25">
            <text:p>4.1</text:p>
          </table:table-cell>
          <table:table-cell table:style-name="ce40"/>
          <table:table-cell table:style-name="ce39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spanned="2" table:number-rows-spanned="1" table:style-name="ce89"/>
          <table:covered-table-cell/>
          <table:table-cell table:number-columns-repeated="2" table:style-name="ce10"/>
          <table:table-cell table:number-columns-repeated="16371"/>
        </table:table-row>
        <table:table-row table:style-name="ro9">
          <table:table-cell office:value-type="string" table:style-name="ce54">
            <text:p>T O T A L</text:p>
          </table:table-cell>
          <table:table-cell table:style-name="ce55"/>
          <table:table-cell office:value-type="float" office:value="1765807217.1399999" table:style-name="ce56">
            <text:p>1.765.807.217,14</text:p>
          </table:table-cell>
          <table:table-cell office:value-type="float" office:value="1431251822.9299998" table:style-name="ce56">
            <text:p>1.431.251.822,93</text:p>
          </table:table-cell>
          <table:table-cell office:value-type="string" table:style-name="ce57">
            <text:p>T <text:s/>O <text:s/>T <text:s/>A <text:s/>L</text:p>
          </table:table-cell>
          <table:table-cell table:style-name="ce58"/>
          <table:table-cell office:value-type="float" office:value="1765807217.1399999" table:style-name="ce59">
            <text:p>1.765.807.217,14</text:p>
          </table:table-cell>
          <table:table-cell office:value-type="float" office:value="1431251822.9300001" table:style-name="ce60">
            <text:p>1.431.251.822,93</text:p>
          </table:table-cell>
          <table:table-cell table:style-name="ce10"/>
          <table:table-cell table:number-columns-repeated="2" table:style-name="ce61"/>
          <table:table-cell table:number-columns-repeated="2" table:style-name="ce10"/>
          <table:table-cell table:number-columns-repeated="16371"/>
        </table:table-row>
        <table:table-row table:style-name="ro1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style-name="ce62"/>
          <table:table-cell table:style-name="ce6"/>
          <table:table-cell table:style-name="ce66"/>
          <table:table-cell table:number-columns-repeated="3" table:style-name="ce10"/>
          <table:table-cell table:number-columns-repeated="16371"/>
        </table:table-row>
        <table:table-row table:style-name="ro13">
          <table:table-cell table:number-columns-spanned="8" table:number-rows-spanned="1" table:style-name="ce85"/>
          <table:covered-table-cell table:number-columns-repeated="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4">
          <table:table-cell table:number-columns-repeated="8" table:style-name="ce6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5">
          <table:table-cell table:number-columns-repeated="8" table:style-name="ce6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spanned="8" table:number-rows-spanned="1" table:style-name="ce85"/>
          <table:covered-table-cell table:number-columns-repeated="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spanned="8" table:number-rows-spanned="1" table:style-name="ce85"/>
          <table:covered-table-cell table:number-columns-repeated="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spanned="8" table:number-rows-spanned="1" table:style-name="ce85"/>
          <table:covered-table-cell table:number-columns-repeated="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6">
          <table:table-cell table:number-columns-repeated="8" table:style-name="ce68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7">
          <table:table-cell table:number-columns-repeated="8" table:style-name="ce68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5">
          <table:table-cell table:number-columns-repeated="8" table:style-name="ce6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spanned="8" table:number-rows-spanned="1" table:style-name="ce86"/>
          <table:covered-table-cell table:number-columns-repeated="7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10">
          <table:table-cell table:number-columns-repeated="2" table:style-name="ce69"/>
          <table:table-cell table:number-columns-repeated="2"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6"/>
          <table:table-cell table:number-columns-repeated="3" table:style-name="ce10"/>
          <table:table-cell table:number-columns-repeated="16371"/>
        </table:table-row>
        <table:table-row table:number-rows-repeated="2" table:style-name="ro18">
          <table:table-cell table:number-columns-repeated="10" table:style-name="ce6"/>
          <table:table-cell table:number-columns-repeated="3" table:style-name="ce10"/>
          <table:table-cell table:number-columns-repeated="16371"/>
        </table:table-row>
        <table:table-row table:style-name="ro18">
          <table:table-cell table:number-columns-repeated="6" table:style-name="ce6"/>
          <table:table-cell table:style-name="ce46"/>
          <table:table-cell table:number-columns-repeated="16377" table:style-name="ce6"/>
        </table:table-row>
        <table:table-row table:style-name="ro18">
          <table:table-cell table:number-columns-repeated="2" table:style-name="ce77"/>
          <table:table-cell table:number-columns-repeated="16382" table:style-name="ce6"/>
        </table:table-row>
        <table:table-row table:style-name="ro18">
          <table:table-cell table:number-columns-repeated="2" table:style-name="ce77"/>
          <table:table-cell table:number-columns-repeated="16382"/>
        </table:table-row>
        <table:table-row table:number-rows-repeated="104851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7:49Z</dc:date>
  </office:meta>
</office:document-meta>
</file>