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765cm"/>
      <style:text-properties fo:color="#0000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765cm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fo:color="#0000FF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7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D9D9D9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D9D9D9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7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9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D9D9D9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V_237_rgula" style:data-style-name="N39">
      <style:table-cell-properties fo:border-top="none" fo:border-bottom="none" fo:border-left="none" fo:border-right="thin double #000000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V_237_rgula" style:data-style-name="N39"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8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1.059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8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8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style:cell-protect="protected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V_237_rgula" style:data-style-name="N39"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7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1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.4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44" table:default-cell-style-name="ce8"/>
        <table:table-row table:style-name="ro1">
          <table:table-cell office:value-type="string" table:style-name="ce2">
            <text:p><text:s text:c="27"/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table:style-name="ce6"/>
          <table:table-cell table:style-name="ce7"/>
          <table:table-cell table:number-columns-repeated="2" table:style-name="ce3"/>
          <table:table-cell table:number-columns-repeated="16380" table:style-name="ce8"/>
        </table:table-row>
        <table:table-row table:style-name="ro4">
          <table:table-cell office:value-type="string" table:number-columns-spanned="8" table:number-rows-spanned="1" table:style-name="ce94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8"/>
          <table:table-cell table:number-columns-repeated="3" table:style-name="ce9"/>
          <table:table-cell table:number-columns-repeated="16372" table:style-name="ce8"/>
        </table:table-row>
        <table:table-row table:style-name="ro5">
          <table:table-cell table:number-columns-repeated="7" table:style-name="ce10"/>
          <table:table-cell table:number-columns-repeated="2" table:style-name="ce8"/>
          <table:table-cell table:number-columns-repeated="3" table:style-name="ce9"/>
          <table:table-cell table:number-columns-repeated="16372" table:style-name="ce8"/>
        </table:table-row>
        <table:table-row table:style-name="ro3">
          <table:table-cell office:value-type="string" table:number-columns-spanned="8" table:number-rows-spanned="1" table:style-name="ce95">
            <text:p>E <text:s/>X <text:s/>E <text:s/>R <text:s/>C <text:s/>Í <text:s/>C <text:s/>I <text:s/>O <text:s text:c="3"/>D <text:s/>E <text:s text:c="4"/>2 0 1 2</text:p>
          </table:table-cell>
          <table:covered-table-cell table:number-columns-repeated="7"/>
          <table:table-cell table:style-name="ce8"/>
          <table:table-cell table:number-columns-repeated="3" table:style-name="ce9"/>
          <table:table-cell table:number-columns-repeated="16372" table:style-name="ce8"/>
        </table:table-row>
        <table:table-row table:style-name="ro6">
          <table:table-cell table:number-columns-repeated="9" table:style-name="ce8"/>
          <table:table-cell table:number-columns-repeated="3" table:style-name="ce9"/>
          <table:table-cell table:number-columns-repeated="16372" table:style-name="ce8"/>
        </table:table-row>
        <table:table-row table:style-name="ro7">
          <table:table-cell office:value-type="string" table:number-columns-spanned="8" table:number-rows-spanned="1" table:style-name="ce96">
            <text:p>( E M <text:s text:c="3"/>R E A I S )</text:p>
          </table:table-cell>
          <table:covered-table-cell table:number-columns-repeated="7"/>
          <table:table-cell table:style-name="ce8"/>
          <table:table-cell table:number-columns-repeated="3" table:style-name="ce9"/>
          <table:table-cell table:number-columns-repeated="16372" table:style-name="ce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8"/>
          <table:table-cell office:value-type="string" table:style-name="ce11">
            <text:p><text:s/></text:p>
          </table:table-cell>
          <table:table-cell table:number-columns-repeated="2"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97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98">
            <text:p>31.12.2012</text:p>
          </table:table-cell>
          <table:table-cell office:value-type="string" table:style-name="ce14">
            <text:p>31.12.2011</text:p>
          </table:table-cell>
          <table:table-cell office:value-type="string" table:number-columns-spanned="2" table:number-rows-spanned="2" table:style-name="ce97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98">
            <text:p>31.12.2012</text:p>
          </table:table-cell>
          <table:table-cell office:value-type="string" table:style-name="ce14">
            <text:p>31.12.2011</text:p>
          </table:table-cell>
          <table:table-cell table:style-name="ce15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6">
            <text:p>RECLASSIFICADO</text:p>
          </table:table-cell>
          <table:covered-table-cell/>
          <table:covered-table-cell/>
          <table:covered-table-cell/>
          <table:table-cell office:value-type="string" table:style-name="ce17">
            <text:p>RECLASSIFICADO</text:p>
          </table:table-cell>
          <table:table-cell table:style-name="ce15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style-name="ce22"/>
          <table:table-cell table:style-name="ce19"/>
          <table:table-cell table:style-name="ce23"/>
          <table:table-cell table:style-name="ce15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4">
            <text:p><text:s/>CIRCULANTE</text:p>
          </table:table-cell>
          <table:table-cell office:value-type="string" table:style-name="ce25">
            <text:p>NOTA</text:p>
          </table:table-cell>
          <table:table-cell office:value-type="float" office:value="678547118.14999986" table:style-name="ce26">
            <text:p>678.547.118,15</text:p>
          </table:table-cell>
          <table:table-cell office:value-type="float" office:value="618701327.80999994" table:style-name="ce26">
            <text:p>618.701.327,81</text:p>
          </table:table-cell>
          <table:table-cell office:value-type="string" table:style-name="ce24">
            <text:p><text:s/>CIRCULANTE</text:p>
          </table:table-cell>
          <table:table-cell office:value-type="string" table:style-name="ce25">
            <text:p>NOTA</text:p>
          </table:table-cell>
          <table:table-cell office:value-type="float" office:value="861684496.6099999" table:style-name="ce26">
            <text:p>861.684.496,61</text:p>
          </table:table-cell>
          <table:table-cell office:value-type="float" office:value="771375247.92999983" table:style-name="ce27">
            <text:p>771.375.247,93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DISPONÍVEL</text:p>
          </table:table-cell>
          <table:table-cell table:style-name="ce25"/>
          <table:table-cell office:value-type="float" office:value="176458915.91" table:style-name="ce29">
            <text:p>176.458.915,91</text:p>
          </table:table-cell>
          <table:table-cell office:value-type="float" office:value="166395085.01999998" table:style-name="ce29">
            <text:p>166.395.085,02</text:p>
          </table:table-cell>
          <table:table-cell office:value-type="string" table:style-name="ce28">
            <text:p>FORNECEDORES</text:p>
          </table:table-cell>
          <table:table-cell office:value-type="string" table:style-name="ce25">
            <text:p>(7.1)</text:p>
          </table:table-cell>
          <table:table-cell office:value-type="float" office:value="386786006.38999999" table:style-name="ce29">
            <text:p>386.786.006,39</text:p>
          </table:table-cell>
          <table:table-cell office:value-type="float" office:value="399291114.07999998" table:style-name="ce30">
            <text:p>399.291.114,08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BANCOS CONTA MOVIMENTO</text:p>
          </table:table-cell>
          <table:table-cell table:style-name="ce25"/>
          <table:table-cell office:value-type="float" office:value="148600130.25999999" table:style-name="ce29">
            <text:p>148.600.130,26</text:p>
          </table:table-cell>
          <table:table-cell office:value-type="float" office:value="158130580.44999999" table:style-name="ce29">
            <text:p>158.130.580,45</text:p>
          </table:table-cell>
          <table:table-cell office:value-type="string" table:style-name="ce32">
            <text:p>EXIGIBILIDADE COM PESSOAL E ENCARGOS SOCIAIS</text:p>
          </table:table-cell>
          <table:table-cell table:style-name="ce33"/>
          <table:table-cell office:value-type="float" office:value="8029041.8600000003" table:style-name="ce29">
            <text:p>8.029.041,86</text:p>
          </table:table-cell>
          <table:table-cell office:value-type="float" office:value="6791700.1399999997" table:style-name="ce30">
            <text:p>6.791.700,14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APLICAÇÕES FINANCEIRAS</text:p>
          </table:table-cell>
          <table:table-cell office:value-type="string" table:style-name="ce25">
            <text:p>(4.1)</text:p>
          </table:table-cell>
          <table:table-cell office:value-type="float" office:value="27858785.649999999" table:style-name="ce29">
            <text:p>27.858.785,65</text:p>
          </table:table-cell>
          <table:table-cell office:value-type="float" office:value="8264504.5700000003" table:style-name="ce29">
            <text:p>8.264.504,57</text:p>
          </table:table-cell>
          <table:table-cell office:value-type="string" table:style-name="ce34">
            <text:p>DIVIDENDOS A PAGAR<text:s/></text:p>
          </table:table-cell>
          <table:table-cell table:style-name="ce35"/>
          <table:table-cell office:value-type="float" office:value="126605678.78" table:style-name="ce36">
            <text:p>126.605.678,78</text:p>
          </table:table-cell>
          <table:table-cell office:value-type="float" office:value="181507438.91999999" table:style-name="ce37">
            <text:p>181.507.438,92</text:p>
          </table:table-cell>
          <table:table-cell table:style-name="ce12"/>
          <table:table-cell table:style-name="ce38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VALORES A RECEBER A CURTO PRAZO</text:p>
          </table:table-cell>
          <table:table-cell table:style-name="ce33"/>
          <table:table-cell office:value-type="float" office:value="258318132.22999999" table:style-name="ce29">
            <text:p>258.318.132,23</text:p>
          </table:table-cell>
          <table:table-cell office:value-type="float" office:value="271766398.50999999" table:style-name="ce29">
            <text:p>271.766.398,51</text:p>
          </table:table-cell>
          <table:table-cell office:value-type="string" table:style-name="ce32">
            <text:p>PARTICIPAÇÃO DOS EMPREGADOS NO LUCRO</text:p>
          </table:table-cell>
          <table:table-cell table:style-name="ce33"/>
          <table:table-cell office:value-type="float" office:value="47841863.549999997" table:style-name="ce29">
            <text:p>47.841.863,55</text:p>
          </table:table-cell>
          <table:table-cell office:value-type="float" office:value="44921586.550000004" table:style-name="ce30">
            <text:p>44.921.586,55</text:p>
          </table:table-cell>
          <table:table-cell table:style-name="ce12"/>
          <table:table-cell table:style-name="ce3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CONTAS A RECEBER DE CLIENTES</text:p>
          </table:table-cell>
          <table:table-cell office:value-type="string" table:style-name="ce25">
            <text:p>(4.2)</text:p>
          </table:table-cell>
          <table:table-cell office:value-type="float" office:value="38846307.5" table:style-name="ce29">
            <text:p>38.846.307,50</text:p>
          </table:table-cell>
          <table:table-cell office:value-type="float" office:value="44401550.599999994" table:style-name="ce36">
            <text:p>44.401.550,60</text:p>
          </table:table-cell>
          <table:table-cell office:value-type="string" table:style-name="ce32">
            <text:p>PARTICIPAÇÃO DOS DIRIGENTES NO RESULTADO</text:p>
          </table:table-cell>
          <table:table-cell table:style-name="ce33"/>
          <table:table-cell office:value-type="float" office:value="366787.62" table:style-name="ce29">
            <text:p>366.787,62</text:p>
          </table:table-cell>
          <table:table-cell office:value-type="float" office:value="329575.51" table:style-name="ce30">
            <text:p>329.575,51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SERVIÇOS EXECUTADOS A FATURAR</text:p>
          </table:table-cell>
          <table:table-cell office:value-type="string" table:style-name="ce25">
            <text:p>(4.3)</text:p>
          </table:table-cell>
          <table:table-cell office:value-type="float" office:value="147021760.47" table:style-name="ce29">
            <text:p>147.021.760,47</text:p>
          </table:table-cell>
          <table:table-cell office:value-type="float" office:value="157023267.25" table:style-name="ce36">
            <text:p>157.023.267,25</text:p>
          </table:table-cell>
          <table:table-cell office:value-type="string" table:style-name="ce28">
            <text:p>IMPOSTOS E CONTRIBUIÇÕES A RECOLHER</text:p>
          </table:table-cell>
          <table:table-cell table:style-name="ce40"/>
          <table:table-cell office:value-type="float" office:value="4802736.84" table:style-name="ce29">
            <text:p>4.802.736,84</text:p>
          </table:table-cell>
          <table:table-cell office:value-type="float" office:value="7524365.9800000004" table:style-name="ce30">
            <text:p>7.524.365,98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ADIANTAMENTO DE FÉRIAS</text:p>
          </table:table-cell>
          <table:table-cell office:value-type="string" table:style-name="ce25">
            <text:p>(4.4)</text:p>
          </table:table-cell>
          <table:table-cell office:value-type="float" office:value="3846307.16" table:style-name="ce29">
            <text:p>3.846.307,16</text:p>
          </table:table-cell>
          <table:table-cell office:value-type="float" office:value="3690015.14" table:style-name="ce29">
            <text:p>3.690.015,14</text:p>
          </table:table-cell>
          <table:table-cell office:value-type="string" table:style-name="ce28">
            <text:p>EMPRÉSTIMOS E FINANCIAMENTOS</text:p>
          </table:table-cell>
          <table:table-cell office:value-type="string" table:style-name="ce40">
            <text:p>(16)</text:p>
          </table:table-cell>
          <table:table-cell office:value-type="float" office:value="249543020.53999999" table:style-name="ce29">
            <text:p>249.543.020,54</text:p>
          </table:table-cell>
          <table:table-cell office:value-type="float" office:value="77849260.280000001" table:style-name="ce30">
            <text:p>77.849.260,28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41">
            <text:p>IMPOSTOS E CONTRIBUIÇÕES A COMPENSAR</text:p>
          </table:table-cell>
          <table:table-cell office:value-type="string" table:style-name="ce25">
            <text:p>(4.5)</text:p>
          </table:table-cell>
          <table:table-cell office:value-type="float" office:value="63704276.909999996" table:style-name="ce29">
            <text:p>63.704.276,91</text:p>
          </table:table-cell>
          <table:table-cell office:value-type="float" office:value="62454050.899999999" table:style-name="ce29">
            <text:p>62.454.050,90</text:p>
          </table:table-cell>
          <table:table-cell office:value-type="string" table:style-name="ce28">
            <text:p>OBRIGAÇÃO COM ENTIDADE DE PREVIDÊNCIA DA CMB</text:p>
          </table:table-cell>
          <table:table-cell office:value-type="string" table:style-name="ce40">
            <text:p>(15)</text:p>
          </table:table-cell>
          <table:table-cell office:value-type="float" office:value="4280741.62" table:style-name="ce29">
            <text:p>4.280.741,62</text:p>
          </table:table-cell>
          <table:table-cell office:value-type="float" office:value="3831673.19" table:style-name="ce30">
            <text:p>3.831.673,19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OUTROS VALORES A RECEBER</text:p>
          </table:table-cell>
          <table:table-cell office:value-type="string" table:style-name="ce25">
            <text:p>(4.6)</text:p>
          </table:table-cell>
          <table:table-cell office:value-type="float" office:value="4899480.1900000004" table:style-name="ce29">
            <text:p>4.899.480,19</text:p>
          </table:table-cell>
          <table:table-cell office:value-type="float" office:value="4197514.62" table:style-name="ce29">
            <text:p>4.197.514,62</text:p>
          </table:table-cell>
          <table:table-cell office:value-type="string" table:style-name="ce28">
            <text:p>ADIANTAMENTOS DE CLIENTES</text:p>
          </table:table-cell>
          <table:table-cell table:style-name="ce40"/>
          <table:table-cell office:value-type="float" office:value="1439955.58" table:style-name="ce29">
            <text:p>1.439.955,58</text:p>
          </table:table-cell>
          <table:table-cell office:value-type="float" office:value="10625873.16" table:style-name="ce30">
            <text:p>10.625.873,16</text:p>
          </table:table-cell>
          <table:table-cell table:style-name="ce12"/>
          <table:table-cell table:style-name="ce8"/>
          <table:table-cell table:style-name="ce13"/>
          <table:table-cell table:number-columns-repeated="16373" table:style-name="ce8"/>
        </table:table-row>
        <table:table-row table:style-name="ro10">
          <table:table-cell office:value-type="string" table:style-name="ce28">
            <text:p>ESTOQUES</text:p>
          </table:table-cell>
          <table:table-cell office:value-type="string" table:style-name="ce25">
            <text:p>(4.7)</text:p>
          </table:table-cell>
          <table:table-cell office:value-type="float" office:value="235694557.19999999" table:style-name="ce29">
            <text:p>235.694.557,20</text:p>
          </table:table-cell>
          <table:table-cell office:value-type="float" office:value="180452050.62" table:style-name="ce29">
            <text:p>180.452.050,62</text:p>
          </table:table-cell>
          <table:table-cell office:value-type="string" table:style-name="ce28">
            <text:p>PROVISÃO PARA IMPOSTO DE RENDA</text:p>
          </table:table-cell>
          <table:table-cell office:value-type="string" table:style-name="ce40">
            <text:p>(17)</text:p>
          </table:table-cell>
          <table:table-cell office:value-type="float" office:value="0" table:style-name="ce29">
            <text:p>0,00</text:p>
          </table:table-cell>
          <table:table-cell office:value-type="float" office:value="5632777.4199999999" table:style-name="ce30">
            <text:p>5.632.777,42</text:p>
          </table:table-cell>
          <table:table-cell table:style-name="ce12"/>
          <table:table-cell table:style-name="ce8"/>
          <table:table-cell table:style-name="ce13"/>
          <table:table-cell table:number-columns-repeated="16373" table:style-name="ce8"/>
        </table:table-row>
        <table:table-row table:style-name="ro10">
          <table:table-cell office:value-type="string" table:style-name="ce31">
            <text:p>PRODUTOS ACABADOS</text:p>
          </table:table-cell>
          <table:table-cell table:style-name="ce25"/>
          <table:table-cell office:value-type="float" office:value="42739125.829999998" table:style-name="ce29">
            <text:p>42.739.125,83</text:p>
          </table:table-cell>
          <table:table-cell office:value-type="float" office:value="35003923.049999997" table:style-name="ce29">
            <text:p>35.003.923,05</text:p>
          </table:table-cell>
          <table:table-cell office:value-type="string" table:style-name="ce28">
            <text:p>PROVISAO PARA CONTRIBUIÇÃO SOCIAL</text:p>
          </table:table-cell>
          <table:table-cell office:value-type="string" table:style-name="ce40">
            <text:p>(17)</text:p>
          </table:table-cell>
          <table:table-cell office:value-type="float" office:value="0" table:style-name="ce29">
            <text:p>0,00</text:p>
          </table:table-cell>
          <table:table-cell office:value-type="float" office:value="2160223.7999999998" table:style-name="ce30">
            <text:p>2.160.223,80</text:p>
          </table:table-cell>
          <table:table-cell table:style-name="ce12"/>
          <table:table-cell table:style-name="ce8"/>
          <table:table-cell table:style-name="ce13"/>
          <table:table-cell table:number-columns-repeated="16373" table:style-name="ce8"/>
        </table:table-row>
        <table:table-row table:style-name="ro10">
          <table:table-cell office:value-type="string" table:style-name="ce31">
            <text:p>PRODUTOS EM PROCESSO</text:p>
          </table:table-cell>
          <table:table-cell table:style-name="ce25"/>
          <table:table-cell office:value-type="float" office:value="33886521.200000003" table:style-name="ce29">
            <text:p>33.886.521,20</text:p>
          </table:table-cell>
          <table:table-cell office:value-type="float" office:value="41093458.350000001" table:style-name="ce29">
            <text:p>41.093.458,35</text:p>
          </table:table-cell>
          <table:table-cell office:value-type="string" table:style-name="ce28">
            <text:p>PROVISÃO PARA PASSIVOS CONTINGENTES</text:p>
          </table:table-cell>
          <table:table-cell table:style-name="ce33"/>
          <table:table-cell office:value-type="float" office:value="0" table:style-name="ce29">
            <text:p>0,00</text:p>
          </table:table-cell>
          <table:table-cell office:value-type="float" office:value="4986470.72" table:style-name="ce30">
            <text:p>4.986.470,72</text:p>
          </table:table-cell>
          <table:table-cell table:style-name="ce12"/>
          <table:table-cell table:style-name="ce38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MATÉRIA-PRIMA</text:p>
          </table:table-cell>
          <table:table-cell table:style-name="ce25"/>
          <table:table-cell office:value-type="float" office:value="137325377.97" table:style-name="ce29">
            <text:p>137.325.377,97</text:p>
          </table:table-cell>
          <table:table-cell office:value-type="float" office:value="86077902.299999997" table:style-name="ce29">
            <text:p>86.077.902,30</text:p>
          </table:table-cell>
          <table:table-cell office:value-type="string" table:style-name="ce28">
            <text:p>PROVISÃO PARA FÉRIAS E ENCARGOS SOCIAIS</text:p>
          </table:table-cell>
          <table:table-cell office:value-type="string" table:style-name="ce25">
            <text:p>(7.2)</text:p>
          </table:table-cell>
          <table:table-cell office:value-type="float" office:value="30011401.920000002" table:style-name="ce29">
            <text:p>30.011.401,92</text:p>
          </table:table-cell>
          <table:table-cell office:value-type="float" office:value="24104982.66" table:style-name="ce30">
            <text:p>24.104.982,66</text:p>
          </table:table-cell>
          <table:table-cell table:style-name="ce12"/>
          <table:table-cell table:style-name="ce38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ALMOXARIFADO</text:p>
          </table:table-cell>
          <table:table-cell table:style-name="ce25"/>
          <table:table-cell office:value-type="float" office:value="19975407.16" table:style-name="ce29">
            <text:p>19.975.407,16</text:p>
          </table:table-cell>
          <table:table-cell office:value-type="float" office:value="16910072.93" table:style-name="ce29">
            <text:p>16.910.072,93</text:p>
          </table:table-cell>
          <table:table-cell office:value-type="string" table:style-name="ce28">
            <text:p>OUTRAS OBRIGAÇÕES</text:p>
          </table:table-cell>
          <table:table-cell table:style-name="ce25"/>
          <table:table-cell office:value-type="float" office:value="1977261.91" table:style-name="ce29">
            <text:p>1.977.261,91</text:p>
          </table:table-cell>
          <table:table-cell office:value-type="float" office:value="1818205.5199999998" table:style-name="ce30">
            <text:p>1.818.205,52</text:p>
          </table:table-cell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IMPORTAÇÕES EM ANDAMENTO</text:p>
          </table:table-cell>
          <table:table-cell table:style-name="ce25"/>
          <table:table-cell office:value-type="float" office:value="1768125.04" table:style-name="ce29">
            <text:p>1.768.125,04</text:p>
          </table:table-cell>
          <table:table-cell office:value-type="float" office:value="1366693.99" table:style-name="ce29">
            <text:p>1.366.693,99</text:p>
          </table:table-cell>
          <table:table-cell table:style-name="ce28"/>
          <table:table-cell table:style-name="ce25"/>
          <table:table-cell table:style-name="ce29"/>
          <table:table-cell table:style-name="ce30"/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DESPESAS ANTECIPADAS</text:p>
          </table:table-cell>
          <table:table-cell office:value-type="string" table:style-name="ce25">
            <text:p>(4.8)</text:p>
          </table:table-cell>
          <table:table-cell office:value-type="float" office:value="8075512.8099999996" table:style-name="ce29">
            <text:p>8.075.512,81</text:p>
          </table:table-cell>
          <table:table-cell office:value-type="float" office:value="87793.66" table:style-name="ce29">
            <text:p>87.793,66</text:p>
          </table:table-cell>
          <table:table-cell table:style-name="ce42"/>
          <table:table-cell table:style-name="ce25"/>
          <table:table-cell table:style-name="ce43"/>
          <table:table-cell table:style-name="ce44"/>
          <table:table-cell table:style-name="ce12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1">
          <table:table-cell table:style-name="ce45"/>
          <table:table-cell table:style-name="ce25"/>
          <table:table-cell table:number-columns-repeated="2" table:style-name="ce43"/>
          <table:table-cell table:style-name="ce45"/>
          <table:table-cell table:style-name="ce8"/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46">
            <text:p><text:s/>NÃO CIRCULANTE</text:p>
          </table:table-cell>
          <table:table-cell office:value-type="string" table:style-name="ce25">
            <text:p>NOTA</text:p>
          </table:table-cell>
          <table:table-cell office:value-type="float" office:value="1584064805.8900001" table:style-name="ce26">
            <text:p>1.584.064.805,89</text:p>
          </table:table-cell>
          <table:table-cell office:value-type="float" office:value="1147105889.3299999" table:style-name="ce26">
            <text:p>1.147.105.889,33</text:p>
          </table:table-cell>
          <table:table-cell office:value-type="string" table:style-name="ce46">
            <text:p><text:s/>NÃO CIRCULANTE</text:p>
          </table:table-cell>
          <table:table-cell office:value-type="string" table:style-name="ce25">
            <text:p>NOTA</text:p>
          </table:table-cell>
          <table:table-cell office:value-type="float" office:value="30655364.91" table:style-name="ce26">
            <text:p>30.655.364,91</text:p>
          </table:table-cell>
          <table:table-cell office:value-type="float" office:value="30630770.140000001" table:style-name="ce27">
            <text:p>30.630.770,14</text:p>
          </table:table-cell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28">
            <text:p>REALIZÁVEL A LONGO PRAZO</text:p>
          </table:table-cell>
          <table:table-cell table:style-name="ce8"/>
          <table:table-cell office:value-type="float" office:value="677277614.13999999" table:style-name="ce29">
            <text:p>677.277.614,14</text:p>
          </table:table-cell>
          <table:table-cell office:value-type="float" office:value="429680730.84000003" table:style-name="ce29">
            <text:p>429.680.730,84</text:p>
          </table:table-cell>
          <table:table-cell office:value-type="string" table:style-name="ce28">
            <text:p>OBRIGAÇÃO COM ENTIDADE DE PREVIDÊNCIA DA CMB</text:p>
          </table:table-cell>
          <table:table-cell office:value-type="string" table:style-name="ce40">
            <text:p>(15)</text:p>
          </table:table-cell>
          <table:table-cell office:value-type="float" office:value="25737218.050000001" table:style-name="ce29">
            <text:p>25.737.218,05</text:p>
          </table:table-cell>
          <table:table-cell office:value-type="float" office:value="28330770.5" table:style-name="ce30">
            <text:p>28.330.770,50</text:p>
          </table:table-cell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CONTAS A RECEBER DE CLIENTES</text:p>
          </table:table-cell>
          <table:table-cell office:value-type="string" table:style-name="ce25">
            <text:p>(5.1)</text:p>
          </table:table-cell>
          <table:table-cell office:value-type="float" office:value="10898705.359999999" table:style-name="ce29">
            <text:p>10.898.705,36</text:p>
          </table:table-cell>
          <table:table-cell office:value-type="float" office:value="3263341.53" table:style-name="ce36">
            <text:p>3.263.341,53</text:p>
          </table:table-cell>
          <table:table-cell office:value-type="string" table:style-name="ce28">
            <text:p>PROVISÃO PARA PASSIVOS CONTINGENTES</text:p>
          </table:table-cell>
          <table:table-cell office:value-type="string" table:style-name="ce25">
            <text:p>(8.1)</text:p>
          </table:table-cell>
          <table:table-cell office:value-type="float" office:value="4918146.8600000003" table:style-name="ce29">
            <text:p>4.918.146,86</text:p>
          </table:table-cell>
          <table:table-cell office:value-type="float" office:value="2299999.64" table:style-name="ce30">
            <text:p>2.299.999,64</text:p>
          </table:table-cell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(-) PROV. P/PERDAS ESTIMADAS EM CRÉD. LIQ.DUVIDOSA</text:p>
          </table:table-cell>
          <table:table-cell office:value-type="string" table:style-name="ce25">
            <text:p>(5.3.1)</text:p>
          </table:table-cell>
          <table:table-cell office:value-type="float" office:value="-2623238.06" table:style-name="ce29">
            <text:p>-2.623.238,06</text:p>
          </table:table-cell>
          <table:table-cell office:value-type="float" office:value="0" table:style-name="ce36">
            <text:p>0,00</text:p>
          </table:table-cell>
          <table:table-cell table:style-name="ce28"/>
          <table:table-cell table:style-name="ce40"/>
          <table:table-cell table:style-name="ce29"/>
          <table:table-cell table:style-name="ce30"/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SERVIÇOS EXECUTADOS A FATURAR</text:p>
          </table:table-cell>
          <table:table-cell office:value-type="string" table:style-name="ce25">
            <text:p>(5.2)</text:p>
          </table:table-cell>
          <table:table-cell office:value-type="float" office:value="125976436.51000001" table:style-name="ce29">
            <text:p>125.976.436,51</text:p>
          </table:table-cell>
          <table:table-cell office:value-type="float" office:value="89526674.129999995" table:style-name="ce36">
            <text:p>89.526.674,13</text:p>
          </table:table-cell>
          <table:table-cell table:style-name="ce28"/>
          <table:table-cell table:style-name="ce40"/>
          <table:table-cell table:style-name="ce29"/>
          <table:table-cell table:style-name="ce30"/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31">
            <text:p>(-) PROV. P/PERDAS ESTIMADAS EM CRÉD. LIQ.DUVIDOSA</text:p>
          </table:table-cell>
          <table:table-cell office:value-type="string" table:style-name="ce25">
            <text:p>(5.3.2)</text:p>
          </table:table-cell>
          <table:table-cell office:value-type="float" office:value="-8899670.2699999996" table:style-name="ce29">
            <text:p>-8.899.670,27</text:p>
          </table:table-cell>
          <table:table-cell office:value-type="float" office:value="0" table:style-name="ce29">
            <text:p>0,00</text:p>
          </table:table-cell>
          <table:table-cell table:style-name="ce28"/>
          <table:table-cell table:style-name="ce40"/>
          <table:table-cell table:style-name="ce29"/>
          <table:table-cell table:style-name="ce30"/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41">
            <text:p>IMPOSTOS E CONTRIBUIÇÕES A COMPENSAR</text:p>
          </table:table-cell>
          <table:table-cell office:value-type="string" table:style-name="ce25">
            <text:p>(5.4)</text:p>
          </table:table-cell>
          <table:table-cell office:value-type="float" office:value="500922861.67000002" table:style-name="ce29">
            <text:p>500.922.861,67</text:p>
          </table:table-cell>
          <table:table-cell office:value-type="float" office:value="288674595.56" table:style-name="ce29">
            <text:p>288.674.595,56</text:p>
          </table:table-cell>
          <table:table-cell table:style-name="ce47"/>
          <table:table-cell table:style-name="ce40"/>
          <table:table-cell table:style-name="ce29"/>
          <table:table-cell table:style-name="ce30"/>
          <table:table-cell table:style-name="ce8"/>
          <table:table-cell table:style-name="ce9"/>
          <table:table-cell table:number-columns-repeated="2" table:style-name="ce13"/>
          <table:table-cell table:style-name="ce12"/>
          <table:table-cell table:number-columns-repeated="16371"/>
        </table:table-row>
        <table:table-row table:style-name="ro10">
          <table:table-cell office:value-type="string" table:style-name="ce41">
            <text:p>CRÉDITOS A RECEBER</text:p>
          </table:table-cell>
          <table:table-cell office:value-type="string" table:style-name="ce25">
            <text:p>(5.5)</text:p>
          </table:table-cell>
          <table:table-cell office:value-type="float" office:value="36975338.789999999" table:style-name="ce29">
            <text:p>36.975.338,79</text:p>
          </table:table-cell>
          <table:table-cell office:value-type="float" office:value="36877838.789999999" table:style-name="ce29">
            <text:p>36.877.838,79</text:p>
          </table:table-cell>
          <table:table-cell table:style-name="ce28"/>
          <table:table-cell table:style-name="ce25"/>
          <table:table-cell table:style-name="ce29"/>
          <table:table-cell table:style-name="ce30"/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31">
            <text:p>DEPÓSITO JUDICIAL/RECURSAL</text:p>
          </table:table-cell>
          <table:table-cell office:value-type="string" table:style-name="ce25">
            <text:p>(5.6)</text:p>
          </table:table-cell>
          <table:table-cell office:value-type="float" office:value="10383271.42" table:style-name="ce29">
            <text:p>10.383.271,42</text:p>
          </table:table-cell>
          <table:table-cell office:value-type="float" office:value="7162273.7000000002" table:style-name="ce29">
            <text:p>7.162.273,70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41">
            <text:p>INVESTIMENTOS TEMPORÁRIOS</text:p>
          </table:table-cell>
          <table:table-cell office:value-type="string" table:style-name="ce25">
            <text:p>(5.7)</text:p>
          </table:table-cell>
          <table:table-cell office:value-type="float" office:value="2507902.1800000002" table:style-name="ce29">
            <text:p>2.507.902,18</text:p>
          </table:table-cell>
          <table:table-cell office:value-type="float" office:value="2507902.1800000002" table:style-name="ce29">
            <text:p>2.507.902,18</text:p>
          </table:table-cell>
          <table:table-cell table:style-name="ce48"/>
          <table:table-cell table:style-name="ce52"/>
          <table:table-cell table:style-name="ce50"/>
          <table:table-cell table:style-name="ce51"/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41">
            <text:p>(-) PROVISÃO P/PERDA DE INVEST. TEMPORÁRIOS</text:p>
          </table:table-cell>
          <table:table-cell office:value-type="string" table:style-name="ce25">
            <text:p>(5.7)</text:p>
          </table:table-cell>
          <table:table-cell office:value-type="float" office:value="-1539476.03" table:style-name="ce29">
            <text:p>-1.539.476,03</text:p>
          </table:table-cell>
          <table:table-cell office:value-type="float" office:value="-900069" table:style-name="ce29">
            <text:p>-900.069,00</text:p>
          </table:table-cell>
          <table:table-cell table:style-name="ce24"/>
          <table:table-cell table:style-name="ce53"/>
          <table:table-cell table:style-name="ce26"/>
          <table:table-cell table:style-name="ce27"/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31">
            <text:p>OUTROS CRÉDITOS A LONGO PRAZO</text:p>
          </table:table-cell>
          <table:table-cell office:value-type="string" table:style-name="ce25">
            <text:p>(5.8)</text:p>
          </table:table-cell>
          <table:table-cell office:value-type="float" office:value="2675482.5699999998" table:style-name="ce29">
            <text:p>2.675.482,57</text:p>
          </table:table-cell>
          <table:table-cell office:value-type="float" office:value="2568173.9500000002" table:style-name="ce29">
            <text:p>2.568.173,95</text:p>
          </table:table-cell>
          <table:table-cell table:style-name="ce31"/>
          <table:table-cell table:style-name="ce25"/>
          <table:table-cell table:style-name="ce29"/>
          <table:table-cell table:style-name="ce30"/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28">
            <text:p>INVESTIMENTOS<text:s text:c="23"/></text:p>
          </table:table-cell>
          <table:table-cell table:style-name="ce33"/>
          <table:table-cell office:value-type="float" office:value="1351.8700000001118" table:style-name="ce29">
            <text:p>1.351,87</text:p>
          </table:table-cell>
          <table:table-cell office:value-type="float" office:value="4016.8000000000466" table:style-name="ce29">
            <text:p>4.016,80</text:p>
          </table:table-cell>
          <table:table-cell office:value-type="string" table:style-name="ce24">
            <text:p><text:s/>PATRIMÔNIO LÍQUIDO</text:p>
          </table:table-cell>
          <table:table-cell office:value-type="string" table:style-name="ce25">
            <text:p>NOTA</text:p>
          </table:table-cell>
          <table:table-cell office:value-type="float" office:value="1370272062.5200002" table:style-name="ce26">
            <text:p>1.370.272.062,52</text:p>
          </table:table-cell>
          <table:table-cell office:value-type="float" office:value="963801199.06999993" table:style-name="ce27">
            <text:p>963.801.199,07</text:p>
          </table:table-cell>
          <table:table-cell table:number-columns-repeated="2"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31">
            <text:p>PARTICIPAÇÕES POR INCENTIVOS FISCAIS</text:p>
          </table:table-cell>
          <table:table-cell office:value-type="string" table:style-name="ce25">
            <text:p>(6.1)</text:p>
          </table:table-cell>
          <table:table-cell office:value-type="float" office:value="1669906.59" table:style-name="ce29">
            <text:p>1.669.906,59</text:p>
          </table:table-cell>
          <table:table-cell office:value-type="float" office:value="1669906.59" table:style-name="ce29">
            <text:p>1.669.906,59</text:p>
          </table:table-cell>
          <table:table-cell office:value-type="string" table:style-name="ce28">
            <text:p>CAPITAL SOCIAL</text:p>
          </table:table-cell>
          <table:table-cell office:value-type="string" table:style-name="ce40">
            <text:p>(10)</text:p>
          </table:table-cell>
          <table:table-cell office:value-type="float" office:value="963801199.07000005" table:style-name="ce29">
            <text:p>963.801.199,07</text:p>
          </table:table-cell>
          <table:table-cell office:value-type="float" office:value="490633868.5" table:style-name="ce30">
            <text:p>490.633.868,50</text:p>
          </table:table-cell>
          <table:table-cell table:number-columns-repeated="2"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41">
            <text:p>(-) PROV. P/PERDA DE INVEST. POR INCENT. FISCAIS</text:p>
          </table:table-cell>
          <table:table-cell office:value-type="string" table:style-name="ce25">
            <text:p>(6.1)</text:p>
          </table:table-cell>
          <table:table-cell office:value-type="float" office:value="-1668554.72" table:style-name="ce29">
            <text:p>-1.668.554,72</text:p>
          </table:table-cell>
          <table:table-cell office:value-type="float" office:value="-1665889.79" table:style-name="ce29">
            <text:p>-1.665.889,79</text:p>
          </table:table-cell>
          <table:table-cell office:value-type="string" table:style-name="ce28">
            <text:p>RESERVAS DE LUCRO</text:p>
          </table:table-cell>
          <table:table-cell table:style-name="ce25"/>
          <table:table-cell office:value-type="float" office:value="339623065.05000001" table:style-name="ce29">
            <text:p>339.623.065,05</text:p>
          </table:table-cell>
          <table:table-cell office:value-type="float" office:value="473167330.56999999" table:style-name="ce30">
            <text:p>473.167.330,57</text:p>
          </table:table-cell>
          <table:table-cell table:style-name="ce12"/>
          <table:table-cell table:style-name="ce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28">
            <text:p>IMOBILIZADO TÉCNICO</text:p>
          </table:table-cell>
          <table:table-cell office:value-type="string" table:style-name="ce25">
            <text:p>(6.2)</text:p>
          </table:table-cell>
          <table:table-cell office:value-type="float" office:value="896476081.38000011" table:style-name="ce29">
            <text:p>896.476.081,38</text:p>
          </table:table-cell>
          <table:table-cell office:value-type="float" office:value="715095744.31999993" table:style-name="ce29">
            <text:p>715.095.744,32</text:p>
          </table:table-cell>
          <table:table-cell office:value-type="string" table:style-name="ce31">
            <text:p>RESERVA LEGAL</text:p>
          </table:table-cell>
          <table:table-cell table:style-name="ce33"/>
          <table:table-cell office:value-type="float" office:value="26653827.109999999" table:style-name="ce29">
            <text:p>26.653.827,11</text:p>
          </table:table-cell>
          <table:table-cell office:value-type="float" office:value="45920718.25" table:style-name="ce30">
            <text:p>45.920.718,25</text:p>
          </table:table-cell>
          <table:table-cell table:style-name="ce12"/>
          <table:table-cell table:style-name="ce38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string" table:style-name="ce31">
            <text:p>BENS VALORES CORRIGIDOS</text:p>
          </table:table-cell>
          <table:table-cell table:style-name="ce33"/>
          <table:table-cell office:value-type="float" office:value="880302918.07000005" table:style-name="ce29">
            <text:p>880.302.918,07</text:p>
          </table:table-cell>
          <table:table-cell office:value-type="float" office:value="830425098.02999997" table:style-name="ce29">
            <text:p>830.425.098,03</text:p>
          </table:table-cell>
          <table:table-cell office:value-type="string" table:style-name="ce31">
            <text:p>RESERVA PARA INVESTIMENTOS</text:p>
          </table:table-cell>
          <table:table-cell office:value-type="string" table:style-name="ce25">
            <text:p>(11.1.1)</text:p>
          </table:table-cell>
          <table:table-cell office:value-type="float" office:value="312969237.94" table:style-name="ce29">
            <text:p>312.969.237,94</text:p>
          </table:table-cell>
          <table:table-cell office:value-type="float" office:value="427246612.31999999" table:style-name="ce54">
            <text:p><text:s/>427.246.612,32<text:s/></text:p>
          </table:table-cell>
          <table:table-cell table:style-name="ce12"/>
          <table:table-cell table:style-name="ce38"/>
          <table:table-cell table:number-columns-repeated="3" table:style-name="ce12"/>
          <table:table-cell table:number-columns-repeated="16371"/>
        </table:table-row>
        <table:table-row table:style-name="ro10">
          <table:table-cell office:value-type="string" table:style-name="ce31">
            <text:p>(-) DEPRECIAÇÕES</text:p>
          </table:table-cell>
          <table:table-cell table:style-name="ce33"/>
          <table:table-cell office:value-type="float" office:value="-463488838.89999998" table:style-name="ce29">
            <text:p>-463.488.838,90</text:p>
          </table:table-cell>
          <table:table-cell office:value-type="float" office:value="-422005916.11000001" table:style-name="ce29">
            <text:p>-422.005.916,11</text:p>
          </table:table-cell>
          <table:table-cell office:value-type="string" table:style-name="ce28">
            <text:p>DIVIDENDO ADICIONAL PROPOSTO</text:p>
          </table:table-cell>
          <table:table-cell table:style-name="ce55"/>
          <table:table-cell office:value-type="float" office:value="66847798.399999999" table:style-name="ce29">
            <text:p>66.847.798,40</text:p>
          </table:table-cell>
          <table:table-cell office:value-type="float" office:value="0" table:style-name="ce30">
            <text:p>0,00</text:p>
          </table:table-cell>
          <table:table-cell table:style-name="ce12"/>
          <table:table-cell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office:value-type="string" table:style-name="ce31">
            <text:p>(-) RED. AO VR. RECUPERÁVEL DO ATIVO (IMPAIRMENT)</text:p>
          </table:table-cell>
          <table:table-cell office:value-type="string" table:style-name="ce25">
            <text:p>(6.3)</text:p>
          </table:table-cell>
          <table:table-cell office:value-type="float" office:value="-273289.39" table:style-name="ce29">
            <text:p>-273.289,39</text:p>
          </table:table-cell>
          <table:table-cell office:value-type="float" office:value="0" table:style-name="ce29">
            <text:p>0,00</text:p>
          </table:table-cell>
          <table:table-cell table:style-name="ce31"/>
          <table:table-cell table:style-name="ce55"/>
          <table:table-cell table:style-name="ce29"/>
          <table:table-cell table:style-name="ce30"/>
          <table:table-cell table:style-name="ce12"/>
          <table:table-cell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office:value-type="string" table:style-name="ce41">
            <text:p>IMOBILIZAÇÕES EM ANDAMENTO</text:p>
          </table:table-cell>
          <table:table-cell table:style-name="ce33"/>
          <table:table-cell office:value-type="float" office:value="17720850.27" table:style-name="ce29">
            <text:p>17.720.850,27</text:p>
          </table:table-cell>
          <table:table-cell office:value-type="float" office:value="25514562.300000001" table:style-name="ce29">
            <text:p>25.514.562,30</text:p>
          </table:table-cell>
          <table:table-cell office:value-type="string" table:style-name="ce31">
            <text:p><text:s/></text:p>
          </table:table-cell>
          <table:table-cell table:style-name="ce55"/>
          <table:table-cell office:value-type="string" table:style-name="ce29">
            <text:p><text:s/></text:p>
          </table:table-cell>
          <table:table-cell office:value-type="string" table:style-name="ce56">
            <text:p><text:s/></text:p>
          </table:table-cell>
          <table:table-cell table:style-name="ce12"/>
          <table:table-cell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office:value-type="string" table:style-name="ce41">
            <text:p>IMPORTAÇÕES EM ANDAMENTO</text:p>
          </table:table-cell>
          <table:table-cell table:style-name="ce33"/>
          <table:table-cell office:value-type="float" office:value="462214441.32999998" table:style-name="ce29">
            <text:p>462.214.441,33</text:p>
          </table:table-cell>
          <table:table-cell office:value-type="float" office:value="281162000.10000002" table:style-name="ce29">
            <text:p>281.162.000,10</text:p>
          </table:table-cell>
          <table:table-cell office:value-type="string" table:style-name="ce31">
            <text:p><text:s/></text:p>
          </table:table-cell>
          <table:table-cell table:style-name="ce55"/>
          <table:table-cell office:value-type="string" table:style-name="ce29">
            <text:p><text:s/></text:p>
          </table:table-cell>
          <table:table-cell office:value-type="string" table:style-name="ce56">
            <text:p><text:s/></text:p>
          </table:table-cell>
          <table:table-cell table:style-name="ce12"/>
          <table:table-cell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office:value-type="string" table:style-name="ce28">
            <text:p>INTANGÍVEL</text:p>
          </table:table-cell>
          <table:table-cell office:value-type="string" table:style-name="ce25">
            <text:p>(6.4)</text:p>
          </table:table-cell>
          <table:table-cell office:value-type="float" office:value="10309758.5" table:style-name="ce29">
            <text:p>10.309.758,50</text:p>
          </table:table-cell>
          <table:table-cell office:value-type="float" office:value="2325397.37" table:style-name="ce29">
            <text:p>2.325.397,37</text:p>
          </table:table-cell>
          <table:table-cell office:value-type="string" table:style-name="ce31">
            <text:p><text:s/></text:p>
          </table:table-cell>
          <table:table-cell table:style-name="ce55"/>
          <table:table-cell office:value-type="string" table:style-name="ce29">
            <text:p><text:s/></text:p>
          </table:table-cell>
          <table:table-cell office:value-type="string" table:style-name="ce56">
            <text:p><text:s/></text:p>
          </table:table-cell>
          <table:table-cell table:style-name="ce12"/>
          <table:table-cell table:style-name="ce57"/>
          <table:table-cell table:style-name="ce58"/>
          <table:table-cell table:number-columns-repeated="2" table:style-name="ce12"/>
          <table:table-cell table:number-columns-repeated="16371"/>
        </table:table-row>
        <table:table-row table:style-name="ro5">
          <table:table-cell table:style-name="ce45"/>
          <table:table-cell office:value-type="string" table:style-name="ce25">
            <text:p>4.1</text:p>
          </table:table-cell>
          <table:table-cell table:style-name="ce43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number-columns-spanned="2" table:number-rows-spanned="1" table:style-name="ce99"/>
          <table:covered-table-cell/>
          <table:table-cell table:number-columns-repeated="2" table:style-name="ce12"/>
          <table:table-cell table:number-columns-repeated="16371"/>
        </table:table-row>
        <table:table-row table:style-name="ro9">
          <table:table-cell office:value-type="string" table:style-name="ce65">
            <text:p>T O T A L</text:p>
          </table:table-cell>
          <table:table-cell table:style-name="ce66"/>
          <table:table-cell office:value-type="float" office:value="2262611924.04" table:style-name="ce67">
            <text:p>2.262.611.924,04</text:p>
          </table:table-cell>
          <table:table-cell office:value-type="float" office:value="1765807217.1399999" table:style-name="ce67">
            <text:p>1.765.807.217,14</text:p>
          </table:table-cell>
          <table:table-cell office:value-type="string" table:style-name="ce68">
            <text:p>T <text:s/>O <text:s/>T <text:s/>A <text:s/>L</text:p>
          </table:table-cell>
          <table:table-cell table:style-name="ce69"/>
          <table:table-cell office:value-type="float" office:value="2262611924.04" table:style-name="ce70">
            <text:p>2.262.611.924,04</text:p>
          </table:table-cell>
          <table:table-cell office:value-type="float" office:value="1765807217.1399999" table:style-name="ce71">
            <text:p>1.765.807.217,14</text:p>
          </table:table-cell>
          <table:table-cell table:style-name="ce12"/>
          <table:table-cell table:number-columns-repeated="2" table:style-name="ce72"/>
          <table:table-cell table:number-columns-repeated="2" table:style-name="ce12"/>
          <table:table-cell table:number-columns-repeated="16371"/>
        </table:table-row>
        <table:table-row table:style-name="ro10"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3"/>
          <table:table-cell table:style-name="ce76"/>
          <table:table-cell table:style-name="ce73"/>
          <table:table-cell table:style-name="ce8"/>
          <table:table-cell table:style-name="ce77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spanned="8" table:number-rows-spanned="1" table:style-name="ce100"/>
          <table:covered-table-cell table:number-columns-repeated="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2">
          <table:table-cell table:number-columns-repeated="8" table:style-name="ce78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3">
          <table:table-cell table:number-columns-repeated="2" table:style-name="ce78"/>
          <table:table-cell table:style-name="ce79"/>
          <table:table-cell table:number-columns-repeated="5" table:style-name="ce78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spanned="8" table:number-rows-spanned="1" table:style-name="ce100"/>
          <table:covered-table-cell table:number-columns-repeated="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spanned="8" table:number-rows-spanned="1" table:style-name="ce100"/>
          <table:covered-table-cell table:number-columns-repeated="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spanned="8" table:number-rows-spanned="1" table:style-name="ce100"/>
          <table:covered-table-cell table:number-columns-repeated="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4">
          <table:table-cell table:number-columns-repeated="8" table:style-name="ce80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5">
          <table:table-cell table:number-columns-repeated="8" table:style-name="ce80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3">
          <table:table-cell table:number-columns-repeated="8" table:style-name="ce78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spanned="8" table:number-rows-spanned="1" table:style-name="ce101"/>
          <table:covered-table-cell table:number-columns-repeated="7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repeated="2"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repeated="2" table:style-name="ce81"/>
          <table:table-cell table:style-name="ce82"/>
          <table:table-cell table:style-name="ce81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8"/>
          <table:table-cell table:number-columns-repeated="3" table:style-name="ce12"/>
          <table:table-cell table:number-columns-repeated="16371"/>
        </table:table-row>
        <table:table-row table:style-name="ro10">
          <table:table-cell table:number-columns-repeated="2" table:style-name="ce81"/>
          <table:table-cell table:number-columns-repeated="2" table:style-name="ce90"/>
          <table:table-cell table:number-columns-repeated="2" table:style-name="ce91"/>
          <table:table-cell table:style-name="ce92"/>
          <table:table-cell table:style-name="ce90"/>
          <table:table-cell table:number-columns-repeated="2" table:style-name="ce8"/>
          <table:table-cell table:number-columns-repeated="3" table:style-name="ce12"/>
          <table:table-cell table:number-columns-repeated="16371"/>
        </table:table-row>
        <table:table-row table:number-rows-repeated="2" table:style-name="ro16">
          <table:table-cell table:number-columns-repeated="10" table:style-name="ce8"/>
          <table:table-cell table:number-columns-repeated="3" table:style-name="ce12"/>
          <table:table-cell table:number-columns-repeated="16371"/>
        </table:table-row>
        <table:table-row table:style-name="ro16">
          <table:table-cell table:number-columns-repeated="6" table:style-name="ce8"/>
          <table:table-cell table:style-name="ce93"/>
          <table:table-cell table:number-columns-repeated="16377" table:style-name="ce8"/>
        </table:table-row>
        <table:table-row table:number-rows-repeated="2" table:style-name="ro16">
          <table:table-cell table:number-columns-repeated="2" table:style-name="ce89"/>
          <table:table-cell table:number-columns-repeated="16382" table:style-name="ce8"/>
        </table:table-row>
        <table:table-row table:number-rows-repeated="104850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18:07Z</dc:date>
  </office:meta>
</office:document-meta>
</file>