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9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4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V_237_rgula" style:data-style-name="N39"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8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8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V_237_rgula" style:data-style-name="N39"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4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table:style-name="ce6"/>
          <table:table-cell table:style-name="ce7"/>
          <table:table-cell table:number-columns-repeated="2" table:style-name="ce3"/>
          <table:table-cell table:number-columns-repeated="16380" table:style-name="ce8"/>
        </table:table-row>
        <table:table-row table:style-name="ro4">
          <table:table-cell office:value-type="string" table:number-columns-spanned="8" table:number-rows-spanned="1" table:style-name="ce9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5">
          <table:table-cell table:number-columns-repeated="7" table:style-name="ce10"/>
          <table:table-cell table:number-columns-repeated="2" table:style-name="ce8"/>
          <table:table-cell table:number-columns-repeated="3" table:style-name="ce9"/>
          <table:table-cell table:number-columns-repeated="16372" table:style-name="ce8"/>
        </table:table-row>
        <table:table-row table:style-name="ro3">
          <table:table-cell office:value-type="string" table:number-columns-spanned="8" table:number-rows-spanned="1" table:style-name="ce92">
            <text:p>E <text:s/>X <text:s/>E <text:s/>R <text:s/>C <text:s/>Í <text:s/>C <text:s/>I <text:s/>O <text:s text:c="3"/>D <text:s/>E <text:s text:c="4"/>2 0 1 3</text:p>
          </table:table-cell>
          <table:covered-table-cell table:number-columns-repeated="7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6">
          <table:table-cell table:number-columns-repeated="9" table:style-name="ce8"/>
          <table:table-cell table:number-columns-repeated="3" table:style-name="ce9"/>
          <table:table-cell table:number-columns-repeated="16372" table:style-name="ce8"/>
        </table:table-row>
        <table:table-row table:style-name="ro7">
          <table:table-cell office:value-type="string" table:number-columns-spanned="8" table:number-rows-spanned="1" table:style-name="ce93">
            <text:p>( E M <text:s text:c="3"/>R E A I S )</text:p>
          </table:table-cell>
          <table:covered-table-cell table:number-columns-repeated="7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8"/>
          <table:table-cell office:value-type="string" table:style-name="ce11">
            <text:p><text:s/></text:p>
          </table:table-cell>
          <table:table-cell table:number-columns-repeated="2"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94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95">
            <text:p>31.12.2013</text:p>
          </table:table-cell>
          <table:table-cell office:value-type="string" table:number-columns-spanned="1" table:number-rows-spanned="2" table:style-name="ce96">
            <text:p>31.12.2012</text:p>
          </table:table-cell>
          <table:table-cell office:value-type="string" table:number-columns-spanned="2" table:number-rows-spanned="2" table:style-name="ce94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95">
            <text:p>31.12.2013</text:p>
          </table:table-cell>
          <table:table-cell office:value-type="string" table:number-columns-spanned="1" table:number-rows-spanned="2" table:style-name="ce96">
            <text:p>31.12.2012</text:p>
          </table:table-cell>
          <table:table-cell table:style-name="ce14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style-name="ce16"/>
          <table:table-cell table:style-name="ce20"/>
          <table:table-cell table:style-name="ce14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1">
            <text:p><text:s/>CIRCULANTE</text:p>
          </table:table-cell>
          <table:table-cell office:value-type="string" table:style-name="ce22">
            <text:p>NOTA</text:p>
          </table:table-cell>
          <table:table-cell office:value-type="float" office:value="1058132154.0000001" table:style-name="ce23">
            <text:p>1.058.132.154,00</text:p>
          </table:table-cell>
          <table:table-cell office:value-type="float" office:value="678547118.14999986" table:style-name="ce23">
            <text:p>678.547.118,15</text:p>
          </table:table-cell>
          <table:table-cell office:value-type="string" table:style-name="ce21">
            <text:p><text:s/>CIRCULANTE</text:p>
          </table:table-cell>
          <table:table-cell office:value-type="string" table:style-name="ce22">
            <text:p>NOTA</text:p>
          </table:table-cell>
          <table:table-cell office:value-type="float" office:value="903913929.71000016" table:style-name="ce23">
            <text:p>903.913.929,71</text:p>
          </table:table-cell>
          <table:table-cell office:value-type="float" office:value="861684496.6099999" table:style-name="ce24">
            <text:p>861.684.496,61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5">
            <text:p>DISPONÍVEL</text:p>
          </table:table-cell>
          <table:table-cell table:style-name="ce22"/>
          <table:table-cell office:value-type="float" office:value="395847151" table:style-name="ce26">
            <text:p>395.847.151,00</text:p>
          </table:table-cell>
          <table:table-cell office:value-type="float" office:value="176458915.91" table:style-name="ce26">
            <text:p>176.458.915,91</text:p>
          </table:table-cell>
          <table:table-cell office:value-type="string" table:style-name="ce25">
            <text:p>FORNECEDORES</text:p>
          </table:table-cell>
          <table:table-cell office:value-type="string" table:style-name="ce22">
            <text:p>(7.1)</text:p>
          </table:table-cell>
          <table:table-cell office:value-type="float" office:value="393872788.01999998" table:style-name="ce26">
            <text:p>393.872.788,02</text:p>
          </table:table-cell>
          <table:table-cell office:value-type="float" office:value="386786006.38999999" table:style-name="ce27">
            <text:p>386.786.006,39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BANCOS CONTA MOVIMENTO</text:p>
          </table:table-cell>
          <table:table-cell table:style-name="ce22"/>
          <table:table-cell office:value-type="float" office:value="212201980.52000001" table:style-name="ce26">
            <text:p>212.201.980,52</text:p>
          </table:table-cell>
          <table:table-cell office:value-type="float" office:value="148600130.25999999" table:style-name="ce26">
            <text:p>148.600.130,26</text:p>
          </table:table-cell>
          <table:table-cell office:value-type="string" table:style-name="ce29">
            <text:p>EXIGIBILIDADE COM PESSOAL E ENCARGOS SOCIAIS</text:p>
          </table:table-cell>
          <table:table-cell table:style-name="ce22"/>
          <table:table-cell office:value-type="float" office:value="8831025.8499999996" table:style-name="ce26">
            <text:p>8.831.025,85</text:p>
          </table:table-cell>
          <table:table-cell office:value-type="float" office:value="8029041.8600000003" table:style-name="ce27">
            <text:p>8.029.041,86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APLICAÇÕES FINANCEIRAS</text:p>
          </table:table-cell>
          <table:table-cell office:value-type="string" table:style-name="ce22">
            <text:p>(4.1)</text:p>
          </table:table-cell>
          <table:table-cell office:value-type="float" office:value="183645170.47999999" table:style-name="ce26">
            <text:p>183.645.170,48</text:p>
          </table:table-cell>
          <table:table-cell office:value-type="float" office:value="27858785.649999999" table:style-name="ce26">
            <text:p>27.858.785,65</text:p>
          </table:table-cell>
          <table:table-cell office:value-type="string" table:style-name="ce30">
            <text:p>DIVIDENDOS A PAGAR MÍNIMO LEGAL</text:p>
          </table:table-cell>
          <table:table-cell table:style-name="ce31"/>
          <table:table-cell office:value-type="float" office:value="186114625.56" table:style-name="ce32">
            <text:p>186.114.625,56</text:p>
          </table:table-cell>
          <table:table-cell office:value-type="float" office:value="126605678.78" table:style-name="ce33">
            <text:p>126.605.678,78</text:p>
          </table:table-cell>
          <table:table-cell table:style-name="ce12"/>
          <table:table-cell table:style-name="ce34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5">
            <text:p>VALORES A RECEBER A CURTO PRAZO</text:p>
          </table:table-cell>
          <table:table-cell table:style-name="ce22"/>
          <table:table-cell office:value-type="float" office:value="446264615.39000005" table:style-name="ce26">
            <text:p>446.264.615,39</text:p>
          </table:table-cell>
          <table:table-cell office:value-type="float" office:value="258318132.22999999" table:style-name="ce26">
            <text:p>258.318.132,23</text:p>
          </table:table-cell>
          <table:table-cell office:value-type="string" table:style-name="ce29">
            <text:p>PARTICIPAÇÃO DOS EMPREGADOS NO LUCRO</text:p>
          </table:table-cell>
          <table:table-cell table:style-name="ce22"/>
          <table:table-cell office:value-type="float" office:value="70527647.579999998" table:style-name="ce26">
            <text:p>70.527.647,58</text:p>
          </table:table-cell>
          <table:table-cell office:value-type="float" office:value="47841863.549999997" table:style-name="ce27">
            <text:p>47.841.863,55</text:p>
          </table:table-cell>
          <table:table-cell table:style-name="ce12"/>
          <table:table-cell table:style-name="ce35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CONTAS A RECEBER DE CLIENTES</text:p>
          </table:table-cell>
          <table:table-cell office:value-type="string" table:style-name="ce22">
            <text:p>(4.2)</text:p>
          </table:table-cell>
          <table:table-cell office:value-type="float" office:value="161144723.18000001" table:style-name="ce26">
            <text:p>161.144.723,18</text:p>
          </table:table-cell>
          <table:table-cell office:value-type="float" office:value="38846307.5" table:style-name="ce26">
            <text:p>38.846.307,50</text:p>
          </table:table-cell>
          <table:table-cell office:value-type="string" table:style-name="ce29">
            <text:p>REMUNERAÇÃO ADICIONAL VARIÁVEL DOS DIRIGENTES<text:s/></text:p>
          </table:table-cell>
          <table:table-cell table:style-name="ce22"/>
          <table:table-cell office:value-type="float" office:value="540711.97" table:style-name="ce26">
            <text:p>540.711,97</text:p>
          </table:table-cell>
          <table:table-cell office:value-type="float" office:value="366787.62" table:style-name="ce27">
            <text:p>366.787,62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SERVIÇOS EXECUTADOS A FATURAR</text:p>
          </table:table-cell>
          <table:table-cell office:value-type="string" table:style-name="ce22">
            <text:p>(4.3)</text:p>
          </table:table-cell>
          <table:table-cell office:value-type="float" office:value="164364612.28" table:style-name="ce26">
            <text:p>164.364.612,28</text:p>
          </table:table-cell>
          <table:table-cell office:value-type="float" office:value="147021760.47" table:style-name="ce26">
            <text:p>147.021.760,47</text:p>
          </table:table-cell>
          <table:table-cell office:value-type="string" table:style-name="ce25">
            <text:p>IMPOSTOS E CONTRIBUIÇÕES A RECOLHER</text:p>
          </table:table-cell>
          <table:table-cell table:style-name="ce36"/>
          <table:table-cell office:value-type="float" office:value="7372484.5700000003" table:style-name="ce26">
            <text:p>7.372.484,57</text:p>
          </table:table-cell>
          <table:table-cell office:value-type="float" office:value="4802736.84" table:style-name="ce27">
            <text:p>4.802.736,84</text:p>
          </table:table-cell>
          <table:table-cell table:style-name="ce12"/>
          <table:table-cell table:style-name="ce35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ADIANTAMENTO DE FÉRIAS</text:p>
          </table:table-cell>
          <table:table-cell office:value-type="string" table:style-name="ce22">
            <text:p>(4.4)</text:p>
          </table:table-cell>
          <table:table-cell office:value-type="float" office:value="7196346.0800000001" table:style-name="ce26">
            <text:p>7.196.346,08</text:p>
          </table:table-cell>
          <table:table-cell office:value-type="float" office:value="3846307.16" table:style-name="ce26">
            <text:p>3.846.307,16</text:p>
          </table:table-cell>
          <table:table-cell office:value-type="string" table:style-name="ce25">
            <text:p>EMPRÉSTIMOS E FINANCIAMENTOS</text:p>
          </table:table-cell>
          <table:table-cell office:value-type="string" table:style-name="ce36">
            <text:p>(17)</text:p>
          </table:table-cell>
          <table:table-cell office:value-type="float" office:value="54904600" table:style-name="ce26">
            <text:p>54.904.600,00</text:p>
          </table:table-cell>
          <table:table-cell office:value-type="float" office:value="249543020.53999999" table:style-name="ce27">
            <text:p>249.543.020,54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7">
            <text:p>IMPOSTOS E CONTRIBUIÇÕES A COMPENSAR</text:p>
          </table:table-cell>
          <table:table-cell office:value-type="string" table:style-name="ce22">
            <text:p>(4.5)</text:p>
          </table:table-cell>
          <table:table-cell office:value-type="float" office:value="109849325.69" table:style-name="ce26">
            <text:p>109.849.325,69</text:p>
          </table:table-cell>
          <table:table-cell office:value-type="float" office:value="63704276.909999996" table:style-name="ce26">
            <text:p>63.704.276,91</text:p>
          </table:table-cell>
          <table:table-cell office:value-type="string" table:style-name="ce25">
            <text:p>OBRIGAÇÃO COM ENTIDADE DE PREVIDÊNCIA DA CMB</text:p>
          </table:table-cell>
          <table:table-cell office:value-type="string" table:style-name="ce36">
            <text:p>(16)</text:p>
          </table:table-cell>
          <table:table-cell office:value-type="float" office:value="4816366.8899999997" table:style-name="ce26">
            <text:p>4.816.366,89</text:p>
          </table:table-cell>
          <table:table-cell office:value-type="float" office:value="4280741.62" table:style-name="ce27">
            <text:p>4.280.741,62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OUTROS VALORES A RECEBER</text:p>
          </table:table-cell>
          <table:table-cell office:value-type="string" table:style-name="ce22">
            <text:p>(4.6)</text:p>
          </table:table-cell>
          <table:table-cell office:value-type="float" office:value="3709608.16" table:style-name="ce26">
            <text:p>3.709.608,16</text:p>
          </table:table-cell>
          <table:table-cell office:value-type="float" office:value="4899480.1900000004" table:style-name="ce26">
            <text:p>4.899.480,19</text:p>
          </table:table-cell>
          <table:table-cell office:value-type="string" table:style-name="ce25">
            <text:p>ADIANTAMENTOS DE CLIENTES</text:p>
          </table:table-cell>
          <table:table-cell table:style-name="ce36"/>
          <table:table-cell office:value-type="float" office:value="143397804.71000001" table:style-name="ce26">
            <text:p>143.397.804,71</text:p>
          </table:table-cell>
          <table:table-cell office:value-type="float" office:value="1439955.58" table:style-name="ce27">
            <text:p>1.439.955,58</text:p>
          </table:table-cell>
          <table:table-cell table:style-name="ce12"/>
          <table:table-cell table:style-name="ce8"/>
          <table:table-cell table:style-name="ce13"/>
          <table:table-cell table:number-columns-repeated="16373" table:style-name="ce8"/>
        </table:table-row>
        <table:table-row table:style-name="ro10">
          <table:table-cell office:value-type="string" table:style-name="ce25">
            <text:p>ESTOQUES</text:p>
          </table:table-cell>
          <table:table-cell office:value-type="string" table:style-name="ce22">
            <text:p>(4.7)</text:p>
          </table:table-cell>
          <table:table-cell office:value-type="float" office:value="210938467.21000001" table:style-name="ce26">
            <text:p>210.938.467,21</text:p>
          </table:table-cell>
          <table:table-cell office:value-type="float" office:value="235694557.19999999" table:style-name="ce26">
            <text:p>235.694.557,20</text:p>
          </table:table-cell>
          <table:table-cell office:value-type="string" table:style-name="ce25">
            <text:p>PROVISÃO PARA FÉRIAS E ENCARGOS SOCIAIS</text:p>
          </table:table-cell>
          <table:table-cell office:value-type="string" table:style-name="ce22">
            <text:p>(7.2)</text:p>
          </table:table-cell>
          <table:table-cell office:value-type="float" office:value="31534301.149999999" table:style-name="ce26">
            <text:p>31.534.301,15</text:p>
          </table:table-cell>
          <table:table-cell office:value-type="float" office:value="30011401.920000002" table:style-name="ce27">
            <text:p>30.011.401,92</text:p>
          </table:table-cell>
          <table:table-cell table:style-name="ce12"/>
          <table:table-cell table:style-name="ce8"/>
          <table:table-cell table:style-name="ce13"/>
          <table:table-cell table:number-columns-repeated="16373" table:style-name="ce8"/>
        </table:table-row>
        <table:table-row table:style-name="ro10">
          <table:table-cell office:value-type="string" table:style-name="ce28">
            <text:p>PRODUTOS ACABADOS</text:p>
          </table:table-cell>
          <table:table-cell table:style-name="ce22"/>
          <table:table-cell office:value-type="float" office:value="31048819.789999999" table:style-name="ce26">
            <text:p>31.048.819,79</text:p>
          </table:table-cell>
          <table:table-cell office:value-type="float" office:value="42739125.829999998" table:style-name="ce26">
            <text:p>42.739.125,83</text:p>
          </table:table-cell>
          <table:table-cell office:value-type="string" table:style-name="ce25">
            <text:p>OUTRAS OBRIGAÇÕES</text:p>
          </table:table-cell>
          <table:table-cell table:style-name="ce22"/>
          <table:table-cell office:value-type="float" office:value="2001573.41" table:style-name="ce26">
            <text:p>2.001.573,41</text:p>
          </table:table-cell>
          <table:table-cell office:value-type="float" office:value="1977261.91" table:style-name="ce27">
            <text:p>1.977.261,91</text:p>
          </table:table-cell>
          <table:table-cell table:style-name="ce12"/>
          <table:table-cell table:style-name="ce8"/>
          <table:table-cell table:style-name="ce13"/>
          <table:table-cell table:number-columns-repeated="16373" table:style-name="ce8"/>
        </table:table-row>
        <table:table-row table:style-name="ro10">
          <table:table-cell office:value-type="string" table:style-name="ce28">
            <text:p>PRODUTOS EM PROCESSO</text:p>
          </table:table-cell>
          <table:table-cell table:style-name="ce22"/>
          <table:table-cell office:value-type="float" office:value="23196188.379999999" table:style-name="ce26">
            <text:p>23.196.188,38</text:p>
          </table:table-cell>
          <table:table-cell office:value-type="float" office:value="33886521.200000003" table:style-name="ce26">
            <text:p>33.886.521,20</text:p>
          </table:table-cell>
          <table:table-cell table:style-name="ce38"/>
          <table:table-cell table:style-name="ce22"/>
          <table:table-cell table:style-name="ce39"/>
          <table:table-cell table:style-name="ce40"/>
          <table:table-cell table:style-name="ce12"/>
          <table:table-cell table:style-name="ce34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MATÉRIA-PRIMA</text:p>
          </table:table-cell>
          <table:table-cell table:style-name="ce22"/>
          <table:table-cell office:value-type="float" office:value="129777771.48999999" table:style-name="ce26">
            <text:p>129.777.771,49</text:p>
          </table:table-cell>
          <table:table-cell office:value-type="float" office:value="137325377.97" table:style-name="ce26">
            <text:p>137.325.377,97</text:p>
          </table:table-cell>
          <table:table-cell table:style-name="ce38"/>
          <table:table-cell table:style-name="ce22"/>
          <table:table-cell table:style-name="ce39"/>
          <table:table-cell table:style-name="ce40"/>
          <table:table-cell table:style-name="ce12"/>
          <table:table-cell table:style-name="ce34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ALMOXARIFADO</text:p>
          </table:table-cell>
          <table:table-cell table:style-name="ce22"/>
          <table:table-cell office:value-type="float" office:value="17829114.140000001" table:style-name="ce26">
            <text:p>17.829.114,14</text:p>
          </table:table-cell>
          <table:table-cell office:value-type="float" office:value="19975407.16" table:style-name="ce26">
            <text:p>19.975.407,16</text:p>
          </table:table-cell>
          <table:table-cell table:style-name="ce38"/>
          <table:table-cell table:style-name="ce22"/>
          <table:table-cell table:style-name="ce39"/>
          <table:table-cell table:style-name="ce40"/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IMPORTAÇÕES EM ANDAMENTO</text:p>
          </table:table-cell>
          <table:table-cell table:style-name="ce22"/>
          <table:table-cell office:value-type="float" office:value="9086573.4100000001" table:style-name="ce26">
            <text:p>9.086.573,41</text:p>
          </table:table-cell>
          <table:table-cell office:value-type="float" office:value="1768125.04" table:style-name="ce26">
            <text:p>1.768.125,04</text:p>
          </table:table-cell>
          <table:table-cell table:style-name="ce38"/>
          <table:table-cell table:style-name="ce22"/>
          <table:table-cell table:style-name="ce39"/>
          <table:table-cell table:style-name="ce40"/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5">
            <text:p>DESPESAS ANTECIPADAS</text:p>
          </table:table-cell>
          <table:table-cell office:value-type="string" table:style-name="ce22">
            <text:p>(4.8)</text:p>
          </table:table-cell>
          <table:table-cell office:value-type="float" office:value="5081920.4000000004" table:style-name="ce26">
            <text:p>5.081.920,40</text:p>
          </table:table-cell>
          <table:table-cell office:value-type="float" office:value="8075512.8099999996" table:style-name="ce26">
            <text:p>8.075.512,81</text:p>
          </table:table-cell>
          <table:table-cell table:style-name="ce38"/>
          <table:table-cell table:style-name="ce22"/>
          <table:table-cell table:style-name="ce39"/>
          <table:table-cell table:style-name="ce40"/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1">
          <table:table-cell table:style-name="ce41"/>
          <table:table-cell table:style-name="ce22"/>
          <table:table-cell table:number-columns-repeated="2" table:style-name="ce42"/>
          <table:table-cell table:style-name="ce41"/>
          <table:table-cell table:style-name="ce43"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44">
            <text:p><text:s/>NÃO CIRCULANTE</text:p>
          </table:table-cell>
          <table:table-cell office:value-type="string" table:style-name="ce22">
            <text:p>NOTA</text:p>
          </table:table-cell>
          <table:table-cell office:value-type="float" office:value="1772703559.7500002" table:style-name="ce23">
            <text:p>1.772.703.559,75</text:p>
          </table:table-cell>
          <table:table-cell office:value-type="float" office:value="1584064805.8900001" table:style-name="ce23">
            <text:p>1.584.064.805,89</text:p>
          </table:table-cell>
          <table:table-cell office:value-type="string" table:style-name="ce44">
            <text:p><text:s/>NÃO CIRCULANTE</text:p>
          </table:table-cell>
          <table:table-cell office:value-type="string" table:style-name="ce22">
            <text:p>NOTA</text:p>
          </table:table-cell>
          <table:table-cell office:value-type="float" office:value="111453804.80999999" table:style-name="ce23">
            <text:p>111.453.804,81</text:p>
          </table:table-cell>
          <table:table-cell office:value-type="float" office:value="30655364.91" table:style-name="ce24">
            <text:p>30.655.364,91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5">
            <text:p>REALIZÁVEL A LONGO PRAZO</text:p>
          </table:table-cell>
          <table:table-cell table:style-name="ce43"/>
          <table:table-cell office:value-type="float" office:value="872244883.75" table:style-name="ce26">
            <text:p>872.244.883,75</text:p>
          </table:table-cell>
          <table:table-cell office:value-type="float" office:value="677277614.13999999" table:style-name="ce26">
            <text:p>677.277.614,14</text:p>
          </table:table-cell>
          <table:table-cell office:value-type="string" table:style-name="ce25">
            <text:p>OBRIGAÇÃO COM ENTIDADE DE PREVIDÊNCIA PRIVADA</text:p>
          </table:table-cell>
          <table:table-cell office:value-type="string" table:style-name="ce36">
            <text:p>(16)</text:p>
          </table:table-cell>
          <table:table-cell office:value-type="float" office:value="107816128.95999999" table:style-name="ce26">
            <text:p>107.816.128,96</text:p>
          </table:table-cell>
          <table:table-cell office:value-type="float" office:value="25737218.050000001" table:style-name="ce27">
            <text:p>25.737.218,05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CONTAS A RECEBER DE CLIENTES</text:p>
          </table:table-cell>
          <table:table-cell office:value-type="string" table:style-name="ce22">
            <text:p>(5.1)</text:p>
          </table:table-cell>
          <table:table-cell office:value-type="float" office:value="3005674.23" table:style-name="ce26">
            <text:p>3.005.674,23</text:p>
          </table:table-cell>
          <table:table-cell office:value-type="float" office:value="10898705.359999999" table:style-name="ce26">
            <text:p>10.898.705,36</text:p>
          </table:table-cell>
          <table:table-cell office:value-type="string" table:style-name="ce25">
            <text:p>PROVISÃO PARA PASSIVOS CONTINGENTES</text:p>
          </table:table-cell>
          <table:table-cell office:value-type="string" table:style-name="ce22">
            <text:p>(8.1)</text:p>
          </table:table-cell>
          <table:table-cell office:value-type="float" office:value="3637675.85" table:style-name="ce26">
            <text:p>3.637.675,85</text:p>
          </table:table-cell>
          <table:table-cell office:value-type="float" office:value="4918146.8600000003" table:style-name="ce27">
            <text:p>4.918.146,86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(-) PROV. P/PERDAS ESTIMADAS EM CRÉD. LIQ.DUVIDOSA</text:p>
          </table:table-cell>
          <table:table-cell office:value-type="string" table:style-name="ce22">
            <text:p>(5.4.1)</text:p>
          </table:table-cell>
          <table:table-cell office:value-type="float" office:value="-1227676.81" table:style-name="ce26">
            <text:p>-1.227.676,81</text:p>
          </table:table-cell>
          <table:table-cell office:value-type="float" office:value="-2623238.06" table:style-name="ce26">
            <text:p>-2.623.238,06</text:p>
          </table:table-cell>
          <table:table-cell table:style-name="ce25"/>
          <table:table-cell table:style-name="ce36"/>
          <table:table-cell table:style-name="ce26"/>
          <table:table-cell table:style-name="ce27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SERVIÇOS EXECUTADOS A FATURAR</text:p>
          </table:table-cell>
          <table:table-cell office:value-type="string" table:style-name="ce22">
            <text:p>(5.2)</text:p>
          </table:table-cell>
          <table:table-cell office:value-type="float" office:value="130671767.12" table:style-name="ce26">
            <text:p>130.671.767,12</text:p>
          </table:table-cell>
          <table:table-cell office:value-type="float" office:value="125976436.51000001" table:style-name="ce26">
            <text:p>125.976.436,51</text:p>
          </table:table-cell>
          <table:table-cell table:style-name="ce25"/>
          <table:table-cell table:style-name="ce36"/>
          <table:table-cell table:style-name="ce26"/>
          <table:table-cell table:style-name="ce27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(-) PROV. P/PERDAS ESTIMADAS EM CRÉD. LIQ.DUVIDOSA</text:p>
          </table:table-cell>
          <table:table-cell office:value-type="string" table:style-name="ce22">
            <text:p>(5.4.2)</text:p>
          </table:table-cell>
          <table:table-cell office:value-type="float" office:value="-11199574.93" table:style-name="ce26">
            <text:p>-11.199.574,93</text:p>
          </table:table-cell>
          <table:table-cell office:value-type="float" office:value="-8899670.2699999996" table:style-name="ce26">
            <text:p>-8.899.670,27</text:p>
          </table:table-cell>
          <table:table-cell table:style-name="ce25"/>
          <table:table-cell table:style-name="ce36"/>
          <table:table-cell table:style-name="ce26"/>
          <table:table-cell table:style-name="ce27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7">
            <text:p>IMPOSTOS E CONTRIBUIÇÕES A COMPENSAR</text:p>
          </table:table-cell>
          <table:table-cell office:value-type="string" table:style-name="ce22">
            <text:p>(5.5)</text:p>
          </table:table-cell>
          <table:table-cell office:value-type="float" office:value="698074679.5" table:style-name="ce26">
            <text:p>698.074.679,50</text:p>
          </table:table-cell>
          <table:table-cell office:value-type="float" office:value="500922861.67000002" table:style-name="ce26">
            <text:p>500.922.861,67</text:p>
          </table:table-cell>
          <table:table-cell table:style-name="ce45"/>
          <table:table-cell table:style-name="ce36"/>
          <table:table-cell table:style-name="ce26"/>
          <table:table-cell table:style-name="ce27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7">
            <text:p>CRÉDITOS A RECEBER</text:p>
          </table:table-cell>
          <table:table-cell office:value-type="string" table:style-name="ce22">
            <text:p>(5.6)</text:p>
          </table:table-cell>
          <table:table-cell office:value-type="float" office:value="36988988.789999999" table:style-name="ce26">
            <text:p>36.988.988,79</text:p>
          </table:table-cell>
          <table:table-cell office:value-type="float" office:value="36975338.789999999" table:style-name="ce26">
            <text:p>36.975.338,79</text:p>
          </table:table-cell>
          <table:table-cell table:style-name="ce25"/>
          <table:table-cell table:style-name="ce22"/>
          <table:table-cell table:style-name="ce26"/>
          <table:table-cell table:style-name="ce27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8">
            <text:p>DEPÓSITO JUDICIAL/RECURSAL</text:p>
          </table:table-cell>
          <table:table-cell office:value-type="string" table:style-name="ce22">
            <text:p>(5.7)</text:p>
          </table:table-cell>
          <table:table-cell office:value-type="float" office:value="13229334.609999999" table:style-name="ce26">
            <text:p>13.229.334,61</text:p>
          </table:table-cell>
          <table:table-cell office:value-type="float" office:value="10383271.42" table:style-name="ce26">
            <text:p>10.383.271,4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37">
            <text:p>INVESTIMENTOS TEMPORÁRIOS</text:p>
          </table:table-cell>
          <table:table-cell office:value-type="string" table:style-name="ce22">
            <text:p>(5.8)</text:p>
          </table:table-cell>
          <table:table-cell office:value-type="float" office:value="2507902.1800000002" table:style-name="ce26">
            <text:p>2.507.902,18</text:p>
          </table:table-cell>
          <table:table-cell office:value-type="float" office:value="2507902.1800000002" table:style-name="ce26">
            <text:p>2.507.902,18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37">
            <text:p>(-) PROVISÃO P/PERDA DE INVEST. TEMPORÁRIOS</text:p>
          </table:table-cell>
          <table:table-cell office:value-type="string" table:style-name="ce22">
            <text:p>(5.8)</text:p>
          </table:table-cell>
          <table:table-cell office:value-type="float" office:value="-1527339.15" table:style-name="ce26">
            <text:p>-1.527.339,15</text:p>
          </table:table-cell>
          <table:table-cell office:value-type="float" office:value="-1539476.03" table:style-name="ce26">
            <text:p>-1.539.476,03</text:p>
          </table:table-cell>
          <table:table-cell table:style-name="ce21"/>
          <table:table-cell table:style-name="ce50"/>
          <table:table-cell table:style-name="ce23"/>
          <table:table-cell table:style-name="ce24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8">
            <text:p>OUTROS CRÉDITOS A LONGO PRAZO</text:p>
          </table:table-cell>
          <table:table-cell office:value-type="string" table:style-name="ce22">
            <text:p>(5.9)</text:p>
          </table:table-cell>
          <table:table-cell office:value-type="float" office:value="1721128.21" table:style-name="ce26">
            <text:p>1.721.128,21</text:p>
          </table:table-cell>
          <table:table-cell office:value-type="float" office:value="2675482.5699999998" table:style-name="ce26">
            <text:p>2.675.482,57</text:p>
          </table:table-cell>
          <table:table-cell table:style-name="ce28"/>
          <table:table-cell table:style-name="ce22"/>
          <table:table-cell table:style-name="ce26"/>
          <table:table-cell table:style-name="ce27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5">
            <text:p>INVESTIMENTOS<text:s text:c="23"/></text:p>
          </table:table-cell>
          <table:table-cell table:style-name="ce22"/>
          <table:table-cell office:value-type="float" office:value="1942.3500000000931" table:style-name="ce26">
            <text:p>1.942,35</text:p>
          </table:table-cell>
          <table:table-cell office:value-type="float" office:value="1351.8700000001118" table:style-name="ce26">
            <text:p>1.351,87</text:p>
          </table:table-cell>
          <table:table-cell office:value-type="string" table:style-name="ce21">
            <text:p><text:s/>PATRIMÔNIO LÍQUIDO</text:p>
          </table:table-cell>
          <table:table-cell office:value-type="string" table:style-name="ce22">
            <text:p>NOTA</text:p>
          </table:table-cell>
          <table:table-cell office:value-type="float" office:value="1815467979.23" table:style-name="ce23">
            <text:p>1.815.467.979,23</text:p>
          </table:table-cell>
          <table:table-cell office:value-type="float" office:value="1370272062.5200002" table:style-name="ce24">
            <text:p>1.370.272.062,52</text:p>
          </table:table-cell>
          <table:table-cell table:number-columns-repeated="2"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8">
            <text:p>PARTICIPAÇÕES POR INCENTIVOS FISCAIS</text:p>
          </table:table-cell>
          <table:table-cell office:value-type="string" table:style-name="ce22">
            <text:p>(6.1)</text:p>
          </table:table-cell>
          <table:table-cell office:value-type="float" office:value="1669906.59" table:style-name="ce26">
            <text:p>1.669.906,59</text:p>
          </table:table-cell>
          <table:table-cell office:value-type="float" office:value="1669906.59" table:style-name="ce26">
            <text:p>1.669.906,59</text:p>
          </table:table-cell>
          <table:table-cell office:value-type="string" table:style-name="ce25">
            <text:p>CAPITAL SOCIAL</text:p>
          </table:table-cell>
          <table:table-cell office:value-type="string" table:style-name="ce36">
            <text:p>(10)</text:p>
          </table:table-cell>
          <table:table-cell office:value-type="float" office:value="963801199.07000005" table:style-name="ce26">
            <text:p>963.801.199,07</text:p>
          </table:table-cell>
          <table:table-cell office:value-type="float" office:value="963801199.07000005" table:style-name="ce27">
            <text:p>963.801.199,07</text:p>
          </table:table-cell>
          <table:table-cell table:number-columns-repeated="2"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37">
            <text:p>(-) PROV. P/PERDA DE INVEST. POR INCENT. FISCAIS</text:p>
          </table:table-cell>
          <table:table-cell office:value-type="string" table:style-name="ce22">
            <text:p>(6.1)</text:p>
          </table:table-cell>
          <table:table-cell office:value-type="float" office:value="-1667964.24" table:style-name="ce26">
            <text:p>-1.667.964,24</text:p>
          </table:table-cell>
          <table:table-cell office:value-type="float" office:value="-1668554.72" table:style-name="ce26">
            <text:p>-1.668.554,72</text:p>
          </table:table-cell>
          <table:table-cell office:value-type="string" table:style-name="ce25">
            <text:p>RESERVAS DE LUCRO</text:p>
          </table:table-cell>
          <table:table-cell table:style-name="ce22"/>
          <table:table-cell office:value-type="float" office:value="753398257.87" table:style-name="ce26">
            <text:p>753.398.257,87</text:p>
          </table:table-cell>
          <table:table-cell office:value-type="float" office:value="339623065.05000001" table:style-name="ce27">
            <text:p>339.623.065,05</text:p>
          </table:table-cell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5">
            <text:p>IMOBILIZADO TÉCNICO</text:p>
          </table:table-cell>
          <table:table-cell office:value-type="string" table:style-name="ce22">
            <text:p>(6.2)</text:p>
          </table:table-cell>
          <table:table-cell office:value-type="float" office:value="889320956.41000009" table:style-name="ce26">
            <text:p>889.320.956,41</text:p>
          </table:table-cell>
          <table:table-cell office:value-type="float" office:value="896476081.38000011" table:style-name="ce26">
            <text:p>896.476.081,38</text:p>
          </table:table-cell>
          <table:table-cell office:value-type="string" table:style-name="ce28">
            <text:p>RESERVA LEGAL</text:p>
          </table:table-cell>
          <table:table-cell table:style-name="ce22"/>
          <table:table-cell office:value-type="float" office:value="65835853.539999999" table:style-name="ce26">
            <text:p>65.835.853,54</text:p>
          </table:table-cell>
          <table:table-cell office:value-type="float" office:value="26653827.109999999" table:style-name="ce27">
            <text:p>26.653.827,11</text:p>
          </table:table-cell>
          <table:table-cell table:style-name="ce12"/>
          <table:table-cell table:style-name="ce34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8">
            <text:p>BENS VALORES CORRIGIDOS</text:p>
          </table:table-cell>
          <table:table-cell table:style-name="ce22"/>
          <table:table-cell office:value-type="float" office:value="1139612664.22" table:style-name="ce26">
            <text:p>1.139.612.664,22</text:p>
          </table:table-cell>
          <table:table-cell office:value-type="float" office:value="880302918.07000005" table:style-name="ce26">
            <text:p>880.302.918,07</text:p>
          </table:table-cell>
          <table:table-cell office:value-type="string" table:style-name="ce28">
            <text:p>RESERVA PARA INVESTIMENTOS</text:p>
          </table:table-cell>
          <table:table-cell office:value-type="string" table:style-name="ce22">
            <text:p>(11.1.1)</text:p>
          </table:table-cell>
          <table:table-cell office:value-type="float" office:value="773044592.33000004" table:style-name="ce26">
            <text:p>773.044.592,33</text:p>
          </table:table-cell>
          <table:table-cell office:value-type="float" office:value="312969237.94" table:style-name="ce27">
            <text:p>312.969.237,94</text:p>
          </table:table-cell>
          <table:table-cell table:style-name="ce12"/>
          <table:table-cell table:style-name="ce34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28">
            <text:p>(-) DEPRECIAÇÕES</text:p>
          </table:table-cell>
          <table:table-cell table:style-name="ce22"/>
          <table:table-cell office:value-type="float" office:value="-519949876.38999999" table:style-name="ce26">
            <text:p>-519.949.876,39</text:p>
          </table:table-cell>
          <table:table-cell office:value-type="float" office:value="-463488838.89999998" table:style-name="ce26">
            <text:p>-463.488.838,90</text:p>
          </table:table-cell>
          <table:table-cell office:value-type="string" table:style-name="ce28">
            <text:p>DÉFICIT ATUARIAL DE PREVIDENCIA PRIVADA</text:p>
          </table:table-cell>
          <table:table-cell table:style-name="ce51"/>
          <table:table-cell office:value-type="float" office:value="-85482188" table:style-name="ce26">
            <text:p>-85.482.188,00</text:p>
          </table:table-cell>
          <table:table-cell office:value-type="float" office:value="0" table:style-name="ce27">
            <text:p>0,00</text:p>
          </table:table-cell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28">
            <text:p>(-) RED. AO VR. RECUPERÁVEL DO ATIVO (IMPAIRMENT)</text:p>
          </table:table-cell>
          <table:table-cell office:value-type="string" table:style-name="ce22">
            <text:p>(6.3)</text:p>
          </table:table-cell>
          <table:table-cell office:value-type="float" office:value="-417641.07" table:style-name="ce26">
            <text:p>-417.641,07</text:p>
          </table:table-cell>
          <table:table-cell office:value-type="float" office:value="-273289.39" table:style-name="ce26">
            <text:p>-273.289,39</text:p>
          </table:table-cell>
          <table:table-cell office:value-type="string" table:style-name="ce25">
            <text:p>DIVIDENDO ADICIONAL PROPOSTO</text:p>
          </table:table-cell>
          <table:table-cell table:style-name="ce51"/>
          <table:table-cell office:value-type="float" office:value="98268522.289999992" table:style-name="ce26">
            <text:p>98.268.522,29</text:p>
          </table:table-cell>
          <table:table-cell office:value-type="float" office:value="66847798.400000006" table:style-name="ce27">
            <text:p>66.847.798,40</text:p>
          </table:table-cell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37">
            <text:p>IMOBILIZAÇÕES EM ANDAMENTO</text:p>
          </table:table-cell>
          <table:table-cell table:style-name="ce22"/>
          <table:table-cell office:value-type="float" office:value="11085461.07" table:style-name="ce26">
            <text:p>11.085.461,07</text:p>
          </table:table-cell>
          <table:table-cell office:value-type="float" office:value="17720850.27" table:style-name="ce26">
            <text:p>17.720.850,27</text:p>
          </table:table-cell>
          <table:table-cell office:value-type="string" table:style-name="ce28">
            <text:p><text:s/></text:p>
          </table:table-cell>
          <table:table-cell table:style-name="ce51"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37">
            <text:p>IMPORTAÇÕES EM ANDAMENTO</text:p>
          </table:table-cell>
          <table:table-cell table:style-name="ce22"/>
          <table:table-cell office:value-type="float" office:value="258990348.58000001" table:style-name="ce26">
            <text:p>258.990.348,58</text:p>
          </table:table-cell>
          <table:table-cell office:value-type="float" office:value="462214441.32999998" table:style-name="ce26">
            <text:p>462.214.441,33</text:p>
          </table:table-cell>
          <table:table-cell office:value-type="string" table:style-name="ce28">
            <text:p><text:s/></text:p>
          </table:table-cell>
          <table:table-cell table:style-name="ce51"/>
          <table:table-cell table:style-name="ce52"/>
          <table:table-cell office:value-type="string" table:style-name="ce27">
            <text:p><text:s/></text:p>
          </table:table-cell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25">
            <text:p>INTANGÍVEL</text:p>
          </table:table-cell>
          <table:table-cell office:value-type="string" table:style-name="ce22">
            <text:p>(6.4)</text:p>
          </table:table-cell>
          <table:table-cell office:value-type="float" office:value="11135777.24" table:style-name="ce26">
            <text:p>11.135.777,24</text:p>
          </table:table-cell>
          <table:table-cell office:value-type="float" office:value="10309758.5" table:style-name="ce26">
            <text:p>10.309.758,50</text:p>
          </table:table-cell>
          <table:table-cell office:value-type="string" table:style-name="ce28">
            <text:p><text:s/></text:p>
          </table:table-cell>
          <table:table-cell table:style-name="ce51"/>
          <table:table-cell table:style-name="ce26"/>
          <table:table-cell office:value-type="string" table:style-name="ce27">
            <text:p><text:s/></text:p>
          </table:table-cell>
          <table:table-cell table:style-name="ce12"/>
          <table:table-cell table:style-name="ce53"/>
          <table:table-cell table:style-name="ce54"/>
          <table:table-cell table:number-columns-repeated="2" table:style-name="ce12"/>
          <table:table-cell table:number-columns-repeated="16371"/>
        </table:table-row>
        <table:table-row table:style-name="ro5">
          <table:table-cell table:style-name="ce41"/>
          <table:table-cell office:value-type="string" table:style-name="ce55">
            <text:p>4.1</text:p>
          </table:table-cell>
          <table:table-cell table:number-columns-repeated="2" table:style-name="ce42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spanned="2" table:number-rows-spanned="1" table:style-name="ce97"/>
          <table:covered-table-cell/>
          <table:table-cell table:number-columns-repeated="2" table:style-name="ce12"/>
          <table:table-cell table:number-columns-repeated="16371"/>
        </table:table-row>
        <table:table-row table:style-name="ro9">
          <table:table-cell office:value-type="string" table:style-name="ce61">
            <text:p>T O T A L</text:p>
          </table:table-cell>
          <table:table-cell table:style-name="ce62"/>
          <table:table-cell office:value-type="float" office:value="2830835713.7500005" table:style-name="ce63">
            <text:p>2.830.835.713,75</text:p>
          </table:table-cell>
          <table:table-cell office:value-type="float" office:value="2262611924.04" table:style-name="ce63">
            <text:p>2.262.611.924,04</text:p>
          </table:table-cell>
          <table:table-cell office:value-type="string" table:style-name="ce64">
            <text:p>T <text:s/>O <text:s/>T <text:s/>A <text:s/>L</text:p>
          </table:table-cell>
          <table:table-cell table:style-name="ce65"/>
          <table:table-cell office:value-type="float" office:value="2830835713.75" table:style-name="ce66">
            <text:p>2.830.835.713,75</text:p>
          </table:table-cell>
          <table:table-cell office:value-type="float" office:value="2262611924.04" table:style-name="ce67">
            <text:p>2.262.611.924,04</text:p>
          </table:table-cell>
          <table:table-cell table:style-name="ce12"/>
          <table:table-cell table:number-columns-repeated="2" table:style-name="ce68"/>
          <table:table-cell table:number-columns-repeated="2" table:style-name="ce12"/>
          <table:table-cell table:number-columns-repeated="16371"/>
        </table:table-row>
        <table:table-row table:style-name="ro10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2"/>
          <table:table-cell table:style-name="ce69"/>
          <table:table-cell table:style-name="ce8"/>
          <table:table-cell table:style-name="ce73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98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2">
          <table:table-cell table:number-columns-repeated="8" table:style-name="ce74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3">
          <table:table-cell table:number-columns-repeated="2" table:style-name="ce74"/>
          <table:table-cell table:style-name="ce75"/>
          <table:table-cell table:number-columns-repeated="5" table:style-name="ce74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98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98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98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4">
          <table:table-cell table:number-columns-repeated="8" table:style-name="ce76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5">
          <table:table-cell table:number-columns-repeated="8" table:style-name="ce76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3">
          <table:table-cell table:number-columns-repeated="8" table:style-name="ce74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repeated="8" table:style-name="ce7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80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repeated="2" table:style-name="ce78"/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number-rows-repeated="2" table:style-name="ro16">
          <table:table-cell table:number-columns-repeated="10" table:style-name="ce8"/>
          <table:table-cell table:number-columns-repeated="3" table:style-name="ce12"/>
          <table:table-cell table:number-columns-repeated="16371"/>
        </table:table-row>
        <table:table-row table:style-name="ro16">
          <table:table-cell table:number-columns-repeated="6" table:style-name="ce8"/>
          <table:table-cell table:style-name="ce90"/>
          <table:table-cell table:number-columns-repeated="16377" table:style-name="ce8"/>
        </table:table-row>
        <table:table-row table:number-rows-repeated="2" table:style-name="ro16">
          <table:table-cell table:number-columns-repeated="2" table:style-name="ce86"/>
          <table:table-cell table:number-columns-repeated="16382" table:style-name="ce8"/>
        </table:table-row>
        <table:table-row table:number-rows-repeated="104850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4" number:min-integer-digits="1" number:grouping="true"/>
    </number:number-style>
    <number:number-style style:name="N40">
      <number:text>-</number:text>
      <number:number number:decimal-places="4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19:09Z</dc:date>
  </office:meta>
</office:document-meta>
</file>