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765cm"/>
      <style:text-properties fo:color="#0000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765cm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8">
      <style:table-cell-properties fo:background-color="#FFC000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4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8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9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9">
      <style:table-cell-properties fo:background-color="#FFC000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8">
      <style:table-cell-properties fo:background-color="#FFC0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8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9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V_237_rgula" style:data-style-name="N37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8">
      <style:table-cell-properties fo:background-color="#FFC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4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BFBFB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8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94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0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0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style:cell-protect="protected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0" style:family="table-cell" style:parent-style-name="Default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00"/>
    </style:style>
    <style:style style:name="ce1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4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 table:visibility="collapse"/>
        <table:table-column table:style-name="co7" table:default-cell-style-name="ce8" table:visibility="collapse"/>
        <table:table-column table:style-name="co8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0" table:number-columns-repeated="4" table:default-cell-style-name="ce8" table:visibility="collapse"/>
        <table:table-column table:style-name="co2" table:default-cell-style-name="ce8"/>
        <table:table-column table:style-name="co9" table:default-cell-style-name="ce8"/>
        <table:table-column table:style-name="co2" table:number-columns-repeated="241" table:default-cell-style-name="ce8"/>
        <table:table-row table:style-name="ro1">
          <table:table-cell office:value-type="string" table:style-name="ce2">
            <text:p><text:s text:c="27"/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table:style-name="ce6"/>
          <table:table-cell table:style-name="ce7"/>
          <table:table-cell table:number-columns-repeated="2" table:style-name="ce3"/>
          <table:table-cell table:number-columns-repeated="16380" table:style-name="ce8"/>
        </table:table-row>
        <table:table-row table:style-name="ro4">
          <table:table-cell office:value-type="string" table:number-columns-spanned="8" table:number-rows-spanned="1" table:style-name="ce107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5">
          <table:table-cell table:number-columns-repeated="7" table:style-name="ce10"/>
          <table:table-cell table:number-columns-repeated="2" table:style-name="ce8"/>
          <table:table-cell table:number-columns-repeated="4" table:style-name="ce9"/>
          <table:table-cell table:number-columns-repeated="16371" table:style-name="ce8"/>
        </table:table-row>
        <table:table-row table:style-name="ro3">
          <table:table-cell office:value-type="string" table:number-columns-spanned="8" table:number-rows-spanned="1" table:style-name="ce108">
            <text:p>E <text:s/>X <text:s/>E <text:s/>R <text:s/>C <text:s/>Í <text:s/>C <text:s/>I <text:s/>O <text:s text:c="3"/>D <text:s/>E <text:s text:c="4"/>2 0 1 5</text:p>
          </table:table-cell>
          <table:covered-table-cell table:number-columns-repeated="7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6">
          <table:table-cell table:number-columns-repeated="9" table:style-name="ce8"/>
          <table:table-cell table:number-columns-repeated="4" table:style-name="ce9"/>
          <table:table-cell table:number-columns-repeated="16371" table:style-name="ce8"/>
        </table:table-row>
        <table:table-row table:style-name="ro7">
          <table:table-cell office:value-type="string" table:number-columns-spanned="8" table:number-rows-spanned="1" table:style-name="ce109">
            <text:p>( E M <text:s text:c="3"/>R E A I S )</text:p>
          </table:table-cell>
          <table:covered-table-cell table:number-columns-repeated="7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8"/>
          <table:table-cell office:value-type="string" table:style-name="ce11">
            <text:p><text:s/>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3"/>
          <table:table-cell table:style-name="ce12"/>
          <table:table-cell table:number-columns-repeated="16370" table:style-name="ce8"/>
        </table:table-row>
        <table:table-row table:style-name="ro9">
          <table:table-cell office:value-type="string" table:number-columns-spanned="2" table:number-rows-spanned="2" table:style-name="ce110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11">
            <text:p>31.12.2015</text:p>
          </table:table-cell>
          <table:table-cell office:value-type="string" table:number-columns-spanned="1" table:number-rows-spanned="2" table:style-name="ce112">
            <text:p>31.12.2014</text:p>
          </table:table-cell>
          <table:table-cell office:value-type="string" table:number-columns-spanned="2" table:number-rows-spanned="2" table:style-name="ce110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11">
            <text:p>31.12.2015</text:p>
          </table:table-cell>
          <table:table-cell office:value-type="string" table:number-columns-spanned="1" table:number-rows-spanned="2" table:style-name="ce112">
            <text:p>31.12.2014</text:p>
          </table:table-cell>
          <table:table-cell table:style-name="ce14"/>
          <table:table-cell office:value-type="string" table:style-name="ce15">
            <text:p>Posição Anterior</text:p>
          </table:table-cell>
          <table:table-cell table:style-name="ce9"/>
          <table:table-cell office:value-type="string" table:style-name="ce15">
            <text:p>Posição Anterior</text:p>
          </table:table-cell>
          <table:table-cell table:style-name="ce13"/>
          <table:table-cell table:style-name="ce12"/>
          <table:table-cell table:number-columns-repeated="16370" table:style-name="ce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5">
            <text:p>Ativo</text:p>
          </table:table-cell>
          <table:table-cell office:value-type="string" table:style-name="ce16">
            <text:p>AJUSTE ATIVO</text:p>
          </table:table-cell>
          <table:table-cell office:value-type="string" table:style-name="ce15">
            <text:p>Passivo</text:p>
          </table:table-cell>
          <table:table-cell office:value-type="string" table:style-name="ce17">
            <text:p>AJUSTE PASSIVO</text:p>
          </table:table-cell>
          <table:table-cell table:style-name="ce12"/>
          <table:table-cell table:number-columns-repeated="16370" table:style-name="ce8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18"/>
          <table:table-cell table:style-name="ce22"/>
          <table:table-cell table:style-name="ce19"/>
          <table:table-cell table:style-name="ce23"/>
          <table:table-cell table:style-name="ce14"/>
          <table:table-cell table:style-name="ce15"/>
          <table:table-cell office:value-type="string" table:style-name="ce16">
            <text:p>AJUSTE ATIVO</text:p>
          </table:table-cell>
          <table:table-cell table:style-name="ce15"/>
          <table:table-cell office:value-type="string" table:style-name="ce24">
            <text:p>AJUSTE PASSIVO</text:p>
          </table:table-cell>
          <table:table-cell table:style-name="ce12"/>
          <table:table-cell table:number-columns-repeated="16370" table:style-name="ce8"/>
        </table:table-row>
        <table:table-row table:style-name="ro10">
          <table:table-cell office:value-type="string" table:style-name="ce25">
            <text:p><text:s/>CIRCULANTE</text:p>
          </table:table-cell>
          <table:table-cell office:value-type="string" table:style-name="ce26">
            <text:p>NOTA</text:p>
          </table:table-cell>
          <table:table-cell office:value-type="float" office:value="1394380979.4099998" table:style-name="ce27">
            <text:p>1.394.380.979,41</text:p>
          </table:table-cell>
          <table:table-cell office:value-type="float" office:value="1098272790.0599999" table:style-name="ce27">
            <text:p>1.098.272.790,06</text:p>
          </table:table-cell>
          <table:table-cell office:value-type="string" table:style-name="ce25">
            <text:p><text:s/>CIRCULANTE</text:p>
          </table:table-cell>
          <table:table-cell office:value-type="string" table:style-name="ce26">
            <text:p>NOTA</text:p>
          </table:table-cell>
          <table:table-cell office:value-type="float" office:value="803337218.98000014" table:style-name="ce27">
            <text:p>803.337.218,98</text:p>
          </table:table-cell>
          <table:table-cell office:value-type="float" office:value="690952957.72000003" table:style-name="ce28">
            <text:p>690.952.957,72</text:p>
          </table:table-cell>
          <table:table-cell table:style-name="ce12"/>
          <table:table-cell table:style-name="ce9"/>
          <table:table-cell table:style-name="ce29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DISPONÍVEL</text:p>
          </table:table-cell>
          <table:table-cell table:style-name="ce26"/>
          <table:table-cell office:value-type="float" office:value="618189358.73000002" table:style-name="ce33">
            <text:p><text:s/>618.189.358,73<text:s/></text:p>
          </table:table-cell>
          <table:table-cell office:value-type="float" office:value="360522484.49000001" table:style-name="ce33">
            <text:p><text:s/>360.522.484,49<text:s/></text:p>
          </table:table-cell>
          <table:table-cell office:value-type="string" table:style-name="ce32">
            <text:p>FORNECEDORES</text:p>
          </table:table-cell>
          <table:table-cell office:value-type="string" table:style-name="ce26">
            <text:p>(7.1)</text:p>
          </table:table-cell>
          <table:table-cell office:value-type="float" office:value="344860021.47000003" table:style-name="ce33">
            <text:p><text:s/>344.860.021,47<text:s/></text:p>
          </table:table-cell>
          <table:table-cell office:value-type="float" office:value="291488886.95999998" table:style-name="ce34">
            <text:p><text:s/>291.488.886,96<text:s/></text:p>
          </table:table-cell>
          <table:table-cell table:style-name="ce12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BANCOS CONTA MOVIMENTO</text:p>
          </table:table-cell>
          <table:table-cell table:style-name="ce26"/>
          <table:table-cell office:value-type="float" office:value="157778200.11000001" table:style-name="ce37">
            <text:p><text:s/>157.778.200,11<text:s/></text:p>
          </table:table-cell>
          <table:table-cell office:value-type="float" office:value="177719030.41" table:style-name="ce33">
            <text:p><text:s/>177.719.030,41<text:s/></text:p>
          </table:table-cell>
          <table:table-cell office:value-type="string" table:style-name="ce38">
            <text:p>EXIGIBILIDADE COM PESSOAL E ENCARGOS SOCIAIS</text:p>
          </table:table-cell>
          <table:table-cell office:value-type="string" table:style-name="ce26">
            <text:p>(7.2)</text:p>
          </table:table-cell>
          <table:table-cell office:value-type="float" office:value="13000849.43" table:style-name="ce33">
            <text:p><text:s/>13.000.849,43<text:s/></text:p>
          </table:table-cell>
          <table:table-cell office:value-type="float" office:value="37621060.609999999" table:style-name="ce34">
            <text:p><text:s/>37.621.060,61<text:s/></text:p>
          </table:table-cell>
          <table:table-cell table:style-name="ce12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APLICAÇÕES FINANCEIRAS</text:p>
          </table:table-cell>
          <table:table-cell office:value-type="string" table:style-name="ce26">
            <text:p>(4.1)</text:p>
          </table:table-cell>
          <table:table-cell office:value-type="float" office:value="460411158.62" table:style-name="ce33">
            <text:p><text:s/>460.411.158,62<text:s/></text:p>
          </table:table-cell>
          <table:table-cell office:value-type="float" office:value="182803454.08000001" table:style-name="ce33">
            <text:p><text:s/>182.803.454,08<text:s/></text:p>
          </table:table-cell>
          <table:table-cell office:value-type="string" table:style-name="ce39">
            <text:p>DIVIDENDOS A PAGAR</text:p>
          </table:table-cell>
          <table:table-cell office:value-type="string" table:style-name="ce26">
            <text:p>(9.0)</text:p>
          </table:table-cell>
          <table:table-cell office:value-type="float" office:value="112991451.53" table:style-name="ce33">
            <text:p><text:s/>112.991.451,53<text:s/></text:p>
          </table:table-cell>
          <table:table-cell office:value-type="float" office:value="80991169.019999996" table:style-name="ce34">
            <text:p><text:s/>80.991.169,02<text:s/></text:p>
          </table:table-cell>
          <table:table-cell table:style-name="ce12"/>
          <table:table-cell table:style-name="ce40"/>
          <table:table-cell table:style-name="ce41"/>
          <table:table-cell office:value-type="float" office:value="84635324.700000003" table:style-name="ce42">
            <text:p>84.635.324,70</text:p>
          </table:table-cell>
          <table:table-cell office:value-type="float" office:value="28356126.829999998" table:style-name="ce30">
            <text:p>28.356.126,83</text:p>
          </table:table-cell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VALORES A RECEBER A CURTO PRAZO</text:p>
          </table:table-cell>
          <table:table-cell table:style-name="ce26"/>
          <table:table-cell office:value-type="float" office:value="551485881.46999991" table:style-name="ce33">
            <text:p><text:s/>551.485.881,47<text:s/></text:p>
          </table:table-cell>
          <table:table-cell office:value-type="float" office:value="473702603.79999995" table:style-name="ce33">
            <text:p><text:s/>473.702.603,80<text:s/></text:p>
          </table:table-cell>
          <table:table-cell office:value-type="string" table:style-name="ce39">
            <text:p>PARTICIPAÇÃO DOS EMPREGADOS NO LUCRO</text:p>
          </table:table-cell>
          <table:table-cell office:value-type="string" table:style-name="ce26">
            <text:p>(7.3)</text:p>
          </table:table-cell>
          <table:table-cell office:value-type="float" office:value="28190048.25" table:style-name="ce33">
            <text:p><text:s/>28.190.048,25<text:s/></text:p>
          </table:table-cell>
          <table:table-cell office:value-type="float" office:value="20085988.460000001" table:style-name="ce34">
            <text:p><text:s/>20.085.988,46<text:s/></text:p>
          </table:table-cell>
          <table:table-cell table:style-name="ce12"/>
          <table:table-cell table:style-name="ce43"/>
          <table:table-cell table:style-name="ce44"/>
          <table:table-cell office:value-type="float" office:value="20989747.100000001" table:style-name="ce42">
            <text:p>20.989.747,10</text:p>
          </table:table-cell>
          <table:table-cell office:value-type="float" office:value="7200301.1499999985" table:style-name="ce45">
            <text:p>7.200.301,15</text:p>
          </table:table-cell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CONTAS A RECEBER DE CLIENTES</text:p>
          </table:table-cell>
          <table:table-cell office:value-type="string" table:style-name="ce26">
            <text:p>(4.2)</text:p>
          </table:table-cell>
          <table:table-cell office:value-type="float" office:value="105550675.18000001" table:style-name="ce33">
            <text:p><text:s/>105.550.675,18<text:s/></text:p>
          </table:table-cell>
          <table:table-cell office:value-type="float" office:value="250527902.71000001" table:style-name="ce33">
            <text:p><text:s/>250.527.902,71<text:s/></text:p>
          </table:table-cell>
          <table:table-cell office:value-type="string" table:style-name="ce38">
            <text:p>REMUNERAÇÃO ADICIONAL VARIÁVEL DOS DIRIGENTES<text:s/></text:p>
          </table:table-cell>
          <table:table-cell office:value-type="string" table:style-name="ce26">
            <text:p>(7.4)</text:p>
          </table:table-cell>
          <table:table-cell office:value-type="float" office:value="668094.93999999994" table:style-name="ce33">
            <text:p><text:s/>668.094,94<text:s/></text:p>
          </table:table-cell>
          <table:table-cell office:value-type="float" office:value="400000" table:style-name="ce34">
            <text:p><text:s/>400.000,00<text:s/></text:p>
          </table:table-cell>
          <table:table-cell table:style-name="ce12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6">
            <text:p>(-) PROV. P/PERDAS ESTIMADAS EM CRÉD. LIQ.DUVIDOSA</text:p>
          </table:table-cell>
          <table:table-cell office:value-type="string" table:style-name="ce26">
            <text:p>(5.4.1)</text:p>
          </table:table-cell>
          <table:table-cell office:value-type="float" office:value="-7119053.5300000003" table:style-name="ce33">
            <text:p><text:s/>(7.119.053,53)</text:p>
          </table:table-cell>
          <table:table-cell office:value-type="float" office:value="0" table:style-name="ce47">
            <text:p>0,00</text:p>
          </table:table-cell>
          <table:table-cell office:value-type="string" table:style-name="ce32">
            <text:p>IMPOSTOS E CONTRIBUIÇÕES A RECOLHER</text:p>
          </table:table-cell>
          <table:table-cell office:value-type="string" table:style-name="ce26">
            <text:p>(7.5)</text:p>
          </table:table-cell>
          <table:table-cell office:value-type="float" office:value="8495737.2400000002" table:style-name="ce33">
            <text:p><text:s/>8.495.737,24<text:s/></text:p>
          </table:table-cell>
          <table:table-cell office:value-type="float" office:value="7028565.9800000004" table:style-name="ce34">
            <text:p><text:s/>7.028.565,98<text:s/></text:p>
          </table:table-cell>
          <table:table-cell table:style-name="ce12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SERVIÇOS EXECUTADOS A FATURAR</text:p>
          </table:table-cell>
          <table:table-cell office:value-type="string" table:style-name="ce26">
            <text:p>(4.3)</text:p>
          </table:table-cell>
          <table:table-cell office:value-type="float" office:value="331701009.00999999" table:style-name="ce33">
            <text:p><text:s/>331.701.009,01<text:s/></text:p>
          </table:table-cell>
          <table:table-cell office:value-type="float" office:value="124880059.19" table:style-name="ce33">
            <text:p><text:s/>124.880.059,19<text:s/></text:p>
          </table:table-cell>
          <table:table-cell office:value-type="string" table:style-name="ce32">
            <text:p>EMPRÉSTIMOS E FINANCIAMENTOS</text:p>
          </table:table-cell>
          <table:table-cell office:value-type="string" table:style-name="ce26">
            <text:p>(8.1)</text:p>
          </table:table-cell>
          <table:table-cell office:value-type="float" office:value="15387030.300000001" table:style-name="ce33">
            <text:p><text:s/>15.387.030,30<text:s/></text:p>
          </table:table-cell>
          <table:table-cell office:value-type="float" office:value="17831676.219999999" table:style-name="ce34">
            <text:p><text:s/>17.831.676,22<text:s/></text:p>
          </table:table-cell>
          <table:table-cell table:style-name="ce12"/>
          <table:table-cell table:style-name="ce43"/>
          <table:table-cell table:style-name="ce44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ADIANTAMENTO DE FÉRIAS</text:p>
          </table:table-cell>
          <table:table-cell office:value-type="string" table:style-name="ce26">
            <text:p>(4.4)</text:p>
          </table:table-cell>
          <table:table-cell office:value-type="float" office:value="8040447.4299999997" table:style-name="ce33">
            <text:p><text:s/>8.040.447,43<text:s/></text:p>
          </table:table-cell>
          <table:table-cell office:value-type="float" office:value="6010002.5899999999" table:style-name="ce33">
            <text:p><text:s/>6.010.002,59<text:s/></text:p>
          </table:table-cell>
          <table:table-cell office:value-type="string" table:style-name="ce32">
            <text:p>OBRIGAÇÃO COM ENTIDADE DE PREVIDÊNCIA DA CMB</text:p>
          </table:table-cell>
          <table:table-cell office:value-type="string" table:style-name="ce48">
            <text:p>(16.2.2)</text:p>
          </table:table-cell>
          <table:table-cell office:value-type="float" office:value="6768679.75" table:style-name="ce33">
            <text:p><text:s/>6.768.679,75<text:s/></text:p>
          </table:table-cell>
          <table:table-cell office:value-type="float" office:value="35963870.509999998" table:style-name="ce34">
            <text:p><text:s/>35.963.870,51<text:s/></text:p>
          </table:table-cell>
          <table:table-cell table:style-name="ce12"/>
          <table:table-cell table:style-name="ce8"/>
          <table:table-cell table:style-name="ce29"/>
          <table:table-cell table:style-name="ce8"/>
          <table:table-cell table:style-name="ce29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IMPOSTOS E CONTRIBUIÇÕES A COMPENSAR</text:p>
          </table:table-cell>
          <table:table-cell office:value-type="string" table:style-name="ce26">
            <text:p>(4.5)</text:p>
          </table:table-cell>
          <table:table-cell office:value-type="float" office:value="109211104.98" table:style-name="ce33">
            <text:p><text:s/>109.211.104,98<text:s/></text:p>
          </table:table-cell>
          <table:table-cell office:value-type="float" office:value="88705146.709999993" table:style-name="ce33">
            <text:p><text:s/>88.705.146,71<text:s/></text:p>
          </table:table-cell>
          <table:table-cell office:value-type="string" table:style-name="ce32">
            <text:p>ADIANTAMENTOS DE CLIENTES</text:p>
          </table:table-cell>
          <table:table-cell office:value-type="string" table:style-name="ce26">
            <text:p>(7.6)</text:p>
          </table:table-cell>
          <table:table-cell office:value-type="float" office:value="226172686.25" table:style-name="ce33">
            <text:p><text:s/>226.172.686,25<text:s/></text:p>
          </table:table-cell>
          <table:table-cell office:value-type="float" office:value="155875023.11000001" table:style-name="ce34">
            <text:p><text:s/>155.875.023,11<text:s/></text:p>
          </table:table-cell>
          <table:table-cell table:style-name="ce12"/>
          <table:table-cell table:style-name="ce8"/>
          <table:table-cell table:style-name="ce29"/>
          <table:table-cell table:style-name="ce8"/>
          <table:table-cell table:style-name="ce29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OUTROS VALORES A RECEBER</text:p>
          </table:table-cell>
          <table:table-cell office:value-type="string" table:style-name="ce26">
            <text:p>(4.6)</text:p>
          </table:table-cell>
          <table:table-cell office:value-type="float" office:value="4101698.4" table:style-name="ce33">
            <text:p><text:s/>4.101.698,40<text:s/></text:p>
          </table:table-cell>
          <table:table-cell office:value-type="float" office:value="3579492.6" table:style-name="ce33">
            <text:p><text:s/>3.579.492,60<text:s/></text:p>
          </table:table-cell>
          <table:table-cell office:value-type="string" table:style-name="ce50">
            <text:p>PROVISÃO PARA IMPOSTO DE RENDA</text:p>
          </table:table-cell>
          <table:table-cell office:value-type="string" table:style-name="ce26">
            <text:p>(7.7)</text:p>
          </table:table-cell>
          <table:table-cell office:value-type="float" office:value="0" table:style-name="ce47">
            <text:p>0,00</text:p>
          </table:table-cell>
          <table:table-cell office:value-type="float" office:value="2905722.89" table:style-name="ce34">
            <text:p><text:s/>2.905.722,89<text:s/></text:p>
          </table:table-cell>
          <table:table-cell table:style-name="ce12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ESTOQUES</text:p>
          </table:table-cell>
          <table:table-cell office:value-type="string" table:style-name="ce26">
            <text:p>(4.7)</text:p>
          </table:table-cell>
          <table:table-cell office:value-type="float" office:value="224481500.94999999" table:style-name="ce33">
            <text:p><text:s/>224.481.500,95<text:s/></text:p>
          </table:table-cell>
          <table:table-cell office:value-type="float" office:value="263788486.85000002" table:style-name="ce33">
            <text:p><text:s/>263.788.486,85<text:s/></text:p>
          </table:table-cell>
          <table:table-cell office:value-type="string" table:style-name="ce50">
            <text:p>PROVISÃO PARA CONTRIBUIÇÃO SOCIAL</text:p>
          </table:table-cell>
          <table:table-cell office:value-type="string" table:style-name="ce26">
            <text:p>(7.7)</text:p>
          </table:table-cell>
          <table:table-cell office:value-type="float" office:value="0" table:style-name="ce47">
            <text:p>0,00</text:p>
          </table:table-cell>
          <table:table-cell office:value-type="float" office:value="1234600.8" table:style-name="ce51">
            <text:p>1.234.600,80</text:p>
          </table:table-cell>
          <table:table-cell table:style-name="ce12"/>
          <table:table-cell table:style-name="ce15"/>
          <table:table-cell table:style-name="ce16"/>
          <table:table-cell office:value-type="float" office:value="2451596.85" table:style-name="ce52">
            <text:p>2.451.596,85</text:p>
          </table:table-cell>
          <table:table-cell office:value-type="float" office:value="-2451596.85" table:style-name="ce45">
            <text:p>-2.451.596,85</text:p>
          </table:table-cell>
          <table:table-cell table:style-name="ce8"/>
          <table:table-cell table:style-name="ce31"/>
          <table:table-cell table:number-columns-repeated="16369"/>
        </table:table-row>
        <table:table-row table:style-name="ro10">
          <table:table-cell office:value-type="string" table:style-name="ce46">
            <text:p>PRODUTOS ACABADOS</text:p>
          </table:table-cell>
          <table:table-cell table:style-name="ce26"/>
          <table:table-cell office:value-type="float" office:value="52578710.649999999" table:style-name="ce33">
            <text:p><text:s/>52.578.710,65<text:s/></text:p>
          </table:table-cell>
          <table:table-cell office:value-type="float" office:value="69443323.879999995" table:style-name="ce33">
            <text:p><text:s/>69.443.323,88<text:s/></text:p>
          </table:table-cell>
          <table:table-cell office:value-type="string" table:style-name="ce32">
            <text:p>PROVISÃO PARA FÉRIAS E ENCARGOS SOCIAIS</text:p>
          </table:table-cell>
          <table:table-cell office:value-type="string" table:style-name="ce26">
            <text:p>(7.2.1)</text:p>
          </table:table-cell>
          <table:table-cell office:value-type="float" office:value="45195881.980000004" table:style-name="ce33">
            <text:p><text:s/>45.195.881,98<text:s/></text:p>
          </table:table-cell>
          <table:table-cell office:value-type="float" office:value="37327112.219999999" table:style-name="ce51">
            <text:p>37.327.112,22</text:p>
          </table:table-cell>
          <table:table-cell table:style-name="ce12"/>
          <table:table-cell office:value-type="float" office:value="77422121.239999995" table:style-name="ce42">
            <text:p>77.422.121,24</text:p>
          </table:table-cell>
          <table:table-cell office:value-type="float" office:value="-24843410.589999996" table:style-name="ce53">
            <text:p>-24.843.410,59</text:p>
          </table:table-cell>
          <table:table-cell office:value-type="float" office:value="1045888.35" table:style-name="ce52">
            <text:p>1.045.888,35</text:p>
          </table:table-cell>
          <table:table-cell office:value-type="float" office:value="44149993.630000003" table:style-name="ce45">
            <text:p>44.149.993,63</text:p>
          </table:table-cell>
          <table:table-cell table:style-name="ce8"/>
          <table:table-cell table:style-name="ce31"/>
          <table:table-cell table:number-columns-repeated="16369"/>
        </table:table-row>
        <table:table-row table:style-name="ro10">
          <table:table-cell office:value-type="string" table:style-name="ce46">
            <text:p>PRODUTOS EM PROCESSO</text:p>
          </table:table-cell>
          <table:table-cell table:style-name="ce26"/>
          <table:table-cell office:value-type="float" office:value="55113958.350000001" table:style-name="ce33">
            <text:p><text:s/>55.113.958,35<text:s/></text:p>
          </table:table-cell>
          <table:table-cell office:value-type="float" office:value="38620986.18" table:style-name="ce33">
            <text:p><text:s/>38.620.986,18<text:s/></text:p>
          </table:table-cell>
          <table:table-cell office:value-type="string" table:style-name="ce32">
            <text:p>OUTRAS OBRIGAÇÕES</text:p>
          </table:table-cell>
          <table:table-cell office:value-type="string" table:style-name="ce26">
            <text:p>(7.8)</text:p>
          </table:table-cell>
          <table:table-cell office:value-type="float" office:value="1606737.8399999999" table:style-name="ce33">
            <text:p><text:s/>1.606.737,84<text:s/></text:p>
          </table:table-cell>
          <table:table-cell office:value-type="float" office:value="2199280.94" table:style-name="ce34">
            <text:p><text:s/>2.199.280,94<text:s/></text:p>
          </table:table-cell>
          <table:table-cell table:style-name="ce12"/>
          <table:table-cell office:value-type="float" office:value="46168231.200000003" table:style-name="ce42">
            <text:p>46.168.231,20</text:p>
          </table:table-cell>
          <table:table-cell office:value-type="float" office:value="8945727.1499999985" table:style-name="ce53">
            <text:p>8.945.727,15</text:p>
          </table:table-cell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MATÉRIA-PRIMA</text:p>
          </table:table-cell>
          <table:table-cell table:style-name="ce26"/>
          <table:table-cell office:value-type="float" office:value="98420403.079999998" table:style-name="ce33">
            <text:p><text:s/>98.420.403,08<text:s/></text:p>
          </table:table-cell>
          <table:table-cell office:value-type="float" office:value="135250032.30000001" table:style-name="ce33">
            <text:p><text:s/>135.250.032,30<text:s/></text:p>
          </table:table-cell>
          <table:table-cell table:style-name="ce32"/>
          <table:table-cell table:style-name="ce54"/>
          <table:table-cell table:style-name="ce33"/>
          <table:table-cell table:style-name="ce34"/>
          <table:table-cell table:style-name="ce12"/>
          <table:table-cell table:style-name="ce40"/>
          <table:table-cell table:style-name="ce41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ALMOXARIFADO</text:p>
          </table:table-cell>
          <table:table-cell table:style-name="ce26"/>
          <table:table-cell office:value-type="float" office:value="18368428.870000001" table:style-name="ce33">
            <text:p><text:s/>18.368.428,87<text:s/></text:p>
          </table:table-cell>
          <table:table-cell office:value-type="float" office:value="20191551.309999999" table:style-name="ce33">
            <text:p><text:s/>20.191.551,31<text:s/></text:p>
          </table:table-cell>
          <table:table-cell table:style-name="ce55"/>
          <table:table-cell table:style-name="ce26"/>
          <table:table-cell table:style-name="ce56"/>
          <table:table-cell table:style-name="ce57"/>
          <table:table-cell table:style-name="ce12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IMPORTAÇÕES EM ANDAMENTO</text:p>
          </table:table-cell>
          <table:table-cell table:style-name="ce26"/>
          <table:table-cell office:value-type="float" office:value="0" table:style-name="ce47">
            <text:p>0,00</text:p>
          </table:table-cell>
          <table:table-cell office:value-type="float" office:value="282593.18" table:style-name="ce33">
            <text:p><text:s/>282.593,18<text:s/></text:p>
          </table:table-cell>
          <table:table-cell table:style-name="ce55"/>
          <table:table-cell table:style-name="ce26"/>
          <table:table-cell table:style-name="ce56"/>
          <table:table-cell table:style-name="ce57"/>
          <table:table-cell table:style-name="ce12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DESPESAS ANTECIPADAS</text:p>
          </table:table-cell>
          <table:table-cell office:value-type="string" table:style-name="ce26">
            <text:p>(4.8)</text:p>
          </table:table-cell>
          <table:table-cell office:value-type="float" office:value="224238.26" table:style-name="ce33">
            <text:p><text:s/>224.238,26<text:s/></text:p>
          </table:table-cell>
          <table:table-cell office:value-type="float" office:value="259214.92" table:style-name="ce33">
            <text:p><text:s/>259.214,92<text:s/></text:p>
          </table:table-cell>
          <table:table-cell table:style-name="ce55"/>
          <table:table-cell table:style-name="ce26"/>
          <table:table-cell table:style-name="ce56"/>
          <table:table-cell table:style-name="ce57"/>
          <table:table-cell table:style-name="ce12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1">
          <table:table-cell table:style-name="ce58"/>
          <table:table-cell table:style-name="ce54"/>
          <table:table-cell table:number-columns-repeated="2" table:style-name="ce59"/>
          <table:table-cell table:style-name="ce58"/>
          <table:table-cell table:style-name="ce26"/>
          <table:table-cell office:value-type="string" table:style-name="ce60">
            <text:p><text:s/></text:p>
          </table:table-cell>
          <table:table-cell office:value-type="string" table:style-name="ce51">
            <text:p><text:s/></text:p>
          </table:table-cell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61">
            <text:p><text:s/>NÃO CIRCULANTE</text:p>
          </table:table-cell>
          <table:table-cell office:value-type="string" table:style-name="ce26">
            <text:p>NOTA</text:p>
          </table:table-cell>
          <table:table-cell office:value-type="float" office:value="1835208911.24" table:style-name="ce27">
            <text:p>1.835.208.911,24</text:p>
          </table:table-cell>
          <table:table-cell office:value-type="float" office:value="1811719057.6600001" table:style-name="ce27">
            <text:p>1.811.719.057,66</text:p>
          </table:table-cell>
          <table:table-cell office:value-type="string" table:style-name="ce61">
            <text:p><text:s/>NÃO CIRCULANTE</text:p>
          </table:table-cell>
          <table:table-cell office:value-type="string" table:style-name="ce26">
            <text:p>NOTA</text:p>
          </table:table-cell>
          <table:table-cell office:value-type="float" office:value="279243651.92000002" table:style-name="ce62">
            <text:p>279.243.651,92</text:p>
          </table:table-cell>
          <table:table-cell office:value-type="float" office:value="348765620.54000002" table:style-name="ce28">
            <text:p>348.765.620,54</text:p>
          </table:table-cell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REALIZÁVEL A LONGO PRAZO</text:p>
          </table:table-cell>
          <table:table-cell table:style-name="ce54"/>
          <table:table-cell office:value-type="float" office:value="1012177325.4799999" table:style-name="ce33">
            <text:p><text:s/>1.012.177.325,48<text:s/></text:p>
          </table:table-cell>
          <table:table-cell office:value-type="float" office:value="951450926.10000002" table:style-name="ce33">
            <text:p><text:s/>951.450.926,10<text:s/></text:p>
          </table:table-cell>
          <table:table-cell office:value-type="string" table:style-name="ce32">
            <text:p>EMPRÉSTIMOS E FINANCIAMENTOS</text:p>
          </table:table-cell>
          <table:table-cell office:value-type="string" table:style-name="ce26">
            <text:p>(8.1)</text:p>
          </table:table-cell>
          <table:table-cell office:value-type="float" office:value="200000000" table:style-name="ce60">
            <text:p>200.000.000,00</text:p>
          </table:table-cell>
          <table:table-cell office:value-type="float" office:value="250000000" table:style-name="ce51">
            <text:p>250.000.000,00</text:p>
          </table:table-cell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CONTAS A RECEBER DE CLIENTES</text:p>
          </table:table-cell>
          <table:table-cell office:value-type="string" table:style-name="ce26">
            <text:p>(5.1)</text:p>
          </table:table-cell>
          <table:table-cell office:value-type="float" office:value="2658852.0299999998" table:style-name="ce33">
            <text:p><text:s/>2.658.852,03<text:s/></text:p>
          </table:table-cell>
          <table:table-cell office:value-type="float" office:value="11749983.560000001" table:style-name="ce33">
            <text:p><text:s/>11.749.983,56<text:s/></text:p>
          </table:table-cell>
          <table:table-cell office:value-type="string" table:style-name="ce32">
            <text:p>OBRIGAÇÃO COM ENTIDADE DE PREVIDÊNCIA PRIVADA</text:p>
          </table:table-cell>
          <table:table-cell office:value-type="string" table:style-name="ce48">
            <text:p>(16.2.2)</text:p>
          </table:table-cell>
          <table:table-cell office:value-type="float" office:value="74197444.530000016" table:style-name="ce60">
            <text:p>74.197.444,53</text:p>
          </table:table-cell>
          <table:table-cell office:value-type="float" office:value="92952350.180000007" table:style-name="ce51">
            <text:p>92.952.350,18</text:p>
          </table:table-cell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6">
            <text:p>(-) PROV. P/PERDAS ESTIMADAS EM CRÉD. LIQ.DUVIDOSA</text:p>
          </table:table-cell>
          <table:table-cell office:value-type="string" table:style-name="ce26">
            <text:p>(5.4.1)</text:p>
          </table:table-cell>
          <table:table-cell office:value-type="float" office:value="0" table:style-name="ce47">
            <text:p>0,00</text:p>
          </table:table-cell>
          <table:table-cell office:value-type="float" office:value="-4318142.37" table:style-name="ce33">
            <text:p><text:s/>(4.318.142,37)</text:p>
          </table:table-cell>
          <table:table-cell office:value-type="string" table:style-name="ce32">
            <text:p>PROVISÃO PARA PASSIVOS CONTINGENTES</text:p>
          </table:table-cell>
          <table:table-cell office:value-type="string" table:style-name="ce26">
            <text:p>(8.2)</text:p>
          </table:table-cell>
          <table:table-cell office:value-type="float" office:value="5046207.3899999997" table:style-name="ce60">
            <text:p>5.046.207,39</text:p>
          </table:table-cell>
          <table:table-cell office:value-type="float" office:value="5813270.3600000003" table:style-name="ce51">
            <text:p>5.813.270,36</text:p>
          </table:table-cell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SERVIÇOS EXECUTADOS A FATURAR</text:p>
          </table:table-cell>
          <table:table-cell office:value-type="string" table:style-name="ce26">
            <text:p>(5.2)</text:p>
          </table:table-cell>
          <table:table-cell office:value-type="float" office:value="141668554.63" table:style-name="ce33">
            <text:p><text:s/>141.668.554,63<text:s/></text:p>
          </table:table-cell>
          <table:table-cell office:value-type="float" office:value="104530251.55" table:style-name="ce33">
            <text:p><text:s/>104.530.251,55<text:s/></text:p>
          </table:table-cell>
          <table:table-cell table:style-name="ce32"/>
          <table:table-cell table:style-name="ce26"/>
          <table:table-cell table:style-name="ce60"/>
          <table:table-cell table:style-name="ce51"/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(-) PROV. P/PERDAS ESTIMADAS EM CRÉD. LIQ.DUVIDOSA</text:p>
          </table:table-cell>
          <table:table-cell office:value-type="string" table:style-name="ce26">
            <text:p>(5.4.2)</text:p>
          </table:table-cell>
          <table:table-cell office:value-type="float" office:value="-22821554.859999999" table:style-name="ce33">
            <text:p><text:s/>(22.821.554,86)</text:p>
          </table:table-cell>
          <table:table-cell office:value-type="float" office:value="-23521006.870000001" table:style-name="ce33">
            <text:p><text:s/>(23.521.006,87)</text:p>
          </table:table-cell>
          <table:table-cell table:style-name="ce32"/>
          <table:table-cell table:style-name="ce26"/>
          <table:table-cell table:style-name="ce60"/>
          <table:table-cell table:style-name="ce51"/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IMPOSTOS E CONTRIBUIÇÕES A COMPENSAR</text:p>
          </table:table-cell>
          <table:table-cell office:value-type="string" table:style-name="ce26">
            <text:p>(5.5)</text:p>
          </table:table-cell>
          <table:table-cell office:value-type="float" office:value="853379196.42999995" table:style-name="ce33">
            <text:p><text:s/>853.379.196,43<text:s/></text:p>
          </table:table-cell>
          <table:table-cell office:value-type="float" office:value="817840880.45000005" table:style-name="ce33">
            <text:p><text:s/>817.840.880,45<text:s/></text:p>
          </table:table-cell>
          <table:table-cell table:style-name="ce32"/>
          <table:table-cell table:style-name="ce26"/>
          <table:table-cell table:style-name="ce60"/>
          <table:table-cell table:style-name="ce51"/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CRÉDITOS A RECEBER POR AÇÕES JUDICIAIS</text:p>
          </table:table-cell>
          <table:table-cell office:value-type="string" table:style-name="ce26">
            <text:p>(5.6)</text:p>
          </table:table-cell>
          <table:table-cell office:value-type="float" office:value="17933535.5" table:style-name="ce33">
            <text:p><text:s/>17.933.535,50<text:s/></text:p>
          </table:table-cell>
          <table:table-cell office:value-type="float" office:value="28107398.350000001" table:style-name="ce33">
            <text:p><text:s/>28.107.398,35<text:s/></text:p>
          </table:table-cell>
          <table:table-cell table:style-name="ce63"/>
          <table:table-cell table:style-name="ce26"/>
          <table:table-cell table:style-name="ce60"/>
          <table:table-cell table:style-name="ce51"/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DEPÓSITO JUDICIAL/RECURSAL</text:p>
          </table:table-cell>
          <table:table-cell office:value-type="string" table:style-name="ce26">
            <text:p>(5.7)</text:p>
          </table:table-cell>
          <table:table-cell office:value-type="float" office:value="17173247.510000002" table:style-name="ce33">
            <text:p><text:s/>17.173.247,51<text:s/></text:p>
          </table:table-cell>
          <table:table-cell office:value-type="float" office:value="13512838.68" table:style-name="ce33">
            <text:p><text:s/>13.512.838,68<text:s/></text:p>
          </table:table-cell>
          <table:table-cell table:style-name="ce32"/>
          <table:table-cell table:style-name="ce26"/>
          <table:table-cell table:style-name="ce60"/>
          <table:table-cell table:style-name="ce51"/>
          <table:table-cell table:style-name="ce12"/>
          <table:table-cell table:style-name="ce8"/>
          <table:table-cell table:style-name="ce29"/>
          <table:table-cell table:style-name="ce13"/>
          <table:table-cell table:style-name="ce64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INVESTIMENTOS TEMPORÁRIOS</text:p>
          </table:table-cell>
          <table:table-cell office:value-type="string" table:style-name="ce26">
            <text:p>(5.8)</text:p>
          </table:table-cell>
          <table:table-cell office:value-type="float" office:value="647048.34" table:style-name="ce33">
            <text:p><text:s/>647.048,34<text:s/></text:p>
          </table:table-cell>
          <table:table-cell office:value-type="float" office:value="647048.34" table:style-name="ce33">
            <text:p><text:s/>647.048,34<text:s/></text:p>
          </table:table-cell>
          <table:table-cell table:style-name="ce65"/>
          <table:table-cell table:style-name="ce26"/>
          <table:table-cell table:style-name="ce66"/>
          <table:table-cell table:style-name="ce67"/>
          <table:table-cell table:style-name="ce12"/>
          <table:table-cell table:style-name="ce8"/>
          <table:table-cell table:style-name="ce29"/>
          <table:table-cell table:style-name="ce13"/>
          <table:table-cell table:style-name="ce64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(-) PROVISÃO P/PERDA DE INVEST. TEMPORÁRIOS</text:p>
          </table:table-cell>
          <table:table-cell office:value-type="string" table:style-name="ce26">
            <text:p>(5.8)</text:p>
          </table:table-cell>
          <table:table-cell office:value-type="float" office:value="-109795.4" table:style-name="ce33">
            <text:p><text:s/>(109.795,40)</text:p>
          </table:table-cell>
          <table:table-cell office:value-type="float" office:value="-95715.57" table:style-name="ce33">
            <text:p><text:s/>(95.715,57)</text:p>
          </table:table-cell>
          <table:table-cell table:style-name="ce65"/>
          <table:table-cell table:style-name="ce26"/>
          <table:table-cell table:style-name="ce66"/>
          <table:table-cell table:style-name="ce67"/>
          <table:table-cell table:style-name="ce12"/>
          <table:table-cell table:style-name="ce8"/>
          <table:table-cell table:style-name="ce29"/>
          <table:table-cell table:style-name="ce13"/>
          <table:table-cell table:style-name="ce64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OUTROS CRÉDITOS A LONGO PRAZO</text:p>
          </table:table-cell>
          <table:table-cell office:value-type="string" table:style-name="ce26">
            <text:p>(5.9)</text:p>
          </table:table-cell>
          <table:table-cell office:value-type="float" office:value="1648241.3" table:style-name="ce33">
            <text:p><text:s/>1.648.241,30<text:s/></text:p>
          </table:table-cell>
          <table:table-cell office:value-type="float" office:value="2997389.98" table:style-name="ce33">
            <text:p><text:s/>2.997.389,98<text:s/></text:p>
          </table:table-cell>
          <table:table-cell table:style-name="ce25"/>
          <table:table-cell table:style-name="ce26"/>
          <table:table-cell table:style-name="ce62"/>
          <table:table-cell table:style-name="ce28"/>
          <table:table-cell table:style-name="ce12"/>
          <table:table-cell table:style-name="ce8"/>
          <table:table-cell table:style-name="ce29"/>
          <table:table-cell table:style-name="ce13"/>
          <table:table-cell table:style-name="ce64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INVESTIMENTOS<text:s text:c="23"/></text:p>
          </table:table-cell>
          <table:table-cell table:style-name="ce26"/>
          <table:table-cell office:value-type="float" office:value="1176.6100000001024" table:style-name="ce33">
            <text:p><text:s/>1.176,61<text:s/></text:p>
          </table:table-cell>
          <table:table-cell office:value-type="float" office:value="2166.4799999999814" table:style-name="ce33">
            <text:p><text:s/>2.166,48<text:s/></text:p>
          </table:table-cell>
          <table:table-cell table:style-name="ce36"/>
          <table:table-cell table:style-name="ce26"/>
          <table:table-cell table:style-name="ce60"/>
          <table:table-cell table:style-name="ce51"/>
          <table:table-cell table:style-name="ce12"/>
          <table:table-cell table:style-name="ce8"/>
          <table:table-cell table:style-name="ce29"/>
          <table:table-cell table:style-name="ce13"/>
          <table:table-cell table:style-name="ce64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PARTICIPAÇÕES POR INCENTIVOS FISCAIS</text:p>
          </table:table-cell>
          <table:table-cell office:value-type="string" table:style-name="ce26">
            <text:p>(6.1)</text:p>
          </table:table-cell>
          <table:table-cell office:value-type="float" office:value="1669906.59" table:style-name="ce33">
            <text:p><text:s/>1.669.906,59<text:s/></text:p>
          </table:table-cell>
          <table:table-cell office:value-type="float" office:value="1669906.59" table:style-name="ce33">
            <text:p><text:s/>1.669.906,59<text:s/></text:p>
          </table:table-cell>
          <table:table-cell office:value-type="string" table:style-name="ce25">
            <text:p><text:s/>PATRIMÔNIO LÍQUIDO</text:p>
          </table:table-cell>
          <table:table-cell office:value-type="string" table:style-name="ce26">
            <text:p>NOTA</text:p>
          </table:table-cell>
          <table:table-cell office:value-type="float" office:value="2147009019.75" table:style-name="ce62">
            <text:p>2.147.009.019,75</text:p>
          </table:table-cell>
          <table:table-cell office:value-type="float" office:value="1870273269.46" table:style-name="ce28">
            <text:p>1.870.273.269,46</text:p>
          </table:table-cell>
          <table:table-cell table:number-columns-repeated="2" table:style-name="ce8"/>
          <table:table-cell table:style-name="ce29"/>
          <table:table-cell table:style-name="ce13"/>
          <table:table-cell table:style-name="ce64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(-) PROV. P/PERDA DE INVEST. POR INCENT. FISCAIS</text:p>
          </table:table-cell>
          <table:table-cell office:value-type="string" table:style-name="ce26">
            <text:p>(6.1)</text:p>
          </table:table-cell>
          <table:table-cell office:value-type="float" office:value="-1668729.98" table:style-name="ce33">
            <text:p><text:s/>(1.668.729,98)</text:p>
          </table:table-cell>
          <table:table-cell office:value-type="float" office:value="-1667740.11" table:style-name="ce33">
            <text:p><text:s/>(1.667.740,11)</text:p>
          </table:table-cell>
          <table:table-cell office:value-type="string" table:style-name="ce32">
            <text:p>CAPITAL SOCIAL</text:p>
          </table:table-cell>
          <table:table-cell office:value-type="string" table:style-name="ce26">
            <text:p>(10)</text:p>
          </table:table-cell>
          <table:table-cell office:value-type="float" office:value="1360677814.0899999" table:style-name="ce33">
            <text:p><text:s/>1.360.677.814,09<text:s/></text:p>
          </table:table-cell>
          <table:table-cell office:value-type="float" office:value="963801199.07000005" table:style-name="ce34">
            <text:p><text:s/>963.801.199,07<text:s/></text:p>
          </table:table-cell>
          <table:table-cell table:number-columns-repeated="2" table:style-name="ce8"/>
          <table:table-cell table:style-name="ce29"/>
          <table:table-cell table:style-name="ce13"/>
          <table:table-cell table:style-name="ce64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IMOBILIZADO TÉCNICO</text:p>
          </table:table-cell>
          <table:table-cell office:value-type="string" table:style-name="ce26">
            <text:p>(6.2.1)</text:p>
          </table:table-cell>
          <table:table-cell office:value-type="float" office:value="813597742" table:style-name="ce33">
            <text:p><text:s/>813.597.742,00<text:s/></text:p>
          </table:table-cell>
          <table:table-cell office:value-type="float" office:value="846730169.34000003" table:style-name="ce33">
            <text:p><text:s/>846.730.169,34<text:s/></text:p>
          </table:table-cell>
          <table:table-cell office:value-type="string" table:style-name="ce32">
            <text:p>RESERVAS DE LUCRO</text:p>
          </table:table-cell>
          <table:table-cell office:value-type="string" table:style-name="ce26">
            <text:p>(11.1)</text:p>
          </table:table-cell>
          <table:table-cell office:value-type="float" office:value="786331205.66000009" table:style-name="ce33">
            <text:p><text:s/>786.331.205,66<text:s/></text:p>
          </table:table-cell>
          <table:table-cell office:value-type="float" office:value="906472070.38999999" table:style-name="ce34">
            <text:p><text:s/>906.472.070,39<text:s/></text:p>
          </table:table-cell>
          <table:table-cell table:style-name="ce12"/>
          <table:table-cell table:style-name="ce8"/>
          <table:table-cell table:style-name="ce29"/>
          <table:table-cell table:style-name="ce13"/>
          <table:table-cell table:style-name="ce64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BENS VALORES CORRIGIDOS</text:p>
          </table:table-cell>
          <table:table-cell table:style-name="ce68"/>
          <table:table-cell office:value-type="float" office:value="1381445956.21" table:style-name="ce33">
            <text:p><text:s/>1.381.445.956,21<text:s/></text:p>
          </table:table-cell>
          <table:table-cell office:value-type="float" office:value="1164975615.3199999" table:style-name="ce33">
            <text:p><text:s/>1.164.975.615,32<text:s/></text:p>
          </table:table-cell>
          <table:table-cell office:value-type="string" table:style-name="ce46">
            <text:p>RESERVA LEGAL</text:p>
          </table:table-cell>
          <table:table-cell office:value-type="string" table:style-name="ce26">
            <text:p>(11.1.1)</text:p>
          </table:table-cell>
          <table:table-cell office:value-type="float" office:value="15567849.48" table:style-name="ce33">
            <text:p><text:s/>15.567.849,48<text:s/></text:p>
          </table:table-cell>
          <table:table-cell office:value-type="float" office:value="76994736.019999996" table:style-name="ce34">
            <text:p><text:s/>76.994.736,02<text:s/></text:p>
          </table:table-cell>
          <table:table-cell table:style-name="ce12"/>
          <table:table-cell table:style-name="ce40"/>
          <table:table-cell table:style-name="ce41"/>
          <table:table-cell office:value-type="float" office:value="77496824.150000006" table:style-name="ce42">
            <text:p>77.496.824,15</text:p>
          </table:table-cell>
          <table:table-cell office:value-type="float" office:value="-61928974.670000002" table:style-name="ce30">
            <text:p>-61.928.974,67</text:p>
          </table:table-cell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(-) DEPRECIAÇÕES</text:p>
          </table:table-cell>
          <table:table-cell table:style-name="ce26"/>
          <table:table-cell office:value-type="float" office:value="-631134598.85000002" table:style-name="ce33">
            <text:p><text:s/>(631.134.598,85)</text:p>
          </table:table-cell>
          <table:table-cell office:value-type="float" office:value="-584033951.04999995" table:style-name="ce33">
            <text:p><text:s/>(584.033.951,05)</text:p>
          </table:table-cell>
          <table:table-cell office:value-type="string" table:style-name="ce46">
            <text:p>RESERVA PARA INVESTIMENTOS</text:p>
          </table:table-cell>
          <table:table-cell office:value-type="string" table:style-name="ce26">
            <text:p>(11.1.2)</text:p>
          </table:table-cell>
          <table:table-cell office:value-type="float" office:value="766987999.98000002" table:style-name="ce33">
            <text:p><text:s/>766.987.999,98<text:s/></text:p>
          </table:table-cell>
          <table:table-cell office:value-type="float" office:value="904072190.37" table:style-name="ce34">
            <text:p><text:s/>904.072.190,37<text:s/></text:p>
          </table:table-cell>
          <table:table-cell table:style-name="ce12"/>
          <table:table-cell table:style-name="ce40"/>
          <table:table-cell table:style-name="ce41"/>
          <table:table-cell office:value-type="float" office:value="909967709.26999998" table:style-name="ce42">
            <text:p>909.967.709,27</text:p>
          </table:table-cell>
          <table:table-cell office:value-type="float" office:value="-142979709.28999996" table:style-name="ce30">
            <text:p>-142.979.709,29</text:p>
          </table:table-cell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(-) RED. AO VR. RECUPERÁVEL DO ATIVO (IMPAIRMENT)</text:p>
          </table:table-cell>
          <table:table-cell office:value-type="string" table:style-name="ce26">
            <text:p>(6.3)</text:p>
          </table:table-cell>
          <table:table-cell office:value-type="float" office:value="-900095.09" table:style-name="ce33">
            <text:p><text:s/>(900.095,09)</text:p>
          </table:table-cell>
          <table:table-cell office:value-type="float" office:value="-498846.27" table:style-name="ce33">
            <text:p><text:s/>(498.846,27)</text:p>
          </table:table-cell>
          <table:table-cell office:value-type="string" table:style-name="ce36">
            <text:p>SUPERÁVIT (DÉFICIT) ATUARIAL DE PREV. PRIVADA</text:p>
          </table:table-cell>
          <table:table-cell office:value-type="string" table:style-name="ce26">
            <text:p><text:s/>(16.3)</text:p>
          </table:table-cell>
          <table:table-cell office:value-type="float" office:value="3775356.200000003" table:style-name="ce69">
            <text:p><text:s/>3.775.356,20<text:s/></text:p>
          </table:table-cell>
          <table:table-cell office:value-type="float" office:value="-74594856" table:style-name="ce34">
            <text:p><text:s/>(74.594.856,00)</text:p>
          </table:table-cell>
          <table:table-cell table:style-name="ce12"/>
          <table:table-cell table:number-columns-repeated="2" table:style-name="ce8"/>
          <table:table-cell table:style-name="ce12"/>
          <table:table-cell office:value-type="float" office:value="-127653859.19999997" table:style-name="ce64">
            <text:p>-127.653.859,20</text:p>
          </table:table-cell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IMOBILIZAÇÕES EM ANDAMENTO</text:p>
          </table:table-cell>
          <table:table-cell office:value-type="string" table:style-name="ce26">
            <text:p>(6.2.2)</text:p>
          </table:table-cell>
          <table:table-cell office:value-type="float" office:value="23480685.73" table:style-name="ce33">
            <text:p><text:s/>23.480.685,73<text:s/></text:p>
          </table:table-cell>
          <table:table-cell office:value-type="float" office:value="16792466.859999999" table:style-name="ce33">
            <text:p><text:s/>16.792.466,86<text:s/></text:p>
          </table:table-cell>
          <table:table-cell table:style-name="ce32"/>
          <table:table-cell table:style-name="ce70"/>
          <table:table-cell table:style-name="ce60"/>
          <table:table-cell table:style-name="ce71"/>
          <table:table-cell table:style-name="ce12"/>
          <table:table-cell table:style-name="ce8"/>
          <table:table-cell office:value-type="float" office:value="-15897683.439999998" table:style-name="ce31">
            <text:p>-15.897.683,44<text:s/></text:p>
          </table:table-cell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IMPORTAÇÕES EM ANDAMENTO</text:p>
          </table:table-cell>
          <table:table-cell office:value-type="string" table:style-name="ce26">
            <text:p>(6.2.3)</text:p>
          </table:table-cell>
          <table:table-cell office:value-type="float" office:value="40705794" table:style-name="ce33">
            <text:p><text:s/>40.705.794,00<text:s/></text:p>
          </table:table-cell>
          <table:table-cell office:value-type="float" office:value="249494884.47999999" table:style-name="ce33">
            <text:p><text:s/>249.494.884,48<text:s/></text:p>
          </table:table-cell>
          <table:table-cell office:value-type="string" table:style-name="ce36">
            <text:p><text:s/></text:p>
          </table:table-cell>
          <table:table-cell table:style-name="ce70"/>
          <table:table-cell office:value-type="string" table:style-name="ce60">
            <text:p><text:s/></text:p>
          </table:table-cell>
          <table:table-cell office:value-type="string" table:style-name="ce51">
            <text:p><text:s/></text:p>
          </table:table-cell>
          <table:table-cell table:style-name="ce12"/>
          <table:table-cell table:number-columns-repeated="2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INTANGÍVEL</text:p>
          </table:table-cell>
          <table:table-cell office:value-type="string" table:style-name="ce26">
            <text:p>(6.2.4)</text:p>
          </table:table-cell>
          <table:table-cell office:value-type="float" office:value="9432667.1500000004" table:style-name="ce33">
            <text:p><text:s/>9.432.667,15<text:s/></text:p>
          </table:table-cell>
          <table:table-cell office:value-type="float" office:value="13535795.74" table:style-name="ce33">
            <text:p><text:s/>13.535.795,74<text:s/></text:p>
          </table:table-cell>
          <table:table-cell office:value-type="string" table:style-name="ce36">
            <text:p><text:s/></text:p>
          </table:table-cell>
          <table:table-cell table:style-name="ce70"/>
          <table:table-cell table:style-name="ce72"/>
          <table:table-cell office:value-type="string" table:style-name="ce51">
            <text:p><text:s/></text:p>
          </table:table-cell>
          <table:table-cell table:style-name="ce12"/>
          <table:table-cell table:number-columns-repeated="2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5">
          <table:table-cell table:style-name="ce58"/>
          <table:table-cell office:value-type="string" table:style-name="ce26">
            <text:p>4.1</text:p>
          </table:table-cell>
          <table:table-cell table:number-columns-repeated="2" table:style-name="ce59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spanned="3" table:number-rows-spanned="1" table:style-name="ce113"/>
          <table:covered-table-cell table:number-columns-repeated="2"/>
          <table:table-cell table:number-columns-repeated="2" table:style-name="ce12"/>
          <table:table-cell table:style-name="ce31"/>
          <table:table-cell table:number-columns-repeated="16369"/>
        </table:table-row>
        <table:table-row table:style-name="ro9">
          <table:table-cell office:value-type="string" table:style-name="ce78">
            <text:p>T O T A L</text:p>
          </table:table-cell>
          <table:table-cell table:style-name="ce79"/>
          <table:table-cell office:value-type="float" office:value="3229589890.6499996" table:style-name="ce80">
            <text:p>3.229.589.890,65</text:p>
          </table:table-cell>
          <table:table-cell office:value-type="float" office:value="2909991847.7200003" table:style-name="ce80">
            <text:p>2.909.991.847,72</text:p>
          </table:table-cell>
          <table:table-cell office:value-type="string" table:style-name="ce81">
            <text:p>T <text:s/>O <text:s/>T <text:s/>A <text:s/>L</text:p>
          </table:table-cell>
          <table:table-cell table:style-name="ce82"/>
          <table:table-cell office:value-type="float" office:value="3229589890.6500001" table:style-name="ce83">
            <text:p>3.229.589.890,65</text:p>
          </table:table-cell>
          <table:table-cell office:value-type="float" office:value="2909991847.7200003" table:style-name="ce84">
            <text:p>2.909.991.847,72</text:p>
          </table:table-cell>
          <table:table-cell table:style-name="ce12"/>
          <table:table-cell office:value-type="float" office:value="-4.76837158203125E-7" table:style-name="ce85">
            <text:p>-0,00</text:p>
          </table:table-cell>
          <table:table-cell table:style-name="ce85"/>
          <table:table-cell office:value-type="float" office:value="0" table:style-name="ce85">
            <text:p>0,00</text:p>
          </table:table-cell>
          <table:table-cell table:number-columns-repeated="2" table:style-name="ce12"/>
          <table:table-cell table:style-name="ce31"/>
          <table:table-cell table:number-columns-repeated="16369"/>
        </table:table-row>
        <table:table-row table:style-name="ro10">
          <table:table-cell table:number-columns-repeated="2"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style-name="ce86"/>
          <table:table-cell table:style-name="ce8"/>
          <table:table-cell table:number-columns-repeated="2" table:style-name="ce90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0">
          <table:table-cell table:number-columns-spanned="8" table:number-rows-spanned="1" table:style-name="ce114"/>
          <table:covered-table-cell table:number-columns-repeated="7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2">
          <table:table-cell table:number-columns-repeated="8" table:style-name="ce91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3">
          <table:table-cell table:number-columns-repeated="2" table:style-name="ce91"/>
          <table:table-cell table:style-name="ce92"/>
          <table:table-cell table:number-columns-repeated="5" table:style-name="ce91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0">
          <table:table-cell table:number-columns-spanned="8" table:number-rows-spanned="1" table:style-name="ce114"/>
          <table:covered-table-cell table:number-columns-repeated="7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0">
          <table:table-cell table:number-columns-spanned="8" table:number-rows-spanned="1" table:style-name="ce114"/>
          <table:covered-table-cell table:number-columns-repeated="7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0">
          <table:table-cell table:number-columns-spanned="8" table:number-rows-spanned="1" table:style-name="ce114"/>
          <table:covered-table-cell table:number-columns-repeated="7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4">
          <table:table-cell table:number-columns-repeated="8" table:style-name="ce93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5">
          <table:table-cell table:number-columns-repeated="8" table:style-name="ce93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3">
          <table:table-cell table:number-columns-repeated="8" table:style-name="ce91"/>
          <table:table-cell table:number-columns-repeated="3" table:style-name="ce8"/>
          <table:table-cell table:number-columns-repeated="3" table:style-name="ce12"/>
          <table:table-cell table:number-columns-repeated="16370"/>
        </table:table-row>
        <table:table-row table:style-name="ro10">
          <table:table-cell table:number-columns-repeated="8" table:style-name="ce94"/>
          <table:table-cell table:number-columns-repeated="3" table:style-name="ce8"/>
          <table:table-cell table:number-columns-repeated="3" table:style-name="ce12"/>
          <table:table-cell table:number-columns-repeated="16370"/>
        </table:table-row>
        <table:table-row table:number-rows-repeated="2" table:style-name="ro10"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7"/>
          <table:table-cell table:number-columns-repeated="3" table:style-name="ce8"/>
          <table:table-cell table:number-columns-repeated="3" table:style-name="ce12"/>
          <table:table-cell table:number-columns-repeated="16370"/>
        </table:table-row>
        <table:table-row table:style-name="ro10">
          <table:table-cell table:number-columns-repeated="2" table:style-name="ce95"/>
          <table:table-cell table:style-name="ce96"/>
          <table:table-cell table:style-name="ce95"/>
          <table:table-cell table:number-columns-repeated="2" table:style-name="ce100"/>
          <table:table-cell table:style-name="ce101"/>
          <table:table-cell table:style-name="ce102"/>
          <table:table-cell table:style-name="ce103"/>
          <table:table-cell table:number-columns-repeated="2" table:style-name="ce8"/>
          <table:table-cell table:number-columns-repeated="3" table:style-name="ce12"/>
          <table:table-cell table:number-columns-repeated="16370"/>
        </table:table-row>
        <table:table-row table:style-name="ro10">
          <table:table-cell table:number-columns-repeated="2" table:style-name="ce95"/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4"/>
          <table:table-cell table:number-columns-repeated="3" table:style-name="ce8"/>
          <table:table-cell table:number-columns-repeated="3" table:style-name="ce12"/>
          <table:table-cell table:number-columns-repeated="16370"/>
        </table:table-row>
        <table:table-row table:number-rows-repeated="2" table:style-name="ro16">
          <table:table-cell table:number-columns-repeated="2" table:style-name="ce103"/>
          <table:table-cell table:number-columns-repeated="16382" table:style-name="ce8"/>
        </table:table-row>
        <table:table-row table:style-name="ro16">
          <table:table-cell table:number-columns-repeated="6" table:style-name="ce8"/>
          <table:table-cell table:style-name="ce31"/>
          <table:table-cell table:number-columns-repeated="16377" table:style-name="ce8"/>
        </table:table-row>
        <table:table-row table:number-rows-repeated="25"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2" table:style-name="ce31"/>
          <table:table-cell table:number-columns-repeated="16380"/>
        </table:table-row>
        <table:table-row table:number-rows-repeated="104847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23:24Z</meta:creation-date>
    <dc:date>2018-04-26T12:20:01Z</dc:date>
  </office:meta>
</office:document-meta>
</file>