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cell-protect="protecte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62" style:family="table-cell" style:parent-style-name="Default" style:data-style-name="N37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7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6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8" style:family="table-cell" style:parent-style-name="Default" style:data-style-name="N7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82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7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84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19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120" style:family="table-cell" style:parent-style-name="Default" style:data-style-name="N37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7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Default" style:data-style-name="N37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5"/>
        <table:table-column table:style-name="co2" table:default-cell-style-name="ce98"/>
        <table:table-column table:style-name="co3" table:number-columns-repeated="2" table:default-cell-style-name="ce5"/>
        <table:table-column table:style-name="co1" table:default-cell-style-name="ce5"/>
        <table:table-column table:style-name="co4" table:default-cell-style-name="ce98"/>
        <table:table-column table:style-name="co3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2" table:number-columns-repeated="16369" table:default-cell-style-name="ce5"/>
        <table:table-row table:style-name="ro1">
          <table:table-cell office:value-type="string" table:style-name="ce10">
            <text:p><text:s text:c="27"/></text:p>
            <draw:frame draw:z-index="1" draw:id="id0" draw:style-name="a0" draw:name="Figura 1" svg:x="0.03846in" svg:y="0.0609in" svg:width="0.875in" svg:height="0.37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06"/>
          <table:table-cell table:number-columns-repeated="16382" table:style-name="ce11"/>
        </table:table-row>
        <table:table-row table:style-name="ro2">
          <table:table-cell office:value-type="string" table:style-name="ce104">
            <text:p><text:s text:c="23"/>CASA DA MOEDA DO BRASIL</text:p>
          </table:table-cell>
          <table:table-cell table:style-name="ce107"/>
          <table:table-cell table:number-columns-repeated="16382" table:style-name="ce11"/>
        </table:table-row>
        <table:table-row table:style-name="ro3">
          <table:table-cell office:value-type="string" table:style-name="ce105">
            <text:p><text:s text:c="29"/>CNPJ 34.164.319/0001-74</text:p>
          </table:table-cell>
          <table:table-cell table:style-name="ce108"/>
          <table:table-cell table:number-columns-repeated="2" table:style-name="ce11"/>
          <table:table-cell table:style-name="ce5"/>
          <table:table-cell table:style-name="ce98"/>
          <table:table-cell table:number-columns-repeated="16378" table:style-name="ce5"/>
        </table:table-row>
        <table:table-row table:style-name="ro4">
          <table:table-cell office:value-type="string" table:number-columns-spanned="8" table:number-rows-spanned="1" table:style-name="ce126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5">
          <table:table-cell table:number-columns-repeated="7" table:style-name="ce13"/>
          <table:table-cell table:number-columns-repeated="2" table:style-name="ce5"/>
          <table:table-cell table:number-columns-repeated="4" table:style-name="ce12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127">
            <text:p>Em 31 de março de 2018 e 31 de dezembro de 2017<text:s/>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6">
          <table:table-cell table:style-name="ce5"/>
          <table:table-cell table:style-name="ce98"/>
          <table:table-cell table:number-columns-repeated="3" table:style-name="ce5"/>
          <table:table-cell table:style-name="ce98"/>
          <table:table-cell table:number-columns-repeated="3" table:style-name="ce5"/>
          <table:table-cell table:number-columns-repeated="4" table:style-name="ce12"/>
          <table:table-cell table:number-columns-repeated="16371" table:style-name="ce5"/>
        </table:table-row>
        <table:table-row table:style-name="ro7">
          <table:table-cell office:value-type="string" table:number-columns-spanned="8" table:number-rows-spanned="1" table:style-name="ce128">
            <text:p>( E M <text:s text:c="3"/>R E A I S )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8">
          <table:table-cell table:style-name="ce14"/>
          <table:table-cell table:style-name="ce109"/>
          <table:table-cell table:style-name="ce1"/>
          <table:table-cell table:number-columns-repeated="2" table:style-name="ce5"/>
          <table:table-cell table:style-name="ce98"/>
          <table:table-cell office:value-type="string" table:style-name="ce14">
            <text:p><text:s/></text:p>
          </table:table-cell>
          <table:table-cell table:number-columns-repeated="2" table:style-name="ce5"/>
          <table:table-cell table:number-columns-repeated="2" table:style-name="ce12"/>
          <table:table-cell table:number-columns-repeated="2" table:style-name="ce15"/>
          <table:table-cell table:style-name="ce1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2" table:style-name="ce131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32">
            <text:p>31.03.2018</text:p>
          </table:table-cell>
          <table:table-cell office:value-type="string" table:number-columns-spanned="1" table:number-rows-spanned="2" table:style-name="ce133">
            <text:p>31.12.2017</text:p>
          </table:table-cell>
          <table:table-cell office:value-type="string" table:number-columns-spanned="2" table:number-rows-spanned="2" table:style-name="ce131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32">
            <text:p>31.03.2018</text:p>
          </table:table-cell>
          <table:table-cell office:value-type="string" table:number-columns-spanned="1" table:number-rows-spanned="2" table:style-name="ce134">
            <text:p>31.12.2017</text:p>
          </table:table-cell>
          <table:table-cell table:style-name="ce16"/>
          <table:table-cell office:value-type="string" table:style-name="ce72">
            <text:p>Posição Anterior</text:p>
          </table:table-cell>
          <table:table-cell table:style-name="ce12"/>
          <table:table-cell office:value-type="string" table:style-name="ce72">
            <text:p>Posição Anterior</text:p>
          </table:table-cell>
          <table:table-cell table:style-name="ce15"/>
          <table:table-cell table:style-name="ce1"/>
          <table:table-cell table:number-columns-repeated="1637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72">
            <text:p>Ativo</text:p>
          </table:table-cell>
          <table:table-cell office:value-type="string" table:style-name="ce73">
            <text:p>AJUSTE ATIVO</text:p>
          </table:table-cell>
          <table:table-cell office:value-type="string" table:style-name="ce72">
            <text:p>Passivo</text:p>
          </table:table-cell>
          <table:table-cell office:value-type="string" table:style-name="ce79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6">
          <table:table-cell table:style-name="ce53"/>
          <table:table-cell table:style-name="ce40"/>
          <table:table-cell table:style-name="ce21"/>
          <table:table-cell table:style-name="ce22"/>
          <table:table-cell table:style-name="ce53"/>
          <table:table-cell table:style-name="ce63"/>
          <table:table-cell table:style-name="ce40"/>
          <table:table-cell table:style-name="ce62"/>
          <table:table-cell table:style-name="ce16"/>
          <table:table-cell table:style-name="ce72"/>
          <table:table-cell office:value-type="string" table:style-name="ce73">
            <text:p>AJUSTE ATIVO</text:p>
          </table:table-cell>
          <table:table-cell table:style-name="ce72"/>
          <table:table-cell office:value-type="string" table:style-name="ce80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10">
          <table:table-cell office:value-type="string" table:style-name="ce43">
            <text:p><text:s/>CIRCULANTE</text:p>
          </table:table-cell>
          <table:table-cell office:value-type="string" table:style-name="ce58">
            <text:p>NOTA</text:p>
          </table:table-cell>
          <table:table-cell office:value-type="float" office:value="650951666.59000003" table:style-name="ce9">
            <text:p>650.951.666,59</text:p>
          </table:table-cell>
          <table:table-cell office:value-type="float" office:value="694879475.17999995" table:style-name="ce9">
            <text:p>694.879.475,18</text:p>
          </table:table-cell>
          <table:table-cell office:value-type="string" table:style-name="ce43">
            <text:p><text:s/>CIRCULANTE</text:p>
          </table:table-cell>
          <table:table-cell office:value-type="string" table:style-name="ce58">
            <text:p>NOTA</text:p>
          </table:table-cell>
          <table:table-cell office:value-type="float" office:value="458170085.01000005" table:style-name="ce9">
            <text:p>458.170.085,01</text:p>
          </table:table-cell>
          <table:table-cell office:value-type="float" office:value="384617421.86000001" table:style-name="ce67">
            <text:p>384.617.421,86</text:p>
          </table:table-cell>
          <table:table-cell table:style-name="ce1"/>
          <table:table-cell table:style-name="ce12"/>
          <table:table-cell table:style-name="ce74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DISPONÍVEL</text:p>
          </table:table-cell>
          <table:table-cell table:style-name="ce58"/>
          <table:table-cell office:value-type="float" office:value="125101216.42999999" table:style-name="ce91">
            <text:p><text:s/>125.101.216,43<text:s/></text:p>
          </table:table-cell>
          <table:table-cell office:value-type="float" office:value="241579989.83000001" table:style-name="ce91">
            <text:p><text:s/>241.579.989,83<text:s/></text:p>
          </table:table-cell>
          <table:table-cell office:value-type="string" table:style-name="ce44">
            <text:p>FORNECEDORES</text:p>
          </table:table-cell>
          <table:table-cell office:value-type="string" table:style-name="ce58">
            <text:p>(7.1)</text:p>
          </table:table-cell>
          <table:table-cell office:value-type="float" office:value="48506699.770000003" table:style-name="ce91">
            <text:p><text:s/>48.506.699,77<text:s/></text:p>
          </table:table-cell>
          <table:table-cell office:value-type="float" office:value="42313061.219999999" table:style-name="ce92">
            <text:p><text:s/>42.313.061,22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AIXA</text:p>
          </table:table-cell>
          <table:table-cell table:style-name="ce58"/>
          <table:table-cell office:value-type="float" office:value="25819.489999999998" table:style-name="ce91">
            <text:p><text:s/>25.819,4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string" table:style-name="ce45">
            <text:p>EXIGIBILIDADE COM PESSOAL E ENCARGOS SOCIAIS</text:p>
          </table:table-cell>
          <table:table-cell office:value-type="string" table:style-name="ce58">
            <text:p>(7.2)</text:p>
          </table:table-cell>
          <table:table-cell office:value-type="float" office:value="9039826.379999999" table:style-name="ce91">
            <text:p><text:s/>9.039.826,38<text:s/></text:p>
          </table:table-cell>
          <table:table-cell office:value-type="float" office:value="22860953.919999998" table:style-name="ce92">
            <text:p><text:s/>22.860.953,92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BANCOS CONTA MOVIMENTO</text:p>
          </table:table-cell>
          <table:table-cell table:style-name="ce58"/>
          <table:table-cell office:value-type="float" office:value="1391490.79" table:style-name="ce93">
            <text:p><text:s/>1.391.490,79<text:s/></text:p>
          </table:table-cell>
          <table:table-cell office:value-type="float" office:value="17669158.989999998" table:style-name="ce93">
            <text:p><text:s/>17.669.158,99<text:s/></text:p>
          </table:table-cell>
          <table:table-cell office:value-type="string" table:style-name="ce86">
            <text:p>PARTICIPAÇÃO DOS EMPREGADOS NO LUCRO</text:p>
          </table:table-cell>
          <table:table-cell office:value-type="string" table:style-name="ce58">
            <text:p>(7.3)</text:p>
          </table:table-cell>
          <table:table-cell office:value-type="float" office:value="3688783.06" table:style-name="ce91">
            <text:p><text:s/>3.688.783,06<text:s/></text:p>
          </table:table-cell>
          <table:table-cell office:value-type="float" office:value="3688783.06" table:style-name="ce92">
            <text:p><text:s/>3.688.783,06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PLICAÇÕES FINANCEIRAS</text:p>
          </table:table-cell>
          <table:table-cell office:value-type="string" table:style-name="ce58">
            <text:p>(4.1)</text:p>
          </table:table-cell>
          <table:table-cell office:value-type="float" office:value="123683906.14999999" table:style-name="ce91">
            <text:p><text:s/>123.683.906,15<text:s/></text:p>
          </table:table-cell>
          <table:table-cell office:value-type="float" office:value="223910830.84" table:style-name="ce91">
            <text:p><text:s/>223.910.830,84<text:s/></text:p>
          </table:table-cell>
          <table:table-cell office:value-type="string" table:style-name="ce45">
            <text:p>REMUNERAÇÃO ADICIONAL VARIÁVEL DOS DIRIGENTES<text:s/></text:p>
          </table:table-cell>
          <table:table-cell office:value-type="string" table:style-name="ce58">
            <text:p>(7.4)</text:p>
          </table:table-cell>
          <table:table-cell office:value-type="float" office:value="869455.72" table:style-name="ce66">
            <text:p>869.455,72<text:s/></text:p>
          </table:table-cell>
          <table:table-cell office:value-type="float" office:value="869455.72" table:style-name="ce92">
            <text:p><text:s/>869.455,72<text:s/></text:p>
          </table:table-cell>
          <table:table-cell table:style-name="ce1"/>
          <table:table-cell table:style-name="ce51"/>
          <table:table-cell table:style-name="ce76"/>
          <table:table-cell office:value-type="float" office:value="84635324.700000003" table:style-name="ce70">
            <text:p>84.635.324,70</text:p>
          </table:table-cell>
          <table:table-cell office:value-type="float" office:value="0" table:formula="of:=#REF!" table:style-name="ce81">
            <text:p>#REF!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VALORES A RECEBER A CURTO PRAZO</text:p>
          </table:table-cell>
          <table:table-cell table:style-name="ce58"/>
          <table:table-cell office:value-type="float" office:value="303620874.70999998" table:style-name="ce91">
            <text:p><text:s/>303.620.874,71<text:s/></text:p>
          </table:table-cell>
          <table:table-cell office:value-type="float" office:value="268589151.09999996" table:style-name="ce91">
            <text:p><text:s/>268.589.151,10<text:s/></text:p>
          </table:table-cell>
          <table:table-cell office:value-type="string" table:style-name="ce44">
            <text:p>IMPOSTOS E CONTRIBUIÇÕES A RECOLHER</text:p>
          </table:table-cell>
          <table:table-cell office:value-type="string" table:style-name="ce58">
            <text:p>(7.5)</text:p>
          </table:table-cell>
          <table:table-cell office:value-type="float" office:value="6470164.1099999994" table:style-name="ce91">
            <text:p><text:s/>6.470.164,11<text:s/></text:p>
          </table:table-cell>
          <table:table-cell office:value-type="float" office:value="9967176.5399999991" table:style-name="ce92">
            <text:p><text:s/>9.967.176,54<text:s/></text:p>
          </table:table-cell>
          <table:table-cell table:style-name="ce1"/>
          <table:table-cell table:style-name="ce61"/>
          <table:table-cell table:style-name="ce77"/>
          <table:table-cell office:value-type="float" office:value="20989747.100000001" table:style-name="ce70">
            <text:p>20.989.747,10</text:p>
          </table:table-cell>
          <table:table-cell office:value-type="float" office:value="-17300964.040000003" table:style-name="ce83">
            <text:p>-17.300.964,04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ONTAS A RECEBER DE CLIENTES</text:p>
          </table:table-cell>
          <table:table-cell office:value-type="string" table:style-name="ce58">
            <text:p>(4.2)</text:p>
          </table:table-cell>
          <table:table-cell office:value-type="float" office:value="64270940.229999997" table:style-name="ce91">
            <text:p><text:s/>64.270.940,23<text:s/></text:p>
          </table:table-cell>
          <table:table-cell office:value-type="float" office:value="57375064.699999996" table:style-name="ce91">
            <text:p><text:s/>57.375.064,70<text:s/></text:p>
          </table:table-cell>
          <table:table-cell office:value-type="string" table:style-name="ce44">
            <text:p>EMPRÉSTIMOS E FINANCIAMENTOS</text:p>
          </table:table-cell>
          <table:table-cell office:value-type="string" table:style-name="ce58">
            <text:p>(7.9)</text:p>
          </table:table-cell>
          <table:table-cell office:value-type="float" office:value="51196090.520000003" table:style-name="ce91">
            <text:p><text:s/>51.196.090,52<text:s/></text:p>
          </table:table-cell>
          <table:table-cell office:value-type="float" office:value="54269426.439999998" table:style-name="ce92">
            <text:p><text:s/>54.269.426,44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1">
          <table:table-cell office:value-type="string" table:style-name="ce85">
            <text:p>(-) PROV. P/PERDAS ESTIMADAS EM CRÉD. LIQ.DUVIDOSA</text:p>
          </table:table-cell>
          <table:table-cell table:style-name="ce58"/>
          <table:table-cell office:value-type="float" office:value="-181638.34" table:style-name="ce91">
            <text:p><text:s/>(181.638,34)</text:p>
          </table:table-cell>
          <table:table-cell office:value-type="float" office:value="-181638.34" table:style-name="ce91">
            <text:p><text:s/>(181.638,34)</text:p>
          </table:table-cell>
          <table:table-cell office:value-type="string" table:style-name="ce44">
            <text:p>OBRIGAÇÃO COM ENTIDADE DE PREVIDÊNCIA DA CMB</text:p>
          </table:table-cell>
          <table:table-cell table:style-name="ce112"/>
          <table:table-cell office:value-type="float" office:value="5973626.0099999998" table:style-name="ce91">
            <text:p><text:s/>5.973.626,01<text:s/></text:p>
          </table:table-cell>
          <table:table-cell office:value-type="float" office:value="7815590.4199999999" table:style-name="ce92">
            <text:p><text:s/>7.815.590,42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SERVIÇOS EXECUTADOS A FATURAR</text:p>
          </table:table-cell>
          <table:table-cell office:value-type="string" table:style-name="ce58">
            <text:p>(4.3)</text:p>
          </table:table-cell>
          <table:table-cell office:value-type="float" office:value="123522391.23999999" table:style-name="ce91">
            <text:p><text:s/>123.522.391,24<text:s/></text:p>
          </table:table-cell>
          <table:table-cell office:value-type="float" office:value="97285393.379999995" table:style-name="ce91">
            <text:p><text:s/>97.285.393,38<text:s/></text:p>
          </table:table-cell>
          <table:table-cell office:value-type="string" table:style-name="ce44">
            <text:p>ADIANTAMENTOS DE CLIENTES</text:p>
          </table:table-cell>
          <table:table-cell office:value-type="string" table:style-name="ce58">
            <text:p>(7.6)</text:p>
          </table:table-cell>
          <table:table-cell office:value-type="float" office:value="37320564.129999995" table:style-name="ce91">
            <text:p><text:s/>37.320.564,13<text:s/></text:p>
          </table:table-cell>
          <table:table-cell office:value-type="float" office:value="30962729.68" table:style-name="ce92">
            <text:p><text:s/>30.962.729,68<text:s/></text:p>
          </table:table-cell>
          <table:table-cell table:style-name="ce1"/>
          <table:table-cell table:style-name="ce61"/>
          <table:table-cell table:style-name="ce77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DIANTAMENTO A EMPREGADOS</text:p>
          </table:table-cell>
          <table:table-cell office:value-type="string" table:style-name="ce58">
            <text:p>(4.4)</text:p>
          </table:table-cell>
          <table:table-cell office:value-type="float" office:value="6063907.4900000002" table:style-name="ce91">
            <text:p><text:s/>6.063.907,49<text:s/></text:p>
          </table:table-cell>
          <table:table-cell office:value-type="float" office:value="4345723.8899999997" table:style-name="ce91">
            <text:p><text:s/>4.345.723,89<text:s/></text:p>
          </table:table-cell>
          <table:table-cell office:value-type="string" table:style-name="ce87">
            <text:p>PROVISÃO PARA CUSTOS E SERVIÇOS A FATURAR</text:p>
          </table:table-cell>
          <table:table-cell office:value-type="string" table:style-name="ce58">
            <text:p>(7.7)</text:p>
          </table:table-cell>
          <table:table-cell office:value-type="float" office:value="247548976.91999999" table:style-name="ce91">
            <text:p><text:s/>247.548.976,92<text:s/></text:p>
          </table:table-cell>
          <table:table-cell office:value-type="float" office:value="169351279.01999998" table:style-name="ce101">
            <text:p>169.351.279,02<text:s/></text:p>
          </table:table-cell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STOS E CONTRIBUIÇÕES A COMPENSAR</text:p>
          </table:table-cell>
          <table:table-cell office:value-type="string" table:style-name="ce58">
            <text:p>(4.5)</text:p>
          </table:table-cell>
          <table:table-cell office:value-type="float" office:value="106799724.50999999" table:style-name="ce91">
            <text:p><text:s/>106.799.724,51<text:s/></text:p>
          </table:table-cell>
          <table:table-cell office:value-type="float" office:value="106263803.57000001" table:style-name="ce91">
            <text:p><text:s/>106.263.803,57<text:s/></text:p>
          </table:table-cell>
          <table:table-cell office:value-type="string" table:style-name="ce44">
            <text:p>PROVISÕES TRABALHISTAS E ENCARGOS SOCIAIS</text:p>
          </table:table-cell>
          <table:table-cell table:style-name="ce58"/>
          <table:table-cell office:value-type="float" office:value="39295081.590000004" table:style-name="ce91">
            <text:p><text:s/>39.295.081,59<text:s/></text:p>
          </table:table-cell>
          <table:table-cell office:value-type="float" office:value="37122308.68" table:style-name="ce92">
            <text:p><text:s/>37.122.308,68<text:s/></text:p>
          </table:table-cell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OUTROS VALORES A RECEBER</text:p>
          </table:table-cell>
          <table:table-cell office:value-type="string" table:style-name="ce58">
            <text:p>(4.6)</text:p>
          </table:table-cell>
          <table:table-cell office:value-type="float" office:value="3145549.58" table:style-name="ce91">
            <text:p><text:s/>3.145.549,58<text:s/></text:p>
          </table:table-cell>
          <table:table-cell office:value-type="float" office:value="3500803.9000000004" table:style-name="ce91">
            <text:p><text:s/>3.500.803,90<text:s/></text:p>
          </table:table-cell>
          <table:table-cell office:value-type="string" table:style-name="ce44">
            <text:p>OUTRAS OBRIGAÇÕES</text:p>
          </table:table-cell>
          <table:table-cell office:value-type="string" table:style-name="ce58">
            <text:p>(7.8)</text:p>
          </table:table-cell>
          <table:table-cell office:value-type="float" office:value="8260816.7999999998" table:style-name="ce91">
            <text:p><text:s/>8.260.816,80<text:s/></text:p>
          </table:table-cell>
          <table:table-cell office:value-type="float" office:value="5396657.1599999992" table:style-name="ce92">
            <text:p><text:s/>5.396.657,16<text:s/></text:p>
          </table:table-cell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ESTOQUES</text:p>
          </table:table-cell>
          <table:table-cell office:value-type="string" table:style-name="ce58">
            <text:p>(4.7)</text:p>
          </table:table-cell>
          <table:table-cell office:value-type="float" office:value="219697687.75" table:style-name="ce91">
            <text:p><text:s/>219.697.687,75<text:s/></text:p>
          </table:table-cell>
          <table:table-cell office:value-type="float" office:value="184323854.72" table:style-name="ce91">
            <text:p><text:s/>184.323.854,72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72"/>
          <table:table-cell table:style-name="ce73"/>
          <table:table-cell office:value-type="float" office:value="2451596.85" table:style-name="ce71">
            <text:p>2.451.596,85</text:p>
          </table:table-cell>
          <table:table-cell office:value-type="float" office:value="0" table:formula="of:=#REF!" table:style-name="ce83">
            <text:p>#REF!</text:p>
          </table:table-cell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85">
            <text:p>PRODUTOS ACABADOS</text:p>
          </table:table-cell>
          <table:table-cell table:style-name="ce58"/>
          <table:table-cell office:value-type="float" office:value="83166611.269999996" table:style-name="ce91">
            <text:p><text:s/>83.166.611,27<text:s/></text:p>
          </table:table-cell>
          <table:table-cell office:value-type="float" office:value="87171802.859999999" table:style-name="ce91">
            <text:p><text:s/>87.171.802,86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office:value-type="float" office:value="77422121.239999995" table:style-name="ce70">
            <text:p>77.422.121,24</text:p>
          </table:table-cell>
          <table:table-cell office:value-type="float" office:value="5744490.0300000012" table:style-name="ce78">
            <text:p>5.744.490,03</text:p>
          </table:table-cell>
          <table:table-cell office:value-type="float" office:value="1045888.35" table:style-name="ce71">
            <text:p>1.045.888,35</text:p>
          </table:table-cell>
          <table:table-cell office:value-type="float" office:value="38249193.240000002" table:style-name="ce83">
            <text:p>38.249.193,24</text:p>
          </table:table-cell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85">
            <text:p>PRODUTOS EM PROCESSO</text:p>
          </table:table-cell>
          <table:table-cell table:style-name="ce58"/>
          <table:table-cell office:value-type="float" office:value="24564303.890000004" table:style-name="ce91">
            <text:p><text:s/>24.564.303,89<text:s/></text:p>
          </table:table-cell>
          <table:table-cell office:value-type="float" office:value="9461549.2300000004" table:style-name="ce91">
            <text:p><text:s/>9.461.549,23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office:value-type="float" office:value="46168231.200000003" table:style-name="ce70">
            <text:p>46.168.231,20</text:p>
          </table:table-cell>
          <table:table-cell office:value-type="float" office:value="-21603927.309999999" table:style-name="ce78">
            <text:p>-21.603.927,31</text:p>
          </table:table-cell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MATÉRIA-PRIMA</text:p>
          </table:table-cell>
          <table:table-cell table:style-name="ce58"/>
          <table:table-cell office:value-type="float" office:value="92676879.25" table:style-name="ce91">
            <text:p><text:s/>92.676.879,25<text:s/></text:p>
          </table:table-cell>
          <table:table-cell office:value-type="float" office:value="69836694.25" table:style-name="ce91">
            <text:p><text:s/>69.836.694,25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51"/>
          <table:table-cell table:style-name="ce76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LMOXARIFADO</text:p>
          </table:table-cell>
          <table:table-cell table:style-name="ce58"/>
          <table:table-cell office:value-type="float" office:value="18532419.490000002" table:style-name="ce91">
            <text:p><text:s/>18.532.419,49<text:s/></text:p>
          </table:table-cell>
          <table:table-cell office:value-type="float" office:value="17492440.880000003" table:style-name="ce91">
            <text:p><text:s/>17.492.440,88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IMPORTAÇÕES EM ANDAMENTO</text:p>
          </table:table-cell>
          <table:table-cell table:style-name="ce58"/>
          <table:table-cell office:value-type="float" office:value="757473.85" table:style-name="ce91">
            <text:p><text:s/>757.473,85<text:s/></text:p>
          </table:table-cell>
          <table:table-cell office:value-type="float" office:value="361367.5" table:style-name="ce91">
            <text:p><text:s/>361.367,50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DESPESAS ANTECIPADAS</text:p>
          </table:table-cell>
          <table:table-cell office:value-type="string" table:style-name="ce58">
            <text:p>(4.8)</text:p>
          </table:table-cell>
          <table:table-cell office:value-type="float" office:value="2531887.7000000002" table:style-name="ce91">
            <text:p><text:s/>2.531.887,70<text:s/></text:p>
          </table:table-cell>
          <table:table-cell office:value-type="float" office:value="386479.53" table:style-name="ce91">
            <text:p><text:s/>386.479,53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2">
          <table:table-cell table:style-name="ce46"/>
          <table:table-cell table:style-name="ce58"/>
          <table:table-cell table:number-columns-repeated="2" table:style-name="ce17"/>
          <table:table-cell table:style-name="ce46"/>
          <table:table-cell table:style-name="ce58"/>
          <table:table-cell office:value-type="string" table:style-name="ce60">
            <text:p><text:s/></text:p>
          </table:table-cell>
          <table:table-cell office:value-type="string" table:style-name="ce68">
            <text:p>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7">
            <text:p><text:s/>NÃO CIRCULANTE</text:p>
          </table:table-cell>
          <table:table-cell office:value-type="string" table:style-name="ce58">
            <text:p>NOTA</text:p>
          </table:table-cell>
          <table:table-cell office:value-type="float" office:value="2290561193.5700006" table:style-name="ce9">
            <text:p>2.290.561.193,57</text:p>
          </table:table-cell>
          <table:table-cell office:value-type="float" office:value="2337810927.6100001" table:style-name="ce9">
            <text:p>2.337.810.927,61</text:p>
          </table:table-cell>
          <table:table-cell office:value-type="string" table:style-name="ce47">
            <text:p><text:s/>NÃO CIRCULANTE</text:p>
          </table:table-cell>
          <table:table-cell office:value-type="string" table:style-name="ce58">
            <text:p>NOTA</text:p>
          </table:table-cell>
          <table:table-cell office:value-type="float" office:value="446261074.59999996" table:style-name="ce89">
            <text:p>446.261.074,60</text:p>
          </table:table-cell>
          <table:table-cell office:value-type="float" office:value="531385347.44999999" table:style-name="ce95">
            <text:p>531.385.347,45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REALIZÁVEL A LONGO PRAZO</text:p>
          </table:table-cell>
          <table:table-cell table:style-name="ce58"/>
          <table:table-cell office:value-type="float" office:value="1583452503.2800002" table:style-name="ce91">
            <text:p><text:s/>1.583.452.503,28<text:s/></text:p>
          </table:table-cell>
          <table:table-cell office:value-type="float" office:value="1616693340.3800001" table:style-name="ce91">
            <text:p><text:s/>1.616.693.340,38<text:s/></text:p>
          </table:table-cell>
          <table:table-cell office:value-type="string" table:style-name="ce44">
            <text:p>EMPRÉSTIMOS E FINANCIAMENTOS</text:p>
          </table:table-cell>
          <table:table-cell office:value-type="string" table:style-name="ce58">
            <text:p>(8.1)</text:p>
          </table:table-cell>
          <table:table-cell office:value-type="float" office:value="50000000" table:style-name="ce91">
            <text:p><text:s/>50.000.000,00<text:s/></text:p>
          </table:table-cell>
          <table:table-cell office:value-type="float" office:value="50000000" table:style-name="ce92">
            <text:p><text:s/>50.000.000,00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ONTAS A RECEBER DE CLIENTES</text:p>
          </table:table-cell>
          <table:table-cell office:value-type="string" table:style-name="ce58">
            <text:p>(5.1)</text:p>
          </table:table-cell>
          <table:table-cell office:value-type="float" office:value="46820647.500000007" table:style-name="ce66">
            <text:p>46.820.647,50<text:s/></text:p>
          </table:table-cell>
          <table:table-cell office:value-type="float" office:value="46973103.110000007" table:style-name="ce91">
            <text:p><text:s/>46.973.103,11<text:s/></text:p>
          </table:table-cell>
          <table:table-cell office:value-type="string" table:style-name="ce44">
            <text:p>OBRIGAÇÃO COM ENTIDADE DE PREVIDÊNCIA PRIVADA</text:p>
          </table:table-cell>
          <table:table-cell table:style-name="ce112"/>
          <table:table-cell office:value-type="float" office:value="49739616.659999996" table:style-name="ce91">
            <text:p><text:s/>49.739.616,66<text:s/></text:p>
          </table:table-cell>
          <table:table-cell office:value-type="float" office:value="48077491.909999996" table:style-name="ce92">
            <text:p><text:s/>48.077.491,91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SERVIÇOS EXECUTADOS A FATURAR</text:p>
          </table:table-cell>
          <table:table-cell office:value-type="string" table:style-name="ce58">
            <text:p>(5.2)</text:p>
          </table:table-cell>
          <table:table-cell office:value-type="float" office:value="619830107.43999994" table:style-name="ce66">
            <text:p>619.830.107,44<text:s/></text:p>
          </table:table-cell>
          <table:table-cell office:value-type="float" office:value="619830107.43999994" table:style-name="ce92">
            <text:p><text:s/>619.830.107,44<text:s/></text:p>
          </table:table-cell>
          <table:table-cell office:value-type="string" table:style-name="ce44">
            <text:p>PROVISÃO PARA PASSIVOS CONTINGENTES</text:p>
          </table:table-cell>
          <table:table-cell office:value-type="string" table:style-name="ce58">
            <text:p>(8.2)</text:p>
          </table:table-cell>
          <table:table-cell office:value-type="float" office:value="14568855.630000001" table:style-name="ce91">
            <text:p><text:s/>14.568.855,63<text:s/></text:p>
          </table:table-cell>
          <table:table-cell office:value-type="float" office:value="14568855.630000001" table:style-name="ce92">
            <text:p><text:s/>14.568.855,63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PROV. P/PERDAS ESTIMADAS EM CRÉD. LIQ.DUVIDOSA</text:p>
          </table:table-cell>
          <table:table-cell office:value-type="string" table:style-name="ce58">
            <text:p>(5.3)</text:p>
          </table:table-cell>
          <table:table-cell office:value-type="float" office:value="-53100559.289999999" table:style-name="ce91">
            <text:p><text:s/>(53.100.559,29)</text:p>
          </table:table-cell>
          <table:table-cell office:value-type="float" office:value="-53100559.289999999" table:style-name="ce99">
            <text:p><text:s/>(53.100.559,29)</text:p>
          </table:table-cell>
          <table:table-cell office:value-type="string" table:style-name="ce44">
            <text:p>PROVISÃO P/CUSTOS DE SERVIÇOS A FATURAR</text:p>
          </table:table-cell>
          <table:table-cell office:value-type="string" table:style-name="ce58">
            <text:p>(8.3)</text:p>
          </table:table-cell>
          <table:table-cell office:value-type="float" office:value="308474052.11000001" table:style-name="ce91">
            <text:p><text:s/>308.474.052,11<text:s/></text:p>
          </table:table-cell>
          <table:table-cell office:value-type="float" office:value="391930160.84000003" table:style-name="ce101">
            <text:p>391.930.160,84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STOS E CONTRIBUIÇÕES A COMPENSAR</text:p>
          </table:table-cell>
          <table:table-cell office:value-type="string" table:style-name="ce58">
            <text:p>(5.4)</text:p>
          </table:table-cell>
          <table:table-cell office:value-type="float" office:value="939927547.69000006" table:style-name="ce91">
            <text:p><text:s/>939.927.547,69<text:s/></text:p>
          </table:table-cell>
          <table:table-cell office:value-type="float" office:value="956471600.85000002" table:style-name="ce99">
            <text:p><text:s/>956.471.600,85<text:s/></text:p>
          </table:table-cell>
          <table:table-cell office:value-type="string" table:style-name="ce44">
            <text:p>OUTRAS CONTAS A PAGAR</text:p>
          </table:table-cell>
          <table:table-cell office:value-type="string" table:style-name="ce58">
            <text:p>(8.4)</text:p>
          </table:table-cell>
          <table:table-cell office:value-type="float" office:value="23478550.200000003" table:style-name="ce60">
            <text:p>23.478.550,20</text:p>
          </table:table-cell>
          <table:table-cell office:value-type="float" office:value="26808839.07" table:style-name="ce92">
            <text:p><text:s/>26.808.839,07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CRÉDITOS A RECEBER POR AÇÕES JUDICIAIS</text:p>
          </table:table-cell>
          <table:table-cell office:value-type="string" table:style-name="ce58">
            <text:p>(5.5)</text:p>
          </table:table-cell>
          <table:table-cell office:value-type="float" office:value="16249885.619999999" table:style-name="ce91">
            <text:p><text:s/>16.249.885,62<text:s/></text:p>
          </table:table-cell>
          <table:table-cell office:value-type="float" office:value="16249885.619999999" table:style-name="ce99">
            <text:p><text:s/>16.249.885,62<text:s/></text:p>
          </table:table-cell>
          <table:table-cell office:value-type="string" table:style-name="ce44">
            <text:p><text:s/></text:p>
          </table:table-cell>
          <table:table-cell table:style-name="ce58"/>
          <table:table-cell office:value-type="string" table:style-name="ce60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98">
            <text:p><text:s/></text:p>
          </table:table-cell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DEPÓSITO JUDICIAL/RECURSAL</text:p>
          </table:table-cell>
          <table:table-cell office:value-type="string" table:style-name="ce58">
            <text:p>(5.6)</text:p>
          </table:table-cell>
          <table:table-cell office:value-type="float" office:value="11288469.279999999" table:style-name="ce91">
            <text:p><text:s/>11.288.469,28<text:s/></text:p>
          </table:table-cell>
          <table:table-cell office:value-type="float" office:value="27859976.549999997" table:style-name="ce91">
            <text:p><text:s/>27.859.976,55<text:s/></text:p>
          </table:table-cell>
          <table:table-cell table:style-name="ce44"/>
          <table:table-cell table:style-name="ce58"/>
          <table:table-cell table:style-name="ce60"/>
          <table:table-cell table:style-name="ce68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NVESTIMENTOS TEMPORÁRIOS</text:p>
          </table:table-cell>
          <table:table-cell office:value-type="string" table:style-name="ce58">
            <text:p>(5.7)</text:p>
          </table:table-cell>
          <table:table-cell office:value-type="float" office:value="569139.92000000004" table:style-name="ce91">
            <text:p><text:s/>569.139,92<text:s/></text:p>
          </table:table-cell>
          <table:table-cell office:value-type="float" office:value="569139.92000000004" table:style-name="ce91">
            <text:p><text:s/>569.139,92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(-) PROVISÃO P/PERDA DE INVEST. TEMPORÁRIOS</text:p>
          </table:table-cell>
          <table:table-cell office:value-type="string" table:style-name="ce114">
            <text:p>(5.7)</text:p>
          </table:table-cell>
          <table:table-cell office:value-type="float" office:value="-37663.29" table:style-name="ce91">
            <text:p><text:s/>(37.663,29)</text:p>
          </table:table-cell>
          <table:table-cell office:value-type="float" office:value="-37663.29" table:style-name="ce91">
            <text:p><text:s/>(37.663,29)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OUTROS CRÉDITOS A LONGO PRAZO</text:p>
          </table:table-cell>
          <table:table-cell office:value-type="string" table:style-name="ce58">
            <text:p>(5.8)</text:p>
          </table:table-cell>
          <table:table-cell office:value-type="float" office:value="1904928.41" table:style-name="ce91">
            <text:p><text:s/>1.904.928,41<text:s/></text:p>
          </table:table-cell>
          <table:table-cell office:value-type="float" office:value="1877749.47" table:style-name="ce91">
            <text:p><text:s/>1.877.749,47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NVESTIMENTOS<text:s text:c="23"/></text:p>
          </table:table-cell>
          <table:table-cell table:style-name="ce58"/>
          <table:table-cell office:value-type="float" office:value="493388.62999999971" table:style-name="ce91">
            <text:p><text:s/>493.388,63<text:s/></text:p>
          </table:table-cell>
          <table:table-cell office:value-type="float" office:value="493388.62999999971" table:style-name="ce91">
            <text:p><text:s/>493.388,63<text:s/></text:p>
          </table:table-cell>
          <table:table-cell table:style-name="ce43"/>
          <table:table-cell table:style-name="ce58"/>
          <table:table-cell table:style-name="ce89"/>
          <table:table-cell table:style-name="ce95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PARTICIPAÇÕES POR INCENTIVOS FISCAIS</text:p>
          </table:table-cell>
          <table:table-cell office:value-type="string" table:style-name="ce58">
            <text:p>(6.1)</text:p>
          </table:table-cell>
          <table:table-cell office:value-type="float" office:value="1669906.5899999999" table:style-name="ce91">
            <text:p><text:s/>1.669.906,59<text:s/></text:p>
          </table:table-cell>
          <table:table-cell office:value-type="float" office:value="1669906.5899999999" table:style-name="ce91">
            <text:p><text:s/>1.669.906,59<text:s/></text:p>
          </table:table-cell>
          <table:table-cell table:style-name="ce49"/>
          <table:table-cell table:style-name="ce58"/>
          <table:table-cell table:style-name="ce60"/>
          <table:table-cell table:style-name="ce68"/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(-) PROV. P/PERDA DE INVEST. POR INCENT. FISCAIS</text:p>
          </table:table-cell>
          <table:table-cell office:value-type="string" table:style-name="ce58">
            <text:p>(6.1)</text:p>
          </table:table-cell>
          <table:table-cell office:value-type="float" office:value="-1667484.87" table:style-name="ce91">
            <text:p><text:s/>(1.667.484,87)</text:p>
          </table:table-cell>
          <table:table-cell office:value-type="float" office:value="-1667484.87" table:style-name="ce91">
            <text:p><text:s/>(1.667.484,87)</text:p>
          </table:table-cell>
          <table:table-cell office:value-type="string" table:style-name="ce43">
            <text:p><text:s/>PATRIMÔNIO LÍQUIDO</text:p>
          </table:table-cell>
          <table:table-cell office:value-type="string" table:style-name="ce58">
            <text:p>NOTA</text:p>
          </table:table-cell>
          <table:table-cell office:value-type="float" office:value="2037081700.55" table:style-name="ce100">
            <text:p>2.037.081.700,55</text:p>
          </table:table-cell>
          <table:table-cell office:value-type="float" office:value="2116687633.48" table:style-name="ce95">
            <text:p>2.116.687.633,48</text:p>
          </table:table-cell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OBRAS DE ARTE</text:p>
          </table:table-cell>
          <table:table-cell office:value-type="string" table:style-name="ce58">
            <text:p>(6.1.1)</text:p>
          </table:table-cell>
          <table:table-cell office:value-type="float" office:value="490966.91" table:style-name="ce91">
            <text:p><text:s/>490.966,91<text:s/></text:p>
          </table:table-cell>
          <table:table-cell office:value-type="float" office:value="490966.91" table:style-name="ce91">
            <text:p><text:s/>490.966,91<text:s/></text:p>
          </table:table-cell>
          <table:table-cell office:value-type="string" table:style-name="ce44">
            <text:p>CAPITAL SOCIAL</text:p>
          </table:table-cell>
          <table:table-cell office:value-type="string" table:style-name="ce58">
            <text:p>(9.0)</text:p>
          </table:table-cell>
          <table:table-cell office:value-type="float" office:value="1360677814.0899999" table:style-name="ce91">
            <text:p><text:s/>1.360.677.814,09<text:s/></text:p>
          </table:table-cell>
          <table:table-cell office:value-type="float" office:value="1360677814.0899999" table:style-name="ce92">
            <text:p><text:s/>1.360.677.814,09<text:s/></text:p>
          </table:table-cell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MOBILIZADO TÉCNICO</text:p>
          </table:table-cell>
          <table:table-cell office:value-type="string" table:style-name="ce58">
            <text:p>(6.2)</text:p>
          </table:table-cell>
          <table:table-cell office:value-type="float" office:value="699259722.84000015" table:style-name="ce91">
            <text:p><text:s/>699.259.722,84<text:s/></text:p>
          </table:table-cell>
          <table:table-cell office:value-type="float" office:value="712342846.06999993" table:style-name="ce91">
            <text:p><text:s/>712.342.846,07<text:s/></text:p>
          </table:table-cell>
          <table:table-cell office:value-type="string" table:style-name="ce44">
            <text:p>RESERVAS DE LUCRO</text:p>
          </table:table-cell>
          <table:table-cell office:value-type="string" table:style-name="ce58">
            <text:p>(9.0)</text:p>
          </table:table-cell>
          <table:table-cell office:value-type="float" office:value="756009819.38999999" table:style-name="ce91">
            <text:p><text:s/>756.009.819,39<text:s/></text:p>
          </table:table-cell>
          <table:table-cell office:value-type="float" office:value="756009819.38999999" table:style-name="ce92">
            <text:p><text:s/>756.009.819,39<text:s/></text:p>
          </table:table-cell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BENS VALORES CORRIGIDOS</text:p>
          </table:table-cell>
          <table:table-cell table:style-name="ce110"/>
          <table:table-cell office:value-type="float" office:value="1458301815.6300001" table:style-name="ce91">
            <text:p><text:s/>1.458.301.815,63<text:s/></text:p>
          </table:table-cell>
          <table:table-cell office:value-type="float" office:value="1457436900.6700001" table:style-name="ce91">
            <text:p><text:s/>1.457.436.900,67<text:s/></text:p>
          </table:table-cell>
          <table:table-cell office:value-type="string" table:style-name="ce85">
            <text:p>RESERVA LEGAL</text:p>
          </table:table-cell>
          <table:table-cell office:value-type="string" table:style-name="ce58">
            <text:p>(9.0)</text:p>
          </table:table-cell>
          <table:table-cell office:value-type="float" office:value="18576654.140000001" table:style-name="ce91">
            <text:p><text:s/>18.576.654,14<text:s/></text:p>
          </table:table-cell>
          <table:table-cell office:value-type="float" office:value="18576654.140000001" table:style-name="ce102">
            <text:p><text:s/>18.576.654,14<text:s/></text:p>
          </table:table-cell>
          <table:table-cell table:style-name="ce1"/>
          <table:table-cell table:style-name="ce51"/>
          <table:table-cell table:style-name="ce76"/>
          <table:table-cell office:value-type="float" office:value="77496824.150000006" table:style-name="ce70">
            <text:p>77.496.824,15</text:p>
          </table:table-cell>
          <table:table-cell office:value-type="float" office:value="-58920170.010000005" table:style-name="ce81">
            <text:p>-58.920.170,01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DEPRECIAÇÕES</text:p>
          </table:table-cell>
          <table:table-cell table:style-name="ce58"/>
          <table:table-cell office:value-type="float" office:value="-783501873.49000001" table:style-name="ce116">
            <text:p><text:s/>(783.501.873,49)</text:p>
          </table:table-cell>
          <table:table-cell office:value-type="float" office:value="-765138754.46000004" table:style-name="ce91">
            <text:p><text:s/>(765.138.754,46)</text:p>
          </table:table-cell>
          <table:table-cell office:value-type="string" table:style-name="ce85">
            <text:p>RESERVA PARA INVESTIMENTOS</text:p>
          </table:table-cell>
          <table:table-cell office:value-type="string" table:style-name="ce58">
            <text:p>(9.0)</text:p>
          </table:table-cell>
          <table:table-cell office:value-type="float" office:value="706558870.58000004" table:style-name="ce91">
            <text:p><text:s/>706.558.870,58<text:s/></text:p>
          </table:table-cell>
          <table:table-cell office:value-type="float" office:value="706558870.58000004" table:style-name="ce102">
            <text:p><text:s/>706.558.870,58<text:s/></text:p>
          </table:table-cell>
          <table:table-cell table:style-name="ce1"/>
          <table:table-cell table:style-name="ce51"/>
          <table:table-cell table:style-name="ce76"/>
          <table:table-cell office:value-type="float" office:value="909967709.26999998" table:style-name="ce70">
            <text:p>909.967.709,27</text:p>
          </table:table-cell>
          <table:table-cell office:value-type="float" office:value="-203408838.68999994" table:style-name="ce81">
            <text:p>-203.408.838,69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OBILIZAÇÕES EM ANDAMENTO</text:p>
          </table:table-cell>
          <table:table-cell table:style-name="ce111"/>
          <table:table-cell office:value-type="float" office:value="11773101.74" table:style-name="ce116">
            <text:p><text:s/>11.773.101,74<text:s/></text:p>
          </table:table-cell>
          <table:table-cell office:value-type="float" office:value="10757445.810000001" table:style-name="ce91">
            <text:p><text:s/>10.757.445,81<text:s/></text:p>
          </table:table-cell>
          <table:table-cell office:value-type="string" table:style-name="ce44">
            <text:p><text:s text:c="8"/>SUPERÁVIT (DÉFICIT) ATUARIAL DE PREV. PRIVADA<text:s text:c="2"/></text:p>
          </table:table-cell>
          <table:table-cell office:value-type="string" table:style-name="ce58">
            <text:p>(9.0)</text:p>
          </table:table-cell>
          <table:table-cell office:value-type="float" office:value="30874294.670000002" table:style-name="ce91">
            <text:p><text:s/>30.874.294,67<text:s/></text:p>
          </table:table-cell>
          <table:table-cell office:value-type="float" office:value="30874294.670000002" table:style-name="ce102">
            <text:p><text:s/>30.874.294,67<text:s/></text:p>
          </table:table-cell>
          <table:table-cell table:style-name="ce1"/>
          <table:table-cell table:style-name="ce5"/>
          <table:table-cell office:value-type="float" office:value="-15859437.279999997" table:style-name="ce84">
            <text:p>-15.859.437,28<text:s/></text:p>
          </table:table-cell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RTAÇÕES EM ANDAMENTO</text:p>
          </table:table-cell>
          <table:table-cell table:style-name="ce58"/>
          <table:table-cell office:value-type="float" office:value="12686678.960000001" table:style-name="ce116">
            <text:p><text:s/>12.686.678,96<text:s/></text:p>
          </table:table-cell>
          <table:table-cell office:value-type="float" office:value="9287254.0500000007" table:style-name="ce91">
            <text:p><text:s/>9.287.254,05<text:s/></text:p>
          </table:table-cell>
          <table:table-cell office:value-type="string" table:style-name="ce44">
            <text:p><text:s text:c="8"/>RESULTADO DO PERÍODO<text:s text:c="2"/></text:p>
          </table:table-cell>
          <table:table-cell office:value-type="string" table:style-name="ce58">
            <text:p>(9.0)</text:p>
          </table:table-cell>
          <table:table-cell office:value-type="float" office:value="-79605932.930000007" table:style-name="ce91">
            <text:p><text:s/>(79.605.932,93)</text:p>
          </table:table-cell>
          <table:table-cell office:value-type="float" office:value="0" table:style-name="ce103">
            <text:p><text:s/>-<text:s text:c="3"/></text:p>
          </table:table-cell>
          <table:table-cell table:style-name="ce1"/>
          <table:table-cell table:number-columns-repeated="2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NTANGÍVEL</text:p>
          </table:table-cell>
          <table:table-cell office:value-type="string" table:style-name="ce58">
            <text:p>(6.3)</text:p>
          </table:table-cell>
          <table:table-cell office:value-type="float" office:value="7355578.8199999928" table:style-name="ce116">
            <text:p><text:s/>7.355.578,82<text:s/></text:p>
          </table:table-cell>
          <table:table-cell office:value-type="float" office:value="8281352.5300000012" table:style-name="ce91">
            <text:p><text:s/>8.281.352,53<text:s/></text:p>
          </table:table-cell>
          <table:table-cell office:value-type="string" table:style-name="ce49">
            <text:p><text:s/></text:p>
          </table:table-cell>
          <table:table-cell table:style-name="ce113"/>
          <table:table-cell table:style-name="ce7"/>
          <table:table-cell table:style-name="ce8"/>
          <table:table-cell table:style-name="ce1"/>
          <table:table-cell table:number-columns-repeated="2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5">
          <table:table-cell table:style-name="ce46"/>
          <table:table-cell office:value-type="string" table:style-name="ce58">
            <text:p>4.1</text:p>
          </table:table-cell>
          <table:table-cell table:number-columns-repeated="2" table:style-name="ce17"/>
          <table:table-cell table:style-name="ce50"/>
          <table:table-cell table:style-name="ce56"/>
          <table:table-cell table:style-name="ce42"/>
          <table:table-cell table:style-name="ce19"/>
          <table:table-cell table:style-name="ce18"/>
          <table:table-cell table:number-columns-spanned="3" table:number-rows-spanned="1" table:style-name="ce119"/>
          <table:covered-table-cell table:number-columns-repeated="2"/>
          <table:table-cell table:number-columns-repeated="2" table:style-name="ce1"/>
          <table:table-cell table:style-name="ce84"/>
          <table:table-cell table:number-columns-repeated="16369"/>
        </table:table-row>
        <table:table-row table:style-name="ro9">
          <table:table-cell office:value-type="string" table:style-name="ce55">
            <text:p>T O T A L</text:p>
          </table:table-cell>
          <table:table-cell table:style-name="ce41"/>
          <table:table-cell office:value-type="float" office:value="2941512860.1600008" table:style-name="ce38">
            <text:p>2.941.512.860,16</text:p>
          </table:table-cell>
          <table:table-cell office:value-type="float" office:value="3032690402.79" table:style-name="ce38">
            <text:p>3.032.690.402,79</text:p>
          </table:table-cell>
          <table:table-cell office:value-type="string" table:style-name="ce23">
            <text:p>T <text:s/>O <text:s/>T <text:s/>A <text:s/>L</text:p>
          </table:table-cell>
          <table:table-cell table:style-name="ce57"/>
          <table:table-cell office:value-type="float" office:value="2941512860.1599998" table:style-name="ce52">
            <text:p>2.941.512.860,16</text:p>
          </table:table-cell>
          <table:table-cell office:value-type="float" office:value="3032690402.79" table:style-name="ce39">
            <text:p>3.032.690.402,79</text:p>
          </table:table-cell>
          <table:table-cell table:style-name="ce1"/>
          <table:table-cell office:value-type="float" office:value="9.5367431640625E-7" table:style-name="ce6">
            <text:p>0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1"/>
          <table:table-cell table:style-name="ce84"/>
          <table:table-cell table:number-columns-repeated="16369"/>
        </table:table-row>
        <table:table-row table:style-name="ro4">
          <table:table-cell office:value-type="string" table:style-name="ce20">
            <text:p><text:s/>As Notas Explicativas são partes integrantes das Demonstrações Contábeis Intermediárias.</text:p>
          </table:table-cell>
          <table:table-cell table:style-name="ce20"/>
          <table:table-cell table:style-name="ce3"/>
          <table:table-cell table:style-name="ce2"/>
          <table:table-cell table:number-columns-repeated="2" table:style-name="ce20"/>
          <table:table-cell table:style-name="ce4"/>
          <table:table-cell table:style-name="ce97"/>
          <table:table-cell table:style-name="ce5"/>
          <table:table-cell table:number-columns-repeated="2" table:style-name="ce59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 table:visibility="collapse">
          <table:table-cell office:value-type="string" table:style-name="ce117">
            <text:p>Rio de Janeiro, 31 de Março de 2018</text:p>
          </table:table-cell>
          <table:table-cell table:number-columns-repeated="7" table:style-name="ce117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3" table:visibility="collapse">
          <table:table-cell table:number-columns-repeated="8" table:style-name="ce25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4" table:visibility="collapse">
          <table:table-cell table:number-columns-repeated="2" table:style-name="ce25"/>
          <table:table-cell table:style-name="ce64"/>
          <table:table-cell table:number-columns-repeated="4" table:style-name="ce25"/>
          <table:table-cell table:style-name="ce64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9" table:visibility="collapse">
          <table:table-cell office:value-type="string" table:style-name="ce117">
            <text:p>ALEXANDRE BORGES CABRAL</text:p>
          </table:table-cell>
          <table:table-cell table:number-columns-repeated="7" table:style-name="ce117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9" table:visibility="collapse">
          <table:table-cell office:value-type="string" table:style-name="ce117">
            <text:p>PRESIDENTE</text:p>
          </table:table-cell>
          <table:table-cell table:number-columns-repeated="7" table:style-name="ce117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9" table:visibility="collapse">
          <table:table-cell office:value-type="string" table:style-name="ce117">
            <text:p>C.P.F. Nº 213.810.973-91</text:p>
          </table:table-cell>
          <table:table-cell table:number-columns-repeated="7" table:style-name="ce117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5" table:visibility="collapse">
          <table:table-cell table:number-columns-repeated="8" table:style-name="ce117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6" table:visibility="collapse">
          <table:table-cell table:number-columns-repeated="8" table:style-name="ce26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4" table:visibility="collapse">
          <table:table-cell table:number-columns-repeated="8" table:style-name="ce25"/>
          <table:table-cell table:number-columns-repeated="3" table:style-name="ce5"/>
          <table:table-cell table:number-columns-repeated="3" table:style-name="ce1"/>
          <table:table-cell table:number-columns-repeated="16370"/>
        </table:table-row>
        <table:table-row table:style-name="ro17" table:visibility="collapse">
          <table:table-cell office:value-type="string" table:style-name="ce69">
            <text:p><text:s/>VAGNER DE SOUZA LUCIANO <text:s text:c="11"/>CÉSAR AUGUSTO BARBIERO <text:s text:c="8"/>ABELARDO DUARTE DE MELO SOBRINHO <text:s text:c="8"/>JEHOVAH DE ARAUJO SILVA JUNIOR <text:s text:c="7"/>ALEX AURELINO ALBUQUERQUE NUNES</text:p>
          </table:table-cell>
          <table:table-cell table:number-columns-repeated="7" table:style-name="ce69"/>
          <table:table-cell table:number-columns-repeated="3" table:style-name="ce5"/>
          <table:table-cell table:number-columns-repeated="3" table:style-name="ce1"/>
          <table:table-cell table:number-columns-repeated="16370"/>
        </table:table-row>
        <table:table-row table:style-name="ro17" table:visibility="collapse">
          <table:table-cell office:value-type="string" table:style-name="ce27">
            <text:p><text:s/>DIRETOR <text:s text:c="27"/>DIRETOR <text:s text:c="23"/>DIRETOR <text:s text:c="33"/>DIRETOR <text:s text:c="30"/>CONTADOR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3" table:style-name="ce5"/>
          <table:table-cell table:number-columns-repeated="3" table:style-name="ce1"/>
          <table:table-cell table:number-columns-repeated="16370"/>
        </table:table-row>
        <table:table-row table:style-name="ro17" table:visibility="collapse">
          <table:table-cell office:value-type="string" table:style-name="ce27">
            <text:p><text:s/>DE GESTÃO <text:s text:c="25"/>DE INOVAÇÃO E MERCADO <text:s text:c="9"/>DE DESENVOLVIMENTO <text:s text:c="22"/>DE CÉDULAS E MOEDAS <text:s text:c="18"/>C.P.F. Nº 078.198.927-22<text:s text:c="12"/>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3" table:style-name="ce5"/>
          <table:table-cell table:number-columns-repeated="3" table:style-name="ce1"/>
          <table:table-cell table:number-columns-repeated="16370"/>
        </table:table-row>
        <table:table-row table:style-name="ro17" table:visibility="collapse">
          <table:table-cell office:value-type="string" table:style-name="ce27">
            <text:p><text:s/>C.P.F. Nº 473.420.481-00 <text:s text:c="10"/>C.P.F. Nº 977.125.708-10 <text:s text:c="6"/>C.P.F. Nº 260.056.467-53 <text:s text:c="16"/>C.P.F. Nº 814.513.507-91 <text:s text:c="13"/>C.R.C. RJ Nº 092.064/O-1<text:s/></text:p>
          </table:table-cell>
          <table:table-cell table:style-name="ce27"/>
          <table:table-cell table:style-name="ce28"/>
          <table:table-cell table:style-name="ce27"/>
          <table:table-cell table:number-columns-repeated="2" table:style-name="ce35"/>
          <table:table-cell table:style-name="ce36"/>
          <table:table-cell table:style-name="ce34"/>
          <table:table-cell table:style-name="ce24"/>
          <table:table-cell table:number-columns-repeated="2" table:style-name="ce5"/>
          <table:table-cell table:number-columns-repeated="3" table:style-name="ce1"/>
          <table:table-cell table:number-columns-repeated="16370"/>
        </table:table-row>
        <table:table-row table:style-name="ro10">
          <table:table-cell office:value-type="string" table:style-name="ce118">
            <text:p><text:s text:c="136"/></text:p>
          </table:table-cell>
          <table:table-cell table:style-name="ce27"/>
          <table:table-cell table:number-columns-repeated="2" table:style-name="ce32"/>
          <table:table-cell table:number-columns-repeated="2" table:style-name="ce37"/>
          <table:table-cell table:style-name="ce33"/>
          <table:table-cell table:style-name="ce32"/>
          <table:table-cell table:number-columns-repeated="3" table:style-name="ce5"/>
          <table:table-cell table:number-columns-repeated="3" table:style-name="ce1"/>
          <table:table-cell table:number-columns-repeated="16370"/>
        </table:table-row>
        <table:table-row table:style-name="ro18">
          <table:table-cell table:number-columns-repeated="2" table:style-name="ce24"/>
          <table:table-cell table:number-columns-repeated="3" table:style-name="ce5"/>
          <table:table-cell table:style-name="ce98"/>
          <table:table-cell table:number-columns-repeated="16378" table:style-name="ce5"/>
        </table:table-row>
        <table:table-row table:style-name="ro18">
          <table:table-cell table:number-columns-repeated="2" table:style-name="ce24"/>
          <table:table-cell table:style-name="ce5"/>
          <table:table-cell table:style-name="ce84"/>
          <table:table-cell table:style-name="ce5"/>
          <table:table-cell table:style-name="ce98"/>
          <table:table-cell table:style-name="ce5"/>
          <table:table-cell table:style-name="ce84"/>
          <table:table-cell table:number-columns-repeated="16376" table:style-name="ce5"/>
        </table:table-row>
        <table:table-row table:style-name="ro18">
          <table:table-cell table:style-name="ce5"/>
          <table:table-cell table:style-name="ce98"/>
          <table:table-cell table:number-columns-repeated="3" table:style-name="ce5"/>
          <table:table-cell table:style-name="ce98"/>
          <table:table-cell table:style-name="ce84"/>
          <table:table-cell table:number-columns-repeated="16377" table:style-name="ce5"/>
        </table:table-row>
        <table:table-row table:number-rows-repeated="25" table:style-name="ro18">
          <table:table-cell table:number-columns-repeated="16384"/>
        </table:table-row>
        <table:table-row table:style-name="ro18">
          <table:table-cell table:number-columns-repeated="2"/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table:number-columns-repeated="16380"/>
        </table:table-row>
        <table:table-row table:number-rows-repeated="1048477" table:style-name="ro18">
          <table:table-cell table:number-columns-repeated="16384"/>
        </table:table-row>
        <table:named-expressions>
          <table:named-range table:name="Print_Area" table:cell-range-address="Balanço_.$A$1:Balanço_.$H$69" table:base-cell-address="Balanç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47:14Z</dc:date>
    <meta:print-date>2018-09-18T17:41:17Z</meta:print-date>
  </office:meta>
</office:document-meta>
</file>