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9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5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1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1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98"/>
          <table:table-cell table:number-columns-repeated="16382" table:style-name="ce11"/>
        </table:table-row>
        <table:table-row table:style-name="ro2">
          <table:table-cell office:value-type="string" table:style-name="ce96">
            <text:p><text:s text:c="23"/>CASA DA MOEDA DO BRASIL</text:p>
          </table:table-cell>
          <table:table-cell table:style-name="ce99"/>
          <table:table-cell table:number-columns-repeated="16382" table:style-name="ce11"/>
        </table:table-row>
        <table:table-row table:style-name="ro3">
          <table:table-cell office:value-type="string" table:style-name="ce97">
            <text:p><text:s text:c="29"/>CNPJ 34.164.319/0001-74</text:p>
          </table:table-cell>
          <table:table-cell table:style-name="ce100"/>
          <table:table-cell table:number-columns-repeated="2" table:style-name="ce11"/>
          <table:table-cell table:style-name="ce5"/>
          <table:table-cell table:style-name="ce91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20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21">
            <text:p>Em 30 de junho de 2018 e 31 de dezembro de 2017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1"/>
          <table:table-cell table:number-columns-repeated="3" table:style-name="ce5"/>
          <table:table-cell table:style-name="ce91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22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1"/>
          <table:table-cell table:style-name="ce1"/>
          <table:table-cell table:number-columns-repeated="2" table:style-name="ce5"/>
          <table:table-cell table:style-name="ce91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25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26">
            <text:p>30.06.2018</text:p>
          </table:table-cell>
          <table:table-cell office:value-type="string" table:number-columns-spanned="1" table:number-rows-spanned="2" table:style-name="ce127">
            <text:p>31.12.2017</text:p>
          </table:table-cell>
          <table:table-cell office:value-type="string" table:number-columns-spanned="2" table:number-rows-spanned="2" table:style-name="ce125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26">
            <text:p>30.06.2018</text:p>
          </table:table-cell>
          <table:table-cell office:value-type="string" table:number-columns-spanned="1" table:number-rows-spanned="2" table:style-name="ce128">
            <text:p>31.12.2017</text:p>
          </table:table-cell>
          <table:table-cell table:style-name="ce16"/>
          <table:table-cell office:value-type="string" table:style-name="ce65">
            <text:p>Posição Anterior</text:p>
          </table:table-cell>
          <table:table-cell table:style-name="ce12"/>
          <table:table-cell office:value-type="string" table:style-name="ce65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office:value-type="string" table:style-name="ce65">
            <text:p>Ativo</text:p>
          </table:table-cell>
          <table:table-cell office:value-type="string" table:style-name="ce66">
            <text:p>AJUSTE ATIVO</text:p>
          </table:table-cell>
          <table:table-cell office:value-type="string" table:style-name="ce65">
            <text:p>Passivo</text:p>
          </table:table-cell>
          <table:table-cell office:value-type="string" table:style-name="ce72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48"/>
          <table:table-cell table:style-name="ce37"/>
          <table:table-cell table:style-name="ce19"/>
          <table:table-cell table:style-name="ce20"/>
          <table:table-cell table:style-name="ce48"/>
          <table:table-cell table:style-name="ce57"/>
          <table:table-cell table:style-name="ce37"/>
          <table:table-cell table:style-name="ce56"/>
          <table:table-cell table:style-name="ce16"/>
          <table:table-cell table:style-name="ce65"/>
          <table:table-cell office:value-type="string" table:style-name="ce66">
            <text:p>AJUSTE ATIVO</text:p>
          </table:table-cell>
          <table:table-cell table:style-name="ce65"/>
          <table:table-cell office:value-type="string" table:style-name="ce73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39">
            <text:p><text:s/>CIRCULANTE</text:p>
          </table:table-cell>
          <table:table-cell office:value-type="string" table:style-name="ce52">
            <text:p>NOTA</text:p>
          </table:table-cell>
          <table:table-cell office:value-type="float" office:value="735008497.37999988" table:style-name="ce9">
            <text:p>735.008.497,38</text:p>
          </table:table-cell>
          <table:table-cell office:value-type="float" office:value="694879475.17999995" table:style-name="ce9">
            <text:p>694.879.475,18</text:p>
          </table:table-cell>
          <table:table-cell office:value-type="string" table:style-name="ce39">
            <text:p><text:s/>CIRCULANTE</text:p>
          </table:table-cell>
          <table:table-cell office:value-type="string" table:style-name="ce52">
            <text:p>NOTA</text:p>
          </table:table-cell>
          <table:table-cell office:value-type="float" office:value="542030638.13" table:style-name="ce9">
            <text:p>542.030.638,13</text:p>
          </table:table-cell>
          <table:table-cell office:value-type="float" office:value="384617421.86000001" table:style-name="ce109">
            <text:p><text:s/>384.617.421,86<text:s/></text:p>
          </table:table-cell>
          <table:table-cell table:style-name="ce1"/>
          <table:table-cell table:style-name="ce12"/>
          <table:table-cell table:style-name="ce67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DISPONÍVEL</text:p>
          </table:table-cell>
          <table:table-cell table:style-name="ce52"/>
          <table:table-cell office:value-type="float" office:value="118758873.24999999" table:style-name="ce84">
            <text:p><text:s/>118.758.873,25<text:s/></text:p>
          </table:table-cell>
          <table:table-cell office:value-type="float" office:value="241579989.83000001" table:style-name="ce84">
            <text:p><text:s/>241.579.989,83<text:s/></text:p>
          </table:table-cell>
          <table:table-cell office:value-type="string" table:style-name="ce40">
            <text:p>FORNECEDORES</text:p>
          </table:table-cell>
          <table:table-cell office:value-type="string" table:style-name="ce52">
            <text:p>(7.1)</text:p>
          </table:table-cell>
          <table:table-cell office:value-type="float" office:value="69080333.849999994" table:style-name="ce84">
            <text:p><text:s/>69.080.333,85<text:s/></text:p>
          </table:table-cell>
          <table:table-cell office:value-type="float" office:value="42313061.219999999" table:style-name="ce85">
            <text:p><text:s/>42.313.061,22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CAIXA</text:p>
          </table:table-cell>
          <table:table-cell table:style-name="ce52"/>
          <table:table-cell office:value-type="float" office:value="54876.74" table:style-name="ce84">
            <text:p><text:s/>54.876,7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string" table:style-name="ce41">
            <text:p>EXIGIBILIDADE COM PESSOAL E ENCARGOS SOCIAIS</text:p>
          </table:table-cell>
          <table:table-cell office:value-type="string" table:style-name="ce52">
            <text:p>(7.2)</text:p>
          </table:table-cell>
          <table:table-cell office:value-type="float" office:value="11271946.01" table:style-name="ce84">
            <text:p><text:s/>11.271.946,01<text:s/></text:p>
          </table:table-cell>
          <table:table-cell office:value-type="float" office:value="22860953.919999998" table:style-name="ce85">
            <text:p><text:s/>22.860.953,92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BANCOS CONTA MOVIMENTO</text:p>
          </table:table-cell>
          <table:table-cell table:style-name="ce52"/>
          <table:table-cell office:value-type="float" office:value="4777342.4400000004" table:style-name="ce86">
            <text:p><text:s/>4.777.342,44<text:s/></text:p>
          </table:table-cell>
          <table:table-cell office:value-type="float" office:value="17669158.989999998" table:style-name="ce86">
            <text:p><text:s/>17.669.158,99<text:s/></text:p>
          </table:table-cell>
          <table:table-cell office:value-type="string" table:style-name="ce79">
            <text:p>PARTICIPAÇÃO DOS EMPREGADOS NO LUCRO</text:p>
          </table:table-cell>
          <table:table-cell office:value-type="string" table:style-name="ce52">
            <text:p>(7.3)</text:p>
          </table:table-cell>
          <table:table-cell office:value-type="float" office:value="3688783.06" table:style-name="ce84">
            <text:p><text:s/>3.688.783,06<text:s/></text:p>
          </table:table-cell>
          <table:table-cell office:value-type="float" office:value="3688783.06" table:style-name="ce85">
            <text:p><text:s/>3.688.783,06<text:s/></text:p>
          </table:table-cell>
          <table:table-cell table:style-name="ce1"/>
          <table:table-cell table:style-name="ce46"/>
          <table:table-cell table:style-name="ce69"/>
          <table:table-cell office:value-type="float" office:value="84635324.700000003" table:style-name="ce63">
            <text:p>84.635.324,70</text:p>
          </table:table-cell>
          <table:table-cell office:value-type="float" office:value="0" table:formula="of:=#REF!" table:style-name="ce74">
            <text:p>#REF!</text:p>
          </table:table-cell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APLICAÇÕES FINANCEIRAS</text:p>
          </table:table-cell>
          <table:table-cell office:value-type="string" table:style-name="ce52">
            <text:p>(4.1)</text:p>
          </table:table-cell>
          <table:table-cell office:value-type="float" office:value="113926654.06999999" table:style-name="ce84">
            <text:p><text:s/>113.926.654,07<text:s/></text:p>
          </table:table-cell>
          <table:table-cell office:value-type="float" office:value="223910830.84" table:style-name="ce84">
            <text:p><text:s/>223.910.830,84<text:s/></text:p>
          </table:table-cell>
          <table:table-cell office:value-type="string" table:style-name="ce41">
            <text:p>REMUNERAÇÃO ADICIONAL VARIÁVEL DOS DIRIGENTES<text:s/></text:p>
          </table:table-cell>
          <table:table-cell office:value-type="string" table:style-name="ce52">
            <text:p>(7.4)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869455.72" table:style-name="ce85">
            <text:p><text:s/>869.455,72<text:s/></text:p>
          </table:table-cell>
          <table:table-cell table:style-name="ce1"/>
          <table:table-cell table:style-name="ce55"/>
          <table:table-cell table:style-name="ce70"/>
          <table:table-cell office:value-type="float" office:value="20989747.100000001" table:style-name="ce63">
            <text:p>20.989.747,10</text:p>
          </table:table-cell>
          <table:table-cell office:value-type="float" office:value="-17300964.040000003" table:style-name="ce76">
            <text:p>-17.300.964,04</text:p>
          </table:table-cell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VALORES A RECEBER A CURTO PRAZO</text:p>
          </table:table-cell>
          <table:table-cell table:style-name="ce52"/>
          <table:table-cell office:value-type="float" office:value="313193216.25999993" table:style-name="ce84">
            <text:p><text:s/>313.193.216,26<text:s/></text:p>
          </table:table-cell>
          <table:table-cell office:value-type="float" office:value="268589151.09999996" table:style-name="ce84">
            <text:p><text:s/>268.589.151,10<text:s/></text:p>
          </table:table-cell>
          <table:table-cell office:value-type="string" table:style-name="ce40">
            <text:p>IMPOSTOS E CONTRIBUIÇÕES A RECOLHER</text:p>
          </table:table-cell>
          <table:table-cell office:value-type="string" table:style-name="ce52">
            <text:p>(7.5)</text:p>
          </table:table-cell>
          <table:table-cell office:value-type="float" office:value="8913695.540000001" table:style-name="ce84">
            <text:p><text:s/>8.913.695,54<text:s/></text:p>
          </table:table-cell>
          <table:table-cell office:value-type="float" office:value="9967176.5399999991" table:style-name="ce85">
            <text:p><text:s/>9.967.176,54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CONTAS A RECEBER DE CLIENTES</text:p>
          </table:table-cell>
          <table:table-cell office:value-type="string" table:style-name="ce52">
            <text:p>(4.2)</text:p>
          </table:table-cell>
          <table:table-cell office:value-type="float" office:value="77084989.129999995" table:style-name="ce84">
            <text:p><text:s/>77.084.989,13<text:s/></text:p>
          </table:table-cell>
          <table:table-cell office:value-type="float" office:value="57375064.699999996" table:style-name="ce84">
            <text:p><text:s/>57.375.064,70<text:s/></text:p>
          </table:table-cell>
          <table:table-cell office:value-type="string" table:style-name="ce40">
            <text:p>EMPRÉSTIMOS E FINANCIAMENTOS</text:p>
          </table:table-cell>
          <table:table-cell office:value-type="string" table:style-name="ce52">
            <text:p>(7.9)</text:p>
          </table:table-cell>
          <table:table-cell office:value-type="float" office:value="96721216.629999995" table:style-name="ce84">
            <text:p><text:s/>96.721.216,63<text:s/></text:p>
          </table:table-cell>
          <table:table-cell office:value-type="float" office:value="54269426.439999998" table:style-name="ce85">
            <text:p><text:s/>54.269.426,44<text:s/></text:p>
          </table:table-cell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78">
            <text:p>(-) PROV. P/PERDAS ESTIMADAS EM CRÉD. LIQ.DUVIDOSA</text:p>
          </table:table-cell>
          <table:table-cell table:style-name="ce52"/>
          <table:table-cell office:value-type="float" office:value="-181638.34" table:style-name="ce84">
            <text:p><text:s/>(181.638,34)</text:p>
          </table:table-cell>
          <table:table-cell office:value-type="float" office:value="-181638.34" table:style-name="ce84">
            <text:p><text:s/>(181.638,34)</text:p>
          </table:table-cell>
          <table:table-cell office:value-type="string" table:style-name="ce40">
            <text:p>OBRIGAÇÃO COM ENTIDADE DE PREVIDÊNCIA DA CMB</text:p>
          </table:table-cell>
          <table:table-cell table:style-name="ce104"/>
          <table:table-cell office:value-type="float" office:value="4039886.81" table:style-name="ce84">
            <text:p><text:s/>4.039.886,81<text:s/></text:p>
          </table:table-cell>
          <table:table-cell office:value-type="float" office:value="7815590.4199999999" table:style-name="ce85">
            <text:p><text:s/>7.815.590,42<text:s/></text:p>
          </table:table-cell>
          <table:table-cell table:style-name="ce1"/>
          <table:table-cell table:style-name="ce55"/>
          <table:table-cell table:style-name="ce70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SERVIÇOS EXECUTADOS A FATURAR</text:p>
          </table:table-cell>
          <table:table-cell office:value-type="string" table:style-name="ce52">
            <text:p>(4.3)</text:p>
          </table:table-cell>
          <table:table-cell office:value-type="float" office:value="148407699.91999999" table:style-name="ce84">
            <text:p><text:s/>148.407.699,92<text:s/></text:p>
          </table:table-cell>
          <table:table-cell office:value-type="float" office:value="97285393.379999995" table:style-name="ce84">
            <text:p><text:s/>97.285.393,38<text:s/></text:p>
          </table:table-cell>
          <table:table-cell office:value-type="string" table:style-name="ce40">
            <text:p>ADIANTAMENTOS DE CLIENTES</text:p>
          </table:table-cell>
          <table:table-cell office:value-type="string" table:style-name="ce52">
            <text:p>(7.6)</text:p>
          </table:table-cell>
          <table:table-cell office:value-type="float" office:value="52897913.859999999" table:style-name="ce84">
            <text:p><text:s/>52.897.913,86<text:s/></text:p>
          </table:table-cell>
          <table:table-cell office:value-type="float" office:value="30962729.68" table:style-name="ce85">
            <text:p><text:s/>30.962.729,68<text:s/></text:p>
          </table:table-cell>
          <table:table-cell table:style-name="ce1"/>
          <table:table-cell table:style-name="ce5"/>
          <table:table-cell table:style-name="ce67"/>
          <table:table-cell table:style-name="ce5"/>
          <table:table-cell table:style-name="ce67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ADIANTAMENTO A EMPREGADOS</text:p>
          </table:table-cell>
          <table:table-cell office:value-type="string" table:style-name="ce52">
            <text:p>(4.4)</text:p>
          </table:table-cell>
          <table:table-cell office:value-type="float" office:value="6638123.4900000002" table:style-name="ce84">
            <text:p><text:s/>6.638.123,49<text:s/></text:p>
          </table:table-cell>
          <table:table-cell office:value-type="float" office:value="4345723.8899999997" table:style-name="ce84">
            <text:p><text:s/>4.345.723,89<text:s/></text:p>
          </table:table-cell>
          <table:table-cell office:value-type="string" table:style-name="ce80">
            <text:p>PROVISÃO PARA CUSTOS E SERVIÇOS A FATURAR</text:p>
          </table:table-cell>
          <table:table-cell office:value-type="string" table:style-name="ce52">
            <text:p>(7.7)</text:p>
          </table:table-cell>
          <table:table-cell office:value-type="float" office:value="241486589.08999997" table:style-name="ce84">
            <text:p><text:s/>241.486.589,09<text:s/></text:p>
          </table:table-cell>
          <table:table-cell office:value-type="float" office:value="169351279.01999998" table:style-name="ce94">
            <text:p>169.351.279,02<text:s/></text:p>
          </table:table-cell>
          <table:table-cell table:style-name="ce1"/>
          <table:table-cell table:style-name="ce5"/>
          <table:table-cell table:style-name="ce67"/>
          <table:table-cell table:style-name="ce5"/>
          <table:table-cell table:style-name="ce67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52">
            <text:p>(4.5)</text:p>
          </table:table-cell>
          <table:table-cell office:value-type="float" office:value="78498455.479999974" table:style-name="ce84">
            <text:p><text:s/>78.498.455,48<text:s/></text:p>
          </table:table-cell>
          <table:table-cell office:value-type="float" office:value="106263803.57000001" table:style-name="ce84">
            <text:p><text:s/>106.263.803,57<text:s/></text:p>
          </table:table-cell>
          <table:table-cell office:value-type="string" table:style-name="ce40">
            <text:p>PROVISÃO TRABALHISTAS E ENCARGOS SOCIAIS</text:p>
          </table:table-cell>
          <table:table-cell table:style-name="ce52"/>
          <table:table-cell office:value-type="float" office:value="46394228.440000005" table:style-name="ce84">
            <text:p><text:s/>46.394.228,44<text:s/></text:p>
          </table:table-cell>
          <table:table-cell office:value-type="float" office:value="37122308.68" table:style-name="ce85">
            <text:p><text:s/>37.122.308,68<text:s/></text:p>
          </table:table-cell>
          <table:table-cell table:style-name="ce1"/>
          <table:table-cell table:style-name="ce5"/>
          <table:table-cell table:style-name="ce67"/>
          <table:table-cell table:style-name="ce5"/>
          <table:table-cell table:style-name="ce67"/>
          <table:table-cell table:style-name="ce5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OUTROS VALORES A RECEBER</text:p>
          </table:table-cell>
          <table:table-cell office:value-type="string" table:style-name="ce52">
            <text:p>(4.6)</text:p>
          </table:table-cell>
          <table:table-cell office:value-type="float" office:value="2745586.58" table:style-name="ce84">
            <text:p><text:s/>2.745.586,58<text:s/></text:p>
          </table:table-cell>
          <table:table-cell office:value-type="float" office:value="3500803.9000000004" table:style-name="ce84">
            <text:p><text:s/>3.500.803,90<text:s/></text:p>
          </table:table-cell>
          <table:table-cell office:value-type="string" table:style-name="ce40">
            <text:p>OUTRAS OBRIGAÇÕES</text:p>
          </table:table-cell>
          <table:table-cell office:value-type="string" table:style-name="ce52">
            <text:p>(7.8)</text:p>
          </table:table-cell>
          <table:table-cell office:value-type="float" office:value="7536044.8399999999" table:style-name="ce84">
            <text:p><text:s/>7.536.044,84<text:s/></text:p>
          </table:table-cell>
          <table:table-cell office:value-type="float" office:value="5396657.1599999992" table:style-name="ce85">
            <text:p><text:s/>5.396.657,16<text:s/></text:p>
          </table:table-cell>
          <table:table-cell table:style-name="ce1"/>
          <table:table-cell table:style-name="ce65"/>
          <table:table-cell table:style-name="ce66"/>
          <table:table-cell office:value-type="float" office:value="2451596.85" table:style-name="ce64">
            <text:p>2.451.596,85</text:p>
          </table:table-cell>
          <table:table-cell office:value-type="float" office:value="0" table:formula="of:=#REF!" table:style-name="ce76">
            <text:p>#REF!</text:p>
          </table:table-cell>
          <table:table-cell table:style-name="ce5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ESTOQUES</text:p>
          </table:table-cell>
          <table:table-cell office:value-type="string" table:style-name="ce52">
            <text:p>(4.7)</text:p>
          </table:table-cell>
          <table:table-cell office:value-type="float" office:value="301294713.91999996" table:style-name="ce84">
            <text:p><text:s/>301.294.713,92<text:s/></text:p>
          </table:table-cell>
          <table:table-cell office:value-type="float" office:value="184323854.72" table:style-name="ce84">
            <text:p><text:s/>184.323.854,72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office:value-type="float" office:value="77422121.239999995" table:style-name="ce63">
            <text:p>77.422.121,24</text:p>
          </table:table-cell>
          <table:table-cell office:value-type="float" office:value="8961577.7600000054" table:style-name="ce71">
            <text:p>8.961.577,76</text:p>
          </table:table-cell>
          <table:table-cell office:value-type="float" office:value="1045888.35" table:style-name="ce64">
            <text:p>1.045.888,35</text:p>
          </table:table-cell>
          <table:table-cell office:value-type="float" office:value="45348340.090000004" table:style-name="ce76">
            <text:p>45.348.340,09</text:p>
          </table:table-cell>
          <table:table-cell table:style-name="ce5"/>
          <table:table-cell table:style-name="ce77"/>
          <table:table-cell table:number-columns-repeated="16369"/>
        </table:table-row>
        <table:table-row table:style-name="ro10">
          <table:table-cell office:value-type="string" table:style-name="ce78">
            <text:p>PRODUTOS ACABADOS</text:p>
          </table:table-cell>
          <table:table-cell table:style-name="ce52"/>
          <table:table-cell office:value-type="float" office:value="86383699" table:style-name="ce84">
            <text:p><text:s/>86.383.699,00<text:s/></text:p>
          </table:table-cell>
          <table:table-cell office:value-type="float" office:value="87171802.859999999" table:style-name="ce84">
            <text:p><text:s/>87.171.802,86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office:value-type="float" office:value="46168231.200000003" table:style-name="ce63">
            <text:p>46.168.231,20</text:p>
          </table:table-cell>
          <table:table-cell office:value-type="float" office:value="7292583.8900000006" table:style-name="ce71">
            <text:p>7.292.583,89</text:p>
          </table:table-cell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78">
            <text:p>PRODUTOS EM PROCESSO</text:p>
          </table:table-cell>
          <table:table-cell table:style-name="ce52"/>
          <table:table-cell office:value-type="float" office:value="53460815.090000004" table:style-name="ce84">
            <text:p><text:s/>53.460.815,09<text:s/></text:p>
          </table:table-cell>
          <table:table-cell office:value-type="float" office:value="9461549.2300000004" table:style-name="ce84">
            <text:p><text:s/>9.461.549,23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table:style-name="ce46"/>
          <table:table-cell table:style-name="ce69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MATÉRIA-PRIMA</text:p>
          </table:table-cell>
          <table:table-cell table:style-name="ce52"/>
          <table:table-cell office:value-type="float" office:value="141381716.19" table:style-name="ce84">
            <text:p><text:s/>141.381.716,19<text:s/></text:p>
          </table:table-cell>
          <table:table-cell office:value-type="float" office:value="69836694.25" table:style-name="ce84">
            <text:p><text:s/>69.836.694,25<text:s/></text:p>
          </table:table-cell>
          <table:table-cell table:style-name="ce107"/>
          <table:table-cell table:style-name="ce52"/>
          <table:table-cell table:style-name="ce81"/>
          <table:table-cell table:style-name="ce87"/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ALMOXARIFADO</text:p>
          </table:table-cell>
          <table:table-cell table:style-name="ce52"/>
          <table:table-cell office:value-type="float" office:value="18848413.630000003" table:style-name="ce84">
            <text:p><text:s/>18.848.413,63<text:s/></text:p>
          </table:table-cell>
          <table:table-cell office:value-type="float" office:value="17492440.880000003" table:style-name="ce84">
            <text:p><text:s/>17.492.440,88<text:s/></text:p>
          </table:table-cell>
          <table:table-cell table:style-name="ce59"/>
          <table:table-cell table:style-name="ce52"/>
          <table:table-cell table:style-name="ce81"/>
          <table:table-cell table:style-name="ce87"/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1">
          <table:table-cell office:value-type="string" table:style-name="ce45">
            <text:p>IMPORTAÇÕES EM ANDAMENTO</text:p>
          </table:table-cell>
          <table:table-cell table:style-name="ce52"/>
          <table:table-cell office:value-type="float" office:value="1220070.01" table:style-name="ce84">
            <text:p><text:s/>1.220.070,01<text:s/></text:p>
          </table:table-cell>
          <table:table-cell office:value-type="float" office:value="361367.5" table:style-name="ce84">
            <text:p><text:s/>361.367,50<text:s/></text:p>
          </table:table-cell>
          <table:table-cell table:style-name="ce59"/>
          <table:table-cell table:style-name="ce52"/>
          <table:table-cell table:style-name="ce81"/>
          <table:table-cell table:style-name="ce87"/>
          <table:table-cell table:style-name="ce1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1">
          <table:table-cell office:value-type="string" table:style-name="ce40">
            <text:p>DESPESAS ANTECIPADAS</text:p>
          </table:table-cell>
          <table:table-cell office:value-type="string" table:style-name="ce52">
            <text:p>(4.8)</text:p>
          </table:table-cell>
          <table:table-cell office:value-type="float" office:value="1761693.95" table:style-name="ce84">
            <text:p><text:s/>1.761.693,95<text:s/></text:p>
          </table:table-cell>
          <table:table-cell office:value-type="float" office:value="386479.53" table:style-name="ce84">
            <text:p><text:s/>386.479,53<text:s/></text:p>
          </table:table-cell>
          <table:table-cell table:style-name="ce42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61">
            <text:p>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1">
          <table:table-cell table:style-name="ce42"/>
          <table:table-cell table:style-name="ce52"/>
          <table:table-cell table:number-columns-repeated="2" table:style-name="ce17"/>
          <table:table-cell office:value-type="string" table:style-name="ce43">
            <text:p><text:s/>NÃO CIRCULANTE</text:p>
          </table:table-cell>
          <table:table-cell office:value-type="string" table:style-name="ce52">
            <text:p>NOTA</text:p>
          </table:table-cell>
          <table:table-cell office:value-type="float" office:value="398049755.21000004" table:style-name="ce82">
            <text:p>398.049.755,21</text:p>
          </table:table-cell>
          <table:table-cell office:value-type="float" office:value="531385347.44999999" table:style-name="ce109">
            <text:p><text:s/>531.385.347,45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3">
            <text:p><text:s/>NÃO CIRCULANTE</text:p>
          </table:table-cell>
          <table:table-cell office:value-type="string" table:style-name="ce52">
            <text:p>NOTA</text:p>
          </table:table-cell>
          <table:table-cell office:value-type="float" office:value="2233417349.8099999" table:style-name="ce9">
            <text:p>2.233.417.349,81</text:p>
          </table:table-cell>
          <table:table-cell office:value-type="float" office:value="2337810927.6100001" table:style-name="ce9">
            <text:p>2.337.810.927,61</text:p>
          </table:table-cell>
          <table:table-cell office:value-type="string" table:style-name="ce40">
            <text:p>EMPRÉSTIMOS E FINANCIAMENTOS</text:p>
          </table:table-cell>
          <table:table-cell office:value-type="string" table:style-name="ce52">
            <text:p>(8.1)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0000000" table:style-name="ce85">
            <text:p><text:s/>50.000.000,00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REALIZÁVEL A LONGO PRAZO</text:p>
          </table:table-cell>
          <table:table-cell table:style-name="ce52"/>
          <table:table-cell office:value-type="float" office:value="1542482796.8400002" table:style-name="ce84">
            <text:p><text:s/>1.542.482.796,84<text:s/></text:p>
          </table:table-cell>
          <table:table-cell office:value-type="float" office:value="1616693340.3800001" table:style-name="ce84">
            <text:p><text:s/>1.616.693.340,38<text:s/></text:p>
          </table:table-cell>
          <table:table-cell office:value-type="string" table:style-name="ce40">
            <text:p>OBRIGAÇÃO COM ENTIDADE DE PREVIDÊNCIA PRIVADA</text:p>
          </table:table-cell>
          <table:table-cell table:style-name="ce104"/>
          <table:table-cell office:value-type="float" office:value="51440929.530000001" table:style-name="ce84">
            <text:p><text:s/>51.440.929,53<text:s/></text:p>
          </table:table-cell>
          <table:table-cell office:value-type="float" office:value="48077491.909999996" table:style-name="ce85">
            <text:p><text:s/>48.077.491,91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CONTAS A RECEBER DE CLIENTES</text:p>
          </table:table-cell>
          <table:table-cell office:value-type="string" table:style-name="ce52">
            <text:p>(5.1)</text:p>
          </table:table-cell>
          <table:table-cell office:value-type="float" office:value="47948953.520000003" table:style-name="ce60">
            <text:p>47.948.953,52<text:s/></text:p>
          </table:table-cell>
          <table:table-cell office:value-type="float" office:value="46973103.110000007" table:style-name="ce84">
            <text:p><text:s/>46.973.103,11<text:s/></text:p>
          </table:table-cell>
          <table:table-cell office:value-type="string" table:style-name="ce40">
            <text:p>PROVISÃO PARA PASSIVOS CONTINGENTES</text:p>
          </table:table-cell>
          <table:table-cell office:value-type="string" table:style-name="ce52">
            <text:p>(8.2)</text:p>
          </table:table-cell>
          <table:table-cell office:value-type="float" office:value="14568855.630000001" table:style-name="ce84">
            <text:p><text:s/>14.568.855,63<text:s/></text:p>
          </table:table-cell>
          <table:table-cell office:value-type="float" office:value="14568855.630000001" table:style-name="ce85">
            <text:p><text:s/>14.568.855,63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SERVIÇOS EXECUTADOS A FATURAR</text:p>
          </table:table-cell>
          <table:table-cell office:value-type="string" table:style-name="ce52">
            <text:p>(5.2)</text:p>
          </table:table-cell>
          <table:table-cell office:value-type="float" office:value="619830107.43999994" table:style-name="ce60">
            <text:p>619.830.107,44<text:s/></text:p>
          </table:table-cell>
          <table:table-cell office:value-type="float" office:value="619830107.43999994" table:style-name="ce85">
            <text:p><text:s/>619.830.107,44<text:s/></text:p>
          </table:table-cell>
          <table:table-cell office:value-type="string" table:style-name="ce40">
            <text:p>PROVISÃO P/CUSTOS DE SERVIÇOS A FATURAR</text:p>
          </table:table-cell>
          <table:table-cell office:value-type="string" table:style-name="ce52">
            <text:p>(8.3)</text:p>
          </table:table-cell>
          <table:table-cell office:value-type="float" office:value="308474052.11000001" table:style-name="ce84">
            <text:p><text:s/>308.474.052,11<text:s/></text:p>
          </table:table-cell>
          <table:table-cell office:value-type="float" office:value="391930160.84000003" table:style-name="ce94">
            <text:p>391.930.160,84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(-) PROV. P/PERDAS ESTIMADAS EM CRÉD. LIQ.DUVIDOSA</text:p>
          </table:table-cell>
          <table:table-cell office:value-type="string" table:style-name="ce52">
            <text:p>(5.3)</text:p>
          </table:table-cell>
          <table:table-cell office:value-type="float" office:value="-53100559.289999999" table:style-name="ce84">
            <text:p><text:s/>(53.100.559,29)</text:p>
          </table:table-cell>
          <table:table-cell office:value-type="float" office:value="-53100559.289999999" table:style-name="ce92">
            <text:p><text:s/>(53.100.559,29)</text:p>
          </table:table-cell>
          <table:table-cell office:value-type="string" table:style-name="ce40">
            <text:p>OUTRAS CONTAS A PAGAR</text:p>
          </table:table-cell>
          <table:table-cell office:value-type="string" table:style-name="ce52">
            <text:p>(8.4)</text:p>
          </table:table-cell>
          <table:table-cell office:value-type="float" office:value="23565917.939999998" table:style-name="ce54">
            <text:p>23.565.917,94</text:p>
          </table:table-cell>
          <table:table-cell office:value-type="float" office:value="26808839.07" table:style-name="ce85">
            <text:p><text:s/>26.808.839,07<text:s/></text:p>
          </table:table-cell>
          <table:table-cell table:style-name="ce5"/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IMPOSTOS E CONTRIBUIÇÕES A COMPENSAR</text:p>
          </table:table-cell>
          <table:table-cell office:value-type="string" table:style-name="ce52">
            <text:p>(5.4)</text:p>
          </table:table-cell>
          <table:table-cell office:value-type="float" office:value="902857616.44000006" table:style-name="ce84">
            <text:p><text:s/>902.857.616,44<text:s/></text:p>
          </table:table-cell>
          <table:table-cell office:value-type="float" office:value="956471600.85000002" table:style-name="ce92">
            <text:p><text:s/>956.471.600,85<text:s/></text:p>
          </table:table-cell>
          <table:table-cell office:value-type="string" table:style-name="ce40">
            <text:p><text:s/></text:p>
          </table:table-cell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91">
            <text:p><text:s/></text:p>
          </table:table-cell>
          <table:table-cell table:style-name="ce12"/>
          <table:table-cell table:style-name="ce68"/>
          <table:table-cell table:style-name="ce15"/>
          <table:table-cell table:style-name="ce74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CRÉDITOS A RECEBER POR AÇÕES JUDICIAIS</text:p>
          </table:table-cell>
          <table:table-cell office:value-type="string" table:style-name="ce52">
            <text:p>(5.5)</text:p>
          </table:table-cell>
          <table:table-cell office:value-type="float" office:value="10730081.119999999" table:style-name="ce84">
            <text:p><text:s/>10.730.081,12<text:s/></text:p>
          </table:table-cell>
          <table:table-cell office:value-type="float" office:value="16249885.619999999" table:style-name="ce92">
            <text:p><text:s/>16.249.885,62<text:s/></text:p>
          </table:table-cell>
          <table:table-cell table:style-name="ce40"/>
          <table:table-cell table:style-name="ce52"/>
          <table:table-cell table:style-name="ce54"/>
          <table:table-cell table:style-name="ce61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DEPÓSITO JUDICIAL/RECURSAL</text:p>
          </table:table-cell>
          <table:table-cell office:value-type="string" table:style-name="ce52">
            <text:p>(5.6)</text:p>
          </table:table-cell>
          <table:table-cell office:value-type="float" office:value="11751847.949999999" table:style-name="ce84">
            <text:p><text:s/>11.751.847,95<text:s/></text:p>
          </table:table-cell>
          <table:table-cell office:value-type="float" office:value="27859976.549999997" table:style-name="ce84">
            <text:p><text:s/>27.859.976,55<text:s/>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INVESTIMENTOS TEMPORÁRIOS</text:p>
          </table:table-cell>
          <table:table-cell office:value-type="string" table:style-name="ce52">
            <text:p>(5.7)</text:p>
          </table:table-cell>
          <table:table-cell office:value-type="float" office:value="569139.92000000004" table:style-name="ce84">
            <text:p><text:s/>569.139,92<text:s/></text:p>
          </table:table-cell>
          <table:table-cell office:value-type="float" office:value="569139.92000000004" table:style-name="ce84">
            <text:p><text:s/>569.139,92<text:s/>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(-) PROVISÃO P/PERDA DE INVEST. TEMPORÁRIOS</text:p>
          </table:table-cell>
          <table:table-cell office:value-type="string" table:style-name="ce106">
            <text:p>(5.7)</text:p>
          </table:table-cell>
          <table:table-cell office:value-type="float" office:value="-37663.29" table:style-name="ce84">
            <text:p><text:s/>(37.663,29)</text:p>
          </table:table-cell>
          <table:table-cell office:value-type="float" office:value="-37663.29" table:style-name="ce84">
            <text:p><text:s/>(37.663,29)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OUTROS CRÉDITOS A LONGO PRAZO</text:p>
          </table:table-cell>
          <table:table-cell office:value-type="string" table:style-name="ce52">
            <text:p>(5.8)</text:p>
          </table:table-cell>
          <table:table-cell office:value-type="float" office:value="1933273.03" table:style-name="ce84">
            <text:p><text:s/>1.933.273,03<text:s/></text:p>
          </table:table-cell>
          <table:table-cell office:value-type="float" office:value="1877749.47" table:style-name="ce84">
            <text:p><text:s/>1.877.749,47<text:s/></text:p>
          </table:table-cell>
          <table:table-cell table:style-name="ce44"/>
          <table:table-cell table:style-name="ce52"/>
          <table:table-cell table:style-name="ce83"/>
          <table:table-cell table:style-name="ce89"/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INVESTIMENTOS<text:s text:c="23"/></text:p>
          </table:table-cell>
          <table:table-cell table:style-name="ce52"/>
          <table:table-cell office:value-type="float" office:value="493388.62999999971" table:style-name="ce84">
            <text:p><text:s/>493.388,63<text:s/></text:p>
          </table:table-cell>
          <table:table-cell office:value-type="float" office:value="493388.62999999971" table:style-name="ce84">
            <text:p><text:s/>493.388,63<text:s/></text:p>
          </table:table-cell>
          <table:table-cell table:style-name="ce39"/>
          <table:table-cell table:style-name="ce52"/>
          <table:table-cell table:style-name="ce82"/>
          <table:table-cell table:style-name="ce88"/>
          <table:table-cell table:number-columns-repeated="2"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PARTICIPAÇÕES POR INCENTIVOS FISCAIS</text:p>
          </table:table-cell>
          <table:table-cell office:value-type="string" table:style-name="ce52">
            <text:p>(6.1)</text:p>
          </table:table-cell>
          <table:table-cell office:value-type="float" office:value="1669906.5899999999" table:style-name="ce84">
            <text:p><text:s/>1.669.906,59<text:s/></text:p>
          </table:table-cell>
          <table:table-cell office:value-type="float" office:value="1669906.5899999999" table:style-name="ce84">
            <text:p><text:s/>1.669.906,59<text:s/></text:p>
          </table:table-cell>
          <table:table-cell table:style-name="ce45"/>
          <table:table-cell table:style-name="ce52"/>
          <table:table-cell table:style-name="ce54"/>
          <table:table-cell table:style-name="ce61"/>
          <table:table-cell table:number-columns-repeated="2"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(-) PROV. P/PERDA DE INVEST. POR INCENT. FISCAIS</text:p>
          </table:table-cell>
          <table:table-cell office:value-type="string" table:style-name="ce52">
            <text:p>(6.1)</text:p>
          </table:table-cell>
          <table:table-cell office:value-type="float" office:value="-1667484.87" table:style-name="ce84">
            <text:p><text:s/>(1.667.484,87)</text:p>
          </table:table-cell>
          <table:table-cell office:value-type="float" office:value="-1667484.87" table:style-name="ce84">
            <text:p><text:s/>(1.667.484,87)</text:p>
          </table:table-cell>
          <table:table-cell office:value-type="string" table:style-name="ce39">
            <text:p><text:s/>PATRIMÔNIO LÍQUIDO</text:p>
          </table:table-cell>
          <table:table-cell office:value-type="string" table:style-name="ce52">
            <text:p>NOTA</text:p>
          </table:table-cell>
          <table:table-cell office:value-type="float" office:value="2028345453.8499999" table:style-name="ce93">
            <text:p>2.028.345.453,85</text:p>
          </table:table-cell>
          <table:table-cell office:value-type="float" office:value="2116687633.48" table:style-name="ce109">
            <text:p><text:s/>2.116.687.633,48<text:s/></text:p>
          </table:table-cell>
          <table:table-cell table:number-columns-repeated="2"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9">
            <text:p>OBRAS DE ARTE</text:p>
          </table:table-cell>
          <table:table-cell office:value-type="string" table:style-name="ce52">
            <text:p>(6.1.1)</text:p>
          </table:table-cell>
          <table:table-cell office:value-type="float" office:value="490966.91" table:style-name="ce84">
            <text:p><text:s/>490.966,91<text:s/></text:p>
          </table:table-cell>
          <table:table-cell office:value-type="float" office:value="490966.91" table:style-name="ce84">
            <text:p><text:s/>490.966,91<text:s/></text:p>
          </table:table-cell>
          <table:table-cell office:value-type="string" table:style-name="ce40">
            <text:p>CAPITAL SOCIAL</text:p>
          </table:table-cell>
          <table:table-cell office:value-type="string" table:style-name="ce52">
            <text:p>(9.0)</text:p>
          </table:table-cell>
          <table:table-cell office:value-type="float" office:value="1360677814.0899999" table:style-name="ce84">
            <text:p><text:s/>1.360.677.814,09<text:s/></text:p>
          </table:table-cell>
          <table:table-cell office:value-type="float" office:value="1360677814.0899999" table:style-name="ce85">
            <text:p><text:s/>1.360.677.814,09<text:s/></text:p>
          </table:table-cell>
          <table:table-cell table:style-name="ce1"/>
          <table:table-cell table:style-name="ce5"/>
          <table:table-cell table:style-name="ce67"/>
          <table:table-cell table:style-name="ce15"/>
          <table:table-cell table:style-name="ce75"/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0">
            <text:p>IMOBILIZADO TÉCNICO</text:p>
          </table:table-cell>
          <table:table-cell office:value-type="string" table:style-name="ce52">
            <text:p>(6.2)</text:p>
          </table:table-cell>
          <table:table-cell office:value-type="float" office:value="684119211.79999971" table:style-name="ce84">
            <text:p><text:s/>684.119.211,80<text:s/></text:p>
          </table:table-cell>
          <table:table-cell office:value-type="float" office:value="712342846.06999993" table:style-name="ce84">
            <text:p><text:s/>712.342.846,07<text:s/></text:p>
          </table:table-cell>
          <table:table-cell office:value-type="string" table:style-name="ce40">
            <text:p>RESERVAS DE LUCRO</text:p>
          </table:table-cell>
          <table:table-cell office:value-type="string" table:style-name="ce52">
            <text:p>(9.0)</text:p>
          </table:table-cell>
          <table:table-cell office:value-type="float" office:value="756009819.38999999" table:style-name="ce84">
            <text:p><text:s/>756.009.819,39<text:s/></text:p>
          </table:table-cell>
          <table:table-cell office:value-type="float" office:value="756009819.38999999" table:style-name="ce85">
            <text:p><text:s/>756.009.819,39<text:s/></text:p>
          </table:table-cell>
          <table:table-cell table:style-name="ce1"/>
          <table:table-cell table:style-name="ce46"/>
          <table:table-cell table:style-name="ce69"/>
          <table:table-cell office:value-type="float" office:value="77496824.150000006" table:style-name="ce63">
            <text:p>77.496.824,15</text:p>
          </table:table-cell>
          <table:table-cell office:value-type="float" office:value="-58920170.010000005" table:style-name="ce74">
            <text:p>-58.920.170,01</text:p>
          </table:table-cell>
          <table:table-cell table:style-name="ce1"/>
          <table:table-cell table:style-name="ce77"/>
          <table:table-cell table:number-columns-repeated="16369"/>
        </table:table-row>
        <table:table-row table:style-name="ro10">
          <table:table-cell office:value-type="string" table:style-name="ce45">
            <text:p>BENS VALORES CORRIGIDOS</text:p>
          </table:table-cell>
          <table:table-cell table:style-name="ce102"/>
          <table:table-cell office:value-type="float" office:value="1469497981.0099998" table:style-name="ce84">
            <text:p><text:s/>1.469.497.981,01<text:s/></text:p>
          </table:table-cell>
          <table:table-cell office:value-type="float" office:value="1457436900.6700001" table:style-name="ce84">
            <text:p><text:s/>1.457.436.900,67<text:s/></text:p>
          </table:table-cell>
          <table:table-cell office:value-type="string" table:style-name="ce78">
            <text:p>RESERVA LEGAL</text:p>
          </table:table-cell>
          <table:table-cell office:value-type="string" table:style-name="ce52">
            <text:p>(9.0)</text:p>
          </table:table-cell>
          <table:table-cell office:value-type="float" office:value="18576654.140000001" table:style-name="ce84">
            <text:p><text:s/>18.576.654,14<text:s/></text:p>
          </table:table-cell>
          <table:table-cell office:value-type="float" office:value="18576654.140000001" table:style-name="ce85">
            <text:p><text:s/>18.576.654,14<text:s/></text:p>
          </table:table-cell>
          <table:table-cell table:style-name="ce1"/>
          <table:table-cell table:style-name="ce46"/>
          <table:table-cell table:style-name="ce69"/>
          <table:table-cell office:value-type="float" office:value="909967709.26999998" table:style-name="ce63">
            <text:p>909.967.709,27</text:p>
          </table:table-cell>
          <table:table-cell office:value-type="float" office:value="-217700660.79999995" table:style-name="ce74">
            <text:p>-217.700.660,80</text:p>
          </table:table-cell>
          <table:table-cell table:style-name="ce1"/>
          <table:table-cell table:style-name="ce77"/>
          <table:table-cell table:number-columns-repeated="16369" table:style-name="ce5"/>
        </table:table-row>
        <table:table-row table:style-name="ro12">
          <table:table-cell office:value-type="string" table:style-name="ce45">
            <text:p>(-) DEPRECIAÇÕES</text:p>
          </table:table-cell>
          <table:table-cell table:style-name="ce52"/>
          <table:table-cell office:value-type="float" office:value="-802211398.5" table:style-name="ce108">
            <text:p><text:s/>(802.211.398,50)</text:p>
          </table:table-cell>
          <table:table-cell office:value-type="float" office:value="-765138754.46000004" table:style-name="ce84">
            <text:p><text:s/>(765.138.754,46)</text:p>
          </table:table-cell>
          <table:table-cell office:value-type="string" table:style-name="ce78">
            <text:p>RESERVA PARA INVESTIMENTOS</text:p>
          </table:table-cell>
          <table:table-cell office:value-type="string" table:style-name="ce52">
            <text:p>(9.0)</text:p>
          </table:table-cell>
          <table:table-cell office:value-type="float" office:value="692267048.47000003" table:style-name="ce84">
            <text:p><text:s/>692.267.048,47<text:s/></text:p>
          </table:table-cell>
          <table:table-cell office:value-type="float" office:value="706558870.58000004" table:style-name="ce85">
            <text:p><text:s/>706.558.870,58<text:s/>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float" office:value="0" table:formula="of:=#REF!" table:style-name="ce75">
            <text:p>#REF!</text:p>
          </table:table-cell>
          <table:table-cell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49">
            <text:p>IMOBILIZAÇÕES EM ANDAMENTO</text:p>
          </table:table-cell>
          <table:table-cell table:style-name="ce103"/>
          <table:table-cell office:value-type="float" office:value="4739103.4000000004" table:style-name="ce108">
            <text:p><text:s/>4.739.103,40<text:s/></text:p>
          </table:table-cell>
          <table:table-cell office:value-type="float" office:value="10757445.810000001" table:style-name="ce84">
            <text:p><text:s/>10.757.445,81<text:s/></text:p>
          </table:table-cell>
          <table:table-cell office:value-type="string" table:style-name="ce78">
            <text:p>RESERVA ESPECIAL</text:p>
          </table:table-cell>
          <table:table-cell office:value-type="string" table:style-name="ce52">
            <text:p>(9.0)</text:p>
          </table:table-cell>
          <table:table-cell office:value-type="float" office:value="14291822.109999999" table:style-name="ce95">
            <text:p><text:s/>14.291.822,11<text:s/></text:p>
          </table:table-cell>
          <table:table-cell office:value-type="float" office:value="0" table:style-name="ce85">
            <text:p><text:s/>-<text:s text:c="3"/></text:p>
          </table:table-cell>
          <table:table-cell table:style-name="ce1"/>
          <table:table-cell table:style-name="ce5"/>
          <table:table-cell office:value-type="float" office:value="16254161.650000006" table:style-name="ce77">
            <text:p>16.254.161,65<text:s/></text:p>
          </table:table-cell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49">
            <text:p>IMPORTAÇÕES EM ANDAMENTO</text:p>
          </table:table-cell>
          <table:table-cell table:style-name="ce52"/>
          <table:table-cell office:value-type="float" office:value="12093525.890000001" table:style-name="ce108">
            <text:p><text:s/>12.093.525,89<text:s/></text:p>
          </table:table-cell>
          <table:table-cell office:value-type="float" office:value="9287254.0500000007" table:style-name="ce84">
            <text:p><text:s/>9.287.254,05<text:s/></text:p>
          </table:table-cell>
          <table:table-cell office:value-type="string" table:style-name="ce40">
            <text:p><text:s text:c="8"/>SUPERÁVIT (DÉFICIT) ATUARIAL DE PREV. PRIVADA<text:s text:c="2"/></text:p>
          </table:table-cell>
          <table:table-cell office:value-type="string" table:style-name="ce52">
            <text:p>(9.0)</text:p>
          </table:table-cell>
          <table:table-cell office:value-type="float" office:value="30874294.670000002" table:style-name="ce84">
            <text:p><text:s/>30.874.294,67<text:s/></text:p>
          </table:table-cell>
          <table:table-cell office:value-type="float" office:value="30874294.670000002" table:style-name="ce85">
            <text:p><text:s/>30.874.294,67<text:s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1">
          <table:table-cell office:value-type="string" table:style-name="ce40">
            <text:p>INTANGÍVEL</text:p>
          </table:table-cell>
          <table:table-cell office:value-type="string" table:style-name="ce52">
            <text:p>(6.3)</text:p>
          </table:table-cell>
          <table:table-cell office:value-type="float" office:value="6321952.5399999991" table:style-name="ce108">
            <text:p><text:s/>6.321.952,54<text:s/></text:p>
          </table:table-cell>
          <table:table-cell office:value-type="float" office:value="8281352.5300000012" table:style-name="ce84">
            <text:p><text:s/>8.281.352,53<text:s/></text:p>
          </table:table-cell>
          <table:table-cell office:value-type="string" table:style-name="ce40">
            <text:p><text:s text:c="8"/>RESULTADO DO PERÍODO<text:s text:c="2"/></text:p>
          </table:table-cell>
          <table:table-cell office:value-type="string" table:style-name="ce52">
            <text:p>(9.0)</text:p>
          </table:table-cell>
          <table:table-cell office:value-type="float" office:value="-88342179.63000001" table:style-name="ce84">
            <text:p><text:s/>(88.342.179,63)</text:p>
          </table:table-cell>
          <table:table-cell office:value-type="float" office:value="0" table:style-name="ce85">
            <text:p><text:s/>-<text:s text:c="3"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3">
          <table:table-cell table:style-name="ce42"/>
          <table:table-cell table:style-name="ce52"/>
          <table:table-cell table:number-columns-repeated="2" table:style-name="ce17"/>
          <table:table-cell office:value-type="string" table:style-name="ce45">
            <text:p><text:s/></text:p>
          </table:table-cell>
          <table:table-cell table:style-name="ce105"/>
          <table:table-cell table:style-name="ce7"/>
          <table:table-cell table:style-name="ce8"/>
          <table:table-cell table:style-name="ce1"/>
          <table:table-cell office:value-type="float" office:value="-4.76837158203125E-7" table:style-name="ce6">
            <text:p>-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50">
            <text:p>T O T A L</text:p>
          </table:table-cell>
          <table:table-cell table:style-name="ce38"/>
          <table:table-cell office:value-type="float" office:value="2968425847.1899996" table:style-name="ce36">
            <text:p>2.968.425.847,19</text:p>
          </table:table-cell>
          <table:table-cell office:value-type="float" office:value="3032690402.79" table:style-name="ce36">
            <text:p>3.032.690.402,79</text:p>
          </table:table-cell>
          <table:table-cell office:value-type="string" table:style-name="ce21">
            <text:p>T <text:s/>O <text:s/>T <text:s/>A <text:s/>L</text:p>
          </table:table-cell>
          <table:table-cell table:style-name="ce51"/>
          <table:table-cell office:value-type="float" office:value="2968425847.1900001" table:style-name="ce47">
            <text:p>2.968.425.847,19</text:p>
          </table:table-cell>
          <table:table-cell office:value-type="float" office:value="3032690402.79" table:style-name="ce111">
            <text:p>3.032.690.402,79</text:p>
          </table:table-cell>
          <table:table-cell table:style-name="ce5"/>
          <table:table-cell table:number-columns-repeated="2" table:style-name="ce53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0"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3"/>
          <table:table-cell table:style-name="ce2"/>
          <table:table-cell table:number-columns-repeated="2" table:style-name="ce18"/>
          <table:table-cell table:style-name="ce4"/>
          <table:table-cell table:style-name="ce90"/>
          <table:table-cell table:number-columns-repeated="16376" table:style-name="ce113"/>
        </table:table-row>
        <table:table-row table:style-name="ro10" table:visibility="collapse">
          <table:table-cell office:value-type="string" table:style-name="ce2">
            <text:p><text:s/>Por força da Lei 13.303/2016 as Demonstrações Contábeis a partir do Exercício 2018 serão divulgadas trimestralmente.</text:p>
          </table:table-cell>
          <table:table-cell table:number-columns-repeated="7" table:style-name="ce113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4" table:visibility="collapse">
          <table:table-cell office:value-type="string" table:style-name="ce112">
            <text:p>Rio de Janeiro, 31 de Março de 2018</text:p>
          </table:table-cell>
          <table:table-cell table:number-columns-repeated="7" table:style-name="ce112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5" table:visibility="collapse">
          <table:table-cell table:number-columns-repeated="8" table:style-name="ce23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9" table:visibility="collapse">
          <table:table-cell table:number-columns-repeated="2" table:style-name="ce23"/>
          <table:table-cell table:style-name="ce58"/>
          <table:table-cell table:number-columns-repeated="4" table:style-name="ce23"/>
          <table:table-cell table:style-name="ce58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9" table:visibility="collapse">
          <table:table-cell office:value-type="string" table:style-name="ce112">
            <text:p>ALEXANDRE BORGES CABRAL</text:p>
          </table:table-cell>
          <table:table-cell table:number-columns-repeated="7" table:style-name="ce112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9" table:visibility="collapse">
          <table:table-cell office:value-type="string" table:style-name="ce112">
            <text:p>PRESIDENTE</text:p>
          </table:table-cell>
          <table:table-cell table:number-columns-repeated="7" table:style-name="ce112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3" table:visibility="collapse">
          <table:table-cell office:value-type="string" table:style-name="ce112">
            <text:p>C.P.F. Nº 213.810.973-91</text:p>
          </table:table-cell>
          <table:table-cell table:number-columns-repeated="7" table:style-name="ce112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6" table:visibility="collapse">
          <table:table-cell table:number-columns-repeated="8" table:style-name="ce112"/>
          <table:table-cell table:number-columns-repeated="3" table:style-name="ce5"/>
          <table:table-cell table:number-columns-repeated="3" table:style-name="ce1"/>
          <table:table-cell table:style-name="ce77"/>
          <table:table-cell table:number-columns-repeated="16369" table:style-name="ce5"/>
        </table:table-row>
        <table:table-row table:style-name="ro15" table:visibility="collapse">
          <table:table-cell table:number-columns-repeated="8" table:style-name="ce24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1" table:visibility="collapse">
          <table:table-cell table:number-columns-repeated="8" table:style-name="ce23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62">
            <text:p><text:s/>VAGNER DE SOUZA LUCIANO <text:s text:c="11"/>CÉSAR AUGUSTO BARBIERO <text:s text:c="8"/>ABELARDO DUARTE DE MELO SOBRINHO <text:s text:c="8"/>JEHOVAH DE ARAUJO SILVA JUNIOR <text:s text:c="7"/>ALEX AURELINO ALBUQUERQUE NUNES</text:p>
          </table:table-cell>
          <table:table-cell table:number-columns-repeated="7" table:style-name="ce62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25">
            <text:p><text:s/>DIRETOR <text:s text:c="27"/>DIRETOR <text:s text:c="23"/>DIRETOR <text:s text:c="33"/>DIRETOR <text:s text:c="30"/>CONTADOR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25">
            <text:p><text:s/>DE GESTÃO <text:s text:c="25"/>DE INOVAÇÃO E MERCADO <text:s text:c="9"/>DE DESENVOLVIMENTO <text:s text:c="22"/>DE CÉDULAS E MOEDAS <text:s text:c="18"/>C.P.F. Nº 078.198.927-22<text:s text:c="12"/>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22"/>
          <table:table-cell table:number-columns-repeated="2" table:style-name="ce5"/>
          <table:table-cell table:number-columns-repeated="3" table:style-name="ce1"/>
          <table:table-cell table:number-columns-repeated="16370"/>
        </table:table-row>
        <table:table-row table:style-name="ro10" table:visibility="collapse">
          <table:table-cell office:value-type="string" table:style-name="ce25">
            <text:p><text:s/>C.P.F. Nº 473.420.481-00 <text:s text:c="10"/>C.P.F. Nº 977.125.708-10 <text:s text:c="6"/>C.P.F. Nº 260.056.467-53 <text:s text:c="16"/>C.P.F. Nº 814.513.507-91 <text:s text:c="13"/>C.R.C. RJ Nº 092.064/O-1<text:s/></text:p>
          </table:table-cell>
          <table:table-cell table:style-name="ce25"/>
          <table:table-cell table:style-name="ce26"/>
          <table:table-cell table:style-name="ce25"/>
          <table:table-cell table:number-columns-repeated="2" table:style-name="ce33"/>
          <table:table-cell table:style-name="ce34"/>
          <table:table-cell table:style-name="ce32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>
          <table:table-cell office:value-type="string" table:style-name="ce25">
            <text:p><text:s text:c="136"/></text:p>
          </table:table-cell>
          <table:table-cell table:style-name="ce25"/>
          <table:table-cell table:number-columns-repeated="2" table:style-name="ce30"/>
          <table:table-cell table:number-columns-repeated="2" table:style-name="ce35"/>
          <table:table-cell table:style-name="ce31"/>
          <table:table-cell table:style-name="ce30"/>
          <table:table-cell table:number-columns-repeated="16376" table:style-name="ce5"/>
        </table:table-row>
        <table:table-row table:style-name="ro11">
          <table:table-cell table:number-columns-repeated="2" table:style-name="ce22"/>
          <table:table-cell table:number-columns-repeated="3" table:style-name="ce5"/>
          <table:table-cell table:style-name="ce91"/>
          <table:table-cell table:number-columns-repeated="16378" table:style-name="ce5"/>
        </table:table-row>
        <table:table-row table:style-name="ro11">
          <table:table-cell table:number-columns-repeated="2" table:style-name="ce22"/>
          <table:table-cell table:style-name="ce5"/>
          <table:table-cell table:style-name="ce77"/>
          <table:table-cell table:style-name="ce5"/>
          <table:table-cell table:style-name="ce91"/>
          <table:table-cell table:style-name="ce5"/>
          <table:table-cell table:style-name="ce77"/>
          <table:table-cell table:number-columns-repeated="16376" table:style-name="ce5"/>
        </table:table-row>
        <table:table-row table:style-name="ro11">
          <table:table-cell table:style-name="ce5"/>
          <table:table-cell table:style-name="ce91"/>
          <table:table-cell table:number-columns-repeated="3" table:style-name="ce5"/>
          <table:table-cell table:style-name="ce91"/>
          <table:table-cell table:style-name="ce77"/>
          <table:table-cell table:number-columns-repeated="16377" table:style-name="ce5"/>
        </table:table-row>
        <table:table-row table:number-rows-repeated="25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float" office:value="0" table:style-name="ce77">
            <text:p>0,00<text:s/></text:p>
          </table:table-cell>
          <table:table-cell office:value-type="float" office:value="0" table:style-name="ce77">
            <text:p>0,00<text:s/></text:p>
          </table:table-cell>
          <table:table-cell table:number-columns-repeated="16380"/>
        </table:table-row>
        <table:table-row table:number-rows-repeated="1048476" table:style-name="ro11">
          <table:table-cell table:number-columns-repeated="16384"/>
        </table:table-row>
        <table:named-expressions>
          <table:named-range table:name="Print_Area" table:cell-range-address="Balanço_.$A$1:Balanço_.$H$69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39:49Z</dc:date>
    <meta:print-date>2018-08-30T14:35:25Z</meta:print-date>
  </office:meta>
</office:document-meta>
</file>