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7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7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60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62" style:family="table-cell" style:parent-style-name="Default" style:data-style-name="N7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7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66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7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68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7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38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V_237_rgula" style:data-style-name="N2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105" style:family="table-cell" style:parent-style-name="Default" style:data-style-name="N37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37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7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page" style:column-width="2.831041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58333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1.65pt" style:use-optimal-row-height="false" fo:break-before="page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5"/>
        <table:table-column table:style-name="co2" table:default-cell-style-name="ce82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82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2" table:default-cell-style-name="ce5" table:visibility="collapse"/>
        <table:table-column table:style-name="co9" table:default-cell-style-name="ce5" table:visibility="collapse"/>
        <table:table-column table:style-name="co10" table:default-cell-style-name="ce5" table:visibility="collapse"/>
        <table:table-column table:style-name="co11" table:default-cell-style-name="ce5"/>
        <table:table-column table:style-name="co12" table:default-cell-style-name="ce5"/>
        <table:table-column table:style-name="co13" table:number-columns-repeated="16369" table:default-cell-style-name="ce5"/>
        <table:table-row table:style-name="ro1">
          <table:table-cell office:value-type="string" table:style-name="ce10">
            <text:p><text:s text:c="27"/></text:p>
            <draw:frame draw:z-index="1" draw:id="id0" draw:style-name="a0" draw:name="Figura 1" svg:x="0.03846in" svg:y="0.0609in" svg:width="0.875in" svg:height="0.37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90"/>
          <table:table-cell table:number-columns-repeated="16382" table:style-name="ce11"/>
        </table:table-row>
        <table:table-row table:style-name="ro2">
          <table:table-cell office:value-type="string" table:style-name="ce88">
            <text:p><text:s text:c="23"/>CASA DA MOEDA DO BRASIL</text:p>
          </table:table-cell>
          <table:table-cell table:style-name="ce91"/>
          <table:table-cell table:number-columns-repeated="16382" table:style-name="ce11"/>
        </table:table-row>
        <table:table-row table:style-name="ro3">
          <table:table-cell office:value-type="string" table:style-name="ce89">
            <text:p><text:s text:c="29"/>CNPJ 34.164.319/0001-74</text:p>
          </table:table-cell>
          <table:table-cell table:style-name="ce92"/>
          <table:table-cell table:number-columns-repeated="2" table:style-name="ce11"/>
          <table:table-cell table:style-name="ce5"/>
          <table:table-cell table:style-name="ce82"/>
          <table:table-cell table:number-columns-repeated="16378" table:style-name="ce5"/>
        </table:table-row>
        <table:table-row table:style-name="ro4">
          <table:table-cell office:value-type="string" table:number-columns-spanned="8" table:number-rows-spanned="1" table:style-name="ce111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5">
          <table:table-cell table:number-columns-repeated="7" table:style-name="ce13"/>
          <table:table-cell table:number-columns-repeated="2" table:style-name="ce5"/>
          <table:table-cell table:number-columns-repeated="4" table:style-name="ce12"/>
          <table:table-cell table:number-columns-repeated="16371" table:style-name="ce5"/>
        </table:table-row>
        <table:table-row table:style-name="ro3">
          <table:table-cell office:value-type="string" table:number-columns-spanned="8" table:number-rows-spanned="1" table:style-name="ce112">
            <text:p>E <text:s/>X <text:s/>E <text:s/>R <text:s/>C <text:s/>Í <text:s/>C <text:s/>I <text:s/>O <text:s text:c="3"/>D <text:s/>E <text:s text:c="4"/>2 0 1 8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6">
          <table:table-cell table:style-name="ce5"/>
          <table:table-cell table:style-name="ce82"/>
          <table:table-cell table:number-columns-repeated="3" table:style-name="ce5"/>
          <table:table-cell table:style-name="ce82"/>
          <table:table-cell table:number-columns-repeated="3" table:style-name="ce5"/>
          <table:table-cell table:number-columns-repeated="4" table:style-name="ce12"/>
          <table:table-cell table:number-columns-repeated="16371" table:style-name="ce5"/>
        </table:table-row>
        <table:table-row table:style-name="ro7">
          <table:table-cell office:value-type="string" table:number-columns-spanned="8" table:number-rows-spanned="1" table:style-name="ce113">
            <text:p>( E M <text:s text:c="3"/>R E A I S )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8">
          <table:table-cell table:style-name="ce14"/>
          <table:table-cell table:style-name="ce93"/>
          <table:table-cell table:style-name="ce1"/>
          <table:table-cell table:number-columns-repeated="2" table:style-name="ce5"/>
          <table:table-cell table:style-name="ce82"/>
          <table:table-cell office:value-type="string" table:style-name="ce14">
            <text:p><text:s/></text:p>
          </table:table-cell>
          <table:table-cell table:number-columns-repeated="2" table:style-name="ce5"/>
          <table:table-cell table:number-columns-repeated="2" table:style-name="ce12"/>
          <table:table-cell table:number-columns-repeated="2" table:style-name="ce15"/>
          <table:table-cell table:style-name="ce1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2" table:style-name="ce117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18">
            <text:p>31.12.2018</text:p>
          </table:table-cell>
          <table:table-cell office:value-type="string" table:number-columns-spanned="1" table:number-rows-spanned="2" table:style-name="ce119">
            <text:p>31.12.2017</text:p>
          </table:table-cell>
          <table:table-cell office:value-type="string" table:number-columns-spanned="2" table:number-rows-spanned="2" table:style-name="ce117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18">
            <text:p>31.12.2018</text:p>
          </table:table-cell>
          <table:table-cell office:value-type="string" table:number-columns-spanned="1" table:number-rows-spanned="2" table:style-name="ce120">
            <text:p>31.12.2017</text:p>
          </table:table-cell>
          <table:table-cell table:style-name="ce16"/>
          <table:table-cell office:value-type="string" table:style-name="ce56">
            <text:p>Posição Anterior</text:p>
          </table:table-cell>
          <table:table-cell table:style-name="ce12"/>
          <table:table-cell office:value-type="string" table:style-name="ce56">
            <text:p>Posição Anterior</text:p>
          </table:table-cell>
          <table:table-cell table:style-name="ce15"/>
          <table:table-cell table:style-name="ce1"/>
          <table:table-cell table:number-columns-repeated="1637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56">
            <text:p>Ativo</text:p>
          </table:table-cell>
          <table:table-cell office:value-type="string" table:style-name="ce57">
            <text:p>AJUSTE ATIVO</text:p>
          </table:table-cell>
          <table:table-cell office:value-type="string" table:style-name="ce56">
            <text:p>Passivo</text:p>
          </table:table-cell>
          <table:table-cell office:value-type="string" table:style-name="ce63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6">
          <table:table-cell table:style-name="ce39"/>
          <table:table-cell table:style-name="ce26"/>
          <table:table-cell table:style-name="ce21"/>
          <table:table-cell table:style-name="ce22"/>
          <table:table-cell table:style-name="ce39"/>
          <table:table-cell table:style-name="ce49"/>
          <table:table-cell table:style-name="ce26"/>
          <table:table-cell table:style-name="ce48"/>
          <table:table-cell table:style-name="ce16"/>
          <table:table-cell table:style-name="ce56"/>
          <table:table-cell office:value-type="string" table:style-name="ce57">
            <text:p>AJUSTE ATIVO</text:p>
          </table:table-cell>
          <table:table-cell table:style-name="ce56"/>
          <table:table-cell office:value-type="string" table:style-name="ce64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10">
          <table:table-cell office:value-type="string" table:style-name="ce29">
            <text:p><text:s/>CIRCULANTE</text:p>
          </table:table-cell>
          <table:table-cell office:value-type="string" table:style-name="ce44">
            <text:p>NOTA</text:p>
          </table:table-cell>
          <table:table-cell office:value-type="float" office:value="874274342.21000004" table:style-name="ce9">
            <text:p>874.274.342,21</text:p>
          </table:table-cell>
          <table:table-cell office:value-type="float" office:value="694879475.17999995" table:style-name="ce9">
            <text:p>694.879.475,18</text:p>
          </table:table-cell>
          <table:table-cell office:value-type="string" table:style-name="ce29">
            <text:p><text:s/>CIRCULANTE</text:p>
          </table:table-cell>
          <table:table-cell office:value-type="string" table:style-name="ce44">
            <text:p>NOTA</text:p>
          </table:table-cell>
          <table:table-cell office:value-type="float" office:value="623312207" table:style-name="ce9">
            <text:p>623.312.207,00</text:p>
          </table:table-cell>
          <table:table-cell office:value-type="float" office:value="384617421.86000001" table:style-name="ce52">
            <text:p>384.617.421,86</text:p>
          </table:table-cell>
          <table:table-cell table:style-name="ce1"/>
          <table:table-cell table:style-name="ce12"/>
          <table:table-cell table:style-name="ce58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0">
            <text:p>DISPONÍVEL</text:p>
          </table:table-cell>
          <table:table-cell table:style-name="ce44"/>
          <table:table-cell office:value-type="float" office:value="431511574.02000004" table:style-name="ce75">
            <text:p><text:s/>431.511.574,02<text:s/></text:p>
          </table:table-cell>
          <table:table-cell office:value-type="float" office:value="241579989.83000001" table:style-name="ce75">
            <text:p><text:s/>241.579.989,83<text:s/></text:p>
          </table:table-cell>
          <table:table-cell office:value-type="string" table:style-name="ce30">
            <text:p>FORNECEDORES</text:p>
          </table:table-cell>
          <table:table-cell office:value-type="string" table:style-name="ce44">
            <text:p>(7.1)</text:p>
          </table:table-cell>
          <table:table-cell office:value-type="float" office:value="35921428.189999998" table:style-name="ce75">
            <text:p><text:s/>35.921.428,19<text:s/></text:p>
          </table:table-cell>
          <table:table-cell office:value-type="float" office:value="42313061.219999999" table:style-name="ce76">
            <text:p><text:s/>42.313.061,22<text:s/></text:p>
          </table:table-cell>
          <table:table-cell table:style-name="ce1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BANCOS CONTA MOVIMENTO</text:p>
          </table:table-cell>
          <table:table-cell office:value-type="string" table:style-name="ce44">
            <text:p>(4.1)</text:p>
          </table:table-cell>
          <table:table-cell office:value-type="float" office:value="8722243.7899999991" table:style-name="ce77">
            <text:p><text:s/>8.722.243,79<text:s/></text:p>
          </table:table-cell>
          <table:table-cell office:value-type="float" office:value="17669158.989999998" table:style-name="ce77">
            <text:p><text:s/>17.669.158,99<text:s/></text:p>
          </table:table-cell>
          <table:table-cell office:value-type="string" table:style-name="ce31">
            <text:p>EXIGIBILIDADE COM PESSOAL E ENCARGOS SOCIAIS</text:p>
          </table:table-cell>
          <table:table-cell office:value-type="string" table:style-name="ce44">
            <text:p>(7.2.a)</text:p>
          </table:table-cell>
          <table:table-cell office:value-type="float" office:value="9454586.0999999996" table:style-name="ce75">
            <text:p><text:s/>9.454.586,10<text:s/></text:p>
          </table:table-cell>
          <table:table-cell office:value-type="float" office:value="22860953.919999998" table:style-name="ce76">
            <text:p><text:s/>22.860.953,92<text:s/></text:p>
          </table:table-cell>
          <table:table-cell table:style-name="ce1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1">
          <table:table-cell office:value-type="string" table:style-name="ce35">
            <text:p>APLICAÇÕES FINANCEIRAS</text:p>
          </table:table-cell>
          <table:table-cell office:value-type="string" table:style-name="ce44">
            <text:p>(4.1)</text:p>
          </table:table-cell>
          <table:table-cell office:value-type="float" office:value="422789330.23000002" table:style-name="ce75">
            <text:p><text:s/>422.789.330,23<text:s/></text:p>
          </table:table-cell>
          <table:table-cell office:value-type="float" office:value="223910830.84" table:style-name="ce75">
            <text:p><text:s/>223.910.830,84<text:s/></text:p>
          </table:table-cell>
          <table:table-cell office:value-type="string" table:style-name="ce70">
            <text:p>DIVIDENDOS A PAGAR</text:p>
          </table:table-cell>
          <table:table-cell office:value-type="string" table:style-name="ce103">
            <text:p>(9)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1">
            <text:p>0,00</text:p>
          </table:table-cell>
          <table:table-cell table:style-name="ce1"/>
          <table:table-cell table:style-name="ce37"/>
          <table:table-cell table:style-name="ce60"/>
          <table:table-cell office:value-type="float" office:value="84635324.700000003" table:style-name="ce54">
            <text:p>84.635.324,70</text:p>
          </table:table-cell>
          <table:table-cell office:value-type="float" office:value="-84635324.700000003" table:style-name="ce65">
            <text:p>-84.635.324,70</text:p>
          </table:table-cell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0">
            <text:p>VALORES A RECEBER A CURTO PRAZO</text:p>
          </table:table-cell>
          <table:table-cell table:style-name="ce44"/>
          <table:table-cell office:value-type="float" office:value="207998565.30000001" table:style-name="ce75">
            <text:p><text:s/>207.998.565,30<text:s/></text:p>
          </table:table-cell>
          <table:table-cell office:value-type="float" office:value="268589151.09999996" table:style-name="ce75">
            <text:p><text:s/>268.589.151,10<text:s/></text:p>
          </table:table-cell>
          <table:table-cell office:value-type="string" table:style-name="ce70">
            <text:p>PARTICIPAÇÃO DOS EMPREGADOS NO LUCRO</text:p>
          </table:table-cell>
          <table:table-cell office:value-type="string" table:style-name="ce44">
            <text:p>(7.3)</text:p>
          </table:table-cell>
          <table:table-cell office:value-type="float" office:value="3675944.37" table:style-name="ce75">
            <text:p><text:s/>3.675.944,37<text:s/></text:p>
          </table:table-cell>
          <table:table-cell office:value-type="float" office:value="3688783.06" table:style-name="ce76">
            <text:p><text:s/>3.688.783,06<text:s/></text:p>
          </table:table-cell>
          <table:table-cell table:style-name="ce1"/>
          <table:table-cell table:style-name="ce47"/>
          <table:table-cell table:style-name="ce61"/>
          <table:table-cell office:value-type="float" office:value="20989747.100000001" table:style-name="ce54">
            <text:p>20.989.747,10</text:p>
          </table:table-cell>
          <table:table-cell office:value-type="float" office:value="-17313802.73" table:style-name="ce67">
            <text:p>-17.313.802,73</text:p>
          </table:table-cell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CONTAS A RECEBER DE CLIENTES</text:p>
          </table:table-cell>
          <table:table-cell office:value-type="string" table:style-name="ce44">
            <text:p>(4.2)</text:p>
          </table:table-cell>
          <table:table-cell office:value-type="float" office:value="35042637.329999998" table:style-name="ce75">
            <text:p><text:s/>35.042.637,33<text:s/></text:p>
          </table:table-cell>
          <table:table-cell office:value-type="float" office:value="57375064.699999996" table:style-name="ce75">
            <text:p><text:s/>57.375.064,70<text:s/></text:p>
          </table:table-cell>
          <table:table-cell office:value-type="string" table:style-name="ce31">
            <text:p>REMUNERAÇÃO ADICIONAL VARIÁVEL DOS DIRIGENTES<text:s/></text:p>
          </table:table-cell>
          <table:table-cell office:value-type="string" table:style-name="ce44">
            <text:p>(7.4)</text:p>
          </table:table-cell>
          <table:table-cell office:value-type="float" office:value="0" table:style-name="ce51">
            <text:p>0,00<text:s/></text:p>
          </table:table-cell>
          <table:table-cell office:value-type="float" office:value="869455.72" table:style-name="ce76">
            <text:p><text:s/>869.455,72<text:s/></text:p>
          </table:table-cell>
          <table:table-cell table:style-name="ce1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69">
            <text:p>(-) PERDAS ESTIMADAS COM CRÉDITO LIQ.DUVIDOSA</text:p>
          </table:table-cell>
          <table:table-cell office:value-type="string" table:style-name="ce44">
            <text:p>(4.2)</text:p>
          </table:table-cell>
          <table:table-cell office:value-type="float" office:value="-160057.82" table:style-name="ce75">
            <text:p><text:s/>(160.057,82)</text:p>
          </table:table-cell>
          <table:table-cell office:value-type="float" office:value="-181638.34" table:style-name="ce75">
            <text:p><text:s/>(181.638,34)</text:p>
          </table:table-cell>
          <table:table-cell office:value-type="string" table:style-name="ce30">
            <text:p>IMPOSTOS E CONTRIBUIÇÕES A RECOLHER</text:p>
          </table:table-cell>
          <table:table-cell office:value-type="string" table:style-name="ce44">
            <text:p>(7.5)</text:p>
          </table:table-cell>
          <table:table-cell office:value-type="float" office:value="9767761.4899999984" table:style-name="ce75">
            <text:p><text:s/>9.767.761,49<text:s/></text:p>
          </table:table-cell>
          <table:table-cell office:value-type="float" office:value="9967176.5399999991" table:style-name="ce76">
            <text:p><text:s/>9.967.176,54<text:s/></text:p>
          </table:table-cell>
          <table:table-cell table:style-name="ce1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SERVIÇOS EXECUTADOS A FATURAR</text:p>
          </table:table-cell>
          <table:table-cell office:value-type="string" table:style-name="ce44">
            <text:p>(4.3)</text:p>
          </table:table-cell>
          <table:table-cell office:value-type="float" office:value="102077620.29000001" table:style-name="ce75">
            <text:p><text:s/>102.077.620,29<text:s/></text:p>
          </table:table-cell>
          <table:table-cell office:value-type="float" office:value="97285393.379999995" table:style-name="ce75">
            <text:p><text:s/>97.285.393,38<text:s/></text:p>
          </table:table-cell>
          <table:table-cell office:value-type="string" table:style-name="ce30">
            <text:p>EMPRÉSTIMOS E FINANCIAMENTOS</text:p>
          </table:table-cell>
          <table:table-cell office:value-type="string" table:style-name="ce44">
            <text:p>(7.6)</text:p>
          </table:table-cell>
          <table:table-cell office:value-type="float" office:value="75710977.180000007" table:style-name="ce75">
            <text:p><text:s/>75.710.977,18<text:s/></text:p>
          </table:table-cell>
          <table:table-cell office:value-type="float" office:value="54269426.439999998" table:style-name="ce76">
            <text:p><text:s/>54.269.426,44<text:s/></text:p>
          </table:table-cell>
          <table:table-cell table:style-name="ce1"/>
          <table:table-cell table:style-name="ce47"/>
          <table:table-cell table:style-name="ce61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ADIANTAMENTO DE FÉRIAS</text:p>
          </table:table-cell>
          <table:table-cell office:value-type="string" table:style-name="ce44">
            <text:p>(4.4)</text:p>
          </table:table-cell>
          <table:table-cell office:value-type="float" office:value="5393050.1299999999" table:style-name="ce75">
            <text:p><text:s/>5.393.050,13<text:s/></text:p>
          </table:table-cell>
          <table:table-cell office:value-type="float" office:value="4345723.8899999997" table:style-name="ce75">
            <text:p><text:s/>4.345.723,89<text:s/></text:p>
          </table:table-cell>
          <table:table-cell office:value-type="string" table:style-name="ce30">
            <text:p>OBRIGAÇÃO COM ENTIDADE DE PREVIDÊNCIA DA CMB</text:p>
          </table:table-cell>
          <table:table-cell office:value-type="string" table:style-name="ce102">
            <text:p>(15)</text:p>
          </table:table-cell>
          <table:table-cell office:value-type="float" office:value="0" table:style-name="ce100">
            <text:p>0,00</text:p>
          </table:table-cell>
          <table:table-cell office:value-type="float" office:value="7815590.4199999999" table:style-name="ce76">
            <text:p><text:s/>7.815.590,42<text:s/></text:p>
          </table:table-cell>
          <table:table-cell table:style-name="ce1"/>
          <table:table-cell table:style-name="ce5"/>
          <table:table-cell table:style-name="ce58"/>
          <table:table-cell table:style-name="ce5"/>
          <table:table-cell table:style-name="ce58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40">
            <text:p>IMPOSTOS E CONTRIBUIÇÕES A COMPENSAR</text:p>
          </table:table-cell>
          <table:table-cell office:value-type="string" table:style-name="ce44">
            <text:p>(4.5)</text:p>
          </table:table-cell>
          <table:table-cell office:value-type="float" office:value="51305936.810000002" table:style-name="ce75">
            <text:p><text:s/>51.305.936,81<text:s/></text:p>
          </table:table-cell>
          <table:table-cell office:value-type="float" office:value="106263803.57000001" table:style-name="ce75">
            <text:p><text:s/>106.263.803,57<text:s/></text:p>
          </table:table-cell>
          <table:table-cell office:value-type="string" table:style-name="ce30">
            <text:p>ADIANTAMENTOS DE CLIENTES</text:p>
          </table:table-cell>
          <table:table-cell office:value-type="string" table:style-name="ce44">
            <text:p>(7.7)</text:p>
          </table:table-cell>
          <table:table-cell office:value-type="float" office:value="300855910.74000001" table:style-name="ce75">
            <text:p><text:s/>300.855.910,74<text:s/></text:p>
          </table:table-cell>
          <table:table-cell office:value-type="float" office:value="30962729.68" table:style-name="ce76">
            <text:p><text:s/>30.962.729,68<text:s/></text:p>
          </table:table-cell>
          <table:table-cell table:style-name="ce1"/>
          <table:table-cell table:style-name="ce5"/>
          <table:table-cell table:style-name="ce58"/>
          <table:table-cell table:style-name="ce5"/>
          <table:table-cell table:style-name="ce58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OUTROS VALORES A RECEBER</text:p>
          </table:table-cell>
          <table:table-cell office:value-type="string" table:style-name="ce44">
            <text:p>(4.6)</text:p>
          </table:table-cell>
          <table:table-cell office:value-type="float" office:value="14339378.559999999" table:style-name="ce75">
            <text:p><text:s/>14.339.378,56<text:s/></text:p>
          </table:table-cell>
          <table:table-cell office:value-type="float" office:value="3500803.9000000004" table:style-name="ce75">
            <text:p><text:s/>3.500.803,90<text:s/></text:p>
          </table:table-cell>
          <table:table-cell office:value-type="string" table:style-name="ce71">
            <text:p>PROVISÃO PARA CUSTOS E SERVIÇOS A FATURAR</text:p>
          </table:table-cell>
          <table:table-cell office:value-type="string" table:style-name="ce44">
            <text:p>(7.8)</text:p>
          </table:table-cell>
          <table:table-cell office:value-type="float" office:value="144171294.09999999" table:style-name="ce75">
            <text:p><text:s/>144.171.294,10<text:s/></text:p>
          </table:table-cell>
          <table:table-cell office:value-type="float" office:value="169351279.01999998" table:style-name="ce85">
            <text:p>169.351.279,02<text:s/></text:p>
          </table:table-cell>
          <table:table-cell table:style-name="ce1"/>
          <table:table-cell table:style-name="ce5"/>
          <table:table-cell table:style-name="ce58"/>
          <table:table-cell table:style-name="ce5"/>
          <table:table-cell table:style-name="ce58"/>
          <table:table-cell table:style-name="ce5"/>
          <table:table-cell table:style-name="ce68"/>
          <table:table-cell table:number-columns-repeated="16369"/>
        </table:table-row>
        <table:table-row table:style-name="ro10">
          <table:table-cell office:value-type="string" table:style-name="ce30">
            <text:p>ESTOQUES</text:p>
          </table:table-cell>
          <table:table-cell office:value-type="string" table:style-name="ce44">
            <text:p>(4.7)</text:p>
          </table:table-cell>
          <table:table-cell office:value-type="float" office:value="234322500.94" table:style-name="ce75">
            <text:p><text:s/>234.322.500,94<text:s/></text:p>
          </table:table-cell>
          <table:table-cell office:value-type="float" office:value="184323854.72" table:style-name="ce75">
            <text:p><text:s/>184.323.854,72<text:s/></text:p>
          </table:table-cell>
          <table:table-cell office:value-type="string" table:style-name="ce71">
            <text:p>PROVISÃO PARA IMPOSTO DE RENDA</text:p>
          </table:table-cell>
          <table:table-cell office:value-type="string" table:style-name="ce44">
            <text:p>(7.9)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85">
            <text:p>0,00<text:s/></text:p>
          </table:table-cell>
          <table:table-cell table:style-name="ce1"/>
          <table:table-cell table:style-name="ce56"/>
          <table:table-cell table:style-name="ce57"/>
          <table:table-cell office:value-type="float" office:value="2451596.85" table:style-name="ce55">
            <text:p>2.451.596,85</text:p>
          </table:table-cell>
          <table:table-cell office:value-type="float" office:value="-2451596.85" table:style-name="ce67">
            <text:p>-2.451.596,85</text:p>
          </table:table-cell>
          <table:table-cell table:style-name="ce5"/>
          <table:table-cell table:style-name="ce68"/>
          <table:table-cell table:number-columns-repeated="16369"/>
        </table:table-row>
        <table:table-row table:style-name="ro10">
          <table:table-cell office:value-type="string" table:style-name="ce69">
            <text:p>PRODUTOS ACABADOS</text:p>
          </table:table-cell>
          <table:table-cell table:style-name="ce44"/>
          <table:table-cell office:value-type="float" office:value="76124408.459999993" table:style-name="ce75">
            <text:p><text:s/>76.124.408,46<text:s/></text:p>
          </table:table-cell>
          <table:table-cell office:value-type="float" office:value="87171802.859999999" table:style-name="ce75">
            <text:p><text:s/>87.171.802,86<text:s/></text:p>
          </table:table-cell>
          <table:table-cell office:value-type="string" table:style-name="ce71">
            <text:p>PROVISÃO PARA CONTRIBUIÇÃO SOCIAL</text:p>
          </table:table-cell>
          <table:table-cell office:value-type="string" table:style-name="ce44">
            <text:p>(7.9)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85">
            <text:p>0,00<text:s/></text:p>
          </table:table-cell>
          <table:table-cell table:style-name="ce1"/>
          <table:table-cell office:value-type="float" office:value="77422121.239999995" table:style-name="ce54">
            <text:p>77.422.121,24</text:p>
          </table:table-cell>
          <table:table-cell office:value-type="float" office:value="-1297712.7800000012" table:style-name="ce62">
            <text:p>-1.297.712,78</text:p>
          </table:table-cell>
          <table:table-cell office:value-type="float" office:value="1045888.35" table:style-name="ce55">
            <text:p>1.045.888,35</text:p>
          </table:table-cell>
          <table:table-cell office:value-type="float" office:value="36893447.490000002" table:style-name="ce67">
            <text:p>36.893.447,49</text:p>
          </table:table-cell>
          <table:table-cell table:style-name="ce5"/>
          <table:table-cell table:style-name="ce68"/>
          <table:table-cell table:number-columns-repeated="16369"/>
        </table:table-row>
        <table:table-row table:style-name="ro10">
          <table:table-cell office:value-type="string" table:style-name="ce69">
            <text:p>PRODUTOS EM PROCESSO</text:p>
          </table:table-cell>
          <table:table-cell table:style-name="ce44"/>
          <table:table-cell office:value-type="float" office:value="39617869.219999999" table:style-name="ce75">
            <text:p><text:s/>39.617.869,22<text:s/></text:p>
          </table:table-cell>
          <table:table-cell office:value-type="float" office:value="9461549.2300000004" table:style-name="ce75">
            <text:p><text:s/>9.461.549,23<text:s/></text:p>
          </table:table-cell>
          <table:table-cell office:value-type="string" table:style-name="ce30">
            <text:p>FÉRIAS E ENCARGOS SOCIAIS</text:p>
          </table:table-cell>
          <table:table-cell office:value-type="string" table:style-name="ce44">
            <text:p>(7.2.b)</text:p>
          </table:table-cell>
          <table:table-cell office:value-type="float" office:value="37939335.840000004" table:style-name="ce75">
            <text:p><text:s/>37.939.335,84<text:s/></text:p>
          </table:table-cell>
          <table:table-cell office:value-type="float" office:value="37122308.68" table:style-name="ce76">
            <text:p><text:s/>37.122.308,68<text:s/></text:p>
          </table:table-cell>
          <table:table-cell table:style-name="ce1"/>
          <table:table-cell office:value-type="float" office:value="46168231.200000003" table:style-name="ce54">
            <text:p>46.168.231,20</text:p>
          </table:table-cell>
          <table:table-cell office:value-type="float" office:value="-6550361.9800000042" table:style-name="ce62">
            <text:p>-6.550.361,98</text:p>
          </table:table-cell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MATÉRIA-PRIMA</text:p>
          </table:table-cell>
          <table:table-cell table:style-name="ce44"/>
          <table:table-cell office:value-type="float" office:value="98390662.900000006" table:style-name="ce75">
            <text:p><text:s/>98.390.662,90<text:s/></text:p>
          </table:table-cell>
          <table:table-cell office:value-type="float" office:value="69836694.25" table:style-name="ce75">
            <text:p><text:s/>69.836.694,25<text:s/></text:p>
          </table:table-cell>
          <table:table-cell office:value-type="string" table:style-name="ce30">
            <text:p>OUTRAS OBRIGAÇÕES</text:p>
          </table:table-cell>
          <table:table-cell office:value-type="string" table:style-name="ce44">
            <text:p>(7.10)</text:p>
          </table:table-cell>
          <table:table-cell office:value-type="float" office:value="5814968.9900000002" table:style-name="ce75">
            <text:p><text:s/>5.814.968,99<text:s/></text:p>
          </table:table-cell>
          <table:table-cell office:value-type="float" office:value="5396657.1599999992" table:style-name="ce76">
            <text:p><text:s/>5.396.657,16<text:s/></text:p>
          </table:table-cell>
          <table:table-cell table:style-name="ce1"/>
          <table:table-cell table:style-name="ce37"/>
          <table:table-cell table:style-name="ce60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ALMOXARIFADO</text:p>
          </table:table-cell>
          <table:table-cell table:style-name="ce44"/>
          <table:table-cell office:value-type="float" office:value="19148967.859999999" table:style-name="ce75">
            <text:p><text:s/>19.148.967,86<text:s/></text:p>
          </table:table-cell>
          <table:table-cell office:value-type="float" office:value="17492440.880000003" table:style-name="ce75">
            <text:p><text:s/>17.492.440,88<text:s/></text:p>
          </table:table-cell>
          <table:table-cell table:style-name="ce98"/>
          <table:table-cell table:style-name="ce44"/>
          <table:table-cell table:style-name="ce72"/>
          <table:table-cell table:style-name="ce78"/>
          <table:table-cell table:style-name="ce1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IMPORTAÇÕES EM ANDAMENTO</text:p>
          </table:table-cell>
          <table:table-cell table:style-name="ce44"/>
          <table:table-cell office:value-type="float" office:value="1040592.5" table:style-name="ce75">
            <text:p><text:s/>1.040.592,50<text:s/></text:p>
          </table:table-cell>
          <table:table-cell office:value-type="float" office:value="361367.5" table:style-name="ce75">
            <text:p><text:s/>361.367,50<text:s/></text:p>
          </table:table-cell>
          <table:table-cell table:style-name="ce50"/>
          <table:table-cell table:style-name="ce44"/>
          <table:table-cell table:style-name="ce72"/>
          <table:table-cell table:style-name="ce78"/>
          <table:table-cell table:style-name="ce1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0">
            <text:p>DESPESAS ANTECIPADAS</text:p>
          </table:table-cell>
          <table:table-cell office:value-type="string" table:style-name="ce44">
            <text:p>(4.8)</text:p>
          </table:table-cell>
          <table:table-cell office:value-type="float" office:value="441701.95" table:style-name="ce75">
            <text:p><text:s/>441.701,95<text:s/></text:p>
          </table:table-cell>
          <table:table-cell office:value-type="float" office:value="386479.53" table:style-name="ce75">
            <text:p><text:s/>386.479,53<text:s/></text:p>
          </table:table-cell>
          <table:table-cell table:style-name="ce50"/>
          <table:table-cell table:style-name="ce44"/>
          <table:table-cell table:style-name="ce72"/>
          <table:table-cell table:style-name="ce78"/>
          <table:table-cell table:style-name="ce1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2">
          <table:table-cell table:style-name="ce32"/>
          <table:table-cell table:style-name="ce44"/>
          <table:table-cell table:number-columns-repeated="2" table:style-name="ce17"/>
          <table:table-cell table:style-name="ce32"/>
          <table:table-cell table:style-name="ce44"/>
          <table:table-cell office:value-type="string" table:style-name="ce46">
            <text:p><text:s/></text:p>
          </table:table-cell>
          <table:table-cell office:value-type="string" table:style-name="ce53">
            <text:p><text:s/></text:p>
          </table:table-cell>
          <table:table-cell table:style-name="ce5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3">
            <text:p><text:s/>NÃO CIRCULANTE</text:p>
          </table:table-cell>
          <table:table-cell office:value-type="string" table:style-name="ce44">
            <text:p>NOTA</text:p>
          </table:table-cell>
          <table:table-cell office:value-type="float" office:value="2267550008.6100006" table:style-name="ce9">
            <text:p>2.267.550.008,61</text:p>
          </table:table-cell>
          <table:table-cell office:value-type="float" office:value="2337810927.6100001" table:style-name="ce9">
            <text:p>2.337.810.927,61</text:p>
          </table:table-cell>
          <table:table-cell office:value-type="string" table:style-name="ce33">
            <text:p><text:s/>NÃO CIRCULANTE</text:p>
          </table:table-cell>
          <table:table-cell office:value-type="string" table:style-name="ce44">
            <text:p>NOTA</text:p>
          </table:table-cell>
          <table:table-cell office:value-type="float" office:value="515843878.74000001" table:style-name="ce73">
            <text:p>515.843.878,74</text:p>
          </table:table-cell>
          <table:table-cell office:value-type="float" office:value="531385347.44999999" table:style-name="ce79">
            <text:p>531.385.347,45</text:p>
          </table:table-cell>
          <table:table-cell table:style-name="ce5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0">
            <text:p>REALIZÁVEL A LONGO PRAZO</text:p>
          </table:table-cell>
          <table:table-cell table:style-name="ce44"/>
          <table:table-cell office:value-type="float" office:value="1612925474.0800002" table:style-name="ce75">
            <text:p><text:s/>1.612.925.474,08<text:s/></text:p>
          </table:table-cell>
          <table:table-cell office:value-type="float" office:value="1616693340.3800001" table:style-name="ce75">
            <text:p><text:s/>1.616.693.340,38<text:s/></text:p>
          </table:table-cell>
          <table:table-cell office:value-type="string" table:style-name="ce30">
            <text:p>EMPRÉSTIMOS E FINANCIAMENTOS</text:p>
          </table:table-cell>
          <table:table-cell office:value-type="string" table:style-name="ce44">
            <text:p>(8.1)</text:p>
          </table:table-cell>
          <table:table-cell office:value-type="float" office:value="0" table:style-name="ce100">
            <text:p>0,00</text:p>
          </table:table-cell>
          <table:table-cell office:value-type="float" office:value="50000000" table:style-name="ce76">
            <text:p><text:s/>50.000.000,00<text:s/></text:p>
          </table:table-cell>
          <table:table-cell table:style-name="ce5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CONTAS A RECEBER DE CLIENTES</text:p>
          </table:table-cell>
          <table:table-cell office:value-type="string" table:style-name="ce44">
            <text:p>(5.1)</text:p>
          </table:table-cell>
          <table:table-cell office:value-type="float" office:value="48120347.180000007" table:style-name="ce51">
            <text:p>48.120.347,18<text:s/></text:p>
          </table:table-cell>
          <table:table-cell office:value-type="float" office:value="46973103.110000007" table:style-name="ce75">
            <text:p><text:s/>46.973.103,11<text:s/></text:p>
          </table:table-cell>
          <table:table-cell office:value-type="string" table:style-name="ce30">
            <text:p>OBRIGAÇÃO COM ENTIDADE DE PREVIDÊNCIA PRIVADA</text:p>
          </table:table-cell>
          <table:table-cell office:value-type="string" table:style-name="ce102">
            <text:p>(15)</text:p>
          </table:table-cell>
          <table:table-cell office:value-type="float" office:value="77691924.230000004" table:style-name="ce75">
            <text:p><text:s/>77.691.924,23<text:s/></text:p>
          </table:table-cell>
          <table:table-cell office:value-type="float" office:value="48077491.909999996" table:style-name="ce76">
            <text:p><text:s/>48.077.491,91<text:s/></text:p>
          </table:table-cell>
          <table:table-cell table:style-name="ce5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SERVIÇOS EXECUTADOS A FATURAR</text:p>
          </table:table-cell>
          <table:table-cell office:value-type="string" table:style-name="ce44">
            <text:p>(5.1)</text:p>
          </table:table-cell>
          <table:table-cell office:value-type="float" office:value="717115500.82999992" table:style-name="ce51">
            <text:p>717.115.500,83<text:s/></text:p>
          </table:table-cell>
          <table:table-cell office:value-type="float" office:value="619830107.43999994" table:style-name="ce76">
            <text:p><text:s/>619.830.107,44<text:s/></text:p>
          </table:table-cell>
          <table:table-cell office:value-type="string" table:style-name="ce30">
            <text:p>PROVISÃO PARA PASSIVOS CONTINGENTES</text:p>
          </table:table-cell>
          <table:table-cell office:value-type="string" table:style-name="ce44">
            <text:p>(8.2)</text:p>
          </table:table-cell>
          <table:table-cell office:value-type="float" office:value="21013767.510000002" table:style-name="ce75">
            <text:p><text:s/>21.013.767,51<text:s/></text:p>
          </table:table-cell>
          <table:table-cell office:value-type="float" office:value="14568855.630000001" table:style-name="ce76">
            <text:p><text:s/>14.568.855,63<text:s/></text:p>
          </table:table-cell>
          <table:table-cell table:style-name="ce5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(-) PERDAS ESTIMADAS COM CRÉDITO LIQ.DUVIDOSA</text:p>
          </table:table-cell>
          <table:table-cell office:value-type="string" table:style-name="ce44">
            <text:p>(5.1)</text:p>
          </table:table-cell>
          <table:table-cell office:value-type="float" office:value="-59016779.640000001" table:style-name="ce75">
            <text:p><text:s/>(59.016.779,64)</text:p>
          </table:table-cell>
          <table:table-cell office:value-type="float" office:value="-53100559.289999999" table:style-name="ce83">
            <text:p><text:s/>(53.100.559,29)</text:p>
          </table:table-cell>
          <table:table-cell office:value-type="string" table:style-name="ce30">
            <text:p>PROVISÃO P/CUSTOS DE SERVIÇOS A FATURAR</text:p>
          </table:table-cell>
          <table:table-cell office:value-type="string" table:style-name="ce44">
            <text:p>(8.3)</text:p>
          </table:table-cell>
          <table:table-cell office:value-type="float" office:value="394251111.5" table:style-name="ce75">
            <text:p><text:s/>394.251.111,50<text:s/></text:p>
          </table:table-cell>
          <table:table-cell office:value-type="float" office:value="391930160.84000003" table:style-name="ce85">
            <text:p>391.930.160,84<text:s/></text:p>
          </table:table-cell>
          <table:table-cell table:style-name="ce5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40">
            <text:p>IMPOSTOS E CONTRIBUIÇÕES A COMPENSAR</text:p>
          </table:table-cell>
          <table:table-cell office:value-type="string" table:style-name="ce44">
            <text:p>(5.2)</text:p>
          </table:table-cell>
          <table:table-cell office:value-type="float" office:value="879602905.22000003" table:style-name="ce75">
            <text:p><text:s/>879.602.905,22<text:s/></text:p>
          </table:table-cell>
          <table:table-cell office:value-type="float" office:value="956471600.85000002" table:style-name="ce83">
            <text:p><text:s/>956.471.600,85<text:s/></text:p>
          </table:table-cell>
          <table:table-cell office:value-type="string" table:style-name="ce30">
            <text:p>OUTRAS CONTAS A PAGAR</text:p>
          </table:table-cell>
          <table:table-cell office:value-type="string" table:style-name="ce44">
            <text:p>(8.4)</text:p>
          </table:table-cell>
          <table:table-cell office:value-type="float" office:value="22887075.5" table:style-name="ce46">
            <text:p>22.887.075,50</text:p>
          </table:table-cell>
          <table:table-cell office:value-type="float" office:value="26808839.07" table:style-name="ce76">
            <text:p><text:s/>26.808.839,07<text:s/></text:p>
          </table:table-cell>
          <table:table-cell table:style-name="ce5"/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40">
            <text:p>CRÉDITOS A RECEBER POR AÇÕES JUDICIAIS</text:p>
          </table:table-cell>
          <table:table-cell office:value-type="string" table:style-name="ce44">
            <text:p>(5.3)</text:p>
          </table:table-cell>
          <table:table-cell office:value-type="float" office:value="13246568.119999999" table:style-name="ce75">
            <text:p><text:s/>13.246.568,12<text:s/></text:p>
          </table:table-cell>
          <table:table-cell office:value-type="float" office:value="16249885.619999999" table:style-name="ce83">
            <text:p><text:s/>16.249.885,62<text:s/></text:p>
          </table:table-cell>
          <table:table-cell office:value-type="string" table:style-name="ce30">
            <text:p><text:s/></text:p>
          </table:table-cell>
          <table:table-cell table:style-name="ce44"/>
          <table:table-cell office:value-type="string" table:style-name="ce46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82">
            <text:p><text:s/></text:p>
          </table:table-cell>
          <table:table-cell table:style-name="ce12"/>
          <table:table-cell table:style-name="ce59"/>
          <table:table-cell table:style-name="ce15"/>
          <table:table-cell table:style-name="ce65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DEPÓSITO JUDICIAL/RECURSAL</text:p>
          </table:table-cell>
          <table:table-cell office:value-type="string" table:style-name="ce44">
            <text:p>(5.4)</text:p>
          </table:table-cell>
          <table:table-cell office:value-type="float" office:value="11866495.17" table:style-name="ce75">
            <text:p><text:s/>11.866.495,17<text:s/></text:p>
          </table:table-cell>
          <table:table-cell office:value-type="float" office:value="27859976.549999997" table:style-name="ce75">
            <text:p><text:s/>27.859.976,55<text:s/></text:p>
          </table:table-cell>
          <table:table-cell table:style-name="ce30"/>
          <table:table-cell table:style-name="ce44"/>
          <table:table-cell table:style-name="ce46"/>
          <table:table-cell table:style-name="ce53"/>
          <table:table-cell table:style-name="ce1"/>
          <table:table-cell table:style-name="ce5"/>
          <table:table-cell table:style-name="ce58"/>
          <table:table-cell table:style-name="ce15"/>
          <table:table-cell table:style-name="ce66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40">
            <text:p>INVESTIMENTOS TEMPORÁRIOS</text:p>
          </table:table-cell>
          <table:table-cell office:value-type="string" table:style-name="ce44">
            <text:p>(5.5)</text:p>
          </table:table-cell>
          <table:table-cell office:value-type="float" office:value="569139.92000000004" table:style-name="ce75">
            <text:p><text:s/>569.139,92<text:s/></text:p>
          </table:table-cell>
          <table:table-cell office:value-type="float" office:value="569139.92000000004" table:style-name="ce75">
            <text:p><text:s/>569.139,92<text:s/></text:p>
          </table:table-cell>
          <table:table-cell table:style-name="ce34"/>
          <table:table-cell table:style-name="ce44"/>
          <table:table-cell table:style-name="ce74"/>
          <table:table-cell table:style-name="ce80"/>
          <table:table-cell table:style-name="ce1"/>
          <table:table-cell table:style-name="ce5"/>
          <table:table-cell table:style-name="ce58"/>
          <table:table-cell table:style-name="ce15"/>
          <table:table-cell table:style-name="ce66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40">
            <text:p>(-) PERDAS ESTIMADAS COM <text:s/>INVEST. TEMPORÁRIOS</text:p>
          </table:table-cell>
          <table:table-cell office:value-type="string" table:style-name="ce97">
            <text:p>(5.5)</text:p>
          </table:table-cell>
          <table:table-cell office:value-type="float" office:value="-569139.92000000004" table:style-name="ce75">
            <text:p><text:s/>(569.139,92)</text:p>
          </table:table-cell>
          <table:table-cell office:value-type="float" office:value="-37663.29" table:style-name="ce75">
            <text:p><text:s/>(37.663,29)</text:p>
          </table:table-cell>
          <table:table-cell table:style-name="ce34"/>
          <table:table-cell table:style-name="ce44"/>
          <table:table-cell table:style-name="ce74"/>
          <table:table-cell table:style-name="ce80"/>
          <table:table-cell table:style-name="ce1"/>
          <table:table-cell table:style-name="ce5"/>
          <table:table-cell table:style-name="ce58"/>
          <table:table-cell table:style-name="ce15"/>
          <table:table-cell table:style-name="ce66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OUTROS CRÉDITOS A LONGO PRAZO</text:p>
          </table:table-cell>
          <table:table-cell office:value-type="string" table:style-name="ce44">
            <text:p>(5.6)</text:p>
          </table:table-cell>
          <table:table-cell office:value-type="float" office:value="1990437.2" table:style-name="ce75">
            <text:p><text:s/>1.990.437,20<text:s/></text:p>
          </table:table-cell>
          <table:table-cell office:value-type="float" office:value="1877749.47" table:style-name="ce75">
            <text:p><text:s/>1.877.749,47<text:s/></text:p>
          </table:table-cell>
          <table:table-cell table:style-name="ce34"/>
          <table:table-cell table:style-name="ce44"/>
          <table:table-cell table:style-name="ce74"/>
          <table:table-cell table:style-name="ce80"/>
          <table:table-cell table:style-name="ce1"/>
          <table:table-cell table:style-name="ce5"/>
          <table:table-cell table:style-name="ce58"/>
          <table:table-cell table:style-name="ce15"/>
          <table:table-cell table:style-name="ce66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0">
            <text:p>INVESTIMENTOS<text:s text:c="23"/></text:p>
          </table:table-cell>
          <table:table-cell table:style-name="ce44"/>
          <table:table-cell office:value-type="float" office:value="494932.62999999971" table:style-name="ce75">
            <text:p><text:s/>494.932,63<text:s/></text:p>
          </table:table-cell>
          <table:table-cell office:value-type="float" office:value="493388.62999999971" table:style-name="ce75">
            <text:p><text:s/>493.388,63<text:s/></text:p>
          </table:table-cell>
          <table:table-cell table:style-name="ce29"/>
          <table:table-cell table:style-name="ce44"/>
          <table:table-cell table:style-name="ce73"/>
          <table:table-cell table:style-name="ce79"/>
          <table:table-cell table:style-name="ce1"/>
          <table:table-cell table:style-name="ce5"/>
          <table:table-cell table:style-name="ce58"/>
          <table:table-cell table:style-name="ce15"/>
          <table:table-cell table:style-name="ce66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PARTICIPAÇÕES POR INCENTIVOS FISCAIS</text:p>
          </table:table-cell>
          <table:table-cell office:value-type="string" table:style-name="ce44">
            <text:p>(6.1)</text:p>
          </table:table-cell>
          <table:table-cell office:value-type="float" office:value="1669906.5899999999" table:style-name="ce75">
            <text:p><text:s/>1.669.906,59<text:s/></text:p>
          </table:table-cell>
          <table:table-cell office:value-type="float" office:value="1669906.5899999999" table:style-name="ce75">
            <text:p><text:s/>1.669.906,59<text:s/></text:p>
          </table:table-cell>
          <table:table-cell table:style-name="ce35"/>
          <table:table-cell table:style-name="ce44"/>
          <table:table-cell table:style-name="ce46"/>
          <table:table-cell table:style-name="ce53"/>
          <table:table-cell table:number-columns-repeated="2" table:style-name="ce5"/>
          <table:table-cell table:style-name="ce58"/>
          <table:table-cell table:style-name="ce15"/>
          <table:table-cell table:style-name="ce66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40">
            <text:p>(-) PERDA ESTIMADA COM INVEST. POR INCENT. FISCAIS</text:p>
          </table:table-cell>
          <table:table-cell office:value-type="string" table:style-name="ce44">
            <text:p>(6.1)</text:p>
          </table:table-cell>
          <table:table-cell office:value-type="float" office:value="-1665940.87" table:style-name="ce75">
            <text:p><text:s/>(1.665.940,87)</text:p>
          </table:table-cell>
          <table:table-cell office:value-type="float" office:value="-1667484.87" table:style-name="ce75">
            <text:p><text:s/>(1.667.484,87)</text:p>
          </table:table-cell>
          <table:table-cell office:value-type="string" table:style-name="ce29">
            <text:p><text:s/>PATRIMÔNIO LÍQUIDO</text:p>
          </table:table-cell>
          <table:table-cell office:value-type="string" table:style-name="ce44">
            <text:p>NOTA</text:p>
          </table:table-cell>
          <table:table-cell office:value-type="float" office:value="2002668265.0799999" table:style-name="ce84">
            <text:p>2.002.668.265,08</text:p>
          </table:table-cell>
          <table:table-cell office:value-type="float" office:value="2116687633.48" table:style-name="ce79">
            <text:p>2.116.687.633,48</text:p>
          </table:table-cell>
          <table:table-cell table:number-columns-repeated="2" table:style-name="ce5"/>
          <table:table-cell table:style-name="ce58"/>
          <table:table-cell table:style-name="ce15"/>
          <table:table-cell table:style-name="ce66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40">
            <text:p>OBRAS DE ARTE</text:p>
          </table:table-cell>
          <table:table-cell office:value-type="string" table:style-name="ce44">
            <text:p>(6.1)</text:p>
          </table:table-cell>
          <table:table-cell office:value-type="float" office:value="490966.91" table:style-name="ce75">
            <text:p><text:s/>490.966,91<text:s/></text:p>
          </table:table-cell>
          <table:table-cell office:value-type="float" office:value="490966.91" table:style-name="ce75">
            <text:p><text:s/>490.966,91<text:s/></text:p>
          </table:table-cell>
          <table:table-cell office:value-type="string" table:style-name="ce30">
            <text:p>CAPITAL SOCIAL</text:p>
          </table:table-cell>
          <table:table-cell office:value-type="string" table:style-name="ce44">
            <text:p>(10)</text:p>
          </table:table-cell>
          <table:table-cell office:value-type="float" office:value="1360677814.0899999" table:style-name="ce75">
            <text:p><text:s/>1.360.677.814,09<text:s/></text:p>
          </table:table-cell>
          <table:table-cell office:value-type="float" office:value="1360677814.0899999" table:style-name="ce76">
            <text:p><text:s/>1.360.677.814,09<text:s/></text:p>
          </table:table-cell>
          <table:table-cell table:number-columns-repeated="2" table:style-name="ce5"/>
          <table:table-cell table:style-name="ce58"/>
          <table:table-cell table:style-name="ce15"/>
          <table:table-cell table:style-name="ce66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0">
            <text:p>IMOBILIZADO TÉCNICO</text:p>
          </table:table-cell>
          <table:table-cell office:value-type="string" table:style-name="ce44">
            <text:p>(6.2.1.1)</text:p>
          </table:table-cell>
          <table:table-cell office:value-type="float" office:value="647342805.31000018" table:style-name="ce75">
            <text:p><text:s/>647.342.805,31<text:s/></text:p>
          </table:table-cell>
          <table:table-cell office:value-type="float" office:value="712342846.06999993" table:style-name="ce75">
            <text:p><text:s/>712.342.846,07<text:s/></text:p>
          </table:table-cell>
          <table:table-cell office:value-type="string" table:style-name="ce30">
            <text:p>RESERVAS DE LUCRO</text:p>
          </table:table-cell>
          <table:table-cell office:value-type="string" table:style-name="ce44">
            <text:p>(11.1)</text:p>
          </table:table-cell>
          <table:table-cell office:value-type="float" office:value="641990450.99000001" table:style-name="ce75">
            <text:p><text:s/>641.990.450,99<text:s/></text:p>
          </table:table-cell>
          <table:table-cell office:value-type="float" office:value="756009819.38999999" table:style-name="ce76">
            <text:p><text:s/>756.009.819,39<text:s/></text:p>
          </table:table-cell>
          <table:table-cell table:style-name="ce1"/>
          <table:table-cell table:style-name="ce5"/>
          <table:table-cell table:style-name="ce58"/>
          <table:table-cell table:style-name="ce15"/>
          <table:table-cell table:style-name="ce66"/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BENS VALORES CORRIGIDOS</text:p>
          </table:table-cell>
          <table:table-cell table:style-name="ce94"/>
          <table:table-cell office:value-type="float" office:value="1485783754.3100002" table:style-name="ce75">
            <text:p><text:s/>1.485.783.754,31<text:s/></text:p>
          </table:table-cell>
          <table:table-cell office:value-type="float" office:value="1457436900.6700001" table:style-name="ce75">
            <text:p><text:s/>1.457.436.900,67<text:s/></text:p>
          </table:table-cell>
          <table:table-cell office:value-type="string" table:style-name="ce69">
            <text:p>RESERVA LEGAL</text:p>
          </table:table-cell>
          <table:table-cell office:value-type="string" table:style-name="ce44">
            <text:p>(11.1.a)</text:p>
          </table:table-cell>
          <table:table-cell office:value-type="float" office:value="18576654.140000001" table:style-name="ce75">
            <text:p><text:s/>18.576.654,14<text:s/></text:p>
          </table:table-cell>
          <table:table-cell office:value-type="float" office:value="18576654.140000001" table:style-name="ce86">
            <text:p><text:s/>18.576.654,14<text:s/></text:p>
          </table:table-cell>
          <table:table-cell table:style-name="ce1"/>
          <table:table-cell table:style-name="ce37"/>
          <table:table-cell table:style-name="ce60"/>
          <table:table-cell office:value-type="float" office:value="77496824.150000006" table:style-name="ce54">
            <text:p>77.496.824,15</text:p>
          </table:table-cell>
          <table:table-cell office:value-type="float" office:value="-58920170.010000005" table:style-name="ce65">
            <text:p>-58.920.170,01</text:p>
          </table:table-cell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(-) DEPRECIAÇÕES</text:p>
          </table:table-cell>
          <table:table-cell table:style-name="ce44"/>
          <table:table-cell office:value-type="float" office:value="-839869028.56999993" table:style-name="ce75">
            <text:p><text:s/>(839.869.028,57)</text:p>
          </table:table-cell>
          <table:table-cell office:value-type="float" office:value="-765138754.46000004" table:style-name="ce75">
            <text:p><text:s/>(765.138.754,46)</text:p>
          </table:table-cell>
          <table:table-cell office:value-type="string" table:style-name="ce69">
            <text:p>RESERVA PARA INVESTIMENTOS</text:p>
          </table:table-cell>
          <table:table-cell office:value-type="string" table:style-name="ce44">
            <text:p>(11.1.c)</text:p>
          </table:table-cell>
          <table:table-cell office:value-type="float" office:value="598908522.36000001" table:style-name="ce75">
            <text:p><text:s/>598.908.522,36<text:s/></text:p>
          </table:table-cell>
          <table:table-cell office:value-type="float" office:value="706558870.58000004" table:style-name="ce86">
            <text:p><text:s/>706.558.870,58<text:s/></text:p>
          </table:table-cell>
          <table:table-cell table:style-name="ce1"/>
          <table:table-cell table:style-name="ce37"/>
          <table:table-cell table:style-name="ce60"/>
          <table:table-cell office:value-type="float" office:value="909967709.26999998" table:style-name="ce54">
            <text:p>909.967.709,27</text:p>
          </table:table-cell>
          <table:table-cell office:value-type="float" office:value="-311059186.90999997" table:style-name="ce65">
            <text:p>-311.059.186,91</text:p>
          </table:table-cell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5">
            <text:p>(-) PERDA EST. RED. AO VR. RECUPERÁVEL (IMPAIRMENT)</text:p>
          </table:table-cell>
          <table:table-cell office:value-type="string" table:style-name="ce44">
            <text:p>(6.2.1.1)</text:p>
          </table:table-cell>
          <table:table-cell office:value-type="float" office:value="-3305035.14" table:style-name="ce75">
            <text:p><text:s/>(3.305.035,14)</text:p>
          </table:table-cell>
          <table:table-cell office:value-type="float" office:value="0" table:style-name="ce100">
            <text:p>0,00</text:p>
          </table:table-cell>
          <table:table-cell office:value-type="string" table:style-name="ce69">
            <text:p>RESERVA ESPECIAL</text:p>
          </table:table-cell>
          <table:table-cell office:value-type="string" table:style-name="ce44">
            <text:p>(11.1.b)</text:p>
          </table:table-cell>
          <table:table-cell office:value-type="float" office:value="14291822.109999999" table:style-name="ce75">
            <text:p><text:s/>14.291.822,11<text:s/></text:p>
          </table:table-cell>
          <table:table-cell office:value-type="float" office:value="0" table:style-name="ce87">
            <text:p>0,00<text:s/></text:p>
          </table:table-cell>
          <table:table-cell table:style-name="ce1"/>
          <table:table-cell table:number-columns-repeated="2" table:style-name="ce5"/>
          <table:table-cell table:style-name="ce1"/>
          <table:table-cell office:value-type="float" office:value="-437486633.70999998" table:style-name="ce66">
            <text:p>-437.486.633,71</text:p>
          </table:table-cell>
          <table:table-cell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40">
            <text:p>IMOBILIZAÇÕES EM ANDAMENTO</text:p>
          </table:table-cell>
          <table:table-cell office:value-type="string" table:style-name="ce95">
            <text:p>(6.2.1.1)</text:p>
          </table:table-cell>
          <table:table-cell office:value-type="float" office:value="4715495.16" table:style-name="ce75">
            <text:p><text:s/>4.715.495,16<text:s/></text:p>
          </table:table-cell>
          <table:table-cell office:value-type="float" office:value="10757445.810000001" table:style-name="ce75">
            <text:p><text:s/>10.757.445,81<text:s/></text:p>
          </table:table-cell>
          <table:table-cell office:value-type="string" table:style-name="ce30">
            <text:p><text:s text:c="8"/>SUPERÁVIT (DÉFICIT) ATUARIAL DE PREV. PRIVADA<text:s text:c="2"/></text:p>
          </table:table-cell>
          <table:table-cell office:value-type="string" table:style-name="ce102">
            <text:p>(15)</text:p>
          </table:table-cell>
          <table:table-cell office:value-type="float" office:value="10213452.380000001" table:style-name="ce75">
            <text:p><text:s/>10.213.452,38<text:s/></text:p>
          </table:table-cell>
          <table:table-cell office:value-type="float" office:value="30874294.670000002" table:style-name="ce86">
            <text:p><text:s/>30.874.294,67<text:s/></text:p>
          </table:table-cell>
          <table:table-cell table:style-name="ce1"/>
          <table:table-cell table:style-name="ce5"/>
          <table:table-cell office:value-type="float" office:value="-7848074.7600000054" table:style-name="ce68">
            <text:p>-7.848.074,76<text:s/></text:p>
          </table:table-cell>
          <table:table-cell table:number-columns-repeated="3"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40">
            <text:p>IMPORTAÇÕES EM ANDAMENTO</text:p>
          </table:table-cell>
          <table:table-cell office:value-type="string" table:style-name="ce44">
            <text:p>(6.2.1.1)</text:p>
          </table:table-cell>
          <table:table-cell office:value-type="float" office:value="17619.55" table:style-name="ce75">
            <text:p><text:s/>17.619,55<text:s/></text:p>
          </table:table-cell>
          <table:table-cell office:value-type="float" office:value="9287254.0500000007" table:style-name="ce75">
            <text:p><text:s/>9.287.254,05<text:s/></text:p>
          </table:table-cell>
          <table:table-cell office:value-type="string" table:style-name="ce35">
            <text:p><text:s/></text:p>
          </table:table-cell>
          <table:table-cell table:style-name="ce96"/>
          <table:table-cell office:value-type="string" table:style-name="ce46">
            <text:p><text:s/></text:p>
          </table:table-cell>
          <table:table-cell office:value-type="string" table:style-name="ce53">
            <text:p><text:s/></text:p>
          </table:table-cell>
          <table:table-cell table:style-name="ce1"/>
          <table:table-cell table:number-columns-repeated="2" table:style-name="ce5"/>
          <table:table-cell table:number-columns-repeated="3"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30">
            <text:p>INTANGÍVEL</text:p>
          </table:table-cell>
          <table:table-cell office:value-type="string" table:style-name="ce44">
            <text:p>(6.3)</text:p>
          </table:table-cell>
          <table:table-cell office:value-type="float" office:value="6786796.5900000036" table:style-name="ce75">
            <text:p><text:s/>6.786.796,59<text:s/></text:p>
          </table:table-cell>
          <table:table-cell office:value-type="float" office:value="8281352.5300000012" table:style-name="ce75">
            <text:p><text:s/>8.281.352,53<text:s/></text:p>
          </table:table-cell>
          <table:table-cell office:value-type="string" table:style-name="ce35">
            <text:p><text:s/></text:p>
          </table:table-cell>
          <table:table-cell table:style-name="ce96"/>
          <table:table-cell table:style-name="ce7"/>
          <table:table-cell table:style-name="ce8"/>
          <table:table-cell table:style-name="ce1"/>
          <table:table-cell table:number-columns-repeated="2" table:style-name="ce5"/>
          <table:table-cell table:number-columns-repeated="3" table:style-name="ce1"/>
          <table:table-cell table:style-name="ce68"/>
          <table:table-cell table:number-columns-repeated="16369"/>
        </table:table-row>
        <table:table-row table:style-name="ro5">
          <table:table-cell table:style-name="ce32"/>
          <table:table-cell office:value-type="string" table:style-name="ce44">
            <text:p>4.1</text:p>
          </table:table-cell>
          <table:table-cell table:number-columns-repeated="2" table:style-name="ce17"/>
          <table:table-cell table:style-name="ce36"/>
          <table:table-cell table:style-name="ce42"/>
          <table:table-cell table:style-name="ce28"/>
          <table:table-cell table:style-name="ce19"/>
          <table:table-cell table:style-name="ce18"/>
          <table:table-cell table:number-columns-spanned="3" table:number-rows-spanned="1" table:style-name="ce104"/>
          <table:covered-table-cell table:number-columns-repeated="2"/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9">
          <table:table-cell office:value-type="string" table:style-name="ce41">
            <text:p>T O T A L</text:p>
          </table:table-cell>
          <table:table-cell table:style-name="ce27"/>
          <table:table-cell office:value-type="float" office:value="3141824350.8200006" table:style-name="ce24">
            <text:p>3.141.824.350,82</text:p>
          </table:table-cell>
          <table:table-cell office:value-type="float" office:value="3032690402.79" table:style-name="ce24">
            <text:p>3.032.690.402,79</text:p>
          </table:table-cell>
          <table:table-cell office:value-type="string" table:style-name="ce23">
            <text:p>T <text:s/>O <text:s/>T <text:s/>A <text:s/>L</text:p>
          </table:table-cell>
          <table:table-cell table:style-name="ce43"/>
          <table:table-cell office:value-type="float" office:value="3141824350.8199997" table:style-name="ce38">
            <text:p>3.141.824.350,82</text:p>
          </table:table-cell>
          <table:table-cell office:value-type="float" office:value="3032690402.79" table:style-name="ce25">
            <text:p>3.032.690.402,79</text:p>
          </table:table-cell>
          <table:table-cell table:style-name="ce1"/>
          <table:table-cell office:value-type="float" office:value="9.5367431640625E-7" table:style-name="ce6">
            <text:p>0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style-name="ce20">
            <text:p><text:s/>As Notas Explicativas são partes integrantes das Demonstrações Contábeis.</text:p>
          </table:table-cell>
          <table:table-cell table:style-name="ce20"/>
          <table:table-cell table:style-name="ce3"/>
          <table:table-cell table:style-name="ce2"/>
          <table:table-cell table:number-columns-repeated="2" table:style-name="ce20"/>
          <table:table-cell table:style-name="ce4"/>
          <table:table-cell table:style-name="ce81"/>
          <table:table-cell table:style-name="ce5"/>
          <table:table-cell table:number-columns-repeated="2" table:style-name="ce45"/>
          <table:table-cell table:number-columns-repeated="3" table:style-name="ce1"/>
          <table:table-cell table:style-name="ce68"/>
          <table:table-cell table:number-columns-repeated="16369"/>
        </table:table-row>
        <table:table-row table:style-name="ro10">
          <table:table-cell office:value-type="string" table:number-columns-spanned="8" table:number-rows-spanned="1" table:style-name="ce116">
            <text:p>Rio de Janeiro, 31 de Dezembro de 2018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1"/>
          <table:table-cell table:style-name="ce68"/>
          <table:table-cell table:number-columns-repeated="16369"/>
        </table:table-row>
        <table:table-row table:style-name="ro13">
          <table:table-cell table:style-name="ce5"/>
          <table:table-cell table:style-name="ce82"/>
          <table:table-cell table:number-columns-repeated="3" table:style-name="ce5"/>
          <table:table-cell table:style-name="ce82"/>
          <table:table-cell table:style-name="ce68"/>
          <table:table-cell table:number-columns-repeated="16377" table:style-name="ce5"/>
        </table:table-row>
        <table:table-row table:number-rows-repeated="25"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float" office:value="0" table:style-name="ce68">
            <text:p>0,00<text:s/></text:p>
          </table:table-cell>
          <table:table-cell office:value-type="float" office:value="0" table:style-name="ce68">
            <text:p>0,00<text:s/></text:p>
          </table:table-cell>
          <table:table-cell table:number-columns-repeated="16380"/>
        </table:table-row>
        <table:table-row table:number-rows-repeated="1048492" table:style-name="ro13">
          <table:table-cell table:number-columns-repeated="16384"/>
        </table:table-row>
        <table:named-expressions>
          <table:named-range table:name="Print_Area" table:cell-range-address="Balanço.$A$1:Balanço.$H$57" table:base-cell-address="Balan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9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4-02T18:56:20Z</dc:date>
    <meta:print-date>2019-04-02T18:26:52Z</meta:print-date>
  </office:meta>
</office:document-meta>
</file>