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9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5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7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81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4" style:family="table-cell" style:parent-style-name="Default" style:data-style-name="N7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2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23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5"/>
        <table:table-column table:style-name="co2" table:default-cell-style-name="ce95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95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2" table:number-columns-repeated="16369" table:default-cell-style-name="ce5"/>
        <table:table-row table:style-name="ro1">
          <table:table-cell office:value-type="string" table:style-name="ce10">
            <text:p><text:s text:c="27"/></text:p>
            <draw:frame draw:z-index="1" draw:id="id0" draw:style-name="a0" draw:name="Figura 1" svg:x="0.03846in" svg:y="0.0609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02"/>
          <table:table-cell table:number-columns-repeated="16382" table:style-name="ce11"/>
        </table:table-row>
        <table:table-row table:style-name="ro2">
          <table:table-cell office:value-type="string" table:style-name="ce100">
            <text:p><text:s text:c="23"/>CASA DA MOEDA DO BRASIL</text:p>
          </table:table-cell>
          <table:table-cell table:style-name="ce103"/>
          <table:table-cell table:number-columns-repeated="16382" table:style-name="ce11"/>
        </table:table-row>
        <table:table-row table:style-name="ro3">
          <table:table-cell office:value-type="string" table:style-name="ce101">
            <text:p><text:s text:c="29"/>CNPJ 34.164.319/0001-74</text:p>
          </table:table-cell>
          <table:table-cell table:style-name="ce104"/>
          <table:table-cell table:number-columns-repeated="2" table:style-name="ce11"/>
          <table:table-cell table:style-name="ce5"/>
          <table:table-cell table:style-name="ce95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29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30">
            <text:p>Em 30 de setembro de 2019 e 31 de dezembro de 2018<text:s/>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95"/>
          <table:table-cell table:number-columns-repeated="3" table:style-name="ce5"/>
          <table:table-cell table:style-name="ce95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31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105"/>
          <table:table-cell table:style-name="ce1"/>
          <table:table-cell table:number-columns-repeated="2" table:style-name="ce5"/>
          <table:table-cell table:style-name="ce95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34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35">
            <text:p>30.09.2019</text:p>
          </table:table-cell>
          <table:table-cell office:value-type="string" table:number-columns-spanned="1" table:number-rows-spanned="2" table:style-name="ce136">
            <text:p>31.12.2018</text:p>
          </table:table-cell>
          <table:table-cell office:value-type="string" table:number-columns-spanned="2" table:number-rows-spanned="2" table:style-name="ce134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35">
            <text:p>30.09.2019</text:p>
          </table:table-cell>
          <table:table-cell office:value-type="string" table:number-columns-spanned="1" table:number-rows-spanned="2" table:style-name="ce137">
            <text:p>31.12.2018</text:p>
          </table:table-cell>
          <table:table-cell table:style-name="ce16"/>
          <table:table-cell office:value-type="string" table:style-name="ce71">
            <text:p>Posição Anterior</text:p>
          </table:table-cell>
          <table:table-cell table:style-name="ce12"/>
          <table:table-cell office:value-type="string" table:style-name="ce71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71">
            <text:p>Ativo</text:p>
          </table:table-cell>
          <table:table-cell office:value-type="string" table:style-name="ce72">
            <text:p>AJUSTE ATIVO</text:p>
          </table:table-cell>
          <table:table-cell office:value-type="string" table:style-name="ce71">
            <text:p>Passivo</text:p>
          </table:table-cell>
          <table:table-cell office:value-type="string" table:style-name="ce78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52"/>
          <table:table-cell table:style-name="ce40"/>
          <table:table-cell table:style-name="ce21"/>
          <table:table-cell table:style-name="ce22"/>
          <table:table-cell table:style-name="ce52"/>
          <table:table-cell table:style-name="ce62"/>
          <table:table-cell table:style-name="ce40"/>
          <table:table-cell table:style-name="ce61"/>
          <table:table-cell table:style-name="ce16"/>
          <table:table-cell table:style-name="ce71"/>
          <table:table-cell office:value-type="string" table:style-name="ce72">
            <text:p>AJUSTE ATIVO</text:p>
          </table:table-cell>
          <table:table-cell table:style-name="ce71"/>
          <table:table-cell office:value-type="string" table:style-name="ce79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43">
            <text:p><text:s/>CIRCULANTE</text:p>
          </table:table-cell>
          <table:table-cell office:value-type="string" table:style-name="ce57">
            <text:p>NOTA</text:p>
          </table:table-cell>
          <table:table-cell office:value-type="float" office:value="948617389.77999997" table:style-name="ce9">
            <text:p>948.617.389,78</text:p>
          </table:table-cell>
          <table:table-cell office:value-type="float" office:value="874274342.21000004" table:style-name="ce9">
            <text:p>874.274.342,21</text:p>
          </table:table-cell>
          <table:table-cell office:value-type="string" table:style-name="ce43">
            <text:p><text:s/>CIRCULANTE</text:p>
          </table:table-cell>
          <table:table-cell office:value-type="string" table:style-name="ce57">
            <text:p>NOTA</text:p>
          </table:table-cell>
          <table:table-cell office:value-type="float" office:value="411079394.16999996" table:style-name="ce9">
            <text:p>411.079.394,17</text:p>
          </table:table-cell>
          <table:table-cell office:value-type="float" office:value="623312207" table:style-name="ce66">
            <text:p>623.312.207,00</text:p>
          </table:table-cell>
          <table:table-cell table:style-name="ce1"/>
          <table:table-cell table:style-name="ce12"/>
          <table:table-cell table:style-name="ce73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CAIXA E EQUIVALENTES DE CAIXA</text:p>
          </table:table-cell>
          <table:table-cell table:style-name="ce57"/>
          <table:table-cell office:value-type="float" office:value="311146395.44999999" table:style-name="ce89">
            <text:p><text:s/>311.146.395,45<text:s/></text:p>
          </table:table-cell>
          <table:table-cell office:value-type="float" office:value="431511574.02000004" table:style-name="ce89">
            <text:p><text:s/>431.511.574,02<text:s/></text:p>
          </table:table-cell>
          <table:table-cell office:value-type="string" table:style-name="ce44">
            <text:p>FORNECEDORES</text:p>
          </table:table-cell>
          <table:table-cell office:value-type="string" table:style-name="ce57">
            <text:p>(7.1)</text:p>
          </table:table-cell>
          <table:table-cell office:value-type="float" office:value="134791882.78999999" table:style-name="ce89">
            <text:p><text:s/>134.791.882,79<text:s/></text:p>
          </table:table-cell>
          <table:table-cell office:value-type="float" office:value="35921428.189999998" table:style-name="ce90">
            <text:p><text:s/>35.921.428,19<text:s/></text:p>
          </table:table-cell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CAIXA</text:p>
          </table:table-cell>
          <table:table-cell office:value-type="string" table:style-name="ce57">
            <text:p>(4.1)</text:p>
          </table:table-cell>
          <table:table-cell office:value-type="float" office:value="3648.59" table:style-name="ce89">
            <text:p><text:s/>3.648,59<text:s/></text:p>
          </table:table-cell>
          <table:table-cell office:value-type="float" office:value="0" table:style-name="ce118">
            <text:p>0,00</text:p>
          </table:table-cell>
          <table:table-cell table:style-name="ce44"/>
          <table:table-cell table:style-name="ce57"/>
          <table:table-cell table:style-name="ce89"/>
          <table:table-cell table:style-name="ce90"/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BANCOS CONTA MOVIMENTO</text:p>
          </table:table-cell>
          <table:table-cell office:value-type="string" table:style-name="ce57">
            <text:p>(4.1)</text:p>
          </table:table-cell>
          <table:table-cell office:value-type="float" office:value="32765991.010000002" table:style-name="ce89">
            <text:p><text:s/>32.765.991,01<text:s/></text:p>
          </table:table-cell>
          <table:table-cell office:value-type="float" office:value="8722243.7899999991" table:style-name="ce91">
            <text:p><text:s/>8.722.243,79<text:s/></text:p>
          </table:table-cell>
          <table:table-cell table:style-name="ce44"/>
          <table:table-cell table:style-name="ce57"/>
          <table:table-cell table:style-name="ce89"/>
          <table:table-cell table:style-name="ce90"/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APLICAÇÕES FINANCEIRAS</text:p>
          </table:table-cell>
          <table:table-cell office:value-type="string" table:style-name="ce57">
            <text:p>(4.1)</text:p>
          </table:table-cell>
          <table:table-cell office:value-type="float" office:value="278376755.85000002" table:style-name="ce89">
            <text:p><text:s/>278.376.755,85<text:s/></text:p>
          </table:table-cell>
          <table:table-cell office:value-type="float" office:value="422789330.23000002" table:style-name="ce89">
            <text:p><text:s/>422.789.330,23<text:s/></text:p>
          </table:table-cell>
          <table:table-cell table:style-name="ce44"/>
          <table:table-cell table:style-name="ce57"/>
          <table:table-cell table:style-name="ce89"/>
          <table:table-cell table:style-name="ce90"/>
          <table:table-cell table:style-name="ce1"/>
          <table:table-cell table:style-name="ce50"/>
          <table:table-cell table:style-name="ce75"/>
          <table:table-cell office:value-type="float" office:value="84635324.700000003" table:style-name="ce69">
            <text:p>84.635.324,70</text:p>
          </table:table-cell>
          <table:table-cell office:value-type="float" office:value="0" table:formula="of:=#REF!" table:style-name="ce80">
            <text:p>#REF!</text:p>
          </table:table-cell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VALORES A RECEBER</text:p>
          </table:table-cell>
          <table:table-cell table:style-name="ce57"/>
          <table:table-cell office:value-type="float" office:value="272026726.19" table:style-name="ce89">
            <text:p><text:s/>272.026.726,19<text:s/></text:p>
          </table:table-cell>
          <table:table-cell office:value-type="float" office:value="207998565.30000001" table:style-name="ce89">
            <text:p><text:s/>207.998.565,30<text:s/></text:p>
          </table:table-cell>
          <table:table-cell office:value-type="string" table:style-name="ce45">
            <text:p>EXIGIBILIDADE COM PESSOAL E ENCARGOS SOCIAIS</text:p>
          </table:table-cell>
          <table:table-cell office:value-type="string" table:style-name="ce57">
            <text:p>(7.2)</text:p>
          </table:table-cell>
          <table:table-cell office:value-type="float" office:value="15330192.68" table:style-name="ce89">
            <text:p><text:s/>15.330.192,68<text:s/></text:p>
          </table:table-cell>
          <table:table-cell office:value-type="float" office:value="9454586.0999999996" table:style-name="ce90">
            <text:p><text:s/>9.454.586,10<text:s/></text:p>
          </table:table-cell>
          <table:table-cell table:style-name="ce1"/>
          <table:table-cell table:style-name="ce60"/>
          <table:table-cell table:style-name="ce76"/>
          <table:table-cell office:value-type="float" office:value="20989747.100000001" table:style-name="ce69">
            <text:p>20.989.747,10</text:p>
          </table:table-cell>
          <table:table-cell office:value-type="float" office:value="-17313802.73" table:style-name="ce82">
            <text:p>-17.313.802,73</text:p>
          </table:table-cell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CONTAS A RECEBER DE CLIENTES</text:p>
          </table:table-cell>
          <table:table-cell office:value-type="string" table:style-name="ce57">
            <text:p>(4.2)</text:p>
          </table:table-cell>
          <table:table-cell office:value-type="float" office:value="55669215.539999999" table:style-name="ce89">
            <text:p><text:s/>55.669.215,54<text:s/></text:p>
          </table:table-cell>
          <table:table-cell office:value-type="float" office:value="35042637.329999998" table:style-name="ce89">
            <text:p><text:s/>35.042.637,33<text:s/></text:p>
          </table:table-cell>
          <table:table-cell office:value-type="string" table:style-name="ce85">
            <text:p>PARTICIPAÇÃO DOS EMPREGADOS NO LUCRO</text:p>
          </table:table-cell>
          <table:table-cell office:value-type="string" table:style-name="ce57">
            <text:p>(7.3)</text:p>
          </table:table-cell>
          <table:table-cell office:value-type="float" office:value="3675944.37" table:style-name="ce89">
            <text:p><text:s/>3.675.944,37<text:s/></text:p>
          </table:table-cell>
          <table:table-cell office:value-type="float" office:value="3675944.37" table:style-name="ce90">
            <text:p><text:s/>3.675.944,37<text:s/></text:p>
          </table:table-cell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1">
          <table:table-cell office:value-type="string" table:style-name="ce84">
            <text:p>(-) PERDA ESTIMADA COM CRÉDITO DE LIQUIDAÇÃO DUVIDOSA</text:p>
          </table:table-cell>
          <table:table-cell table:style-name="ce57"/>
          <table:table-cell office:value-type="float" office:value="-286662.89" table:style-name="ce89">
            <text:p><text:s/>(286.662,89)</text:p>
          </table:table-cell>
          <table:table-cell office:value-type="float" office:value="-160057.82" table:style-name="ce89">
            <text:p><text:s/>(160.057,82)</text:p>
          </table:table-cell>
          <table:table-cell office:value-type="string" table:style-name="ce44">
            <text:p>IMPOSTOS E CONTRIBUIÇÕES A RECOLHER</text:p>
          </table:table-cell>
          <table:table-cell office:value-type="string" table:style-name="ce57">
            <text:p>(7.4)</text:p>
          </table:table-cell>
          <table:table-cell office:value-type="float" office:value="6218990.0399999991" table:style-name="ce89">
            <text:p><text:s/>6.218.990,04<text:s/></text:p>
          </table:table-cell>
          <table:table-cell office:value-type="float" office:value="9767761.4899999984" table:style-name="ce90">
            <text:p><text:s/>9.767.761,49<text:s/></text:p>
          </table:table-cell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SERVIÇOS EXECUTADOS A FATURAR</text:p>
          </table:table-cell>
          <table:table-cell office:value-type="string" table:style-name="ce57">
            <text:p>(4.3)</text:p>
          </table:table-cell>
          <table:table-cell office:value-type="float" office:value="78655892.890000001" table:style-name="ce89">
            <text:p><text:s/>78.655.892,89<text:s/></text:p>
          </table:table-cell>
          <table:table-cell office:value-type="float" office:value="102077620.29000001" table:style-name="ce89">
            <text:p><text:s/>102.077.620,29<text:s/></text:p>
          </table:table-cell>
          <table:table-cell office:value-type="string" table:style-name="ce44">
            <text:p>EMPRÉSTIMOS E FINANCIAMENTOS</text:p>
          </table:table-cell>
          <table:table-cell office:value-type="string" table:style-name="ce57">
            <text:p>(7.5)</text:p>
          </table:table-cell>
          <table:table-cell office:value-type="float" office:value="0" table:style-name="ce118">
            <text:p>0,00</text:p>
          </table:table-cell>
          <table:table-cell office:value-type="float" office:value="75710977.180000007" table:style-name="ce90">
            <text:p><text:s/>75.710.977,18<text:s/></text:p>
          </table:table-cell>
          <table:table-cell table:style-name="ce1"/>
          <table:table-cell table:style-name="ce60"/>
          <table:table-cell table:style-name="ce76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ADIANTAMENTO A EMPREGADOS</text:p>
          </table:table-cell>
          <table:table-cell office:value-type="string" table:style-name="ce57">
            <text:p>(4.4)</text:p>
          </table:table-cell>
          <table:table-cell office:value-type="float" office:value="7071946.0700000003" table:style-name="ce89">
            <text:p><text:s/>7.071.946,07<text:s/></text:p>
          </table:table-cell>
          <table:table-cell office:value-type="float" office:value="5393050.1299999999" table:style-name="ce89">
            <text:p><text:s/>5.393.050,13<text:s/></text:p>
          </table:table-cell>
          <table:table-cell office:value-type="string" table:style-name="ce44">
            <text:p>ADIANTAMENTOS DE CLIENTES</text:p>
          </table:table-cell>
          <table:table-cell office:value-type="string" table:style-name="ce57">
            <text:p>(7.6)</text:p>
          </table:table-cell>
          <table:table-cell office:value-type="float" office:value="70558338.320000008" table:style-name="ce89">
            <text:p><text:s/>70.558.338,32<text:s/></text:p>
          </table:table-cell>
          <table:table-cell office:value-type="float" office:value="300855910.74000001" table:style-name="ce90">
            <text:p><text:s/>300.855.910,74<text:s/></text:p>
          </table:table-cell>
          <table:table-cell table:style-name="ce1"/>
          <table:table-cell table:style-name="ce5"/>
          <table:table-cell table:style-name="ce73"/>
          <table:table-cell table:style-name="ce5"/>
          <table:table-cell table:style-name="ce73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53">
            <text:p>TRIBUTOS A RECUPERAR</text:p>
          </table:table-cell>
          <table:table-cell office:value-type="string" table:style-name="ce57">
            <text:p>(4.5)</text:p>
          </table:table-cell>
          <table:table-cell office:value-type="float" office:value="77981479.150000006" table:style-name="ce89">
            <text:p><text:s/>77.981.479,15<text:s/></text:p>
          </table:table-cell>
          <table:table-cell office:value-type="float" office:value="51305936.810000002" table:style-name="ce89">
            <text:p><text:s/>51.305.936,81<text:s/></text:p>
          </table:table-cell>
          <table:table-cell office:value-type="string" table:style-name="ce86">
            <text:p>PROVISÃO PARA CUSTOS E SERVIÇOS A FATURAR</text:p>
          </table:table-cell>
          <table:table-cell office:value-type="string" table:style-name="ce57">
            <text:p>(7.7)</text:p>
          </table:table-cell>
          <table:table-cell office:value-type="float" office:value="119584957.29000001" table:style-name="ce89">
            <text:p><text:s/>119.584.957,29<text:s/></text:p>
          </table:table-cell>
          <table:table-cell office:value-type="float" office:value="144171294.09999999" table:style-name="ce98">
            <text:p>144.171.294,10<text:s/></text:p>
          </table:table-cell>
          <table:table-cell table:style-name="ce1"/>
          <table:table-cell table:style-name="ce5"/>
          <table:table-cell table:style-name="ce73"/>
          <table:table-cell table:style-name="ce5"/>
          <table:table-cell table:style-name="ce73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OUTROS VALORES A RECEBER</text:p>
          </table:table-cell>
          <table:table-cell office:value-type="string" table:style-name="ce57">
            <text:p>(4.6)</text:p>
          </table:table-cell>
          <table:table-cell office:value-type="float" office:value="52934855.43" table:style-name="ce89">
            <text:p><text:s/>52.934.855,43<text:s/></text:p>
          </table:table-cell>
          <table:table-cell office:value-type="float" office:value="14339378.559999999" table:style-name="ce89">
            <text:p><text:s/>14.339.378,56<text:s/></text:p>
          </table:table-cell>
          <table:table-cell office:value-type="string" table:style-name="ce44">
            <text:p>PROVISÕES TRABALHISTAS E ENCARGOS SOCIAIS</text:p>
          </table:table-cell>
          <table:table-cell office:value-type="string" table:style-name="ce57">
            <text:p>(7.2)</text:p>
          </table:table-cell>
          <table:table-cell office:value-type="float" office:value="51156077.149999999" table:style-name="ce89">
            <text:p><text:s/>51.156.077,15<text:s/></text:p>
          </table:table-cell>
          <table:table-cell office:value-type="float" office:value="37939335.840000004" table:style-name="ce90">
            <text:p><text:s/>37.939.335,84<text:s/></text:p>
          </table:table-cell>
          <table:table-cell table:style-name="ce1"/>
          <table:table-cell table:style-name="ce5"/>
          <table:table-cell table:style-name="ce73"/>
          <table:table-cell table:style-name="ce5"/>
          <table:table-cell table:style-name="ce73"/>
          <table:table-cell table:style-name="ce5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ESTOQUES</text:p>
          </table:table-cell>
          <table:table-cell office:value-type="string" table:style-name="ce57">
            <text:p>(4.7)</text:p>
          </table:table-cell>
          <table:table-cell office:value-type="float" office:value="364918309.44" table:style-name="ce89">
            <text:p><text:s/>364.918.309,44<text:s/></text:p>
          </table:table-cell>
          <table:table-cell office:value-type="float" office:value="234322500.94" table:style-name="ce89">
            <text:p><text:s/>234.322.500,94<text:s/></text:p>
          </table:table-cell>
          <table:table-cell office:value-type="string" table:style-name="ce44">
            <text:p>OUTRAS OBRIGAÇÕES</text:p>
          </table:table-cell>
          <table:table-cell office:value-type="string" table:style-name="ce57">
            <text:p>(7.8)</text:p>
          </table:table-cell>
          <table:table-cell office:value-type="float" office:value="9763011.5300000012" table:style-name="ce89">
            <text:p><text:s/>9.763.011,53<text:s/></text:p>
          </table:table-cell>
          <table:table-cell office:value-type="float" office:value="5814968.9900000002" table:style-name="ce90">
            <text:p><text:s/>5.814.968,99<text:s/></text:p>
          </table:table-cell>
          <table:table-cell table:style-name="ce1"/>
          <table:table-cell table:style-name="ce71"/>
          <table:table-cell table:style-name="ce72"/>
          <table:table-cell office:value-type="float" office:value="2451596.85" table:style-name="ce70">
            <text:p>2.451.596,85</text:p>
          </table:table-cell>
          <table:table-cell office:value-type="float" office:value="0" table:formula="of:=#REF!" table:style-name="ce82">
            <text:p>#REF!</text:p>
          </table:table-cell>
          <table:table-cell table:style-name="ce5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84">
            <text:p>PRODUTOS ACABADOS</text:p>
          </table:table-cell>
          <table:table-cell table:style-name="ce57"/>
          <table:table-cell office:value-type="float" office:value="177436763.66999999" table:style-name="ce89">
            <text:p><text:s/>177.436.763,67<text:s/></text:p>
          </table:table-cell>
          <table:table-cell office:value-type="float" office:value="76124408.459999993" table:style-name="ce89">
            <text:p><text:s/>76.124.408,46<text:s/></text:p>
          </table:table-cell>
          <table:table-cell table:style-name="ce111"/>
          <table:table-cell table:style-name="ce57"/>
          <table:table-cell table:style-name="ce87"/>
          <table:table-cell table:style-name="ce92"/>
          <table:table-cell table:style-name="ce1"/>
          <table:table-cell office:value-type="float" office:value="77422121.239999995" table:style-name="ce69">
            <text:p>77.422.121,24</text:p>
          </table:table-cell>
          <table:table-cell office:value-type="float" office:value="100014642.42999999" table:style-name="ce77">
            <text:p>100.014.642,43</text:p>
          </table:table-cell>
          <table:table-cell office:value-type="float" office:value="1045888.35" table:style-name="ce70">
            <text:p>1.045.888,35</text:p>
          </table:table-cell>
          <table:table-cell office:value-type="float" office:value="50110188.799999997" table:style-name="ce82">
            <text:p>50.110.188,80</text:p>
          </table:table-cell>
          <table:table-cell table:style-name="ce5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84">
            <text:p>PRODUTOS EM PROCESSO</text:p>
          </table:table-cell>
          <table:table-cell table:style-name="ce57"/>
          <table:table-cell office:value-type="float" office:value="30266870.440000001" table:style-name="ce89">
            <text:p><text:s/>30.266.870,44<text:s/></text:p>
          </table:table-cell>
          <table:table-cell office:value-type="float" office:value="39617869.219999999" table:style-name="ce89">
            <text:p><text:s/>39.617.869,22<text:s/></text:p>
          </table:table-cell>
          <table:table-cell table:style-name="ce111"/>
          <table:table-cell table:style-name="ce57"/>
          <table:table-cell table:style-name="ce87"/>
          <table:table-cell table:style-name="ce92"/>
          <table:table-cell table:style-name="ce1"/>
          <table:table-cell office:value-type="float" office:value="46168231.200000003" table:style-name="ce69">
            <text:p>46.168.231,20</text:p>
          </table:table-cell>
          <table:table-cell office:value-type="float" office:value="-15901360.760000002" table:style-name="ce77">
            <text:p>-15.901.360,76</text:p>
          </table:table-cell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MATÉRIA-PRIMA</text:p>
          </table:table-cell>
          <table:table-cell table:style-name="ce57"/>
          <table:table-cell office:value-type="float" office:value="136081421.47" table:style-name="ce89">
            <text:p><text:s/>136.081.421,47<text:s/></text:p>
          </table:table-cell>
          <table:table-cell office:value-type="float" office:value="98390662.900000006" table:style-name="ce89">
            <text:p><text:s/>98.390.662,90<text:s/></text:p>
          </table:table-cell>
          <table:table-cell table:style-name="ce111"/>
          <table:table-cell table:style-name="ce57"/>
          <table:table-cell table:style-name="ce87"/>
          <table:table-cell table:style-name="ce92"/>
          <table:table-cell table:style-name="ce1"/>
          <table:table-cell table:style-name="ce50"/>
          <table:table-cell table:style-name="ce75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ALMOXARIFADO</text:p>
          </table:table-cell>
          <table:table-cell table:style-name="ce57"/>
          <table:table-cell office:value-type="float" office:value="21120380.550000001" table:style-name="ce89">
            <text:p><text:s/>21.120.380,55<text:s/></text:p>
          </table:table-cell>
          <table:table-cell office:value-type="float" office:value="19148967.859999999" table:style-name="ce89">
            <text:p><text:s/>19.148.967,86<text:s/></text:p>
          </table:table-cell>
          <table:table-cell table:style-name="ce111"/>
          <table:table-cell table:style-name="ce57"/>
          <table:table-cell table:style-name="ce87"/>
          <table:table-cell table:style-name="ce92"/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IMPORTAÇÕES EM ANDAMENTO</text:p>
          </table:table-cell>
          <table:table-cell table:style-name="ce57"/>
          <table:table-cell office:value-type="float" office:value="12873.31" table:style-name="ce89">
            <text:p><text:s/>12.873,31<text:s/></text:p>
          </table:table-cell>
          <table:table-cell office:value-type="float" office:value="1040592.5" table:style-name="ce89">
            <text:p><text:s/>1.040.592,50<text:s/></text:p>
          </table:table-cell>
          <table:table-cell table:style-name="ce111"/>
          <table:table-cell table:style-name="ce57"/>
          <table:table-cell table:style-name="ce87"/>
          <table:table-cell table:style-name="ce92"/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DESPESAS ANTECIPADAS</text:p>
          </table:table-cell>
          <table:table-cell office:value-type="string" table:style-name="ce57">
            <text:p>(4.8)</text:p>
          </table:table-cell>
          <table:table-cell office:value-type="float" office:value="525958.69999999995" table:style-name="ce89">
            <text:p><text:s/>525.958,70<text:s/></text:p>
          </table:table-cell>
          <table:table-cell office:value-type="float" office:value="441701.95" table:style-name="ce89">
            <text:p><text:s/>441.701,95<text:s/></text:p>
          </table:table-cell>
          <table:table-cell table:style-name="ce111"/>
          <table:table-cell table:style-name="ce57"/>
          <table:table-cell table:style-name="ce87"/>
          <table:table-cell table:style-name="ce92"/>
          <table:table-cell table:style-name="ce1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number-rows-repeated="2" table:style-name="ro12">
          <table:table-cell table:style-name="ce46"/>
          <table:table-cell table:style-name="ce57"/>
          <table:table-cell table:number-columns-repeated="2" table:style-name="ce17"/>
          <table:table-cell table:style-name="ce64"/>
          <table:table-cell table:style-name="ce57"/>
          <table:table-cell table:style-name="ce87"/>
          <table:table-cell table:style-name="ce92"/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7">
            <text:p><text:s/>NÃO CIRCULANTE</text:p>
          </table:table-cell>
          <table:table-cell office:value-type="string" table:style-name="ce57">
            <text:p>NOTA</text:p>
          </table:table-cell>
          <table:table-cell office:value-type="float" office:value="1650264429.9200001" table:style-name="ce9">
            <text:p>1.650.264.429,92</text:p>
          </table:table-cell>
          <table:table-cell office:value-type="float" office:value="2267550008.6100006" table:style-name="ce9">
            <text:p>2.267.550.008,61</text:p>
          </table:table-cell>
          <table:table-cell office:value-type="string" table:style-name="ce47">
            <text:p><text:s/>NÃO CIRCULANTE</text:p>
          </table:table-cell>
          <table:table-cell office:value-type="string" table:style-name="ce57">
            <text:p>NOTA</text:p>
          </table:table-cell>
          <table:table-cell office:value-type="float" office:value="277674645.06999999" table:style-name="ce88">
            <text:p>277.674.645,07</text:p>
          </table:table-cell>
          <table:table-cell office:value-type="float" office:value="515843878.74000001" table:style-name="ce93">
            <text:p>515.843.878,74</text:p>
          </table:table-cell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REALIZÁVEL A LONGO PRAZO</text:p>
          </table:table-cell>
          <table:table-cell table:style-name="ce57"/>
          <table:table-cell office:value-type="float" office:value="1038049618.7300001" table:style-name="ce89">
            <text:p><text:s/>1.038.049.618,73<text:s/></text:p>
          </table:table-cell>
          <table:table-cell office:value-type="float" office:value="1612925474.0799999" table:style-name="ce89">
            <text:p><text:s/>1.612.925.474,08<text:s/></text:p>
          </table:table-cell>
          <table:table-cell office:value-type="string" table:style-name="ce44">
            <text:p>OBRIGAÇÃO COM ENTIDADE DE PREVIDÊNCIA PRIVADA</text:p>
          </table:table-cell>
          <table:table-cell table:style-name="ce108"/>
          <table:table-cell office:value-type="float" office:value="80906289.980000004" table:style-name="ce89">
            <text:p><text:s/>80.906.289,98<text:s/></text:p>
          </table:table-cell>
          <table:table-cell office:value-type="float" office:value="77691924.230000004" table:style-name="ce90">
            <text:p><text:s/>77.691.924,23<text:s/></text:p>
          </table:table-cell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CONTAS A RECEBER DE CLIENTES</text:p>
          </table:table-cell>
          <table:table-cell office:value-type="string" table:style-name="ce57">
            <text:p>(5.1)</text:p>
          </table:table-cell>
          <table:table-cell office:value-type="float" office:value="48723164.310000002" table:style-name="ce65">
            <text:p>48.723.164,31<text:s/></text:p>
          </table:table-cell>
          <table:table-cell office:value-type="float" office:value="48120347.180000007" table:style-name="ce89">
            <text:p><text:s/>48.120.347,18<text:s/></text:p>
          </table:table-cell>
          <table:table-cell office:value-type="string" table:style-name="ce44">
            <text:p>PROVISÃO PARA PASSIVOS CONTINGENTES</text:p>
          </table:table-cell>
          <table:table-cell office:value-type="string" table:style-name="ce57">
            <text:p>(8.1)</text:p>
          </table:table-cell>
          <table:table-cell office:value-type="float" office:value="38048674.719999999" table:style-name="ce89">
            <text:p><text:s/>38.048.674,72<text:s/></text:p>
          </table:table-cell>
          <table:table-cell office:value-type="float" office:value="21013767.510000002" table:style-name="ce90">
            <text:p><text:s/>21.013.767,51<text:s/></text:p>
          </table:table-cell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84">
            <text:p>(-) PERDA ESTIMADA COM CRÉDITO DE LIQUIDAÇÃO DUVIDOSA</text:p>
          </table:table-cell>
          <table:table-cell office:value-type="string" table:style-name="ce57">
            <text:p>(5.1)</text:p>
          </table:table-cell>
          <table:table-cell office:value-type="float" office:value="-30605342.869999997" table:style-name="ce89">
            <text:p><text:s/>(30.605.342,87)</text:p>
          </table:table-cell>
          <table:table-cell office:value-type="float" office:value="-20384975.420000002" table:style-name="ce96">
            <text:p><text:s/>(20.384.975,42)</text:p>
          </table:table-cell>
          <table:table-cell office:value-type="string" table:style-name="ce44">
            <text:p>PROVISÃO PARA CUSTOS DE SERVIÇOS A FATURAR</text:p>
          </table:table-cell>
          <table:table-cell office:value-type="string" table:style-name="ce57">
            <text:p>(8.2)</text:p>
          </table:table-cell>
          <table:table-cell office:value-type="float" office:value="135819100.70999998" table:style-name="ce89">
            <text:p><text:s/>135.819.100,71<text:s/></text:p>
          </table:table-cell>
          <table:table-cell office:value-type="float" office:value="394251111.5" table:style-name="ce98">
            <text:p>394.251.111,50<text:s/></text:p>
          </table:table-cell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SERVIÇOS EXECUTADOS A FATURAR</text:p>
          </table:table-cell>
          <table:table-cell office:value-type="string" table:style-name="ce57">
            <text:p>(5.1)</text:p>
          </table:table-cell>
          <table:table-cell office:value-type="float" office:value="205890885.16" table:style-name="ce65">
            <text:p>205.890.885,16<text:s/></text:p>
          </table:table-cell>
          <table:table-cell office:value-type="float" office:value="717115500.82999992" table:style-name="ce90">
            <text:p><text:s/>717.115.500,83<text:s/></text:p>
          </table:table-cell>
          <table:table-cell office:value-type="string" table:style-name="ce44">
            <text:p>OUTRAS CONTAS A PAGAR</text:p>
          </table:table-cell>
          <table:table-cell office:value-type="string" table:style-name="ce57">
            <text:p>(8.3)</text:p>
          </table:table-cell>
          <table:table-cell office:value-type="float" office:value="22900579.66" table:style-name="ce59">
            <text:p>22.900.579,66</text:p>
          </table:table-cell>
          <table:table-cell office:value-type="float" office:value="22887075.5" table:style-name="ce90">
            <text:p><text:s/>22.887.075,50<text:s/></text:p>
          </table:table-cell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84">
            <text:p>VALORES A RECEBER EC 93/2016</text:p>
          </table:table-cell>
          <table:table-cell office:value-type="string" table:style-name="ce57">
            <text:p>(5.1)</text:p>
          </table:table-cell>
          <table:table-cell office:value-type="float" office:value="311014931.76999998" table:style-name="ce96">
            <text:p><text:s/>311.014.931,77<text:s/></text:p>
          </table:table-cell>
          <table:table-cell office:value-type="float" office:value="0" table:style-name="ce119">
            <text:p>0,00</text:p>
          </table:table-cell>
          <table:table-cell table:style-name="ce48"/>
          <table:table-cell table:style-name="ce57"/>
          <table:table-cell table:style-name="ce59"/>
          <table:table-cell table:style-name="ce67"/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84">
            <text:p>(-) PERDA ESTIM CRÉD SERV A FAT / EC 93</text:p>
          </table:table-cell>
          <table:table-cell office:value-type="string" table:style-name="ce57">
            <text:p>(5.1)</text:p>
          </table:table-cell>
          <table:table-cell office:value-type="float" office:value="-392884460.89999998" table:style-name="ce96">
            <text:p><text:s/>(392.884.460,90)</text:p>
          </table:table-cell>
          <table:table-cell office:value-type="float" office:value="-38631804.219999999" table:style-name="ce96">
            <text:p><text:s/>(38.631.804,22)</text:p>
          </table:table-cell>
          <table:table-cell office:value-type="string" table:style-name="ce43">
            <text:p><text:s/>PATRIMÔNIO LÍQUIDO</text:p>
          </table:table-cell>
          <table:table-cell office:value-type="string" table:style-name="ce57">
            <text:p>NOTA</text:p>
          </table:table-cell>
          <table:table-cell office:value-type="float" office:value="1910127780.46" table:style-name="ce97">
            <text:p>1.910.127.780,46</text:p>
          </table:table-cell>
          <table:table-cell office:value-type="float" office:value="2002668265.0799999" table:style-name="ce93">
            <text:p>2.002.668.265,08</text:p>
          </table:table-cell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53">
            <text:p>TRIBUTOS A RECUPERAR</text:p>
          </table:table-cell>
          <table:table-cell office:value-type="string" table:style-name="ce57">
            <text:p>(5.2)</text:p>
          </table:table-cell>
          <table:table-cell office:value-type="float" office:value="840296745.50000012" table:style-name="ce65">
            <text:p>840.296.745,50<text:s/></text:p>
          </table:table-cell>
          <table:table-cell office:value-type="float" office:value="879602905.21999991" table:style-name="ce96">
            <text:p><text:s/>879.602.905,22<text:s/></text:p>
          </table:table-cell>
          <table:table-cell office:value-type="string" table:style-name="ce44">
            <text:p>CAPITAL SOCIAL</text:p>
          </table:table-cell>
          <table:table-cell office:value-type="string" table:style-name="ce57">
            <text:p>(9.0)</text:p>
          </table:table-cell>
          <table:table-cell office:value-type="float" office:value="1360677814.0899999" table:style-name="ce89">
            <text:p><text:s/>1.360.677.814,09<text:s/></text:p>
          </table:table-cell>
          <table:table-cell office:value-type="float" office:value="1360677814.0899999" table:style-name="ce90">
            <text:p><text:s/>1.360.677.814,09<text:s/></text:p>
          </table:table-cell>
          <table:table-cell table:style-name="ce5"/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53">
            <text:p>CRÉDITOS A RECEBER POR AÇÕES JUDICIAIS</text:p>
          </table:table-cell>
          <table:table-cell office:value-type="string" table:style-name="ce57">
            <text:p>(5.3)</text:p>
          </table:table-cell>
          <table:table-cell office:value-type="float" office:value="13985771.92" table:style-name="ce65">
            <text:p>13.985.771,92<text:s/></text:p>
          </table:table-cell>
          <table:table-cell office:value-type="float" office:value="13246568.119999999" table:style-name="ce96">
            <text:p><text:s/>13.246.568,12<text:s/></text:p>
          </table:table-cell>
          <table:table-cell office:value-type="string" table:style-name="ce44">
            <text:p>RESERVAS DE LUCRO</text:p>
          </table:table-cell>
          <table:table-cell office:value-type="string" table:style-name="ce57">
            <text:p>(9.0)</text:p>
          </table:table-cell>
          <table:table-cell office:value-type="float" office:value="641990450.99000001" table:style-name="ce89">
            <text:p><text:s/>641.990.450,99<text:s/></text:p>
          </table:table-cell>
          <table:table-cell office:value-type="float" office:value="641990450.99000001" table:style-name="ce90">
            <text:p><text:s/>641.990.450,99<text:s/></text:p>
          </table:table-cell>
          <table:table-cell office:value-type="string" table:style-name="ce95">
            <text:p><text:s/></text:p>
          </table:table-cell>
          <table:table-cell table:style-name="ce12"/>
          <table:table-cell table:style-name="ce74"/>
          <table:table-cell table:style-name="ce15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DEPÓSITO JUDICIAL/RECURSAL</text:p>
          </table:table-cell>
          <table:table-cell office:value-type="string" table:style-name="ce57">
            <text:p>(5.4)</text:p>
          </table:table-cell>
          <table:table-cell office:value-type="float" office:value="39548552.019999996" table:style-name="ce65">
            <text:p>39.548.552,02<text:s/></text:p>
          </table:table-cell>
          <table:table-cell office:value-type="float" office:value="11866495.17" table:style-name="ce89">
            <text:p><text:s/>11.866.495,17<text:s/></text:p>
          </table:table-cell>
          <table:table-cell office:value-type="string" table:style-name="ce84">
            <text:p>RESERVA LEGAL</text:p>
          </table:table-cell>
          <table:table-cell office:value-type="string" table:style-name="ce57">
            <text:p>(9.0)</text:p>
          </table:table-cell>
          <table:table-cell office:value-type="float" office:value="18576654.140000001" table:style-name="ce89">
            <text:p><text:s/>18.576.654,14<text:s/></text:p>
          </table:table-cell>
          <table:table-cell office:value-type="float" office:value="18576654.140000001" table:style-name="ce99">
            <text:p><text:s/>18.576.654,14<text:s/></text:p>
          </table:table-cell>
          <table:table-cell table:style-name="ce1"/>
          <table:table-cell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53">
            <text:p>INVESTIMENTOS TEMPORÁRIOS</text:p>
          </table:table-cell>
          <table:table-cell office:value-type="string" table:style-name="ce57">
            <text:p>(5.5)</text:p>
          </table:table-cell>
          <table:table-cell office:value-type="float" office:value="569139.92000000004" table:style-name="ce65">
            <text:p>569.139,92<text:s/></text:p>
          </table:table-cell>
          <table:table-cell office:value-type="float" office:value="569139.92000000004" table:style-name="ce89">
            <text:p><text:s/>569.139,92<text:s/></text:p>
          </table:table-cell>
          <table:table-cell office:value-type="string" table:style-name="ce84">
            <text:p>RESERVA PARA INVESTIMENTOS</text:p>
          </table:table-cell>
          <table:table-cell office:value-type="string" table:style-name="ce57">
            <text:p>(9.0)</text:p>
          </table:table-cell>
          <table:table-cell office:value-type="float" office:value="598908522.36000001" table:style-name="ce89">
            <text:p><text:s/>598.908.522,36<text:s/></text:p>
          </table:table-cell>
          <table:table-cell office:value-type="float" office:value="598908522.36000001" table:style-name="ce99">
            <text:p><text:s/>598.908.522,36<text:s/></text:p>
          </table:table-cell>
          <table:table-cell table:style-name="ce1"/>
          <table:table-cell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53">
            <text:p>(-) PERDA ESTIMADA COM INVESTIMENTOS TEMPORÁRIOS</text:p>
          </table:table-cell>
          <table:table-cell office:value-type="string" table:style-name="ce110">
            <text:p>(5.5)</text:p>
          </table:table-cell>
          <table:table-cell office:value-type="float" office:value="-569139.92000000004" table:style-name="ce96">
            <text:p><text:s/>(569.139,92)</text:p>
          </table:table-cell>
          <table:table-cell office:value-type="float" office:value="-569139.92000000004" table:style-name="ce89">
            <text:p><text:s/>(569.139,92)</text:p>
          </table:table-cell>
          <table:table-cell office:value-type="string" table:style-name="ce84">
            <text:p>RESERVA ESPECIAL</text:p>
          </table:table-cell>
          <table:table-cell office:value-type="string" table:style-name="ce57">
            <text:p>(9.0)</text:p>
          </table:table-cell>
          <table:table-cell office:value-type="float" office:value="14291822.109999999" table:style-name="ce89">
            <text:p><text:s/>14.291.822,11<text:s/></text:p>
          </table:table-cell>
          <table:table-cell office:value-type="float" office:value="14291822.109999999" table:style-name="ce99">
            <text:p><text:s/>14.291.822,11<text:s/></text:p>
          </table:table-cell>
          <table:table-cell table:style-name="ce1"/>
          <table:table-cell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8">
            <text:p>OUTROS CRÉDITOS</text:p>
          </table:table-cell>
          <table:table-cell office:value-type="string" table:style-name="ce57">
            <text:p>(5.6)</text:p>
          </table:table-cell>
          <table:table-cell office:value-type="float" office:value="2079371.82" table:style-name="ce96">
            <text:p><text:s/>2.079.371,82<text:s/></text:p>
          </table:table-cell>
          <table:table-cell office:value-type="float" office:value="1990437.2" table:style-name="ce89">
            <text:p><text:s/>1.990.437,20<text:s/></text:p>
          </table:table-cell>
          <table:table-cell office:value-type="string" table:style-name="ce44">
            <text:p><text:s text:c="8"/>SUPERÁVIT (DÉFICIT) ATUARIAL DE PREVIDÊNCIA PRIVADA<text:s text:c="2"/></text:p>
          </table:table-cell>
          <table:table-cell office:value-type="string" table:style-name="ce57">
            <text:p>(9.0)</text:p>
          </table:table-cell>
          <table:table-cell office:value-type="float" office:value="10213452.380000001" table:style-name="ce89">
            <text:p><text:s/>10.213.452,38<text:s/></text:p>
          </table:table-cell>
          <table:table-cell office:value-type="float" office:value="10213452.380000001" table:style-name="ce99">
            <text:p><text:s/>10.213.452,38<text:s/></text:p>
          </table:table-cell>
          <table:table-cell table:style-name="ce1"/>
          <table:table-cell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table:style-name="ce48"/>
          <table:table-cell table:style-name="ce57"/>
          <table:table-cell table:style-name="ce96"/>
          <table:table-cell table:style-name="ce89"/>
          <table:table-cell table:style-name="ce44"/>
          <table:table-cell table:style-name="ce57"/>
          <table:table-cell table:style-name="ce89"/>
          <table:table-cell table:style-name="ce99"/>
          <table:table-cell table:style-name="ce1"/>
          <table:table-cell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INVESTIMENTOS<text:s text:c="23"/></text:p>
          </table:table-cell>
          <table:table-cell table:style-name="ce57"/>
          <table:table-cell office:value-type="float" office:value="494932.62999999971" table:style-name="ce89">
            <text:p><text:s/>494.932,63<text:s/></text:p>
          </table:table-cell>
          <table:table-cell office:value-type="float" office:value="494932.62999999971" table:style-name="ce89">
            <text:p><text:s/>494.932,63<text:s/></text:p>
          </table:table-cell>
          <table:table-cell office:value-type="string" table:style-name="ce44">
            <text:p>RESULTADO DO PERÍODO<text:s text:c="2"/></text:p>
          </table:table-cell>
          <table:table-cell office:value-type="string" table:style-name="ce57">
            <text:p>(9.0)</text:p>
          </table:table-cell>
          <table:table-cell office:value-type="float" office:value="-92540484.619999945" table:style-name="ce89">
            <text:p><text:s/>(92.540.484,62)</text:p>
          </table:table-cell>
          <table:table-cell office:value-type="float" office:value="0" table:style-name="ce121">
            <text:p>0,00</text:p>
          </table:table-cell>
          <table:table-cell table:style-name="ce1"/>
          <table:table-cell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PARTICIPAÇÕES POR INCENTIVOS FISCAIS</text:p>
          </table:table-cell>
          <table:table-cell office:value-type="string" table:style-name="ce57">
            <text:p>(6.1)</text:p>
          </table:table-cell>
          <table:table-cell office:value-type="float" office:value="1669906.5899999999" table:style-name="ce89">
            <text:p><text:s/>1.669.906,59<text:s/></text:p>
          </table:table-cell>
          <table:table-cell office:value-type="float" office:value="1669906.5899999999" table:style-name="ce89">
            <text:p><text:s/>1.669.906,59<text:s/>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number-columns-repeated="2"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53">
            <text:p>(-) PERDA ESTIM. C/ INVESTIMENTO POR INCENTIVOS FISCAIS</text:p>
          </table:table-cell>
          <table:table-cell office:value-type="string" table:style-name="ce57">
            <text:p>(6.1)</text:p>
          </table:table-cell>
          <table:table-cell office:value-type="float" office:value="-1665940.87" table:style-name="ce89">
            <text:p><text:s/>(1.665.940,87)</text:p>
          </table:table-cell>
          <table:table-cell office:value-type="float" office:value="-1665940.87" table:style-name="ce89">
            <text:p><text:s/>(1.665.940,87)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number-columns-repeated="2"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53">
            <text:p>OBRAS DE ARTE</text:p>
          </table:table-cell>
          <table:table-cell office:value-type="string" table:style-name="ce57">
            <text:p>(6.1.1)</text:p>
          </table:table-cell>
          <table:table-cell office:value-type="float" office:value="490966.91" table:style-name="ce89">
            <text:p><text:s/>490.966,91<text:s/></text:p>
          </table:table-cell>
          <table:table-cell office:value-type="float" office:value="490966.91" table:style-name="ce89">
            <text:p><text:s/>490.966,91<text:s/>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number-columns-repeated="2"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IMOBILIZADO</text:p>
          </table:table-cell>
          <table:table-cell office:value-type="string" table:style-name="ce57">
            <text:p>(6.2)</text:p>
          </table:table-cell>
          <table:table-cell office:value-type="float" office:value="605785015.8499999" table:style-name="ce89">
            <text:p><text:s/>605.785.015,85<text:s/></text:p>
          </table:table-cell>
          <table:table-cell office:value-type="float" office:value="647342805.31000018" table:style-name="ce89">
            <text:p><text:s/>647.342.805,31<text:s/>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style-name="ce1"/>
          <table:table-cell table:style-name="ce5"/>
          <table:table-cell table:style-name="ce73"/>
          <table:table-cell table:style-name="ce15"/>
          <table:table-cell table:style-name="ce81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IMOBILIZADOS</text:p>
          </table:table-cell>
          <table:table-cell table:style-name="ce106"/>
          <table:table-cell office:value-type="float" office:value="1489370067.01" table:style-name="ce89">
            <text:p><text:s/>1.489.370.067,01<text:s/></text:p>
          </table:table-cell>
          <table:table-cell office:value-type="float" office:value="1485783754.3100002" table:style-name="ce89">
            <text:p><text:s/>1.485.783.754,31<text:s/>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style-name="ce1"/>
          <table:table-cell table:style-name="ce50"/>
          <table:table-cell table:style-name="ce75"/>
          <table:table-cell office:value-type="float" office:value="77496824.150000006" table:style-name="ce69">
            <text:p>77.496.824,15</text:p>
          </table:table-cell>
          <table:table-cell office:value-type="float" office:value="-58920170.010000005" table:style-name="ce80">
            <text:p>-58.920.170,01</text:p>
          </table:table-cell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(-) DEPRECIAÇÕES</text:p>
          </table:table-cell>
          <table:table-cell table:style-name="ce57"/>
          <table:table-cell office:value-type="float" office:value="-882159946.82000005" table:style-name="ce112">
            <text:p><text:s/>(882.159.946,82)</text:p>
          </table:table-cell>
          <table:table-cell office:value-type="float" office:value="-839869028.56999993" table:style-name="ce89">
            <text:p><text:s/>(839.869.028,57)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style-name="ce1"/>
          <table:table-cell table:style-name="ce50"/>
          <table:table-cell table:style-name="ce75"/>
          <table:table-cell office:value-type="float" office:value="909967709.26999998" table:style-name="ce69">
            <text:p>909.967.709,27</text:p>
          </table:table-cell>
          <table:table-cell office:value-type="float" office:value="-311059186.90999997" table:style-name="ce80">
            <text:p>-311.059.186,91</text:p>
          </table:table-cell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48">
            <text:p>(-) PERDA ESTIMADA COM REDUÇÃO AO VALOR RECUPERÁVEL</text:p>
          </table:table-cell>
          <table:table-cell table:style-name="ce57"/>
          <table:table-cell office:value-type="float" office:value="-3305035.14" table:style-name="ce112">
            <text:p><text:s/>(3.305.035,14)</text:p>
          </table:table-cell>
          <table:table-cell office:value-type="float" office:value="-3305035.14" table:style-name="ce89">
            <text:p><text:s/>(3.305.035,14)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style-name="ce1"/>
          <table:table-cell table:style-name="ce50"/>
          <table:table-cell table:style-name="ce75"/>
          <table:table-cell table:style-name="ce114"/>
          <table:table-cell table:style-name="ce80"/>
          <table:table-cell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53">
            <text:p>IMOBILIZAÇÕES EM ANDAMENTO</text:p>
          </table:table-cell>
          <table:table-cell table:style-name="ce107"/>
          <table:table-cell office:value-type="float" office:value="1879930.8000000003" table:style-name="ce112">
            <text:p><text:s/>1.879.930,80<text:s/></text:p>
          </table:table-cell>
          <table:table-cell office:value-type="float" office:value="4715495.16" table:style-name="ce89">
            <text:p><text:s/>4.715.495,16<text:s/></text:p>
          </table:table-cell>
          <table:table-cell table:style-name="ce44"/>
          <table:table-cell table:style-name="ce57"/>
          <table:table-cell table:style-name="ce89"/>
          <table:table-cell table:style-name="ce121"/>
          <table:table-cell table:style-name="ce1"/>
          <table:table-cell table:style-name="ce5"/>
          <table:table-cell office:value-type="float" office:value="84113281.669999987" table:style-name="ce83">
            <text:p>84.113.281,67<text:s/></text:p>
          </table:table-cell>
          <table:table-cell table:number-columns-repeated="3" table:style-name="ce1"/>
          <table:table-cell table:style-name="ce83"/>
          <table:table-cell table:number-columns-repeated="16369"/>
        </table:table-row>
        <table:table-row table:style-name="ro10" table:visibility="collapse">
          <table:table-cell office:value-type="string" table:style-name="ce53">
            <text:p>IMPORTAÇÕES EM ANDAMENTO</text:p>
          </table:table-cell>
          <table:table-cell table:style-name="ce57"/>
          <table:table-cell office:value-type="float" office:value="0" table:style-name="ce120">
            <text:p>0,00</text:p>
          </table:table-cell>
          <table:table-cell office:value-type="float" office:value="17619.55" table:style-name="ce89">
            <text:p><text:s/>17.619,55<text:s/></text:p>
          </table:table-cell>
          <table:table-cell table:style-name="ce44"/>
          <table:table-cell table:style-name="ce57"/>
          <table:table-cell table:style-name="ce89"/>
          <table:table-cell table:style-name="ce99"/>
          <table:table-cell table:style-name="ce1"/>
          <table:table-cell table:number-columns-repeated="2" table:style-name="ce5"/>
          <table:table-cell table:number-columns-repeated="3" table:style-name="ce1"/>
          <table:table-cell table:style-name="ce83"/>
          <table:table-cell table:number-columns-repeated="16369"/>
        </table:table-row>
        <table:table-row table:style-name="ro10">
          <table:table-cell office:value-type="string" table:style-name="ce44">
            <text:p>INTANGÍVEL</text:p>
          </table:table-cell>
          <table:table-cell office:value-type="string" table:style-name="ce57">
            <text:p>(6.3)</text:p>
          </table:table-cell>
          <table:table-cell office:value-type="float" office:value="5934862.7100000009" table:style-name="ce112">
            <text:p><text:s/>5.934.862,71<text:s/></text:p>
          </table:table-cell>
          <table:table-cell office:value-type="float" office:value="6786796.5900000036" table:style-name="ce89">
            <text:p><text:s/>6.786.796,59<text:s/></text:p>
          </table:table-cell>
          <table:table-cell office:value-type="string" table:style-name="ce48">
            <text:p><text:s/></text:p>
          </table:table-cell>
          <table:table-cell table:style-name="ce109"/>
          <table:table-cell table:style-name="ce7"/>
          <table:table-cell table:style-name="ce8"/>
          <table:table-cell table:style-name="ce1"/>
          <table:table-cell table:number-columns-repeated="2" table:style-name="ce5"/>
          <table:table-cell table:number-columns-repeated="3" table:style-name="ce1"/>
          <table:table-cell table:style-name="ce83"/>
          <table:table-cell table:number-columns-repeated="16369"/>
        </table:table-row>
        <table:table-row table:style-name="ro5">
          <table:table-cell table:style-name="ce46"/>
          <table:table-cell office:value-type="string" table:style-name="ce57">
            <text:p>4.1</text:p>
          </table:table-cell>
          <table:table-cell table:number-columns-repeated="2" table:style-name="ce17"/>
          <table:table-cell table:style-name="ce49"/>
          <table:table-cell table:style-name="ce55"/>
          <table:table-cell table:style-name="ce42"/>
          <table:table-cell table:style-name="ce19"/>
          <table:table-cell table:style-name="ce18"/>
          <table:table-cell table:number-columns-spanned="3" table:number-rows-spanned="1" table:style-name="ce122"/>
          <table:covered-table-cell table:number-columns-repeated="2"/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9">
          <table:table-cell office:value-type="string" table:style-name="ce54">
            <text:p>T O T A L</text:p>
          </table:table-cell>
          <table:table-cell table:style-name="ce41"/>
          <table:table-cell office:value-type="float" office:value="2598881819.6999998" table:style-name="ce38">
            <text:p>2.598.881.819,70</text:p>
          </table:table-cell>
          <table:table-cell office:value-type="float" office:value="3141824350.8199997" table:style-name="ce38">
            <text:p>3.141.824.350,82</text:p>
          </table:table-cell>
          <table:table-cell office:value-type="string" table:style-name="ce23">
            <text:p>T <text:s/>O <text:s/>T <text:s/>A <text:s/>L</text:p>
          </table:table-cell>
          <table:table-cell table:style-name="ce56"/>
          <table:table-cell office:value-type="float" office:value="2598881819.6999998" table:style-name="ce51">
            <text:p>2.598.881.819,70</text:p>
          </table:table-cell>
          <table:table-cell office:value-type="float" office:value="3141824350.8199997" table:style-name="ce39">
            <text:p>3.141.824.350,82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4">
          <table:table-cell office:value-type="string" table:style-name="ce20">
            <text:p><text:s/>As Notas Explicativas são partes integrantes das Demonstrações Contábeis Intermediárias.</text:p>
          </table:table-cell>
          <table:table-cell table:style-name="ce20"/>
          <table:table-cell table:style-name="ce3"/>
          <table:table-cell table:style-name="ce2"/>
          <table:table-cell table:number-columns-repeated="2" table:style-name="ce20"/>
          <table:table-cell table:style-name="ce4"/>
          <table:table-cell table:style-name="ce94"/>
          <table:table-cell table:style-name="ce5"/>
          <table:table-cell table:number-columns-repeated="2" table:style-name="ce58"/>
          <table:table-cell table:number-columns-repeated="3" table:style-name="ce1"/>
          <table:table-cell table:style-name="ce83"/>
          <table:table-cell table:number-columns-repeated="16369"/>
        </table:table-row>
        <table:table-row table:style-name="ro9">
          <table:table-cell office:value-type="string" table:style-name="ce117">
            <text:p><text:s text:c="122"/>Rio de Janeiro, 30 de Setembro de 2019</text:p>
          </table:table-cell>
          <table:table-cell table:number-columns-repeated="7" table:style-name="ce117"/>
          <table:table-cell table:number-columns-repeated="3" table:style-name="ce5"/>
          <table:table-cell table:number-columns-repeated="3" table:style-name="ce1"/>
          <table:table-cell table:style-name="ce83"/>
          <table:table-cell table:number-columns-repeated="16369"/>
        </table:table-row>
        <table:table-row table:style-name="ro13" table:visibility="collapse">
          <table:table-cell table:number-columns-repeated="8" table:style-name="ce25"/>
          <table:table-cell table:number-columns-repeated="3" table:style-name="ce5"/>
          <table:table-cell table:number-columns-repeated="3" table:style-name="ce1"/>
          <table:table-cell table:style-name="ce83"/>
          <table:table-cell table:number-columns-repeated="16369"/>
        </table:table-row>
        <table:table-row table:number-rows-repeated="2" table:style-name="ro14" table:visibility="collapse">
          <table:table-cell table:number-columns-repeated="2" table:style-name="ce25"/>
          <table:table-cell table:style-name="ce63"/>
          <table:table-cell table:number-columns-repeated="4" table:style-name="ce25"/>
          <table:table-cell table:style-name="ce63"/>
          <table:table-cell table:number-columns-repeated="3" table:style-name="ce5"/>
          <table:table-cell table:number-columns-repeated="3" table:style-name="ce1"/>
          <table:table-cell table:style-name="ce83"/>
          <table:table-cell table:number-columns-repeated="16369"/>
        </table:table-row>
        <table:table-row table:style-name="ro9" table:visibility="collapse">
          <table:table-cell office:value-type="string" table:style-name="ce117">
            <text:p><text:s text:c="125"/>EDUARDO ZIMMER SAMPAIO</text:p>
          </table:table-cell>
          <table:table-cell table:number-columns-repeated="7" table:style-name="ce117"/>
          <table:table-cell table:number-columns-repeated="3" table:style-name="ce95"/>
          <table:table-cell table:number-columns-repeated="3" table:style-name="ce115"/>
          <table:table-cell table:style-name="ce116"/>
          <table:table-cell table:number-columns-repeated="16369" table:style-name="ce95"/>
        </table:table-row>
        <table:table-row table:style-name="ro9" table:visibility="collapse">
          <table:table-cell office:value-type="string" table:style-name="ce117">
            <text:p><text:s text:c="125"/>PRESIDENTE</text:p>
          </table:table-cell>
          <table:table-cell table:number-columns-repeated="7" table:style-name="ce117"/>
          <table:table-cell table:number-columns-repeated="3" table:style-name="ce95"/>
          <table:table-cell table:number-columns-repeated="3" table:style-name="ce115"/>
          <table:table-cell table:style-name="ce116"/>
          <table:table-cell table:number-columns-repeated="16369" table:style-name="ce95"/>
        </table:table-row>
        <table:table-row table:style-name="ro9" table:visibility="collapse">
          <table:table-cell office:value-type="string" table:style-name="ce117">
            <text:p><text:s text:c="125"/>C.P.F. Nº 764.203.700-78</text:p>
          </table:table-cell>
          <table:table-cell table:number-columns-repeated="7" table:style-name="ce117"/>
          <table:table-cell table:number-columns-repeated="3" table:style-name="ce95"/>
          <table:table-cell table:number-columns-repeated="3" table:style-name="ce115"/>
          <table:table-cell table:style-name="ce116"/>
          <table:table-cell table:number-columns-repeated="16369" table:style-name="ce95"/>
        </table:table-row>
        <table:table-row table:style-name="ro15" table:visibility="collapse">
          <table:table-cell table:number-columns-repeated="8" table:style-name="ce117"/>
          <table:table-cell table:number-columns-repeated="3" table:style-name="ce95"/>
          <table:table-cell table:number-columns-repeated="3" table:style-name="ce115"/>
          <table:table-cell table:style-name="ce116"/>
          <table:table-cell table:number-columns-repeated="16369" table:style-name="ce95"/>
        </table:table-row>
        <table:table-row table:style-name="ro16" table:visibility="collapse">
          <table:table-cell table:number-columns-repeated="8" table:style-name="ce26"/>
          <table:table-cell table:number-columns-repeated="3" table:style-name="ce95"/>
          <table:table-cell table:number-columns-repeated="3" table:style-name="ce115"/>
          <table:table-cell table:style-name="ce116"/>
          <table:table-cell table:number-columns-repeated="16369" table:style-name="ce95"/>
        </table:table-row>
        <table:table-row table:number-rows-repeated="2" table:style-name="ro17" table:visibility="collapse">
          <table:table-cell table:number-columns-repeated="8" table:style-name="ce25"/>
          <table:table-cell table:number-columns-repeated="3" table:style-name="ce95"/>
          <table:table-cell table:number-columns-repeated="3" table:style-name="ce115"/>
          <table:table-cell table:number-columns-repeated="16370" table:style-name="ce95"/>
        </table:table-row>
        <table:table-row table:style-name="ro18" table:visibility="collapse">
          <table:table-cell office:value-type="string" table:style-name="ce68">
            <text:p><text:s/>CLAUDIO TAVARES CASALI <text:s text:c="25"/>FÁBIO RITO BARBOSA <text:s text:c="31"/>SAUDIR LUIZ FILIMBERTI <text:s text:c="25"/>ALEX AURELINO ALBUQUERQUE NUNES</text:p>
          </table:table-cell>
          <table:table-cell table:number-columns-repeated="7" table:style-name="ce68"/>
          <table:table-cell table:number-columns-repeated="3" table:style-name="ce95"/>
          <table:table-cell table:number-columns-repeated="3" table:style-name="ce115"/>
          <table:table-cell table:number-columns-repeated="16370" table:style-name="ce95"/>
        </table:table-row>
        <table:table-row table:style-name="ro18" table:visibility="collapse">
          <table:table-cell office:value-type="string" table:style-name="ce27">
            <text:p><text:s/>DIRETOR <text:s text:c="40"/>DIRETOR <text:s text:c="42"/>DIRETOR <text:s text:c="40"/>CONTADOR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5"/>
          <table:table-cell table:number-columns-repeated="3" table:style-name="ce115"/>
          <table:table-cell table:number-columns-repeated="16370" table:style-name="ce95"/>
        </table:table-row>
        <table:table-row table:style-name="ro18" table:visibility="collapse">
          <table:table-cell office:value-type="string" table:style-name="ce27">
            <text:p><text:s/>DE OPERAÇÕES E DESENVOLVIMENTO <text:s text:c="17"/>DE GESTÃO <text:s text:c="40"/>DE INOVAÇÃO E MERCADO <text:s text:c="26"/>C.P.F. Nº 078.198.927-22<text:s text:c="12"/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5"/>
          <table:table-cell table:number-columns-repeated="3" table:style-name="ce115"/>
          <table:table-cell table:number-columns-repeated="16370" table:style-name="ce95"/>
        </table:table-row>
        <table:table-row table:style-name="ro18" table:visibility="collapse">
          <table:table-cell office:value-type="string" table:style-name="ce27">
            <text:p><text:s/>C.P.F. Nº 842.550.997-15 <text:s text:c="23"/>C.P.F. Nº 038.107.937-60 <text:s text:c="25"/>C.P.F. Nº 916.941.919-15 <text:s text:c="23"/>C.R.C. RJ Nº 092.064/O-1<text:s/></text:p>
          </table:table-cell>
          <table:table-cell table:style-name="ce27"/>
          <table:table-cell table:style-name="ce28"/>
          <table:table-cell table:style-name="ce27"/>
          <table:table-cell table:number-columns-repeated="2" table:style-name="ce35"/>
          <table:table-cell table:style-name="ce36"/>
          <table:table-cell table:style-name="ce34"/>
          <table:table-cell table:style-name="ce24"/>
          <table:table-cell table:number-columns-repeated="2" table:style-name="ce95"/>
          <table:table-cell table:number-columns-repeated="3" table:style-name="ce115"/>
          <table:table-cell table:number-columns-repeated="16370" table:style-name="ce95"/>
        </table:table-row>
        <table:table-row table:style-name="ro10">
          <table:table-cell office:value-type="string" table:style-name="ce113">
            <text:p><text:s text:c="136"/></text:p>
          </table:table-cell>
          <table:table-cell table:style-name="ce27"/>
          <table:table-cell table:number-columns-repeated="2" table:style-name="ce32"/>
          <table:table-cell table:number-columns-repeated="2" table:style-name="ce37"/>
          <table:table-cell table:style-name="ce33"/>
          <table:table-cell table:style-name="ce32"/>
          <table:table-cell table:number-columns-repeated="3" table:style-name="ce5"/>
          <table:table-cell table:number-columns-repeated="3" table:style-name="ce1"/>
          <table:table-cell table:number-columns-repeated="16370" table:style-name="ce5"/>
        </table:table-row>
        <table:table-row table:style-name="ro14">
          <table:table-cell table:number-columns-repeated="2" table:style-name="ce24"/>
          <table:table-cell table:number-columns-repeated="3" table:style-name="ce5"/>
          <table:table-cell table:style-name="ce95"/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76" table:style-name="ce5"/>
        </table:table-row>
        <table:table-row table:style-name="ro14">
          <table:table-cell table:number-columns-repeated="2" table:style-name="ce24"/>
          <table:table-cell table:style-name="ce5"/>
          <table:table-cell table:style-name="ce83"/>
          <table:table-cell table:style-name="ce5"/>
          <table:table-cell table:style-name="ce95"/>
          <table:table-cell table:number-columns-repeated="2" table:style-name="ce83"/>
          <table:table-cell table:number-columns-repeated="16376" table:style-name="ce5"/>
        </table:table-row>
        <table:table-row table:style-name="ro14">
          <table:table-cell table:style-name="ce5"/>
          <table:table-cell table:style-name="ce95"/>
          <table:table-cell table:number-columns-repeated="3" table:style-name="ce5"/>
          <table:table-cell table:style-name="ce95"/>
          <table:table-cell table:style-name="ce83"/>
          <table:table-cell table:number-columns-repeated="16377" table:style-name="ce5"/>
        </table:table-row>
        <table:table-row table:number-rows-repeated="25"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  <table:named-expressions>
          <table:named-range table:name="Print_Area" table:cell-range-address="Balanço_.$A$1:Balanço_.$H$76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11-19T18:35:08Z</dc:date>
    <meta:print-date>2019-11-04T17:04:11Z</meta:print-date>
  </office:meta>
</office:document-meta>
</file>