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cell-protect="protecte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6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8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82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84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8" style:family="table-cell" style:parent-style-name="Default" style:data-style-name="N7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4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125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.1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5"/>
        <table:table-column table:style-name="co2" table:default-cell-style-name="ce98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98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2" table:number-columns-repeated="16369" table:default-cell-style-name="ce5"/>
        <table:table-row table:style-name="ro1">
          <table:table-cell office:value-type="string" table:style-name="ce10">
            <text:p><text:s text:c="27"/></text:p>
            <draw:frame draw:z-index="1" draw:id="id0" draw:style-name="a0" draw:name="Figura 1" svg:x="0.03846in" svg:y="0.0609in" svg:width="0.875in" svg:height="0.3680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06"/>
          <table:table-cell table:number-columns-repeated="16382" table:style-name="ce11"/>
        </table:table-row>
        <table:table-row table:style-name="ro2">
          <table:table-cell office:value-type="string" table:style-name="ce104">
            <text:p><text:s text:c="23"/>CASA DA MOEDA DO BRASIL</text:p>
          </table:table-cell>
          <table:table-cell table:style-name="ce107"/>
          <table:table-cell table:number-columns-repeated="16382" table:style-name="ce11"/>
        </table:table-row>
        <table:table-row table:style-name="ro3">
          <table:table-cell office:value-type="string" table:style-name="ce105">
            <text:p><text:s text:c="29"/>CNPJ 34.164.319/0001-74</text:p>
          </table:table-cell>
          <table:table-cell table:style-name="ce108"/>
          <table:table-cell table:number-columns-repeated="2" table:style-name="ce11"/>
          <table:table-cell table:style-name="ce5"/>
          <table:table-cell table:style-name="ce98"/>
          <table:table-cell table:number-columns-repeated="16378" table:style-name="ce5"/>
        </table:table-row>
        <table:table-row table:style-name="ro4">
          <table:table-cell office:value-type="string" table:number-columns-spanned="8" table:number-rows-spanned="1" table:style-name="ce13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5">
          <table:table-cell table:number-columns-repeated="7" table:style-name="ce13"/>
          <table:table-cell table:number-columns-repeated="2" table:style-name="ce5"/>
          <table:table-cell table:number-columns-repeated="4" table:style-name="ce12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132">
            <text:p>Em 31 de março de 2020 e 31 de dezembro de 2019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6">
          <table:table-cell table:style-name="ce5"/>
          <table:table-cell table:style-name="ce98"/>
          <table:table-cell table:number-columns-repeated="3" table:style-name="ce5"/>
          <table:table-cell table:style-name="ce98"/>
          <table:table-cell table:number-columns-repeated="3" table:style-name="ce5"/>
          <table:table-cell table:number-columns-repeated="4" table:style-name="ce12"/>
          <table:table-cell table:number-columns-repeated="16371" table:style-name="ce5"/>
        </table:table-row>
        <table:table-row table:style-name="ro7">
          <table:table-cell office:value-type="string" table:number-columns-spanned="8" table:number-rows-spanned="1" table:style-name="ce133">
            <text:p>( E M <text:s text:c="3"/>R E A I S )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8">
          <table:table-cell table:style-name="ce14"/>
          <table:table-cell table:style-name="ce109"/>
          <table:table-cell table:style-name="ce1"/>
          <table:table-cell table:number-columns-repeated="2" table:style-name="ce5"/>
          <table:table-cell table:style-name="ce98"/>
          <table:table-cell office:value-type="string" table:style-name="ce14">
            <text:p><text:s/>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5"/>
          <table:table-cell table:style-name="ce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2" table:style-name="ce136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37">
            <text:p>31.03.2020</text:p>
          </table:table-cell>
          <table:table-cell office:value-type="string" table:number-columns-spanned="1" table:number-rows-spanned="2" table:style-name="ce138">
            <text:p>31.12.2019</text:p>
          </table:table-cell>
          <table:table-cell office:value-type="string" table:number-columns-spanned="2" table:number-rows-spanned="2" table:style-name="ce136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37">
            <text:p>31.03.2020</text:p>
          </table:table-cell>
          <table:table-cell office:value-type="string" table:number-columns-spanned="1" table:number-rows-spanned="2" table:style-name="ce139">
            <text:p>31.12.2019</text:p>
          </table:table-cell>
          <table:table-cell table:style-name="ce16"/>
          <table:table-cell office:value-type="string" table:style-name="ce72">
            <text:p>Posição Anterior</text:p>
          </table:table-cell>
          <table:table-cell table:style-name="ce12"/>
          <table:table-cell office:value-type="string" table:style-name="ce72">
            <text:p>Posição Anterior</text:p>
          </table:table-cell>
          <table:table-cell table:style-name="ce15"/>
          <table:table-cell table:style-name="ce1"/>
          <table:table-cell table:number-columns-repeated="1637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72">
            <text:p>Ativo</text:p>
          </table:table-cell>
          <table:table-cell office:value-type="string" table:style-name="ce73">
            <text:p>AJUSTE ATIVO</text:p>
          </table:table-cell>
          <table:table-cell office:value-type="string" table:style-name="ce72">
            <text:p>Passivo</text:p>
          </table:table-cell>
          <table:table-cell office:value-type="string" table:style-name="ce79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6">
          <table:table-cell table:style-name="ce53"/>
          <table:table-cell table:style-name="ce40"/>
          <table:table-cell table:style-name="ce21"/>
          <table:table-cell table:style-name="ce22"/>
          <table:table-cell table:style-name="ce53"/>
          <table:table-cell table:style-name="ce63"/>
          <table:table-cell table:style-name="ce40"/>
          <table:table-cell table:style-name="ce62"/>
          <table:table-cell table:style-name="ce16"/>
          <table:table-cell table:style-name="ce72"/>
          <table:table-cell office:value-type="string" table:style-name="ce73">
            <text:p>AJUSTE ATIVO</text:p>
          </table:table-cell>
          <table:table-cell table:style-name="ce72"/>
          <table:table-cell office:value-type="string" table:style-name="ce80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style-name="ce43">
            <text:p><text:s/>CIRCULANTE</text:p>
          </table:table-cell>
          <table:table-cell office:value-type="string" table:style-name="ce58">
            <text:p>NOTA</text:p>
          </table:table-cell>
          <table:table-cell office:value-type="float" office:value="914596641.34000003" table:style-name="ce9">
            <text:p>914.596.641,34</text:p>
          </table:table-cell>
          <table:table-cell office:value-type="float" office:value="839918434.24000001" table:style-name="ce9">
            <text:p>839.918.434,24</text:p>
          </table:table-cell>
          <table:table-cell office:value-type="string" table:style-name="ce43">
            <text:p><text:s/>CIRCULANTE</text:p>
          </table:table-cell>
          <table:table-cell office:value-type="string" table:style-name="ce58">
            <text:p>NOTA</text:p>
          </table:table-cell>
          <table:table-cell office:value-type="float" office:value="403747259.87000006" table:style-name="ce9">
            <text:p>403.747.259,87</text:p>
          </table:table-cell>
          <table:table-cell office:value-type="float" office:value="308154813.47000003" table:style-name="ce67">
            <text:p>308.154.813,47</text:p>
          </table:table-cell>
          <table:table-cell table:style-name="ce1"/>
          <table:table-cell table:style-name="ce12"/>
          <table:table-cell table:style-name="ce74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DISPONÍVEL</text:p>
          </table:table-cell>
          <table:table-cell table:style-name="ce58"/>
          <table:table-cell office:value-type="float" office:value="369398911.30000001" table:style-name="ce91">
            <text:p><text:s/>369.398.911,30<text:s/></text:p>
          </table:table-cell>
          <table:table-cell office:value-type="float" office:value="408798368.5" table:style-name="ce91">
            <text:p><text:s/>408.798.368,50<text:s/></text:p>
          </table:table-cell>
          <table:table-cell office:value-type="string" table:style-name="ce44">
            <text:p>FORNECEDORES</text:p>
          </table:table-cell>
          <table:table-cell office:value-type="string" table:style-name="ce58">
            <text:p>(7.1)</text:p>
          </table:table-cell>
          <table:table-cell office:value-type="float" office:value="124356154.06" table:style-name="ce91">
            <text:p><text:s/>124.356.154,06<text:s/></text:p>
          </table:table-cell>
          <table:table-cell office:value-type="float" office:value="107363024.48" table:style-name="ce92">
            <text:p><text:s/>107.363.024,48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AIXA</text:p>
          </table:table-cell>
          <table:table-cell office:value-type="string" table:style-name="ce58">
            <text:p>(4.1)</text:p>
          </table:table-cell>
          <table:table-cell office:value-type="float" office:value="3416.21" table:style-name="ce91">
            <text:p><text:s/>3.416,2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45">
            <text:p>EXIGIBILIDADE COM PESSOAL E ENCARGOS SOCIAIS</text:p>
          </table:table-cell>
          <table:table-cell office:value-type="string" table:style-name="ce58">
            <text:p>(7.2)</text:p>
          </table:table-cell>
          <table:table-cell office:value-type="float" office:value="16253302.77" table:style-name="ce91">
            <text:p><text:s/>16.253.302,77<text:s/></text:p>
          </table:table-cell>
          <table:table-cell office:value-type="float" office:value="9571614.5399999991" table:style-name="ce92">
            <text:p><text:s/>9.571.614,54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BANCOS CONTA MOVIMENTO</text:p>
          </table:table-cell>
          <table:table-cell office:value-type="string" table:style-name="ce58">
            <text:p>(4.1)</text:p>
          </table:table-cell>
          <table:table-cell office:value-type="float" office:value="566645.37000000011" table:style-name="ce91">
            <text:p><text:s/>566.645,37<text:s/></text:p>
          </table:table-cell>
          <table:table-cell office:value-type="float" office:value="713196.27" table:style-name="ce93">
            <text:p><text:s/>713.196,27<text:s/></text:p>
          </table:table-cell>
          <table:table-cell office:value-type="string" table:style-name="ce86">
            <text:p>PARTICIPAÇÃO DOS EMPREGADOS NO LUCRO</text:p>
          </table:table-cell>
          <table:table-cell office:value-type="string" table:style-name="ce58">
            <text:p>(7.3)</text:p>
          </table:table-cell>
          <table:table-cell office:value-type="float" office:value="3675944.37" table:style-name="ce91">
            <text:p><text:s/>3.675.944,37<text:s/></text:p>
          </table:table-cell>
          <table:table-cell office:value-type="float" office:value="3675944.37" table:style-name="ce92">
            <text:p><text:s/>3.675.944,37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PLICAÇÕES FINANCEIRAS</text:p>
          </table:table-cell>
          <table:table-cell office:value-type="string" table:style-name="ce58">
            <text:p>(4.1)</text:p>
          </table:table-cell>
          <table:table-cell office:value-type="float" office:value="368828849.72000003" table:style-name="ce91">
            <text:p><text:s/>368.828.849,72<text:s/></text:p>
          </table:table-cell>
          <table:table-cell office:value-type="float" office:value="408085172.23000002" table:style-name="ce91">
            <text:p><text:s/>408.085.172,23<text:s/></text:p>
          </table:table-cell>
          <table:table-cell office:value-type="string" table:style-name="ce44">
            <text:p>IMPOSTOS E CONTRIBUIÇÕES A RECOLHER</text:p>
          </table:table-cell>
          <table:table-cell office:value-type="string" table:style-name="ce58">
            <text:p>(7.4)</text:p>
          </table:table-cell>
          <table:table-cell office:value-type="float" office:value="17039046.830000002" table:style-name="ce91">
            <text:p><text:s/>17.039.046,83<text:s/></text:p>
          </table:table-cell>
          <table:table-cell office:value-type="float" office:value="7566808.919999999" table:style-name="ce92">
            <text:p><text:s/>7.566.808,92<text:s/></text:p>
          </table:table-cell>
          <table:table-cell table:style-name="ce1"/>
          <table:table-cell table:style-name="ce51"/>
          <table:table-cell table:style-name="ce76"/>
          <table:table-cell office:value-type="float" office:value="84635324.700000003" table:style-name="ce70">
            <text:p>84.635.324,70</text:p>
          </table:table-cell>
          <table:table-cell office:value-type="float" office:value="0" table:formula="of:=#REF!" table:style-name="ce81">
            <text:p>#REF!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VALORES A RECEBER A CURTO PRAZO</text:p>
          </table:table-cell>
          <table:table-cell table:style-name="ce58"/>
          <table:table-cell office:value-type="float" office:value="170679981.48000002" table:style-name="ce91">
            <text:p><text:s/>170.679.981,48<text:s/></text:p>
          </table:table-cell>
          <table:table-cell office:value-type="float" office:value="159857239.13" table:style-name="ce91">
            <text:p><text:s/>159.857.239,13<text:s/></text:p>
          </table:table-cell>
          <table:table-cell office:value-type="string" table:style-name="ce44">
            <text:p>ADIANTAMENTOS DE CLIENTES</text:p>
          </table:table-cell>
          <table:table-cell office:value-type="string" table:style-name="ce58">
            <text:p>(7.5)</text:p>
          </table:table-cell>
          <table:table-cell office:value-type="float" office:value="78170187.620000005" table:style-name="ce91">
            <text:p><text:s/>78.170.187,62<text:s/></text:p>
          </table:table-cell>
          <table:table-cell office:value-type="float" office:value="42159429.379999995" table:style-name="ce92">
            <text:p><text:s/>42.159.429,38<text:s/></text:p>
          </table:table-cell>
          <table:table-cell table:style-name="ce1"/>
          <table:table-cell table:style-name="ce61"/>
          <table:table-cell table:style-name="ce77"/>
          <table:table-cell office:value-type="float" office:value="20989747.100000001" table:style-name="ce70">
            <text:p>20.989.747,10</text:p>
          </table:table-cell>
          <table:table-cell office:value-type="float" office:value="-17313802.73" table:style-name="ce83">
            <text:p>-17.313.802,73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ONTAS A RECEBER DE CLIENTES</text:p>
          </table:table-cell>
          <table:table-cell office:value-type="string" table:style-name="ce58">
            <text:p>(4.2)</text:p>
          </table:table-cell>
          <table:table-cell office:value-type="float" office:value="41542765.670000002" table:style-name="ce91">
            <text:p><text:s/>41.542.765,67<text:s/></text:p>
          </table:table-cell>
          <table:table-cell office:value-type="float" office:value="22020418.829999998" table:style-name="ce91">
            <text:p><text:s/>22.020.418,83<text:s/></text:p>
          </table:table-cell>
          <table:table-cell office:value-type="string" table:style-name="ce87">
            <text:p>PROVISÃO PARA CUSTOS E SERVIÇOS A FATURAR</text:p>
          </table:table-cell>
          <table:table-cell office:value-type="string" table:style-name="ce58">
            <text:p>(7.6)</text:p>
          </table:table-cell>
          <table:table-cell office:value-type="float" office:value="112047204.08" table:style-name="ce91">
            <text:p><text:s/>112.047.204,08<text:s/></text:p>
          </table:table-cell>
          <table:table-cell office:value-type="float" office:value="94061042.560000002" table:style-name="ce101">
            <text:p>94.061.042,56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1">
          <table:table-cell office:value-type="string" table:style-name="ce85">
            <text:p>(-) PROV. P/PERDAS ESTIMADAS EM CRÉD. LIQ.DUVIDOSA</text:p>
          </table:table-cell>
          <table:table-cell table:style-name="ce58"/>
          <table:table-cell office:value-type="float" office:value="-4665344.4400000004" table:style-name="ce91">
            <text:p><text:s/>(4.665.344,44)</text:p>
          </table:table-cell>
          <table:table-cell office:value-type="float" office:value="-4665344.4400000004" table:style-name="ce91">
            <text:p><text:s/>(4.665.344,44)</text:p>
          </table:table-cell>
          <table:table-cell office:value-type="string" table:style-name="ce44">
            <text:p>PROVISÕES TRABALHISTAS E ENCARGOS SOCIAIS</text:p>
          </table:table-cell>
          <table:table-cell office:value-type="string" table:style-name="ce58">
            <text:p>(7.2)</text:p>
          </table:table-cell>
          <table:table-cell office:value-type="float" office:value="37039166.980000004" table:style-name="ce91">
            <text:p><text:s/>37.039.166,98<text:s/></text:p>
          </table:table-cell>
          <table:table-cell office:value-type="float" office:value="34170274.969999999" table:style-name="ce92">
            <text:p><text:s/>34.170.274,97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SERVIÇOS EXECUTADOS A FATURAR</text:p>
          </table:table-cell>
          <table:table-cell office:value-type="string" table:style-name="ce58">
            <text:p>(4.3)</text:p>
          </table:table-cell>
          <table:table-cell office:value-type="float" office:value="71910448.5" table:style-name="ce91">
            <text:p><text:s/>71.910.448,50<text:s/></text:p>
          </table:table-cell>
          <table:table-cell office:value-type="float" office:value="55775900.009999998" table:style-name="ce91">
            <text:p><text:s/>55.775.900,01<text:s/></text:p>
          </table:table-cell>
          <table:table-cell office:value-type="string" table:style-name="ce44">
            <text:p>OUTRAS OBRIGAÇÕES</text:p>
          </table:table-cell>
          <table:table-cell office:value-type="string" table:style-name="ce58">
            <text:p>(7.7)</text:p>
          </table:table-cell>
          <table:table-cell office:value-type="float" office:value="15166253.16" table:style-name="ce91">
            <text:p><text:s/>15.166.253,16<text:s/></text:p>
          </table:table-cell>
          <table:table-cell office:value-type="float" office:value="9586674.25" table:style-name="ce92">
            <text:p><text:s/>9.586.674,25<text:s/></text:p>
          </table:table-cell>
          <table:table-cell table:style-name="ce1"/>
          <table:table-cell table:style-name="ce61"/>
          <table:table-cell table:style-name="ce77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DIANTAMENTO A EMPREGADOS</text:p>
          </table:table-cell>
          <table:table-cell office:value-type="string" table:style-name="ce58">
            <text:p>(4.4)</text:p>
          </table:table-cell>
          <table:table-cell office:value-type="float" office:value="3141814.7199999997" table:style-name="ce91">
            <text:p><text:s/>3.141.814,72<text:s/></text:p>
          </table:table-cell>
          <table:table-cell office:value-type="float" office:value="3963227.92" table:style-name="ce91">
            <text:p><text:s/>3.963.227,92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STOS E CONTRIBUIÇÕES A COMPENSAR</text:p>
          </table:table-cell>
          <table:table-cell office:value-type="string" table:style-name="ce58">
            <text:p>(4.5)</text:p>
          </table:table-cell>
          <table:table-cell office:value-type="float" office:value="36824080.750000007" table:style-name="ce91">
            <text:p><text:s/>36.824.080,75<text:s/></text:p>
          </table:table-cell>
          <table:table-cell office:value-type="float" office:value="34009869.640000001" table:style-name="ce91">
            <text:p><text:s/>34.009.869,64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OUTROS VALORES A RECEBER</text:p>
          </table:table-cell>
          <table:table-cell office:value-type="string" table:style-name="ce58">
            <text:p>(4.6)</text:p>
          </table:table-cell>
          <table:table-cell office:value-type="float" office:value="21926216.280000001" table:style-name="ce91">
            <text:p><text:s/>21.926.216,28<text:s/></text:p>
          </table:table-cell>
          <table:table-cell office:value-type="float" office:value="48753167.169999994" table:style-name="ce91">
            <text:p><text:s/>48.753.167,17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ESTOQUES</text:p>
          </table:table-cell>
          <table:table-cell office:value-type="string" table:style-name="ce58">
            <text:p>(4.7)</text:p>
          </table:table-cell>
          <table:table-cell office:value-type="float" office:value="373305695.44" table:style-name="ce91">
            <text:p><text:s/>373.305.695,44<text:s/></text:p>
          </table:table-cell>
          <table:table-cell office:value-type="float" office:value="270877474.49000001" table:style-name="ce91">
            <text:p><text:s/>270.877.474,49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72"/>
          <table:table-cell table:style-name="ce73"/>
          <table:table-cell office:value-type="float" office:value="2451596.85" table:style-name="ce71">
            <text:p>2.451.596,85</text:p>
          </table:table-cell>
          <table:table-cell office:value-type="float" office:value="0" table:formula="of:=#REF!" table:style-name="ce83">
            <text:p>#REF!</text:p>
          </table:table-cell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85">
            <text:p>PRODUTOS ACABADOS</text:p>
          </table:table-cell>
          <table:table-cell table:style-name="ce58"/>
          <table:table-cell office:value-type="float" office:value="176217719.42999998" table:style-name="ce91">
            <text:p><text:s/>176.217.719,43<text:s/></text:p>
          </table:table-cell>
          <table:table-cell office:value-type="float" office:value="154651226.34000003" table:style-name="ce91">
            <text:p><text:s/>154.651.226,34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office:value-type="float" office:value="77422121.239999995" table:style-name="ce70">
            <text:p>77.422.121,24</text:p>
          </table:table-cell>
          <table:table-cell office:value-type="float" office:value="98795598.189999983" table:style-name="ce78">
            <text:p>98.795.598,19</text:p>
          </table:table-cell>
          <table:table-cell office:value-type="float" office:value="1045888.35" table:style-name="ce71">
            <text:p>1.045.888,35</text:p>
          </table:table-cell>
          <table:table-cell office:value-type="float" office:value="35993278.630000003" table:style-name="ce83">
            <text:p>35.993.278,63</text:p>
          </table:table-cell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85">
            <text:p>PRODUTOS EM PROCESSO</text:p>
          </table:table-cell>
          <table:table-cell table:style-name="ce58"/>
          <table:table-cell office:value-type="float" office:value="41268660.680000007" table:style-name="ce91">
            <text:p><text:s/>41.268.660,68<text:s/></text:p>
          </table:table-cell>
          <table:table-cell office:value-type="float" office:value="3598.48" table:style-name="ce91">
            <text:p><text:s/>3.598,48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office:value-type="float" office:value="46168231.200000003" table:style-name="ce70">
            <text:p>46.168.231,20</text:p>
          </table:table-cell>
          <table:table-cell office:value-type="float" office:value="-4899570.5199999958" table:style-name="ce78">
            <text:p>-4.899.570,52</text:p>
          </table:table-cell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MATÉRIA-PRIMA</text:p>
          </table:table-cell>
          <table:table-cell table:style-name="ce58"/>
          <table:table-cell office:value-type="float" office:value="143514229.78" table:style-name="ce91">
            <text:p><text:s/>143.514.229,78<text:s/></text:p>
          </table:table-cell>
          <table:table-cell office:value-type="float" office:value="110004575.88" table:style-name="ce91">
            <text:p><text:s/>110.004.575,88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51"/>
          <table:table-cell table:style-name="ce76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LMOXARIFADO</text:p>
          </table:table-cell>
          <table:table-cell table:style-name="ce58"/>
          <table:table-cell office:value-type="float" office:value="6831443.1799999997" table:style-name="ce91">
            <text:p><text:s/>6.831.443,18<text:s/></text:p>
          </table:table-cell>
          <table:table-cell office:value-type="float" office:value="6212003.7199999988" table:style-name="ce91">
            <text:p><text:s/>6.212.003,72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IMPORTAÇÕES EM ANDAMENTO</text:p>
          </table:table-cell>
          <table:table-cell table:style-name="ce58"/>
          <table:table-cell office:value-type="float" office:value="5473642.3700000001" table:style-name="ce91">
            <text:p><text:s/>5.473.642,37<text:s/></text:p>
          </table:table-cell>
          <table:table-cell office:value-type="float" office:value="6070.07" table:style-name="ce91">
            <text:p><text:s/>6.070,07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DESPESAS ANTECIPADAS</text:p>
          </table:table-cell>
          <table:table-cell office:value-type="string" table:style-name="ce58">
            <text:p>(4.8)</text:p>
          </table:table-cell>
          <table:table-cell office:value-type="float" office:value="1212053.1200000001" table:style-name="ce91">
            <text:p><text:s/>1.212.053,12<text:s/></text:p>
          </table:table-cell>
          <table:table-cell office:value-type="float" office:value="385352.12" table:style-name="ce91">
            <text:p><text:s/>385.352,12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2">
          <table:table-cell table:style-name="ce46"/>
          <table:table-cell table:style-name="ce58"/>
          <table:table-cell table:number-columns-repeated="2" table:style-name="ce17"/>
          <table:table-cell table:style-name="ce46"/>
          <table:table-cell table:style-name="ce58"/>
          <table:table-cell office:value-type="string" table:style-name="ce60">
            <text:p><text:s/></text:p>
          </table:table-cell>
          <table:table-cell office:value-type="string" table:style-name="ce68">
            <text:p>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7">
            <text:p><text:s/>NÃO CIRCULANTE</text:p>
          </table:table-cell>
          <table:table-cell office:value-type="string" table:style-name="ce58">
            <text:p>NOTA</text:p>
          </table:table-cell>
          <table:table-cell office:value-type="float" office:value="1677259995.7800002" table:style-name="ce9">
            <text:p>1.677.259.995,78</text:p>
          </table:table-cell>
          <table:table-cell office:value-type="float" office:value="1697062836.3100002" table:style-name="ce9">
            <text:p>1.697.062.836,31</text:p>
          </table:table-cell>
          <table:table-cell office:value-type="string" table:style-name="ce47">
            <text:p><text:s/>NÃO CIRCULANTE</text:p>
          </table:table-cell>
          <table:table-cell office:value-type="string" table:style-name="ce58">
            <text:p>NOTA</text:p>
          </table:table-cell>
          <table:table-cell office:value-type="float" office:value="370195709.06999999" table:style-name="ce89">
            <text:p>370.195.709,07</text:p>
          </table:table-cell>
          <table:table-cell office:value-type="float" office:value="373745680.45999998" table:style-name="ce95">
            <text:p>373.745.680,46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REALIZÁVEL A LONGO PRAZO</text:p>
          </table:table-cell>
          <table:table-cell table:style-name="ce58"/>
          <table:table-cell office:value-type="float" office:value="1093746824.7500002" table:style-name="ce91">
            <text:p><text:s/>1.093.746.824,75<text:s/></text:p>
          </table:table-cell>
          <table:table-cell office:value-type="float" office:value="1101530413.9400003" table:style-name="ce91">
            <text:p><text:s/>1.101.530.413,94<text:s/></text:p>
          </table:table-cell>
          <table:table-cell office:value-type="string" table:style-name="ce44">
            <text:p>OBRIGAÇÃO COM ENTIDADE DE PREVIDÊNCIA PRIVADA</text:p>
          </table:table-cell>
          <table:table-cell table:style-name="ce112"/>
          <table:table-cell office:value-type="float" office:value="138463128.94999999" table:style-name="ce91">
            <text:p><text:s/>138.463.128,95<text:s/></text:p>
          </table:table-cell>
          <table:table-cell office:value-type="float" office:value="138463128.94999999" table:style-name="ce92">
            <text:p><text:s/>138.463.128,95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ONTAS A RECEBER DE CLIENTES</text:p>
          </table:table-cell>
          <table:table-cell office:value-type="string" table:style-name="ce58">
            <text:p>(5.1)</text:p>
          </table:table-cell>
          <table:table-cell office:value-type="float" office:value="51001083.670000002" table:style-name="ce66">
            <text:p>51.001.083,67<text:s/></text:p>
          </table:table-cell>
          <table:table-cell office:value-type="float" office:value="48511023.530000001" table:style-name="ce66">
            <text:p>48.511.023,53<text:s/></text:p>
          </table:table-cell>
          <table:table-cell office:value-type="string" table:style-name="ce44">
            <text:p>IMPOSTOS E CONTRIBUICOES A RECOLHER</text:p>
          </table:table-cell>
          <table:table-cell office:value-type="string" table:style-name="ce58">
            <text:p>(8.1)</text:p>
          </table:table-cell>
          <table:table-cell office:value-type="float" office:value="13359584.49" table:style-name="ce91">
            <text:p><text:s/>13.359.584,49<text:s/></text:p>
          </table:table-cell>
          <table:table-cell office:value-type="float" office:value="13225558.82" table:style-name="ce92">
            <text:p><text:s/>13.225.558,82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IMADA COM CRÉDITO DE LIQUIDAÇÃO DUVIDOSA</text:p>
          </table:table-cell>
          <table:table-cell office:value-type="string" table:style-name="ce58">
            <text:p>(5.1)</text:p>
          </table:table-cell>
          <table:table-cell office:value-type="float" office:value="-32883262.219999999" table:style-name="ce99">
            <text:p><text:s/>(32.883.262,22)</text:p>
          </table:table-cell>
          <table:table-cell office:value-type="float" office:value="-30393202.089999996" table:style-name="ce91">
            <text:p><text:s/>(30.393.202,09)</text:p>
          </table:table-cell>
          <table:table-cell office:value-type="string" table:style-name="ce44">
            <text:p>PROVISÃO PARA PASSIVOS CONTINGENTES</text:p>
          </table:table-cell>
          <table:table-cell office:value-type="string" table:style-name="ce58">
            <text:p>(8.2)</text:p>
          </table:table-cell>
          <table:table-cell office:value-type="float" office:value="27711578.289999999" table:style-name="ce91">
            <text:p><text:s/>27.711.578,29<text:s/></text:p>
          </table:table-cell>
          <table:table-cell office:value-type="float" office:value="26152509.84" table:style-name="ce92">
            <text:p><text:s/>26.152.509,84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SERVIÇOS EXECUTADOS A FATURAR</text:p>
          </table:table-cell>
          <table:table-cell office:value-type="string" table:style-name="ce58">
            <text:p>(5.1)</text:p>
          </table:table-cell>
          <table:table-cell office:value-type="float" office:value="205890885.16" table:style-name="ce66">
            <text:p>205.890.885,16<text:s/></text:p>
          </table:table-cell>
          <table:table-cell office:value-type="float" office:value="205890885.16" table:style-name="ce66">
            <text:p>205.890.885,16<text:s/></text:p>
          </table:table-cell>
          <table:table-cell office:value-type="string" table:style-name="ce44">
            <text:p>PROVISÃO P/CUSTOS DE SERVIÇOS A FATURAR</text:p>
          </table:table-cell>
          <table:table-cell office:value-type="string" table:style-name="ce58">
            <text:p>(8.3)</text:p>
          </table:table-cell>
          <table:table-cell office:value-type="float" office:value="172117729.02999997" table:style-name="ce91">
            <text:p><text:s/>172.117.729,03<text:s/></text:p>
          </table:table-cell>
          <table:table-cell office:value-type="float" office:value="172117729.02999997" table:style-name="ce101">
            <text:p>172.117.729,03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VALORES A RECEBER EC 93/2016</text:p>
          </table:table-cell>
          <table:table-cell office:value-type="string" table:style-name="ce58">
            <text:p>(5.1)</text:p>
          </table:table-cell>
          <table:table-cell office:value-type="float" office:value="311014931.76999998" table:style-name="ce121">
            <text:p>311.014.931,77<text:s/></text:p>
          </table:table-cell>
          <table:table-cell office:value-type="float" office:value="311014931.76999998" table:style-name="ce66">
            <text:p>311.014.931,77<text:s/></text:p>
          </table:table-cell>
          <table:table-cell office:value-type="string" table:style-name="ce44">
            <text:p>OUTRAS CONTAS A PAGAR</text:p>
          </table:table-cell>
          <table:table-cell office:value-type="string" table:style-name="ce58">
            <text:p>(8.4)</text:p>
          </table:table-cell>
          <table:table-cell office:value-type="float" office:value="18543688.309999999" table:style-name="ce60">
            <text:p>18.543.688,31</text:p>
          </table:table-cell>
          <table:table-cell office:value-type="float" office:value="23786753.82" table:style-name="ce92">
            <text:p><text:s/>23.786.753,82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IMADA C/ CRED SERVIÇOS A FAT / EC 93/2016</text:p>
          </table:table-cell>
          <table:table-cell office:value-type="string" table:style-name="ce58">
            <text:p>(5.1)</text:p>
          </table:table-cell>
          <table:table-cell office:value-type="float" office:value="-392884460.89999998" table:style-name="ce99">
            <text:p><text:s/>(392.884.460,90)</text:p>
          </table:table-cell>
          <table:table-cell office:value-type="float" office:value="-392884460.89999998" table:style-name="ce91">
            <text:p><text:s/>(392.884.460,90)</text:p>
          </table:table-cell>
          <table:table-cell office:value-type="string" table:style-name="ce44">
            <text:p><text:s/></text:p>
          </table:table-cell>
          <table:table-cell table:style-name="ce58"/>
          <table:table-cell office:value-type="string" table:style-name="ce60">
            <text:p><text:s/></text:p>
          </table:table-cell>
          <table:table-cell office:value-type="string" table:style-name="ce68">
            <text:p>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STOS E CONTRIBUIÇÕES A COMPENSAR</text:p>
          </table:table-cell>
          <table:table-cell office:value-type="string" table:style-name="ce58">
            <text:p>(5.2)</text:p>
          </table:table-cell>
          <table:table-cell office:value-type="float" office:value="887198577.17000008" table:style-name="ce66">
            <text:p>887.198.577,17<text:s/></text:p>
          </table:table-cell>
          <table:table-cell office:value-type="float" office:value="885320440.80000007" table:style-name="ce91">
            <text:p><text:s/>885.320.440,80<text:s/></text:p>
          </table:table-cell>
          <table:table-cell table:style-name="ce44"/>
          <table:table-cell table:style-name="ce58"/>
          <table:table-cell table:style-name="ce60"/>
          <table:table-cell table:style-name="ce68"/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CRÉDITOS A RECEBER POR AÇÕES JUDICIAIS</text:p>
          </table:table-cell>
          <table:table-cell office:value-type="string" table:style-name="ce58">
            <text:p>(5.3)</text:p>
          </table:table-cell>
          <table:table-cell office:value-type="float" office:value="0" table:style-name="ce66">
            <text:p>0,00<text:s/></text:p>
          </table:table-cell>
          <table:table-cell office:value-type="float" office:value="16313871.23" table:style-name="ce91">
            <text:p><text:s/>16.313.871,23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office:value-type="string" table:style-name="ce98">
            <text:p><text:s/></text:p>
          </table:table-cell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DEPÓSITO JUDICIAL/RECURSAL</text:p>
          </table:table-cell>
          <table:table-cell office:value-type="string" table:style-name="ce58">
            <text:p>(5.4)</text:p>
          </table:table-cell>
          <table:table-cell office:value-type="float" office:value="62270063.890000001" table:style-name="ce66">
            <text:p>62.270.063,89<text:s/></text:p>
          </table:table-cell>
          <table:table-cell office:value-type="float" office:value="55646989.810000002" table:style-name="ce91">
            <text:p><text:s/>55.646.989,81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NVESTIMENTOS TEMPORÁRIOS</text:p>
          </table:table-cell>
          <table:table-cell office:value-type="string" table:style-name="ce58">
            <text:p>(5.5)</text:p>
          </table:table-cell>
          <table:table-cell office:value-type="float" office:value="569139.92000000004" table:style-name="ce66">
            <text:p>569.139,92<text:s/></text:p>
          </table:table-cell>
          <table:table-cell office:value-type="float" office:value="569139.92000000004" table:style-name="ce91">
            <text:p><text:s/>569.139,92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(-) PROVISÃO P/PERDA DE INVEST. TEMPORÁRIOS</text:p>
          </table:table-cell>
          <table:table-cell office:value-type="string" table:style-name="ce114">
            <text:p>(5.5)</text:p>
          </table:table-cell>
          <table:table-cell office:value-type="float" office:value="-569139.92000000004" table:style-name="ce99">
            <text:p><text:s/>(569.139,92)</text:p>
          </table:table-cell>
          <table:table-cell office:value-type="float" office:value="-569139.92000000004" table:style-name="ce91">
            <text:p><text:s/>(569.139,92)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OUTROS CRÉDITOS A LONGO PRAZO</text:p>
          </table:table-cell>
          <table:table-cell office:value-type="string" table:style-name="ce58">
            <text:p>(5.6)</text:p>
          </table:table-cell>
          <table:table-cell office:value-type="float" office:value="2139006.21" table:style-name="ce66">
            <text:p>2.139.006,21<text:s/></text:p>
          </table:table-cell>
          <table:table-cell office:value-type="float" office:value="2109934.63" table:style-name="ce91">
            <text:p><text:s/>2.109.934,63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NVESTIMENTOS<text:s text:c="23"/></text:p>
          </table:table-cell>
          <table:table-cell table:style-name="ce58"/>
          <table:table-cell office:value-type="float" office:value="494739.62999999971" table:style-name="ce91">
            <text:p><text:s/>494.739,63<text:s/></text:p>
          </table:table-cell>
          <table:table-cell office:value-type="float" office:value="494739.62999999971" table:style-name="ce91">
            <text:p><text:s/>494.739,63<text:s/></text:p>
          </table:table-cell>
          <table:table-cell table:style-name="ce43"/>
          <table:table-cell table:style-name="ce58"/>
          <table:table-cell table:style-name="ce89"/>
          <table:table-cell table:style-name="ce95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PARTICIPAÇÕES POR INCENTIVOS FISCAIS</text:p>
          </table:table-cell>
          <table:table-cell office:value-type="string" table:style-name="ce58">
            <text:p>(6.1)</text:p>
          </table:table-cell>
          <table:table-cell office:value-type="float" office:value="1669906.5899999999" table:style-name="ce91">
            <text:p><text:s/>1.669.906,59<text:s/></text:p>
          </table:table-cell>
          <table:table-cell office:value-type="float" office:value="1669906.5899999999" table:style-name="ce91">
            <text:p><text:s/>1.669.906,59<text:s/></text:p>
          </table:table-cell>
          <table:table-cell table:style-name="ce49"/>
          <table:table-cell table:style-name="ce58"/>
          <table:table-cell table:style-name="ce60"/>
          <table:table-cell table:style-name="ce68"/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(-) PROV. P/PERDA DE INVEST. POR INCENT. FISCAIS</text:p>
          </table:table-cell>
          <table:table-cell office:value-type="string" table:style-name="ce58">
            <text:p>(6.1)</text:p>
          </table:table-cell>
          <table:table-cell office:value-type="float" office:value="-1666133.87" table:style-name="ce91">
            <text:p><text:s/>(1.666.133,87)</text:p>
          </table:table-cell>
          <table:table-cell office:value-type="float" office:value="-1666133.87" table:style-name="ce91">
            <text:p><text:s/>(1.666.133,87)</text:p>
          </table:table-cell>
          <table:table-cell office:value-type="string" table:style-name="ce43">
            <text:p><text:s/>PATRIMÔNIO LÍQUIDO</text:p>
          </table:table-cell>
          <table:table-cell office:value-type="string" table:style-name="ce58">
            <text:p>NOTA</text:p>
          </table:table-cell>
          <table:table-cell office:value-type="float" office:value="1817913668.1799998" table:style-name="ce100">
            <text:p>1.817.913.668,18</text:p>
          </table:table-cell>
          <table:table-cell office:value-type="float" office:value="1855080776.6199999" table:style-name="ce95">
            <text:p>1.855.080.776,62</text:p>
          </table:table-cell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OBRAS DE ARTE</text:p>
          </table:table-cell>
          <table:table-cell office:value-type="string" table:style-name="ce58">
            <text:p>(6.1.1)</text:p>
          </table:table-cell>
          <table:table-cell office:value-type="float" office:value="490966.91" table:style-name="ce91">
            <text:p><text:s/>490.966,91<text:s/></text:p>
          </table:table-cell>
          <table:table-cell office:value-type="float" office:value="490966.91" table:style-name="ce91">
            <text:p><text:s/>490.966,91<text:s/></text:p>
          </table:table-cell>
          <table:table-cell office:value-type="string" table:style-name="ce44">
            <text:p>CAPITAL SOCIAL</text:p>
          </table:table-cell>
          <table:table-cell office:value-type="string" table:style-name="ce58">
            <text:p>(9.0)</text:p>
          </table:table-cell>
          <table:table-cell office:value-type="float" office:value="1360677814.0899999" table:style-name="ce91">
            <text:p><text:s/>1.360.677.814,09<text:s/></text:p>
          </table:table-cell>
          <table:table-cell office:value-type="float" office:value="1360677814.0899999" table:style-name="ce92">
            <text:p><text:s/>1.360.677.814,09<text:s/></text:p>
          </table:table-cell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MOBILIZADO TÉCNICO</text:p>
          </table:table-cell>
          <table:table-cell office:value-type="string" table:style-name="ce58">
            <text:p>(6.2)</text:p>
          </table:table-cell>
          <table:table-cell office:value-type="float" office:value="577395153.31999981" table:style-name="ce91">
            <text:p><text:s/>577.395.153,32<text:s/></text:p>
          </table:table-cell>
          <table:table-cell office:value-type="float" office:value="589471389.27999973" table:style-name="ce91">
            <text:p><text:s/>589.471.389,28<text:s/></text:p>
          </table:table-cell>
          <table:table-cell office:value-type="string" table:style-name="ce44">
            <text:p>RESERVAS DE LUCRO</text:p>
          </table:table-cell>
          <table:table-cell office:value-type="string" table:style-name="ce58">
            <text:p>(9.0)</text:p>
          </table:table-cell>
          <table:table-cell office:value-type="float" office:value="494402962.53000003" table:style-name="ce91">
            <text:p><text:s/>494.402.962,53<text:s/></text:p>
          </table:table-cell>
          <table:table-cell office:value-type="float" office:value="494402962.52999991" table:style-name="ce92">
            <text:p><text:s/>494.402.962,53<text:s/></text:p>
          </table:table-cell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BENS VALORES CORRIGIDOS</text:p>
          </table:table-cell>
          <table:table-cell table:style-name="ce110"/>
          <table:table-cell office:value-type="float" office:value="1489760287.0899997" table:style-name="ce91">
            <text:p><text:s/>1.489.760.287,09<text:s/></text:p>
          </table:table-cell>
          <table:table-cell office:value-type="float" office:value="1489755351.4899998" table:style-name="ce91">
            <text:p><text:s/>1.489.755.351,49<text:s/></text:p>
          </table:table-cell>
          <table:table-cell office:value-type="string" table:style-name="ce85">
            <text:p>RESERVA LEGAL</text:p>
          </table:table-cell>
          <table:table-cell office:value-type="string" table:style-name="ce58">
            <text:p>(9.0)</text:p>
          </table:table-cell>
          <table:table-cell office:value-type="float" office:value="18576654.140000001" table:style-name="ce91">
            <text:p><text:s/>18.576.654,14<text:s/></text:p>
          </table:table-cell>
          <table:table-cell office:value-type="float" office:value="18576654.140000001" table:style-name="ce102">
            <text:p><text:s/>18.576.654,14<text:s/></text:p>
          </table:table-cell>
          <table:table-cell table:style-name="ce1"/>
          <table:table-cell table:style-name="ce51"/>
          <table:table-cell table:style-name="ce76"/>
          <table:table-cell office:value-type="float" office:value="77496824.150000006" table:style-name="ce70">
            <text:p>77.496.824,15</text:p>
          </table:table-cell>
          <table:table-cell office:value-type="float" office:value="-58920170.010000005" table:style-name="ce81">
            <text:p>-58.920.170,01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DEPRECIAÇÕES</text:p>
          </table:table-cell>
          <table:table-cell table:style-name="ce58"/>
          <table:table-cell office:value-type="float" office:value="-908383707.15999997" table:style-name="ce116">
            <text:p><text:s/>(908.383.707,16)</text:p>
          </table:table-cell>
          <table:table-cell office:value-type="float" office:value="-896123657.95000005" table:style-name="ce91">
            <text:p><text:s/>(896.123.657,95)</text:p>
          </table:table-cell>
          <table:table-cell office:value-type="string" table:style-name="ce85">
            <text:p>RESERVA PARA INVESTIMENTOS</text:p>
          </table:table-cell>
          <table:table-cell office:value-type="string" table:style-name="ce58">
            <text:p>(9.0)</text:p>
          </table:table-cell>
          <table:table-cell office:value-type="float" office:value="512092238.60000002" table:style-name="ce91">
            <text:p><text:s/>512.092.238,60<text:s/></text:p>
          </table:table-cell>
          <table:table-cell office:value-type="float" office:value="512092238.5999999" table:style-name="ce102">
            <text:p><text:s/>512.092.238,60<text:s/></text:p>
          </table:table-cell>
          <table:table-cell table:style-name="ce1"/>
          <table:table-cell table:style-name="ce51"/>
          <table:table-cell table:style-name="ce76"/>
          <table:table-cell office:value-type="float" office:value="909967709.26999998" table:style-name="ce70">
            <text:p>909.967.709,27</text:p>
          </table:table-cell>
          <table:table-cell office:value-type="float" office:value="-397875470.66999996" table:style-name="ce81">
            <text:p>-397.875.470,67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. RED. AO VR. RECUPERÁVEL (IMPAIRMENT)</text:p>
          </table:table-cell>
          <table:table-cell table:style-name="ce58"/>
          <table:table-cell office:value-type="float" office:value="-6484797.1799999997" table:style-name="ce116">
            <text:p><text:s/>(6.484.797,18)</text:p>
          </table:table-cell>
          <table:table-cell office:value-type="float" office:value="-6484797.1799999997" table:style-name="ce91">
            <text:p><text:s/>(6.484.797,18)</text:p>
          </table:table-cell>
          <table:table-cell office:value-type="string" table:style-name="ce85">
            <text:p>RESERVA ESPECIAL</text:p>
          </table:table-cell>
          <table:table-cell office:value-type="string" table:style-name="ce58">
            <text:p>(9.0)</text:p>
          </table:table-cell>
          <table:table-cell office:value-type="float" office:value="14291822.109999999" table:style-name="ce91">
            <text:p><text:s/>14.291.822,11<text:s/></text:p>
          </table:table-cell>
          <table:table-cell office:value-type="float" office:value="14291822.109999999" table:style-name="ce102">
            <text:p><text:s/>14.291.822,11<text:s/></text:p>
          </table:table-cell>
          <table:table-cell table:style-name="ce1"/>
          <table:table-cell table:style-name="ce51"/>
          <table:table-cell table:style-name="ce76"/>
          <table:table-cell table:style-name="ce118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OBILIZAÇÕES EM ANDAMENTO</text:p>
          </table:table-cell>
          <table:table-cell table:style-name="ce111"/>
          <table:table-cell office:value-type="float" office:value="2503370.5699999998" table:style-name="ce116">
            <text:p><text:s/>2.503.370,57<text:s/></text:p>
          </table:table-cell>
          <table:table-cell office:value-type="float" office:value="2324492.92" table:style-name="ce91">
            <text:p><text:s/>2.324.492,92<text:s/></text:p>
          </table:table-cell>
          <table:table-cell office:value-type="string" table:style-name="ce44">
            <text:p><text:s text:c="8"/>SUPERÁVIT (DÉFICIT) ATUARIAL DE PREV. PRIVADA<text:s text:c="2"/></text:p>
          </table:table-cell>
          <table:table-cell office:value-type="string" table:style-name="ce58">
            <text:p>(9.0)</text:p>
          </table:table-cell>
          <table:table-cell office:value-type="float" office:value="-50557752.32" table:style-name="ce91">
            <text:p><text:s/>(50.557.752,32)</text:p>
          </table:table-cell>
          <table:table-cell office:value-type="float" office:value="-50557752.32" table:style-name="ce102">
            <text:p><text:s/>(50.557.752,32)</text:p>
          </table:table-cell>
          <table:table-cell table:style-name="ce1"/>
          <table:table-cell table:style-name="ce5"/>
          <table:table-cell office:value-type="float" office:value="93896027.669999987" table:style-name="ce84">
            <text:p>93.896.027,67<text:s/></text:p>
          </table:table-cell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RTAÇÕES EM ANDAMENTO</text:p>
          </table:table-cell>
          <table:table-cell table:style-name="ce58"/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string" table:style-name="ce44">
            <text:p><text:s text:c="8"/>RESULTADO DO PERÍODO<text:s text:c="2"/></text:p>
          </table:table-cell>
          <table:table-cell office:value-type="string" table:style-name="ce58">
            <text:p>(9.0)</text:p>
          </table:table-cell>
          <table:table-cell office:value-type="float" office:value="-37167108.439999983" table:style-name="ce91">
            <text:p><text:s/>(37.167.108,44)</text:p>
          </table:table-cell>
          <table:table-cell office:value-type="float" office:value="0" table:style-name="ce102">
            <text:p><text:s/>-<text:s text:c="3"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NTANGÍVEL</text:p>
          </table:table-cell>
          <table:table-cell office:value-type="string" table:style-name="ce58">
            <text:p>(6.3)</text:p>
          </table:table-cell>
          <table:table-cell office:value-type="float" office:value="5623278.0800000057" table:style-name="ce116">
            <text:p><text:s/>5.623.278,08<text:s/></text:p>
          </table:table-cell>
          <table:table-cell office:value-type="float" office:value="5566293.4600000009" table:style-name="ce91">
            <text:p><text:s/>5.566.293,46<text:s/></text:p>
          </table:table-cell>
          <table:table-cell office:value-type="string" table:style-name="ce49">
            <text:p><text:s/></text:p>
          </table:table-cell>
          <table:table-cell table:style-name="ce113"/>
          <table:table-cell table:style-name="ce7"/>
          <table:table-cell table:style-name="ce8"/>
          <table:table-cell table:style-name="ce1"/>
          <table:table-cell table:number-columns-repeated="2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5">
          <table:table-cell table:style-name="ce46"/>
          <table:table-cell office:value-type="string" table:style-name="ce58">
            <text:p>4.1</text:p>
          </table:table-cell>
          <table:table-cell table:number-columns-repeated="2" table:style-name="ce17"/>
          <table:table-cell table:style-name="ce50"/>
          <table:table-cell table:style-name="ce56"/>
          <table:table-cell table:style-name="ce42"/>
          <table:table-cell table:style-name="ce19"/>
          <table:table-cell table:style-name="ce18"/>
          <table:table-cell table:number-columns-spanned="3" table:number-rows-spanned="1" table:style-name="ce124"/>
          <table:covered-table-cell table:number-columns-repeated="2"/>
          <table:table-cell table:number-columns-repeated="2" table:style-name="ce1"/>
          <table:table-cell table:style-name="ce84"/>
          <table:table-cell table:number-columns-repeated="16369"/>
        </table:table-row>
        <table:table-row table:style-name="ro9">
          <table:table-cell office:value-type="string" table:style-name="ce55">
            <text:p>T O T A L</text:p>
          </table:table-cell>
          <table:table-cell table:style-name="ce41"/>
          <table:table-cell office:value-type="float" office:value="2591856637.1200004" table:style-name="ce38">
            <text:p>2.591.856.637,12</text:p>
          </table:table-cell>
          <table:table-cell office:value-type="float" office:value="2536981270.5500002" table:style-name="ce38">
            <text:p>2.536.981.270,55</text:p>
          </table:table-cell>
          <table:table-cell office:value-type="string" table:style-name="ce23">
            <text:p>T <text:s/>O <text:s/>T <text:s/>A <text:s/>L</text:p>
          </table:table-cell>
          <table:table-cell table:style-name="ce57"/>
          <table:table-cell office:value-type="float" office:value="2591856637.1199999" table:style-name="ce52">
            <text:p>2.591.856.637,12</text:p>
          </table:table-cell>
          <table:table-cell office:value-type="float" office:value="2536981270.5500002" table:style-name="ce39">
            <text:p>2.536.981.270,55</text:p>
          </table:table-cell>
          <table:table-cell table:style-name="ce1"/>
          <table:table-cell office:value-type="float" office:value="4.76837158203125E-7" table:style-name="ce6">
            <text:p>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84"/>
          <table:table-cell table:number-columns-repeated="16369"/>
        </table:table-row>
        <table:table-row table:style-name="ro4">
          <table:table-cell office:value-type="string" table:style-name="ce20">
            <text:p><text:s/>As Notas Explicativas são partes integrantes das Demonstrações Contábeis Intermediárias.</text:p>
          </table:table-cell>
          <table:table-cell table:style-name="ce20"/>
          <table:table-cell table:style-name="ce3"/>
          <table:table-cell table:style-name="ce2"/>
          <table:table-cell table:number-columns-repeated="2" table:style-name="ce20"/>
          <table:table-cell table:style-name="ce4"/>
          <table:table-cell table:style-name="ce97"/>
          <table:table-cell table:style-name="ce5"/>
          <table:table-cell table:number-columns-repeated="2" table:style-name="ce59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23">
            <text:p>Rio de Janeiro, 31 de Março de 2020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3" table:visibility="collapse">
          <table:table-cell table:number-columns-repeated="8" table:style-name="ce25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4" table:visibility="collapse">
          <table:table-cell table:number-columns-repeated="2" table:style-name="ce25"/>
          <table:table-cell table:style-name="ce64"/>
          <table:table-cell table:number-columns-repeated="4" table:style-name="ce25"/>
          <table:table-cell table:style-name="ce64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9" table:visibility="collapse">
          <table:table-cell office:value-type="string" table:number-columns-spanned="8" table:number-rows-spanned="1" table:style-name="ce123">
            <text:p>EDUARDO ZIMMER SAMPAIO</text:p>
          </table:table-cell>
          <table:covered-table-cell table:number-columns-repeated="7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9" table:visibility="collapse">
          <table:table-cell office:value-type="string" table:number-columns-spanned="8" table:number-rows-spanned="1" table:style-name="ce123">
            <text:p>PRESIDENTE</text:p>
          </table:table-cell>
          <table:covered-table-cell table:number-columns-repeated="7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9" table:visibility="collapse">
          <table:table-cell office:value-type="string" table:number-columns-spanned="9" table:number-rows-spanned="1" table:style-name="ce123">
            <text:p>C.P.F. Nº 764.203.700-78</text:p>
          </table:table-cell>
          <table:covered-table-cell table:number-columns-repeated="8"/>
          <table:table-cell table:number-columns-repeated="2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5" table:visibility="collapse">
          <table:table-cell table:number-columns-repeated="8" table:style-name="ce122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6" table:visibility="collapse">
          <table:table-cell table:number-columns-repeated="8" table:style-name="ce26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7" table:visibility="collapse">
          <table:table-cell table:number-columns-repeated="8" table:style-name="ce25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8" table:visibility="collapse">
          <table:table-cell office:value-type="string" table:style-name="ce69">
            <text:p><text:s/>FÁBIO RITO BARBOSA <text:s text:c="16"/>SAUDIR LUIZ FILIMBERTI <text:s text:c="12"/>MARCELO DA SILVA CORLETTO <text:s text:c="13"/>CLAUDIO TAVARES CASALI <text:s text:c="12"/>ALEX AURELINO ALBUQUERQUE NUNES</text:p>
          </table:table-cell>
          <table:table-cell table:number-columns-repeated="7" table:style-name="ce6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8" table:visibility="collapse">
          <table:table-cell office:value-type="string" table:style-name="ce27">
            <text:p><text:s/>DIRETOR <text:s text:c="27"/>DIRETOR <text:s text:c="27"/>DIRETOR <text:s text:c="31"/>DIRETOR <text:s text:c="27"/>CONTADOR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8" table:visibility="collapse">
          <table:table-cell office:value-type="string" table:style-name="ce27">
            <text:p><text:s/>DE GESTÃO <text:s text:c="25"/>DE INOVAÇÃO E MERCADO <text:s text:c="13"/>DE COMPLIANCE <text:s text:c="25"/>DE OPERAÇÕES <text:s text:c="22"/>C.P.F. Nº 078.198.927-22<text:s text:c="12"/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8" table:visibility="collapse">
          <table:table-cell office:value-type="string" table:style-name="ce27">
            <text:p><text:s/>C.P.F. Nº 038.107.937-60 <text:s text:c="10"/>C.P.F. Nº 916.941.919-15 <text:s text:c="10"/>C.P.F. Nº 407.671.320-68 <text:s text:c="14"/>C.P.F. Nº 842.550.997-15 <text:s text:c="10"/>C.R.C. RJ Nº 092.064/O-1<text:s/></text:p>
          </table:table-cell>
          <table:table-cell table:style-name="ce27"/>
          <table:table-cell table:style-name="ce28"/>
          <table:table-cell table:style-name="ce27"/>
          <table:table-cell table:number-columns-repeated="2" table:style-name="ce35"/>
          <table:table-cell table:style-name="ce36"/>
          <table:table-cell table:style-name="ce34"/>
          <table:table-cell table:style-name="ce24"/>
          <table:table-cell table:number-columns-repeated="2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0" table:visibility="collapse">
          <table:table-cell office:value-type="string" table:style-name="ce117">
            <text:p><text:s text:c="136"/></text:p>
          </table:table-cell>
          <table:table-cell table:style-name="ce27"/>
          <table:table-cell table:number-columns-repeated="2" table:style-name="ce32"/>
          <table:table-cell table:number-columns-repeated="2" table:style-name="ce37"/>
          <table:table-cell table:style-name="ce33"/>
          <table:table-cell table:style-name="ce32"/>
          <table:table-cell table:number-columns-repeated="3" table:style-name="ce5"/>
          <table:table-cell table:number-columns-repeated="3" table:style-name="ce1"/>
          <table:table-cell table:number-columns-repeated="16370" table:style-name="ce5"/>
        </table:table-row>
        <table:table-row table:style-name="ro14" table:visibility="collapse">
          <table:table-cell table:number-columns-repeated="2" table:style-name="ce24"/>
          <table:table-cell table:number-columns-repeated="3" table:style-name="ce5"/>
          <table:table-cell table:style-name="ce98"/>
          <table:table-cell table:number-columns-repeated="16378" table:style-name="ce5"/>
        </table:table-row>
        <table:table-row table:style-name="ro14">
          <table:table-cell table:number-columns-repeated="2" table:style-name="ce24"/>
          <table:table-cell table:style-name="ce5"/>
          <table:table-cell table:style-name="ce84"/>
          <table:table-cell table:style-name="ce5"/>
          <table:table-cell table:style-name="ce98"/>
          <table:table-cell table:style-name="ce5"/>
          <table:table-cell table:style-name="ce84"/>
          <table:table-cell table:number-columns-repeated="16376" table:style-name="ce5"/>
        </table:table-row>
        <table:table-row table:style-name="ro14">
          <table:table-cell table:style-name="ce5"/>
          <table:table-cell table:style-name="ce98"/>
          <table:table-cell table:number-columns-repeated="3" table:style-name="ce5"/>
          <table:table-cell table:style-name="ce98"/>
          <table:table-cell table:style-name="ce84"/>
          <table:table-cell table:number-columns-repeated="16377" table:style-name="ce5"/>
        </table:table-row>
        <table:table-row table:number-rows-repeated="25"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table:number-columns-repeated="16380"/>
        </table:table-row>
        <table:table-row table:number-rows-repeated="1048474" table:style-name="ro14">
          <table:table-cell table:number-columns-repeated="16384"/>
        </table:table-row>
        <table:named-expressions>
          <table:named-range table:name="Print_Area" table:cell-range-address="Balanço_.$A$1:Balanço_.$H$72" table:base-cell-address="Balanç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0-07-14T13:34:28Z</dc:date>
    <meta:print-date>2020-06-16T16:36:18Z</meta:print-date>
  </office:meta>
</office:document-meta>
</file>