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5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9" style:family="table-cell" style:parent-style-name="Default" style:data-style-name="N38"/>
    <style:style style:name="ce120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V_237_rgula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style:cell-protect="protected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8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39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1.7739583333333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6.05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6"/>
        <table:table-column table:style-name="co2" table:default-cell-style-name="ce98"/>
        <table:table-column table:style-name="co3" table:number-columns-repeated="3" table:default-cell-style-name="ce6"/>
        <table:table-column table:style-name="co1" table:default-cell-style-name="ce6"/>
        <table:table-column table:style-name="co4" table:default-cell-style-name="ce98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 table:visibility="collapse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16364" table:default-cell-style-name="ce6"/>
        <table:table-row table:style-name="ro1">
          <table:table-cell office:value-type="string" table:style-name="ce11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5"/>
          <table:table-cell table:number-columns-repeated="16382" table:style-name="ce12"/>
        </table:table-row>
        <table:table-row table:style-name="ro2">
          <table:table-cell office:value-type="string" table:style-name="ce103">
            <text:p><text:s text:c="23"/>CASA DA MOEDA DO BRASIL</text:p>
          </table:table-cell>
          <table:table-cell table:style-name="ce106"/>
          <table:table-cell table:number-columns-repeated="16382" table:style-name="ce12"/>
        </table:table-row>
        <table:table-row table:style-name="ro3">
          <table:table-cell office:value-type="string" table:style-name="ce104">
            <text:p><text:s text:c="29"/>CNPJ 34.164.319/0001-74</text:p>
          </table:table-cell>
          <table:table-cell table:style-name="ce107"/>
          <table:table-cell table:number-columns-repeated="3" table:style-name="ce12"/>
          <table:table-cell table:style-name="ce6"/>
          <table:table-cell table:style-name="ce98"/>
          <table:table-cell table:number-columns-repeated="16377" table:style-name="ce6"/>
        </table:table-row>
        <table:table-row table:style-name="ro4">
          <table:table-cell office:value-type="string" table:number-columns-spanned="10" table:number-rows-spanned="1" table:style-name="ce145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9"/>
          <table:table-cell table:style-name="ce6"/>
          <table:table-cell table:number-columns-repeated="4" table:style-name="ce13"/>
          <table:table-cell table:number-columns-repeated="16369" table:style-name="ce6"/>
        </table:table-row>
        <table:table-row table:style-name="ro5">
          <table:table-cell table:number-columns-repeated="8" table:style-name="ce14"/>
          <table:table-cell table:number-columns-repeated="3" table:style-name="ce6"/>
          <table:table-cell table:number-columns-repeated="4" table:style-name="ce13"/>
          <table:table-cell table:number-columns-repeated="16369" table:style-name="ce6"/>
        </table:table-row>
        <table:table-row table:style-name="ro3">
          <table:table-cell office:value-type="string" table:number-columns-spanned="10" table:number-rows-spanned="1" table:style-name="ce146">
            <text:p>E <text:s/>X <text:s/>E <text:s/>R <text:s/>C <text:s/>Í <text:s/>C <text:s/>I <text:s/>O <text:s text:c="3"/>D <text:s/>E <text:s text:c="4"/>2 0 2 0</text:p>
          </table:table-cell>
          <table:covered-table-cell table:number-columns-repeated="9"/>
          <table:table-cell table:style-name="ce98"/>
          <table:table-cell table:number-columns-repeated="4" table:style-name="ce13"/>
          <table:table-cell table:number-columns-repeated="16369" table:style-name="ce98"/>
        </table:table-row>
        <table:table-row table:style-name="ro6">
          <table:table-cell table:style-name="ce6"/>
          <table:table-cell table:style-name="ce98"/>
          <table:table-cell table:number-columns-repeated="4" table:style-name="ce6"/>
          <table:table-cell table:style-name="ce98"/>
          <table:table-cell table:number-columns-repeated="4" table:style-name="ce6"/>
          <table:table-cell table:number-columns-repeated="4" table:style-name="ce13"/>
          <table:table-cell table:number-columns-repeated="16369" table:style-name="ce6"/>
        </table:table-row>
        <table:table-row table:style-name="ro7">
          <table:table-cell office:value-type="string" table:number-columns-spanned="10" table:number-rows-spanned="1" table:style-name="ce147">
            <text:p>( E M <text:s text:c="3"/>R E A I S )</text:p>
          </table:table-cell>
          <table:covered-table-cell table:number-columns-repeated="9"/>
          <table:table-cell table:style-name="ce6"/>
          <table:table-cell table:number-columns-repeated="4" table:style-name="ce13"/>
          <table:table-cell table:number-columns-repeated="16369" table:style-name="ce6"/>
        </table:table-row>
        <table:table-row table:style-name="ro8">
          <table:table-cell table:style-name="ce15"/>
          <table:table-cell table:style-name="ce108"/>
          <table:table-cell table:style-name="ce2"/>
          <table:table-cell table:number-columns-repeated="3" table:style-name="ce6"/>
          <table:table-cell table:style-name="ce98"/>
          <table:table-cell office:value-type="string" table:style-name="ce15">
            <text:p><text:s/></text:p>
          </table:table-cell>
          <table:table-cell table:number-columns-repeated="3" table:style-name="ce6"/>
          <table:table-cell table:number-columns-repeated="2" table:style-name="ce13"/>
          <table:table-cell table:number-columns-repeated="2" table:style-name="ce16"/>
          <table:table-cell table:style-name="ce2"/>
          <table:table-cell table:number-columns-repeated="16368" table:style-name="ce6"/>
        </table:table-row>
        <table:table-row table:style-name="ro9">
          <table:table-cell office:value-type="string" table:number-columns-spanned="2" table:number-rows-spanned="2" table:style-name="ce150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51">
            <text:p>31.12.2020</text:p>
          </table:table-cell>
          <table:table-cell office:value-type="string" table:style-name="ce120">
            <text:p>REAPRESENTADO</text:p>
          </table:table-cell>
          <table:table-cell office:value-type="string" table:number-columns-spanned="1" table:number-rows-spanned="2" table:style-name="ce152">
            <text:p>01.01.2019</text:p>
          </table:table-cell>
          <table:table-cell office:value-type="string" table:number-columns-spanned="2" table:number-rows-spanned="2" table:style-name="ce150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51">
            <text:p>31.12.2020</text:p>
          </table:table-cell>
          <table:table-cell office:value-type="string" table:style-name="ce120">
            <text:p>REAPRESENTADO</text:p>
          </table:table-cell>
          <table:table-cell office:value-type="string" table:number-columns-spanned="1" table:number-rows-spanned="2" table:style-name="ce152">
            <text:p>01.01.2019</text:p>
          </table:table-cell>
          <table:table-cell table:style-name="ce17"/>
          <table:table-cell office:value-type="string" table:style-name="ce72">
            <text:p>Posição Anterior</text:p>
          </table:table-cell>
          <table:table-cell table:style-name="ce13"/>
          <table:table-cell office:value-type="string" table:style-name="ce72">
            <text:p>Posição Anterior</text:p>
          </table:table-cell>
          <table:table-cell table:style-name="ce16"/>
          <table:table-cell table:style-name="ce2"/>
          <table:table-cell table:number-columns-repeated="1636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24">
            <text:p>31.12.2019</text:p>
          </table:table-cell>
          <table:covered-table-cell/>
          <table:covered-table-cell/>
          <table:covered-table-cell/>
          <table:covered-table-cell/>
          <table:table-cell office:value-type="string" table:style-name="ce124">
            <text:p>31.12.2019</text:p>
          </table:table-cell>
          <table:covered-table-cell/>
          <table:table-cell table:style-name="ce17"/>
          <table:table-cell office:value-type="string" table:style-name="ce72">
            <text:p>Ativo</text:p>
          </table:table-cell>
          <table:table-cell office:value-type="string" table:style-name="ce73">
            <text:p>AJUSTE ATIVO</text:p>
          </table:table-cell>
          <table:table-cell office:value-type="string" table:style-name="ce72">
            <text:p>Passivo</text:p>
          </table:table-cell>
          <table:table-cell office:value-type="string" table:style-name="ce79">
            <text:p>AJUSTE PASSIVO</text:p>
          </table:table-cell>
          <table:table-cell table:style-name="ce2"/>
          <table:table-cell table:number-columns-repeated="16368" table:style-name="ce6"/>
        </table:table-row>
        <table:table-row table:style-name="ro6">
          <table:table-cell table:style-name="ce54"/>
          <table:table-cell table:style-name="ce41"/>
          <table:table-cell table:style-name="ce22"/>
          <table:table-cell table:number-columns-repeated="2" table:style-name="ce23"/>
          <table:table-cell table:style-name="ce54"/>
          <table:table-cell table:style-name="ce63"/>
          <table:table-cell table:style-name="ce41"/>
          <table:table-cell table:style-name="ce129"/>
          <table:table-cell table:style-name="ce130"/>
          <table:table-cell table:style-name="ce17"/>
          <table:table-cell table:style-name="ce72"/>
          <table:table-cell office:value-type="string" table:style-name="ce73">
            <text:p>AJUSTE ATIVO</text:p>
          </table:table-cell>
          <table:table-cell table:style-name="ce72"/>
          <table:table-cell office:value-type="string" table:style-name="ce80">
            <text:p>AJUSTE PASSIVO</text:p>
          </table:table-cell>
          <table:table-cell table:style-name="ce2"/>
          <table:table-cell table:number-columns-repeated="16368" table:style-name="ce6"/>
        </table:table-row>
        <table:table-row table:style-name="ro10">
          <table:table-cell office:value-type="string" table:style-name="ce44">
            <text:p><text:s/>CIRCULANTE</text:p>
          </table:table-cell>
          <table:table-cell office:value-type="string" table:style-name="ce59">
            <text:p>NOTA</text:p>
          </table:table-cell>
          <table:table-cell office:value-type="float" office:value="1094401466.7300003" table:style-name="ce10">
            <text:p>1.094.401.466,73</text:p>
          </table:table-cell>
          <table:table-cell office:value-type="float" office:value="765025152.44999993" table:style-name="ce10">
            <text:p>765.025.152,45</text:p>
          </table:table-cell>
          <table:table-cell office:value-type="float" office:value="874274342.21000004" table:style-name="ce10">
            <text:p>874.274.342,21</text:p>
          </table:table-cell>
          <table:table-cell office:value-type="string" table:style-name="ce44">
            <text:p><text:s/>CIRCULANTE</text:p>
          </table:table-cell>
          <table:table-cell office:value-type="string" table:style-name="ce59">
            <text:p>NOTA</text:p>
          </table:table-cell>
          <table:table-cell office:value-type="float" office:value="476483713.99000007" table:style-name="ce10">
            <text:p>476.483.713,99</text:p>
          </table:table-cell>
          <table:table-cell office:value-type="float" office:value="308154813.47000003" table:style-name="ce10">
            <text:p>308.154.813,47</text:p>
          </table:table-cell>
          <table:table-cell office:value-type="float" office:value="623312207" table:style-name="ce67">
            <text:p>623.312.207,00</text:p>
          </table:table-cell>
          <table:table-cell table:style-name="ce2"/>
          <table:table-cell table:style-name="ce13"/>
          <table:table-cell table:style-name="ce74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45">
            <text:p>DISPONÍVEL</text:p>
          </table:table-cell>
          <table:table-cell table:style-name="ce59"/>
          <table:table-cell office:value-type="float" office:value="526922086.98000002" table:style-name="ce91">
            <text:p><text:s/>526.922.086,98<text:s/></text:p>
          </table:table-cell>
          <table:table-cell office:value-type="float" office:value="408798368.5" table:style-name="ce91">
            <text:p><text:s/>408.798.368,50<text:s/></text:p>
          </table:table-cell>
          <table:table-cell office:value-type="float" office:value="431511574.02000004" table:style-name="ce91">
            <text:p><text:s/>431.511.574,02<text:s/></text:p>
          </table:table-cell>
          <table:table-cell office:value-type="string" table:style-name="ce45">
            <text:p>FORNECEDORES</text:p>
          </table:table-cell>
          <table:table-cell office:value-type="string" table:style-name="ce59">
            <text:p>(12.1)</text:p>
          </table:table-cell>
          <table:table-cell office:value-type="float" office:value="141554924.88" table:style-name="ce91">
            <text:p><text:s/>141.554.924,88<text:s/></text:p>
          </table:table-cell>
          <table:table-cell office:value-type="float" office:value="107363024.48" table:style-name="ce91">
            <text:p><text:s/>107.363.024,48<text:s/></text:p>
          </table:table-cell>
          <table:table-cell office:value-type="float" office:value="35921428.189999998" table:style-name="ce92">
            <text:p><text:s/>35.921.428,19<text:s/></text:p>
          </table:table-cell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 table:visibility="collapse">
          <table:table-cell office:value-type="string" table:style-name="ce50">
            <text:p>CAIXA</text:p>
          </table:table-cell>
          <table:table-cell office:value-type="string" table:style-name="ce59">
            <text:p>(4.1.1)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style-name="ce46"/>
          <table:table-cell table:style-name="ce59"/>
          <table:table-cell table:number-columns-repeated="2" table:style-name="ce91"/>
          <table:table-cell table:style-name="ce92"/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BANCOS CONTA MOVIMENTO</text:p>
          </table:table-cell>
          <table:table-cell office:value-type="string" table:style-name="ce59">
            <text:p>(4.1.1)</text:p>
          </table:table-cell>
          <table:table-cell office:value-type="float" office:value="724369.57000000007" table:style-name="ce91">
            <text:p><text:s/>724.369,57<text:s/></text:p>
          </table:table-cell>
          <table:table-cell office:value-type="float" office:value="713196.27" table:style-name="ce93">
            <text:p><text:s/>713.196,27<text:s/></text:p>
          </table:table-cell>
          <table:table-cell office:value-type="float" office:value="8722243.7899999991" table:style-name="ce93">
            <text:p><text:s/>8.722.243,79<text:s/></text:p>
          </table:table-cell>
          <table:table-cell office:value-type="string" table:style-name="ce46">
            <text:p>EXIGIBILIDADE COM PESSOAL E ENCARGOS SOCIAIS</text:p>
          </table:table-cell>
          <table:table-cell office:value-type="string" table:style-name="ce59">
            <text:p>(13.a)</text:p>
          </table:table-cell>
          <table:table-cell office:value-type="float" office:value="15337278.68" table:style-name="ce91">
            <text:p><text:s/>15.337.278,68<text:s/></text:p>
          </table:table-cell>
          <table:table-cell office:value-type="float" office:value="15111027.419999998" table:style-name="ce91">
            <text:p><text:s/>15.111.027,42<text:s/></text:p>
          </table:table-cell>
          <table:table-cell office:value-type="float" office:value="9454586.0999999996" table:style-name="ce92">
            <text:p><text:s/>9.454.586,10<text:s/></text:p>
          </table:table-cell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APLICAÇÕES FINANCEIRAS</text:p>
          </table:table-cell>
          <table:table-cell office:value-type="string" table:style-name="ce59">
            <text:p>(4.1.2)</text:p>
          </table:table-cell>
          <table:table-cell office:value-type="float" office:value="526197717.41000003" table:style-name="ce91">
            <text:p><text:s/>526.197.717,41<text:s/></text:p>
          </table:table-cell>
          <table:table-cell office:value-type="float" office:value="408085172.23000002" table:style-name="ce91">
            <text:p><text:s/>408.085.172,23<text:s/></text:p>
          </table:table-cell>
          <table:table-cell office:value-type="float" office:value="422789330.23000002" table:style-name="ce91">
            <text:p><text:s/>422.789.330,23<text:s/></text:p>
          </table:table-cell>
          <table:table-cell office:value-type="string" table:style-name="ce86">
            <text:p>PARTICIPAÇÃO DOS EMPREGADOS NO LUCRO</text:p>
          </table:table-cell>
          <table:table-cell office:value-type="string" table:style-name="ce59">
            <text:p>(14.0)</text:p>
          </table:table-cell>
          <table:table-cell office:value-type="float" office:value="3675944.37" table:style-name="ce91">
            <text:p><text:s/>3.675.944,37<text:s/></text:p>
          </table:table-cell>
          <table:table-cell office:value-type="float" office:value="3675944.37" table:style-name="ce91">
            <text:p><text:s/>3.675.944,37<text:s/></text:p>
          </table:table-cell>
          <table:table-cell office:value-type="float" office:value="3675944.37" table:style-name="ce92">
            <text:p><text:s/>3.675.944,37<text:s/></text:p>
          </table:table-cell>
          <table:table-cell table:style-name="ce2"/>
          <table:table-cell table:style-name="ce52"/>
          <table:table-cell table:style-name="ce76"/>
          <table:table-cell office:value-type="float" office:value="84635324.700000003" table:style-name="ce70">
            <text:p>84.635.324,70</text:p>
          </table:table-cell>
          <table:table-cell office:value-type="float" office:value="0" table:formula="of:=#REF!" table:style-name="ce81">
            <text:p>#REF!</text:p>
          </table:table-cell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45">
            <text:p>VALORES A RECEBER A CURTO PRAZO</text:p>
          </table:table-cell>
          <table:table-cell table:style-name="ce59"/>
          <table:table-cell office:value-type="float" office:value="214726881.61000001" table:style-name="ce91">
            <text:p><text:s/>214.726.881,61<text:s/></text:p>
          </table:table-cell>
          <table:table-cell office:value-type="float" office:value="159857239.13" table:style-name="ce91">
            <text:p><text:s/>159.857.239,13<text:s/></text:p>
          </table:table-cell>
          <table:table-cell office:value-type="float" office:value="207998565.30000001" table:style-name="ce91">
            <text:p><text:s/>207.998.565,30<text:s/></text:p>
          </table:table-cell>
          <table:table-cell office:value-type="string" table:style-name="ce45">
            <text:p>IMPOSTOS E CONTRIBUIÇÕES A RECOLHER</text:p>
          </table:table-cell>
          <table:table-cell office:value-type="string" table:style-name="ce59">
            <text:p>(15.0)</text:p>
          </table:table-cell>
          <table:table-cell office:value-type="float" office:value="11730732.820000004" table:style-name="ce91">
            <text:p><text:s/>11.730.732,82<text:s/></text:p>
          </table:table-cell>
          <table:table-cell office:value-type="float" office:value="2027396.04" table:style-name="ce91">
            <text:p><text:s/>2.027.396,04<text:s/></text:p>
          </table:table-cell>
          <table:table-cell office:value-type="float" office:value="9767761.4899999984" table:style-name="ce92">
            <text:p><text:s/>9.767.761,49<text:s/></text:p>
          </table:table-cell>
          <table:table-cell table:style-name="ce2"/>
          <table:table-cell table:style-name="ce62"/>
          <table:table-cell table:style-name="ce77"/>
          <table:table-cell office:value-type="float" office:value="20989747.100000001" table:style-name="ce70">
            <text:p>20.989.747,10</text:p>
          </table:table-cell>
          <table:table-cell office:value-type="float" office:value="-5652468.4200000018" table:style-name="ce83">
            <text:p>-5.652.468,42</text:p>
          </table:table-cell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50">
            <text:p>CONTAS A RECEBER DE CLIENTES</text:p>
          </table:table-cell>
          <table:table-cell office:value-type="string" table:style-name="ce59">
            <text:p>(5.1)</text:p>
          </table:table-cell>
          <table:table-cell office:value-type="float" office:value="24489821.439999998" table:style-name="ce113">
            <text:p><text:s/>24.489.821,44<text:s/></text:p>
          </table:table-cell>
          <table:table-cell office:value-type="float" office:value="22020418.829999998" table:style-name="ce91">
            <text:p><text:s/>22.020.418,83<text:s/></text:p>
          </table:table-cell>
          <table:table-cell office:value-type="float" office:value="35042637.329999998" table:style-name="ce91">
            <text:p><text:s/>35.042.637,33<text:s/></text:p>
          </table:table-cell>
          <table:table-cell office:value-type="string" table:style-name="ce45">
            <text:p>EMPRÉSTIMOS E FINANCIAMENTOS</text:p>
          </table:table-cell>
          <table:table-cell table:style-name="ce59"/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75710977.180000007" table:style-name="ce92">
            <text:p><text:s/>75.710.977,18<text:s/></text:p>
          </table:table-cell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office:value-type="string" table:style-name="ce45">
            <text:p>EMPRÉSTIMOS E FINANCIAMENTOS</text:p>
          </table:table-cell>
          <table:table-cell table:style-name="ce59"/>
          <table:table-cell office:value-type="float" office:value="0" table:style-name="ce131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64"/>
        </table:table-row>
        <table:table-row table:style-name="ro11">
          <table:table-cell office:value-type="string" table:style-name="ce85">
            <text:p>(-) PROV. P/PERDAS ESTIMADAS EM CRÉD. LIQ.DUVIDOSA</text:p>
          </table:table-cell>
          <table:table-cell office:value-type="string" table:style-name="ce59">
            <text:p>(5.4)</text:p>
          </table:table-cell>
          <table:table-cell office:value-type="float" office:value="-4526801.6400000006" table:style-name="ce113">
            <text:p><text:s/>(4.526.801,64)</text:p>
          </table:table-cell>
          <table:table-cell office:value-type="float" office:value="-4665344.4400000004" table:style-name="ce91">
            <text:p><text:s/>(4.665.344,44)</text:p>
          </table:table-cell>
          <table:table-cell office:value-type="float" office:value="-160057.82" table:style-name="ce91">
            <text:p><text:s/>(160.057,82)</text:p>
          </table:table-cell>
          <table:table-cell office:value-type="string" table:style-name="ce87">
            <text:p>ADIANTAMENTOS DE CLIENTES</text:p>
          </table:table-cell>
          <table:table-cell office:value-type="string" table:style-name="ce59">
            <text:p>(17.0)</text:p>
          </table:table-cell>
          <table:table-cell office:value-type="float" office:value="156015687.71000001" table:style-name="ce113">
            <text:p><text:s/>156.015.687,71<text:s/></text:p>
          </table:table-cell>
          <table:table-cell office:value-type="float" office:value="42159429.379999995" table:style-name="ce66">
            <text:p>42.159.429,38<text:s/></text:p>
          </table:table-cell>
          <table:table-cell office:value-type="float" office:value="300855910.74000001" table:style-name="ce101">
            <text:p>300.855.910,74<text:s/></text:p>
          </table:table-cell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office:value-type="string" table:style-name="ce87">
            <text:p>ADIANTAMENTOS DE CLIENTES</text:p>
          </table:table-cell>
          <table:table-cell office:value-type="string" table:style-name="ce59">
            <text:p>(17.0)</text:p>
          </table:table-cell>
          <table:table-cell office:value-type="float" office:value="156015687.71000001" table:style-name="ce113">
            <text:p><text:s/>156.015.687,71<text:s/></text:p>
          </table:table-cell>
          <table:table-cell office:value-type="float" office:value="0" table:style-name="ce136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50">
            <text:p>SERVIÇOS EXECUTADOS A FATURAR</text:p>
          </table:table-cell>
          <table:table-cell office:value-type="string" table:style-name="ce59">
            <text:p>(5.2)</text:p>
          </table:table-cell>
          <table:table-cell office:value-type="float" office:value="124803076.33" table:style-name="ce113">
            <text:p><text:s/>124.803.076,33<text:s/></text:p>
          </table:table-cell>
          <table:table-cell office:value-type="float" office:value="55775900.009999998" table:style-name="ce91">
            <text:p><text:s/>55.775.900,01<text:s/></text:p>
          </table:table-cell>
          <table:table-cell office:value-type="float" office:value="102077620.29000001" table:style-name="ce91">
            <text:p><text:s/>102.077.620,29<text:s/></text:p>
          </table:table-cell>
          <table:table-cell office:value-type="string" table:style-name="ce45">
            <text:p>PROVISÃO PARA CUSTOS E SERVIÇOS A FATURAR</text:p>
          </table:table-cell>
          <table:table-cell office:value-type="string" table:style-name="ce59">
            <text:p>(18.0)</text:p>
          </table:table-cell>
          <table:table-cell office:value-type="float" office:value="101025473.56999999" table:style-name="ce91">
            <text:p><text:s/>101.025.473,57<text:s/></text:p>
          </table:table-cell>
          <table:table-cell office:value-type="float" office:value="94061042.560000002" table:style-name="ce91">
            <text:p><text:s/>94.061.042,56<text:s/></text:p>
          </table:table-cell>
          <table:table-cell office:value-type="float" office:value="144171294.09999999" table:style-name="ce92">
            <text:p><text:s/>144.171.294,10<text:s/></text:p>
          </table:table-cell>
          <table:table-cell table:style-name="ce2"/>
          <table:table-cell table:style-name="ce62"/>
          <table:table-cell table:style-name="ce77"/>
          <table:table-cell table:style-name="ce16"/>
          <table:table-cell table:style-name="ce81"/>
          <table:table-cell table:style-name="ce2"/>
          <table:table-cell office:value-type="string" table:style-name="ce45">
            <text:p>PROVISÃO PARA CUSTOS E SERVIÇOS A FATURAR</text:p>
          </table:table-cell>
          <table:table-cell office:value-type="string" table:style-name="ce59">
            <text:p>(18.0)</text:p>
          </table:table-cell>
          <table:table-cell office:value-type="float" office:value="101025473.56999999" table:style-name="ce91">
            <text:p><text:s/>101.025.473,57<text:s/></text:p>
          </table:table-cell>
          <table:table-cell office:value-type="float" office:value="0" table:style-name="ce136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50">
            <text:p>ADIANTAMENTO A EMPREGADOS</text:p>
          </table:table-cell>
          <table:table-cell office:value-type="string" table:style-name="ce59">
            <text:p>(6.1)</text:p>
          </table:table-cell>
          <table:table-cell office:value-type="float" office:value="2700001.2" table:style-name="ce91">
            <text:p><text:s/>2.700.001,20<text:s/></text:p>
          </table:table-cell>
          <table:table-cell office:value-type="float" office:value="3963227.92" table:style-name="ce91">
            <text:p><text:s/>3.963.227,92<text:s/></text:p>
          </table:table-cell>
          <table:table-cell office:value-type="float" office:value="5393050.1299999999" table:style-name="ce91">
            <text:p><text:s/>5.393.050,13<text:s/></text:p>
          </table:table-cell>
          <table:table-cell office:value-type="string" table:style-name="ce45">
            <text:p>PROVISÕES TRABALHISTAS E ENCARGOS SOCIAIS</text:p>
          </table:table-cell>
          <table:table-cell office:value-type="string" table:style-name="ce59">
            <text:p>(13.b)</text:p>
          </table:table-cell>
          <table:table-cell office:value-type="float" office:value="37933928.280000001" table:style-name="ce113">
            <text:p><text:s/>37.933.928,28<text:s/></text:p>
          </table:table-cell>
          <table:table-cell office:value-type="float" office:value="34170274.969999999" table:style-name="ce91">
            <text:p><text:s/>34.170.274,97<text:s/></text:p>
          </table:table-cell>
          <table:table-cell office:value-type="float" office:value="37939335.840000004" table:style-name="ce92">
            <text:p><text:s/>37.939.335,84<text:s/></text:p>
          </table:table-cell>
          <table:table-cell table:style-name="ce2"/>
          <table:table-cell table:style-name="ce6"/>
          <table:table-cell table:style-name="ce74"/>
          <table:table-cell table:style-name="ce6"/>
          <table:table-cell table:style-name="ce74"/>
          <table:table-cell table:style-name="ce2"/>
          <table:table-cell office:value-type="string" table:style-name="ce45">
            <text:p>PROVISÕES TRABALHISTAS E ENCARGOS SOCIAIS</text:p>
          </table:table-cell>
          <table:table-cell office:value-type="string" table:style-name="ce59">
            <text:p>(13.b)</text:p>
          </table:table-cell>
          <table:table-cell office:value-type="float" office:value="37933928.280000001" table:style-name="ce91">
            <text:p><text:s/>37.933.928,28<text:s/></text:p>
          </table:table-cell>
          <table:table-cell office:value-type="float" office:value="0" table:style-name="ce136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55">
            <text:p>IMPOSTOS E CONTRIBUIÇÕES A COMPENSAR</text:p>
          </table:table-cell>
          <table:table-cell office:value-type="string" table:style-name="ce59">
            <text:p>(7.0)</text:p>
          </table:table-cell>
          <table:table-cell office:value-type="float" office:value="39511724.359999999" table:style-name="ce91">
            <text:p><text:s/>39.511.724,36<text:s/></text:p>
          </table:table-cell>
          <table:table-cell office:value-type="float" office:value="34009869.640000001" table:style-name="ce91">
            <text:p><text:s/>34.009.869,64<text:s/></text:p>
          </table:table-cell>
          <table:table-cell office:value-type="float" office:value="51305936.810000002" table:style-name="ce91">
            <text:p><text:s/>51.305.936,81<text:s/></text:p>
          </table:table-cell>
          <table:table-cell office:value-type="string" table:style-name="ce45">
            <text:p>OUTRAS OBRIGAÇÕES</text:p>
          </table:table-cell>
          <table:table-cell office:value-type="string" table:style-name="ce59">
            <text:p>(12.2)</text:p>
          </table:table-cell>
          <table:table-cell office:value-type="float" office:value="9209743.6799999997" table:style-name="ce88">
            <text:p>9.209.743,68<text:s/></text:p>
          </table:table-cell>
          <table:table-cell office:value-type="float" office:value="9586674.25" table:style-name="ce88">
            <text:p>9.586.674,25<text:s/></text:p>
          </table:table-cell>
          <table:table-cell office:value-type="float" office:value="5814968.9900000002" table:style-name="ce94">
            <text:p>5.814.968,99<text:s/></text:p>
          </table:table-cell>
          <table:table-cell table:style-name="ce2"/>
          <table:table-cell table:style-name="ce6"/>
          <table:table-cell table:style-name="ce74"/>
          <table:table-cell table:style-name="ce6"/>
          <table:table-cell table:style-name="ce74"/>
          <table:table-cell table:style-name="ce2"/>
          <table:table-cell office:value-type="string" table:style-name="ce45">
            <text:p>OUTRAS OBRIGAÇÕES</text:p>
          </table:table-cell>
          <table:table-cell office:value-type="string" table:style-name="ce59">
            <text:p>(12.2)</text:p>
          </table:table-cell>
          <table:table-cell office:value-type="float" office:value="9209743.6799999997" table:style-name="ce88">
            <text:p>9.209.743,68<text:s/></text:p>
          </table:table-cell>
          <table:table-cell office:value-type="float" office:value="0" table:style-name="ce136">
            <text:p>0,00</text:p>
          </table:table-cell>
          <table:table-cell table:number-columns-repeated="16364"/>
        </table:table-row>
        <table:table-row table:style-name="ro10">
          <table:table-cell office:value-type="string" table:style-name="ce50">
            <text:p>OUTROS VALORES A RECEBER</text:p>
          </table:table-cell>
          <table:table-cell office:value-type="string" table:style-name="ce59">
            <text:p>(5.7)</text:p>
          </table:table-cell>
          <table:table-cell office:value-type="float" office:value="27749059.920000002" table:style-name="ce91">
            <text:p><text:s/>27.749.059,92<text:s/></text:p>
          </table:table-cell>
          <table:table-cell office:value-type="float" office:value="48753167.169999994" table:style-name="ce91">
            <text:p><text:s/>48.753.167,17<text:s/></text:p>
          </table:table-cell>
          <table:table-cell office:value-type="float" office:value="14339378.559999999" table:style-name="ce91">
            <text:p><text:s/>14.339.378,56<text:s/></text:p>
          </table:table-cell>
          <table:table-cell table:style-name="ce112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6"/>
          <table:table-cell table:style-name="ce74"/>
          <table:table-cell table:style-name="ce6"/>
          <table:table-cell table:style-name="ce74"/>
          <table:table-cell table:style-name="ce6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45">
            <text:p>ESTOQUES</text:p>
          </table:table-cell>
          <table:table-cell office:value-type="string" table:style-name="ce59">
            <text:p>(8.0)</text:p>
          </table:table-cell>
          <table:table-cell office:value-type="float" office:value="352512143.26000005" table:style-name="ce91">
            <text:p><text:s/>352.512.143,26<text:s/></text:p>
          </table:table-cell>
          <table:table-cell office:value-type="float" office:value="195984192.69999999" table:style-name="ce91">
            <text:p><text:s/>195.984.192,70<text:s/></text:p>
          </table:table-cell>
          <table:table-cell office:value-type="float" office:value="234322500.94" table:style-name="ce91">
            <text:p><text:s/>234.322.500,94<text:s/></text:p>
          </table:table-cell>
          <table:table-cell table:style-name="ce112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72"/>
          <table:table-cell table:style-name="ce73"/>
          <table:table-cell office:value-type="float" office:value="2451596.85" table:style-name="ce71">
            <text:p>2.451.596,85</text:p>
          </table:table-cell>
          <table:table-cell office:value-type="float" office:value="0" table:formula="of:=#REF!" table:style-name="ce83">
            <text:p>#REF!</text:p>
          </table:table-cell>
          <table:table-cell table:style-name="ce6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85">
            <text:p>PRODUTOS ACABADOS</text:p>
          </table:table-cell>
          <table:table-cell table:style-name="ce59"/>
          <table:table-cell office:value-type="float" office:value="95516666.939999998" table:style-name="ce91">
            <text:p><text:s/>95.516.666,94<text:s/></text:p>
          </table:table-cell>
          <table:table-cell office:value-type="float" office:value="79757944.549999997" table:style-name="ce91">
            <text:p><text:s/>79.757.944,55<text:s/></text:p>
          </table:table-cell>
          <table:table-cell office:value-type="float" office:value="76124408.459999993" table:style-name="ce91">
            <text:p><text:s/>76.124.408,46<text:s/></text:p>
          </table:table-cell>
          <table:table-cell table:style-name="ce112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office:value-type="float" office:value="77422121.239999995" table:style-name="ce70">
            <text:p>77.422.121,24</text:p>
          </table:table-cell>
          <table:table-cell office:value-type="float" office:value="18094545.700000003" table:style-name="ce78">
            <text:p>18.094.545,70</text:p>
          </table:table-cell>
          <table:table-cell office:value-type="float" office:value="1045888.35" table:style-name="ce71">
            <text:p>1.045.888,35</text:p>
          </table:table-cell>
          <table:table-cell office:value-type="float" office:value="154969799.36000001" table:style-name="ce83">
            <text:p>154.969.799,36</text:p>
          </table:table-cell>
          <table:table-cell table:style-name="ce6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85">
            <text:p>PRODUTOS EM PROCESSO</text:p>
          </table:table-cell>
          <table:table-cell table:style-name="ce59"/>
          <table:table-cell office:value-type="float" office:value="87240614.25" table:style-name="ce91">
            <text:p><text:s/>87.240.614,25<text:s/></text:p>
          </table:table-cell>
          <table:table-cell office:value-type="float" office:value="3598.48" table:style-name="ce91">
            <text:p><text:s/>3.598,48<text:s/></text:p>
          </table:table-cell>
          <table:table-cell office:value-type="float" office:value="39617869.219999999" table:style-name="ce91">
            <text:p><text:s/>39.617.869,22<text:s/></text:p>
          </table:table-cell>
          <table:table-cell table:style-name="ce65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office:value-type="float" office:value="46168231.200000003" table:style-name="ce70">
            <text:p>46.168.231,20</text:p>
          </table:table-cell>
          <table:table-cell office:value-type="float" office:value="41072383.049999997" table:style-name="ce78">
            <text:p>41.072.383,05</text:p>
          </table:table-cell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50">
            <text:p>MATÉRIA-PRIMA</text:p>
          </table:table-cell>
          <table:table-cell table:style-name="ce59"/>
          <table:table-cell office:value-type="float" office:value="146400482.11000001" table:style-name="ce91">
            <text:p><text:s/>146.400.482,11<text:s/></text:p>
          </table:table-cell>
          <table:table-cell office:value-type="float" office:value="110004575.88" table:style-name="ce91">
            <text:p><text:s/>110.004.575,88<text:s/></text:p>
          </table:table-cell>
          <table:table-cell office:value-type="float" office:value="98390662.900000006" table:style-name="ce91">
            <text:p><text:s/>98.390.662,90<text:s/></text:p>
          </table:table-cell>
          <table:table-cell table:style-name="ce65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52"/>
          <table:table-cell table:style-name="ce76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50">
            <text:p>ALMOXARIFADO</text:p>
          </table:table-cell>
          <table:table-cell table:style-name="ce59"/>
          <table:table-cell office:value-type="float" office:value="23321893.550000001" table:style-name="ce91">
            <text:p><text:s/>23.321.893,55<text:s/></text:p>
          </table:table-cell>
          <table:table-cell office:value-type="float" office:value="6212003.7199999997" table:style-name="ce91">
            <text:p><text:s/>6.212.003,72<text:s/></text:p>
          </table:table-cell>
          <table:table-cell office:value-type="float" office:value="19148967.859999999" table:style-name="ce91">
            <text:p><text:s/>19.148.967,86<text:s/></text:p>
          </table:table-cell>
          <table:table-cell table:style-name="ce65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50">
            <text:p>IMPORTAÇÕES EM ANDAMENTO</text:p>
          </table:table-cell>
          <table:table-cell table:style-name="ce59"/>
          <table:table-cell office:value-type="float" office:value="32486.41" table:style-name="ce91">
            <text:p><text:s/>32.486,41<text:s/></text:p>
          </table:table-cell>
          <table:table-cell office:value-type="float" office:value="6070.07" table:style-name="ce91">
            <text:p><text:s/>6.070,07<text:s/></text:p>
          </table:table-cell>
          <table:table-cell office:value-type="float" office:value="1040592.5" table:style-name="ce91">
            <text:p><text:s/>1.040.592,50<text:s/></text:p>
          </table:table-cell>
          <table:table-cell table:style-name="ce65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45">
            <text:p>DESPESAS ANTECIPADAS</text:p>
          </table:table-cell>
          <table:table-cell office:value-type="string" table:style-name="ce59">
            <text:p>(6.2)</text:p>
          </table:table-cell>
          <table:table-cell office:value-type="float" office:value="240354.88" table:style-name="ce91">
            <text:p><text:s/>240.354,88<text:s/></text:p>
          </table:table-cell>
          <table:table-cell office:value-type="float" office:value="385352.12" table:style-name="ce91">
            <text:p><text:s/>385.352,12<text:s/></text:p>
          </table:table-cell>
          <table:table-cell office:value-type="float" office:value="441701.95" table:style-name="ce91">
            <text:p><text:s/>441.701,95<text:s/></text:p>
          </table:table-cell>
          <table:table-cell table:style-name="ce65"/>
          <table:table-cell table:style-name="ce59"/>
          <table:table-cell table:number-columns-repeated="2" table:style-name="ce88"/>
          <table:table-cell table:style-name="ce94"/>
          <table:table-cell table:style-name="ce2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2">
          <table:table-cell table:style-name="ce47"/>
          <table:table-cell table:style-name="ce59"/>
          <table:table-cell table:number-columns-repeated="2" table:style-name="ce18"/>
          <table:table-cell office:value-type="float" office:value="0" table:style-name="ce18">
            <text:p>0</text:p>
          </table:table-cell>
          <table:table-cell table:style-name="ce47"/>
          <table:table-cell table:style-name="ce59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float" office:value="0" table:style-name="ce68">
            <text:p>0,00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 table:style-name="ce6"/>
        </table:table-row>
        <table:table-row table:style-name="ro10">
          <table:table-cell office:value-type="string" table:style-name="ce48">
            <text:p><text:s/>NÃO CIRCULANTE</text:p>
          </table:table-cell>
          <table:table-cell office:value-type="string" table:style-name="ce59">
            <text:p>NOTA</text:p>
          </table:table-cell>
          <table:table-cell office:value-type="float" office:value="1647282514.0600002" table:style-name="ce10">
            <text:p>1.647.282.514,06</text:p>
          </table:table-cell>
          <table:table-cell office:value-type="float" office:value="1697062836.3100002" table:style-name="ce10">
            <text:p>1.697.062.836,31</text:p>
          </table:table-cell>
          <table:table-cell office:value-type="float" office:value="2267550008.6100006" table:style-name="ce10">
            <text:p>2.267.550.008,61</text:p>
          </table:table-cell>
          <table:table-cell office:value-type="string" table:style-name="ce48">
            <text:p><text:s/>NÃO CIRCULANTE</text:p>
          </table:table-cell>
          <table:table-cell office:value-type="string" table:style-name="ce59">
            <text:p>NOTA</text:p>
          </table:table-cell>
          <table:table-cell office:value-type="float" office:value="637172810.01999998" table:style-name="ce89">
            <text:p>637.172.810,02</text:p>
          </table:table-cell>
          <table:table-cell office:value-type="float" office:value="373745680.45999998" table:style-name="ce89">
            <text:p>373.745.680,46</text:p>
          </table:table-cell>
          <table:table-cell office:value-type="float" office:value="515843878.74000001" table:style-name="ce95">
            <text:p>515.843.878,74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45">
            <text:p>REALIZÁVEL A LONGO PRAZO</text:p>
          </table:table-cell>
          <table:table-cell table:style-name="ce59"/>
          <table:table-cell office:value-type="float" office:value="1099644898.0599999" table:style-name="ce91">
            <text:p><text:s/>1.099.644.898,06<text:s/></text:p>
          </table:table-cell>
          <table:table-cell office:value-type="float" office:value="1101530413.9400003" table:style-name="ce91">
            <text:p><text:s/>1.101.530.413,94<text:s/></text:p>
          </table:table-cell>
          <table:table-cell office:value-type="float" office:value="1612925474.0800002" table:style-name="ce91">
            <text:p><text:s/>1.612.925.474,08<text:s/></text:p>
          </table:table-cell>
          <table:table-cell office:value-type="string" table:style-name="ce45">
            <text:p>OBRIGAÇÃO COM ENTIDADE DE PREVIDÊNCIA PRIVADA</text:p>
          </table:table-cell>
          <table:table-cell office:value-type="string" table:style-name="ce59">
            <text:p>(27.0)</text:p>
          </table:table-cell>
          <table:table-cell office:value-type="float" office:value="91170444.049999997" table:style-name="ce91">
            <text:p><text:s/>91.170.444,05<text:s/></text:p>
          </table:table-cell>
          <table:table-cell office:value-type="float" office:value="138463128.94999999" table:style-name="ce91">
            <text:p><text:s/>138.463.128,95<text:s/></text:p>
          </table:table-cell>
          <table:table-cell office:value-type="float" office:value="77691924.230000004" table:style-name="ce92">
            <text:p><text:s/>77.691.924,23<text:s/>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CONTAS A RECEBER DE CLIENTES</text:p>
          </table:table-cell>
          <table:table-cell office:value-type="string" table:style-name="ce59">
            <text:p>(5.1)</text:p>
          </table:table-cell>
          <table:table-cell office:value-type="float" office:value="52796498.230000004" table:style-name="ce88">
            <text:p>52.796.498,23<text:s/></text:p>
          </table:table-cell>
          <table:table-cell office:value-type="float" office:value="48511023.530000001" table:style-name="ce66">
            <text:p>48.511.023,53<text:s/></text:p>
          </table:table-cell>
          <table:table-cell office:value-type="float" office:value="48120347.180000007" table:style-name="ce66">
            <text:p>48.120.347,18<text:s/></text:p>
          </table:table-cell>
          <table:table-cell office:value-type="string" table:style-name="ce45">
            <text:p>IMPOSTOS E CONTRIBUICOES A RECOLHER</text:p>
          </table:table-cell>
          <table:table-cell office:value-type="string" table:style-name="ce59">
            <text:p>(15.0)</text:p>
          </table:table-cell>
          <table:table-cell office:value-type="float" office:value="13589766.370000001" table:style-name="ce91">
            <text:p><text:s/>13.589.766,37<text:s/></text:p>
          </table:table-cell>
          <table:table-cell office:value-type="float" office:value="13225558.82" table:style-name="ce91">
            <text:p><text:s/>13.225.558,82<text:s/></text:p>
          </table:table-cell>
          <table:table-cell office:value-type="float" office:value="0" table:style-name="ce132">
            <text:p>0,00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(-) PERDA ESTIMADA COM CRÉDITO DE LIQUIDAÇÃO DUVIDOSA</text:p>
          </table:table-cell>
          <table:table-cell office:value-type="string" table:style-name="ce59">
            <text:p>(5.4)</text:p>
          </table:table-cell>
          <table:table-cell office:value-type="float" office:value="-36963182.260000005" table:style-name="ce134">
            <text:p><text:s/>(36.963.182,26)</text:p>
          </table:table-cell>
          <table:table-cell office:value-type="float" office:value="-30393202.089999996" table:style-name="ce91">
            <text:p><text:s/>(30.393.202,09)</text:p>
          </table:table-cell>
          <table:table-cell office:value-type="float" office:value="0" table:style-name="ce133">
            <text:p>0,00</text:p>
          </table:table-cell>
          <table:table-cell office:value-type="string" table:style-name="ce45">
            <text:p>PROVISÃO PARA PASSIVOS CONTINGENTES</text:p>
          </table:table-cell>
          <table:table-cell office:value-type="string" table:style-name="ce59">
            <text:p>(19.a)</text:p>
          </table:table-cell>
          <table:table-cell office:value-type="float" office:value="45406049.340000004" table:style-name="ce91">
            <text:p><text:s/>45.406.049,34<text:s/></text:p>
          </table:table-cell>
          <table:table-cell office:value-type="float" office:value="26152509.84" table:style-name="ce91">
            <text:p><text:s/>26.152.509,84<text:s/></text:p>
          </table:table-cell>
          <table:table-cell office:value-type="float" office:value="21013767.510000002" table:style-name="ce92">
            <text:p><text:s/>21.013.767,51<text:s/>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SERVIÇOS EXECUTADOS A FATURAR</text:p>
          </table:table-cell>
          <table:table-cell office:value-type="string" table:style-name="ce59">
            <text:p>(5.2)</text:p>
          </table:table-cell>
          <table:table-cell office:value-type="float" office:value="202820182.01999998" table:style-name="ce88">
            <text:p>202.820.182,02<text:s/></text:p>
          </table:table-cell>
          <table:table-cell office:value-type="float" office:value="205890885.16" table:style-name="ce66">
            <text:p>205.890.885,16<text:s/></text:p>
          </table:table-cell>
          <table:table-cell office:value-type="float" office:value="717115500.82999992" table:style-name="ce66">
            <text:p>717.115.500,83<text:s/></text:p>
          </table:table-cell>
          <table:table-cell office:value-type="string" table:style-name="ce45">
            <text:p>PROVISÃO P/CUSTOS DE SERVIÇOS A FATURAR</text:p>
          </table:table-cell>
          <table:table-cell office:value-type="string" table:style-name="ce59">
            <text:p>(18.0)</text:p>
          </table:table-cell>
          <table:table-cell office:value-type="float" office:value="468212325.42999995" table:style-name="ce113">
            <text:p><text:s/>468.212.325,43<text:s/></text:p>
          </table:table-cell>
          <table:table-cell office:value-type="float" office:value="172117729.02999997" table:style-name="ce66">
            <text:p>172.117.729,03<text:s/></text:p>
          </table:table-cell>
          <table:table-cell office:value-type="float" office:value="394251111.5" table:style-name="ce101">
            <text:p>394.251.111,50<text:s/>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VALORES A RECEBER EC 93/2016</text:p>
          </table:table-cell>
          <table:table-cell office:value-type="string" table:style-name="ce59">
            <text:p>(5.3)</text:p>
          </table:table-cell>
          <table:table-cell office:value-type="float" office:value="311014931.76999998" table:style-name="ce135">
            <text:p>311.014.931,77<text:s/></text:p>
          </table:table-cell>
          <table:table-cell office:value-type="float" office:value="311014931.76999998" table:style-name="ce66">
            <text:p>311.014.931,77<text:s/></text:p>
          </table:table-cell>
          <table:table-cell office:value-type="float" office:value="0" table:style-name="ce66">
            <text:p>0,00<text:s/></text:p>
          </table:table-cell>
          <table:table-cell office:value-type="string" table:style-name="ce45">
            <text:p>OUTRAS CONTAS A PAGAR</text:p>
          </table:table-cell>
          <table:table-cell office:value-type="string" table:style-name="ce59">
            <text:p>(12.2)</text:p>
          </table:table-cell>
          <table:table-cell office:value-type="float" office:value="18794224.829999998" table:style-name="ce61">
            <text:p>18.794.224,83</text:p>
          </table:table-cell>
          <table:table-cell office:value-type="float" office:value="23786753.82" table:style-name="ce91">
            <text:p><text:s/>23.786.753,82<text:s/></text:p>
          </table:table-cell>
          <table:table-cell office:value-type="float" office:value="22887075.5" table:style-name="ce92">
            <text:p><text:s/>22.887.075,50<text:s/></text:p>
          </table:table-cell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(-) PERDA ESTIMADA C/ CRED SERVIÇOS A FAT / EC 93/2016</text:p>
          </table:table-cell>
          <table:table-cell office:value-type="string" table:style-name="ce59">
            <text:p>(5.4)</text:p>
          </table:table-cell>
          <table:table-cell office:value-type="float" office:value="-399949487.85000002" table:style-name="ce134">
            <text:p><text:s/>(399.949.487,85)</text:p>
          </table:table-cell>
          <table:table-cell office:value-type="float" office:value="-392884460.89999998" table:style-name="ce91">
            <text:p><text:s/>(392.884.460,90)</text:p>
          </table:table-cell>
          <table:table-cell office:value-type="float" office:value="-59016779.640000001" table:style-name="ce91">
            <text:p><text:s/>(59.016.779,64)</text:p>
          </table:table-cell>
          <table:table-cell office:value-type="string" table:style-name="ce45">
            <text:p><text:s/></text:p>
          </table:table-cell>
          <table:table-cell table:style-name="ce59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68"/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IMPOSTOS E CONTRIBUIÇÕES A COMPENSAR</text:p>
          </table:table-cell>
          <table:table-cell office:value-type="string" table:style-name="ce59">
            <text:p>(7.0)</text:p>
          </table:table-cell>
          <table:table-cell office:value-type="float" office:value="890099264.87" table:style-name="ce66">
            <text:p>890.099.264,87<text:s/></text:p>
          </table:table-cell>
          <table:table-cell office:value-type="float" office:value="885320440.80000007" table:style-name="ce91">
            <text:p><text:s/>885.320.440,80<text:s/></text:p>
          </table:table-cell>
          <table:table-cell office:value-type="float" office:value="879602905.22000003" table:style-name="ce91">
            <text:p><text:s/>879.602.905,22<text:s/></text:p>
          </table:table-cell>
          <table:table-cell table:style-name="ce45"/>
          <table:table-cell table:style-name="ce59"/>
          <table:table-cell table:number-columns-repeated="2" table:style-name="ce61"/>
          <table:table-cell table:style-name="ce68"/>
          <table:table-cell table:style-name="ce6"/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CRÉDITOS A RECEBER POR AÇÕES JUDICIAIS</text:p>
          </table:table-cell>
          <table:table-cell office:value-type="string" table:style-name="ce59">
            <text:p>(9.0)</text:p>
          </table:table-cell>
          <table:table-cell office:value-type="float" office:value="0" table:style-name="ce66">
            <text:p>0,00<text:s/></text:p>
          </table:table-cell>
          <table:table-cell office:value-type="float" office:value="16313871.23" table:style-name="ce91">
            <text:p><text:s/>16.313.871,23<text:s/></text:p>
          </table:table-cell>
          <table:table-cell office:value-type="float" office:value="13246568.119999999" table:style-name="ce91">
            <text:p><text:s/>13.246.568,12<text:s/></text:p>
          </table:table-cell>
          <table:table-cell table:style-name="ce49"/>
          <table:table-cell table:style-name="ce59"/>
          <table:table-cell table:number-columns-repeated="2" table:style-name="ce90"/>
          <table:table-cell table:style-name="ce96"/>
          <table:table-cell office:value-type="string" table:style-name="ce98">
            <text:p><text:s/></text:p>
          </table:table-cell>
          <table:table-cell table:style-name="ce13"/>
          <table:table-cell table:style-name="ce75"/>
          <table:table-cell table:style-name="ce16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DEPÓSITO JUDICIAL/RECURSAL</text:p>
          </table:table-cell>
          <table:table-cell office:value-type="string" table:style-name="ce59">
            <text:p>(20.0)</text:p>
          </table:table-cell>
          <table:table-cell office:value-type="float" office:value="77592039.200000018" table:style-name="ce66">
            <text:p>77.592.039,20<text:s/></text:p>
          </table:table-cell>
          <table:table-cell office:value-type="float" office:value="55646989.810000002" table:style-name="ce91">
            <text:p><text:s/>55.646.989,81<text:s/></text:p>
          </table:table-cell>
          <table:table-cell office:value-type="float" office:value="11866495.17" table:style-name="ce91">
            <text:p><text:s/>11.866.495,17<text:s/></text:p>
          </table:table-cell>
          <table:table-cell table:style-name="ce49"/>
          <table:table-cell table:style-name="ce59"/>
          <table:table-cell table:number-columns-repeated="2" table:style-name="ce90"/>
          <table:table-cell table:style-name="ce96"/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INVESTIMENTOS TEMPORÁRIOS</text:p>
          </table:table-cell>
          <table:table-cell office:value-type="string" table:style-name="ce59">
            <text:p>(10.1)</text:p>
          </table:table-cell>
          <table:table-cell office:value-type="float" office:value="569139.92000000004" table:style-name="ce66">
            <text:p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table:style-name="ce49"/>
          <table:table-cell table:style-name="ce59"/>
          <table:table-cell table:number-columns-repeated="2" table:style-name="ce90"/>
          <table:table-cell table:style-name="ce96"/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(-) PROVISÃO P/PERDA DE INVEST. TEMPORÁRIOS</text:p>
          </table:table-cell>
          <table:table-cell office:value-type="string" table:style-name="ce59">
            <text:p>(10.1)</text:p>
          </table:table-cell>
          <table:table-cell office:value-type="float" office:value="-569139.92000000004" table:style-name="ce99">
            <text:p><text:s/>(569.139,92)</text:p>
          </table:table-cell>
          <table:table-cell office:value-type="float" office:value="-569139.92000000004" table:style-name="ce91">
            <text:p><text:s/>(569.139,92)</text:p>
          </table:table-cell>
          <table:table-cell office:value-type="float" office:value="-569139.92000000004" table:style-name="ce91">
            <text:p><text:s/>(569.139,92)</text:p>
          </table:table-cell>
          <table:table-cell table:style-name="ce49"/>
          <table:table-cell table:style-name="ce59"/>
          <table:table-cell table:number-columns-repeated="2" table:style-name="ce90"/>
          <table:table-cell table:style-name="ce96"/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OUTROS CRÉDITOS A LONGO PRAZO</text:p>
          </table:table-cell>
          <table:table-cell office:value-type="string" table:style-name="ce126">
            <text:p>(5.8)</text:p>
          </table:table-cell>
          <table:table-cell office:value-type="float" office:value="2234652.08" table:style-name="ce66">
            <text:p>2.234.652,08<text:s/></text:p>
          </table:table-cell>
          <table:table-cell office:value-type="float" office:value="2109934.63" table:style-name="ce91">
            <text:p><text:s/>2.109.934,63<text:s/></text:p>
          </table:table-cell>
          <table:table-cell office:value-type="float" office:value="1990437.2" table:style-name="ce91">
            <text:p><text:s/>1.990.437,20<text:s/></text:p>
          </table:table-cell>
          <table:table-cell table:style-name="ce49"/>
          <table:table-cell table:style-name="ce59"/>
          <table:table-cell table:number-columns-repeated="2" table:style-name="ce90"/>
          <table:table-cell table:style-name="ce96"/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45">
            <text:p>INVESTIMENTOS<text:s text:c="23"/></text:p>
          </table:table-cell>
          <table:table-cell table:style-name="ce59"/>
          <table:table-cell office:value-type="float" office:value="497055.17999999976" table:style-name="ce91">
            <text:p><text:s/>497.055,18<text:s/></text:p>
          </table:table-cell>
          <table:table-cell office:value-type="float" office:value="494739.62999999971" table:style-name="ce91">
            <text:p><text:s/>494.739,63<text:s/></text:p>
          </table:table-cell>
          <table:table-cell office:value-type="float" office:value="494932.62999999971" table:style-name="ce91">
            <text:p><text:s/>494.932,63<text:s/></text:p>
          </table:table-cell>
          <table:table-cell table:style-name="ce44"/>
          <table:table-cell table:style-name="ce59"/>
          <table:table-cell table:number-columns-repeated="2" table:style-name="ce89"/>
          <table:table-cell table:style-name="ce95"/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PARTICIPAÇÕES POR INCENTIVOS FISCAIS</text:p>
          </table:table-cell>
          <table:table-cell office:value-type="string" table:style-name="ce59">
            <text:p>(10.3)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table:style-name="ce50"/>
          <table:table-cell table:style-name="ce59"/>
          <table:table-cell table:number-columns-repeated="2" table:style-name="ce61"/>
          <table:table-cell table:style-name="ce68"/>
          <table:table-cell table:number-columns-repeated="2"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(-) PROV. P/PERDA DE INVEST. POR INCENT. FISCAIS</text:p>
          </table:table-cell>
          <table:table-cell office:value-type="string" table:style-name="ce59">
            <text:p>(10.3)</text:p>
          </table:table-cell>
          <table:table-cell office:value-type="float" office:value="-1663818.32" table:style-name="ce91">
            <text:p><text:s/>(1.663.818,32)</text:p>
          </table:table-cell>
          <table:table-cell office:value-type="float" office:value="-1666133.87" table:style-name="ce91">
            <text:p><text:s/>(1.666.133,87)</text:p>
          </table:table-cell>
          <table:table-cell office:value-type="float" office:value="-1665940.87" table:style-name="ce91">
            <text:p><text:s/>(1.665.940,87)</text:p>
          </table:table-cell>
          <table:table-cell office:value-type="string" table:style-name="ce44">
            <text:p><text:s/>PATRIMÔNIO LÍQUIDO</text:p>
          </table:table-cell>
          <table:table-cell office:value-type="string" table:style-name="ce59">
            <text:p>NOTA</text:p>
          </table:table-cell>
          <table:table-cell office:value-type="float" office:value="1628027456.7800002" table:style-name="ce100">
            <text:p>1.628.027.456,78</text:p>
          </table:table-cell>
          <table:table-cell office:value-type="float" office:value="1780187494.8299999" table:style-name="ce89">
            <text:p>1.780.187.494,83</text:p>
          </table:table-cell>
          <table:table-cell office:value-type="float" office:value="2002668265.0799999" table:style-name="ce95">
            <text:p>2.002.668.265,08</text:p>
          </table:table-cell>
          <table:table-cell table:number-columns-repeated="2"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OBRAS DE ARTE</text:p>
          </table:table-cell>
          <table:table-cell office:value-type="string" table:style-name="ce59">
            <text:p>(10.3)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string" table:style-name="ce45">
            <text:p>CAPITAL SOCIAL</text:p>
          </table:table-cell>
          <table:table-cell office:value-type="string" table:style-name="ce59">
            <text:p>(22.0)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2">
            <text:p><text:s/>1.360.677.814,09<text:s/></text:p>
          </table:table-cell>
          <table:table-cell table:number-columns-repeated="2"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45">
            <text:p>IMOBILIZADO TÉCNICO</text:p>
          </table:table-cell>
          <table:table-cell office:value-type="string" table:style-name="ce59">
            <text:p>(11.1)</text:p>
          </table:table-cell>
          <table:table-cell office:value-type="float" office:value="542360206.17000008" table:style-name="ce91">
            <text:p><text:s/>542.360.206,17<text:s/></text:p>
          </table:table-cell>
          <table:table-cell office:value-type="float" office:value="589471389.27999973" table:style-name="ce91">
            <text:p><text:s/>589.471.389,28<text:s/></text:p>
          </table:table-cell>
          <table:table-cell office:value-type="float" office:value="647342805.31000018" table:style-name="ce91">
            <text:p><text:s/>647.342.805,31<text:s/></text:p>
          </table:table-cell>
          <table:table-cell office:value-type="string" table:style-name="ce45">
            <text:p>RESERVAS DE LUCRO</text:p>
          </table:table-cell>
          <table:table-cell office:value-type="string" table:style-name="ce59">
            <text:p>(23.1)</text:p>
          </table:table-cell>
          <table:table-cell office:value-type="float" office:value="267349642.6900003" table:style-name="ce91">
            <text:p><text:s/>267.349.642,69<text:s/></text:p>
          </table:table-cell>
          <table:table-cell office:value-type="float" office:value="419509680.74000001" table:style-name="ce91">
            <text:p><text:s/>419.509.680,74<text:s/></text:p>
          </table:table-cell>
          <table:table-cell office:value-type="float" office:value="641990450.99000001" table:style-name="ce92">
            <text:p><text:s/>641.990.450,99<text:s/></text:p>
          </table:table-cell>
          <table:table-cell table:style-name="ce2"/>
          <table:table-cell table:style-name="ce6"/>
          <table:table-cell table:style-name="ce74"/>
          <table:table-cell table:style-name="ce16"/>
          <table:table-cell table:style-name="ce82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BENS VALORES CORRIGIDOS</text:p>
          </table:table-cell>
          <table:table-cell table:style-name="ce109"/>
          <table:table-cell office:value-type="float" office:value="1491840521.9100001" table:style-name="ce91">
            <text:p><text:s/>1.491.840.521,91<text:s/></text:p>
          </table:table-cell>
          <table:table-cell office:value-type="float" office:value="1489755351.4899998" table:style-name="ce91">
            <text:p><text:s/>1.489.755.351,49<text:s/></text:p>
          </table:table-cell>
          <table:table-cell office:value-type="float" office:value="1485783754.3100002" table:style-name="ce91">
            <text:p><text:s/>1.485.783.754,31<text:s/></text:p>
          </table:table-cell>
          <table:table-cell office:value-type="string" table:style-name="ce85">
            <text:p>RESERVA LEGAL</text:p>
          </table:table-cell>
          <table:table-cell office:value-type="string" table:style-name="ce59">
            <text:p>(23.a)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92">
            <text:p><text:s/>18.576.654,14<text:s/></text:p>
          </table:table-cell>
          <table:table-cell table:style-name="ce2"/>
          <table:table-cell table:style-name="ce52"/>
          <table:table-cell table:style-name="ce76"/>
          <table:table-cell office:value-type="float" office:value="77496824.150000006" table:style-name="ce70">
            <text:p>77.496.824,15</text:p>
          </table:table-cell>
          <table:table-cell office:value-type="float" office:value="-58920170.010000005" table:style-name="ce81">
            <text:p>-58.920.170,01</text:p>
          </table:table-cell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(-) DEPRECIAÇÕES</text:p>
          </table:table-cell>
          <table:table-cell table:style-name="ce59"/>
          <table:table-cell office:value-type="float" office:value="-944634196.28999996" table:style-name="ce113">
            <text:p><text:s/>(944.634.196,29)</text:p>
          </table:table-cell>
          <table:table-cell office:value-type="float" office:value="-896123657.95000005" table:style-name="ce91">
            <text:p><text:s/>(896.123.657,95)</text:p>
          </table:table-cell>
          <table:table-cell office:value-type="float" office:value="-839869028.56999993" table:style-name="ce91">
            <text:p><text:s/>(839.869.028,57)</text:p>
          </table:table-cell>
          <table:table-cell office:value-type="string" table:style-name="ce85">
            <text:p>RESERVA PARA INVESTIMENTOS</text:p>
          </table:table-cell>
          <table:table-cell office:value-type="string" table:style-name="ce59">
            <text:p>(23.c)</text:p>
          </table:table-cell>
          <table:table-cell office:value-type="float" office:value="240134719.70000026" table:style-name="ce91">
            <text:p><text:s/>240.134.719,70<text:s/></text:p>
          </table:table-cell>
          <table:table-cell office:value-type="float" office:value="437198956.81" table:style-name="ce91">
            <text:p><text:s/>437.198.956,81<text:s/></text:p>
          </table:table-cell>
          <table:table-cell office:value-type="float" office:value="598908522.36000001" table:style-name="ce92">
            <text:p><text:s/>598.908.522,36<text:s/></text:p>
          </table:table-cell>
          <table:table-cell table:style-name="ce2"/>
          <table:table-cell table:style-name="ce52"/>
          <table:table-cell table:style-name="ce76"/>
          <table:table-cell office:value-type="float" office:value="909967709.26999998" table:style-name="ce70">
            <text:p>909.967.709,27</text:p>
          </table:table-cell>
          <table:table-cell office:value-type="float" office:value="-669832989.56999969" table:style-name="ce81">
            <text:p>-669.832.989,57</text:p>
          </table:table-cell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0">
            <text:p>(-) PERDA EST. RED. AO VR. RECUPERÁVEL (IMPAIRMENT)</text:p>
          </table:table-cell>
          <table:table-cell table:style-name="ce59"/>
          <table:table-cell office:value-type="float" office:value="-9350811.5700000003" table:style-name="ce113">
            <text:p><text:s/>(9.350.811,57)</text:p>
          </table:table-cell>
          <table:table-cell office:value-type="float" office:value="-6484797.1799999997" table:style-name="ce91">
            <text:p><text:s/>(6.484.797,18)</text:p>
          </table:table-cell>
          <table:table-cell office:value-type="float" office:value="-3305035.14" table:style-name="ce91">
            <text:p><text:s/>(3.305.035,14)</text:p>
          </table:table-cell>
          <table:table-cell office:value-type="string" table:style-name="ce85">
            <text:p>RESERVA ESPECIAL</text:p>
          </table:table-cell>
          <table:table-cell office:value-type="string" table:style-name="ce59">
            <text:p>(23.b)</text:p>
          </table:table-cell>
          <table:table-cell office:value-type="float" office:value="14291822.109999999" table:style-name="ce91">
            <text:p><text:s/>14.291.822,11<text:s/></text:p>
          </table:table-cell>
          <table:table-cell office:value-type="float" office:value="14291822.109999999" table:style-name="ce91">
            <text:p><text:s/>14.291.822,11<text:s/></text:p>
          </table:table-cell>
          <table:table-cell office:value-type="float" office:value="14291822.109999999" table:style-name="ce92">
            <text:p><text:s/>14.291.822,11<text:s/></text:p>
          </table:table-cell>
          <table:table-cell table:style-name="ce2"/>
          <table:table-cell table:style-name="ce52"/>
          <table:table-cell table:style-name="ce76"/>
          <table:table-cell table:style-name="ce115"/>
          <table:table-cell table:style-name="ce81"/>
          <table:table-cell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55">
            <text:p>IMOBILIZAÇÕES EM ANDAMENTO</text:p>
          </table:table-cell>
          <table:table-cell table:style-name="ce110"/>
          <table:table-cell office:value-type="float" office:value="4504692.12" table:style-name="ce113">
            <text:p><text:s/>4.504.692,12<text:s/></text:p>
          </table:table-cell>
          <table:table-cell office:value-type="float" office:value="2324492.92" table:style-name="ce91">
            <text:p><text:s/>2.324.492,92<text:s/></text:p>
          </table:table-cell>
          <table:table-cell office:value-type="float" office:value="4715495.16" table:style-name="ce91">
            <text:p><text:s/>4.715.495,16<text:s/></text:p>
          </table:table-cell>
          <table:table-cell office:value-type="string" table:style-name="ce45">
            <text:p><text:s text:c="8"/>SUPERÁVIT (DÉFICIT) ATUARIAL DE PREV. PRIVADA<text:s text:c="2"/></text:p>
          </table:table-cell>
          <table:table-cell office:value-type="string" table:style-name="ce59">
            <text:p>(27.0)</text:p>
          </table:table-cell>
          <table:table-cell office:value-type="float" office:value="-5653553.2599999998" table:style-name="ce91">
            <text:p><text:s/>(5.653.553,26)</text:p>
          </table:table-cell>
          <table:table-cell office:value-type="float" office:value="-50557752.32" table:style-name="ce91">
            <text:p><text:s/>(50.557.752,32)</text:p>
          </table:table-cell>
          <table:table-cell office:value-type="float" office:value="10213452.380000001" table:style-name="ce92">
            <text:p><text:s/>10.213.452,38<text:s/></text:p>
          </table:table-cell>
          <table:table-cell table:style-name="ce2"/>
          <table:table-cell table:style-name="ce6"/>
          <table:table-cell office:value-type="float" office:value="59166928.75" table:style-name="ce84">
            <text:p>59.166.928,75<text:s/></text:p>
          </table:table-cell>
          <table:table-cell table:number-columns-repeated="3" table:style-name="ce2"/>
          <table:table-cell table:style-name="ce84"/>
          <table:table-cell table:number-columns-repeated="16367"/>
        </table:table-row>
        <table:table-row table:style-name="ro13">
          <table:table-cell office:value-type="string" table:style-name="ce55">
            <text:p>IMPORTAÇÕES EM ANDAMENTO</text:p>
          </table:table-cell>
          <table:table-cell table:style-name="ce59"/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17619.55" table:style-name="ce102">
            <text:p><text:s/>17.619,55<text:s/></text:p>
          </table:table-cell>
          <table:table-cell office:value-type="string" table:style-name="ce121">
            <text:p><text:s text:c="8"/>RESULTADO DO PERÍODO<text:s text:c="2"/></text:p>
          </table:table-cell>
          <table:table-cell office:value-type="string" table:style-name="ce122">
            <text:p>(9.0)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style-name="ce2"/>
          <table:table-cell table:number-columns-repeated="2" table:style-name="ce6"/>
          <table:table-cell table:number-columns-repeated="3" table:style-name="ce2"/>
          <table:table-cell table:style-name="ce84"/>
          <table:table-cell table:number-columns-repeated="16367"/>
        </table:table-row>
        <table:table-row table:style-name="ro10">
          <table:table-cell office:value-type="string" table:style-name="ce45">
            <text:p>INTANGÍVEL</text:p>
          </table:table-cell>
          <table:table-cell office:value-type="string" table:style-name="ce59">
            <text:p>(11.2)</text:p>
          </table:table-cell>
          <table:table-cell office:value-type="float" office:value="4780354.6499999985" table:style-name="ce113">
            <text:p><text:s/>4.780.354,65<text:s/></text:p>
          </table:table-cell>
          <table:table-cell office:value-type="float" office:value="5566293.4600000009" table:style-name="ce91">
            <text:p><text:s/>5.566.293,46<text:s/></text:p>
          </table:table-cell>
          <table:table-cell office:value-type="float" office:value="6786796.5900000036" table:style-name="ce91">
            <text:p><text:s/>6.786.796,59<text:s/></text:p>
          </table:table-cell>
          <table:table-cell office:value-type="string" table:style-name="ce50">
            <text:p><text:s/></text:p>
          </table:table-cell>
          <table:table-cell table:style-name="ce111"/>
          <table:table-cell table:number-columns-repeated="2" table:style-name="ce8"/>
          <table:table-cell table:style-name="ce9"/>
          <table:table-cell table:style-name="ce2"/>
          <table:table-cell table:number-columns-repeated="2" table:style-name="ce6"/>
          <table:table-cell table:number-columns-repeated="3" table:style-name="ce2"/>
          <table:table-cell table:style-name="ce84"/>
          <table:table-cell table:number-columns-repeated="16367"/>
        </table:table-row>
        <table:table-row table:style-name="ro5">
          <table:table-cell table:style-name="ce47"/>
          <table:table-cell office:value-type="string" table:style-name="ce59">
            <text:p>4.1</text:p>
          </table:table-cell>
          <table:table-cell table:number-columns-repeated="3" table:style-name="ce18"/>
          <table:table-cell table:style-name="ce51"/>
          <table:table-cell table:style-name="ce57"/>
          <table:table-cell table:style-name="ce43"/>
          <table:table-cell table:style-name="ce128"/>
          <table:table-cell table:style-name="ce20"/>
          <table:table-cell table:style-name="ce19"/>
          <table:table-cell table:number-columns-spanned="3" table:number-rows-spanned="1" table:style-name="ce138"/>
          <table:covered-table-cell table:number-columns-repeated="2"/>
          <table:table-cell table:number-columns-repeated="2" table:style-name="ce2"/>
          <table:table-cell table:style-name="ce84"/>
          <table:table-cell table:number-columns-repeated="16367"/>
        </table:table-row>
        <table:table-row table:style-name="ro9">
          <table:table-cell office:value-type="string" table:style-name="ce56">
            <text:p>T O T A L</text:p>
          </table:table-cell>
          <table:table-cell table:style-name="ce42"/>
          <table:table-cell office:value-type="float" office:value="2741683980.7900004" table:style-name="ce39">
            <text:p>2.741.683.980,79</text:p>
          </table:table-cell>
          <table:table-cell office:value-type="float" office:value="2462087988.7600002" table:style-name="ce39">
            <text:p>2.462.087.988,76</text:p>
          </table:table-cell>
          <table:table-cell office:value-type="float" office:value="3141824350.8200006" table:style-name="ce39">
            <text:p>3.141.824.350,82</text:p>
          </table:table-cell>
          <table:table-cell office:value-type="string" table:style-name="ce24">
            <text:p>T <text:s/>O <text:s/>T <text:s/>A <text:s/>L</text:p>
          </table:table-cell>
          <table:table-cell table:style-name="ce58"/>
          <table:table-cell office:value-type="float" office:value="2741683980.79" table:style-name="ce53">
            <text:p>2.741.683.980,79</text:p>
          </table:table-cell>
          <table:table-cell office:value-type="float" office:value="2462087988.7600002" table:style-name="ce39">
            <text:p>2.462.087.988,76</text:p>
          </table:table-cell>
          <table:table-cell office:value-type="float" office:value="3141824350.8199997" table:style-name="ce40">
            <text:p>3.141.824.350,82</text:p>
          </table:table-cell>
          <table:table-cell table:style-name="ce2"/>
          <table:table-cell office:value-type="float" office:value="4.76837158203125E-7" table:style-name="ce7">
            <text:p>0,00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2" table:style-name="ce2"/>
          <table:table-cell table:style-name="ce84"/>
          <table:table-cell table:number-columns-repeated="16367"/>
        </table:table-row>
        <table:table-row table:style-name="ro4">
          <table:table-cell office:value-type="string" table:style-name="ce21">
            <text:p><text:s/>As Notas Explicativas são partes integrantes das Demonstrações Contábeis.</text:p>
          </table:table-cell>
          <table:table-cell table:style-name="ce21"/>
          <table:table-cell table:style-name="ce4"/>
          <table:table-cell table:number-columns-repeated="2" table:style-name="ce3"/>
          <table:table-cell table:number-columns-repeated="2" table:style-name="ce21"/>
          <table:table-cell table:style-name="ce5"/>
          <table:table-cell table:number-columns-repeated="2" table:style-name="ce97"/>
          <table:table-cell table:style-name="ce6"/>
          <table:table-cell table:number-columns-repeated="2" table:style-name="ce60"/>
          <table:table-cell table:number-columns-repeated="2" table:style-name="ce2"/>
          <table:table-cell office:value-type="float" office:value="0" table:style-name="ce2">
            <text:p>0,00</text:p>
          </table:table-cell>
          <table:table-cell office:value-type="float" office:value="0" table:style-name="ce84">
            <text:p>0,00<text:s/></text:p>
          </table:table-cell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137">
            <text:p>Rio de Janeiro, 31 de dezembro de 2020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2"/>
          <table:table-cell office:value-type="float" office:value="0" table:style-name="ce2">
            <text:p>0,00</text:p>
          </table:table-cell>
          <table:table-cell table:style-name="ce84"/>
          <table:table-cell table:number-columns-repeated="16367"/>
        </table:table-row>
        <table:table-row table:number-rows-repeated="2" table:style-name="ro14" table:visibility="collapse">
          <table:table-cell table:number-columns-repeated="10" table:style-name="ce26"/>
          <table:table-cell table:number-columns-repeated="3" table:style-name="ce6"/>
          <table:table-cell table:number-columns-repeated="3" table:style-name="ce2"/>
          <table:table-cell table:style-name="ce84"/>
          <table:table-cell table:number-columns-repeated="16367"/>
        </table:table-row>
        <table:table-row table:style-name="ro14" table:visibility="collapse">
          <table:table-cell table:number-columns-repeated="2" table:style-name="ce26"/>
          <table:table-cell table:style-name="ce64"/>
          <table:table-cell table:number-columns-repeated="5" table:style-name="ce26"/>
          <table:table-cell table:number-columns-repeated="2" table:style-name="ce64"/>
          <table:table-cell table:number-columns-repeated="3" table:style-name="ce6"/>
          <table:table-cell table:number-columns-repeated="3" table:style-name="ce2"/>
          <table:table-cell table:style-name="ce84"/>
          <table:table-cell table:number-columns-repeated="16367"/>
        </table:table-row>
        <table:table-row table:style-name="ro9" table:visibility="collapse">
          <table:table-cell office:value-type="string" table:number-columns-spanned="10" table:number-rows-spanned="1" table:style-name="ce137">
            <text:p>HUGO CAVALCANTE NOGUEIRA</text:p>
          </table:table-cell>
          <table:covered-table-cell table:number-columns-repeated="9"/>
          <table:table-cell table:number-columns-repeated="3" table:style-name="ce98"/>
          <table:table-cell table:number-columns-repeated="3" table:style-name="ce116"/>
          <table:table-cell table:style-name="ce117"/>
          <table:table-cell table:number-columns-repeated="16367" table:style-name="ce98"/>
        </table:table-row>
        <table:table-row table:style-name="ro9" table:visibility="collapse">
          <table:table-cell office:value-type="string" table:number-columns-spanned="10" table:number-rows-spanned="1" table:style-name="ce137">
            <text:p>PRESIDENTE</text:p>
          </table:table-cell>
          <table:covered-table-cell table:number-columns-repeated="9"/>
          <table:table-cell table:number-columns-repeated="3" table:style-name="ce98"/>
          <table:table-cell table:number-columns-repeated="3" table:style-name="ce116"/>
          <table:table-cell table:style-name="ce117"/>
          <table:table-cell table:number-columns-repeated="16367" table:style-name="ce98"/>
        </table:table-row>
        <table:table-row table:style-name="ro9" table:visibility="collapse">
          <table:table-cell office:value-type="string" table:number-columns-spanned="10" table:number-rows-spanned="1" table:style-name="ce137">
            <text:p>C.P.F. Nº 730.461.917-15</text:p>
          </table:table-cell>
          <table:covered-table-cell table:number-columns-repeated="9"/>
          <table:table-cell table:number-columns-repeated="3" table:style-name="ce98"/>
          <table:table-cell table:number-columns-repeated="3" table:style-name="ce116"/>
          <table:table-cell table:style-name="ce117"/>
          <table:table-cell table:number-columns-repeated="16367" table:style-name="ce98"/>
        </table:table-row>
        <table:table-row table:style-name="ro14" table:visibility="collapse">
          <table:table-cell table:number-columns-repeated="3" table:style-name="ce118"/>
          <table:table-cell table:style-name="ce125"/>
          <table:table-cell table:number-columns-repeated="4" table:style-name="ce118"/>
          <table:table-cell table:style-name="ce125"/>
          <table:table-cell table:style-name="ce118"/>
          <table:table-cell table:number-columns-repeated="3" table:style-name="ce98"/>
          <table:table-cell table:number-columns-repeated="3" table:style-name="ce116"/>
          <table:table-cell table:style-name="ce117"/>
          <table:table-cell table:number-columns-repeated="16367" table:style-name="ce98"/>
        </table:table-row>
        <table:table-row table:style-name="ro14" table:visibility="collapse">
          <table:table-cell table:number-columns-repeated="10" table:style-name="ce27"/>
          <table:table-cell table:number-columns-repeated="3" table:style-name="ce98"/>
          <table:table-cell table:number-columns-repeated="3" table:style-name="ce116"/>
          <table:table-cell table:style-name="ce117"/>
          <table:table-cell table:number-columns-repeated="16367" table:style-name="ce98"/>
        </table:table-row>
        <table:table-row table:style-name="ro14" table:visibility="collapse">
          <table:table-cell table:number-columns-repeated="10" table:style-name="ce26"/>
          <table:table-cell table:number-columns-repeated="3" table:style-name="ce98"/>
          <table:table-cell table:number-columns-repeated="3" table:style-name="ce116"/>
          <table:table-cell table:number-columns-repeated="16368" table:style-name="ce98"/>
        </table:table-row>
        <table:table-row table:style-name="ro15" table:visibility="collapse">
          <table:table-cell office:value-type="string" table:style-name="ce69">
            <text:p>PAULO RICARDO DE MATTOS FERREIRA <text:s text:c="29"/>JEAN PEDRAZZA REICHE <text:s text:c="30"/>SÉRGIO PERINI RODRIGUES <text:s text:c="30"/>RAMON AGOSTINHO PONTES</text:p>
          </table:table-cell>
          <table:table-cell table:number-columns-repeated="9" table:style-name="ce69"/>
          <table:table-cell table:number-columns-repeated="3" table:style-name="ce98"/>
          <table:table-cell table:number-columns-repeated="3" table:style-name="ce116"/>
          <table:table-cell table:number-columns-repeated="16368" table:style-name="ce98"/>
        </table:table-row>
        <table:table-row table:style-name="ro15" table:visibility="collapse">
          <table:table-cell office:value-type="string" table:style-name="ce28">
            <text:p>DIRETOR <text:s text:c="54"/>DIRETOR <text:s text:c="43"/>DIRETOR <text:s text:c="46"/>CONTADOR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2" table:style-name="ce30"/>
          <table:table-cell table:number-columns-repeated="3" table:style-name="ce98"/>
          <table:table-cell table:number-columns-repeated="3" table:style-name="ce116"/>
          <table:table-cell table:number-columns-repeated="16368" table:style-name="ce98"/>
        </table:table-row>
        <table:table-row table:style-name="ro15" table:visibility="collapse">
          <table:table-cell office:value-type="string" table:style-name="ce28">
            <text:p>DE INOVAÇÃO E MERCADO <text:s text:c="40"/>DE COMPLIANCE E GESTÃO <text:s text:c="28"/>DE OPERAÇÕES <text:s text:c="41"/>C.P.F. Nº 111.991.767-02<text:s text:c="12"/>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2" table:style-name="ce30"/>
          <table:table-cell table:number-columns-repeated="3" table:style-name="ce98"/>
          <table:table-cell table:number-columns-repeated="3" table:style-name="ce116"/>
          <table:table-cell table:number-columns-repeated="16368" table:style-name="ce98"/>
        </table:table-row>
        <table:table-row table:style-name="ro15" table:visibility="collapse">
          <table:table-cell office:value-type="string" table:style-name="ce28">
            <text:p>C.P.F. Nº 744.008.607-44 <text:s text:c="37"/>C.P.F. Nº 053.956.847-35 <text:s text:c="26"/>C.P.F. Nº 795.926.357-49 <text:s text:c="29"/>C.R.C. RJ Nº 118.695/O-1<text:s/>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36"/>
          <table:table-cell table:style-name="ce37"/>
          <table:table-cell table:number-columns-repeated="2" table:style-name="ce35"/>
          <table:table-cell table:style-name="ce25"/>
          <table:table-cell table:number-columns-repeated="2" table:style-name="ce98"/>
          <table:table-cell table:number-columns-repeated="3" table:style-name="ce116"/>
          <table:table-cell table:number-columns-repeated="16368" table:style-name="ce98"/>
        </table:table-row>
        <table:table-row table:style-name="ro10">
          <table:table-cell office:value-type="string" table:style-name="ce114">
            <text:p><text:s text:c="136"/></text:p>
          </table:table-cell>
          <table:table-cell table:style-name="ce28"/>
          <table:table-cell table:number-columns-repeated="3" table:style-name="ce33"/>
          <table:table-cell table:number-columns-repeated="2" table:style-name="ce38"/>
          <table:table-cell table:style-name="ce34"/>
          <table:table-cell table:number-columns-repeated="2" table:style-name="ce33"/>
          <table:table-cell table:number-columns-repeated="3" table:style-name="ce6"/>
          <table:table-cell table:number-columns-repeated="3" table:style-name="ce2"/>
          <table:table-cell table:number-columns-repeated="16368" table:style-name="ce6"/>
        </table:table-row>
        <table:table-row table:style-name="ro16">
          <table:table-cell table:number-columns-repeated="2" table:style-name="ce25"/>
          <table:table-cell table:number-columns-repeated="4" table:style-name="ce6"/>
          <table:table-cell table:style-name="ce98"/>
          <table:table-cell table:number-columns-repeated="16377" table:style-name="ce6"/>
        </table:table-row>
        <table:table-row table:style-name="ro16">
          <table:table-cell table:number-columns-repeated="2" table:style-name="ce25"/>
          <table:table-cell table:style-name="ce6"/>
          <table:table-cell table:number-columns-repeated="2" table:style-name="ce84"/>
          <table:table-cell table:style-name="ce6"/>
          <table:table-cell table:style-name="ce98"/>
          <table:table-cell table:style-name="ce6"/>
          <table:table-cell table:number-columns-repeated="2" table:style-name="ce84"/>
          <table:table-cell table:number-columns-repeated="16374" table:style-name="ce6"/>
        </table:table-row>
        <table:table-row table:style-name="ro16">
          <table:table-cell table:style-name="ce6"/>
          <table:table-cell table:style-name="ce98"/>
          <table:table-cell table:number-columns-repeated="4" table:style-name="ce6"/>
          <table:table-cell table:style-name="ce98"/>
          <table:table-cell table:style-name="ce84"/>
          <table:table-cell table:number-columns-repeated="16376" table:style-name="ce6"/>
        </table:table-row>
        <table:table-row table:number-rows-repeated="25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float" office:value="0" table:style-name="ce84">
            <text:p>0,00<text:s/></text:p>
          </table:table-cell>
          <table:table-cell office:value-type="float" office:value="-279595992.02999973" table:style-name="ce84">
            <text:p>-279.595.992,03<text:s/></text:p>
          </table:table-cell>
          <table:table-cell office:value-type="float" office:value="0" table:style-name="ce84">
            <text:p>0,00<text:s/></text:p>
          </table:table-cell>
          <table:table-cell table:number-columns-repeated="16379"/>
        </table:table-row>
        <table:table-row table:number-rows-repeated="1048473" table:style-name="ro16">
          <table:table-cell table:number-columns-repeated="16384"/>
        </table:table-row>
        <table:named-expressions>
          <table:named-range table:name="Print_Area" table:cell-range-address="Balanço_.$A$1:Balanço_.$J$73" table:base-cell-address="Balanço_.$A$1"/>
        </table:named-expressions>
      </table:table>
      <table:table table:name="Plan1" table:style-name="ta2"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6379" table:default-cell-style-name="ce1"/>
        <table:table-row table:style-name="ro16">
          <table:table-cell office:value-type="float" office:value="0" table:formula="of:=[Balanço_.C14]-['file:///U:/SECOF/COMUM/_SECO/02%20-%20DEMONSTRA%C7%D5ES/02%20-%20FECHAMENTO%20MENSAL/2020/12%20-%20FECHAMENTO%20DEZEMBRO%202020.xlsx'#Balancete_Patr_.D13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14]-['file:///U:/SECOF/COMUM/_SECO/02%20-%20DEMONSTRA%C7%D5ES/02%20-%20FECHAMENTO%20MENSAL/2020/12%20-%20FECHAMENTO%20DEZEMBRO%202020.xlsx'#Balancete_Patr_.J13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15]-['file:///U:/SECOF/COMUM/_SECO/02%20-%20DEMONSTRA%C7%D5ES/02%20-%20FECHAMENTO%20MENSAL/2020/12%20-%20FECHAMENTO%20DEZEMBRO%202020.xlsx'#Balancete_Patr_.D14]" table:style-name="ce119">
            <text:p>0,00<text:s/></text:p>
          </table:table-cell>
          <table:table-cell table:number-columns-repeated="3" table:style-name="ce1"/>
          <table:table-cell office:value-type="float" office:value="-15337278.68" table:formula="of:=[Balanço_.H15]-['file:///U:/SECOF/COMUM/_SECO/02%20-%20DEMONSTRA%C7%D5ES/02%20-%20FECHAMENTO%20MENSAL/2020/12%20-%20FECHAMENTO%20DEZEMBRO%202020.xlsx'#Balancete_Patr_.J14]" table:style-name="ce119">
            <text:p>-15.337.278,68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16]-['file:///U:/SECOF/COMUM/_SECO/02%20-%20DEMONSTRA%C7%D5ES/02%20-%20FECHAMENTO%20MENSAL/2020/12%20-%20FECHAMENTO%20DEZEMBRO%202020.xlsx'#Balancete_Patr_.D15]" table:style-name="ce119">
            <text:p>0,00<text:s/></text:p>
          </table:table-cell>
          <table:table-cell table:number-columns-repeated="3" table:style-name="ce1"/>
          <table:table-cell office:value-type="float" office:value="11661334.309999999" table:formula="of:=[Balanço_.H16]-['file:///U:/SECOF/COMUM/_SECO/02%20-%20DEMONSTRA%C7%D5ES/02%20-%20FECHAMENTO%20MENSAL/2020/12%20-%20FECHAMENTO%20DEZEMBRO%202020.xlsx'#Balancete_Patr_.J16]" table:style-name="ce119">
            <text:p>11.661.334,3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17]-['file:///U:/SECOF/COMUM/_SECO/02%20-%20DEMONSTRA%C7%D5ES/02%20-%20FECHAMENTO%20MENSAL/2020/12%20-%20FECHAMENTO%20DEZEMBRO%202020.xlsx'#Balancete_Patr_.D16]" table:style-name="ce119">
            <text:p>0,00<text:s/></text:p>
          </table:table-cell>
          <table:table-cell table:number-columns-repeated="3" table:style-name="ce1"/>
          <table:table-cell office:value-type="float" office:value="-8054788.4500000039" table:formula="of:=[Balanço_.H17]-['file:///U:/SECOF/COMUM/_SECO/02%20-%20DEMONSTRA%C7%D5ES/02%20-%20FECHAMENTO%20MENSAL/2020/12%20-%20FECHAMENTO%20DEZEMBRO%202020.xlsx'#Balancete_Patr_.J17]" table:style-name="ce119">
            <text:p>-8.054.788,45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18]-['file:///U:/SECOF/COMUM/_SECO/02%20-%20DEMONSTRA%C7%D5ES/02%20-%20FECHAMENTO%20MENSAL/2020/12%20-%20FECHAMENTO%20DEZEMBRO%202020.xlsx'#Balancete_Patr_.D17]" table:style-name="ce119">
            <text:p>0,00<text:s/></text:p>
          </table:table-cell>
          <table:table-cell table:number-columns-repeated="3" table:style-name="ce1"/>
          <table:table-cell office:value-type="float" office:value="11730732.820000004" table:formula="of:=[Balanço_.H18]-['file:///U:/SECOF/COMUM/_SECO/02%20-%20DEMONSTRA%C7%D5ES/02%20-%20FECHAMENTO%20MENSAL/2020/12%20-%20FECHAMENTO%20DEZEMBRO%202020.xlsx'#Balancete_Patr_.J18]" table:style-name="ce119">
            <text:p>11.730.732,82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19]-['file:///U:/SECOF/COMUM/_SECO/02%20-%20DEMONSTRA%C7%D5ES/02%20-%20FECHAMENTO%20MENSAL/2020/12%20-%20FECHAMENTO%20DEZEMBRO%202020.xlsx'#Balancete_Patr_.D18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19]-['file:///U:/SECOF/COMUM/_SECO/02%20-%20DEMONSTRA%C7%D5ES/02%20-%20FECHAMENTO%20MENSAL/2020/12%20-%20FECHAMENTO%20DEZEMBRO%202020.xlsx'#Balancete_Patr_.J19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0]-['file:///U:/SECOF/COMUM/_SECO/02%20-%20DEMONSTRA%C7%D5ES/02%20-%20FECHAMENTO%20MENSAL/2020/12%20-%20FECHAMENTO%20DEZEMBRO%202020.xlsx'#Balancete_Patr_.D19]" table:style-name="ce119">
            <text:p>0,00<text:s/></text:p>
          </table:table-cell>
          <table:table-cell table:number-columns-repeated="3" table:style-name="ce1"/>
          <table:table-cell office:value-type="float" office:value="156015687.71000001" table:formula="of:=[Balanço_.H20]-['file:///U:/SECOF/COMUM/_SECO/02%20-%20DEMONSTRA%C7%D5ES/02%20-%20FECHAMENTO%20MENSAL/2020/12%20-%20FECHAMENTO%20DEZEMBRO%202020.xlsx'#Balancete_Patr_.J20]" table:style-name="ce119">
            <text:p>156.015.687,7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1]-['file:///U:/SECOF/COMUM/_SECO/02%20-%20DEMONSTRA%C7%D5ES/02%20-%20FECHAMENTO%20MENSAL/2020/12%20-%20FECHAMENTO%20DEZEMBRO%202020.xlsx'#Balancete_Patr_.D20]-['file:///U:/SECOF/COMUM/_SECO/02%20-%20DEMONSTRA%C7%D5ES/02%20-%20FECHAMENTO%20MENSAL/2020/12%20-%20FECHAMENTO%20DEZEMBRO%202020.xlsx'#Balancete_Patr_.D21]" table:style-name="ce119">
            <text:p>0,00<text:s/></text:p>
          </table:table-cell>
          <table:table-cell table:number-columns-repeated="3" table:style-name="ce1"/>
          <table:table-cell office:value-type="float" office:value="-54990214.140000015" table:formula="of:=[Balanço_.H21]-['file:///U:/SECOF/COMUM/_SECO/02%20-%20DEMONSTRA%C7%D5ES/02%20-%20FECHAMENTO%20MENSAL/2020/12%20-%20FECHAMENTO%20DEZEMBRO%202020.xlsx'#Balancete_Patr_.J21]" table:style-name="ce119">
            <text:p>-54.990.214,14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2]-['file:///U:/SECOF/COMUM/_SECO/02%20-%20DEMONSTRA%C7%D5ES/02%20-%20FECHAMENTO%20MENSAL/2020/12%20-%20FECHAMENTO%20DEZEMBRO%202020.xlsx'#Balancete_Patr_.D22]" table:style-name="ce119">
            <text:p>0,00<text:s/></text:p>
          </table:table-cell>
          <table:table-cell table:number-columns-repeated="3" table:style-name="ce1"/>
          <table:table-cell office:value-type="float" office:value="35833021.780000001" table:formula="of:=[Balanço_.H22]-['file:///U:/SECOF/COMUM/_SECO/02%20-%20DEMONSTRA%C7%D5ES/02%20-%20FECHAMENTO%20MENSAL/2020/12%20-%20FECHAMENTO%20DEZEMBRO%202020.xlsx'#Balancete_Patr_.J22]" table:style-name="ce119">
            <text:p>35.833.021,78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3]-['file:///U:/SECOF/COMUM/_SECO/02%20-%20DEMONSTRA%C7%D5ES/02%20-%20FECHAMENTO%20MENSAL/2020/12%20-%20FECHAMENTO%20DEZEMBRO%202020.xlsx'#Balancete_Patr_.D23]" table:style-name="ce119">
            <text:p>0,00<text:s/></text:p>
          </table:table-cell>
          <table:table-cell table:number-columns-repeated="3" table:style-name="ce1"/>
          <table:table-cell office:value-type="float" office:value="9209743.6799999997" table:formula="of:=[Balanço_.H23]-['file:///U:/SECOF/COMUM/_SECO/02%20-%20DEMONSTRA%C7%D5ES/02%20-%20FECHAMENTO%20MENSAL/2020/12%20-%20FECHAMENTO%20DEZEMBRO%202020.xlsx'#Balancete_Patr_.J23]" table:style-name="ce119">
            <text:p>9.209.743,68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4]-['file:///U:/SECOF/COMUM/_SECO/02%20-%20DEMONSTRA%C7%D5ES/02%20-%20FECHAMENTO%20MENSAL/2020/12%20-%20FECHAMENTO%20DEZEMBRO%202020.xlsx'#Balancete_Patr_.D24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24]-['file:///U:/SECOF/COMUM/_SECO/02%20-%20DEMONSTRA%C7%D5ES/02%20-%20FECHAMENTO%20MENSAL/2020/12%20-%20FECHAMENTO%20DEZEMBRO%202020.xlsx'#Balancete_Patr_.J24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5]-['file:///U:/SECOF/COMUM/_SECO/02%20-%20DEMONSTRA%C7%D5ES/02%20-%20FECHAMENTO%20MENSAL/2020/12%20-%20FECHAMENTO%20DEZEMBRO%202020.xlsx'#Balancete_Patr_.D25]" table:style-name="ce119">
            <text:p>0,00<text:s/></text:p>
          </table:table-cell>
          <table:table-cell table:number-columns-repeated="3" table:style-name="ce1"/>
          <table:table-cell office:value-type="float" office:value="-74643668.280000001" table:formula="of:=[Balanço_.H25]-['file:///U:/SECOF/COMUM/_SECO/02%20-%20DEMONSTRA%C7%D5ES/02%20-%20FECHAMENTO%20MENSAL/2020/12%20-%20FECHAMENTO%20DEZEMBRO%202020.xlsx'#Balancete_Patr_.J25]" table:style-name="ce119">
            <text:p>-74.643.668,28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6]-['file:///U:/SECOF/COMUM/_SECO/02%20-%20DEMONSTRA%C7%D5ES/02%20-%20FECHAMENTO%20MENSAL/2020/12%20-%20FECHAMENTO%20DEZEMBRO%202020.xlsx'#Balancete_Patr_.D26]" table:style-name="ce119">
            <text:p>0,00<text:s/></text:p>
          </table:table-cell>
          <table:table-cell table:number-columns-repeated="3" table:style-name="ce1"/>
          <table:table-cell office:value-type="float" office:value="-26381805.289999999" table:formula="of:=[Balanço_.H26]-['file:///U:/SECOF/COMUM/_SECO/02%20-%20DEMONSTRA%C7%D5ES/02%20-%20FECHAMENTO%20MENSAL/2020/12%20-%20FECHAMENTO%20DEZEMBRO%202020.xlsx'#Balancete_Patr_.J26]" table:style-name="ce119">
            <text:p>-26.381.805,29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7]-['file:///U:/SECOF/COMUM/_SECO/02%20-%20DEMONSTRA%C7%D5ES/02%20-%20FECHAMENTO%20MENSAL/2020/12%20-%20FECHAMENTO%20DEZEMBRO%202020.xlsx'#Balancete_Patr_.D27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27]-['file:///U:/SECOF/COMUM/_SECO/02%20-%20DEMONSTRA%C7%D5ES/02%20-%20FECHAMENTO%20MENSAL/2020/12%20-%20FECHAMENTO%20DEZEMBRO%202020.xlsx'#Balancete_Patr_.J27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8]-['file:///U:/SECOF/COMUM/_SECO/02%20-%20DEMONSTRA%C7%D5ES/02%20-%20FECHAMENTO%20MENSAL/2020/12%20-%20FECHAMENTO%20DEZEMBRO%202020.xlsx'#Balancete_Patr_.D28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28]-['file:///U:/SECOF/COMUM/_SECO/02%20-%20DEMONSTRA%C7%D5ES/02%20-%20FECHAMENTO%20MENSAL/2020/12%20-%20FECHAMENTO%20DEZEMBRO%202020.xlsx'#Balancete_Patr_.J28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29]-['file:///U:/SECOF/COMUM/_SECO/02%20-%20DEMONSTRA%C7%D5ES/02%20-%20FECHAMENTO%20MENSAL/2020/12%20-%20FECHAMENTO%20DEZEMBRO%202020.xlsx'#Balancete_Patr_.D29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29]-['file:///U:/SECOF/COMUM/_SECO/02%20-%20DEMONSTRA%C7%D5ES/02%20-%20FECHAMENTO%20MENSAL/2020/12%20-%20FECHAMENTO%20DEZEMBRO%202020.xlsx'#Balancete_Patr_.J29]" table:style-name="ce11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0]-['file:///U:/SECOF/COMUM/_SECO/02%20-%20DEMONSTRA%C7%D5ES/02%20-%20FECHAMENTO%20MENSAL/2020/12%20-%20FECHAMENTO%20DEZEMBRO%202020.xlsx'#Balancete_Patr_.D30]" table:style-name="ce119">
            <text:p>0,00<text:s/></text:p>
          </table:table-cell>
          <table:table-cell table:number-columns-repeated="3" table:style-name="ce1"/>
          <table:table-cell office:value-type="float" office:value="-27514255.109999999" table:formula="of:=[Balanço_.H30]-['file:///U:/SECOF/COMUM/_SECO/02%20-%20DEMONSTRA%C7%D5ES/02%20-%20FECHAMENTO%20MENSAL/2020/12%20-%20FECHAMENTO%20DEZEMBRO%202020.xlsx'#Balancete_Patr_.J30]" table:style-name="ce119">
            <text:p>-27.514.255,1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1]-['file:///U:/SECOF/COMUM/_SECO/02%20-%20DEMONSTRA%C7%D5ES/02%20-%20FECHAMENTO%20MENSAL/2020/12%20-%20FECHAMENTO%20DEZEMBRO%202020.xlsx'#Balancete_Patr_.D31]" table:style-name="ce119">
            <text:p>0,00<text:s/></text:p>
          </table:table-cell>
          <table:table-cell table:number-columns-repeated="3" table:style-name="ce1"/>
          <table:table-cell office:value-type="float" office:value="-10419673.170000002" table:formula="of:=[Balanço_.H31]-['file:///U:/SECOF/COMUM/_SECO/02%20-%20DEMONSTRA%C7%D5ES/02%20-%20FECHAMENTO%20MENSAL/2020/12%20-%20FECHAMENTO%20DEZEMBRO%202020.xlsx'#Balancete_Patr_.J31]" table:style-name="ce119">
            <text:p>-10.419.673,1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2]-['file:///U:/SECOF/COMUM/_SECO/02%20-%20DEMONSTRA%C7%D5ES/02%20-%20FECHAMENTO%20MENSAL/2020/12%20-%20FECHAMENTO%20DEZEMBRO%202020.xlsx'#Balancete_Patr_.D32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32]-['file:///U:/SECOF/COMUM/_SECO/02%20-%20DEMONSTRA%C7%D5ES/02%20-%20FECHAMENTO%20MENSAL/2020/12%20-%20FECHAMENTO%20DEZEMBRO%202020.xlsx'#Balancete_Patr_.J32]" table:style-name="ce119">
            <text:p>#VALOR!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3]-['file:///U:/SECOF/COMUM/_SECO/02%20-%20DEMONSTRA%C7%D5ES/02%20-%20FECHAMENTO%20MENSAL/2020/12%20-%20FECHAMENTO%20DEZEMBRO%202020.xlsx'#Balancete_Patr_.D33]" table:style-name="ce119">
            <text:p>0,00<text:s/></text:p>
          </table:table-cell>
          <table:table-cell table:number-columns-repeated="3" table:style-name="ce1"/>
          <table:table-cell office:value-type="float" office:value="637172810.01999998" table:formula="of:=[Balanço_.H33]-['file:///U:/SECOF/COMUM/_SECO/02%20-%20DEMONSTRA%C7%D5ES/02%20-%20FECHAMENTO%20MENSAL/2020/12%20-%20FECHAMENTO%20DEZEMBRO%202020.xlsx'#Balancete_Patr_.J33]" table:style-name="ce119">
            <text:p>637.172.810,02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4]-['file:///U:/SECOF/COMUM/_SECO/02%20-%20DEMONSTRA%C7%D5ES/02%20-%20FECHAMENTO%20MENSAL/2020/12%20-%20FECHAMENTO%20DEZEMBRO%202020.xlsx'#Balancete_Patr_.D34]" table:style-name="ce119">
            <text:p>0,00<text:s/></text:p>
          </table:table-cell>
          <table:table-cell table:number-columns-repeated="3" table:style-name="ce1"/>
          <table:table-cell office:value-type="float" office:value="-546002365.97000003" table:formula="of:=[Balanço_.H34]-['file:///U:/SECOF/COMUM/_SECO/02%20-%20DEMONSTRA%C7%D5ES/02%20-%20FECHAMENTO%20MENSAL/2020/12%20-%20FECHAMENTO%20DEZEMBRO%202020.xlsx'#Balancete_Patr_.J34]" table:style-name="ce119">
            <text:p>-546.002.365,9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5]-['file:///U:/SECOF/COMUM/_SECO/02%20-%20DEMONSTRA%C7%D5ES/02%20-%20FECHAMENTO%20MENSAL/2020/12%20-%20FECHAMENTO%20DEZEMBRO%202020.xlsx'#Balancete_Patr_.D35]" table:style-name="ce119">
            <text:p>0,00<text:s/></text:p>
          </table:table-cell>
          <table:table-cell table:number-columns-repeated="3" table:style-name="ce1"/>
          <table:table-cell office:value-type="float" office:value="13589766.370000001" table:formula="of:=[Balanço_.H35]-['file:///U:/SECOF/COMUM/_SECO/02%20-%20DEMONSTRA%C7%D5ES/02%20-%20FECHAMENTO%20MENSAL/2020/12%20-%20FECHAMENTO%20DEZEMBRO%202020.xlsx'#Balancete_Patr_.J35]" table:style-name="ce119">
            <text:p>13.589.766,3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6]-['file:///U:/SECOF/COMUM/_SECO/02%20-%20DEMONSTRA%C7%D5ES/02%20-%20FECHAMENTO%20MENSAL/2020/12%20-%20FECHAMENTO%20DEZEMBRO%202020.xlsx'#Balancete_Patr_.D36]" table:style-name="ce119">
            <text:p>0,00<text:s/></text:p>
          </table:table-cell>
          <table:table-cell table:number-columns-repeated="3" table:style-name="ce1"/>
          <table:table-cell office:value-type="float" office:value="-45764394.709999993" table:formula="of:=[Balanço_.H36]-['file:///U:/SECOF/COMUM/_SECO/02%20-%20DEMONSTRA%C7%D5ES/02%20-%20FECHAMENTO%20MENSAL/2020/12%20-%20FECHAMENTO%20DEZEMBRO%202020.xlsx'#Balancete_Patr_.J36]" table:style-name="ce119">
            <text:p>-45.764.394,7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7]-['file:///U:/SECOF/COMUM/_SECO/02%20-%20DEMONSTRA%C7%D5ES/02%20-%20FECHAMENTO%20MENSAL/2020/12%20-%20FECHAMENTO%20DEZEMBRO%202020.xlsx'#Balancete_Patr_.D37]-['file:///U:/SECOF/COMUM/_SECO/02%20-%20DEMONSTRA%C7%D5ES/02%20-%20FECHAMENTO%20MENSAL/2020/12%20-%20FECHAMENTO%20DEZEMBRO%202020.xlsx'#Balancete_Patr_.D38]-['file:///U:/SECOF/COMUM/_SECO/02%20-%20DEMONSTRA%C7%D5ES/02%20-%20FECHAMENTO%20MENSAL/2020/12%20-%20FECHAMENTO%20DEZEMBRO%202020.xlsx'#Balancete_Patr_.D39]" table:style-name="ce119">
            <text:p>0,00<text:s/></text:p>
          </table:table-cell>
          <table:table-cell table:number-columns-repeated="3" table:style-name="ce1"/>
          <table:table-cell office:value-type="float" office:value="454622559.05999994" table:formula="of:=[Balanço_.H37]-['file:///U:/SECOF/COMUM/_SECO/02%20-%20DEMONSTRA%C7%D5ES/02%20-%20FECHAMENTO%20MENSAL/2020/12%20-%20FECHAMENTO%20DEZEMBRO%202020.xlsx'#Balancete_Patr_.J37]" table:style-name="ce119">
            <text:p>454.622.559,06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8]-['file:///U:/SECOF/COMUM/_SECO/02%20-%20DEMONSTRA%C7%D5ES/02%20-%20FECHAMENTO%20MENSAL/2020/12%20-%20FECHAMENTO%20DEZEMBRO%202020.xlsx'#Balancete_Patr_.D40]" table:style-name="ce119">
            <text:p>0,00<text:s/></text:p>
          </table:table-cell>
          <table:table-cell table:number-columns-repeated="3" table:style-name="ce1"/>
          <table:table-cell office:value-type="float" office:value="-26611824.510000005" table:formula="of:=[Balanço_.H38]-['file:///U:/SECOF/COMUM/_SECO/02%20-%20DEMONSTRA%C7%D5ES/02%20-%20FECHAMENTO%20MENSAL/2020/12%20-%20FECHAMENTO%20DEZEMBRO%202020.xlsx'#Balancete_Patr_.J38]" table:style-name="ce119">
            <text:p>-26.611.824,51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9]-['file:///U:/SECOF/COMUM/_SECO/02%20-%20DEMONSTRA%C7%D5ES/02%20-%20FECHAMENTO%20MENSAL/2020/12%20-%20FECHAMENTO%20DEZEMBRO%202020.xlsx'#Balancete_Patr_.D41]" table:style-name="ce119">
            <text:p>0,00<text:s/></text:p>
          </table:table-cell>
          <table:table-cell table:number-columns-repeated="3" table:style-name="ce1"/>
          <table:table-cell office:value-type="float" office:value="0" table:formula="of:=[Balanço_.H39]-['file:///U:/SECOF/COMUM/_SECO/02%20-%20DEMONSTRA%C7%D5ES/02%20-%20FECHAMENTO%20MENSAL/2020/12%20-%20FECHAMENTO%20DEZEMBRO%202020.xlsx'#Balancete_Patr_.J39]" table:style-name="ce119">
            <text:p>#VALOR!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0]-['file:///U:/SECOF/COMUM/_SECO/02%20-%20DEMONSTRA%C7%D5ES/02%20-%20FECHAMENTO%20MENSAL/2020/12%20-%20FECHAMENTO%20DEZEMBRO%202020.xlsx'#Balancete_Patr_.D42]" table:style-name="ce119">
            <text:p>0,00<text:s/></text:p>
          </table:table-cell>
          <table:table-cell table:number-columns-repeated="3" table:style-name="ce1"/>
          <table:table-cell office:value-type="float" office:value="-45499982.840000004" table:formula="of:=[Balanço_.H40]-['file:///U:/SECOF/COMUM/_SECO/02%20-%20DEMONSTRA%C7%D5ES/02%20-%20FECHAMENTO%20MENSAL/2020/12%20-%20FECHAMENTO%20DEZEMBRO%202020.xlsx'#Balancete_Patr_.J40]" table:style-name="ce119">
            <text:p>-45.499.982,84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1]-['file:///U:/SECOF/COMUM/_SECO/02%20-%20DEMONSTRA%C7%D5ES/02%20-%20FECHAMENTO%20MENSAL/2020/12%20-%20FECHAMENTO%20DEZEMBRO%202020.xlsx'#Balancete_Patr_.D43]" table:style-name="ce119">
            <text:p>0,00<text:s/></text:p>
          </table:table-cell>
          <table:table-cell table:number-columns-repeated="3" table:style-name="ce1"/>
          <table:table-cell office:value-type="float" office:value="-18117821.449999999" table:formula="of:=[Balanço_.H41]-['file:///U:/SECOF/COMUM/_SECO/02%20-%20DEMONSTRA%C7%D5ES/02%20-%20FECHAMENTO%20MENSAL/2020/12%20-%20FECHAMENTO%20DEZEMBRO%202020.xlsx'#Balancete_Patr_.J41]" table:style-name="ce119">
            <text:p>-18.117.821,45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2]-['file:///U:/SECOF/COMUM/_SECO/02%20-%20DEMONSTRA%C7%D5ES/02%20-%20FECHAMENTO%20MENSAL/2020/12%20-%20FECHAMENTO%20DEZEMBRO%202020.xlsx'#Balancete_Patr_.D44]" table:style-name="ce119">
            <text:p>0,00<text:s/></text:p>
          </table:table-cell>
          <table:table-cell table:number-columns-repeated="3" table:style-name="ce1"/>
          <table:table-cell office:value-type="float" office:value="-79425233.349999994" table:formula="of:=[Balanço_.H42]-['file:///U:/SECOF/COMUM/_SECO/02%20-%20DEMONSTRA%C7%D5ES/02%20-%20FECHAMENTO%20MENSAL/2020/12%20-%20FECHAMENTO%20DEZEMBRO%202020.xlsx'#Balancete_Patr_.J42]" table:style-name="ce119">
            <text:p>-79.425.233,35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3]-['file:///U:/SECOF/COMUM/_SECO/02%20-%20DEMONSTRA%C7%D5ES/02%20-%20FECHAMENTO%20MENSAL/2020/12%20-%20FECHAMENTO%20DEZEMBRO%202020.xlsx'#Balancete_Patr_.D45]" table:style-name="ce119">
            <text:p>0,00<text:s/></text:p>
          </table:table-cell>
          <table:table-cell table:number-columns-repeated="3" table:style-name="ce1"/>
          <table:table-cell office:value-type="float" office:value="-7089531.2699999996" table:formula="of:=[Balanço_.H43]-['file:///U:/SECOF/COMUM/_SECO/02%20-%20DEMONSTRA%C7%D5ES/02%20-%20FECHAMENTO%20MENSAL/2020/12%20-%20FECHAMENTO%20DEZEMBRO%202020.xlsx'#Balancete_Patr_.J43]" table:style-name="ce119">
            <text:p>-7.089.531,27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-18794224.829999998" table:formula="of:=[Balanço_.H44]-['file:///U:/SECOF/COMUM/_SECO/02%20-%20DEMONSTRA%C7%D5ES/02%20-%20FECHAMENTO%20MENSAL/2020/12%20-%20FECHAMENTO%20DEZEMBRO%202020.xlsx'#Balancete_Patr_.J44]" table:style-name="ce119">
            <text:p>-18.794.224,83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0" table:formula="of:=[Balanço_.H45]-['file:///U:/SECOF/COMUM/_SECO/02%20-%20DEMONSTRA%C7%D5ES/02%20-%20FECHAMENTO%20MENSAL/2020/12%20-%20FECHAMENTO%20DEZEMBRO%202020.xlsx'#Balancete_Patr_.J45]" table:style-name="ce11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H46]-['file:///U:/SECOF/COMUM/_SECO/02%20-%20DEMONSTRA%C7%D5ES/02%20-%20FECHAMENTO%20MENSAL/2020/12%20-%20FECHAMENTO%20DEZEMBRO%202020.xlsx'#Balancete_Patr_.J46]" table:style-name="ce11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H47]-['file:///U:/SECOF/COMUM/_SECO/02%20-%20DEMONSTRA%C7%D5ES/02%20-%20FECHAMENTO%20MENSAL/2020/12%20-%20FECHAMENTO%20DEZEMBRO%202020.xlsx'#Balancete_Patr_.J47]" table:style-name="ce11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1628027456.7800002" table:formula="of:=[Balanço_.H48]-['file:///U:/SECOF/COMUM/_SECO/02%20-%20DEMONSTRA%C7%D5ES/02%20-%20FECHAMENTO%20MENSAL/2020/12%20-%20FECHAMENTO%20DEZEMBRO%202020.xlsx'#Balancete_Patr_.J48]" table:style-name="ce119">
            <text:p>1.628.027.456,78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67349642.6900003" table:formula="of:=[Balanço_.H49]-['file:///U:/SECOF/COMUM/_SECO/02%20-%20DEMONSTRA%C7%D5ES/02%20-%20FECHAMENTO%20MENSAL/2020/12%20-%20FECHAMENTO%20DEZEMBRO%202020.xlsx'#Balancete_Patr_.J49]" table:style-name="ce119">
            <text:p>-267.349.642,69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1093328171.3999996" table:formula="of:=[Balanço_.H50]-['file:///U:/SECOF/COMUM/_SECO/02%20-%20DEMONSTRA%C7%D5ES/02%20-%20FECHAMENTO%20MENSAL/2020/12%20-%20FECHAMENTO%20DEZEMBRO%202020.xlsx'#Balancete_Patr_.J50]" table:style-name="ce119">
            <text:p>-1.093.328.171,4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1342101159.9499998" table:formula="of:=[Balanço_.H51]-['file:///U:/SECOF/COMUM/_SECO/02%20-%20DEMONSTRA%C7%D5ES/02%20-%20FECHAMENTO%20MENSAL/2020/12%20-%20FECHAMENTO%20DEZEMBRO%202020.xlsx'#Balancete_Patr_.J51]" table:style-name="ce119">
            <text:p>-1.342.101.159,95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24279160.09999976" table:formula="of:=[Balanço_.H52]-['file:///U:/SECOF/COMUM/_SECO/02%20-%20DEMONSTRA%C7%D5ES/02%20-%20FECHAMENTO%20MENSAL/2020/12%20-%20FECHAMENTO%20DEZEMBRO%202020.xlsx'#Balancete_Patr_.J52]" table:style-name="ce119">
            <text:p>-224.279.160,1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4284832.0300000012" table:formula="of:=[Balanço_.H53]-['file:///U:/SECOF/COMUM/_SECO/02%20-%20DEMONSTRA%C7%D5ES/02%20-%20FECHAMENTO%20MENSAL/2020/12%20-%20FECHAMENTO%20DEZEMBRO%202020.xlsx'#Balancete_Patr_.J53]" table:style-name="ce119">
            <text:p>-4.284.832,03<text:s/></text:p>
          </table:table-cell>
          <table:table-cell table:number-columns-repeated="16379"/>
        </table:table-row>
        <table:table-row table:number-rows-repeated="48" table:style-name="ro16">
          <table:table-cell table:number-columns-repeated="4"/>
          <table:table-cell table:style-name="ce119"/>
          <table:table-cell table:number-columns-repeated="16379"/>
        </table:table-row>
        <table:table-row table:number-rows-repeated="1048488" table:style-name="ro1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3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3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6922086.98000002"/>
          <table:table-cell table:number-columns-repeated="5"/>
          <table:table-cell office:value-type="float" office:value="141554924.88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15337278.68"/>
          <table:table-cell table:number-columns-repeated="16374"/>
        </table:table-row>
        <table:table-row>
          <table:table-cell table:number-columns-repeated="3"/>
          <table:table-cell office:value-type="float" office:value="724369.57000000007"/>
          <table:table-cell table:number-columns-repeated="16380"/>
        </table:table-row>
        <table:table-row>
          <table:table-cell table:number-columns-repeated="3"/>
          <table:table-cell office:value-type="float" office:value="526197717.41000003"/>
          <table:table-cell table:number-columns-repeated="5"/>
          <table:table-cell office:value-type="float" office:value="3675944.37"/>
          <table:table-cell table:number-columns-repeated="16374"/>
        </table:table-row>
        <table:table-row>
          <table:table-cell table:number-columns-repeated="3"/>
          <table:table-cell office:value-type="float" office:value="214726881.61000001"/>
          <table:table-cell table:number-columns-repeated="5"/>
          <table:table-cell office:value-type="float" office:value="11730732.820000004"/>
          <table:table-cell table:number-columns-repeated="16374"/>
        </table:table-row>
        <table:table-row>
          <table:table-cell table:number-columns-repeated="3"/>
          <table:table-cell office:value-type="float" office:value="24489821.43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4526801.6400000006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24803076.33"/>
          <table:table-cell table:number-columns-repeated="5"/>
          <table:table-cell office:value-type="float" office:value="156015687.71000001"/>
          <table:table-cell table:number-columns-repeated="16374"/>
        </table:table-row>
        <table:table-row>
          <table:table-cell table:number-columns-repeated="3"/>
          <table:table-cell office:value-type="float" office:value="2700001.2"/>
          <table:table-cell table:number-columns-repeated="5"/>
          <table:table-cell office:value-type="float" office:value="2100906.5"/>
          <table:table-cell table:number-columns-repeated="16374"/>
        </table:table-row>
        <table:table-row>
          <table:table-cell table:number-columns-repeated="3"/>
          <table:table-cell office:value-type="float" office:value="39511724.3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7749059.92000000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52512143.26000005"/>
          <table:table-cell table:number-columns-repeated="5"/>
          <table:table-cell office:value-type="float" office:value="74643668.280000001"/>
          <table:table-cell table:number-columns-repeated="16374"/>
        </table:table-row>
        <table:table-row>
          <table:table-cell table:number-columns-repeated="3"/>
          <table:table-cell office:value-type="float" office:value="95516666.939999998"/>
          <table:table-cell table:number-columns-repeated="5"/>
          <table:table-cell office:value-type="float" office:value="26381805.289999999"/>
          <table:table-cell table:number-columns-repeated="16374"/>
        </table:table-row>
        <table:table-row>
          <table:table-cell table:number-columns-repeated="3"/>
          <table:table-cell office:value-type="float" office:value="87240614.25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46400482.11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3321893.550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2486.41"/>
          <table:table-cell table:number-columns-repeated="5"/>
          <table:table-cell office:value-type="float" office:value="27514255.109999999"/>
          <table:table-cell table:number-columns-repeated="16374"/>
        </table:table-row>
        <table:table-row>
          <table:table-cell table:number-columns-repeated="3"/>
          <table:table-cell office:value-type="float" office:value="240354.88"/>
          <table:table-cell table:number-columns-repeated="5"/>
          <table:table-cell office:value-type="float" office:value="10419673.170000002"/>
          <table:table-cell table:number-columns-repeated="16374"/>
        </table:table-row>
        <table:table-row>
          <table:table-cell table:number-columns-repeated="9"/>
          <table:table-cell office:value-type="float" office:value="7108837.1799999997"/>
          <table:table-cell table:number-columns-repeated="16374"/>
        </table:table-row>
        <table:table-row>
          <table:table-cell table:number-columns-repeated="3"/>
          <table:table-cell office:value-type="float" office:value="1647282514.0600002"/>
          <table:table-cell table:number-columns-repeated="16380"/>
        </table:table-row>
        <table:table-row>
          <table:table-cell table:number-columns-repeated="3"/>
          <table:table-cell office:value-type="float" office:value="1099644898.0599999"/>
          <table:table-cell table:number-columns-repeated="5"/>
          <table:table-cell office:value-type="float" office:value="637172810.01999998"/>
          <table:table-cell table:number-columns-repeated="16374"/>
        </table:table-row>
        <table:table-row>
          <table:table-cell table:number-columns-repeated="3"/>
          <table:table-cell office:value-type="float" office:value="52796498.23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36963182.260000005"/>
          <table:table-cell table:number-columns-repeated="5"/>
          <table:table-cell office:value-type="float" office:value="91170444.049999997"/>
          <table:table-cell table:number-columns-repeated="16374"/>
        </table:table-row>
        <table:table-row>
          <table:table-cell table:number-columns-repeated="3"/>
          <table:table-cell office:value-type="float" office:value="165099968.63"/>
          <table:table-cell table:number-columns-repeated="5"/>
          <table:table-cell office:value-type="float" office:value="13589766.370000001"/>
          <table:table-cell table:number-columns-repeated="16374"/>
        </table:table-row>
        <table:table-row>
          <table:table-cell table:number-columns-repeated="3"/>
          <table:table-cell office:value-type="float" office:value="12693214.23"/>
          <table:table-cell table:number-columns-repeated="5"/>
          <table:table-cell office:value-type="float" office:value="45406049.340000004"/>
          <table:table-cell table:number-columns-repeated="16374"/>
        </table:table-row>
        <table:table-row>
          <table:table-cell table:number-columns-repeated="3"/>
          <table:table-cell office:value-type="float" office:value="25026999.16"/>
          <table:table-cell table:number-columns-repeated="5"/>
          <table:table-cell office:value-type="float" office:value="318079756.51999998"/>
          <table:table-cell table:number-columns-repeated="16374"/>
        </table:table-row>
        <table:table-row>
          <table:table-cell table:number-columns-repeated="3"/>
          <table:table-cell office:value-type="float" office:value="311014931.76999998"/>
          <table:table-cell table:number-columns-repeated="5"/>
          <table:table-cell office:value-type="float" office:value="45499982.840000004"/>
          <table:table-cell table:number-columns-repeated="16374"/>
        </table:table-row>
        <table:table-row>
          <table:table-cell table:number-columns-repeated="3"/>
          <table:table-cell office:value-type="float" office:value="-399949487.85000002"/>
          <table:table-cell table:number-columns-repeated="5"/>
          <table:table-cell office:value-type="float" office:value="18117821.449999999"/>
          <table:table-cell table:number-columns-repeated="16374"/>
        </table:table-row>
        <table:table-row>
          <table:table-cell table:number-columns-repeated="3"/>
          <table:table-cell office:value-type="float" office:value="890099264.87"/>
          <table:table-cell table:number-columns-repeated="5"/>
          <table:table-cell office:value-type="float" office:value="79425233.349999994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7089531.2699999996"/>
          <table:table-cell table:number-columns-repeated="16374"/>
        </table:table-row>
        <table:table-row>
          <table:table-cell table:number-columns-repeated="3"/>
          <table:table-cell office:value-type="float" office:value="77592039.200000018"/>
          <table:table-cell table:number-columns-repeated="5"/>
          <table:table-cell office:value-type="float" office:value="18794224.829999998"/>
          <table:table-cell table:number-columns-repeated="16374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464413879.80000001"/>
          <table:table-cell table:number-columns-repeated="16374"/>
        </table:table-row>
        <table:table-row>
          <table:table-cell table:number-columns-repeated="9"/>
          <table:table-cell office:value-type="float" office:value="18576654.140000001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Balanc_Patr_Comparativo_Anual" table:style-name="ta3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58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DRE" table:style-name="ta3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3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3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3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3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3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3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3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3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3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3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3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3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3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5-04T16:53:37Z</dc:date>
    <meta:print-date>2021-03-12T20:59:16Z</meta:print-date>
  </office:meta>
</office:document-meta>
</file>