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8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8">
      <style:table-cell-properties style:cell-protect="protected"/>
    </style:style>
    <style:style style:name="ce4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fo:border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(W1)" style:font-name-asian="Courier (W1)" style:font-name-complex="Courier (W1)" fo:font-size="10pt" style:font-size-asian="10pt" style:font-size-complex="10pt" fo:font-weight="bold" style:font-weight-asian="bold" style:font-weight-complex="bold" style:font-family-generic="modern"/>
    </style:style>
    <style:style style:name="ce5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5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6" style:family="table-cell" style:parent-style-name="Default" style:data-style-name="N38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8">
      <style:table-cell-properties fo:border-top="thin solid #000000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8">
      <style:table-cell-properties fo:border-top="thin solid #000000" fo:border-bottom="thin double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118cm"/>
      <style:text-properties fo:color="#0000FF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118cm"/>
      <style:text-properties fo:color="#0000FF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7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8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9" style:family="table-cell" style:parent-style-name="V_237_rgula" style:data-style-name="N38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V_237_rgula" style:data-style-name="N38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V_237_rgula" style:data-style-name="N38">
      <style:table-cell-properties fo:border-top="none" fo:border-bottom="none" fo:border-left="thin solid #000000" fo:border-right="thin double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8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8">
      <style:table-cell-properties fo:border="thin solid #000000"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thin solid #000000" fo:border-bottom="thin solid #000000" fo:border-left="none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8">
      <style:table-cell-properties fo:border-top="thin solid #000000" fo:border-bottom="thin solid #000000" fo:border-left="none" fo:border-right="thin double #000000" style:vertical-align="to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4.1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2">
          <table:table-cell table:style-name="ce67"/>
          <table:table-cell table:number-columns-repeated="16383" table:style-name="ce3"/>
        </table:table-row>
        <table:table-row table:style-name="ro3">
          <table:table-cell table:style-name="ce68"/>
          <table:table-cell table:style-name="ce3"/>
          <table:table-cell table:number-columns-repeated="16382" table:style-name="ce4"/>
        </table:table-row>
        <table:table-row table:style-name="ro4">
          <table:table-cell table:number-columns-repeated="4" table:style-name="ce4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44">
            <text:p>D E M O N S T R A Ç Ã O <text:s text:c="2"/>D O <text:s text:c="2"/>F L U X <text:s/>O <text:s text:c="2"/>D E <text:s text:c="2"/>C A I X A<text:s/>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6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45">
            <text:p>E X E R C í C I O <text:s text:c="2"/>D E <text:s text:c="2"/>2 0 1 0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7">
          <table:table-cell office:value-type="string" table:number-columns-spanned="3" table:number-rows-spanned="1" table:style-name="ce46">
            <text:p>( E M <text:s text:c="4"/>R E A I S )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8">
          <table:table-cell table:number-columns-repeated="3" table:style-name="ce6"/>
          <table:table-cell table:style-name="ce4"/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47">
            <text:p>MÉTODO INDIRETO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48">
            <text:p>D <text:s/>E <text:s/>S <text:s/>C <text:s/>R <text:s/>I <text:s/>Ç <text:s/>Ã <text:s/>O</text:p>
          </table:table-cell>
          <table:table-cell office:value-type="string" table:number-columns-spanned="1" table:number-rows-spanned="2" table:style-name="ce49">
            <text:p>31.12.2010</text:p>
          </table:table-cell>
          <table:table-cell office:value-type="string" table:number-columns-spanned="1" table:number-rows-spanned="2" table:style-name="ce50">
            <text:p>31.12.2009</text:p>
          </table:table-cell>
          <table:table-cell table:style-name="ce4"/>
          <table:table-cell table:number-columns-repeated="16380"/>
        </table:table-row>
        <table:table-row table:style-name="ro11">
          <table:covered-table-cell/>
          <table:covered-table-cell/>
          <table:covered-table-cell/>
          <table:table-cell table:style-name="ce4"/>
          <table:table-cell table:number-columns-repeated="16380"/>
        </table:table-row>
        <table:table-row table:style-name="ro12">
          <table:table-cell table:style-name="ce7"/>
          <table:table-cell table:style-name="ce8"/>
          <table:table-cell table:style-name="ce9"/>
          <table:table-cell table:style-name="ce4"/>
          <table:table-cell table:number-columns-repeated="16380"/>
        </table:table-row>
        <table:table-row table:style-name="ro3">
          <table:table-cell office:value-type="string" table:style-name="ce10">
            <text:p>ATIVIDADES OPERACIONAIS</text:p>
          </table:table-cell>
          <table:table-cell table:style-name="ce11"/>
          <table:table-cell table:style-name="ce12"/>
          <table:table-cell table:style-name="ce4"/>
          <table:table-cell table:number-columns-repeated="16380"/>
        </table:table-row>
        <table:table-row table:style-name="ro3">
          <table:table-cell office:value-type="string" table:style-name="ce69">
            <text:p>LUCRO LÍQUIDO</text:p>
          </table:table-cell>
          <table:table-cell office:value-type="float" office:value="415623675.33999997" table:style-name="ce11">
            <text:p>415.623.675,34</text:p>
          </table:table-cell>
          <table:table-cell office:value-type="float" office:value="330153355.93000001" table:style-name="ce60">
            <text:p>330.153.355,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JUSTES QUE NÃO REPRESENTAM <text:s/>ENTRADA OU SAÍDA DE CAIXA:</text:p>
          </table:table-cell>
          <table:table-cell table:style-name="ce61"/>
          <table:table-cell table:style-name="ce62"/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DEPRECIAÇÃO E AMORTIZAÇÃO</text:p>
          </table:table-cell>
          <table:table-cell office:value-type="float" office:value="21129616.340000015" table:style-name="ce61">
            <text:p>21.129.616,34</text:p>
          </table:table-cell>
          <table:table-cell office:value-type="float" office:value="14294630.930000002" table:style-name="ce62">
            <text:p>14.294.630,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PROVISÃO <text:s/>P/PERDA DE INVEST. TEMPORÁRIOS E P/INCENTIVOS FISCAIS</text:p>
          </table:table-cell>
          <table:table-cell office:value-type="float" office:value="193860.65999999992" table:style-name="ce61">
            <text:p>193.860,66</text:p>
          </table:table-cell>
          <table:table-cell office:value-type="float" office:value="-303999.03999999998" table:style-name="ce62">
            <text:p>-303.999,0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PROVISÃO PARA PASSIVOS CONTINGENTES</text:p>
          </table:table-cell>
          <table:table-cell office:value-type="float" office:value="-548679.5700000003" table:style-name="ce61">
            <text:p>-548.679,57</text:p>
          </table:table-cell>
          <table:table-cell office:value-type="float" office:value="-5513634.5099999998" table:style-name="ce62">
            <text:p>-5.513.634,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DESPESAS FINANCEIRAS DE LONGO PRAZO</text:p>
          </table:table-cell>
          <table:table-cell office:value-type="float" office:value="1637727.29" table:style-name="ce59">
            <text:p>1.637.727,29</text:p>
          </table:table-cell>
          <table:table-cell office:value-type="float" office:value="1166381.8" table:style-name="ce14">
            <text:p>1.166.381,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JUSTE POR PERDA /DOAÇÃO DE BENS INTANGÍVEIS</text:p>
          </table:table-cell>
          <table:table-cell office:value-type="float" office:value="0" table:style-name="ce59">
            <text:p>0,00</text:p>
          </table:table-cell>
          <table:table-cell office:value-type="float" office:value="209817.67" table:style-name="ce14">
            <text:p>209.817,6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9">
            <text:p><text:s/>LUCRO LÍQUIDO AJUSTADO</text:p>
          </table:table-cell>
          <table:table-cell office:value-type="float" office:value="438036200.06000006" table:style-name="ce76">
            <text:p>438.036.200,06</text:p>
          </table:table-cell>
          <table:table-cell office:value-type="float" office:value="340006552.78000003" table:style-name="ce66">
            <text:p>340.006.552,78</text:p>
          </table:table-cell>
          <table:table-cell table:style-name="ce4"/>
          <table:table-cell table:number-columns-repeated="16380"/>
        </table:table-row>
        <table:table-row table:style-name="ro12">
          <table:table-cell table:style-name="ce71"/>
          <table:table-cell table:style-name="ce77"/>
          <table:table-cell table:style-name="ce78"/>
          <table:table-cell table:style-name="ce4"/>
          <table:table-cell table:number-columns-repeated="16380"/>
        </table:table-row>
        <table:table-row table:style-name="ro3">
          <table:table-cell office:value-type="string" table:style-name="ce69">
            <text:p>AUMENTO/REDUÇÃO <text:s/>NOS ATIVOS:</text:p>
          </table:table-cell>
          <table:table-cell table:style-name="ce11"/>
          <table:table-cell table:style-name="ce79"/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CONTAS A RECEBER DE CLIENTES</text:p>
          </table:table-cell>
          <table:table-cell office:value-type="float" office:value="-22205831.730000019" table:style-name="ce61">
            <text:p>-22.205.831,73</text:p>
          </table:table-cell>
          <table:table-cell office:value-type="float" office:value="-137081745.28" table:style-name="ce62">
            <text:p>-137.081.745,2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ADIANTAMENTO DE FÉRIAS</text:p>
          </table:table-cell>
          <table:table-cell office:value-type="float" office:value="-692333.21" table:style-name="ce61">
            <text:p>-692.333,21</text:p>
          </table:table-cell>
          <table:table-cell office:value-type="float" office:value="-477548.87" table:style-name="ce62">
            <text:p>-477.548,8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IMPOSTOS E CONTRIBUIÇÕES A COMPENSAR</text:p>
          </table:table-cell>
          <table:table-cell office:value-type="float" office:value="-93351328.110000014" table:style-name="ce61">
            <text:p>-93.351.328,11</text:p>
          </table:table-cell>
          <table:table-cell office:value-type="float" office:value="-64418440.530000001" table:style-name="ce62">
            <text:p>-64.418.440,5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OUTROS CRÉDITOS</text:p>
          </table:table-cell>
          <table:table-cell office:value-type="float" office:value="-1020235.04" table:style-name="ce61">
            <text:p>-1.020.235,04</text:p>
          </table:table-cell>
          <table:table-cell office:value-type="float" office:value="-1063347.18" table:style-name="ce62">
            <text:p>-1.063.347,1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ESTOQUES</text:p>
          </table:table-cell>
          <table:table-cell office:value-type="float" office:value="-111661937.27999999" table:style-name="ce61">
            <text:p>-111.661.937,28</text:p>
          </table:table-cell>
          <table:table-cell office:value-type="float" office:value="-42814840.119999997" table:style-name="ce62">
            <text:p>-42.814.840,12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/REDUÇÃO EM DESPESAS PAGAS ANTECIPADAMENTE</text:p>
          </table:table-cell>
          <table:table-cell office:value-type="float" office:value="-64296.63" table:style-name="ce61">
            <text:p>-64.296,63</text:p>
          </table:table-cell>
          <table:table-cell office:value-type="float" office:value="16019.59" table:style-name="ce62">
            <text:p>16.019,59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69">
            <text:p>TOTAL: AUMENTO NOS ATIVOS</text:p>
          </table:table-cell>
          <table:table-cell office:value-type="float" office:value="-228995962.00000003" table:style-name="ce80">
            <text:p>-228.995.962,00</text:p>
          </table:table-cell>
          <table:table-cell office:value-type="float" office:value="-245839902.39000002" table:style-name="ce81">
            <text:p>-245.839.902,39</text:p>
          </table:table-cell>
          <table:table-cell table:style-name="ce4"/>
          <table:table-cell table:number-columns-repeated="16380"/>
        </table:table-row>
        <table:table-row table:style-name="ro12">
          <table:table-cell table:style-name="ce72"/>
          <table:table-cell table:style-name="ce61"/>
          <table:table-cell table:style-name="ce81"/>
          <table:table-cell table:style-name="ce4"/>
          <table:table-cell table:number-columns-repeated="16380"/>
        </table:table-row>
        <table:table-row table:style-name="ro3">
          <table:table-cell office:value-type="string" table:style-name="ce69">
            <text:p>AUMENTO/REDUÇÃO NOS PASSIVOS:</text:p>
          </table:table-cell>
          <table:table-cell table:style-name="ce11"/>
          <table:table-cell table:style-name="ce9"/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FORNECEDORES</text:p>
          </table:table-cell>
          <table:table-cell office:value-type="float" office:value="26981677.699999988" table:style-name="ce61">
            <text:p>26.981.677,70</text:p>
          </table:table-cell>
          <table:table-cell office:value-type="float" office:value="237659119.44" table:style-name="ce62">
            <text:p>237.659.119,4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EXIGIBILIDADES COM PESSOAL E ENCARGOS</text:p>
          </table:table-cell>
          <table:table-cell office:value-type="float" office:value="1975438.8400000003" table:style-name="ce61">
            <text:p>1.975.438,84</text:p>
          </table:table-cell>
          <table:table-cell office:value-type="float" office:value="595564.14000000013" table:style-name="ce62">
            <text:p>595.564,1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RESULTADOS ATRIBUÍVEIS A UNIÃO</text:p>
          </table:table-cell>
          <table:table-cell office:value-type="float" office:value="20299200.859999999" table:style-name="ce61">
            <text:p>20.299.200,86</text:p>
          </table:table-cell>
          <table:table-cell office:value-type="float" office:value="53831545.100000001" table:style-name="ce62">
            <text:p>53.831.545,1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PARTICIPAÇÃO DOS EMPREGADOS NO LUCRO</text:p>
          </table:table-cell>
          <table:table-cell office:value-type="float" office:value="5074798.7199999988" table:style-name="ce61">
            <text:p>5.074.798,72</text:p>
          </table:table-cell>
          <table:table-cell office:value-type="float" office:value="13457887.65" table:style-name="ce62">
            <text:p>13.457.887,6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REDUÇÃO/AUMENTO EM IMPOSTOS E CONTRIBUIÇOES</text:p>
          </table:table-cell>
          <table:table-cell office:value-type="float" office:value="-6064467.3400000008" table:style-name="ce61">
            <text:p>-6.064.467,34</text:p>
          </table:table-cell>
          <table:table-cell office:value-type="float" office:value="8330907.1300000008" table:style-name="ce62">
            <text:p>8.330.907,1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REDUÇÃO EM OBRIGAÇÃO COM ENTIDADE DE PREVIDÊNCIA PRIVADA</text:p>
          </table:table-cell>
          <table:table-cell office:value-type="float" office:value="-2736113.46" table:style-name="ce59">
            <text:p>-2.736.113,46</text:p>
          </table:table-cell>
          <table:table-cell office:value-type="float" office:value="-2513730.46" table:style-name="ce14">
            <text:p>-2.513.730,4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PROVISÕES <text:s/>P/I.R.P.J E P/CONTRIBUIÇÃO SOCIAL</text:p>
          </table:table-cell>
          <table:table-cell office:value-type="float" office:value="5510130.5499999989" table:style-name="ce61">
            <text:p>5.510.130,55</text:p>
          </table:table-cell>
          <table:table-cell office:value-type="float" office:value="2055583.95" table:style-name="ce62">
            <text:p>2.055.583,95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0">
            <text:p>AUMENTO EM PROVISÃO PARA <text:s/>FÉRIAS E ENCARGOS</text:p>
          </table:table-cell>
          <table:table-cell office:value-type="float" office:value="6823261.3599999994" table:style-name="ce61">
            <text:p>6.823.261,36</text:p>
          </table:table-cell>
          <table:table-cell office:value-type="float" office:value="1534454.14" table:style-name="ce62">
            <text:p>1.534.454,14</text:p>
          </table:table-cell>
          <table:table-cell office:value-type="string" table:style-name="ce8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AUMENTO/REDUÇÃO EM ADIANTAMENTOS DE CLIENTES</text:p>
          </table:table-cell>
          <table:table-cell office:value-type="float" office:value="1648491.13" table:style-name="ce61">
            <text:p>1.648.491,13</text:p>
          </table:table-cell>
          <table:table-cell office:value-type="float" office:value="-984996.85999999987" table:style-name="ce62">
            <text:p>-984.996,86</text:p>
          </table:table-cell>
          <table:table-cell office:value-type="string" table:style-name="ce8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70">
            <text:p>REDUÇÃO EM OUTRAS OBRIGAÇÕES</text:p>
          </table:table-cell>
          <table:table-cell office:value-type="float" office:value="-117538.40999999992" table:style-name="ce61">
            <text:p>-117.538,41</text:p>
          </table:table-cell>
          <table:table-cell office:value-type="float" office:value="-389421.17" table:style-name="ce62">
            <text:p>-389.421,17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3">
            <text:p>TOTAL: REDUÇÃO/AUMENTO NOS PASSIVOS</text:p>
          </table:table-cell>
          <table:table-cell office:value-type="float" office:value="59394879.949999988" table:style-name="ce11">
            <text:p>59.394.879,95</text:p>
          </table:table-cell>
          <table:table-cell office:value-type="float" office:value="313576913.05999994" table:style-name="ce83">
            <text:p>313.576.913,06</text:p>
          </table:table-cell>
          <table:table-cell table:style-name="ce4"/>
          <table:table-cell table:number-columns-repeated="16380"/>
        </table:table-row>
        <table:table-row table:style-name="ro13">
          <table:table-cell table:style-name="ce74"/>
          <table:table-cell table:style-name="ce15"/>
          <table:table-cell table:style-name="ce9"/>
          <table:table-cell table:style-name="ce4"/>
          <table:table-cell table:number-columns-repeated="16380"/>
        </table:table-row>
        <table:table-row table:style-name="ro3">
          <table:table-cell office:value-type="string" table:style-name="ce73">
            <text:p>CAIXA LÍQUIDO GERADO PELAS ATIVIDADES OPERACIONAIS</text:p>
          </table:table-cell>
          <table:table-cell office:value-type="float" office:value="268435118.01000002" table:style-name="ce57">
            <text:p>268.435.118,01</text:p>
          </table:table-cell>
          <table:table-cell office:value-type="float" office:value="407743563.44999993" table:style-name="ce58">
            <text:p>407.743.563,45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74"/>
          <table:table-cell table:style-name="ce15"/>
          <table:table-cell table:style-name="ce9"/>
          <table:table-cell office:value-type="string" table:style-name="ce8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75">
            <text:p>ATIVIDADES DE INVESTIMENTOS</text:p>
          </table:table-cell>
          <table:table-cell table:style-name="ce13"/>
          <table:table-cell table:style-name="ce78"/>
          <table:table-cell office:value-type="string" table:style-name="ce82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AUMENTO EM CRÉDITOS REALIZAVEIS A LONGO PRAZO</text:p>
          </table:table-cell>
          <table:table-cell office:value-type="float" office:value="-807846.21" table:style-name="ce61">
            <text:p>-807.846,21</text:p>
          </table:table-cell>
          <table:table-cell office:value-type="float" office:value="-203020.38" table:style-name="ce62">
            <text:p>-203.020,38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20">
            <text:p>AUMENTO EM INVESTIMENTO DE IMOBILIZADO</text:p>
          </table:table-cell>
          <table:table-cell office:value-type="float" office:value="-238577528.09" table:style-name="ce61">
            <text:p>-238.577.528,09</text:p>
          </table:table-cell>
          <table:table-cell office:value-type="float" office:value="-218805231.38999999" table:style-name="ce62">
            <text:p>-218.805.231,39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70">
            <text:p>RESULTADO ATRIBUÍVEIS A UNIÃO</text:p>
          </table:table-cell>
          <table:table-cell office:value-type="float" office:value="-98710622.890000001" table:style-name="ce61">
            <text:p>-98.710.622,89</text:p>
          </table:table-cell>
          <table:table-cell office:value-type="float" office:value="-78411422.030000001" table:style-name="ce62">
            <text:p>-78.411.422,03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70">
            <text:p>REDUÇÃO NO PATRIMÔNIO LÍQUIDO (PAGTO. <text:s/>DE DIVIDENDOS E PL - 2009)</text:p>
          </table:table-cell>
          <table:table-cell office:value-type="float" office:value="-116265993.83999999" table:style-name="ce61">
            <text:p>-116.265.993,84</text:p>
          </table:table-cell>
          <table:table-cell office:value-type="float" office:value="0" table:style-name="ce62">
            <text:p>0,00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70">
            <text:p>REDUÇÃO NO PATRIMÔNIO LÍQUIDO (RETIFICAÇÕES DIPJ'S)</text:p>
          </table:table-cell>
          <table:table-cell office:value-type="float" office:value="-4481680.8899999997" table:style-name="ce61">
            <text:p>-4.481.680,89</text:p>
          </table:table-cell>
          <table:table-cell office:value-type="float" office:value="0" table:style-name="ce62">
            <text:p>0,00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70">
            <text:p>AUMENTO/REDUÇÃO NO PATRIMÔNIO LÍQUIDO (AJUSTE PROV. IRPJ E CSLL)</text:p>
          </table:table-cell>
          <table:table-cell office:value-type="float" office:value="87741.16" table:style-name="ce61">
            <text:p>87.741,16</text:p>
          </table:table-cell>
          <table:table-cell office:value-type="float" office:value="-2176945.6800000002" table:style-name="ce62">
            <text:p>-2.176.945,68</text:p>
          </table:table-cell>
          <table:table-cell table:style-name="ce4"/>
          <table:table-cell table:number-columns-repeated="16380" table:style-name="ce5"/>
        </table:table-row>
        <table:table-row table:style-name="ro13">
          <table:table-cell table:style-name="ce20"/>
          <table:table-cell table:style-name="ce15"/>
          <table:table-cell table:style-name="ce9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73">
            <text:p>CAIXA LÍQUIDO GERADO PELAS ATIVIDADES DE INVESTIMENTOS</text:p>
          </table:table-cell>
          <table:table-cell office:value-type="float" office:value="-458755930.75999993" table:style-name="ce84">
            <text:p>-458.755.930,76</text:p>
          </table:table-cell>
          <table:table-cell office:value-type="float" office:value="-299596619.47999996" table:style-name="ce85">
            <text:p>-299.596.619,48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22"/>
          <table:table-cell table:style-name="ce13"/>
          <table:table-cell table:style-name="ce86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75">
            <text:p>ATIVIDADES DE FINANCIAMENTOS</text:p>
          </table:table-cell>
          <table:table-cell table:style-name="ce13"/>
          <table:table-cell table:style-name="ce78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20">
            <text:p>AUMENTO/REDUÇÃO EM EMPRÉSTIMOS <text:s/>E FINANCIAMENTOS <text:s/>DE CURTO PRAZO</text:p>
          </table:table-cell>
          <table:table-cell office:value-type="float" office:value="115957691.56" table:style-name="ce61">
            <text:p>115.957.691,56</text:p>
          </table:table-cell>
          <table:table-cell office:value-type="float" office:value="-4914097.28" table:style-name="ce62">
            <text:p>-4.914.097,28</text:p>
          </table:table-cell>
          <table:table-cell table:style-name="ce4"/>
          <table:table-cell table:number-columns-repeated="16380" table:style-name="ce5"/>
        </table:table-row>
        <table:table-row table:style-name="ro13">
          <table:table-cell office:value-type="string" table:style-name="ce20">
            <text:p><text:s/></text:p>
          </table:table-cell>
          <table:table-cell table:style-name="ce15"/>
          <table:table-cell office:value-type="string" table:style-name="ce9">
            <text:p><text:s/></text:p>
          </table:table-cell>
          <table:table-cell table:style-name="ce4"/>
          <table:table-cell table:number-columns-repeated="16380" table:style-name="ce5"/>
        </table:table-row>
        <table:table-row table:style-name="ro14">
          <table:table-cell office:value-type="string" table:style-name="ce17">
            <text:p>CAIXA LÍQUIDO GERADO PELAS ATIVIDADES DE FINANCIAMENTOS</text:p>
          </table:table-cell>
          <table:table-cell office:value-type="float" office:value="115957691.56" table:style-name="ce87">
            <text:p>115.957.691,56</text:p>
          </table:table-cell>
          <table:table-cell office:value-type="float" office:value="-4914097.28" table:style-name="ce88">
            <text:p>-4.914.097,28</text:p>
          </table:table-cell>
          <table:table-cell office:value-type="string" table:style-name="ce34">
            <text:p><text:s/></text:p>
          </table:table-cell>
          <table:table-cell table:style-name="ce18"/>
          <table:table-cell table:number-columns-repeated="2" table:style-name="ce4"/>
          <table:table-cell table:number-columns-repeated="3" table:style-name="ce19"/>
          <table:table-cell table:number-columns-repeated="16374" table:style-name="ce4"/>
        </table:table-row>
        <table:table-row table:style-name="ro12">
          <table:table-cell table:style-name="ce20"/>
          <table:table-cell table:style-name="ce15"/>
          <table:table-cell office:value-type="string" table:style-name="ce9">
            <text:p><text:s/></text:p>
          </table:table-cell>
          <table:table-cell table:number-columns-repeated="2" table:style-name="ce21"/>
          <table:table-cell table:number-columns-repeated="2" table:style-name="ce4"/>
          <table:table-cell table:number-columns-repeated="3" table:style-name="ce19"/>
          <table:table-cell table:number-columns-repeated="16374" table:style-name="ce4"/>
        </table:table-row>
        <table:table-row table:style-name="ro3">
          <table:table-cell office:value-type="string" table:style-name="ce22">
            <text:p>VARIAÇÃO LIQUIDA DO CAIXA</text:p>
          </table:table-cell>
          <table:table-cell office:value-type="float" office:value="-74363121.189999908" table:style-name="ce11">
            <text:p>-74.363.121,19</text:p>
          </table:table-cell>
          <table:table-cell office:value-type="float" office:value="103232846.68999997" table:style-name="ce83">
            <text:p>103.232.846,69</text:p>
          </table:table-cell>
          <table:table-cell table:number-columns-repeated="2" table:style-name="ce21"/>
          <table:table-cell table:number-columns-repeated="2" table:style-name="ce4"/>
          <table:table-cell table:number-columns-repeated="3" table:style-name="ce19"/>
          <table:table-cell table:number-columns-repeated="16374" table:style-name="ce4"/>
        </table:table-row>
        <table:table-row table:style-name="ro12">
          <table:table-cell table:style-name="ce23"/>
          <table:table-cell table:style-name="ce24"/>
          <table:table-cell table:style-name="ce56"/>
          <table:table-cell table:number-columns-repeated="2" table:style-name="ce21"/>
          <table:table-cell table:number-columns-repeated="2" table:style-name="ce4"/>
          <table:table-cell table:number-columns-repeated="3" table:style-name="ce19"/>
          <table:table-cell table:number-columns-repeated="16374" table:style-name="ce4"/>
        </table:table-row>
        <table:table-row table:style-name="ro15">
          <table:table-cell table:number-columns-repeated="2" table:style-name="ce25"/>
          <table:table-cell table:style-name="ce16"/>
          <table:table-cell table:number-columns-repeated="4" table:style-name="ce26"/>
          <table:table-cell table:number-columns-repeated="2" table:style-name="ce4"/>
          <table:table-cell table:number-columns-repeated="3" table:style-name="ce19"/>
          <table:table-cell table:number-columns-repeated="16372" table:style-name="ce4"/>
        </table:table-row>
        <table:table-row table:style-name="ro3">
          <table:table-cell office:value-type="string" table:number-columns-spanned="3" table:number-rows-spanned="1" table:style-name="ce51">
            <text:p>DEMONSTRAÇÃO DA VARIAÇÃO DO CAIXA</text:p>
          </table:table-cell>
          <table:covered-table-cell table:number-columns-repeated="2"/>
          <table:table-cell table:style-name="ce28"/>
          <table:table-cell table:number-columns-repeated="3" table:style-name="ce26"/>
          <table:table-cell table:number-columns-repeated="2" table:style-name="ce4"/>
          <table:table-cell table:number-columns-repeated="3" table:style-name="ce19"/>
          <table:table-cell table:number-columns-repeated="16372" table:style-name="ce4"/>
        </table:table-row>
        <table:table-row table:style-name="ro8">
          <table:table-cell office:value-type="string" table:style-name="ce27">
            <text:p>DESCRIÇÃO</text:p>
          </table:table-cell>
          <table:table-cell office:value-type="string" table:number-columns-spanned="2" table:number-rows-spanned="1" table:style-name="ce52">
            <text:p>R$</text:p>
          </table:table-cell>
          <table:covered-table-cell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4"/>
          <table:table-cell table:number-columns-repeated="3" table:style-name="ce19"/>
          <table:table-cell table:number-columns-repeated="16372" table:style-name="ce4"/>
        </table:table-row>
        <table:table-row table:style-name="ro16">
          <table:table-cell table:style-name="ce30"/>
          <table:table-cell table:style-name="ce31"/>
          <table:table-cell table:style-name="ce9"/>
          <table:table-cell table:number-columns-repeated="2" table:style-name="ce28"/>
          <table:table-cell table:style-name="ce29"/>
          <table:table-cell table:style-name="ce28"/>
          <table:table-cell table:number-columns-repeated="2" table:style-name="ce4"/>
          <table:table-cell table:number-columns-repeated="3" table:style-name="ce19"/>
          <table:table-cell table:number-columns-repeated="16372" table:style-name="ce4"/>
        </table:table-row>
        <table:table-row table:style-name="ro3">
          <table:table-cell office:value-type="string" table:style-name="ce32">
            <text:p>SALDO DO CAIXA NO INICIO DO EXERCÍCIO</text:p>
          </table:table-cell>
          <table:table-cell office:value-type="float" office:value="260850926.93000001" table:style-name="ce61">
            <text:p>260.850.926,93</text:p>
          </table:table-cell>
          <table:table-cell office:value-type="float" office:value="157618080.24000001" table:style-name="ce62">
            <text:p>157.618.080,24</text:p>
          </table:table-cell>
          <table:table-cell table:number-columns-repeated="4" table:style-name="ce28"/>
          <table:table-cell table:number-columns-repeated="16377" table:style-name="ce18"/>
        </table:table-row>
        <table:table-row table:style-name="ro3">
          <table:table-cell office:value-type="string" table:style-name="ce32">
            <text:p>SALDO DO CAIXA NO FINAL DO EXERCÍCIO</text:p>
          </table:table-cell>
          <table:table-cell office:value-type="float" office:value="186487805.74000001" table:style-name="ce61">
            <text:p>186.487.805,74</text:p>
          </table:table-cell>
          <table:table-cell office:value-type="float" office:value="260850926.93000001" table:style-name="ce62">
            <text:p>260.850.926,93</text:p>
          </table:table-cell>
          <table:table-cell table:number-columns-repeated="4" table:style-name="ce26"/>
          <table:table-cell table:number-columns-repeated="16377" table:style-name="ce18"/>
        </table:table-row>
        <table:table-row table:style-name="ro16">
          <table:table-cell table:style-name="ce32"/>
          <table:table-cell table:style-name="ce63"/>
          <table:table-cell table:style-name="ce9"/>
          <table:table-cell table:style-name="ce28"/>
          <table:table-cell table:style-name="ce26"/>
          <table:table-cell table:style-name="ce4"/>
          <table:table-cell table:style-name="ce26"/>
          <table:table-cell table:number-columns-repeated="2" table:style-name="ce4"/>
          <table:table-cell table:number-columns-repeated="3" table:style-name="ce19"/>
          <table:table-cell table:number-columns-repeated="16372" table:style-name="ce4"/>
        </table:table-row>
        <table:table-row table:style-name="ro3">
          <table:table-cell office:value-type="string" table:style-name="ce33">
            <text:p><text:s text:c="4"/>VARIAÇÃO LÍQUIDA DO CAIXA<text:s/></text:p>
          </table:table-cell>
          <table:table-cell office:value-type="float" office:value="-74363121.189999998" table:style-name="ce64">
            <text:p>-74.363.121,19</text:p>
          </table:table-cell>
          <table:table-cell office:value-type="float" office:value="103232846.69" table:style-name="ce65">
            <text:p>103.232.846,69</text:p>
          </table:table-cell>
          <table:table-cell table:number-columns-repeated="2" table:style-name="ce19"/>
          <table:table-cell table:style-name="ce4"/>
          <table:table-cell table:style-name="ce28"/>
          <table:table-cell table:number-columns-repeated="2" table:style-name="ce4"/>
          <table:table-cell table:number-columns-repeated="3" table:style-name="ce19"/>
          <table:table-cell table:number-columns-repeated="16372" table:style-name="ce4"/>
        </table:table-row>
        <table:table-row table:style-name="ro3">
          <table:table-cell table:number-columns-repeated="3" table:style-name="ce8"/>
          <table:table-cell table:style-name="ce18"/>
          <table:table-cell table:style-name="ce34"/>
          <table:table-cell table:style-name="ce18"/>
          <table:table-cell table:number-columns-repeated="2" table:style-name="ce4"/>
          <table:table-cell table:number-columns-repeated="3" table:style-name="ce19"/>
          <table:table-cell table:number-columns-repeated="16373" table:style-name="ce4"/>
        </table:table-row>
        <table:table-row table:style-name="ro17">
          <table:table-cell table:number-columns-spanned="3" table:number-rows-spanned="1" table:style-name="ce53"/>
          <table:covered-table-cell table:number-columns-repeated="2"/>
          <table:table-cell table:style-name="ce89"/>
          <table:table-cell table:number-columns-repeated="2" table:style-name="ce35"/>
          <table:table-cell table:number-columns-repeated="2" table:style-name="ce3"/>
          <table:table-cell table:number-columns-repeated="3" table:style-name="ce36"/>
          <table:table-cell table:number-columns-repeated="16373" table:style-name="ce3"/>
        </table:table-row>
        <table:table-row table:number-rows-repeated="4" table:style-name="ro18">
          <table:table-cell table:number-columns-repeated="3" table:style-name="ce35"/>
          <table:table-cell table:style-name="ce89"/>
          <table:table-cell table:number-columns-repeated="2" table:style-name="ce35"/>
          <table:table-cell table:number-columns-repeated="2" table:style-name="ce3"/>
          <table:table-cell table:number-columns-repeated="3" table:style-name="ce36"/>
          <table:table-cell table:number-columns-repeated="16373" table:style-name="ce3"/>
        </table:table-row>
        <table:table-row table:style-name="ro19">
          <table:table-cell table:number-columns-repeated="6" table:style-name="ce35"/>
          <table:table-cell table:number-columns-repeated="2" table:style-name="ce3"/>
          <table:table-cell table:number-columns-repeated="3" table:style-name="ce36"/>
          <table:table-cell table:number-columns-repeated="16373" table:style-name="ce3"/>
        </table:table-row>
        <table:table-row table:style-name="ro20">
          <table:table-cell table:number-columns-spanned="3" table:number-rows-spanned="1" table:style-name="ce54"/>
          <table:covered-table-cell table:number-columns-repeated="2"/>
          <table:table-cell table:number-columns-repeated="4" table:style-name="ce38"/>
          <table:table-cell table:number-columns-repeated="2" table:style-name="ce3"/>
          <table:table-cell table:number-columns-repeated="3" table:style-name="ce36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54"/>
          <table:covered-table-cell table:number-columns-repeated="2"/>
          <table:table-cell table:style-name="ce39"/>
          <table:table-cell table:number-columns-repeated="3" table:style-name="ce38"/>
          <table:table-cell table:number-columns-repeated="2" table:style-name="ce3"/>
          <table:table-cell table:number-columns-repeated="3" table:style-name="ce36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54"/>
          <table:covered-table-cell table:number-columns-repeated="2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54"/>
          <table:covered-table-cell table:number-columns-repeated="2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3"/>
        </table:table-row>
        <table:table-row table:style-name="ro8">
          <table:table-cell table:number-columns-repeated="3" table:style-name="ce37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3"/>
        </table:table-row>
        <table:table-row table:style-name="ro8">
          <table:table-cell table:number-columns-repeated="2" table:style-name="ce41"/>
          <table:table-cell table:style-name="ce3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3"/>
        </table:table-row>
        <table:table-row table:style-name="ro21">
          <table:table-cell table:number-columns-repeated="3" table:style-name="ce3"/>
          <table:table-cell table:number-columns-repeated="4" table:style-name="ce39"/>
          <table:table-cell table:number-columns-repeated="16377" table:style-name="ce42"/>
        </table:table-row>
        <table:table-row table:style-name="ro8">
          <table:table-cell table:number-columns-spanned="3" table:number-rows-spanned="1" table:style-name="ce54"/>
          <table:covered-table-cell table:number-columns-repeated="2"/>
          <table:table-cell table:number-columns-repeated="4" table:style-name="ce38"/>
          <table:table-cell table:number-columns-repeated="16377" table:style-name="ce42"/>
        </table:table-row>
        <table:table-row table:style-name="ro8">
          <table:table-cell table:number-columns-spanned="3" table:number-rows-spanned="1" table:style-name="ce55"/>
          <table:covered-table-cell table:number-columns-repeated="2"/>
          <table:table-cell table:style-name="ce39"/>
          <table:table-cell table:style-name="ce38"/>
          <table:table-cell table:style-name="ce3"/>
          <table:table-cell table:style-name="ce38"/>
          <table:table-cell table:number-columns-repeated="2" table:style-name="ce3"/>
          <table:table-cell table:number-columns-repeated="3" table:style-name="ce36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55"/>
          <table:covered-table-cell table:number-columns-repeated="2"/>
          <table:table-cell table:number-columns-repeated="2" table:style-name="ce39"/>
          <table:table-cell table:style-name="ce3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3"/>
        </table:table-row>
        <table:table-row table:style-name="ro8">
          <table:table-cell table:number-columns-spanned="3" table:number-rows-spanned="1" table:style-name="ce54"/>
          <table:covered-table-cell table:number-columns-repeated="2"/>
          <table:table-cell table:number-columns-repeated="2" table:style-name="ce39"/>
          <table:table-cell table:style-name="ce3"/>
          <table:table-cell table:style-name="ce39"/>
          <table:table-cell table:number-columns-repeated="2" table:style-name="ce3"/>
          <table:table-cell table:number-columns-repeated="3" table:style-name="ce36"/>
          <table:table-cell table:number-columns-repeated="16372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4" table:style-name="ro2">
          <table:table-cell table:number-columns-repeated="2" table:style-name="ce5"/>
          <table:table-cell table:style-name="ce43"/>
          <table:table-cell table:number-columns-repeated="16381" table:style-name="ce5"/>
        </table:table-row>
        <table:table-row table:style-name="ro2">
          <table:table-cell table:number-columns-repeated="2"/>
          <table:table-cell table:style-name="ce43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2"/>
          <table:table-cell table:style-name="ce43"/>
          <table:table-cell table:number-columns-repeated="16381"/>
        </table:table-row>
        <table:table-row table:number-rows-repeated="11" table:style-name="ro2">
          <table:table-cell table:number-columns-repeated="2"/>
          <table:table-cell table:style-name="ce43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3"/>
          <table:table-cell table:number-columns-repeated="16381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"/>
          <table:table-cell table:style-name="ce90"/>
          <table:table-cell table:number-columns-repeated="1638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3"/>
          <table:table-cell table:number-columns-repeated="16381"/>
        </table:table-row>
        <table:table-row table:number-rows-repeated="10484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Courier (W1)" svg:font-family="&quot;Courier (W1)&quot;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29:54Z</meta:creation-date>
    <dc:date>2018-04-26T15:28:30Z</dc:date>
  </office:meta>
</office:document-meta>
</file>