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V_237_rgula" style:data-style-name="N41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V_237_rgula" style:data-style-name="N41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V_237_rgula" style:data-style-name="N41"/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" style:data-style-name="N41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2">
      <style:table-cell-properties style:cell-protect="protected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41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style:cell-protect="protected"/>
    </style:style>
    <style:style style:name="ce31" style:family="table-cell" style:parent-style-name="V_237_rgula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3" style:family="table-cell" style:parent-style-name="V_237_rgula" style:data-style-name="N41">
      <style:table-cell-properties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V_237_rgula" style:data-style-name="N41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2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1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1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1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V_237_rgula" style:data-style-name="N41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43">
      <style:table-cell-properties style:cell-protect="protected"/>
    </style:style>
    <style:style style:name="ce52" style:family="table-cell" style:parent-style-name="V_237_rgula" style:data-style-name="N41">
      <style:text-properties fo:color="#008000" style:font-name="Arial" style:font-name-asian="Arial" style:font-name-complex="Arial" style:font-family-generic="swiss"/>
    </style:style>
    <style:style style:name="ce53" style:family="table-cell" style:parent-style-name="V_237_rgula" style:data-style-name="N4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1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41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1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4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41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1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style:cell-protect="protected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41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V_237_rgula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41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41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V_237_rgula" style:data-style-name="N4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V_237_rgula" style:data-style-name="N41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41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41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V_237_rgula" style:data-style-name="N41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41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41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41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41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42">
      <style:table-cell-properties style:cell-protect="protected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42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V_237_rgula" style:data-style-name="N41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6" style:family="table-cell" style:parent-style-name="V_237_rgula" style:data-style-name="N4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V_237_rgula" style:data-style-name="N41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4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V_237_rgula" style:data-style-name="N41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style:cell-protect="protected"/>
    </style:style>
    <style:style style:name="ce125" style:family="table-cell" style:parent-style-name="V_237_rgula" style:data-style-name="N41">
      <style:text-properties fo:color="#0000FF" style:font-family-generic="modern"/>
    </style:style>
    <style:style style:name="ce1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136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7" style:family="table-cell" style:parent-style-name="Default" style:data-style-name="N4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40" style:family="table-cell" style:parent-style-name="V_237_rgula" style:data-style-name="N41"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E6B8B7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6B8B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V_237_rgula" style:data-style-name="N41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V_237_rgula" style:data-style-name="N41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V_237_rgula" style:data-style-name="N41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double #000000" fo:border-right="thin solid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149" style:family="table-cell" style:parent-style-name="V_237_rgula" style:data-style-name="N41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style:font-family-generic="swiss"/>
    </style:style>
    <style:style style:name="ce150" style:family="table-cell" style:parent-style-name="V_237_rgula" style:data-style-name="N41">
      <style:table-cell-properties fo:border-top="none" fo:border-bottom="none" fo:border-left="thin solid #000000" fo:border-right="thin double #000000" fo:background-color="#D9D9D9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V_237_rgula" style:data-style-name="N4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Default" style:data-style-name="N36">
      <style:table-cell-properties style:vertical-align="automatic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V_237_rgula" style:data-style-name="N41">
      <style:table-cell-properties fo:border-top="none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36">
      <style:table-cell-properties fo:border-top="none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double #000000" fo:border-right="thin solid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160" style:family="table-cell" style:parent-style-name="V_237_rgula" style:data-style-name="N41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style:font-family-generic="swiss"/>
    </style:style>
    <style:style style:name="ce161" style:family="table-cell" style:parent-style-name="V_237_rgula" style:data-style-name="N41">
      <style:table-cell-properties fo:border-top="none" fo:border-bottom="thin solid #000000" fo:border-left="thin solid #000000" fo:border-right="thin double #000000" fo:background-color="#D9D9D9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63" style:family="table-cell" style:parent-style-name="Default" style:data-style-name="N41">
      <style:table-cell-properties fo:border-top="thin solid #000000" fo:border-bottom="thin solid #000000" fo:border-left="none" fo:border-right="thin double #000000" style:vertical-align="automatic" fo:background-color="transparent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V_237_rgula" style:data-style-name="N41">
      <style:table-cell-properties fo:border-top="thin solid #000000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cell-protect="protected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168" style:family="table-cell" style:parent-style-name="V_237_rgula" style:data-style-name="N41">
      <style:table-cell-properties fo:border="thin solid #000000" fo:background-color="#D9D9D9"/>
      <style:text-properties style:font-name="Calibri" style:font-name-asian="Calibri" style:font-name-complex="Calibri" style:font-family-generic="swiss"/>
    </style:style>
    <style:style style:name="ce169" style:family="table-cell" style:parent-style-name="V_237_rgula" style:data-style-name="N41">
      <style:table-cell-properties fo:border-top="thin solid #000000" fo:border-bottom="thin solid #000000" fo:border-left="thin solid #000000" fo:border-right="thin double #000000" fo:background-color="#D9D9D9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fo:background-color="#FFFFCC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Default" style:data-style-name="N36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style:font-name="Calibri" style:font-name-asian="Calibri" style:font-name-complex="Calibri" style:font-family-generic="swiss"/>
    </style:style>
    <style:style style:name="ce174" style:family="table-cell" style:parent-style-name="V_237_rgula" style:data-style-name="N41">
      <style:table-cell-properties fo:border-top="none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V_237_rgula" style:data-style-name="N41">
      <style:table-cell-properties fo:border-top="none" fo:border-bottom="none" fo:border-left="thin solid #000000" fo:border-right="thin double #000000" fo:background-color="transparent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41">
      <style:table-cell-properties fo:border-top="none" fo:border-bottom="none" fo:border-left="thin solid #000000" fo:border-right="thin double #000000" style:vertical-align="middle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41">
      <style:table-cell-properties fo:border-top="none" fo:border-bottom="thin solid #000000" fo:border-left="thin solid #000000" fo:border-right="thin double #000000" style:vertical-align="middle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V_237_rgula" style:data-style-name="N41">
      <style:table-cell-properties fo:border-top="none" fo:border-bottom="thin solid #000000" fo:border-left="thin solid #000000" fo:border-right="thin double #000000" fo:background-color="#FFFFCC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41">
      <style:table-cell-properties fo:border-top="thin solid #000000" fo:border-bottom="none" fo:border-left="thin solid #000000" fo:border-right="thin double #000000" style:vertical-align="middle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41">
      <style:table-cell-properties fo:border-top="none" fo:border-bottom="none" fo:border-left="thin double #000000" fo:border-right="thin solid #000000" style:cell-protect="protected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41">
      <style:table-cell-properties fo:border-top="none" fo:border-bottom="none" fo:border-left="thin solid #000000" fo:border-right="thin solid #000000" style:cell-protect="protected"/>
      <style:text-properties style:font-name="Calibri" style:font-name-asian="Calibri" style:font-name-complex="Calibri" style:font-family-generic="swiss"/>
    </style:style>
    <style:style style:name="ce183" style:family="table-cell" style:parent-style-name="V_237_rgul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41">
      <style:table-cell-properties fo:border-top="none" fo:border-bottom="thin solid #000000" fo:border-left="thin solid #000000" fo:border-right="thin double #000000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190" style:family="table-cell" style:parent-style-name="V_237_rgula" style:data-style-name="N41">
      <style:table-cell-properties fo:border-top="none" fo:border-bottom="none" fo:border-left="thin solid #000000" fo:border-right="thin double #000000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double #000000" fo:border-right="thin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192" style:family="table-cell" style:parent-style-name="V_237_rgula" style:data-style-name="N41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41">
      <style:table-cell-properties fo:border-top="none" fo:border-bottom="none" fo:border-left="thin solid #000000" fo:border-right="thin double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194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36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41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41">
      <style:table-cell-properties fo:border-top="none" fo:border-bottom="thin solid #000000" fo:border-left="none" fo:border-right="thin double #000000" style:vertical-align="automatic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V_237_rgula" style:data-style-name="N41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42">
      <style:table-cell-properties fo:border-top="none" fo:border-bottom="thin solid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double #000000" fo:border-right="thin solid #000000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V_237_rgula" style:data-style-name="N41">
      <style:table-cell-properties fo:border-top="none" fo:border-bottom="thin solid #000000" fo:border-left="none" fo:border-right="none" fo:background-color="transparent"/>
      <style:text-properties fo:color="#FF0000"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V_237_rgula" style:data-style-name="N41">
      <style:table-cell-properties fo:border-top="none" fo:border-bottom="none" fo:border-left="none" fo:border-right="thin double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Default" style:data-style-name="N36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36">
      <style:table-cell-properties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0" style:family="table-cell" style:parent-style-name="Default" style:data-style-name="N36">
      <style:table-cell-properties fo:border-top="none" fo:border-bottom="thin solid #000000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36">
      <style:table-cell-properties fo:border-top="none" fo:border-bottom="thin solid #000000" fo:border-left="none" fo:border-right="thin double #000000" style:vertical-align="automatic" fo:background-color="#D9D9D9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V_237_rgula" style:data-style-name="N41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36">
      <style:table-cell-properties fo:border-top="none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41">
      <style:table-cell-properties fo:border-top="none" fo:border-bottom="thin solid #000000" fo:border-left="none" fo:border-right="thin double #000000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217" style:family="table-cell" style:parent-style-name="V_237_rgula" style:data-style-name="N4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22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V_237_rgula" style:data-style-name="N36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V_237_rgula" style:data-style-name="N41">
      <style:table-cell-properties fo:border-top="none" fo:border-bottom="none" fo:border-left="none" fo:border-right="thin double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V_237_rgula" style:data-style-name="N41">
      <style:table-cell-properties fo:border-top="none" fo:border-bottom="thin solid #000000" fo:border-left="none" fo:border-right="none" fo:background-color="#D9D9D9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36">
      <style:table-cell-properties fo:border-top="none" fo:border-bottom="thin solid #000000" fo:border-left="none" fo:border-right="thin double #000000" style:vertical-align="automatic" fo:background-color="#D9D9D9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double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41">
      <style:table-cell-properties fo:border-top="thin solid #000000" fo:border-bottom="none" fo:border-left="none" fo:border-right="thin double #000000" style:vertical-align="automatic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230" style:family="table-cell" style:parent-style-name="Default" style:data-style-name="N36">
      <style:table-cell-properties fo:border-top="thin solid #000000" fo:border-bottom="none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231" style:family="table-cell" style:parent-style-name="Default" style:data-style-name="N4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32" style:family="table-cell" style:parent-style-name="V_237_rgula" style:data-style-name="N41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33" style:family="table-cell" style:parent-style-name="V_237_rgula" style:data-style-name="N41">
      <style:table-cell-properties fo:border-top="thin solid #000000" fo:border-bottom="none" fo:border-left="thin solid #000000" fo:border-right="thin double #000000" fo:background-color="#FFFFCC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41">
      <style:table-cell-properties fo:border-top="none" fo:border-bottom="none" fo:border-left="none" fo:border-right="thin double #000000" style:vertical-align="automatic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235" style:family="table-cell" style:parent-style-name="Default" style:data-style-name="N36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Default" style:data-style-name="N4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37" style:family="table-cell" style:parent-style-name="V_237_rgula" style:data-style-name="N41">
      <style:table-cell-properties fo:border-top="none" fo:border-bottom="none" fo:border-left="thin solid #000000" fo:border-right="thin double #000000" fo:background-color="#FFFFCC"/>
      <style:text-properties style:font-name="Calibri" style:font-name-asian="Calibri" style:font-name-complex="Calibri" style:font-family-generic="swiss"/>
    </style:style>
    <style:style style:name="ce238" style:family="table-cell" style:parent-style-name="Default" style:data-style-name="N41">
      <style:table-cell-properties fo:border-top="none" fo:border-bottom="thin solid #000000" fo:border-left="thin solid #000000" fo:border-right="thin double #000000" style:vertical-align="automatic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40" style:family="table-cell" style:parent-style-name="Default" style:data-style-name="N40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V_237_rgula" style:data-style-name="N41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2" style:family="table-cell" style:parent-style-name="V_237_rgula" style:data-style-name="N41">
      <style:table-cell-properties fo:border-top="thin solid #000000" fo:border-bottom="thin solid #000000" fo:border-left="thin solid #000000" fo:border-right="thin double #000000" fo:background-color="#FFFFCC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243" style:family="table-cell" style:parent-style-name="V_237_rgula" style:data-style-name="N41">
      <style:text-properties fo:color="#008000" style:font-name="Calibri" style:font-name-asian="Calibri" style:font-name-complex="Calibri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45" style:family="table-cell" style:parent-style-name="V_237_rgula" style:data-style-name="N41">
      <style:table-cell-properties fo:border-top="none" fo:border-bottom="thin solid #000000" fo:border-left="none" fo:border-right="none"/>
      <style:text-properties fo:color="#008000" style:font-name="Calibri" style:font-name-asian="Calibri" style:font-name-complex="Calibri" style:font-family-generic="swiss"/>
    </style:style>
    <style:style style:name="ce246" style:family="table-cell" style:parent-style-name="Default" style:data-style-name="N40">
      <style:table-cell-properties fo:border-top="none" fo:border-bottom="thin solid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7" style:family="table-cell" style:parent-style-name="V_237_rgula" style:data-style-name="N4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42">
      <style:table-cell-properties fo:border-top="none" fo:border-bottom="none" fo:border-left="thin solid #000000" fo:border-right="thin double #000000" fo:background-color="transparent"/>
      <style:text-properties style:font-name="Calibri" style:font-name-asian="Calibri" style:font-name-complex="Calibri" style:font-family-generic="swiss"/>
    </style:style>
    <style:style style:name="ce25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1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2" style:family="table-cell" style:parent-style-name="Default" style:data-style-name="N41">
      <style:table-cell-properties fo:border-top="none" fo:border-bottom="none" fo:border-left="thin solid #000000" fo:border-right="thin double #000000" fo:background-color="transparent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253" style:family="table-cell" style:parent-style-name="V_237_rgul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41">
      <style:table-cell-properties fo:border-top="none" fo:border-bottom="thin solid #000000" fo:border-left="thin solid #000000" fo:border-right="thin solid #000000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43">
      <style:table-cell-properties fo:border-top="none" fo:border-bottom="thin solid #000000" fo:border-left="thin solid #000000" fo:border-right="thin double #000000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256" style:family="table-cell" style:parent-style-name="Default" style:data-style-name="N4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41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DDD9C4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41">
      <style:table-cell-properties fo:border-top="thin solid #000000" fo:border-bottom="thin solid #000000" fo:border-left="thin solid #000000" fo:border-right="thin double #000000" style:vertical-align="middle" fo:background-color="#DDD9C4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none" fo:border-left="thin double #000000" fo:border-right="thin solid #000000" fo:background-color="#FFFF00" style:cell-protect="protected"/>
      <style:text-properties style:font-name="Calibri" style:font-name-asian="Calibri" style:font-name-complex="Calibri" style:font-family-generic="swiss"/>
    </style:style>
    <style:style style:name="ce261" style:family="table-cell" style:parent-style-name="V_237_rgula" style:data-style-name="N41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262" style:family="table-cell" style:parent-style-name="V_237_rgula" style:data-style-name="N4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double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41">
      <style:table-cell-properties fo:border-top="thin solid #000000" fo:border-bottom="thin solid #000000" fo:border-left="none" fo:border-right="thin double #000000" style:vertical-align="automatic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V_237_rgula" style:data-style-name="N4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V_237_rgula" style:data-style-name="N4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V_237_rgula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4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4" style:family="table-cell" style:parent-style-name="Default" style:data-style-name="N40">
      <style:table-cell-properties fo:border-top="none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DDD9C4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41">
      <style:table-cell-properties fo:border-top="thin solid #000000" fo:border-bottom="none" fo:border-left="none" fo:border-right="thin double #000000" style:vertical-align="middle" fo:background-color="#DDD9C4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double #000000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V_237_rgula" style:data-style-name="N41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V_237_rgula" style:data-style-name="N41">
      <style:table-cell-properties fo:border-top="none" fo:border-bottom="none" fo:border-left="thin solid #000000" fo:border-right="thin double #000000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E6B8B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41">
      <style:table-cell-properties fo:border-top="thin solid #000000" fo:border-bottom="thin double #000000" fo:border-left="none" fo:border-right="thin double #000000" style:vertical-align="middle" fo:background-color="#E6B8B7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none" fo:border-bottom="thin double #000000" fo:border-left="thin double #000000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V_237_rgula" style:data-style-name="N41">
      <style:table-cell-properties fo:border-top="none" fo:border-bottom="thin double #000000" fo:border-left="thin solid #000000" fo:border-right="thin solid #000000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V_237_rgula" style:data-style-name="N41">
      <style:table-cell-properties fo:border-top="none" fo:border-bottom="thin double #000000" fo:border-left="thin solid #000000" fo:border-right="thin double #000000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4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290" style:family="table-cell" style:parent-style-name="Default" style:data-style-name="N0">
      <style:table-cell-properties fo:border-top="thin double #000000" fo:border-bottom="thin double #000000" fo:border-left="none" fo:border-right="none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V_237_rgula" style:data-style-name="N41">
      <style:table-cell-properties fo:border-top="thin double #000000" fo:border-bottom="thin double #000000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42">
      <style:table-cell-properties style:cell-protect="protected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4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36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8" style:family="table-cell" style:parent-style-name="V_237_rgula" style:data-style-name="N41">
      <style:table-cell-properties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V_237_rgula" style:data-style-name="N41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V_237_rgula" style:data-style-name="N41">
      <style:table-cell-properties fo:border-top="none" fo:border-bottom="none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4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41">
      <style:table-cell-properties fo:border-top="none" fo:border-bottom="none" fo:border-left="thin solid #000000" fo:border-right="thin double #000000" style:vertical-align="automatic" style:cell-protect="protected"/>
      <style:text-properties style:font-name="Calibri" style:font-name-asian="Calibri" style:font-name-complex="Calibri" style:font-family-generic="swiss"/>
    </style:style>
    <style:style style:name="ce306" style:family="table-cell" style:parent-style-name="V_237_rgula" style:data-style-name="N41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7" style:family="table-cell" style:parent-style-name="Default" style:data-style-name="N41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1.412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E6B8B7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41">
      <style:table-cell-properties fo:border-top="thin solid #000000" fo:border-bottom="thin double #000000" fo:border-left="thin solid #000000" fo:border-right="thin double #000000" fo:background-color="#E6B8B7" style:cell-protect="protected"/>
      <style:text-properties fo:color="#0033C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V_237_rgula" style:data-style-name="N41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12" style:family="table-cell" style:parent-style-name="V_237_rgula" style:data-style-name="N41">
      <style:table-cell-properties fo:border-top="none" fo:border-bottom="thin double #000000" fo:border-left="thin solid #000000" fo:border-right="thin double #000000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42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V_237_rgula" style:data-style-name="N4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5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40">
      <style:table-cell-properties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V_237_rgula" style:data-style-name="N41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40">
      <style:table-cell-properties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21" style:family="table-cell" style:parent-style-name="V_237_rgula" style:data-style-name="N41">
      <style:text-properties fo:color="#0000FF"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text-underline-style="solid" style:text-underline-type="single" style:font-family-generic="swiss"/>
    </style:style>
    <style:style style:name="ce3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7" style:family="table-cell" style:parent-style-name="Default" style:data-style-name="N40">
      <style:table-cell-properties fo:border-top="thin solid #000000" fo:border-bottom="thin solid #000000" fo:border-left="thin double #000000" fo:border-right="thin double #000000" style:vertical-align="middle" fo:background-color="#DDD9C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33" style:family="table-cell" style:parent-style-name="V_237_rgula" style:data-style-name="N41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V_237_rgula" style:data-style-name="N41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5" style:family="table-cell" style:parent-style-name="V_237_rgula" style:data-style-name="N4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6" style:family="table-cell" style:parent-style-name="Default" style:data-style-name="N0"/>
    <style:style style:name="ce337" style:family="table-cell" style:parent-style-name="Default" style:data-style-name="N4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8" style:family="table-cell" style:parent-style-name="Default" style:data-style-name="N4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4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Default" style:data-style-name="N4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Default" style:data-style-name="N42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Default" style:data-style-name="N4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Default" style:data-style-name="N41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Default" style:data-style-name="N42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Default" style:data-style-name="N4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none" fo:border-bottom="none" fo:border-left="thin double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fo:border-top="none" fo:border-bottom="none" fo:border-left="thin double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Default" style:data-style-name="N42"/>
    <style:style style:name="ce358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4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Default" style:data-style-name="N42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Default" style:data-style-name="N4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Default" style:data-style-name="N4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0" style:family="table-cell" style:parent-style-name="Default" style:data-style-name="N4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Default" style:data-style-name="N4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Default" style:data-style-name="N42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Default" style:data-style-name="N41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Default" style:data-style-name="N42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ackground-color="transparent"/>
    </style:style>
    <style:style style:name="ce379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Default" style:data-style-name="N42">
      <style:table-cell-properties fo:border-top="none" fo:border-bottom="none" fo:border-left="thin double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Default" style:data-style-name="N42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385" style:family="table-cell" style:parent-style-name="Default" style:data-style-name="N4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4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BFBFBF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9" style:family="table-cell" style:parent-style-name="V_237_rgula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6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Default" style:data-style-name="N42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9" style:family="table-cell" style:parent-style-name="Default" style:data-style-name="N37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0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1" style:family="table-cell" style:parent-style-name="Porcentagem" style:data-style-name="N37">
      <style:text-properties style:font-name="Arial" style:font-name-asian="Arial" style:font-name-complex="Arial" style:font-family-generic="swiss"/>
    </style:style>
    <style:style style:name="ce402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4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5" style:family="table-cell" style:parent-style-name="Default" style:data-style-name="N37">
      <style:table-cell-properties style:cell-protect="protected"/>
      <style:text-properties style:font-name="Arial" style:font-name-asian="Arial" style:font-name-complex="Arial" style:font-family-generic="swiss"/>
    </style:style>
    <style:style style:name="ce40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7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8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9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0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12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3" style:family="table-cell" style:parent-style-name="V_237_rgula" style:data-style-name="N41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4" style:family="table-cell" style:parent-style-name="Default" style:data-style-name="N36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6" style:family="table-cell" style:parent-style-name="Default" style:data-style-name="N36">
      <style:table-cell-properties fo:border-top="thin solid #000000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8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9" style:family="table-cell" style:parent-style-name="Default" style:data-style-name="N36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2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3" style:family="table-cell" style:parent-style-name="Default" style:data-style-name="N38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4" style:family="table-cell" style:parent-style-name="Default" style:data-style-name="N37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5" style:family="table-cell" style:parent-style-name="Default" style:data-style-name="N39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8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9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0" style:family="table-cell" style:parent-style-name="Default" style:data-style-name="N38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1" style:family="table-cell" style:parent-style-name="Default" style:data-style-name="N0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4" style:family="table-cell" style:parent-style-name="Default" style:data-style-name="N37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7" style:family="table-cell" style:parent-style-name="Default" style:data-style-name="N0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0" style:family="table-cell" style:parent-style-name="Default" style:data-style-name="N37">
      <style:table-cell-properties fo:border-top="thin solid #000000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2" style:family="table-cell" style:parent-style-name="Default" style:data-style-name="N15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3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632523" style:font-name="Courier New" style:font-name-asian="Courier New" style:font-name-complex="Courier New" fo:font-weight="bold" style:font-weight-asian="bold" style:font-weight-complex="bold" style:font-family-generic="modern"/>
    </style:style>
    <style:style style:name="ce444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6325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5" style:family="table-cell" style:parent-style-name="Default" style:data-style-name="N38">
      <style:table-cell-properties fo:border="thin solid #000000" style:cell-protect="protected"/>
      <style:text-properties fo:color="#6325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6" style:family="table-cell" style:parent-style-name="Default" style:data-style-name="N39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7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948A54" style:font-name="Courier New" style:font-name-asian="Courier New" style:font-name-complex="Courier New" fo:font-weight="bold" style:font-weight-asian="bold" style:font-weight-complex="bold" style:font-family-generic="modern"/>
    </style:style>
    <style:style style:name="ce448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948A5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9" style:family="table-cell" style:parent-style-name="Default" style:data-style-name="N38">
      <style:table-cell-properties fo:border="thin solid #000000" style:cell-protect="protected"/>
      <style:text-properties fo:color="#948A5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0" style:family="table-cell" style:parent-style-name="Default" style:data-style-name="N39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451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45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5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62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3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4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6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7" style:family="table-cell" style:parent-style-name="Default" style:data-style-name="N37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69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fo:border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4" style:family="table-cell" style:parent-style-name="Default" style:data-style-name="N37">
      <style:table-cell-properties fo:border-top="thin solid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5" style:family="table-cell" style:parent-style-name="Default" style:data-style-name="N38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38">
      <style:table-cell-properties fo:border="thin solid #000000" fo:background-color="#D9D9D9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48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3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4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5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6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9" style:family="table-cell" style:parent-style-name="Default" style:data-style-name="N37">
      <style:table-cell-properties fo:border-top="none" fo:border-bottom="2pt solid #000000" fo:border-left="none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0" style:family="table-cell" style:parent-style-name="Default" style:data-style-name="N0">
      <style:table-cell-properties fo:border-top="none" fo:border-bottom="2pt solid #000000" fo:border-left="thin solid #000000" fo:border-right="2pt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1" style:family="table-cell" style:parent-style-name="Default" style:data-style-name="N36">
      <style:table-cell-properties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2" style:family="table-cell" style:parent-style-name="Default" style:data-style-name="N36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3" style:family="table-cell" style:parent-style-name="Default" style:data-style-name="N36">
      <style:table-cell-properties fo:border="thin solid #000000" style:vertical-align="automatic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4" style:family="table-cell" style:parent-style-name="Default" style:data-style-name="N36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5" style:family="table-cell" style:parent-style-name="Default" style:data-style-name="N44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6" style:family="table-cell" style:parent-style-name="Default" style:data-style-name="N44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7" style:family="table-cell" style:parent-style-name="Default" style:data-style-name="N36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98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0.8214583333333cm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8.334375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9.445625cm" style:use-optimal-column-width="true"/>
    </style:style>
    <style:style style:name="co18" style:family="table-column">
      <style:table-column-properties fo:break-before="auto" style:column-width="1.031875cm" style:use-optimal-column-width="true"/>
    </style:style>
    <style:style style:name="co19" style:family="table-column">
      <style:table-column-properties fo:break-before="auto" style:column-width="2.72520833333333cm" style:use-optimal-column-width="true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7.1437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8.54604166666667cm" style:use-optimal-column-width="true"/>
    </style:style>
    <style:style style:name="co26" style:family="table-column">
      <style:table-column-properties fo:break-before="auto" style:column-width="1.190625cm" style:use-optimal-column-width="true"/>
    </style:style>
    <style:style style:name="co27" style:family="table-column">
      <style:table-column-properties fo:break-before="auto" style:column-width="3.38666666666667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3.20145833333333cm" style:use-optimal-column-width="true"/>
    </style:style>
    <style:style style:name="co30" style:family="table-column">
      <style:table-column-properties fo:break-before="auto" style:column-width="10.16cm" style:use-optimal-column-width="true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8.94291666666667cm" style:use-optimal-column-width="true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0.211666666666667cm"/>
    </style:style>
    <style:style style:name="co36" style:family="table-column">
      <style:table-column-properties fo:break-before="auto" style:column-width="2.43416666666667cm" style:use-optimal-column-width="true"/>
    </style:style>
    <style:style style:name="co37" style:family="table-column">
      <style:table-column-properties fo:break-before="auto" style:column-width="3.730625cm" style:use-optimal-column-width="true"/>
    </style:style>
    <style:style style:name="co3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4.7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5.9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10.1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9.6pt" style:use-optimal-row-height="false" fo:break-before="auto"/>
    </style:style>
    <style:style style:name="ro3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0" table:visibility="collapse"/>
        <table:table-column table:style-name="co4" table:default-cell-style-name="ce9" table:visibility="collapse"/>
        <table:table-column table:style-name="co5" table:default-cell-style-name="ce9" table:visibility="collapse"/>
        <table:table-column table:style-name="co6" table:default-cell-style-name="ce9" table:visibility="collapse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2">
            <text:p><text:s text:c="27"/>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5"/>
          <table:table-cell table:number-columns-repeated="2" table:style-name="ce3"/>
          <table:table-cell table:style-name="ce4"/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6"/>
          <table:table-cell table:style-name="ce3"/>
          <table:table-cell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75" table:style-name="ce7"/>
        </table:table-row>
        <table:table-row table:style-name="ro4"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5">
          <table:table-cell office:value-type="string" table:number-columns-spanned="3" table:number-rows-spanned="1" table:style-name="ce126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6">
          <table:table-cell table:number-columns-repeated="3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">
          <table:table-cell office:value-type="string" table:number-columns-spanned="3" table:number-rows-spanned="1" table:style-name="ce127">
            <text:p>E X E R C í C I O <text:s text:c="2"/>D E <text:s text:c="2"/>2 0 1 7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7">
          <table:table-cell office:value-type="string" table:number-columns-spanned="3" table:number-rows-spanned="1" table:style-name="ce128">
            <text:p>( E M <text:s text:c="4"/>R E A I S )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8">
          <table:table-cell table:number-columns-repeated="3" table:style-name="ce11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9">
          <table:table-cell office:value-type="string" table:number-columns-spanned="3" table:number-rows-spanned="1" table:style-name="ce129">
            <text:p>MÉTODO INDIRETO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0">
          <table:table-cell office:value-type="string" table:number-columns-spanned="1" table:number-rows-spanned="2" table:style-name="ce130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31">
            <text:p>31.12.2017</text:p>
          </table:table-cell>
          <table:table-cell office:value-type="string" table:number-columns-spanned="1" table:number-rows-spanned="2" table:style-name="ce132">
            <text:p>31.12.2016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1">
          <table:covered-table-cell/>
          <table:covered-table-cell/>
          <table:covered-table-cell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2">
          <table:table-cell table:style-name="ce12"/>
          <table:table-cell table:style-name="ce13"/>
          <table:table-cell table:style-name="ce14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5">
            <text:p>ATIVIDADES OPERACIONAIS</text:p>
          </table:table-cell>
          <table:table-cell table:style-name="ce16"/>
          <table:table-cell table:style-name="ce1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8">
            <text:p>LUCRO LÍQUIDO</text:p>
          </table:table-cell>
          <table:table-cell office:value-type="float" office:value="-117596417.85000013" table:formula="of:=[Memória_de_Cálculo_DFC.B7]" table:style-name="ce19">
            <text:p><text:s/>(117.596.417,85)</text:p>
          </table:table-cell>
          <table:table-cell office:value-type="float" office:value="60176093.110000223" table:style-name="ce20">
            <text:p>60.176.093,11</text:p>
          </table:table-cell>
          <table:table-cell table:style-name="ce8"/>
          <table:table-cell table:number-columns-repeated="2" table:style-name="ce9"/>
          <table:table-cell table:style-name="ce21"/>
          <table:table-cell table:style-name="ce22"/>
          <table:table-cell table:style-name="ce10"/>
          <table:table-cell table:style-name="ce22"/>
          <table:table-cell table:number-columns-repeated="16374"/>
        </table:table-row>
        <table:table-row table:style-name="ro3">
          <table:table-cell office:value-type="string" table:style-name="ce23">
            <text:p>AJUSTES QUE NÃO REPRESENTAM <text:s/>ENTRADA OU SAÍDA DE CAIXA:</text:p>
          </table:table-cell>
          <table:table-cell table:style-name="ce24"/>
          <table:table-cell table:style-name="ce25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ESPESAS FINANCEIRAS DE LONGO PRAZO</text:p>
          </table:table-cell>
          <table:table-cell office:value-type="float" office:value="60935.839999999997" table:formula="of:=-[Memória_de_Cálculo_DFC.K51]" table:style-name="ce28">
            <text:p><text:s/>60.935,84<text:s/></text:p>
          </table:table-cell>
          <table:table-cell office:value-type="float" office:value="444009.03" table:style-name="ce29">
            <text:p><text:s/>444.009,03<text:s/></text:p>
          </table:table-cell>
          <table:table-cell office:value-type="float" office:value="70017614.180000022" table:formula="of:=582887271.24-519949876.39+26802753.08-19722533.75" table:style-name="ce8">
            <text:p><text:s/>70.017.614,18<text:s/></text:p>
          </table:table-cell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PROVISÃO PARA CRÉDITO DE LIQUIDAÇÃO DUVIDOSA</text:p>
          </table:table-cell>
          <table:table-cell office:value-type="float" office:value="-37105008.399999999" table:formula="of:=[Memória_de_Cálculo_DFC.B11]" table:style-name="ce28">
            <text:p><text:s/>(37.105.008,40)</text:p>
          </table:table-cell>
          <table:table-cell office:value-type="float" office:value="60446597.639999993" table:style-name="ce29">
            <text:p><text:s/>60.446.597,64<text:s/></text:p>
          </table:table-cell>
          <table:table-cell table:style-name="ce8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27">
            <text:p>PROVISÃO/REVERSÃO <text:s/>P/PERDA DE INVEST. TEMPORÁRIOS E P/INCENTIVOS FISCAIS</text:p>
          </table:table-cell>
          <table:table-cell office:value-type="float" office:value="10425.360000000132" table:formula="of:=[Memória_de_Cálculo_DFC.B14]" table:style-name="ce28">
            <text:p><text:s/>10.425,36<text:s/></text:p>
          </table:table-cell>
          <table:table-cell office:value-type="float" office:value="-83802.579999999987" table:style-name="ce29">
            <text:p><text:s/>(83.802,58)</text:p>
          </table:table-cell>
          <table:table-cell office:value-type="string" table:style-name="ce31">
            <text:p>Total Grade</text:p>
          </table:table-cell>
          <table:table-cell office:value-type="string" table:style-name="ce32">
            <text:p>Reversão Grade</text:p>
          </table:table-cell>
          <table:table-cell office:value-type="string" table:style-name="ce32">
            <text:p>Despesa</text:p>
          </table:table-cell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EPRECIAÇÃO E AMORTIZAÇÃO</text:p>
          </table:table-cell>
          <table:table-cell office:value-type="float" office:value="66724709.909999982" table:formula="of:=[Memória_de_Cálculo_DFC.B17]" table:style-name="ce28">
            <text:p><text:s/>66.724.709,91<text:s/></text:p>
          </table:table-cell>
          <table:table-cell office:value-type="float" office:value="74740232.780000031" table:style-name="ce29">
            <text:p><text:s/>74.740.232,78<text:s/></text:p>
          </table:table-cell>
          <table:table-cell office:value-type="float" office:value="94107823.530000001" table:formula="of:=17712764.87+47720850.89+28674207.77" table:style-name="ce33">
            <text:p><text:s/>94.107.823,53<text:s/></text:p>
          </table:table-cell>
          <table:table-cell office:value-type="float" office:value="-12096083.59" table:style-name="ce34">
            <text:p>-12.096.083,59</text:p>
          </table:table-cell>
          <table:table-cell office:value-type="float" office:value="82011739.939999998" table:formula="of:=[.D20]+[.E20]" table:style-name="ce22">
            <text:p>82.011.739,94<text:s/></text:p>
          </table:table-cell>
          <table:table-cell table:style-name="ce26"/>
          <table:table-cell table:number-columns-repeated="2"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AO VALOR RECUPERÁVEL DO ATIVO (IMPAIRMENT)</text:p>
          </table:table-cell>
          <table:table-cell office:value-type="float" office:value="-900095.09" table:formula="of:=[Memória_de_Cálculo_DFC.B19]" table:style-name="ce28">
            <text:p><text:s/>(900.095,09)</text:p>
          </table:table-cell>
          <table:table-cell office:value-type="float" office:value="0" table:style-name="ce29">
            <text:p><text:s/>-00<text:s/></text:p>
          </table:table-cell>
          <table:table-cell table:style-name="ce33"/>
          <table:table-cell table:style-name="ce9"/>
          <table:table-cell table:style-name="ce22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REVERSÃO/PROVISÃO PARA PASSIVOS CONTINGENTES</text:p>
          </table:table-cell>
          <table:table-cell office:value-type="float" office:value="1023793.9300000016" table:formula="of:=[Memória_de_Cálculo_DFC.B20]" table:style-name="ce28">
            <text:p><text:s/>1.023.793,93<text:s/></text:p>
          </table:table-cell>
          <table:table-cell office:value-type="float" office:value="8498854.3099999987" table:style-name="ce29">
            <text:p><text:s/>8.498.854,31<text:s/></text:p>
          </table:table-cell>
          <table:table-cell table:style-name="ce35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13">
          <table:table-cell office:value-type="string" table:style-name="ce27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table:style-name="ce33"/>
          <table:table-cell table:number-columns-repeated="2" table:style-name="ce9"/>
          <table:table-cell table:style-name="ce34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8">
            <text:p><text:s/>LUCRO LÍQUIDO AJUSTADO</text:p>
          </table:table-cell>
          <table:table-cell office:value-type="float" office:value="-87781656.300000116" table:formula="of:=SUM([.B15:.B22])" table:style-name="ce19">
            <text:p><text:s/>(87.781.656,30)</text:p>
          </table:table-cell>
          <table:table-cell office:value-type="float" office:value="204221984.29000026" table:style-name="ce36">
            <text:p>204.221.984,29</text:p>
          </table:table-cell>
          <table:table-cell table:style-name="ce37"/>
          <table:table-cell table:number-columns-repeated="2" table:style-name="ce9"/>
          <table:table-cell table:style-name="ce38"/>
          <table:table-cell table:style-name="ce22"/>
          <table:table-cell table:style-name="ce10"/>
          <table:table-cell table:number-columns-repeated="16375" table:style-name="ce9"/>
        </table:table-row>
        <table:table-row table:style-name="ro12">
          <table:table-cell table:style-name="ce39"/>
          <table:table-cell table:style-name="ce40"/>
          <table:table-cell table:style-name="ce41"/>
          <table:table-cell table:style-name="ce33"/>
          <table:table-cell table:number-columns-repeated="2" table:style-name="ce9"/>
          <table:table-cell table:style-name="ce42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8">
            <text:p>AUMENTO/REDUÇÃO <text:s/>NOS ATIVOS:</text:p>
          </table:table-cell>
          <table:table-cell table:style-name="ce43"/>
          <table:table-cell table:style-name="ce20"/>
          <table:table-cell table:style-name="ce33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CONTAS A RECEBER DE CLIENTES</text:p>
          </table:table-cell>
          <table:table-cell office:value-type="float" office:value="-34212739.060000002" table:formula="of:=[Memória_de_Cálculo_DFC.B24]" table:style-name="ce44">
            <text:p><text:s/>(34.212.739,06)</text:p>
          </table:table-cell>
          <table:table-cell office:value-type="float" office:value="38074098.460000008" table:style-name="ce45">
            <text:p><text:s/>38.074.098,46<text:s/></text:p>
          </table:table-cell>
          <table:table-cell table:number-columns-repeated="2"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SERVIÇOS EXECUTADOS A FATURAR</text:p>
          </table:table-cell>
          <table:table-cell office:value-type="float" office:value="-97285393.379999995" table:formula="of:=[Memória_de_Cálculo_DFC.B27]" table:style-name="ce44">
            <text:p><text:s/>(97.285.393,38)</text:p>
          </table:table-cell>
          <table:table-cell office:value-type="float" office:value="-146460543.79999995" table:style-name="ce45">
            <text:p><text:s/>(146.460.543,80)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ADIANTAMENTO DE FÉRIAS</text:p>
          </table:table-cell>
          <table:table-cell office:value-type="float" office:value="3489092.5900000008" table:formula="of:=[Memória_de_Cálculo_DFC.B29]" table:style-name="ce44">
            <text:p><text:s/>3.489.092,59<text:s/></text:p>
          </table:table-cell>
          <table:table-cell office:value-type="float" office:value="205630.94999999925" table:style-name="ce45">
            <text:p><text:s/>205.630,95<text:s/>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IMPOSTOS E CONTRIBUIÇÕES A COMPENSAR</text:p>
          </table:table-cell>
          <table:table-cell office:value-type="float" office:value="-44139963.819999918" table:formula="of:=[Memória_de_Cálculo_DFC.B31]" table:style-name="ce44">
            <text:p><text:s/>(44.139.963,82)</text:p>
          </table:table-cell>
          <table:table-cell office:value-type="float" office:value="-56005139.190000162" table:style-name="ce45">
            <text:p><text:s/>(56.005.139,19)</text:p>
          </table:table-cell>
          <table:table-cell table:style-name="ce26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<text:s/>DEPÓSITOS JUDICIAIS/RECURSAIS</text:p>
          </table:table-cell>
          <table:table-cell office:value-type="float" office:value="-5845890.6399999969" table:formula="of:=[Memória_de_Cálculo_DFC.B33]" table:style-name="ce44">
            <text:p><text:s/>(5.845.890,64)</text:p>
          </table:table-cell>
          <table:table-cell office:value-type="float" office:value="-4840838.3999999985" table:style-name="ce45">
            <text:p><text:s/>(4.840.838,40)</text:p>
          </table:table-cell>
          <table:table-cell table:style-name="ce26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OUTROS CRÉDITOS</text:p>
          </table:table-cell>
          <table:table-cell office:value-type="float" office:value="647131.40999999968" table:formula="of:=[Memória_de_Cálculo_DFC.B34]" table:style-name="ce28">
            <text:p><text:s/>647.131,41<text:s/></text:p>
          </table:table-cell>
          <table:table-cell office:value-type="float" office:value="-46236.910000000149" table:style-name="ce29">
            <text:p><text:s/>(46.236,91)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ESTOQUES</text:p>
          </table:table-cell>
          <table:table-cell office:value-type="float" office:value="-11193185.280000001" table:formula="of:=[Memória_de_Cálculo_DFC.B35]" table:style-name="ce28">
            <text:p><text:s/>(11.193.185,28)</text:p>
          </table:table-cell>
          <table:table-cell office:value-type="float" office:value="51350831.50999999" table:style-name="ce29">
            <text:p><text:s/>51.350.831,51<text:s/>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DESPESAS PAGAS ANTECIPADAMENTE</text:p>
          </table:table-cell>
          <table:table-cell office:value-type="float" office:value="443178.36" table:formula="of:=[Memória_de_Cálculo_DFC.B36]" table:style-name="ce28">
            <text:p><text:s/>443.178,36<text:s/></text:p>
          </table:table-cell>
          <table:table-cell office:value-type="float" office:value="-605419.63" table:style-name="ce29">
            <text:p><text:s/>(605.419,63)</text:p>
          </table:table-cell>
          <table:table-cell table:number-columns-repeated="2" table:style-name="ce33"/>
          <table:table-cell table:style-name="ce9"/>
          <table:table-cell table:style-name="ce47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18">
            <text:p>TOTAL: AUMENTO NOS ATIVOS</text:p>
          </table:table-cell>
          <table:table-cell office:value-type="float" office:value="-188097769.81999987" table:formula="of:=SUM([.B27:.B34])" table:style-name="ce19">
            <text:p><text:s/>(188.097.769,82)</text:p>
          </table:table-cell>
          <table:table-cell office:value-type="float" office:value="-118327617.01000011" table:style-name="ce48">
            <text:p><text:s/>(118.327.617,01)</text:p>
          </table:table-cell>
          <table:table-cell table:style-name="ce33"/>
          <table:table-cell table:style-name="ce34"/>
          <table:table-cell table:style-name="ce9"/>
          <table:table-cell table:style-name="ce49"/>
          <table:table-cell table:number-columns-repeated="16377" table:style-name="ce9"/>
        </table:table-row>
        <table:table-row table:style-name="ro12">
          <table:table-cell table:style-name="ce50"/>
          <table:table-cell table:style-name="ce24"/>
          <table:table-cell table:style-name="ce25"/>
          <table:table-cell table:style-name="ce33"/>
          <table:table-cell table:style-name="ce34"/>
          <table:table-cell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18">
            <text:p>AUMENTO/REDUÇÃO NOS PASSIVOS:</text:p>
          </table:table-cell>
          <table:table-cell table:style-name="ce43"/>
          <table:table-cell table:style-name="ce20"/>
          <table:table-cell table:style-name="ce33"/>
          <table:table-cell table:style-name="ce34"/>
          <table:table-cell table:style-name="ce9"/>
          <table:table-cell table:style-name="ce21"/>
          <table:table-cell table:number-columns-repeated="16377" table:style-name="ce9"/>
        </table:table-row>
        <table:table-row table:style-name="ro3">
          <table:table-cell office:value-type="string" table:style-name="ce27">
            <text:p>AUMENTO EM FORNECEDORES</text:p>
          </table:table-cell>
          <table:table-cell office:value-type="float" office:value="93841574.820000023" table:formula="of:=[Memória_de_Cálculo_DFC.B41]" table:style-name="ce28">
            <text:p><text:s/>93.841.574,82<text:s/></text:p>
          </table:table-cell>
          <table:table-cell office:value-type="float" office:value="164892904.78999996" table:style-name="ce29">
            <text:p><text:s/>164.892.904,79<text:s/>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51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EXIGIBILIDADES COM PESSOAL E ENCARGOS</text:p>
          </table:table-cell>
          <table:table-cell office:value-type="float" office:value="9974536.3099999987" table:formula="of:=[Memória_de_Cálculo_DFC.B43]" table:style-name="ce28">
            <text:p><text:s/>9.974.536,31<text:s/></text:p>
          </table:table-cell>
          <table:table-cell office:value-type="float" office:value="-114431.8200000003" table:style-name="ce29">
            <text:p><text:s/>(114.431,82)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51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PARTICIPAÇÃO DOS EMPREGADOS E DIRIGENTES NO LUCRO</text:p>
          </table:table-cell>
          <table:table-cell office:value-type="float" office:value="-12363.959999999963" table:formula="of:=[Memória_de_Cálculo_DFC.B45]" table:style-name="ce28">
            <text:p><text:s/>(12.363,96)</text:p>
          </table:table-cell>
          <table:table-cell office:value-type="float" office:value="-24287540.449999999" table:style-name="ce29">
            <text:p><text:s/>(24.287.540,45)</text:p>
          </table:table-cell>
          <table:table-cell table:number-columns-repeated="2" table:style-name="ce34"/>
          <table:table-cell table:style-name="ce9"/>
          <table:table-cell table:style-name="ce26"/>
          <table:table-cell table:style-name="ce22"/>
          <table:table-cell table:style-name="ce51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IMPOSTOS E CONTRIBUIÇOES</text:p>
          </table:table-cell>
          <table:table-cell office:value-type="float" office:value="-3191996.6899999995" table:formula="of:=[Memória_de_Cálculo_DFC.B47]" table:style-name="ce28">
            <text:p><text:s/>(3.191.996,69)</text:p>
          </table:table-cell>
          <table:table-cell office:value-type="float" office:value="4663435.9899999984" table:style-name="ce29">
            <text:p><text:s/>4.663.435,99<text:s/></text:p>
          </table:table-cell>
          <table:table-cell table:style-name="ce8"/>
          <table:table-cell table:style-name="ce34"/>
          <table:table-cell table:style-name="ce9"/>
          <table:table-cell table:style-name="ce26"/>
          <table:table-cell table:style-name="ce22"/>
          <table:table-cell table:style-name="ce51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OBRIGAÇÃO COM ENTIDADE DE PREVIDÊNCIA PRIVADA</text:p>
          </table:table-cell>
          <table:table-cell office:value-type="float" office:value="-2825295.5600000042" table:formula="of:=[Memória_de_Cálculo_DFC.B50]" table:style-name="ce28">
            <text:p><text:s/>(2.825.295,56)</text:p>
          </table:table-cell>
          <table:table-cell office:value-type="float" office:value="4346247.2099999944" table:style-name="ce29">
            <text:p><text:s/>4.346.247,21<text:s/></text:p>
          </table:table-cell>
          <table:table-cell table:style-name="ce52"/>
          <table:table-cell table:style-name="ce34"/>
          <table:table-cell table:style-name="ce9"/>
          <table:table-cell table:style-name="ce34"/>
          <table:table-cell table:style-name="ce22"/>
          <table:table-cell table:number-columns-repeated="2" table:style-name="ce51"/>
          <table:table-cell table:number-columns-repeated="16374"/>
        </table:table-row>
        <table:table-row table:style-name="ro3">
          <table:table-cell office:value-type="string" table:style-name="ce27">
            <text:p>REDUÇÃO EM PROVISÕES <text:s/>P/I.R.P.J E P/CONTRIBUIÇÃO SOCIAL</text:p>
          </table:table-cell>
          <table:table-cell office:value-type="float" office:value="-23034189.5" table:formula="of:=[Memória_de_Cálculo_DFC.B54]" table:style-name="ce28">
            <text:p><text:s/>(23.034.189,50)</text:p>
          </table:table-cell>
          <table:table-cell office:value-type="float" office:value="23034189.5" table:style-name="ce29">
            <text:p><text:s/>23.034.189,50<text:s/></text:p>
          </table:table-cell>
          <table:table-cell table:style-name="ce8"/>
          <table:table-cell table:style-name="ce34"/>
          <table:table-cell table:style-name="ce9"/>
          <table:table-cell table:style-name="ce26"/>
          <table:table-cell table:style-name="ce22"/>
          <table:table-cell table:style-name="ce51"/>
          <table:table-cell table:style-name="ce22"/>
          <table:table-cell table:number-columns-repeated="16374"/>
        </table:table-row>
        <table:table-row table:style-name="ro3">
          <table:table-cell office:value-type="string" table:style-name="ce27">
            <text:p>REDUÇÃO EM PROVISÃO PARA <text:s/>FÉRIAS E ENCARGOS</text:p>
          </table:table-cell>
          <table:table-cell office:value-type="float" office:value="-9014032.3299999982" table:formula="of:=[Memória_de_Cálculo_DFC.B56]" table:style-name="ce28">
            <text:p><text:s/>(9.014.032,33)</text:p>
          </table:table-cell>
          <table:table-cell office:value-type="float" office:value="940459.02999999374" table:style-name="ce29">
            <text:p><text:s/>940.459,03<text:s/></text:p>
          </table:table-cell>
          <table:table-cell table:style-name="ce53"/>
          <table:table-cell table:style-name="ce34"/>
          <table:table-cell table:style-name="ce9"/>
          <table:table-cell table:style-name="ce26"/>
          <table:table-cell table:style-name="ce22"/>
          <table:table-cell table:style-name="ce51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ADIANTAMENTOS DE CLIENTES</text:p>
          </table:table-cell>
          <table:table-cell office:value-type="float" office:value="-20440223.950000003" table:formula="of:=[Memória_de_Cálculo_DFC.B57]" table:style-name="ce28">
            <text:p><text:s/>(20.440.223,95)</text:p>
          </table:table-cell>
          <table:table-cell office:value-type="float" office:value="-174769732.62" table:style-name="ce29">
            <text:p><text:s/>(174.769.732,62)</text:p>
          </table:table-cell>
          <table:table-cell table:style-name="ce53"/>
          <table:table-cell table:style-name="ce34"/>
          <table:table-cell table:style-name="ce9"/>
          <table:table-cell table:style-name="ce26"/>
          <table:table-cell table:style-name="ce22"/>
          <table:table-cell table:style-name="ce51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OUTRAS OBRIGAÇÕES</text:p>
          </table:table-cell>
          <table:table-cell office:value-type="float" office:value="30384606.68" table:formula="of:=[Memória_de_Cálculo_DFC.B58]" table:style-name="ce28">
            <text:p><text:s/>30.384.606,68<text:s/></text:p>
          </table:table-cell>
          <table:table-cell office:value-type="float" office:value="214151.7100000002" table:style-name="ce29">
            <text:p><text:s/>214.151,71<text:s/></text:p>
          </table:table-cell>
          <table:table-cell table:style-name="ce8"/>
          <table:table-cell table:style-name="ce34"/>
          <table:table-cell table:style-name="ce9"/>
          <table:table-cell table:style-name="ce26"/>
          <table:table-cell table:style-name="ce22"/>
          <table:table-cell table:style-name="ce51"/>
          <table:table-cell table:number-columns-repeated="16375" table:style-name="ce9"/>
        </table:table-row>
        <table:table-row table:style-name="ro3">
          <table:table-cell office:value-type="string" table:style-name="ce54">
            <text:p>TOTAL: AUMENTO NOS PASSIVOS</text:p>
          </table:table-cell>
          <table:table-cell office:value-type="float" office:value="75682615.820000023" table:formula="of:=SUM([.B38:.B46])" table:style-name="ce55">
            <text:p><text:s/>75.682.615,82<text:s/></text:p>
          </table:table-cell>
          <table:table-cell office:value-type="float" office:value="-1080316.6600000046" table:style-name="ce56">
            <text:p><text:s/>(1.080.316,66)</text:p>
          </table:table-cell>
          <table:table-cell table:style-name="ce21"/>
          <table:table-cell table:style-name="ce34"/>
          <table:table-cell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57"/>
          <table:table-cell table:style-name="ce58"/>
          <table:table-cell table:style-name="ce59"/>
          <table:table-cell table:style-name="ce8"/>
          <table:table-cell table:style-name="ce34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54">
            <text:p>CAIXA LÍQUIDO GERADO PELAS ATIVIDADES OPERACIONAIS</text:p>
          </table:table-cell>
          <table:table-cell office:value-type="float" office:value="-200196810.29999998" table:formula="of:=[.B24]+[.B35]+[.B47]" table:style-name="ce60">
            <text:p><text:s/>(200.196.810,30)</text:p>
          </table:table-cell>
          <table:table-cell office:value-type="float" office:value="84814050.620000139" table:style-name="ce61">
            <text:p><text:s/>84.814.050,62<text:s/></text:p>
          </table:table-cell>
          <table:table-cell table:style-name="ce62"/>
          <table:table-cell table:style-name="ce34"/>
          <table:table-cell table:style-name="ce9"/>
          <table:table-cell table:style-name="ce62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57"/>
          <table:table-cell table:style-name="ce63"/>
          <table:table-cell table:style-name="ce64"/>
          <table:table-cell table:style-name="ce53"/>
          <table:table-cell table:style-name="ce34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5">
            <text:p>ATIVIDADES DE INVESTIMENTOS</text:p>
          </table:table-cell>
          <table:table-cell table:style-name="ce66"/>
          <table:table-cell table:style-name="ce20"/>
          <table:table-cell table:style-name="ce53"/>
          <table:table-cell table:style-name="ce34"/>
          <table:table-cell table:style-name="ce9"/>
          <table:table-cell table:style-name="ce21"/>
          <table:table-cell table:style-name="ce9"/>
          <table:table-cell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67">
            <text:p>REDUÇÃO EM OUTROS CRÉDITOS REALIZAVEIS A LONGO PRAZO</text:p>
          </table:table-cell>
          <table:table-cell office:value-type="float" office:value="1301871.8700000073" table:formula="of:=[Memória_de_Cálculo_DFC.B64]" table:style-name="ce68">
            <text:p><text:s/>1.301.871,87<text:s/></text:p>
          </table:table-cell>
          <table:table-cell office:value-type="float" office:value="230178.25999999349" table:style-name="ce29">
            <text:p><text:s/>230.178,26<text:s/></text:p>
          </table:table-cell>
          <table:table-cell table:style-name="ce26"/>
          <table:table-cell table:style-name="ce34"/>
          <table:table-cell table:style-name="ce9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7">
            <text:p>AQUISIÇÃO DE ATIVO IMOBILIZADO</text:p>
          </table:table-cell>
          <table:table-cell office:value-type="float" office:value="-24603561.849999562" table:formula="of:=[Memória_de_Cálculo_DFC.B69]" table:style-name="ce28">
            <text:p><text:s/>(24.603.561,85)</text:p>
          </table:table-cell>
          <table:table-cell office:value-type="float" office:value="-14046042.110000476" table:style-name="ce29">
            <text:p><text:s/>(14.046.042,11)</text:p>
          </table:table-cell>
          <table:table-cell table:style-name="ce8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14">
          <table:table-cell table:style-name="ce67"/>
          <table:table-cell table:style-name="ce69"/>
          <table:table-cell table:style-name="ce70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54">
            <text:p>CAIXA LÍQUIDO GERADO PELAS ATIVIDADES DE INVESTIMENTOS</text:p>
          </table:table-cell>
          <table:table-cell office:value-type="float" office:value="-23301689.979999553" table:formula="of:=SUM([.B52:.B54])" table:style-name="ce60">
            <text:p><text:s/>(23.301.689,98)</text:p>
          </table:table-cell>
          <table:table-cell office:value-type="float" office:value="-13815863.850000482" table:style-name="ce61">
            <text:p><text:s/>(13.815.863,85)</text:p>
          </table:table-cell>
          <table:table-cell table:style-name="ce21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71"/>
          <table:table-cell table:style-name="ce72"/>
          <table:table-cell table:style-name="ce73"/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5">
            <text:p>ATIVIDADES DE FINANCIAMENTOS</text:p>
          </table:table-cell>
          <table:table-cell table:style-name="ce66"/>
          <table:table-cell table:style-name="ce20"/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IVIDENDOS PAGO</text:p>
          </table:table-cell>
          <table:table-cell office:value-type="float" office:value="0" table:formula="of:=[Memória_de_Cálculo_DFC.B75]" table:style-name="ce28">
            <text:p><text:s/>-00<text:s/></text:p>
          </table:table-cell>
          <table:table-cell office:value-type="float" office:value="-112991451.53" table:style-name="ce29">
            <text:p><text:s/>(112.991.451,53)</text:p>
          </table:table-cell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69"/>
          <table:table-cell table:number-columns-repeated="16375" table:style-name="ce9"/>
        </table:table-row>
        <table:table-row table:style-name="ro3">
          <table:table-cell office:value-type="string" table:style-name="ce67">
            <text:p>REDUÇÃO EM EMPRÉSTIMOS <text:s/>E FINANCIAMENTOS</text:p>
          </table:table-cell>
          <table:table-cell office:value-type="float" office:value="-58605260.890000001" table:formula="of:=[Memória_de_Cálculo_DFC.B77]" table:style-name="ce28">
            <text:p><text:s/>(58.605.260,89)</text:p>
          </table:table-cell>
          <table:table-cell office:value-type="float" office:value="-52512342.969999999" table:style-name="ce29">
            <text:p><text:s/>(52.512.342,97)</text:p>
          </table:table-cell>
          <table:table-cell table:style-name="ce52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style-name="ce51"/>
          <table:table-cell table:number-columns-repeated="16374"/>
        </table:table-row>
        <table:table-row table:style-name="ro14">
          <table:table-cell office:value-type="string" table:style-name="ce67">
            <text:p><text:s/></text:p>
          </table:table-cell>
          <table:table-cell table:style-name="ce69"/>
          <table:table-cell table:style-name="ce70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74">
            <text:p>CAIXA LÍQUIDO GERADO PELAS ATIVIDADES DE FINANCIAMENTOS</text:p>
          </table:table-cell>
          <table:table-cell office:value-type="float" office:value="-58605260.890000001" table:formula="of:=SUM([.B57:.B60])" table:style-name="ce75">
            <text:p><text:s/>(58.605.260,89)</text:p>
          </table:table-cell>
          <table:table-cell office:value-type="float" office:value="-165503794.5" table:style-name="ce76">
            <text:p><text:s/>(165.503.794,50)</text:p>
          </table:table-cell>
          <table:table-cell table:style-name="ce77"/>
          <table:table-cell table:style-name="ce78"/>
          <table:table-cell table:style-name="ce7"/>
          <table:table-cell table:style-name="ce77"/>
          <table:table-cell table:style-name="ce79"/>
          <table:table-cell table:style-name="ce8"/>
          <table:table-cell table:style-name="ce79"/>
          <table:table-cell table:number-columns-repeated="16374" table:style-name="ce7"/>
        </table:table-row>
        <table:table-row table:style-name="ro12"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7"/>
          <table:table-cell table:style-name="ce26"/>
          <table:table-cell table:style-name="ce79"/>
          <table:table-cell table:style-name="ce8"/>
          <table:table-cell table:style-name="ce79"/>
          <table:table-cell table:number-columns-repeated="16374" table:style-name="ce7"/>
        </table:table-row>
        <table:table-row table:style-name="ro3">
          <table:table-cell office:value-type="string" table:style-name="ce85">
            <text:p>VARIAÇÃO LIQUIDA DO CAIXA</text:p>
          </table:table-cell>
          <table:table-cell office:value-type="float" office:value="-282103761.16999954" table:formula="of:=[.B49]+[.B55]+[.B61]" table:style-name="ce86">
            <text:p><text:s/>(282.103.761,17)</text:p>
          </table:table-cell>
          <table:table-cell office:value-type="float" office:value="-94505607.730000347" table:style-name="ce87">
            <text:p><text:s/>(94.505.607,73)</text:p>
          </table:table-cell>
          <table:table-cell table:style-name="ce21"/>
          <table:table-cell table:style-name="ce84"/>
          <table:table-cell table:style-name="ce7"/>
          <table:table-cell table:style-name="ce21"/>
          <table:table-cell table:style-name="ce79"/>
          <table:table-cell table:style-name="ce8"/>
          <table:table-cell table:style-name="ce79"/>
          <table:table-cell table:number-columns-repeated="16374" table:style-name="ce7"/>
        </table:table-row>
        <table:table-row table:style-name="ro12">
          <table:table-cell table:style-name="ce88"/>
          <table:table-cell table:style-name="ce89"/>
          <table:table-cell table:style-name="ce90"/>
          <table:table-cell table:style-name="ce83"/>
          <table:table-cell table:style-name="ce84"/>
          <table:table-cell table:number-columns-repeated="2" table:style-name="ce7"/>
          <table:table-cell table:style-name="ce79"/>
          <table:table-cell table:style-name="ce8"/>
          <table:table-cell table:style-name="ce79"/>
          <table:table-cell table:number-columns-repeated="16374" table:style-name="ce7"/>
        </table:table-row>
        <table:table-row table:style-name="ro15">
          <table:table-cell table:number-columns-repeated="2" table:style-name="ce91"/>
          <table:table-cell table:style-name="ce38"/>
          <table:table-cell table:style-name="ce92"/>
          <table:table-cell table:number-columns-repeated="3" table:style-name="ce93"/>
          <table:table-cell table:style-name="ce7"/>
          <table:table-cell table:style-name="ce8"/>
          <table:table-cell table:number-columns-repeated="3" table:style-name="ce79"/>
          <table:table-cell table:number-columns-repeated="16372" table:style-name="ce7"/>
        </table:table-row>
        <table:table-row table:style-name="ro3">
          <table:table-cell office:value-type="string" table:number-columns-spanned="3" table:number-rows-spanned="1" table:style-name="ce133">
            <text:p>DEMONSTRAÇÃO DA VARIAÇÃO DO CAIXA</text:p>
          </table:table-cell>
          <table:covered-table-cell table:number-columns-repeated="2"/>
          <table:table-cell table:style-name="ce94"/>
          <table:table-cell table:number-columns-repeated="3" table:style-name="ce93"/>
          <table:table-cell table:style-name="ce7"/>
          <table:table-cell table:style-name="ce8"/>
          <table:table-cell table:number-columns-repeated="3" table:style-name="ce79"/>
          <table:table-cell table:number-columns-repeated="16372" table:style-name="ce7"/>
        </table:table-row>
        <table:table-row table:style-name="ro8">
          <table:table-cell office:value-type="string" table:style-name="ce95">
            <text:p>DESCRIÇÃO</text:p>
          </table:table-cell>
          <table:table-cell office:value-type="string" table:number-columns-spanned="2" table:number-rows-spanned="1" table:style-name="ce134">
            <text:p>R$</text:p>
          </table:table-cell>
          <table:covered-table-cell/>
          <table:table-cell table:style-name="ce94"/>
          <table:table-cell table:style-name="ce96"/>
          <table:table-cell table:style-name="ce97"/>
          <table:table-cell table:style-name="ce96"/>
          <table:table-cell table:style-name="ce7"/>
          <table:table-cell table:style-name="ce8"/>
          <table:table-cell table:number-columns-repeated="3" table:style-name="ce79"/>
          <table:table-cell table:number-columns-repeated="16372" table:style-name="ce7"/>
        </table:table-row>
        <table:table-row table:style-name="ro16">
          <table:table-cell table:style-name="ce98"/>
          <table:table-cell table:style-name="ce99"/>
          <table:table-cell table:style-name="ce14"/>
          <table:table-cell table:style-name="ce94"/>
          <table:table-cell table:style-name="ce96"/>
          <table:table-cell table:style-name="ce97"/>
          <table:table-cell table:style-name="ce96"/>
          <table:table-cell table:style-name="ce7"/>
          <table:table-cell table:style-name="ce8"/>
          <table:table-cell table:number-columns-repeated="3" table:style-name="ce79"/>
          <table:table-cell table:number-columns-repeated="16372" table:style-name="ce7"/>
        </table:table-row>
        <table:table-row table:style-name="ro3">
          <table:table-cell office:value-type="string" table:style-name="ce100">
            <text:p>SALDO DO CAIXA NO INICIO DO EXERCÍCIO</text:p>
          </table:table-cell>
          <table:table-cell office:value-type="float" office:value="523683751" table:formula="of:=[Memória_de_Cálculo_DFC.B85]" table:style-name="ce101">
            <text:p><text:s/>523.683.751,00<text:s/></text:p>
          </table:table-cell>
          <table:table-cell office:value-type="float" office:value="618189358.73000002" table:style-name="ce102">
            <text:p><text:s/>618.189.358,73<text:s/></text:p>
          </table:table-cell>
          <table:table-cell table:style-name="ce94"/>
          <table:table-cell table:number-columns-repeated="3" table:style-name="ce96"/>
          <table:table-cell table:style-name="ce78"/>
          <table:table-cell table:style-name="ce103"/>
          <table:table-cell table:number-columns-repeated="16375" table:style-name="ce78"/>
        </table:table-row>
        <table:table-row table:style-name="ro3">
          <table:table-cell office:value-type="string" table:style-name="ce100">
            <text:p>SALDO DO CAIXA NO FINAL DO EXERCÍCIO</text:p>
          </table:table-cell>
          <table:table-cell office:value-type="float" office:value="241579989.83000001" table:formula="of:=[Memória_de_Cálculo_DFC.B86]" table:style-name="ce101">
            <text:p><text:s/>241.579.989,83<text:s/></text:p>
          </table:table-cell>
          <table:table-cell office:value-type="float" office:value="523683751" table:style-name="ce102">
            <text:p><text:s/>523.683.751,00<text:s/></text:p>
          </table:table-cell>
          <table:table-cell table:style-name="ce92"/>
          <table:table-cell table:number-columns-repeated="3" table:style-name="ce93"/>
          <table:table-cell table:style-name="ce78"/>
          <table:table-cell table:style-name="ce103"/>
          <table:table-cell table:number-columns-repeated="16375" table:style-name="ce78"/>
        </table:table-row>
        <table:table-row table:style-name="ro16">
          <table:table-cell table:style-name="ce100"/>
          <table:table-cell table:style-name="ce104"/>
          <table:table-cell table:style-name="ce105"/>
          <table:table-cell table:style-name="ce94"/>
          <table:table-cell table:style-name="ce93"/>
          <table:table-cell table:style-name="ce7"/>
          <table:table-cell table:style-name="ce93"/>
          <table:table-cell table:style-name="ce7"/>
          <table:table-cell table:style-name="ce8"/>
          <table:table-cell table:number-columns-repeated="3" table:style-name="ce79"/>
          <table:table-cell table:number-columns-repeated="16372" table:style-name="ce7"/>
        </table:table-row>
        <table:table-row table:style-name="ro17">
          <table:table-cell office:value-type="string" table:style-name="ce106">
            <text:p><text:s/>VARIAÇÃO LÍQUIDA DO CAIXA<text:s/></text:p>
          </table:table-cell>
          <table:table-cell office:value-type="float" office:value="-282103761.16999996" table:formula="of:=[.B70]-[.B69]" table:style-name="ce107">
            <text:p><text:s/>(282.103.761,17)</text:p>
          </table:table-cell>
          <table:table-cell office:value-type="float" office:value="-94505607.730000019" table:formula="of:=[.C70]-[.C69]" table:style-name="ce108">
            <text:p><text:s/>(94.505.607,73)</text:p>
          </table:table-cell>
          <table:table-cell table:style-name="ce8"/>
          <table:table-cell office:value-type="float" office:value="0" table:formula="of:=[.B63]-[.B72]" table:style-name="ce8">
            <text:p><text:s/>-00<text:s/></text:p>
          </table:table-cell>
          <table:table-cell office:value-type="float" office:value="-3.2782554626464844E-7" table:formula="of:=[.C63]-[.C72]" table:style-name="ce109">
            <text:p>-0,00<text:s/></text:p>
          </table:table-cell>
          <table:table-cell table:style-name="ce96"/>
          <table:table-cell table:style-name="ce7"/>
          <table:table-cell table:number-columns-repeated="2" table:style-name="ce8"/>
          <table:table-cell table:number-columns-repeated="2" table:style-name="ce79"/>
          <table:table-cell table:number-columns-repeated="16372" table:style-name="ce7"/>
        </table:table-row>
        <table:table-row table:style-name="ro3">
          <table:table-cell table:style-name="ce13"/>
          <table:table-cell table:number-columns-repeated="2" table:style-name="ce110"/>
          <table:table-cell table:style-name="ce103"/>
          <table:table-cell table:style-name="ce111"/>
          <table:table-cell table:style-name="ce78"/>
          <table:table-cell table:number-columns-repeated="2" table:style-name="ce7"/>
          <table:table-cell table:style-name="ce8"/>
          <table:table-cell table:number-columns-repeated="2" table:style-name="ce79"/>
          <table:table-cell table:number-columns-repeated="16373" table:style-name="ce7"/>
        </table:table-row>
        <table:table-row table:style-name="ro18">
          <table:table-cell table:number-columns-spanned="3" table:number-rows-spanned="1" table:style-name="ce135"/>
          <table:covered-table-cell table:number-columns-repeated="2"/>
          <table:table-cell table:style-name="ce112"/>
          <table:table-cell table:number-columns-repeated="2" table:style-name="ce113"/>
          <table:table-cell table:number-columns-repeated="2" table:style-name="ce3"/>
          <table:table-cell table:style-name="ce4"/>
          <table:table-cell table:number-columns-repeated="2" table:style-name="ce114"/>
          <table:table-cell table:number-columns-repeated="16373" table:style-name="ce3"/>
        </table:table-row>
        <table:table-row table:number-rows-repeated="4" table:style-name="ro19">
          <table:table-cell table:number-columns-repeated="3" table:style-name="ce113"/>
          <table:table-cell table:style-name="ce112"/>
          <table:table-cell table:number-columns-repeated="2" table:style-name="ce113"/>
          <table:table-cell table:number-columns-repeated="2" table:style-name="ce3"/>
          <table:table-cell table:style-name="ce4"/>
          <table:table-cell table:number-columns-repeated="2" table:style-name="ce114"/>
          <table:table-cell table:number-columns-repeated="16373" table:style-name="ce3"/>
        </table:table-row>
        <table:table-row table:style-name="ro20">
          <table:table-cell table:number-columns-spanned="3" table:number-rows-spanned="1" table:style-name="ce136"/>
          <table:covered-table-cell table:number-columns-repeated="2"/>
          <table:table-cell table:style-name="ce116"/>
          <table:table-cell table:number-columns-repeated="3" table:style-name="ce117"/>
          <table:table-cell table:style-name="ce3"/>
          <table:table-cell table:style-name="ce4"/>
          <table:table-cell table:number-columns-repeated="3" table:style-name="ce114"/>
          <table:table-cell table:number-columns-repeated="16372" table:style-name="ce3"/>
        </table:table-row>
        <table:table-row table:style-name="ro20">
          <table:table-cell table:number-columns-spanned="3" table:number-rows-spanned="1" table:style-name="ce136"/>
          <table:covered-table-cell table:number-columns-repeated="2"/>
          <table:table-cell table:style-name="ce118"/>
          <table:table-cell table:number-columns-repeated="3" table:style-name="ce117"/>
          <table:table-cell table:style-name="ce3"/>
          <table:table-cell table:style-name="ce4"/>
          <table:table-cell table:number-columns-repeated="3" table:style-name="ce114"/>
          <table:table-cell table:number-columns-repeated="16372" table:style-name="ce3"/>
        </table:table-row>
        <table:table-row table:style-name="ro20">
          <table:table-cell table:number-columns-spanned="3" table:number-rows-spanned="1" table:style-name="ce136"/>
          <table:covered-table-cell table:number-columns-repeated="2"/>
          <table:table-cell table:style-name="ce118"/>
          <table:table-cell table:style-name="ce119"/>
          <table:table-cell table:style-name="ce120"/>
          <table:table-cell table:style-name="ce119"/>
          <table:table-cell table:style-name="ce3"/>
          <table:table-cell table:style-name="ce4"/>
          <table:table-cell table:number-columns-repeated="3" table:style-name="ce114"/>
          <table:table-cell table:number-columns-repeated="16372" table:style-name="ce3"/>
        </table:table-row>
        <table:table-row table:style-name="ro11">
          <table:table-cell table:number-columns-spanned="3" table:number-rows-spanned="1" table:style-name="ce136"/>
          <table:covered-table-cell table:number-columns-repeated="2"/>
          <table:table-cell table:style-name="ce118"/>
          <table:table-cell table:style-name="ce119"/>
          <table:table-cell table:style-name="ce120"/>
          <table:table-cell table:style-name="ce119"/>
          <table:table-cell table:style-name="ce3"/>
          <table:table-cell table:style-name="ce4"/>
          <table:table-cell table:number-columns-repeated="3" table:style-name="ce114"/>
          <table:table-cell table:number-columns-repeated="16372" table:style-name="ce3"/>
        </table:table-row>
        <table:table-row table:style-name="ro8">
          <table:table-cell table:number-columns-repeated="3" table:style-name="ce115"/>
          <table:table-cell table:style-name="ce118"/>
          <table:table-cell table:style-name="ce119"/>
          <table:table-cell table:style-name="ce120"/>
          <table:table-cell table:style-name="ce119"/>
          <table:table-cell table:style-name="ce3"/>
          <table:table-cell table:style-name="ce4"/>
          <table:table-cell table:number-columns-repeated="3" table:style-name="ce114"/>
          <table:table-cell table:number-columns-repeated="16372" table:style-name="ce3"/>
        </table:table-row>
        <table:table-row table:style-name="ro8">
          <table:table-cell table:number-columns-repeated="2" table:style-name="ce121"/>
          <table:table-cell table:style-name="ce3"/>
          <table:table-cell table:style-name="ce118"/>
          <table:table-cell table:style-name="ce119"/>
          <table:table-cell table:style-name="ce120"/>
          <table:table-cell table:style-name="ce119"/>
          <table:table-cell table:style-name="ce3"/>
          <table:table-cell table:style-name="ce4"/>
          <table:table-cell table:number-columns-repeated="3" table:style-name="ce114"/>
          <table:table-cell table:number-columns-repeated="16372" table:style-name="ce3"/>
        </table:table-row>
        <table:table-row table:style-name="ro21">
          <table:table-cell table:number-columns-repeated="3" table:style-name="ce3"/>
          <table:table-cell table:style-name="ce118"/>
          <table:table-cell table:number-columns-repeated="3" table:style-name="ce119"/>
          <table:table-cell table:style-name="ce122"/>
          <table:table-cell table:style-name="ce123"/>
          <table:table-cell table:number-columns-repeated="16375" table:style-name="ce122"/>
        </table:table-row>
        <table:table-row table:style-name="ro20">
          <table:table-cell table:number-columns-spanned="3" table:number-rows-spanned="1" table:style-name="ce136"/>
          <table:covered-table-cell table:number-columns-repeated="2"/>
          <table:table-cell table:style-name="ce116"/>
          <table:table-cell table:number-columns-repeated="3" table:style-name="ce117"/>
          <table:table-cell table:style-name="ce122"/>
          <table:table-cell table:style-name="ce123"/>
          <table:table-cell table:number-columns-repeated="16375" table:style-name="ce122"/>
        </table:table-row>
        <table:table-row table:style-name="ro20">
          <table:table-cell table:number-columns-spanned="3" table:number-rows-spanned="1" table:style-name="ce137"/>
          <table:covered-table-cell table:number-columns-repeated="2"/>
          <table:table-cell table:style-name="ce118"/>
          <table:table-cell table:style-name="ce117"/>
          <table:table-cell table:style-name="ce3"/>
          <table:table-cell table:style-name="ce117"/>
          <table:table-cell table:style-name="ce3"/>
          <table:table-cell table:style-name="ce4"/>
          <table:table-cell table:number-columns-repeated="3" table:style-name="ce114"/>
          <table:table-cell table:number-columns-repeated="16372" table:style-name="ce3"/>
        </table:table-row>
        <table:table-row table:style-name="ro20">
          <table:table-cell table:number-columns-spanned="3" table:number-rows-spanned="1" table:style-name="ce137"/>
          <table:covered-table-cell table:number-columns-repeated="2"/>
          <table:table-cell table:style-name="ce118"/>
          <table:table-cell table:style-name="ce119"/>
          <table:table-cell table:style-name="ce3"/>
          <table:table-cell table:style-name="ce119"/>
          <table:table-cell table:style-name="ce3"/>
          <table:table-cell table:style-name="ce4"/>
          <table:table-cell table:number-columns-repeated="3" table:style-name="ce114"/>
          <table:table-cell table:number-columns-repeated="16372" table:style-name="ce3"/>
        </table:table-row>
        <table:table-row table:style-name="ro20">
          <table:table-cell table:number-columns-spanned="3" table:number-rows-spanned="1" table:style-name="ce136"/>
          <table:covered-table-cell table:number-columns-repeated="2"/>
          <table:table-cell table:style-name="ce118"/>
          <table:table-cell table:style-name="ce119"/>
          <table:table-cell table:style-name="ce3"/>
          <table:table-cell table:style-name="ce119"/>
          <table:table-cell table:style-name="ce3"/>
          <table:table-cell table:style-name="ce4"/>
          <table:table-cell table:number-columns-repeated="3" table:style-name="ce114"/>
          <table:table-cell table:number-columns-repeated="16372" table:style-name="ce3"/>
        </table:table-row>
        <table:table-row table:number-rows-repeated="2" table:style-name="ro22">
          <table:table-cell table:number-columns-repeated="16384"/>
        </table:table-row>
        <table:table-row table:number-rows-repeated="5" table:style-name="ro22">
          <table:table-cell table:number-columns-repeated="2" table:style-name="ce9"/>
          <table:table-cell table:style-name="ce124"/>
          <table:table-cell table:style-name="ce10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22">
          <table:table-cell table:number-columns-repeated="16384"/>
        </table:table-row>
        <table:table-row table:number-rows-repeated="15" table:style-name="ro22">
          <table:table-cell table:number-columns-repeated="2"/>
          <table:table-cell table:style-name="ce124"/>
          <table:table-cell table:number-columns-repeated="16381"/>
        </table:table-row>
        <table:table-row table:number-rows-repeated="10" table:style-name="ro22">
          <table:table-cell table:number-columns-repeated="2"/>
          <table:table-cell table:style-name="ce124"/>
          <table:table-cell table:style-name="ce10"/>
          <table:table-cell table:number-columns-repeated="16380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/>
          <table:table-cell table:style-name="ce124"/>
          <table:table-cell table:style-name="ce10"/>
          <table:table-cell table:number-columns-repeated="16380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/>
          <table:table-cell table:style-name="ce9"/>
          <table:table-cell table:style-name="ce125"/>
          <table:table-cell table:number-columns-repeated="16380"/>
        </table:table-row>
        <table:table-row table:number-rows-repeated="5" table:style-name="ro22">
          <table:table-cell table:number-columns-repeated="16384"/>
        </table:table-row>
        <table:table-row table:style-name="ro22">
          <table:table-cell table:number-columns-repeated="2"/>
          <table:table-cell table:style-name="ce124"/>
          <table:table-cell table:number-columns-repeated="16381"/>
        </table:table-row>
        <table:table-row table:number-rows-repeated="1048444" table:style-name="ro22">
          <table:table-cell table:number-columns-repeated="16384"/>
        </table:table-row>
        <table:named-expressions>
          <table:named-range table:name="Print_Area" table:cell-range-address="DFC.$A$1:DFC.$C$89" table:base-cell-address="DFC.$A$1"/>
        </table:named-expressions>
      </table:table>
      <table:table table:name="Memória_de_Cálculo_DFC" table:style-name="ta2">
        <table:table-column table:style-name="co11" table:default-cell-style-name="ce138"/>
        <table:table-column table:style-name="co12" table:default-cell-style-name="ce138"/>
        <table:table-column table:style-name="co3" table:default-cell-style-name="ce140" table:visibility="collapse"/>
        <table:table-column table:style-name="co4" table:default-cell-style-name="ce138" table:visibility="collapse"/>
        <table:table-column table:style-name="co5" table:default-cell-style-name="ce138" table:visibility="collapse"/>
        <table:table-column table:style-name="co6" table:default-cell-style-name="ce138" table:visibility="collapse"/>
        <table:table-column table:style-name="co13" table:default-cell-style-name="ce141"/>
        <table:table-column table:style-name="co14" table:default-cell-style-name="ce138"/>
        <table:table-column table:style-name="co15" table:number-columns-repeated="2" table:default-cell-style-name="ce140"/>
        <table:table-column table:style-name="co16" table:default-cell-style-name="ce140"/>
        <table:table-column table:style-name="co10" table:number-columns-repeated="16373" table:default-cell-style-name="ce138"/>
        <table:table-row table:style-name="ro5">
          <table:table-cell office:value-type="string" table:number-columns-spanned="11" table:number-rows-spanned="1" table:style-name="ce322">
            <text:p>MEMÓRIA DE CÁLCULO DFC 2016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323">
            <text:p>MÉTODO INDIRETO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2" table:style-name="ce139"/>
          <table:table-cell table:style-name="ce140"/>
          <table:table-cell table:number-columns-repeated="3" table:style-name="ce138"/>
          <table:table-cell table:style-name="ce141"/>
          <table:table-cell table:style-name="ce138"/>
          <table:table-cell table:number-columns-repeated="3" table:style-name="ce140"/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324">
            <text:p>D F C</text:p>
          </table:table-cell>
          <table:covered-table-cell/>
          <table:table-cell table:style-name="ce140"/>
          <table:table-cell table:number-columns-repeated="3" table:style-name="ce138"/>
          <table:table-cell office:value-type="string" table:number-columns-spanned="1" table:number-rows-spanned="2" table:style-name="ce325">
            <text:p>REF.</text:p>
          </table:table-cell>
          <table:table-cell office:value-type="string" table:number-columns-spanned="4" table:number-rows-spanned="1" table:style-name="ce326">
            <text:p>BALANÇO</text:p>
          </table:table-cell>
          <table:covered-table-cell table:number-columns-repeated="3"/>
          <table:table-cell table:number-columns-repeated="16373"/>
        </table:table-row>
        <table:table-row table:style-name="ro24">
          <table:table-cell office:value-type="string" table:style-name="ce142">
            <text:p>DESCRIÇÃO</text:p>
          </table:table-cell>
          <table:table-cell office:value-type="string" table:style-name="ce143">
            <text:p>VALOR</text:p>
          </table:table-cell>
          <table:table-cell table:style-name="ce140"/>
          <table:table-cell table:number-columns-repeated="3" table:style-name="ce138"/>
          <table:covered-table-cell/>
          <table:table-cell office:value-type="string" table:style-name="ce144">
            <text:p>CONTAS DO ATIVO E PASSIVO</text:p>
          </table:table-cell>
          <table:table-cell office:value-type="string" table:style-name="ce145">
            <text:p>SALDO EXERCÍCIO 2017</text:p>
          </table:table-cell>
          <table:table-cell office:value-type="string" table:style-name="ce146">
            <text:p>SALDO EXERCÍCIO 2016</text:p>
          </table:table-cell>
          <table:table-cell office:value-type="string" table:style-name="ce147">
            <text:p>VARIAÇÃO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327">
            <text:p>ATIVIDADES OPERACIONAIS</text:p>
          </table:table-cell>
          <table:covered-table-cell/>
          <table:table-cell table:style-name="ce140"/>
          <table:table-cell table:number-columns-repeated="3" table:style-name="ce138"/>
          <table:table-cell table:style-name="ce141"/>
          <table:table-cell table:style-name="ce148"/>
          <table:table-cell table:number-columns-repeated="2" table:style-name="ce149"/>
          <table:table-cell table:style-name="ce150"/>
          <table:table-cell table:number-columns-repeated="16373"/>
        </table:table-row>
        <table:table-row table:style-name="ro26">
          <table:table-cell office:value-type="string" table:style-name="ce151">
            <text:p>LUCRO LÍQUIDO</text:p>
          </table:table-cell>
          <table:table-cell office:value-type="float" office:value="-117596417.85000013" table:formula="of:=[Passivo.C46]" table:style-name="ce152">
            <text:p><text:s/>(117.596.417,85)</text:p>
          </table:table-cell>
          <table:table-cell table:style-name="ce140"/>
          <table:table-cell table:number-columns-repeated="2" table:style-name="ce138"/>
          <table:table-cell table:style-name="ce153"/>
          <table:table-cell table:style-name="ce154"/>
          <table:table-cell table:style-name="ce148"/>
          <table:table-cell table:number-columns-repeated="2" table:style-name="ce149"/>
          <table:table-cell table:style-name="ce150"/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328">
            <text:p>AJUSTES QUE NÃO REPRESENTAM <text:s/>ENTRADA OU SAÍDA DE CAIXA:</text:p>
          </table:table-cell>
          <table:covered-table-cell/>
          <table:table-cell table:style-name="ce155"/>
          <table:table-cell table:number-columns-repeated="2" table:style-name="ce156"/>
          <table:table-cell table:style-name="ce157"/>
          <table:table-cell table:style-name="ce158"/>
          <table:table-cell table:style-name="ce159"/>
          <table:table-cell table:number-columns-repeated="2" table:style-name="ce160"/>
          <table:table-cell table:style-name="ce161"/>
          <table:table-cell table:number-columns-repeated="16373"/>
        </table:table-row>
        <table:table-row table:style-name="ro26">
          <table:table-cell office:value-type="string" table:style-name="ce162">
            <text:p><text:span text:style-name="T4">(*)<text:s/></text:span>DESPESAS FINANCEIRAS DE LONGO PRAZO<text:s text:c="31"/></text:p>
          </table:table-cell>
          <table:table-cell office:value-type="float" office:value="0" table:style-name="ce163">
            <text:p><text:s/>-00<text:s/></text:p>
          </table:table-cell>
          <table:table-cell office:value-type="float" office:value="70017614.180000022" table:formula="of:=582887271.24-519949876.39+26802753.08-19722533.75" table:style-name="ce164">
            <text:p><text:s/>70.017.614,18<text:s/></text:p>
          </table:table-cell>
          <table:table-cell table:number-columns-repeated="2" table:style-name="ce165"/>
          <table:table-cell table:style-name="ce166"/>
          <table:table-cell office:value-type="string" table:style-name="ce158">
            <text:p>ATIVO</text:p>
          </table:table-cell>
          <table:table-cell table:style-name="ce167"/>
          <table:table-cell table:number-columns-repeated="2" table:style-name="ce168"/>
          <table:table-cell table:style-name="ce169"/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329">
            <text:p>PROVISÃO PARA CRÉDITO DE LIQUIDAÇÃO DUVIDOSA</text:p>
          </table:table-cell>
          <table:table-cell table:style-name="ce170"/>
          <table:table-cell table:style-name="ce140"/>
          <table:table-cell table:number-columns-repeated="2" table:style-name="ce138"/>
          <table:table-cell table:style-name="ce171"/>
          <table:table-cell office:value-type="string" table:style-name="ce172">
            <text:p>ATIVO</text:p>
          </table:table-cell>
          <table:table-cell office:value-type="string" table:style-name="ce173">
            <text:p>(-) PROV. P/PERDAS ESTIMADAS EM CRÉD. LIQ.DUVIDOSA</text:p>
          </table:table-cell>
          <table:table-cell office:value-type="float" office:value="-181638.34" table:formula="of:=[Ativo.C10]" table:style-name="ce174">
            <text:p><text:s/>(181.638,34)</text:p>
          </table:table-cell>
          <table:table-cell office:value-type="float" office:value="-9349763.9000000004" table:style-name="ce174">
            <text:p><text:s/>(9.349.763,90)</text:p>
          </table:table-cell>
          <table:table-cell office:value-type="float" office:value="-9168125.5600000005" table:formula="of:=[.J10]-[.I10]" table:style-name="ce175">
            <text:p><text:s/>(9.168.125,56)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-37105008.399999999" table:formula="of:=[.K12]" table:style-name="ce176">
            <text:p><text:s/>(37.105.008,40)</text:p>
          </table:table-cell>
          <table:table-cell table:style-name="ce140"/>
          <table:table-cell table:number-columns-repeated="2" table:style-name="ce138"/>
          <table:table-cell table:style-name="ce171"/>
          <table:table-cell office:value-type="string" table:style-name="ce172">
            <text:p>ATIVO</text:p>
          </table:table-cell>
          <table:table-cell office:value-type="string" table:style-name="ce173">
            <text:p>(-) PROV. P/PERDAS ESTIMADAS EM CRÉD. LIQ.DUVIDOSA</text:p>
          </table:table-cell>
          <table:table-cell office:value-type="float" office:value="-53100559.289999999" table:formula="of:=[Ativo.C29]" table:style-name="ce174">
            <text:p><text:s/>(53.100.559,29)</text:p>
          </table:table-cell>
          <table:table-cell office:value-type="float" office:value="-81037442.129999995" table:style-name="ce174">
            <text:p><text:s/>(81.037.442,13)</text:p>
          </table:table-cell>
          <table:table-cell office:value-type="float" office:value="-27936882.839999996" table:formula="of:=[.J11]-[.I11]" table:style-name="ce175">
            <text:p><text:s/>(27.936.882,84)</text:p>
          </table:table-cell>
          <table:table-cell table:number-columns-repeated="16373"/>
        </table:table-row>
        <table:table-row table:style-name="ro26">
          <table:covered-table-cell/>
          <table:table-cell table:style-name="ce177"/>
          <table:table-cell table:style-name="ce155"/>
          <table:table-cell table:number-columns-repeated="2" table:style-name="ce156"/>
          <table:table-cell table:style-name="ce157"/>
          <table:table-cell table:style-name="ce158"/>
          <table:table-cell office:value-type="string" table:style-name="ce178">
            <text:p>TOTAL</text:p>
          </table:table-cell>
          <table:table-cell office:value-type="float" office:value="-53282197.630000003" table:formula="of:=SUM([.I10:.I11])" table:style-name="ce152">
            <text:p><text:s/>(53.282.197,63)</text:p>
          </table:table-cell>
          <table:table-cell office:value-type="float" office:value="-90387206.030000001" table:formula="of:=SUM([.J10:.J11])" table:style-name="ce152">
            <text:p><text:s/>(90.387.206,03)</text:p>
          </table:table-cell>
          <table:table-cell office:value-type="float" office:value="-37105008.399999999" table:formula="of:=SUM([.K10:.K11])" table:style-name="ce179">
            <text:p><text:s/>(37.105.008,40)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329">
            <text:p>PROVISÃO P/PERDA DE INVEST. TEMPORÁRIOS E P/INCENT. FISCAIS</text:p>
          </table:table-cell>
          <table:table-cell table:style-name="ce180"/>
          <table:table-cell table:style-name="ce140"/>
          <table:table-cell table:number-columns-repeated="2" table:style-name="ce138"/>
          <table:table-cell table:style-name="ce171"/>
          <table:table-cell office:value-type="string" table:style-name="ce172">
            <text:p>ATIVO</text:p>
          </table:table-cell>
          <table:table-cell office:value-type="string" table:style-name="ce173">
            <text:p>(-) PROVISÃO P/PERDA DE INVEST. TEMPORÁRIOS</text:p>
          </table:table-cell>
          <table:table-cell office:value-type="float" office:value="-37663.29" table:formula="of:=[Ativo.C34]" table:style-name="ce174">
            <text:p><text:s/>(37.663,29)</text:p>
          </table:table-cell>
          <table:table-cell office:value-type="float" office:value="-26378.82" table:style-name="ce174">
            <text:p><text:s/>(26.378,82)</text:p>
          </table:table-cell>
          <table:table-cell office:value-type="float" office:value="11284.470000000001" table:formula="of:=[.J13]-[.I13]" table:style-name="ce175">
            <text:p><text:s/>11.284,47<text:s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10425.360000000132" table:formula="of:=[.K15]" table:style-name="ce176">
            <text:p><text:s/>10.425,36<text:s/></text:p>
          </table:table-cell>
          <table:table-cell table:style-name="ce140"/>
          <table:table-cell table:number-columns-repeated="2" table:style-name="ce138"/>
          <table:table-cell table:style-name="ce171"/>
          <table:table-cell office:value-type="string" table:style-name="ce172">
            <text:p>ATIVO</text:p>
          </table:table-cell>
          <table:table-cell office:value-type="string" table:style-name="ce181">
            <text:p>(-) PROV. P/PERDA DE INVEST. POR INCENT. FISCAIS</text:p>
          </table:table-cell>
          <table:table-cell office:value-type="float" office:value="-1667484.87" table:formula="of:=[Ativo.C38]" table:style-name="ce182">
            <text:p><text:s/>(1.667.484,87)</text:p>
          </table:table-cell>
          <table:table-cell office:value-type="float" office:value="-1668343.98" table:style-name="ce182">
            <text:p><text:s/>(1.668.343,98)</text:p>
          </table:table-cell>
          <table:table-cell office:value-type="float" office:value="-859.10999999986961" table:formula="of:=[.J14]-[.I14]" table:style-name="ce175">
            <text:p><text:s/>(859,11)</text:p>
          </table:table-cell>
          <table:table-cell table:number-columns-repeated="16373"/>
        </table:table-row>
        <table:table-row table:style-name="ro26">
          <table:covered-table-cell/>
          <table:table-cell table:style-name="ce177"/>
          <table:table-cell office:value-type="string" table:style-name="ce183">
            <text:p>Total Grade</text:p>
          </table:table-cell>
          <table:table-cell office:value-type="string" table:style-name="ce184">
            <text:p>Reversão Grade</text:p>
          </table:table-cell>
          <table:table-cell office:value-type="string" table:style-name="ce184">
            <text:p>Despesa</text:p>
          </table:table-cell>
          <table:table-cell table:style-name="ce157"/>
          <table:table-cell table:style-name="ce158"/>
          <table:table-cell office:value-type="string" table:style-name="ce178">
            <text:p>TOTAL</text:p>
          </table:table-cell>
          <table:table-cell office:value-type="float" office:value="-1705148.1600000001" table:formula="of:=SUM([.I13:.I14])" table:style-name="ce152">
            <text:p><text:s/>(1.705.148,16)</text:p>
          </table:table-cell>
          <table:table-cell office:value-type="float" office:value="-1694722.8" table:formula="of:=SUM([.J13:.J14])" table:style-name="ce152">
            <text:p><text:s/>(1.694.722,80)</text:p>
          </table:table-cell>
          <table:table-cell office:value-type="float" office:value="10425.360000000132" table:formula="of:=SUM([.K13:.K14])" table:style-name="ce185">
            <text:p><text:s/>10.425,36<text:s/>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329">
            <text:p>DEPRECIAÇÃO E AMORTIZAÇÃO</text:p>
          </table:table-cell>
          <table:table-cell table:style-name="ce180"/>
          <table:table-cell table:style-name="ce186"/>
          <table:table-cell table:number-columns-repeated="2" table:style-name="ce187"/>
          <table:table-cell table:style-name="ce188"/>
          <table:table-cell office:value-type="string" table:style-name="ce189">
            <text:p>ATIVO</text:p>
          </table:table-cell>
          <table:table-cell office:value-type="string" table:style-name="ce173">
            <text:p>(-) DEPRECIAÇÕES</text:p>
          </table:table-cell>
          <table:table-cell office:value-type="float" office:value="-765138754.46000004" table:formula="of:=[Ativo.C42]" table:style-name="ce174">
            <text:p><text:s/>(765.138.754,46)</text:p>
          </table:table-cell>
          <table:table-cell office:value-type="float" office:value="-701064073.07000005" table:style-name="ce174">
            <text:p><text:s/>(701.064.073,07)</text:p>
          </table:table-cell>
          <table:table-cell office:value-type="float" office:value="64074681.389999986" table:formula="of:=[.J16]-[.I16]" table:style-name="ce190">
            <text:p><text:s/>64.074.681,39<text:s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66724709.909999982" table:formula="of:=[.K18]" table:style-name="ce176">
            <text:p><text:s/>66.724.709,91<text:s/></text:p>
          </table:table-cell>
          <table:table-cell table:style-name="ce186"/>
          <table:table-cell table:number-columns-repeated="2" table:style-name="ce187"/>
          <table:table-cell table:style-name="ce188"/>
          <table:table-cell office:value-type="string" table:style-name="ce189">
            <text:p>ATIVO</text:p>
          </table:table-cell>
          <table:table-cell office:value-type="string" table:style-name="ce191">
            <text:p>(-) AMORTIZAÇÕES<text:s/></text:p>
          </table:table-cell>
          <table:table-cell office:value-type="float" office:value="-37793332.939999998" table:formula="of:=[Ativo.C49]" table:style-name="ce192">
            <text:p><text:s/>(37.793.332,94)</text:p>
          </table:table-cell>
          <table:table-cell office:value-type="float" office:value="-35143304.420000002" table:style-name="ce174">
            <text:p><text:s/>(35.143.304,42)</text:p>
          </table:table-cell>
          <table:table-cell office:value-type="float" office:value="2650028.5199999958" table:formula="of:=[.J17]-[.I17]" table:style-name="ce193">
            <text:p><text:s/>2.650.028,52<text:s/></text:p>
          </table:table-cell>
          <table:table-cell table:number-columns-repeated="16373"/>
        </table:table-row>
        <table:table-row table:style-name="ro26">
          <table:covered-table-cell/>
          <table:table-cell table:style-name="ce177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office:value-type="string" table:style-name="ce178">
            <text:p>TOTAL</text:p>
          </table:table-cell>
          <table:table-cell office:value-type="float" office:value="-802932087.4000001" table:formula="of:=SUM([.I16:.I17])" table:style-name="ce198">
            <text:p><text:s/>(802.932.087,40)</text:p>
          </table:table-cell>
          <table:table-cell office:value-type="float" office:value="-736207377.49000001" table:formula="of:=SUM([.J16:.J17])" table:style-name="ce198">
            <text:p><text:s/>(736.207.377,49)</text:p>
          </table:table-cell>
          <table:table-cell office:value-type="float" office:value="66724709.909999982" table:formula="of:=SUM([.K16:.K17])" table:style-name="ce185">
            <text:p><text:s/>66.724.709,91<text:s/></text:p>
          </table:table-cell>
          <table:table-cell table:number-columns-repeated="16373"/>
        </table:table-row>
        <table:table-row table:style-name="ro26">
          <table:table-cell office:value-type="string" table:style-name="ce199">
            <text:p>REDUÇÃO AO VALOR RECUPERÁVEL DO ATIVO (IMPAIRMENT)</text:p>
          </table:table-cell>
          <table:table-cell office:value-type="float" office:value="-900095.09" table:formula="of:=[.K19]" table:style-name="ce200">
            <text:p><text:s/>(900.095,09)</text:p>
          </table:table-cell>
          <table:table-cell table:style-name="ce201"/>
          <table:table-cell table:style-name="ce156"/>
          <table:table-cell table:style-name="ce202"/>
          <table:table-cell table:style-name="ce157"/>
          <table:table-cell office:value-type="string" table:style-name="ce203">
            <text:p>ATIVO</text:p>
          </table:table-cell>
          <table:table-cell office:value-type="string" table:style-name="ce204">
            <text:p>(-) RED. AO VR. RECUPERÁVEL DO ATIVO (IMPAIRMENT)</text:p>
          </table:table-cell>
          <table:table-cell office:value-type="float" office:value="0" table:formula="of:=[Ativo.C43]" table:style-name="ce152">
            <text:p><text:s/>-00<text:s/></text:p>
          </table:table-cell>
          <table:table-cell office:value-type="float" office:value="-900095.09" table:style-name="ce152">
            <text:p><text:s/>(900.095,09)</text:p>
          </table:table-cell>
          <table:table-cell office:value-type="float" office:value="-900095.09" table:formula="of:=[.I19]+[.J19]" table:style-name="ce179">
            <text:p><text:s/>(900.095,09)</text:p>
          </table:table-cell>
          <table:table-cell table:number-columns-repeated="16373"/>
        </table:table-row>
        <table:table-row table:style-name="ro26">
          <table:table-cell office:value-type="string" table:style-name="ce199">
            <text:p>REVERSÃO PARA PASSIVOS CONTINGENTES</text:p>
          </table:table-cell>
          <table:table-cell office:value-type="float" office:value="1023793.9300000016" table:formula="of:=[.K20]" table:style-name="ce200">
            <text:p><text:s/>1.023.793,93<text:s/></text:p>
          </table:table-cell>
          <table:table-cell table:style-name="ce205"/>
          <table:table-cell table:number-columns-repeated="2" table:style-name="ce156"/>
          <table:table-cell table:style-name="ce157"/>
          <table:table-cell office:value-type="string" table:style-name="ce158">
            <text:p>PASSIVO</text:p>
          </table:table-cell>
          <table:table-cell office:value-type="string" table:style-name="ce204">
            <text:p>PROVISÃO PARA PASSIVOS CONTINGENTES</text:p>
          </table:table-cell>
          <table:table-cell office:value-type="float" office:value="14568855.630000001" table:formula="of:=[Passivo.C30]" table:style-name="ce152">
            <text:p><text:s/>14.568.855,63<text:s/></text:p>
          </table:table-cell>
          <table:table-cell office:value-type="float" office:value="13545061.699999999" table:style-name="ce152">
            <text:p><text:s/>13.545.061,70<text:s/></text:p>
          </table:table-cell>
          <table:table-cell office:value-type="float" office:value="1023793.9300000016" table:formula="of:=[.I20]-[.J20]" table:style-name="ce179">
            <text:p><text:s/>1.023.793,93<text:s/></text:p>
          </table:table-cell>
          <table:table-cell table:number-columns-repeated="16373"/>
        </table:table-row>
        <table:table-row table:style-name="ro26">
          <table:table-cell office:value-type="string" table:style-name="ce206">
            <text:p><text:s/>LUCRO LÍQUIDO AJUSTADO</text:p>
          </table:table-cell>
          <table:table-cell office:value-type="float" office:value="-87842592.14000012" table:formula="of:=SUM([.B7:.B20])" table:style-name="ce207">
            <text:p><text:s/>(87.842.592,14)</text:p>
          </table:table-cell>
          <table:table-cell table:style-name="ce208"/>
          <table:table-cell table:number-columns-repeated="2" table:style-name="ce138"/>
          <table:table-cell table:style-name="ce209"/>
          <table:table-cell table:style-name="ce154"/>
          <table:table-cell table:style-name="ce148"/>
          <table:table-cell table:number-columns-repeated="2" table:style-name="ce149"/>
          <table:table-cell table:style-name="ce150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330">
            <text:p>AUMENTO/REDUÇÃO <text:s/>NOS ATIVOS:</text:p>
          </table:table-cell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2"/>
          <table:table-cell table:style-name="ce159"/>
          <table:table-cell table:number-columns-repeated="2" table:style-name="ce160"/>
          <table:table-cell table:style-name="ce161"/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329">
            <text:p><text:span text:style-name="T5">AUMENTO<text:s/></text:span>EM CONTAS A RECEBER DE CLIENTES</text:p>
          </table:table-cell>
          <table:table-cell table:style-name="ce180"/>
          <table:table-cell table:style-name="ce213"/>
          <table:table-cell table:number-columns-repeated="2" table:style-name="ce138"/>
          <table:table-cell table:style-name="ce153"/>
          <table:table-cell office:value-type="string" table:style-name="ce172">
            <text:p>ATIVO</text:p>
          </table:table-cell>
          <table:table-cell office:value-type="string" table:style-name="ce173">
            <text:p>CONTAS A RECEBER DE CLIENTES C/P</text:p>
          </table:table-cell>
          <table:table-cell office:value-type="float" office:value="57375064.699999996" table:formula="of:=[Ativo.C9]" table:style-name="ce174">
            <text:p><text:s/>57.375.064,70<text:s/></text:p>
          </table:table-cell>
          <table:table-cell office:value-type="float" office:value="67476576.719999999" table:style-name="ce174">
            <text:p><text:s/>67.476.576,72<text:s/></text:p>
          </table:table-cell>
          <table:table-cell office:value-type="float" office:value="10101512.020000003" table:formula="of:=[.J23]-[.I23]" table:style-name="ce190">
            <text:p><text:s/>10.101.512,02<text:s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-34212739.060000002" table:formula="of:=[.K25]" table:style-name="ce176">
            <text:p><text:s/>(34.212.739,06)</text:p>
          </table:table-cell>
          <table:table-cell table:style-name="ce213"/>
          <table:table-cell table:number-columns-repeated="2" table:style-name="ce138"/>
          <table:table-cell table:style-name="ce153"/>
          <table:table-cell office:value-type="string" table:style-name="ce172">
            <text:p>ATIVO</text:p>
          </table:table-cell>
          <table:table-cell office:value-type="string" table:style-name="ce173">
            <text:p>CONTAS A RECEBER DE CLIENTES L/P</text:p>
          </table:table-cell>
          <table:table-cell office:value-type="float" office:value="46973103.110000007" table:formula="of:=[Ativo.C26]" table:style-name="ce174">
            <text:p><text:s/>46.973.103,11<text:s/></text:p>
          </table:table-cell>
          <table:table-cell office:value-type="float" office:value="2658852.0299999998" table:style-name="ce174">
            <text:p><text:s/>2.658.852,03<text:s/></text:p>
          </table:table-cell>
          <table:table-cell office:value-type="float" office:value="-44314251.080000006" table:formula="of:=[.J24]-[.I24]" table:style-name="ce190">
            <text:p><text:s/>(44.314.251,08)</text:p>
          </table:table-cell>
          <table:table-cell table:number-columns-repeated="16373"/>
        </table:table-row>
        <table:table-row table:style-name="ro26">
          <table:covered-table-cell/>
          <table:table-cell table:style-name="ce177"/>
          <table:table-cell table:style-name="ce201"/>
          <table:table-cell table:number-columns-repeated="2" table:style-name="ce156"/>
          <table:table-cell table:style-name="ce214"/>
          <table:table-cell table:style-name="ce215"/>
          <table:table-cell office:value-type="string" table:style-name="ce178">
            <text:p>TOTAL</text:p>
          </table:table-cell>
          <table:table-cell office:value-type="float" office:value="104348167.81" table:formula="of:=SUM([.I23:.I24])" table:style-name="ce198">
            <text:p><text:s/>104.348.167,81<text:s/></text:p>
          </table:table-cell>
          <table:table-cell office:value-type="float" office:value="70135428.75" table:formula="of:=SUM([.J23:.J24])" table:style-name="ce198">
            <text:p><text:s/>70.135.428,75<text:s/></text:p>
          </table:table-cell>
          <table:table-cell office:value-type="float" office:value="-34212739.060000002" table:formula="of:=SUM([.K23:.K24])" table:style-name="ce185">
            <text:p><text:s/>(34.212.739,06)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329">
            <text:p><text:span text:style-name="T5">AUMENTO</text:span><text:s/>EM SERVIÇOS EXECUTADOS A FATURAR</text:p>
          </table:table-cell>
          <table:table-cell table:style-name="ce180"/>
          <table:table-cell table:style-name="ce213"/>
          <table:table-cell table:style-name="ce188"/>
          <table:table-cell table:style-name="ce138"/>
          <table:table-cell table:style-name="ce171"/>
          <table:table-cell office:value-type="string" table:style-name="ce172">
            <text:p>ATIVO</text:p>
          </table:table-cell>
          <table:table-cell office:value-type="string" table:style-name="ce173">
            <text:p>SERVIÇOS EXECUTADOS A FATURAR C/P</text:p>
          </table:table-cell>
          <table:table-cell office:value-type="float" office:value="97285393.379999995" table:formula="of:=[Ativo.C11]+[Ativo.C12]" table:style-name="ce174">
            <text:p><text:s/>97.285.393,38<text:s/></text:p>
          </table:table-cell>
          <table:table-cell office:value-type="float" office:value="437125743.48999995" table:style-name="ce174">
            <text:p><text:s/>437.125.743,49<text:s/></text:p>
          </table:table-cell>
          <table:table-cell office:value-type="float" office:value="339840350.10999995" table:formula="of:=[.J26]-[.I26]" table:style-name="ce175">
            <text:p><text:s/>339.840.350,11<text:s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-97285393.379999995" table:formula="of:=[.K28]" table:style-name="ce176">
            <text:p><text:s/>(97.285.393,38)</text:p>
          </table:table-cell>
          <table:table-cell table:style-name="ce213"/>
          <table:table-cell table:style-name="ce188"/>
          <table:table-cell table:style-name="ce138"/>
          <table:table-cell table:style-name="ce171"/>
          <table:table-cell office:value-type="string" table:style-name="ce172">
            <text:p>ATIVO</text:p>
          </table:table-cell>
          <table:table-cell office:value-type="string" table:style-name="ce173">
            <text:p>SERVIÇOS EXECUTADOS A FATURAR L/P</text:p>
          </table:table-cell>
          <table:table-cell office:value-type="float" office:value="619830107.43999994" table:formula="of:=[Ativo.C28]+[Ativo.C27]" table:style-name="ce174">
            <text:p><text:s/>619.830.107,44<text:s/></text:p>
          </table:table-cell>
          <table:table-cell office:value-type="float" office:value="182704363.94999999" table:style-name="ce174">
            <text:p><text:s/>182.704.363,95<text:s/></text:p>
          </table:table-cell>
          <table:table-cell office:value-type="float" office:value="-437125743.48999995" table:formula="of:=[.J27]-[.I27]" table:style-name="ce175">
            <text:p><text:s/>(437.125.743,49)</text:p>
          </table:table-cell>
          <table:table-cell table:number-columns-repeated="16373"/>
        </table:table-row>
        <table:table-row table:style-name="ro26">
          <table:covered-table-cell/>
          <table:table-cell table:style-name="ce177"/>
          <table:table-cell table:style-name="ce157"/>
          <table:table-cell table:style-name="ce196"/>
          <table:table-cell table:style-name="ce156"/>
          <table:table-cell table:style-name="ce157"/>
          <table:table-cell table:style-name="ce158"/>
          <table:table-cell office:value-type="string" table:style-name="ce178">
            <text:p>TOTAL</text:p>
          </table:table-cell>
          <table:table-cell office:value-type="float" office:value="717115500.81999993" table:formula="of:=SUM([.I26:.I27])" table:style-name="ce198">
            <text:p><text:s/>717.115.500,82<text:s/></text:p>
          </table:table-cell>
          <table:table-cell office:value-type="float" office:value="619830107.43999994" table:formula="of:=SUM([.J26:.J27])" table:style-name="ce198">
            <text:p><text:s/>619.830.107,44<text:s/></text:p>
          </table:table-cell>
          <table:table-cell office:value-type="float" office:value="-97285393.379999995" table:formula="of:=SUM([.K26:.K27])" table:style-name="ce185">
            <text:p><text:s/>(97.285.393,38)</text:p>
          </table:table-cell>
          <table:table-cell table:number-columns-repeated="16373"/>
        </table:table-row>
        <table:table-row table:style-name="ro26">
          <table:table-cell office:value-type="string" table:style-name="ce199">
            <text:p><text:span text:style-name="T5">REDUÇÃO</text:span><text:s/>EM ADIANTAMENTO DE FÉRIAS</text:p>
          </table:table-cell>
          <table:table-cell office:value-type="float" office:value="3489092.5900000008" table:formula="of:=[.K29]" table:style-name="ce216">
            <text:p><text:s/>3.489.092,59<text:s/></text:p>
          </table:table-cell>
          <table:table-cell table:style-name="ce157"/>
          <table:table-cell table:style-name="ce196"/>
          <table:table-cell table:style-name="ce156"/>
          <table:table-cell table:style-name="ce157"/>
          <table:table-cell office:value-type="string" table:style-name="ce203">
            <text:p>ATIVO</text:p>
          </table:table-cell>
          <table:table-cell office:value-type="string" table:style-name="ce204">
            <text:p>ADIANTAMENTO DE FÉRIAS</text:p>
          </table:table-cell>
          <table:table-cell office:value-type="float" office:value="4345723.8899999997" table:formula="of:=[Ativo.C13]" table:style-name="ce217">
            <text:p><text:s/>4.345.723,89<text:s/></text:p>
          </table:table-cell>
          <table:table-cell office:value-type="float" office:value="7834816.4800000004" table:style-name="ce217">
            <text:p><text:s/>7.834.816,48<text:s/></text:p>
          </table:table-cell>
          <table:table-cell office:value-type="float" office:value="3489092.5900000008" table:formula="of:=[.J29]-[.I29]" table:style-name="ce179">
            <text:p><text:s/>3.489.092,59<text:s/>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329">
            <text:p><text:span text:style-name="T5">AUMENTO</text:span><text:s/>EM IMPOSTOS E CONTRIBUIÇÕES A COMPENSAR</text:p>
          </table:table-cell>
          <table:table-cell table:style-name="ce180"/>
          <table:table-cell table:number-columns-repeated="2" table:style-name="ce188"/>
          <table:table-cell table:style-name="ce218"/>
          <table:table-cell table:style-name="ce188"/>
          <table:table-cell office:value-type="string" table:style-name="ce189">
            <text:p>ATIVO</text:p>
          </table:table-cell>
          <table:table-cell office:value-type="string" table:style-name="ce191">
            <text:p>IMPOSTOS E CONTRIBUIÇÕES A COMPENSAR C/P</text:p>
          </table:table-cell>
          <table:table-cell office:value-type="float" office:value="106263803.57000001" table:formula="of:=[Ativo.C14]" table:style-name="ce192">
            <text:p><text:s/>106.263.803,57<text:s/></text:p>
          </table:table-cell>
          <table:table-cell office:value-type="float" office:value="150400683.09" table:style-name="ce192">
            <text:p><text:s/>150.400.683,09<text:s/></text:p>
          </table:table-cell>
          <table:table-cell office:value-type="float" office:value="44136879.519999996" table:formula="of:=[.J30]-[.I30]" table:style-name="ce175">
            <text:p><text:s/>44.136.879,52<text:s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-44139963.819999918" table:formula="of:=[.K32]" table:style-name="ce176">
            <text:p><text:s/>(44.139.963,82)</text:p>
          </table:table-cell>
          <table:table-cell table:number-columns-repeated="2" table:style-name="ce188"/>
          <table:table-cell table:style-name="ce218"/>
          <table:table-cell table:style-name="ce188"/>
          <table:table-cell office:value-type="string" table:style-name="ce189">
            <text:p>ATIVO</text:p>
          </table:table-cell>
          <table:table-cell office:value-type="string" table:style-name="ce173">
            <text:p>IMPOSTOS E CONTRIBUIÇÕES A COMPENSAR L/P</text:p>
          </table:table-cell>
          <table:table-cell office:value-type="float" office:value="956471600.85000002" table:formula="of:=[Ativo.C30]" table:style-name="ce174">
            <text:p><text:s/>956.471.600,85<text:s/></text:p>
          </table:table-cell>
          <table:table-cell office:value-type="float" office:value="868194757.51000011" table:style-name="ce174">
            <text:p><text:s/>868.194.757,51<text:s/></text:p>
          </table:table-cell>
          <table:table-cell office:value-type="float" office:value="-88276843.339999914" table:formula="of:=[.J31]-[.I31]" table:style-name="ce175">
            <text:p><text:s/>(88.276.843,34)</text:p>
          </table:table-cell>
          <table:table-cell table:number-columns-repeated="16373"/>
        </table:table-row>
        <table:table-row table:style-name="ro26">
          <table:covered-table-cell/>
          <table:table-cell table:style-name="ce177"/>
          <table:table-cell table:style-name="ce201"/>
          <table:table-cell table:style-name="ce196"/>
          <table:table-cell table:style-name="ce219"/>
          <table:table-cell table:style-name="ce196"/>
          <table:table-cell table:style-name="ce197"/>
          <table:table-cell office:value-type="string" table:style-name="ce178">
            <text:p>TOTAL</text:p>
          </table:table-cell>
          <table:table-cell office:value-type="float" office:value="1062735404.4200001" table:formula="of:=SUM([.I30:.I31])" table:style-name="ce198">
            <text:p><text:s/>1.062.735.404,42<text:s/></text:p>
          </table:table-cell>
          <table:table-cell office:value-type="float" office:value="1018595440.6000001" table:formula="of:=SUM([.J30:.J31])" table:style-name="ce198">
            <text:p><text:s/>1.018.595.440,60<text:s/></text:p>
          </table:table-cell>
          <table:table-cell office:value-type="float" office:value="-44139963.819999918" table:formula="of:=SUM([.K30:.K31])" table:style-name="ce185">
            <text:p><text:s/>(44.139.963,82)</text:p>
          </table:table-cell>
          <table:table-cell table:number-columns-repeated="16373"/>
        </table:table-row>
        <table:table-row table:style-name="ro26">
          <table:table-cell office:value-type="string" table:style-name="ce199">
            <text:p><text:span text:style-name="T5">AUMENTO</text:span><text:s/>EM <text:s/>DEPÓSITOS JUDICIAIS/RECURSAIS</text:p>
          </table:table-cell>
          <table:table-cell office:value-type="float" office:value="-5845890.6399999969" table:formula="of:=[.K33]" table:style-name="ce216">
            <text:p><text:s/>(5.845.890,64)</text:p>
          </table:table-cell>
          <table:table-cell table:style-name="ce201"/>
          <table:table-cell table:style-name="ce196"/>
          <table:table-cell table:style-name="ce219"/>
          <table:table-cell table:style-name="ce196"/>
          <table:table-cell office:value-type="string" table:style-name="ce197">
            <text:p>ATIVO</text:p>
          </table:table-cell>
          <table:table-cell office:value-type="string" table:style-name="ce204">
            <text:p>DEPÓSITO JUDICIAL/RECURSAL</text:p>
          </table:table-cell>
          <table:table-cell office:value-type="float" office:value="27859976.549999997" table:formula="of:=[Ativo.C32]" table:style-name="ce152">
            <text:p><text:s/>27.859.976,55<text:s/></text:p>
          </table:table-cell>
          <table:table-cell office:value-type="float" office:value="22014085.91" table:style-name="ce152">
            <text:p><text:s/>22.014.085,91<text:s/></text:p>
          </table:table-cell>
          <table:table-cell office:value-type="float" office:value="-5845890.6399999969" table:formula="of:=[.J33]-[.I33]" table:style-name="ce179">
            <text:p><text:s/>(5.845.890,64)</text:p>
          </table:table-cell>
          <table:table-cell table:number-columns-repeated="16373"/>
        </table:table-row>
        <table:table-row table:style-name="ro26">
          <table:table-cell office:value-type="string" table:style-name="ce199">
            <text:p><text:span text:style-name="T5">REDUÇÃO</text:span><text:s/>EM OUTROS CRÉDITOS</text:p>
          </table:table-cell>
          <table:table-cell office:value-type="float" office:value="647131.40999999968" table:formula="of:=[.K34]" table:style-name="ce216">
            <text:p><text:s/>647.131,41<text:s/></text:p>
          </table:table-cell>
          <table:table-cell table:number-columns-repeated="2" table:style-name="ce201"/>
          <table:table-cell table:style-name="ce219"/>
          <table:table-cell table:style-name="ce196"/>
          <table:table-cell office:value-type="string" table:style-name="ce220">
            <text:p>ATIVO</text:p>
          </table:table-cell>
          <table:table-cell office:value-type="string" table:style-name="ce204">
            <text:p>OUTROS VALORES A RECEBER C/PRAZO</text:p>
          </table:table-cell>
          <table:table-cell office:value-type="float" office:value="3500803.9000000004" table:formula="of:=[Ativo.C15]" table:style-name="ce152">
            <text:p><text:s/>3.500.803,90<text:s/></text:p>
          </table:table-cell>
          <table:table-cell office:value-type="float" office:value="4147935.31" table:style-name="ce152">
            <text:p><text:s/>4.147.935,31<text:s/></text:p>
          </table:table-cell>
          <table:table-cell office:value-type="float" office:value="647131.40999999968" table:formula="of:=[.J34]-[.I34]" table:style-name="ce179">
            <text:p><text:s/>647.131,41<text:s/></text:p>
          </table:table-cell>
          <table:table-cell table:number-columns-repeated="16373"/>
        </table:table-row>
        <table:table-row table:style-name="ro26">
          <table:table-cell office:value-type="string" table:style-name="ce199">
            <text:p><text:span text:style-name="T5">AUMENTO</text:span><text:s/>EM ESTOQUES</text:p>
          </table:table-cell>
          <table:table-cell office:value-type="float" office:value="-11193185.280000001" table:formula="of:=[.K35]" table:style-name="ce216">
            <text:p><text:s/>(11.193.185,28)</text:p>
          </table:table-cell>
          <table:table-cell table:style-name="ce201"/>
          <table:table-cell table:style-name="ce196"/>
          <table:table-cell table:style-name="ce219"/>
          <table:table-cell table:style-name="ce221"/>
          <table:table-cell office:value-type="string" table:style-name="ce222">
            <text:p>ATIVO</text:p>
          </table:table-cell>
          <table:table-cell office:value-type="string" table:style-name="ce204">
            <text:p>ESTOQUES</text:p>
          </table:table-cell>
          <table:table-cell office:value-type="float" office:value="184323854.72" table:formula="of:=[Ativo.C16]" table:style-name="ce152">
            <text:p><text:s/>184.323.854,72<text:s/></text:p>
          </table:table-cell>
          <table:table-cell office:value-type="float" office:value="173130669.44" table:style-name="ce152">
            <text:p><text:s/>173.130.669,44<text:s/></text:p>
          </table:table-cell>
          <table:table-cell office:value-type="float" office:value="-11193185.280000001" table:formula="of:=[.J35]-[.I35]" table:style-name="ce179">
            <text:p><text:s/>(11.193.185,28)</text:p>
          </table:table-cell>
          <table:table-cell table:number-columns-repeated="16373"/>
        </table:table-row>
        <table:table-row table:style-name="ro26">
          <table:table-cell office:value-type="string" table:style-name="ce199">
            <text:p><text:span text:style-name="T5">REDUÇÃO</text:span><text:s/>EM DESPESAS PAGAS ANTECIPADAMENTE</text:p>
          </table:table-cell>
          <table:table-cell office:value-type="float" office:value="443178.36" table:formula="of:=[.K36]" table:style-name="ce216">
            <text:p><text:s/>443.178,36<text:s/></text:p>
          </table:table-cell>
          <table:table-cell table:style-name="ce201"/>
          <table:table-cell table:style-name="ce196"/>
          <table:table-cell table:style-name="ce156"/>
          <table:table-cell table:style-name="ce157"/>
          <table:table-cell office:value-type="string" table:style-name="ce203">
            <text:p>ATIVO</text:p>
          </table:table-cell>
          <table:table-cell office:value-type="string" table:style-name="ce204">
            <text:p>DESPESAS ANTECIPADAS</text:p>
          </table:table-cell>
          <table:table-cell office:value-type="float" office:value="386479.53" table:formula="of:=[Ativo.C22]" table:style-name="ce152">
            <text:p><text:s/>386.479,53<text:s/></text:p>
          </table:table-cell>
          <table:table-cell office:value-type="float" office:value="829657.89" table:style-name="ce152">
            <text:p><text:s/>829.657,89<text:s/></text:p>
          </table:table-cell>
          <table:table-cell office:value-type="float" office:value="443178.36" table:formula="of:=[.J36]-[.I36]" table:style-name="ce179">
            <text:p><text:s/>443.178,36<text:s/></text:p>
          </table:table-cell>
          <table:table-cell table:number-columns-repeated="16373"/>
        </table:table-row>
        <table:table-row table:style-name="ro26">
          <table:table-cell office:value-type="string" table:style-name="ce151">
            <text:p>TOTAL: AUMENTO NOS ATIVOS</text:p>
          </table:table-cell>
          <table:table-cell office:value-type="float" office:value="-188097769.81999987" table:formula="of:=SUM([.B23:.B36])" table:style-name="ce223">
            <text:p><text:s/>(188.097.769,82)</text:p>
          </table:table-cell>
          <table:table-cell table:style-name="ce213"/>
          <table:table-cell table:style-name="ce188"/>
          <table:table-cell table:style-name="ce138"/>
          <table:table-cell table:style-name="ce153"/>
          <table:table-cell table:style-name="ce154"/>
          <table:table-cell table:style-name="ce148"/>
          <table:table-cell table:number-columns-repeated="2" table:style-name="ce149"/>
          <table:table-cell table:style-name="ce150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330">
            <text:p>AUMENTO/REDUÇÃO NOS PASSIVOS:</text:p>
          </table:table-cell>
          <table:covered-table-cell/>
          <table:table-cell table:style-name="ce224"/>
          <table:table-cell table:style-name="ce225"/>
          <table:table-cell table:style-name="ce211"/>
          <table:table-cell table:style-name="ce225"/>
          <table:table-cell table:style-name="ce226"/>
          <table:table-cell table:style-name="ce159"/>
          <table:table-cell table:number-columns-repeated="2" table:style-name="ce227"/>
          <table:table-cell table:style-name="ce228"/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9">
            <text:p>AUMENTO <text:s/>EM FORNECEDORES</text:p>
          </table:table-cell>
          <table:table-cell table:style-name="ce229"/>
          <table:table-cell table:number-columns-repeated="2" table:style-name="ce196"/>
          <table:table-cell table:style-name="ce156"/>
          <table:table-cell table:style-name="ce157"/>
          <table:table-cell office:value-type="string" table:style-name="ce230">
            <text:p>PASSIVO</text:p>
          </table:table-cell>
          <table:table-cell office:value-type="string" table:style-name="ce231">
            <text:p>FORNECEDORES</text:p>
          </table:table-cell>
          <table:table-cell office:value-type="float" office:value="42313061.219999999" table:formula="of:=[Passivo.C5]" table:style-name="ce232">
            <text:p><text:s/>42.313.061,22<text:s/></text:p>
          </table:table-cell>
          <table:table-cell office:value-type="float" office:value="36951290.32" table:style-name="ce232">
            <text:p><text:s/>36.951.290,32<text:s/></text:p>
          </table:table-cell>
          <table:table-cell office:value-type="float" office:value="5361770.8999999985" table:formula="of:=[.I39]-[.J39]" table:style-name="ce233">
            <text:p><text:s/>5.361.770,90<text:s/></text:p>
          </table:table-cell>
          <table:table-cell table:number-columns-repeated="16373"/>
        </table:table-row>
        <table:table-row table:style-name="ro26">
          <table:covered-table-cell/>
          <table:table-cell table:style-name="ce234"/>
          <table:table-cell table:number-columns-repeated="2" table:style-name="ce188"/>
          <table:table-cell table:style-name="ce138"/>
          <table:table-cell table:style-name="ce171"/>
          <table:table-cell table:style-name="ce235"/>
          <table:table-cell office:value-type="string" table:style-name="ce236">
            <text:p>PROV. PARA CUSTOS E SERV IÇOS A FATURAR C/P</text:p>
          </table:table-cell>
          <table:table-cell office:value-type="float" office:value="169351279.01999998" table:formula="of:=[Passivo.C15]+[Passivo.C16]" table:style-name="ce174">
            <text:p><text:s/>169.351.279,02<text:s/></text:p>
          </table:table-cell>
          <table:table-cell office:value-type="float" office:value="408217723.86000001" table:style-name="ce174">
            <text:p><text:s/>408.217.723,86<text:s/></text:p>
          </table:table-cell>
          <table:table-cell office:value-type="float" office:value="-238866444.84000003" table:formula="of:=[.I40]-[.J40]" table:style-name="ce237">
            <text:p><text:s/>(238.866.444,84)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93841574.820000023" table:formula="of:=[.K42]" table:style-name="ce234">
            <text:p><text:s/>93.841.574,82<text:s/></text:p>
          </table:table-cell>
          <table:table-cell table:number-columns-repeated="2" table:style-name="ce188"/>
          <table:table-cell table:style-name="ce138"/>
          <table:table-cell table:style-name="ce171"/>
          <table:table-cell table:style-name="ce235"/>
          <table:table-cell office:value-type="string" table:style-name="ce236">
            <text:p>PROV. PARA CUSTOS E SERV IÇOS A FATURAR C/P</text:p>
          </table:table-cell>
          <table:table-cell office:value-type="float" office:value="391930160.84000003" table:formula="of:=[Passivo.C31]+[Passivo.C32]+[Passivo.C33]" table:style-name="ce174">
            <text:p><text:s/>391.930.160,84<text:s/></text:p>
          </table:table-cell>
          <table:table-cell office:value-type="float" office:value="64583912.079999998" table:style-name="ce174">
            <text:p><text:s/>64.583.912,08<text:s/></text:p>
          </table:table-cell>
          <table:table-cell office:value-type="float" office:value="327346248.76000005" table:formula="of:=[.I41]-[.J41]" table:style-name="ce237">
            <text:p><text:s/>327.346.248,76<text:s/></text:p>
          </table:table-cell>
          <table:table-cell table:number-columns-repeated="16373"/>
        </table:table-row>
        <table:table-row table:style-name="ro26">
          <table:covered-table-cell/>
          <table:table-cell table:style-name="ce238"/>
          <table:table-cell table:number-columns-repeated="2" table:style-name="ce188"/>
          <table:table-cell table:style-name="ce138"/>
          <table:table-cell table:style-name="ce171"/>
          <table:table-cell table:style-name="ce158"/>
          <table:table-cell office:value-type="string" table:style-name="ce178">
            <text:p>TOTAL</text:p>
          </table:table-cell>
          <table:table-cell office:value-type="float" office:value="603594501.08000004" table:formula="of:=SUM([.I39:.I41])" table:style-name="ce198">
            <text:p><text:s/>603.594.501,08<text:s/></text:p>
          </table:table-cell>
          <table:table-cell office:value-type="float" office:value="509752926.25999999" table:formula="of:=SUM([.J39:.J41])" table:style-name="ce198">
            <text:p><text:s/>509.752.926,26<text:s/></text:p>
          </table:table-cell>
          <table:table-cell office:value-type="float" office:value="93841574.820000023" table:formula="of:=SUM([.K39:.K41])" table:style-name="ce185">
            <text:p><text:s/>93.841.574,82<text:s/></text:p>
          </table:table-cell>
          <table:table-cell table:number-columns-repeated="16373"/>
        </table:table-row>
        <table:table-row table:style-name="ro26">
          <table:table-cell office:value-type="string" table:style-name="ce239">
            <text:p>AUMENTO EM EXIGIBILIDADES COM PESSOAL E ENCARGOS</text:p>
          </table:table-cell>
          <table:table-cell office:value-type="float" office:value="9974536.3099999987" table:formula="of:=[.K43]" table:style-name="ce234">
            <text:p><text:s/>9.974.536,31<text:s/></text:p>
          </table:table-cell>
          <table:table-cell table:number-columns-repeated="2" table:style-name="ce188"/>
          <table:table-cell table:style-name="ce138"/>
          <table:table-cell table:style-name="ce171"/>
          <table:table-cell office:value-type="string" table:style-name="ce203">
            <text:p>PASSIVO</text:p>
          </table:table-cell>
          <table:table-cell office:value-type="string" table:style-name="ce240">
            <text:p>EXIGIBILIDADE COM PESSOAL E ENCARGOS SOCIAIS</text:p>
          </table:table-cell>
          <table:table-cell office:value-type="float" office:value="22860953.919999998" table:formula="of:=[Passivo.C6]" table:style-name="ce241">
            <text:p><text:s/>22.860.953,92<text:s/></text:p>
          </table:table-cell>
          <table:table-cell office:value-type="float" office:value="12886417.609999999" table:style-name="ce241">
            <text:p><text:s/>12.886.417,61<text:s/></text:p>
          </table:table-cell>
          <table:table-cell office:value-type="float" office:value="9974536.3099999987" table:formula="of:=[.I43]-[.J43]" table:style-name="ce242">
            <text:p><text:s/>9.974.536,31<text:s/>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329">
            <text:p>REDUÇÃO EM PARTICIPAÇÃO DOS EMPREG. E DIRIGENTES NO LUCRO</text:p>
          </table:table-cell>
          <table:table-cell table:style-name="ce180"/>
          <table:table-cell table:style-name="ce243"/>
          <table:table-cell table:style-name="ce188"/>
          <table:table-cell table:style-name="ce138"/>
          <table:table-cell table:style-name="ce188"/>
          <table:table-cell office:value-type="string" table:style-name="ce189">
            <text:p>PASSIVO</text:p>
          </table:table-cell>
          <table:table-cell office:value-type="string" table:style-name="ce239">
            <text:p>PARTICIPAÇÃO DOS EMPREGADOS NO LUCRO</text:p>
          </table:table-cell>
          <table:table-cell office:value-type="float" office:value="4558238.78" table:formula="of:=[Passivo.C8]" table:style-name="ce174">
            <text:p><text:s/>4.558.238,78<text:s/></text:p>
          </table:table-cell>
          <table:table-cell office:value-type="float" office:value="4570602.74" table:style-name="ce174">
            <text:p><text:s/>4.570.602,74<text:s/></text:p>
          </table:table-cell>
          <table:table-cell office:value-type="float" office:value="-12363.959999999963" table:formula="of:=[.I44]-[.J44]" table:style-name="ce175">
            <text:p><text:s/>(12.363,96)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-12363.959999999963" table:formula="of:=[.K46]" table:style-name="ce176">
            <text:p><text:s/>(12.363,96)</text:p>
          </table:table-cell>
          <table:table-cell table:style-name="ce243"/>
          <table:table-cell table:style-name="ce188"/>
          <table:table-cell table:style-name="ce138"/>
          <table:table-cell table:style-name="ce188"/>
          <table:table-cell office:value-type="string" table:style-name="ce189">
            <text:p>PASSIVO</text:p>
          </table:table-cell>
          <table:table-cell office:value-type="string" table:style-name="ce244">
            <text:p>REMUNERAÇÃO ADICIONAL VARIÁVEL DOS DIRIGENTES<text:s/></text:p>
          </table:table-cell>
          <table:table-cell office:value-type="float" office:value="0" table:formula="of:=[Passivo.C9]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formula="of:=[.I45]-[.J45]" table:style-name="ce175">
            <text:p><text:s/>-00<text:s/></text:p>
          </table:table-cell>
          <table:table-cell table:number-columns-repeated="16373"/>
        </table:table-row>
        <table:table-row table:style-name="ro26">
          <table:covered-table-cell/>
          <table:table-cell table:style-name="ce177"/>
          <table:table-cell table:style-name="ce245"/>
          <table:table-cell table:style-name="ce196"/>
          <table:table-cell table:style-name="ce156"/>
          <table:table-cell table:style-name="ce196"/>
          <table:table-cell table:style-name="ce197"/>
          <table:table-cell office:value-type="string" table:style-name="ce178">
            <text:p>TOTAL</text:p>
          </table:table-cell>
          <table:table-cell office:value-type="float" office:value="4558238.78" table:formula="of:=SUM([.I44:.I45])" table:style-name="ce198">
            <text:p><text:s/>4.558.238,78<text:s/></text:p>
          </table:table-cell>
          <table:table-cell office:value-type="float" office:value="4570602.74" table:formula="of:=SUM([.J44:.J45])" table:style-name="ce198">
            <text:p><text:s/>4.570.602,74<text:s/></text:p>
          </table:table-cell>
          <table:table-cell office:value-type="float" office:value="-12363.959999999963" table:formula="of:=SUM([.K44:.K45])" table:style-name="ce185">
            <text:p><text:s/>(12.363,96)</text:p>
          </table:table-cell>
          <table:table-cell table:number-columns-repeated="16373"/>
        </table:table-row>
        <table:table-row table:style-name="ro26">
          <table:table-cell office:value-type="string" table:style-name="ce199">
            <text:p>REDUÇÃO EM IMPOSTOS E CONTRIBUIÇOES</text:p>
          </table:table-cell>
          <table:table-cell office:value-type="float" office:value="-3191996.6899999995" table:formula="of:=[.K47]" table:style-name="ce200">
            <text:p><text:s/>(3.191.996,69)</text:p>
          </table:table-cell>
          <table:table-cell table:style-name="ce155"/>
          <table:table-cell table:style-name="ce196"/>
          <table:table-cell table:style-name="ce156"/>
          <table:table-cell table:style-name="ce157"/>
          <table:table-cell office:value-type="string" table:style-name="ce203">
            <text:p>PASSIVO</text:p>
          </table:table-cell>
          <table:table-cell office:value-type="string" table:style-name="ce246">
            <text:p>IMPOSTOS E CONTRIBUIÇÕES A RECOLHER</text:p>
          </table:table-cell>
          <table:table-cell office:value-type="float" office:value="9967176.5399999991" table:formula="of:=[Passivo.C10]" table:style-name="ce152">
            <text:p><text:s/>9.967.176,54<text:s/></text:p>
          </table:table-cell>
          <table:table-cell office:value-type="float" office:value="13159173.229999999" table:style-name="ce152">
            <text:p><text:s/>13.159.173,23<text:s/></text:p>
          </table:table-cell>
          <table:table-cell office:value-type="float" office:value="-3191996.6899999995" table:formula="of:=[.I47]-[.J47]" table:style-name="ce179">
            <text:p><text:s/>(3.191.996,69)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5" table:style-name="ce329">
            <text:p>REDUÇÃO EM OBRIGAÇÃO COM ENTIDADE DE PREVIDÊNCIA PRIVADA</text:p>
          </table:table-cell>
          <table:table-cell table:style-name="ce176"/>
          <table:table-cell table:style-name="ce247"/>
          <table:table-cell table:style-name="ce188"/>
          <table:table-cell table:style-name="ce138"/>
          <table:table-cell table:style-name="ce171"/>
          <table:table-cell office:value-type="string" table:style-name="ce172">
            <text:p>PASSIVO</text:p>
          </table:table-cell>
          <table:table-cell office:value-type="string" table:style-name="ce236">
            <text:p>OBRIGAÇÃO COM ENTIDADE DE PREVIDÊNCIA DA CMB</text:p>
          </table:table-cell>
          <table:table-cell office:value-type="float" office:value="7815590.4199999999" table:formula="of:=[Passivo.C12]" table:style-name="ce174">
            <text:p><text:s/>7.815.590,42<text:s/></text:p>
          </table:table-cell>
          <table:table-cell office:value-type="float" office:value="7667612.5199999996" table:style-name="ce174">
            <text:p><text:s/>7.667.612,52<text:s/></text:p>
          </table:table-cell>
          <table:table-cell office:value-type="float" office:value="147977.90000000037" table:formula="of:=[.I48]-[.J48]" table:style-name="ce175">
            <text:p><text:s/>147.977,90<text:s/></text:p>
          </table:table-cell>
          <table:table-cell table:number-columns-repeated="16373"/>
        </table:table-row>
        <table:table-row table:style-name="ro26">
          <table:covered-table-cell/>
          <table:table-cell table:style-name="ce176"/>
          <table:table-cell table:style-name="ce247"/>
          <table:table-cell table:style-name="ce188"/>
          <table:table-cell table:style-name="ce138"/>
          <table:table-cell table:style-name="ce171"/>
          <table:table-cell office:value-type="string" table:style-name="ce172">
            <text:p>PASSIVO</text:p>
          </table:table-cell>
          <table:table-cell office:value-type="string" table:style-name="ce236">
            <text:p>OBRIGAÇÃO COM ENTIDADE DE PREVIDÊNCIA PRIVADA</text:p>
          </table:table-cell>
          <table:table-cell office:value-type="float" office:value="48077491.909999996" table:formula="of:=[Passivo.C29]" table:style-name="ce248">
            <text:p>48.077.491,91</text:p>
          </table:table-cell>
          <table:table-cell office:value-type="float" office:value="38877226.870000005" table:style-name="ce248">
            <text:p>38.877.226,87</text:p>
          </table:table-cell>
          <table:table-cell office:value-type="float" office:value="9200265.0399999917" table:formula="of:=[.I49]-[.J49]" table:style-name="ce249">
            <text:p>9.200.265,04<text:s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-2825295.5600000042" table:formula="of:=[.K52]" table:style-name="ce176">
            <text:p><text:s/>(2.825.295,56)</text:p>
          </table:table-cell>
          <table:table-cell table:style-name="ce247"/>
          <table:table-cell table:style-name="ce188"/>
          <table:table-cell table:style-name="ce138"/>
          <table:table-cell table:style-name="ce171"/>
          <table:table-cell office:value-type="string" table:style-name="ce172">
            <text:p>PASSIVO</text:p>
          </table:table-cell>
          <table:table-cell office:value-type="string" table:style-name="ce244">
            <text:p>DÉFICIT ATUARIAL DE PREVIDENCIA PRIVADA</text:p>
          </table:table-cell>
          <table:table-cell office:value-type="float" office:value="30874294.670000002" table:formula="of:=[Passivo.C45]" table:style-name="ce174">
            <text:p><text:s/>30.874.294,67<text:s/></text:p>
          </table:table-cell>
          <table:table-cell office:value-type="float" office:value="42986897.329999998" table:style-name="ce174">
            <text:p><text:s/>42.986.897,33<text:s/></text:p>
          </table:table-cell>
          <table:table-cell office:value-type="float" office:value="-12112602.659999996" table:formula="of:=[.I50]-[.J50]" table:style-name="ce175">
            <text:p><text:s/>(12.112.602,66)</text:p>
          </table:table-cell>
          <table:table-cell table:number-columns-repeated="16373"/>
        </table:table-row>
        <table:table-row table:style-name="ro26">
          <table:covered-table-cell/>
          <table:table-cell table:style-name="ce176"/>
          <table:table-cell table:style-name="ce247"/>
          <table:table-cell table:style-name="ce188"/>
          <table:table-cell table:style-name="ce138"/>
          <table:table-cell table:style-name="ce171"/>
          <table:table-cell office:value-type="string" table:style-name="ce172">
            <text:p>PASSIVO</text:p>
          </table:table-cell>
          <table:table-cell office:value-type="string" table:style-name="ce250">
            <text:p><text:span text:style-name="T4">(*)</text:span><text:span text:style-name="T4"><text:s/></text:span><text:s/>DESPESAS FINANCEIRAS DE LONGO PRAZO</text:p>
          </table:table-cell>
          <table:table-cell office:value-type="string" table:style-name="ce251">
            <text:p>***</text:p>
          </table:table-cell>
          <table:table-cell office:value-type="string" table:style-name="ce251">
            <text:p>***</text:p>
          </table:table-cell>
          <table:table-cell office:value-type="float" office:value="-60935.839999999997" table:style-name="ce252">
            <office:annotation office:display="true" draw:style-name="a0" svg:x="15.8541666666667in" svg:y="12.25in" svg:width="2.66666666666667in" svg:height="1.42708333333333in">
              <dc:creator>cdias</dc:creator>
              <text:p><text:span text:style-name="T6">cdias:</text:span><text:span text:style-name="T7"/></text:p>
              <text:p><text:span text:style-name="T7">VALOR REFERENTE A ATUALIZAÇÃO MONETÁRIA DO DEFICT CIFRÃO (2.02.02.01.001) CONFORME DEMONSTRATIVO DA VALORIZAÇÃO MENSAL.</text:span></text:p>
            </office:annotation>
            <text:p><text:s/>(60.935,84)</text:p>
          </table:table-cell>
          <table:table-cell table:number-columns-repeated="16373"/>
        </table:table-row>
        <table:table-row table:style-name="ro26">
          <table:covered-table-cell/>
          <table:table-cell table:style-name="ce177"/>
          <table:table-cell table:style-name="ce253"/>
          <table:table-cell table:style-name="ce196"/>
          <table:table-cell table:style-name="ce156"/>
          <table:table-cell table:style-name="ce157"/>
          <table:table-cell table:style-name="ce158"/>
          <table:table-cell office:value-type="string" table:style-name="ce178">
            <text:p>TOTAL</text:p>
          </table:table-cell>
          <table:table-cell office:value-type="float" office:value="86767377" table:formula="of:=SUM([.I48:.I51])" table:style-name="ce254">
            <text:p><text:s/>86.767.377,00<text:s/></text:p>
          </table:table-cell>
          <table:table-cell office:value-type="float" office:value="89531736.719999999" table:formula="of:=SUM([.J48:.J51])" table:style-name="ce254">
            <text:p><text:s/>89.531.736,72<text:s/></text:p>
          </table:table-cell>
          <table:table-cell office:value-type="float" office:value="-2825295.5600000042" table:formula="of:=SUM([.K48:.K51])" table:style-name="ce255">
            <text:p>-2.825.295,56<text:s/>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329">
            <text:p>REDUÇÃO EM PROVISÕES <text:s/>P/I.R.P.J E P/CONTRIBUIÇÃO SOCIAL</text:p>
          </table:table-cell>
          <table:table-cell table:style-name="ce180"/>
          <table:table-cell table:style-name="ce140"/>
          <table:table-cell table:style-name="ce188"/>
          <table:table-cell table:style-name="ce138"/>
          <table:table-cell table:style-name="ce171"/>
          <table:table-cell office:value-type="string" table:style-name="ce172">
            <text:p>PASSIVO</text:p>
          </table:table-cell>
          <table:table-cell office:value-type="string" table:style-name="ce256">
            <text:p>PROVISÃO PARA IMPOSTO DE RENDA</text:p>
          </table:table-cell>
          <table:table-cell office:value-type="float" office:value="0" table:formula="of:=[Passivo.C17]" table:style-name="ce174">
            <text:p><text:s/>-00<text:s/></text:p>
          </table:table-cell>
          <table:table-cell office:value-type="float" office:value="17012015.73" table:style-name="ce174">
            <text:p><text:s/>17.012.015,73<text:s/></text:p>
          </table:table-cell>
          <table:table-cell office:value-type="float" office:value="-17012015.73" table:formula="of:=[.I53]-[.J53]" table:style-name="ce175">
            <text:p><text:s/>(17.012.015,73)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-23034189.5" table:formula="of:=[.K55]" table:style-name="ce176">
            <text:p><text:s/>(23.034.189,50)</text:p>
          </table:table-cell>
          <table:table-cell table:style-name="ce140"/>
          <table:table-cell table:style-name="ce188"/>
          <table:table-cell table:style-name="ce138"/>
          <table:table-cell table:style-name="ce171"/>
          <table:table-cell office:value-type="string" table:style-name="ce172">
            <text:p>PASSIVO</text:p>
          </table:table-cell>
          <table:table-cell office:value-type="string" table:style-name="ce256">
            <text:p>PROVISÃO PARA CONTRIBUIÇÃO SOCIAL</text:p>
          </table:table-cell>
          <table:table-cell office:value-type="float" office:value="0" table:formula="of:=[Passivo.C18]" table:style-name="ce174">
            <text:p><text:s/>-00<text:s/></text:p>
          </table:table-cell>
          <table:table-cell office:value-type="float" office:value="6022173.7699999996" table:style-name="ce174">
            <text:p><text:s/>6.022.173,77<text:s/></text:p>
          </table:table-cell>
          <table:table-cell office:value-type="float" office:value="-6022173.7699999996" table:formula="of:=[.I54]-[.J54]" table:style-name="ce175">
            <text:p><text:s/>(6.022.173,77)</text:p>
          </table:table-cell>
          <table:table-cell table:number-columns-repeated="16373"/>
        </table:table-row>
        <table:table-row table:style-name="ro26">
          <table:covered-table-cell/>
          <table:table-cell table:style-name="ce177"/>
          <table:table-cell table:style-name="ce155"/>
          <table:table-cell table:style-name="ce196"/>
          <table:table-cell table:style-name="ce156"/>
          <table:table-cell table:style-name="ce157"/>
          <table:table-cell table:style-name="ce158"/>
          <table:table-cell office:value-type="string" table:style-name="ce178">
            <text:p>TOTAL</text:p>
          </table:table-cell>
          <table:table-cell office:value-type="float" office:value="0" table:formula="of:=SUM([.I53:.I54])" table:style-name="ce254">
            <text:p><text:s/>-00<text:s/></text:p>
          </table:table-cell>
          <table:table-cell office:value-type="float" office:value="23034189.5" table:formula="of:=SUM([.J53:.J54])" table:style-name="ce254">
            <text:p><text:s/>23.034.189,50<text:s/></text:p>
          </table:table-cell>
          <table:table-cell office:value-type="float" office:value="-23034189.5" table:formula="of:=SUM([.K53:.K54])" table:style-name="ce185">
            <text:p><text:s/>(23.034.189,50)</text:p>
          </table:table-cell>
          <table:table-cell table:number-columns-repeated="16373"/>
        </table:table-row>
        <table:table-row table:style-name="ro26">
          <table:table-cell office:value-type="string" table:style-name="ce199">
            <text:p>REDUÇÃO EM PROVISÃO PARA <text:s/>FÉRIAS E ENCARGOS</text:p>
          </table:table-cell>
          <table:table-cell office:value-type="float" office:value="-9014032.3299999982" table:formula="of:=[.K56]" table:style-name="ce200">
            <text:p><text:s/>(9.014.032,33)</text:p>
          </table:table-cell>
          <table:table-cell table:style-name="ce214"/>
          <table:table-cell table:style-name="ce196"/>
          <table:table-cell table:style-name="ce156"/>
          <table:table-cell table:style-name="ce214"/>
          <table:table-cell office:value-type="string" table:style-name="ce203">
            <text:p>PASSIVO</text:p>
          </table:table-cell>
          <table:table-cell office:value-type="string" table:style-name="ce246">
            <text:p>PROVISÃO PARA FÉRIAS E ENCARGOS SOCIAIS</text:p>
          </table:table-cell>
          <table:table-cell office:value-type="float" office:value="37122308.68" table:formula="of:=[Passivo.C19]+[Passivo.C20]+[Passivo.C21]" table:style-name="ce152">
            <text:p><text:s/>37.122.308,68<text:s/></text:p>
          </table:table-cell>
          <table:table-cell office:value-type="float" office:value="46136341.009999998" table:style-name="ce152">
            <text:p><text:s/>46.136.341,01<text:s/></text:p>
          </table:table-cell>
          <table:table-cell office:value-type="float" office:value="-9014032.3299999982" table:formula="of:=[.I56]-[.J56]" table:style-name="ce179">
            <text:p><text:s/>(9.014.032,33)</text:p>
          </table:table-cell>
          <table:table-cell table:number-columns-repeated="16373"/>
        </table:table-row>
        <table:table-row table:style-name="ro26">
          <table:table-cell office:value-type="string" table:style-name="ce199">
            <text:p>REDUÇÃO EM ADIANTAMENTOS DE CLIENTES</text:p>
          </table:table-cell>
          <table:table-cell office:value-type="float" office:value="-20440223.950000003" table:formula="of:=[.K57]" table:style-name="ce200">
            <text:p><text:s/>(20.440.223,95)</text:p>
          </table:table-cell>
          <table:table-cell table:style-name="ce155"/>
          <table:table-cell table:style-name="ce196"/>
          <table:table-cell table:style-name="ce156"/>
          <table:table-cell table:style-name="ce157"/>
          <table:table-cell office:value-type="string" table:style-name="ce203">
            <text:p>PASSIVO</text:p>
          </table:table-cell>
          <table:table-cell office:value-type="string" table:style-name="ce246">
            <text:p>ADIANTAMENTOS DE CLIENTES</text:p>
          </table:table-cell>
          <table:table-cell office:value-type="float" office:value="30962729.68" table:formula="of:=[Passivo.C13]" table:style-name="ce152">
            <text:p><text:s/>30.962.729,68<text:s/></text:p>
          </table:table-cell>
          <table:table-cell office:value-type="float" office:value="51402953.630000003" table:style-name="ce152">
            <text:p><text:s/>51.402.953,63<text:s/></text:p>
          </table:table-cell>
          <table:table-cell office:value-type="float" office:value="-20440223.950000003" table:formula="of:=[.I57]-[.J57]" table:style-name="ce179">
            <text:p><text:s/>(20.440.223,95)</text:p>
          </table:table-cell>
          <table:table-cell table:number-columns-repeated="16373"/>
        </table:table-row>
        <table:table-row table:style-name="ro26">
          <table:table-cell office:value-type="string" table:style-name="ce199">
            <text:p>AUMENTO EM OUTRAS OBRIGAÇÕES</text:p>
          </table:table-cell>
          <table:table-cell office:value-type="float" office:value="30384606.68" table:formula="of:=[.K58]" table:style-name="ce200">
            <text:p><text:s/>30.384.606,68<text:s/></text:p>
          </table:table-cell>
          <table:table-cell table:style-name="ce253"/>
          <table:table-cell table:style-name="ce196"/>
          <table:table-cell table:style-name="ce156"/>
          <table:table-cell table:style-name="ce157"/>
          <table:table-cell office:value-type="string" table:style-name="ce203">
            <text:p>PASSIVO</text:p>
          </table:table-cell>
          <table:table-cell office:value-type="string" table:style-name="ce246">
            <text:p>OUTRAS OBRIGAÇÕES</text:p>
          </table:table-cell>
          <table:table-cell office:value-type="float" office:value="32205496.23" table:formula="of:=[Passivo.C22]+[Passivo.C34]+[Passivo.C14]" table:style-name="ce152">
            <text:p><text:s/>32.205.496,23<text:s/></text:p>
          </table:table-cell>
          <table:table-cell office:value-type="float" office:value="1820889.55" table:style-name="ce152">
            <text:p><text:s/>1.820.889,55<text:s/></text:p>
          </table:table-cell>
          <table:table-cell office:value-type="float" office:value="30384606.68" table:formula="of:=[.I58]-[.J58]" table:style-name="ce179">
            <text:p><text:s/>30.384.606,68<text:s/></text:p>
          </table:table-cell>
          <table:table-cell table:number-columns-repeated="16373"/>
        </table:table-row>
        <table:table-row table:style-name="ro26">
          <table:table-cell office:value-type="string" table:style-name="ce151">
            <text:p>TOTAL: AUMENTO NOS PASSIVOS</text:p>
          </table:table-cell>
          <table:table-cell office:value-type="float" office:value="75682615.820000023" table:formula="of:=SUM([.B39:.B58])" table:style-name="ce257">
            <text:p><text:s/>75.682.615,82<text:s/></text:p>
          </table:table-cell>
          <table:table-cell table:style-name="ce140"/>
          <table:table-cell table:number-columns-repeated="2" table:style-name="ce138"/>
          <table:table-cell table:style-name="ce171"/>
          <table:table-cell table:style-name="ce172"/>
          <table:table-cell table:style-name="ce148"/>
          <table:table-cell table:number-columns-repeated="2" table:style-name="ce149"/>
          <table:table-cell table:style-name="ce150"/>
          <table:table-cell table:number-columns-repeated="16373"/>
        </table:table-row>
        <table:table-row table:style-name="ro30">
          <table:table-cell office:value-type="string" table:style-name="ce258">
            <text:p>CAIXA LÍQUIDO GERADO PELAS ATIVIDADES OPERACIONAIS</text:p>
          </table:table-cell>
          <table:table-cell office:value-type="float" office:value="-200257746.13999996" table:formula="of:=[.B21]+[.B37]+[.B59]" table:style-name="ce259">
            <text:p><text:s/>(200.257.746,14)</text:p>
          </table:table-cell>
          <table:table-cell table:style-name="ce153"/>
          <table:table-cell table:number-columns-repeated="2" table:style-name="ce138"/>
          <table:table-cell table:style-name="ce153"/>
          <table:table-cell table:style-name="ce154"/>
          <table:table-cell table:style-name="ce148"/>
          <table:table-cell table:number-columns-repeated="2" table:style-name="ce149"/>
          <table:table-cell table:style-name="ce150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327">
            <text:p>ATIVIDADES DE INVESTIMENTOS</text:p>
          </table:table-cell>
          <table:covered-table-cell/>
          <table:table-cell table:style-name="ce155"/>
          <table:table-cell table:number-columns-repeated="2" table:style-name="ce156"/>
          <table:table-cell table:style-name="ce214"/>
          <table:table-cell table:style-name="ce215"/>
          <table:table-cell table:style-name="ce159"/>
          <table:table-cell table:number-columns-repeated="2" table:style-name="ce160"/>
          <table:table-cell table:style-name="ce161"/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329">
            <text:p>REDUÇÃO EM OUTROS CRÉDITOS REALIZAVEIS A LONGO PRAZO</text:p>
          </table:table-cell>
          <table:table-cell table:style-name="ce180"/>
          <table:table-cell table:style-name="ce140"/>
          <table:table-cell table:number-columns-repeated="2" table:style-name="ce138"/>
          <table:table-cell table:style-name="ce153"/>
          <table:table-cell office:value-type="string" table:style-name="ce172">
            <text:p>ATIVO</text:p>
          </table:table-cell>
          <table:table-cell office:value-type="string" table:style-name="ce173">
            <text:p>CRÉDITOS A RECEBER POR AÇÕES JUDICIAIS</text:p>
          </table:table-cell>
          <table:table-cell office:value-type="float" office:value="16249885.619999999" table:formula="of:=[Ativo.C31]" table:style-name="ce174">
            <text:p><text:s/>16.249.885,62<text:s/></text:p>
          </table:table-cell>
          <table:table-cell office:value-type="float" office:value="17647400.040000007" table:style-name="ce174">
            <text:p><text:s/>17.647.400,04<text:s/></text:p>
          </table:table-cell>
          <table:table-cell office:value-type="float" office:value="1397514.4200000074" table:formula="of:=[.J62]-[.I62]" table:style-name="ce190">
            <text:p><text:s/>1.397.514,42<text:s/></text:p>
          </table:table-cell>
          <table:table-cell table:number-columns-repeated="16373"/>
        </table:table-row>
        <table:table-row table:style-name="ro26">
          <table:covered-table-cell/>
          <table:table-cell table:style-name="ce176"/>
          <table:table-cell table:style-name="ce140"/>
          <table:table-cell table:number-columns-repeated="2" table:style-name="ce138"/>
          <table:table-cell table:style-name="ce153"/>
          <table:table-cell office:value-type="string" table:style-name="ce172">
            <text:p>ATIVO</text:p>
          </table:table-cell>
          <table:table-cell office:value-type="string" table:style-name="ce173">
            <text:p>INVESTIMENTOS TEMPORÁRIOS</text:p>
          </table:table-cell>
          <table:table-cell office:value-type="float" office:value="569139.92000000004" table:formula="of:=[Ativo.C33]" table:style-name="ce174">
            <text:p><text:s/>569.139,92<text:s/></text:p>
          </table:table-cell>
          <table:table-cell office:value-type="float" office:value="569139.92000000004" table:style-name="ce174">
            <text:p><text:s/>569.139,92<text:s/></text:p>
          </table:table-cell>
          <table:table-cell office:value-type="float" office:value="0" table:formula="of:=[.J63]-[.I63]" table:style-name="ce190">
            <text:p><text:s/>-00<text:s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1301871.8700000073" table:formula="of:=[.K65]" table:style-name="ce176">
            <text:p><text:s/>1.301.871,87<text:s/></text:p>
          </table:table-cell>
          <table:table-cell table:style-name="ce140"/>
          <table:table-cell table:number-columns-repeated="2" table:style-name="ce138"/>
          <table:table-cell table:style-name="ce153"/>
          <table:table-cell office:value-type="string" table:style-name="ce172">
            <text:p>ATIVO</text:p>
          </table:table-cell>
          <table:table-cell office:value-type="string" table:style-name="ce173">
            <text:p>OUTROS CRÉDITOS A LONGO PRAZO</text:p>
          </table:table-cell>
          <table:table-cell office:value-type="float" office:value="1877749.47" table:formula="of:=[Ativo.C35]" table:style-name="ce174">
            <text:p><text:s/>1.877.749,47<text:s/></text:p>
          </table:table-cell>
          <table:table-cell office:value-type="float" office:value="1782106.92" table:style-name="ce174">
            <text:p><text:s/>1.782.106,92<text:s/></text:p>
          </table:table-cell>
          <table:table-cell office:value-type="float" office:value="-95642.550000000047" table:formula="of:=[.J64]-[.I64]" table:style-name="ce190">
            <text:p><text:s/>(95.642,55)</text:p>
          </table:table-cell>
          <table:table-cell table:number-columns-repeated="16373"/>
        </table:table-row>
        <table:table-row table:style-name="ro26">
          <table:covered-table-cell/>
          <table:table-cell table:style-name="ce177"/>
          <table:table-cell table:style-name="ce155"/>
          <table:table-cell table:number-columns-repeated="2" table:style-name="ce156"/>
          <table:table-cell table:style-name="ce214"/>
          <table:table-cell table:style-name="ce215"/>
          <table:table-cell office:value-type="string" table:style-name="ce178">
            <text:p>TOTAL</text:p>
          </table:table-cell>
          <table:table-cell office:value-type="float" office:value="18696775.009999998" table:formula="of:=SUM([.I62:.I64])" table:style-name="ce254">
            <text:p><text:s/>18.696.775,01<text:s/></text:p>
          </table:table-cell>
          <table:table-cell office:value-type="float" office:value="19998646.88000001" table:formula="of:=SUM([.J62:.J64])" table:style-name="ce254">
            <text:p><text:s/>19.998.646,88<text:s/></text:p>
          </table:table-cell>
          <table:table-cell office:value-type="float" office:value="1301871.8700000073" table:formula="of:=SUM([.K62:.K64])" table:style-name="ce185">
            <text:p><text:s/>1.301.871,87<text:s/>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7" table:style-name="ce329">
            <text:p>AQUISIÇÃO DE ATIVO IMOBILIZADO</text:p>
          </table:table-cell>
          <table:table-cell table:style-name="ce180"/>
          <table:table-cell table:style-name="ce140"/>
          <table:table-cell table:number-columns-repeated="2" table:style-name="ce138"/>
          <table:table-cell table:style-name="ce153"/>
          <table:table-cell office:value-type="string" table:style-name="ce172">
            <text:p>ATIVO</text:p>
          </table:table-cell>
          <table:table-cell office:value-type="string" table:style-name="ce173">
            <text:p>INVESTIMENTOS<text:s text:c="23"/></text:p>
          </table:table-cell>
          <table:table-cell office:value-type="float" office:value="2160873.5" table:formula="of:=[Ativo.C37]+[Ativo.C39]" table:style-name="ce174">
            <text:p><text:s/>2.160.873,50<text:s/></text:p>
          </table:table-cell>
          <table:table-cell office:value-type="float" office:value="1669906.5899999999" table:style-name="ce174">
            <text:p><text:s/>1.669.906,59<text:s/></text:p>
          </table:table-cell>
          <table:table-cell office:value-type="float" office:value="-490966.91000000015" table:formula="of:=[.J66]-[.I66]" table:style-name="ce190">
            <text:p><text:s/>(490.966,91)</text:p>
          </table:table-cell>
          <table:table-cell table:number-columns-repeated="16373"/>
        </table:table-row>
        <table:table-row table:style-name="ro26">
          <table:covered-table-cell/>
          <table:table-cell table:style-name="ce176"/>
          <table:table-cell table:style-name="ce140"/>
          <table:table-cell table:number-columns-repeated="2" table:style-name="ce138"/>
          <table:table-cell table:style-name="ce153"/>
          <table:table-cell office:value-type="string" table:style-name="ce172">
            <text:p>ATIVO</text:p>
          </table:table-cell>
          <table:table-cell office:value-type="string" table:style-name="ce173">
            <text:p>BENS VALORES CORRIGIDOS</text:p>
          </table:table-cell>
          <table:table-cell office:value-type="float" office:value="1457436900.6700001" table:formula="of:=[Ativo.C41]" table:style-name="ce174">
            <text:p><text:s/>1.457.436.900,67<text:s/></text:p>
          </table:table-cell>
          <table:table-cell office:value-type="float" office:value="1437907317.2100005" table:style-name="ce174">
            <text:p><text:s/>1.437.907.317,21<text:s/></text:p>
          </table:table-cell>
          <table:table-cell office:value-type="float" office:value="-19529583.459999561" table:formula="of:=[.J67]-[.I67]" table:style-name="ce190">
            <text:p><text:s/>(19.529.583,46)</text:p>
          </table:table-cell>
          <table:table-cell table:number-columns-repeated="16373"/>
        </table:table-row>
        <table:table-row table:style-name="ro26">
          <table:covered-table-cell/>
          <table:table-cell table:style-name="ce176"/>
          <table:table-cell table:style-name="ce140"/>
          <table:table-cell table:number-columns-repeated="2" table:style-name="ce138"/>
          <table:table-cell table:style-name="ce153"/>
          <table:table-cell office:value-type="string" table:style-name="ce172">
            <text:p>ATIVO</text:p>
          </table:table-cell>
          <table:table-cell office:value-type="string" table:style-name="ce173">
            <text:p>IMOBILIZAÇÕES EM ANDAMENTO</text:p>
          </table:table-cell>
          <table:table-cell office:value-type="float" office:value="10757445.810000001" table:formula="of:=[Ativo.C44]" table:style-name="ce174">
            <text:p><text:s/>10.757.445,81<text:s/></text:p>
          </table:table-cell>
          <table:table-cell office:value-type="float" office:value="20471372.870000001" table:style-name="ce174">
            <text:p><text:s/>20.471.372,87<text:s/></text:p>
          </table:table-cell>
          <table:table-cell office:value-type="float" office:value="9713927.0600000005" table:formula="of:=[.J68]-[.I68]" table:style-name="ce190">
            <text:p><text:s/>9.713.927,06<text:s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-24603561.849999562" table:formula="of:=[.K72]" table:style-name="ce176">
            <text:p><text:s/>(24.603.561,85)</text:p>
          </table:table-cell>
          <table:table-cell table:style-name="ce140"/>
          <table:table-cell table:number-columns-repeated="2" table:style-name="ce138"/>
          <table:table-cell table:style-name="ce153"/>
          <table:table-cell office:value-type="string" table:style-name="ce172">
            <text:p>ATIVO</text:p>
          </table:table-cell>
          <table:table-cell office:value-type="string" table:style-name="ce173">
            <text:p>IMPORTAÇÕES EM ANDAMENTO</text:p>
          </table:table-cell>
          <table:table-cell office:value-type="float" office:value="9287254.0500000007" table:formula="of:=[Ativo.C45]" table:style-name="ce174">
            <text:p><text:s/>9.287.254,05<text:s/></text:p>
          </table:table-cell>
          <table:table-cell office:value-type="float" office:value="537401.22" table:style-name="ce174">
            <text:p><text:s/>537.401,22<text:s/></text:p>
          </table:table-cell>
          <table:table-cell office:value-type="float" office:value="-8749852.8300000001" table:formula="of:=[.J69]-[.I69]" table:style-name="ce190">
            <text:p><text:s/>(8.749.852,83)</text:p>
          </table:table-cell>
          <table:table-cell table:number-columns-repeated="16373"/>
        </table:table-row>
        <table:table-row table:style-name="ro26">
          <table:covered-table-cell/>
          <table:table-cell table:style-name="ce176"/>
          <table:table-cell table:style-name="ce140"/>
          <table:table-cell table:number-columns-repeated="2" table:style-name="ce138"/>
          <table:table-cell table:style-name="ce153"/>
          <table:table-cell office:value-type="string" table:style-name="ce172">
            <text:p>ATIVO</text:p>
          </table:table-cell>
          <table:table-cell office:value-type="string" table:style-name="ce260">
            <text:p>PROJETOS E SOFTWARES</text:p>
          </table:table-cell>
          <table:table-cell office:value-type="float" office:value="45984704.07" table:formula="of:=[Ativo.C47]" table:style-name="ce261">
            <text:p><text:s/>45.984.704,07<text:s/></text:p>
          </table:table-cell>
          <table:table-cell office:value-type="float" office:value="40437618.359999999" table:style-name="ce261">
            <text:p><text:s/>40.437.618,36<text:s/></text:p>
          </table:table-cell>
          <table:table-cell office:value-type="float" office:value="-5547085.7100000009" table:formula="of:=[.J70]-[.I70]" table:style-name="ce190">
            <text:p><text:s/>(5.547.085,71)</text:p>
          </table:table-cell>
          <table:table-cell table:number-columns-repeated="16373"/>
        </table:table-row>
        <table:table-row table:style-name="ro26">
          <table:covered-table-cell/>
          <table:table-cell table:style-name="ce176"/>
          <table:table-cell table:style-name="ce243"/>
          <table:table-cell table:number-columns-repeated="2" table:style-name="ce138"/>
          <table:table-cell table:style-name="ce171"/>
          <table:table-cell office:value-type="string" table:style-name="ce172">
            <text:p>ATIVO</text:p>
          </table:table-cell>
          <table:table-cell office:value-type="string" table:style-name="ce260">
            <text:p>CONCESSÃO DIR. USO DE COMUNICAÇÃO</text:p>
          </table:table-cell>
          <table:table-cell office:value-type="float" office:value="89981.4" table:formula="of:=[Ativo.C48]" table:style-name="ce261">
            <text:p><text:s/>89.981,40<text:s/></text:p>
          </table:table-cell>
          <table:table-cell office:value-type="float" office:value="89981.4" table:style-name="ce261">
            <text:p><text:s/>89.981,40<text:s/></text:p>
          </table:table-cell>
          <table:table-cell office:value-type="float" office:value="0" table:formula="of:=[.J71]-[.I71]" table:style-name="ce190">
            <text:p><text:s/>-00<text:s/></text:p>
          </table:table-cell>
          <table:table-cell table:number-columns-repeated="16373"/>
        </table:table-row>
        <table:table-row table:style-name="ro26">
          <table:covered-table-cell/>
          <table:table-cell table:style-name="ce177"/>
          <table:table-cell table:style-name="ce245"/>
          <table:table-cell table:number-columns-repeated="2" table:style-name="ce156"/>
          <table:table-cell table:style-name="ce157"/>
          <table:table-cell table:style-name="ce158"/>
          <table:table-cell office:value-type="string" table:style-name="ce178">
            <text:p>TOTAL</text:p>
          </table:table-cell>
          <table:table-cell office:value-type="float" office:value="1525717159.5" table:formula="of:=SUM([.I66:.I71])" table:style-name="ce152">
            <text:p><text:s/>1.525.717.159,50<text:s/></text:p>
          </table:table-cell>
          <table:table-cell office:value-type="float" office:value="1501113597.6500003" table:formula="of:=SUM([.J66:.J71])" table:style-name="ce152">
            <text:p><text:s/>1.501.113.597,65<text:s/></text:p>
          </table:table-cell>
          <table:table-cell office:value-type="float" office:value="-24603561.849999562" table:formula="of:=SUM([.K66:.K71])" table:style-name="ce179">
            <text:p><text:s/>(24.603.561,85)</text:p>
          </table:table-cell>
          <table:table-cell table:number-columns-repeated="16373"/>
        </table:table-row>
        <table:table-row table:style-name="ro30">
          <table:table-cell office:value-type="string" table:style-name="ce258">
            <text:p>CAIXA LÍQUIDO GERADO PELAS ATIVIDADES DE INVESTIMENTOS</text:p>
          </table:table-cell>
          <table:table-cell office:value-type="float" office:value="-23301689.979999553" table:formula="of:=SUM([.B62:.B72])" table:style-name="ce259">
            <text:p><text:s/>(23.301.689,98)</text:p>
          </table:table-cell>
          <table:table-cell table:style-name="ce262"/>
          <table:table-cell table:style-name="ce263"/>
          <table:table-cell table:style-name="ce138"/>
          <table:table-cell table:style-name="ce171"/>
          <table:table-cell table:style-name="ce172"/>
          <table:table-cell table:style-name="ce148"/>
          <table:table-cell table:number-columns-repeated="2" table:style-name="ce264"/>
          <table:table-cell table:style-name="ce265"/>
          <table:table-cell table:number-columns-repeated="16373"/>
        </table:table-row>
        <table:table-row table:style-name="ro31">
          <table:table-cell office:value-type="string" table:number-columns-spanned="2" table:number-rows-spanned="1" table:style-name="ce327">
            <text:p>ATIVIDADES DE FINANCIAMENTOS</text:p>
          </table:table-cell>
          <table:covered-table-cell/>
          <table:table-cell table:style-name="ce214"/>
          <table:table-cell table:style-name="ce184"/>
          <table:table-cell table:style-name="ce156"/>
          <table:table-cell table:style-name="ce214"/>
          <table:table-cell table:style-name="ce215"/>
          <table:table-cell table:style-name="ce159"/>
          <table:table-cell table:number-columns-repeated="2" table:style-name="ce227"/>
          <table:table-cell table:style-name="ce228"/>
          <table:table-cell table:number-columns-repeated="16373"/>
        </table:table-row>
        <table:table-row table:style-name="ro26">
          <table:table-cell office:value-type="string" table:style-name="ce162">
            <text:p>DIVIDENDOS PAGO</text:p>
          </table:table-cell>
          <table:table-cell office:value-type="float" office:value="0" table:formula="of:=-[Passivo.D7]" table:style-name="ce266">
            <office:annotation office:display="true" draw:style-name="a1" svg:x="3.04166666666667in" svg:y="16.5104166666667in" svg:width="1.63541666666667in" svg:height="0.885416666666667in">
              <dc:creator>cdias</dc:creator>
              <text:p><text:span text:style-name="T7"/></text:p>
              <text:p><text:span text:style-name="T7">S/FÓRMULA.</text:span><text:span text:style-name="T7"/></text:p>
              <text:p><text:span text:style-name="T7">ATUALIZAR VALOR P/2016.</text:span><text:span text:style-name="T7"/></text:p>
              <text:p/>
            </office:annotation>
            <text:p><text:s/>-00<text:s/></text:p>
          </table:table-cell>
          <table:table-cell table:style-name="ce267"/>
          <table:table-cell table:style-name="ce268"/>
          <table:table-cell table:number-columns-repeated="2" table:style-name="ce165"/>
          <table:table-cell office:value-type="string" table:style-name="ce269">
            <text:p>PASSIVO</text:p>
          </table:table-cell>
          <table:table-cell office:value-type="string" table:style-name="ce270">
            <text:p>DIVIDENDOS A PAGAR</text:p>
          </table:table-cell>
          <table:table-cell office:value-type="string" table:style-name="ce271">
            <text:p>Não Informar</text:p>
          </table:table-cell>
          <table:table-cell office:value-type="string" table:style-name="ce271">
            <text:p>Não Informar</text:p>
          </table:table-cell>
          <table:table-cell office:value-type="string" table:style-name="ce272">
            <text:p>Não Informar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329">
            <text:p>REDUÇÃO EMPRÉSTIMOS <text:s/>E FINANCIAMENTOS</text:p>
          </table:table-cell>
          <table:table-cell table:style-name="ce180"/>
          <table:table-cell table:style-name="ce262"/>
          <table:table-cell table:style-name="ce263"/>
          <table:table-cell table:number-columns-repeated="2" table:style-name="ce138"/>
          <table:table-cell office:value-type="string" table:style-name="ce141">
            <text:p>PASSIVO</text:p>
          </table:table-cell>
          <table:table-cell office:value-type="string" table:style-name="ce236">
            <text:p>EMPRÉSTIMOS E FINANCIAMENTOS C/P</text:p>
          </table:table-cell>
          <table:table-cell office:value-type="float" office:value="54269426.439999998" table:formula="of:=[Passivo.C11]" table:style-name="ce174">
            <text:p><text:s/>54.269.426,44<text:s/></text:p>
          </table:table-cell>
          <table:table-cell office:value-type="float" office:value="62874687.329999998" table:style-name="ce174">
            <text:p><text:s/>62.874.687,33<text:s/></text:p>
          </table:table-cell>
          <table:table-cell office:value-type="float" office:value="-8605260.8900000006" table:formula="of:=[.I76]-[.J76]" table:style-name="ce190">
            <text:p><text:s/>(8.605.260,89)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-58605260.890000001" table:formula="of:=[.K78]" table:style-name="ce176">
            <text:p><text:s/>(58.605.260,89)</text:p>
          </table:table-cell>
          <table:table-cell table:style-name="ce262"/>
          <table:table-cell table:style-name="ce263"/>
          <table:table-cell table:number-columns-repeated="2" table:style-name="ce138"/>
          <table:table-cell office:value-type="string" table:style-name="ce141">
            <text:p>PASSIVO</text:p>
          </table:table-cell>
          <table:table-cell office:value-type="string" table:style-name="ce236">
            <text:p>EMPRÉSTIMOS E FINANCIAMENTOS L/P</text:p>
          </table:table-cell>
          <table:table-cell office:value-type="float" office:value="50000000" table:formula="of:=[Passivo.C28]" table:style-name="ce248">
            <text:p>50.000.000,00</text:p>
          </table:table-cell>
          <table:table-cell office:value-type="float" office:value="100000000" table:style-name="ce248">
            <text:p>100.000.000,00</text:p>
          </table:table-cell>
          <table:table-cell office:value-type="float" office:value="-50000000" table:formula="of:=[.I77]-[.J77]" table:style-name="ce190">
            <text:p><text:s/>(50.000.000,00)</text:p>
          </table:table-cell>
          <table:table-cell table:number-columns-repeated="16373"/>
        </table:table-row>
        <table:table-row table:style-name="ro26">
          <table:covered-table-cell/>
          <table:table-cell table:style-name="ce177"/>
          <table:table-cell table:style-name="ce253"/>
          <table:table-cell table:number-columns-repeated="3" table:style-name="ce273"/>
          <table:table-cell table:style-name="ce274"/>
          <table:table-cell office:value-type="string" table:style-name="ce178">
            <text:p>TOTAL</text:p>
          </table:table-cell>
          <table:table-cell office:value-type="float" office:value="104269426.44" table:formula="of:=SUM([.I76:.I77])" table:style-name="ce152">
            <text:p><text:s/>104.269.426,44<text:s/></text:p>
          </table:table-cell>
          <table:table-cell office:value-type="float" office:value="162874687.32999998" table:formula="of:=SUM([.J76:.J77])" table:style-name="ce152">
            <text:p><text:s/>162.874.687,33<text:s/></text:p>
          </table:table-cell>
          <table:table-cell office:value-type="float" office:value="-58605260.890000001" table:formula="of:=SUM([.K76:.K77])" table:style-name="ce179">
            <text:p><text:s/>(58.605.260,89)</text:p>
          </table:table-cell>
          <table:table-cell table:number-columns-repeated="16373"/>
        </table:table-row>
        <table:table-row table:style-name="ro27">
          <table:table-cell office:value-type="string" table:style-name="ce275">
            <text:p>CAIXA LÍQUIDO GERADO PELAS ATIVIDADES DE FINANCIAMENTOS</text:p>
          </table:table-cell>
          <table:table-cell office:value-type="float" office:value="-58605260.890000001" table:formula="of:=[.B75]+[.B77]" table:style-name="ce276">
            <text:p><text:s/>(58.605.260,89)</text:p>
          </table:table-cell>
          <table:table-cell table:style-name="ce140"/>
          <table:table-cell table:style-name="ce138"/>
          <table:table-cell table:style-name="ce277"/>
          <table:table-cell table:style-name="ce138"/>
          <table:table-cell table:style-name="ce141"/>
          <table:table-cell table:style-name="ce278"/>
          <table:table-cell table:number-columns-repeated="2" table:style-name="ce279"/>
          <table:table-cell table:style-name="ce280"/>
          <table:table-cell table:number-columns-repeated="16373"/>
        </table:table-row>
        <table:table-row table:style-name="ro32">
          <table:table-cell office:value-type="string" table:style-name="ce281">
            <text:p>VARIAÇÃO LIQUIDA DO CAIXA</text:p>
          </table:table-cell>
          <table:table-cell office:value-type="float" office:value="-282164697.00999951" table:formula="of:=[.B60]+[.B73]+[.B79]" table:style-name="ce282">
            <text:p><text:s/>(282.164.697,01)</text:p>
          </table:table-cell>
          <table:table-cell table:style-name="ce140"/>
          <table:table-cell table:number-columns-repeated="3" table:style-name="ce138"/>
          <table:table-cell table:style-name="ce283"/>
          <table:table-cell table:style-name="ce284"/>
          <table:table-cell table:number-columns-repeated="2" table:style-name="ce285"/>
          <table:table-cell table:style-name="ce286"/>
          <table:table-cell table:number-columns-repeated="16373"/>
        </table:table-row>
        <table:table-row table:style-name="ro26">
          <table:table-cell table:number-columns-repeated="2" table:style-name="ce287"/>
          <table:table-cell table:style-name="ce247"/>
          <table:table-cell table:number-columns-repeated="3" table:style-name="ce288"/>
          <table:table-cell table:style-name="ce289"/>
          <table:table-cell table:style-name="ce290"/>
          <table:table-cell table:number-columns-repeated="3" table:style-name="ce291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331">
            <text:p>DEMONSTRAÇÃO DA VARIAÇÃO DO CAIXA</text:p>
          </table:table-cell>
          <table:covered-table-cell/>
          <table:table-cell table:style-name="ce140"/>
          <table:table-cell office:value-type="float" office:value="-60935.839999556541" table:formula="of:=[.B80]-[.B88]" table:style-name="ce140">
            <text:p><text:s/>(60.935,84)</text:p>
          </table:table-cell>
          <table:table-cell office:value-type="float" office:value="0" table:formula="of:=[.#REF!]-[.#REF!]" table:style-name="ce292">
            <text:p>#REF!</text:p>
          </table:table-cell>
          <table:table-cell table:style-name="ce138"/>
          <table:table-cell table:style-name="ce141"/>
          <table:table-cell office:value-type="string" table:number-columns-spanned="1" table:number-rows-spanned="7" table:style-name="ce332">
            <text:p>SALDO DO DISPONÍVEL CONFORME BALANÇO</text:p>
          </table:table-cell>
          <table:table-cell office:value-type="string" table:number-columns-spanned="1" table:number-rows-spanned="2" table:style-name="ce333">
            <text:p>31/12/17</text:p>
          </table:table-cell>
          <table:table-cell office:value-type="string" table:number-columns-spanned="1" table:number-rows-spanned="2" table:style-name="ce333">
            <text:p>31/12/16</text:p>
          </table:table-cell>
          <table:table-cell office:value-type="string" table:number-columns-spanned="1" table:number-rows-spanned="2" table:style-name="ce334">
            <text:p>VARIAÇÃO</text:p>
          </table:table-cell>
          <table:table-cell table:number-columns-repeated="16373"/>
        </table:table-row>
        <table:table-row table:style-name="ro26">
          <table:table-cell office:value-type="string" table:style-name="ce293">
            <text:p>DESCRIÇÃO</text:p>
          </table:table-cell>
          <table:table-cell office:value-type="string" table:style-name="ce294">
            <text:p>R$</text:p>
          </table:table-cell>
          <table:table-cell table:style-name="ce140"/>
          <table:table-cell table:style-name="ce295"/>
          <table:table-cell table:number-columns-repeated="2" table:style-name="ce138"/>
          <table:table-cell table:style-name="ce14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table:style-name="ce296"/>
          <table:table-cell table:style-name="ce297"/>
          <table:table-cell table:style-name="ce298"/>
          <table:table-cell table:number-columns-repeated="2" table:style-name="ce299"/>
          <table:table-cell table:style-name="ce300"/>
          <table:table-cell table:style-name="ce301"/>
          <table:covered-table-cell/>
          <table:table-cell table:number-columns-repeated="2" table:style-name="ce302"/>
          <table:table-cell table:style-name="ce303"/>
          <table:table-cell table:number-columns-repeated="16373" table:style-name="ce300"/>
        </table:table-row>
        <table:table-row table:style-name="ro26">
          <table:table-cell office:value-type="string" table:style-name="ce304">
            <text:p>SALDO DO CAIXA NO INICIO DO EXERCÍCIO</text:p>
          </table:table-cell>
          <table:table-cell office:value-type="float" office:value="523683751" table:formula="of:=[.J85]" table:style-name="ce305">
            <text:p><text:s/>523.683.751,00<text:s/></text:p>
          </table:table-cell>
          <table:table-cell table:style-name="ce298"/>
          <table:table-cell table:number-columns-repeated="2" table:style-name="ce299"/>
          <table:table-cell table:style-name="ce300"/>
          <table:table-cell office:value-type="string" table:style-name="ce301">
            <text:p>ATIVO</text:p>
          </table:table-cell>
          <table:covered-table-cell/>
          <table:table-cell office:value-type="float" office:value="241579989.83000001" table:formula="of:=[Ativo.C5]" table:style-name="ce306">
            <text:p><text:s/>241.579.989,83<text:s/></text:p>
          </table:table-cell>
          <table:table-cell office:value-type="float" office:value="523683751" table:style-name="ce306">
            <text:p><text:s/>523.683.751,00<text:s/></text:p>
          </table:table-cell>
          <table:table-cell office:value-type="float" office:value="-282103761.16999996" table:formula="of:=[.I85]-[.J85]" table:style-name="ce179">
            <text:p><text:s/>(282.103.761,17)</text:p>
          </table:table-cell>
          <table:table-cell table:number-columns-repeated="16373" table:style-name="ce300"/>
        </table:table-row>
        <table:table-row table:style-name="ro26">
          <table:table-cell office:value-type="string" table:style-name="ce304">
            <text:p>SALDO DO CAIXA NO FINAL DO EXERCÍCIO</text:p>
          </table:table-cell>
          <table:table-cell office:value-type="float" office:value="241579989.83000001" table:formula="of:=[.I85]" table:style-name="ce305">
            <text:p><text:s/>241.579.989,83<text:s/></text:p>
          </table:table-cell>
          <table:table-cell table:style-name="ce298"/>
          <table:table-cell table:number-columns-repeated="2" table:style-name="ce299"/>
          <table:table-cell table:style-name="ce300"/>
          <table:table-cell table:style-name="ce301"/>
          <table:covered-table-cell/>
          <table:table-cell table:number-columns-repeated="2" table:style-name="ce174"/>
          <table:table-cell table:style-name="ce190"/>
          <table:table-cell table:number-columns-repeated="16373" table:style-name="ce300"/>
        </table:table-row>
        <table:table-row table:style-name="ro21">
          <table:table-cell table:style-name="ce304"/>
          <table:table-cell table:style-name="ce307"/>
          <table:table-cell table:style-name="ce298"/>
          <table:table-cell table:number-columns-repeated="2" table:style-name="ce299"/>
          <table:table-cell table:style-name="ce300"/>
          <table:table-cell table:style-name="ce301"/>
          <table:covered-table-cell/>
          <table:table-cell table:number-columns-repeated="2" table:style-name="ce174"/>
          <table:table-cell table:style-name="ce175"/>
          <table:table-cell table:number-columns-repeated="16373" table:style-name="ce300"/>
        </table:table-row>
        <table:table-row table:style-name="ro29">
          <table:table-cell office:value-type="string" table:style-name="ce308">
            <text:p><text:s/>VARIAÇÃO LÍQUIDA DO CAIXA<text:s/></text:p>
          </table:table-cell>
          <table:table-cell office:value-type="float" office:value="-282103761.16999996" table:formula="of:=[.B86]-[.B85]" table:style-name="ce309">
            <text:p><text:s/>(282.103.761,17)</text:p>
          </table:table-cell>
          <table:table-cell table:style-name="ce298"/>
          <table:table-cell table:number-columns-repeated="2" table:style-name="ce299"/>
          <table:table-cell table:style-name="ce300"/>
          <table:table-cell table:style-name="ce310"/>
          <table:covered-table-cell/>
          <table:table-cell table:number-columns-repeated="2" table:style-name="ce311"/>
          <table:table-cell table:style-name="ce312"/>
          <table:table-cell table:number-columns-repeated="16373" table:style-name="ce300"/>
        </table:table-row>
        <table:table-row table:style-name="ro33">
          <table:table-cell table:style-name="ce277"/>
          <table:table-cell office:value-type="float" office:value="-60935.839999556541" table:formula="of:=[.B80]-[.B88]" table:style-name="ce313">
            <text:p>-60.935,84<text:s/></text:p>
          </table:table-cell>
          <table:table-cell table:style-name="ce314"/>
          <table:table-cell table:number-columns-repeated="3" table:style-name="ce315"/>
          <table:table-cell table:style-name="ce316"/>
          <table:table-cell table:style-name="ce138"/>
          <table:table-cell table:number-columns-repeated="3" table:style-name="ce140"/>
          <table:table-cell table:number-columns-repeated="16373" table:style-name="ce300"/>
        </table:table-row>
        <table:table-row table:style-name="ro20">
          <table:table-cell office:value-type="float" office:value="-30467.919999778271" table:formula="of:=[.B89]/2" table:number-columns-spanned="2" table:number-rows-spanned="1" table:style-name="ce335">
            <text:p><text:s/>(30.467,92)</text:p>
          </table:table-cell>
          <table:covered-table-cell/>
          <table:table-cell table:style-name="ce317"/>
          <table:table-cell table:number-columns-repeated="3" table:style-name="ce315"/>
          <table:table-cell table:style-name="ce316"/>
          <table:table-cell table:number-columns-repeated="16377" table:style-name="ce300"/>
        </table:table-row>
        <table:table-row table:style-name="ro20">
          <table:table-cell table:number-columns-repeated="2" table:style-name="ce299"/>
          <table:table-cell table:style-name="ce317"/>
          <table:table-cell table:style-name="ce300"/>
          <table:table-cell table:style-name="ce318"/>
          <table:table-cell table:style-name="ce300"/>
          <table:table-cell table:style-name="ce301"/>
          <table:table-cell table:style-name="ce138"/>
          <table:table-cell table:number-columns-repeated="3" table:style-name="ce140"/>
          <table:table-cell table:number-columns-repeated="16373" table:style-name="ce300"/>
        </table:table-row>
        <table:table-row table:style-name="ro8">
          <table:table-cell table:number-columns-repeated="2" table:style-name="ce299"/>
          <table:table-cell table:style-name="ce317"/>
          <table:table-cell table:style-name="ce300"/>
          <table:table-cell table:style-name="ce318"/>
          <table:table-cell table:style-name="ce300"/>
          <table:table-cell table:style-name="ce301"/>
          <table:table-cell table:number-columns-repeated="16377" table:style-name="ce300"/>
        </table:table-row>
        <table:table-row table:style-name="ro8">
          <table:table-cell table:number-columns-repeated="2" table:style-name="ce299"/>
          <table:table-cell table:style-name="ce317"/>
          <table:table-cell table:style-name="ce300"/>
          <table:table-cell table:style-name="ce318"/>
          <table:table-cell table:style-name="ce300"/>
          <table:table-cell table:style-name="ce301"/>
          <table:table-cell table:style-name="ce138"/>
          <table:table-cell table:number-columns-repeated="3" table:style-name="ce140"/>
          <table:table-cell table:number-columns-repeated="16373" table:style-name="ce300"/>
        </table:table-row>
        <table:table-row table:style-name="ro8">
          <table:table-cell table:number-columns-repeated="2" table:style-name="ce299"/>
          <table:table-cell table:style-name="ce317"/>
          <table:table-cell table:style-name="ce300"/>
          <table:table-cell table:style-name="ce318"/>
          <table:table-cell table:style-name="ce300"/>
          <table:table-cell table:style-name="ce301"/>
          <table:table-cell table:number-columns-repeated="16377" table:style-name="ce300"/>
        </table:table-row>
        <table:table-row table:style-name="ro34">
          <table:table-cell table:number-columns-spanned="2" table:number-rows-spanned="1" table:style-name="ce336"/>
          <table:covered-table-cell/>
          <table:table-cell table:style-name="ce317"/>
          <table:table-cell table:number-columns-repeated="3" table:style-name="ce300"/>
          <table:table-cell table:style-name="ce301"/>
          <table:table-cell table:number-columns-repeated="16377" table:style-name="ce300"/>
        </table:table-row>
        <table:table-row table:style-name="ro20">
          <table:table-cell table:number-columns-spanned="2" table:number-rows-spanned="1" table:style-name="ce336"/>
          <table:covered-table-cell/>
          <table:table-cell table:style-name="ce314"/>
          <table:table-cell table:number-columns-repeated="3" table:style-name="ce315"/>
          <table:table-cell table:style-name="ce316"/>
          <table:table-cell table:style-name="ce138"/>
          <table:table-cell table:number-columns-repeated="3" table:style-name="ce140"/>
          <table:table-cell table:number-columns-repeated="16373" table:style-name="ce300"/>
        </table:table-row>
        <table:table-row table:style-name="ro20">
          <table:table-cell table:number-columns-spanned="2" table:number-rows-spanned="1" table:style-name="ce336"/>
          <table:covered-table-cell/>
          <table:table-cell table:style-name="ce317"/>
          <table:table-cell table:style-name="ce315"/>
          <table:table-cell table:style-name="ce300"/>
          <table:table-cell table:style-name="ce315"/>
          <table:table-cell table:style-name="ce316"/>
          <table:table-cell table:style-name="ce138"/>
          <table:table-cell table:number-columns-repeated="3" table:style-name="ce140"/>
          <table:table-cell table:number-columns-repeated="16373" table:style-name="ce300"/>
        </table:table-row>
        <table:table-row table:style-name="ro20">
          <table:table-cell table:number-columns-spanned="2" table:number-rows-spanned="1" table:style-name="ce336"/>
          <table:covered-table-cell/>
          <table:table-cell table:style-name="ce317"/>
          <table:table-cell table:number-columns-repeated="3" table:style-name="ce300"/>
          <table:table-cell table:style-name="ce301"/>
          <table:table-cell table:number-columns-repeated="16377" table:style-name="ce300"/>
        </table:table-row>
        <table:table-row table:style-name="ro20">
          <table:table-cell table:number-columns-repeated="2" table:style-name="ce315"/>
          <table:table-cell table:style-name="ce317"/>
          <table:table-cell table:number-columns-repeated="3" table:style-name="ce300"/>
          <table:table-cell table:style-name="ce301"/>
          <table:table-cell table:number-columns-repeated="4" table:style-name="ce138"/>
          <table:table-cell table:number-columns-repeated="16373" table:style-name="ce300"/>
        </table:table-row>
        <table:table-row table:style-name="ro1">
          <table:table-cell table:number-columns-repeated="2" table:style-name="ce319"/>
          <table:table-cell table:style-name="ce140"/>
          <table:table-cell table:number-columns-repeated="3" table:style-name="ce138"/>
          <table:table-cell table:style-name="ce141"/>
          <table:table-cell table:number-columns-repeated="16377" table:style-name="ce138"/>
        </table:table-row>
        <table:table-row table:style-name="ro1">
          <table:table-cell table:number-columns-repeated="2" table:style-name="ce300"/>
          <table:table-cell table:style-name="ce140"/>
          <table:table-cell table:number-columns-repeated="3" table:style-name="ce138"/>
          <table:table-cell table:style-name="ce141"/>
          <table:table-cell table:number-columns-repeated="16377" table:style-name="ce138"/>
        </table:table-row>
        <table:table-row table:style-name="ro1">
          <table:table-cell table:number-columns-spanned="2" table:number-rows-spanned="1" table:style-name="ce336"/>
          <table:covered-table-cell/>
          <table:table-cell table:style-name="ce140"/>
          <table:table-cell table:number-columns-repeated="3" table:style-name="ce138"/>
          <table:table-cell table:style-name="ce141"/>
          <table:table-cell table:number-columns-repeated="16377" table:style-name="ce138"/>
        </table:table-row>
        <table:table-row table:style-name="ro1">
          <table:table-cell table:number-columns-spanned="2" table:number-rows-spanned="1" table:style-name="ce336"/>
          <table:covered-table-cell/>
          <table:table-cell table:style-name="ce140"/>
          <table:table-cell table:number-columns-repeated="3" table:style-name="ce138"/>
          <table:table-cell table:style-name="ce141"/>
          <table:table-cell table:style-name="ce138"/>
          <table:table-cell table:number-columns-repeated="3" table:style-name="ce140"/>
          <table:table-cell table:number-columns-repeated="16373"/>
        </table:table-row>
        <table:table-row table:style-name="ro1">
          <table:table-cell table:number-columns-spanned="2" table:number-rows-spanned="1" table:style-name="ce336"/>
          <table:covered-table-cell/>
          <table:table-cell table:style-name="ce140"/>
          <table:table-cell table:number-columns-repeated="3" table:style-name="ce138"/>
          <table:table-cell table:style-name="ce141"/>
          <table:table-cell table:style-name="ce138"/>
          <table:table-cell table:number-columns-repeated="3" table:style-name="ce140"/>
          <table:table-cell table:number-columns-repeated="16373"/>
        </table:table-row>
        <table:table-row table:style-name="ro1">
          <table:table-cell table:number-columns-spanned="2" table:number-rows-spanned="1" table:style-name="ce336"/>
          <table:covered-table-cell/>
          <table:table-cell table:style-name="ce140"/>
          <table:table-cell table:number-columns-repeated="3" table:style-name="ce138"/>
          <table:table-cell table:style-name="ce141"/>
          <table:table-cell table:style-name="ce138"/>
          <table:table-cell table:number-columns-repeated="3" table:style-name="ce140"/>
          <table:table-cell table:number-columns-repeated="1637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20"/>
          <table:table-cell table:number-columns-repeated="16376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21"/>
          <table:table-cell table:number-columns-repeated="16381"/>
        </table:table-row>
        <table:table-row table:number-rows-repeated="1048440" table:style-name="ro1">
          <table:table-cell table:number-columns-repeated="16384"/>
        </table:table-row>
        <table:named-expressions>
          <table:named-range table:name="Print_Area" table:cell-range-address="Memória_de_Cálculo_DFC.$A$1:Memória_de_Cálculo_DFC.$K$88" table:base-cell-address="Memória_de_Cálculo_DFC.$A$1"/>
          <table:named-range table:name="Print_Titles" table:cell-range-address="Memória_de_Cálculo_DFC.$A$1:Memória_de_Cálculo_DFC.$XFD$5" table:base-cell-address="Memória_de_Cálculo_DFC.$A$1"/>
        </table:named-expressions>
      </table:table>
      <table:table table:name="Ativo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2" table:default-cell-style-name="ce10"/>
        <table:table-column table:style-name="co24" table:number-columns-repeated="16375" table:default-cell-style-name="ce1"/>
        <table:table-row table:style-name="ro11">
          <table:table-cell office:value-type="string" table:number-columns-spanned="2" table:number-rows-spanned="2" table:style-name="ce367">
            <text:p>A <text:s/>T <text:s/>I <text:s/>V <text:s/>O</text:p>
          </table:table-cell>
          <table:covered-table-cell/>
          <table:table-cell office:value-type="date" office:date-value="2017-12-31T00:00:00" table:number-columns-spanned="1" table:number-rows-spanned="2" table:style-name="ce131">
            <text:p>31/12/2017</text:p>
          </table:table-cell>
          <table:table-cell office:value-type="date" office:date-value="2016-12-31T00:00:00" table:number-columns-spanned="1" table:number-rows-spanned="2" table:style-name="ce131">
            <text:p>31/12/2016</text:p>
          </table:table-cell>
          <table:table-cell office:value-type="string" table:number-columns-spanned="1" table:number-rows-spanned="2" table:style-name="ce368">
            <text:p>Variação</text:p>
          </table:table-cell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337"/>
          <table:table-cell table:style-name="ce338"/>
          <table:table-cell table:style-name="ce339"/>
          <table:table-cell table:style-name="ce340"/>
          <table:table-cell table:style-name="ce341"/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42">
            <text:p><text:s/>CIRCULANTE</text:p>
          </table:table-cell>
          <table:table-cell office:value-type="string" table:style-name="ce343">
            <text:p>NOTA</text:p>
          </table:table-cell>
          <table:table-cell office:value-type="float" office:value="694879475.17999995" table:formula="of:=SUM([.C5]+[.C8]+[.C16]+[.C22])" table:style-name="ce344">
            <text:p>694.879.475,18</text:p>
          </table:table-cell>
          <table:table-cell office:value-type="float" office:value="1355280069.5200002" table:style-name="ce344">
            <text:p>1.355.280.069,52</text:p>
          </table:table-cell>
          <table:table-cell office:value-type="float" office:value="-660400594.34000027" table:formula="of:=[.C4]-[.D4]" table:style-name="ce345">
            <text:p>-660.400.594,34<text:s/></text:p>
          </table:table-cell>
          <table:table-cell table:style-name="ce1"/>
          <table:table-cell office:value-type="string" table:style-name="ce1">
            <text:p><text:s/>CIRCULANTE</text:p>
          </table:table-cell>
          <table:table-cell office:value-type="float" office:value="694879475.17999995" table:style-name="ce10">
            <text:p><text:s/>694.879.475,18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DISPONÍVEL</text:p>
          </table:table-cell>
          <table:table-cell table:style-name="ce343"/>
          <table:table-cell office:value-type="float" office:value="241579989.83000001" table:formula="of:=['file:///U:/SECO/COMUM/02%20-%20DEMONSTRA%C7%D5ES/02%20-%20FECHAMENTO%20MENSAL/2017/12%20-%20FECHAMENTO%20DEZ17%20Final%2002-fev.xlsx'#Balanc_Patr_Comparativo_Anual.$D$13]" table:style-name="ce347">
            <text:p><text:s/>241.579.989,83<text:s/></text:p>
          </table:table-cell>
          <table:table-cell office:value-type="float" office:value="523683751" table:style-name="ce347">
            <text:p><text:s/>523.683.751,00<text:s/></text:p>
          </table:table-cell>
          <table:table-cell office:value-type="float" office:value="-282103761.16999996" table:formula="of:=[.C5]-[.D5]" table:style-name="ce348">
            <text:p>-282.103.761,17<text:s/></text:p>
          </table:table-cell>
          <table:table-cell table:style-name="ce1"/>
          <table:table-cell office:value-type="string" table:style-name="ce1">
            <text:p>DISPONÍVEL</text:p>
          </table:table-cell>
          <table:table-cell office:value-type="float" office:value="241579989.83000001" table:style-name="ce10">
            <text:p><text:s/>241.579.989,83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BANCOS CONTA MOVIMENTO</text:p>
          </table:table-cell>
          <table:table-cell table:style-name="ce343"/>
          <table:table-cell office:value-type="float" office:value="17669158.989999998" table:formula="of:=['file:///U:/SECO/COMUM/02%20-%20DEMONSTRA%C7%D5ES/02%20-%20FECHAMENTO%20MENSAL/2017/12%20-%20FECHAMENTO%20DEZ17%20Final%2002-fev.xlsx'#Balanc_Patr_Comparativo_Anual.$D$15]" table:style-name="ce350">
            <text:p><text:s/>17.669.158,99<text:s/></text:p>
          </table:table-cell>
          <table:table-cell office:value-type="float" office:value="9331422.9900000021" table:style-name="ce350">
            <text:p><text:s/>9.331.422,99<text:s/></text:p>
          </table:table-cell>
          <table:table-cell office:value-type="float" office:value="8337735.9999999963" table:formula="of:=[.C6]-[.D6]" table:style-name="ce348">
            <text:p>8.337.736,00<text:s/></text:p>
          </table:table-cell>
          <table:table-cell table:style-name="ce1"/>
          <table:table-cell office:value-type="string" table:style-name="ce1">
            <text:p>CAIXA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APLICAÇÕES FINANCEIRAS</text:p>
          </table:table-cell>
          <table:table-cell office:value-type="string" table:style-name="ce351">
            <text:p>(4.1)</text:p>
          </table:table-cell>
          <table:table-cell office:value-type="float" office:value="223910830.84" table:formula="of:=['file:///U:/SECO/COMUM/02%20-%20DEMONSTRA%C7%D5ES/02%20-%20FECHAMENTO%20MENSAL/2017/12%20-%20FECHAMENTO%20DEZ17%20Final%2002-fev.xlsx'#Balanc_Patr_Comparativo_Anual.$D$16]" table:style-name="ce347">
            <text:p><text:s/>223.910.830,84<text:s/></text:p>
          </table:table-cell>
          <table:table-cell office:value-type="float" office:value="514352328.00999999" table:style-name="ce347">
            <text:p><text:s/>514.352.328,01<text:s/></text:p>
          </table:table-cell>
          <table:table-cell office:value-type="float" office:value="-290441497.16999996" table:formula="of:=[.C7]-[.D7]" table:style-name="ce348">
            <text:p>-290.441.497,17<text:s/></text:p>
          </table:table-cell>
          <table:table-cell table:style-name="ce1"/>
          <table:table-cell office:value-type="string" table:style-name="ce1">
            <text:p>BANCO C/MOVIMENTO</text:p>
          </table:table-cell>
          <table:table-cell office:value-type="float" office:value="17669158.989999998" table:style-name="ce10">
            <text:p><text:s/>17.669.158,99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VALORES A RECEBER A CURTO PRAZO</text:p>
          </table:table-cell>
          <table:table-cell table:style-name="ce351"/>
          <table:table-cell office:value-type="float" office:value="268589151.09999996" table:formula="of:=SUM([.C9:.C15])" table:style-name="ce347">
            <text:p><text:s/>268.589.151,10<text:s/></text:p>
          </table:table-cell>
          <table:table-cell office:value-type="float" office:value="657635991.18999994" table:style-name="ce347">
            <text:p><text:s/>657.635.991,19<text:s/></text:p>
          </table:table-cell>
          <table:table-cell office:value-type="float" office:value="-389046840.08999997" table:formula="of:=[.C8]-[.D8]" table:style-name="ce348">
            <text:p>-389.046.840,09<text:s/></text:p>
          </table:table-cell>
          <table:table-cell table:style-name="ce1"/>
          <table:table-cell office:value-type="string" table:style-name="ce1">
            <text:p>APLICAÇÕES FINANCEIRAS</text:p>
          </table:table-cell>
          <table:table-cell office:value-type="float" office:value="223910830.84" table:style-name="ce10">
            <text:p><text:s/>223.910.830,84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CONTAS A RECEBER DE CLIENTES</text:p>
          </table:table-cell>
          <table:table-cell office:value-type="string" table:style-name="ce351">
            <text:p>(4.2)</text:p>
          </table:table-cell>
          <table:table-cell office:value-type="float" office:value="57375064.699999996" table:formula="of:=['file:///U:/SECO/COMUM/02%20-%20DEMONSTRA%C7%D5ES/02%20-%20FECHAMENTO%20MENSAL/2017/12%20-%20FECHAMENTO%20DEZ17%20Final%2002-fev.xlsx'#Balanc_Patr_Comparativo_Anual.$D$18]" table:style-name="ce347">
            <text:p><text:s/>57.375.064,70<text:s/></text:p>
          </table:table-cell>
          <table:table-cell office:value-type="float" office:value="67476576.719999999" table:style-name="ce347">
            <text:p><text:s/>67.476.576,72<text:s/></text:p>
          </table:table-cell>
          <table:table-cell office:value-type="float" office:value="-10101512.020000003" table:formula="of:=[.C9]-[.D9]" table:style-name="ce348">
            <text:p>-10.101.512,02<text:s/></text:p>
          </table:table-cell>
          <table:table-cell table:style-name="ce1"/>
          <table:table-cell office:value-type="string" table:style-name="ce1">
            <text:p>VALORES A RECEBER A CURTO PRAZO</text:p>
          </table:table-cell>
          <table:table-cell office:value-type="float" office:value="268589151.09999996" table:style-name="ce10">
            <text:p><text:s/>268.589.151,10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(-) PROV. P/PERDAS ESTIMADAS EM CRÉD. LIQ.DUVIDOSA</text:p>
          </table:table-cell>
          <table:table-cell table:style-name="ce351"/>
          <table:table-cell office:value-type="float" office:value="-181638.34" table:formula="of:=['file:///U:/SECO/COMUM/02%20-%20DEMONSTRA%C7%D5ES/02%20-%20FECHAMENTO%20MENSAL/2017/12%20-%20FECHAMENTO%20DEZ17%20Final%2002-fev.xlsx'#Balanc_Patr_Comparativo_Anual.$D$19]" table:style-name="ce347">
            <text:p><text:s/>(181.638,34)</text:p>
          </table:table-cell>
          <table:table-cell office:value-type="float" office:value="-9349763.9000000004" table:style-name="ce347">
            <text:p><text:s/>(9.349.763,90)</text:p>
          </table:table-cell>
          <table:table-cell office:value-type="float" office:value="9168125.5600000005" table:formula="of:=[.C10]-[.D10]" table:style-name="ce348">
            <text:p>9.168.125,56<text:s/></text:p>
          </table:table-cell>
          <table:table-cell table:style-name="ce1"/>
          <table:table-cell office:value-type="string" table:style-name="ce1">
            <text:p>DUPLICATAS A RECEBER</text:p>
          </table:table-cell>
          <table:table-cell office:value-type="float" office:value="57375064.699999996" table:style-name="ce10">
            <text:p><text:s/>57.375.064,70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SERVIÇOS A FATURAR - SICOBE</text:p>
          </table:table-cell>
          <table:table-cell office:value-type="string" table:style-name="ce351">
            <text:p>(4.3)</text:p>
          </table:table-cell>
          <table:table-cell office:value-type="float" office:value="0" table:formula="of:=['file:///U:/SECO/COMUM/02%20-%20DEMONSTRA%C7%D5ES/02%20-%20FECHAMENTO%20MENSAL/2017/12%20-%20FECHAMENTO%20DEZ17%20Final%2002-fev.xlsx'#Balanc_Patr_Comparativo_Anual.$D$20]" table:style-name="ce347">
            <text:p><text:s/>-00<text:s/></text:p>
          </table:table-cell>
          <table:table-cell office:value-type="float" office:value="437125743.48999995" table:style-name="ce347">
            <text:p><text:s/>437.125.743,49<text:s/></text:p>
          </table:table-cell>
          <table:table-cell office:value-type="float" office:value="-437125743.48999995" table:formula="of:=[.C11]-[.D11]" table:style-name="ce348">
            <text:p>-437.125.743,49<text:s/></text:p>
          </table:table-cell>
          <table:table-cell table:style-name="ce1"/>
          <table:table-cell office:value-type="string" table:style-name="ce1">
            <text:p>(-) PROV. P/DEVEDORES DUVIDOSOS</text:p>
          </table:table-cell>
          <table:table-cell office:value-type="float" office:value="-181638.34" table:style-name="ce10">
            <text:p><text:s/>(181.638,34)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SERVIÇOS A FATURAR - SCORPIOS</text:p>
          </table:table-cell>
          <table:table-cell table:style-name="ce351"/>
          <table:table-cell office:value-type="float" office:value="97285393.379999995" table:formula="of:=['file:///U:/SECO/COMUM/02%20-%20DEMONSTRA%C7%D5ES/02%20-%20FECHAMENTO%20MENSAL/2017/12%20-%20FECHAMENTO%20DEZ17%20Final%2002-fev.xlsx'#Balanc_Patr_Comparativo_Anual.$D$21]" table:style-name="ce347">
            <text:p><text:s/>97.285.393,38<text:s/></text:p>
          </table:table-cell>
          <table:table-cell office:value-type="float" office:value="0" table:style-name="ce347">
            <text:p><text:s/>-00<text:s/></text:p>
          </table:table-cell>
          <table:table-cell office:value-type="float" office:value="97285393.379999995" table:formula="of:=[.C12]-[.D12]" table:style-name="ce348">
            <text:p>97.285.393,38<text:s/></text:p>
          </table:table-cell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49">
            <text:p>ADIANTAMENTOS A EMPREGADOS</text:p>
          </table:table-cell>
          <table:table-cell office:value-type="string" table:style-name="ce351">
            <text:p>(4.4)</text:p>
          </table:table-cell>
          <table:table-cell office:value-type="float" office:value="4345723.8899999997" table:formula="of:=['file:///U:/SECO/COMUM/02%20-%20DEMONSTRA%C7%D5ES/02%20-%20FECHAMENTO%20MENSAL/2017/12%20-%20FECHAMENTO%20DEZ17%20Final%2002-fev.xlsx'#Balanc_Patr_Comparativo_Anual.$D22]" table:style-name="ce347">
            <text:p><text:s/>4.345.723,89<text:s/></text:p>
          </table:table-cell>
          <table:table-cell office:value-type="float" office:value="7834816.4800000004" table:style-name="ce347">
            <text:p><text:s/>7.834.816,48<text:s/></text:p>
          </table:table-cell>
          <table:table-cell office:value-type="float" office:value="-3489092.5900000008" table:formula="of:=[.C13]-[.D13]" table:style-name="ce348">
            <text:p>-3.489.092,59<text:s/></text:p>
          </table:table-cell>
          <table:table-cell table:style-name="ce1"/>
          <table:table-cell office:value-type="string" table:style-name="ce1">
            <text:p>SERVIÇOS A FATURAR - SICOBE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IMPOSTOS E CONTRIBUIÇÕES A COMPENSAR</text:p>
          </table:table-cell>
          <table:table-cell office:value-type="string" table:style-name="ce351">
            <text:p>(4.5)</text:p>
          </table:table-cell>
          <table:table-cell office:value-type="float" office:value="106263803.57000001" table:formula="of:=['file:///U:/SECO/COMUM/02%20-%20DEMONSTRA%C7%D5ES/02%20-%20FECHAMENTO%20MENSAL/2017/12%20-%20FECHAMENTO%20DEZ17%20Final%2002-fev.xlsx'#Balanc_Patr_Comparativo_Anual.$D23]" table:style-name="ce347">
            <text:p><text:s/>106.263.803,57<text:s/></text:p>
          </table:table-cell>
          <table:table-cell office:value-type="float" office:value="150400683.09" table:style-name="ce347">
            <text:p><text:s/>150.400.683,09<text:s/></text:p>
          </table:table-cell>
          <table:table-cell office:value-type="float" office:value="-44136879.519999996" table:formula="of:=[.C14]-[.D14]" table:style-name="ce348">
            <text:p>-44.136.879,52<text:s/></text:p>
          </table:table-cell>
          <table:table-cell table:style-name="ce1"/>
          <table:table-cell office:value-type="string" table:style-name="ce1">
            <text:p>SERVIÇOS A FATURAR - SCORPIOS</text:p>
          </table:table-cell>
          <table:table-cell office:value-type="float" office:value="97285393.379999995" table:style-name="ce10">
            <text:p><text:s/>97.285.393,38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OUTROS VALORES A RECEBER</text:p>
          </table:table-cell>
          <table:table-cell office:value-type="string" table:style-name="ce351">
            <text:p>(4.6)</text:p>
          </table:table-cell>
          <table:table-cell office:value-type="float" office:value="3500803.9000000004" table:formula="of:=['file:///U:/SECO/COMUM/02%20-%20DEMONSTRA%C7%D5ES/02%20-%20FECHAMENTO%20MENSAL/2017/12%20-%20FECHAMENTO%20DEZ17%20Final%2002-fev.xlsx'#Balanc_Patr_Comparativo_Anual.$D24]" table:style-name="ce347">
            <text:p><text:s/>3.500.803,90<text:s/></text:p>
          </table:table-cell>
          <table:table-cell office:value-type="float" office:value="4147935.31" table:style-name="ce347">
            <text:p><text:s/>4.147.935,31<text:s/></text:p>
          </table:table-cell>
          <table:table-cell office:value-type="float" office:value="-647131.40999999968" table:formula="of:=[.C15]-[.D15]" table:style-name="ce348">
            <text:p>-647.131,41<text:s/></text:p>
          </table:table-cell>
          <table:table-cell table:style-name="ce1"/>
          <table:table-cell office:value-type="string" table:style-name="ce1">
            <text:p>ADIANTAMENTOS A EMPREGADOS</text:p>
          </table:table-cell>
          <table:table-cell office:value-type="float" office:value="4345723.8899999997" table:style-name="ce10">
            <text:p><text:s/>4.345.723,89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ESTOQUES</text:p>
          </table:table-cell>
          <table:table-cell office:value-type="string" table:style-name="ce351">
            <text:p>(4.7)</text:p>
          </table:table-cell>
          <table:table-cell office:value-type="float" office:value="184323854.72" table:formula="of:=SUM([.C17:.C21])" table:style-name="ce347">
            <text:p><text:s/>184.323.854,72<text:s/></text:p>
          </table:table-cell>
          <table:table-cell office:value-type="float" office:value="173130669.44" table:style-name="ce347">
            <text:p><text:s/>173.130.669,44<text:s/></text:p>
          </table:table-cell>
          <table:table-cell office:value-type="float" office:value="11193185.280000001" table:formula="of:=[.C16]-[.D16]" table:style-name="ce348">
            <text:p>11.193.185,28<text:s/></text:p>
          </table:table-cell>
          <table:table-cell table:style-name="ce1"/>
          <table:table-cell office:value-type="string" table:style-name="ce1">
            <text:p>IMPOSTOS/CONTRIB. A COMPENSAR</text:p>
          </table:table-cell>
          <table:table-cell office:value-type="float" office:value="106263803.57000001" table:style-name="ce10">
            <text:p><text:s/>106.263.803,57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PRODUTOS ACABADOS</text:p>
          </table:table-cell>
          <table:table-cell table:style-name="ce343"/>
          <table:table-cell office:value-type="float" office:value="87171802.859999999" table:formula="of:=['file:///U:/SECO/COMUM/02%20-%20DEMONSTRA%C7%D5ES/02%20-%20FECHAMENTO%20MENSAL/2017/12%20-%20FECHAMENTO%20DEZ17%20Final%2002-fev.xlsx'#Balanc_Patr_Comparativo_Anual.$D26]" table:style-name="ce347">
            <text:p><text:s/>87.171.802,86<text:s/></text:p>
          </table:table-cell>
          <table:table-cell office:value-type="float" office:value="57470715.099999994" table:style-name="ce347">
            <text:p><text:s/>57.470.715,10<text:s/></text:p>
          </table:table-cell>
          <table:table-cell office:value-type="float" office:value="29701087.760000005" table:formula="of:=[.C17]-[.D17]" table:style-name="ce348">
            <text:p>29.701.087,76<text:s/></text:p>
          </table:table-cell>
          <table:table-cell table:style-name="ce1"/>
          <table:table-cell office:value-type="string" table:style-name="ce1">
            <text:p>OUTROS VALORES A RECEBER<text:s/></text:p>
          </table:table-cell>
          <table:table-cell office:value-type="float" office:value="3500803.9000000004" table:style-name="ce10">
            <text:p><text:s/>3.500.803,90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PRODUTOS EM PROCESSO</text:p>
          </table:table-cell>
          <table:table-cell table:style-name="ce343"/>
          <table:table-cell office:value-type="float" office:value="9461549.2300000004" table:formula="of:=['file:///U:/SECO/COMUM/02%20-%20DEMONSTRA%C7%D5ES/02%20-%20FECHAMENTO%20MENSAL/2017/12%20-%20FECHAMENTO%20DEZ17%20Final%2002-fev.xlsx'#Balanc_Patr_Comparativo_Anual.$D27]" table:style-name="ce347">
            <text:p><text:s/>9.461.549,23<text:s/></text:p>
          </table:table-cell>
          <table:table-cell office:value-type="float" office:value="8414795.8800000008" table:style-name="ce347">
            <text:p><text:s/>8.414.795,88<text:s/></text:p>
          </table:table-cell>
          <table:table-cell office:value-type="float" office:value="1046753.3499999996" table:formula="of:=[.C18]-[.D18]" table:style-name="ce348">
            <text:p>1.046.753,35<text:s/></text:p>
          </table:table-cell>
          <table:table-cell table:style-name="ce1"/>
          <table:table-cell office:value-type="string" table:style-name="ce1">
            <text:p>ESTOQUE</text:p>
          </table:table-cell>
          <table:table-cell office:value-type="float" office:value="184323854.72" table:style-name="ce10">
            <text:p><text:s/>184.323.854,72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MATÉRIA-PRIMA</text:p>
          </table:table-cell>
          <table:table-cell table:style-name="ce343"/>
          <table:table-cell office:value-type="float" office:value="69836694.25" table:formula="of:=['file:///U:/SECO/COMUM/02%20-%20DEMONSTRA%C7%D5ES/02%20-%20FECHAMENTO%20MENSAL/2017/12%20-%20FECHAMENTO%20DEZ17%20Final%2002-fev.xlsx'#Balanc_Patr_Comparativo_Anual.$D28]" table:style-name="ce347">
            <text:p><text:s/>69.836.694,25<text:s/></text:p>
          </table:table-cell>
          <table:table-cell office:value-type="float" office:value="90843152.010000005" table:style-name="ce347">
            <text:p><text:s/>90.843.152,01<text:s/></text:p>
          </table:table-cell>
          <table:table-cell office:value-type="float" office:value="-21006457.760000005" table:formula="of:=[.C19]-[.D19]" table:style-name="ce348">
            <text:p>-21.006.457,76<text:s/></text:p>
          </table:table-cell>
          <table:table-cell table:style-name="ce1"/>
          <table:table-cell office:value-type="string" table:style-name="ce1">
            <text:p>PRODUTOS ACABADOS</text:p>
          </table:table-cell>
          <table:table-cell office:value-type="float" office:value="87171802.859999999" table:style-name="ce10">
            <text:p><text:s/>87.171.802,86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ALMOXARIFADO</text:p>
          </table:table-cell>
          <table:table-cell table:style-name="ce343"/>
          <table:table-cell office:value-type="float" office:value="17492440.880000003" table:formula="of:=['file:///U:/SECO/COMUM/02%20-%20DEMONSTRA%C7%D5ES/02%20-%20FECHAMENTO%20MENSAL/2017/12%20-%20FECHAMENTO%20DEZ17%20Final%2002-fev.xlsx'#Balanc_Patr_Comparativo_Anual.$D29]" table:style-name="ce347">
            <text:p><text:s/>17.492.440,88<text:s/></text:p>
          </table:table-cell>
          <table:table-cell office:value-type="float" office:value="16402006.449999999" table:style-name="ce347">
            <text:p><text:s/>16.402.006,45<text:s/></text:p>
          </table:table-cell>
          <table:table-cell office:value-type="float" office:value="1090434.4300000034" table:formula="of:=[.C20]-[.D20]" table:style-name="ce348">
            <text:p>1.090.434,43<text:s/></text:p>
          </table:table-cell>
          <table:table-cell table:style-name="ce1"/>
          <table:table-cell office:value-type="string" table:style-name="ce1">
            <text:p>PRODUTOS EM PROCESSO</text:p>
          </table:table-cell>
          <table:table-cell office:value-type="float" office:value="9461549.2300000004" table:style-name="ce10">
            <text:p><text:s/>9.461.549,23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IMPORTAÇÕES EM ANDAMENTO</text:p>
          </table:table-cell>
          <table:table-cell table:style-name="ce343"/>
          <table:table-cell office:value-type="float" office:value="361367.5" table:formula="of:=['file:///U:/SECO/COMUM/02%20-%20DEMONSTRA%C7%D5ES/02%20-%20FECHAMENTO%20MENSAL/2017/12%20-%20FECHAMENTO%20DEZ17%20Final%2002-fev.xlsx'#Balanc_Patr_Comparativo_Anual.$D30]" table:style-name="ce347">
            <text:p><text:s/>361.367,50<text:s/></text:p>
          </table:table-cell>
          <table:table-cell office:value-type="float" office:value="0" table:style-name="ce353">
            <text:p>0,00</text:p>
          </table:table-cell>
          <table:table-cell office:value-type="float" office:value="361367.5" table:formula="of:=[.C21]-[.D21]" table:style-name="ce348">
            <text:p>361.367,50<text:s/></text:p>
          </table:table-cell>
          <table:table-cell table:style-name="ce1"/>
          <table:table-cell office:value-type="string" table:style-name="ce1">
            <text:p>MATERIA PRIMA</text:p>
          </table:table-cell>
          <table:table-cell office:value-type="float" office:value="69836694.25" table:style-name="ce10">
            <text:p><text:s/>69.836.694,25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DESPESAS ANTECIPADAS</text:p>
          </table:table-cell>
          <table:table-cell office:value-type="string" table:style-name="ce351">
            <text:p>(4.8)</text:p>
          </table:table-cell>
          <table:table-cell office:value-type="float" office:value="386479.53" table:formula="of:=['file:///U:/SECO/COMUM/02%20-%20DEMONSTRA%C7%D5ES/02%20-%20FECHAMENTO%20MENSAL/2017/12%20-%20FECHAMENTO%20DEZ17%20Final%2002-fev.xlsx'#Balanc_Patr_Comparativo_Anual.$D31]" table:style-name="ce347">
            <text:p><text:s/>386.479,53<text:s/></text:p>
          </table:table-cell>
          <table:table-cell office:value-type="float" office:value="829657.89" table:style-name="ce347">
            <text:p><text:s/>829.657,89<text:s/></text:p>
          </table:table-cell>
          <table:table-cell office:value-type="float" office:value="-443178.36" table:formula="of:=[.C22]-[.D22]" table:style-name="ce348">
            <text:p>-443.178,36<text:s/></text:p>
          </table:table-cell>
          <table:table-cell table:style-name="ce1"/>
          <table:table-cell office:value-type="string" table:style-name="ce1">
            <text:p>ALMOXARIFADO</text:p>
          </table:table-cell>
          <table:table-cell office:value-type="float" office:value="17492440.880000003" table:style-name="ce10">
            <text:p><text:s/>17.492.440,88<text:s/></text:p>
          </table:table-cell>
          <table:table-cell table:number-columns-repeated="16376"/>
        </table:table-row>
        <table:table-row table:style-name="ro1">
          <table:table-cell table:style-name="ce354"/>
          <table:table-cell table:style-name="ce351"/>
          <table:table-cell table:number-columns-repeated="2" table:style-name="ce355"/>
          <table:table-cell office:value-type="float" office:value="0" table:formula="of:=[.C23]-[.D23]" table:style-name="ce348">
            <text:p>0,00<text:s/></text:p>
          </table:table-cell>
          <table:table-cell table:style-name="ce1"/>
          <table:table-cell office:value-type="string" table:style-name="ce1">
            <text:p>IMPORTAÇÕES EM ANDAMENTO</text:p>
          </table:table-cell>
          <table:table-cell office:value-type="float" office:value="361367.5" table:style-name="ce10">
            <text:p><text:s/>361.367,50<text:s/></text:p>
          </table:table-cell>
          <table:table-cell table:number-columns-repeated="16376"/>
        </table:table-row>
        <table:table-row table:style-name="ro1">
          <table:table-cell office:value-type="string" table:style-name="ce356">
            <text:p><text:s/>NÃO CIRCULANTE</text:p>
          </table:table-cell>
          <table:table-cell office:value-type="string" table:style-name="ce343">
            <text:p>NOTA</text:p>
          </table:table-cell>
          <table:table-cell office:value-type="float" office:value="2337810927.6100001" table:formula="of:=[.C25]+[.C36]+[.C40]+[.C46]" table:style-name="ce344">
            <text:p>2.337.810.927,61</text:p>
          </table:table-cell>
          <table:table-cell office:value-type="float" office:value="1776844666.4200003" table:style-name="ce344">
            <text:p>1.776.844.666,42</text:p>
          </table:table-cell>
          <table:table-cell office:value-type="float" office:value="560966261.18999982" table:formula="of:=[.C24]-[.D24]" table:style-name="ce345">
            <text:p>560.966.261,19<text:s/></text:p>
          </table:table-cell>
          <table:table-cell office:value-type="float" office:value="764667340.94000041" table:formula="of:=[.D24]-['file:///U:/SECO/COMUM/02%20-%20DEMONSTRA%C7%D5ES/01%20-%20FECHAMENTO%20ANUAL/2017/DEMONSTRA%C7%D5ES%20CONT%C1BEIS/Balan%E7o%202016.xls'#Balanço_Assinado.$D$32]" table:style-name="ce357">
            <text:p>764.667.340,94<text:s/></text:p>
          </table:table-cell>
          <table:table-cell office:value-type="string" table:style-name="ce1">
            <text:p>DESPESAS ANTECIPADAS</text:p>
          </table:table-cell>
          <table:table-cell office:value-type="float" office:value="386479.53" table:style-name="ce10">
            <text:p><text:s/>386.479,53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REALIZÁVEL A LONGO PRAZO</text:p>
          </table:table-cell>
          <table:table-cell table:style-name="ce351"/>
          <table:table-cell office:value-type="float" office:value="1616693340.3800001" table:formula="of:=SUM([.C26:.C35])" table:style-name="ce347">
            <text:p><text:s/>1.616.693.340,38<text:s/></text:p>
          </table:table-cell>
          <table:table-cell office:value-type="float" office:value="1014506885.3299999" table:style-name="ce347">
            <text:p><text:s/>1.014.506.885,33<text:s/></text:p>
          </table:table-cell>
          <table:table-cell office:value-type="float" office:value="602186455.05000019" table:formula="of:=[.C25]-[.D25]" table:style-name="ce348">
            <text:p>602.186.455,05<text:s/></text:p>
          </table:table-cell>
          <table:table-cell office:value-type="float" office:value="1011848033.3" table:formula="of:=[.D25]-['file:///U:/SECO/COMUM/02%20-%20DEMONSTRA%C7%D5ES/01%20-%20FECHAMENTO%20ANUAL/2017/DEMONSTRA%C7%D5ES%20CONT%C1BEIS/Balan%E7o%202016.xls'#Balanço_Assinado.$D33]" table:style-name="ce357">
            <text:p>1.011.848.033,30<text:s/>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49">
            <text:p>CONTAS A RECEBER DE CLIENTES</text:p>
          </table:table-cell>
          <table:table-cell office:value-type="string" table:style-name="ce351">
            <text:p>(5.1)</text:p>
          </table:table-cell>
          <table:table-cell office:value-type="float" office:value="46973103.110000007" table:formula="of:=['file:///U:/SECO/COMUM/02%20-%20DEMONSTRA%C7%D5ES/02%20-%20FECHAMENTO%20MENSAL/2017/12%20-%20FECHAMENTO%20DEZ17%20Final%2002-fev.xlsx'#Balanc_Patr_Comparativo_Anual.$D35]" table:style-name="ce347">
            <text:p><text:s/>46.973.103,11<text:s/></text:p>
          </table:table-cell>
          <table:table-cell office:value-type="float" office:value="2658852.0299999998" table:style-name="ce347">
            <text:p><text:s/>2.658.852,03<text:s/></text:p>
          </table:table-cell>
          <table:table-cell office:value-type="float" office:value="44314251.080000006" table:formula="of:=[.C26]-[.D26]" table:style-name="ce348">
            <text:p>44.314.251,08<text:s/></text:p>
          </table:table-cell>
          <table:table-cell office:value-type="float" office:value="-139009702.59999999" table:formula="of:=[.D26]-['file:///U:/SECO/COMUM/02%20-%20DEMONSTRA%C7%D5ES/01%20-%20FECHAMENTO%20ANUAL/2017/DEMONSTRA%C7%D5ES%20CONT%C1BEIS/Balan%E7o%202016.xls'#Balanço_Assinado.$D34]" table:style-name="ce357">
            <text:p>-139.009.702,60<text:s/></text:p>
          </table:table-cell>
          <table:table-cell office:value-type="string" table:style-name="ce1">
            <text:p><text:s/>NÃO CIRCULANTE</text:p>
          </table:table-cell>
          <table:table-cell office:value-type="float" office:value="2337810927.6100001" table:style-name="ce10">
            <text:p><text:s/>2.337.810.927,61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SERVIÇOS A FATURAR - SICOBE</text:p>
          </table:table-cell>
          <table:table-cell table:style-name="ce351"/>
          <table:table-cell office:value-type="float" office:value="570637068.01999998" table:formula="of:=['file:///U:/SECO/COMUM/02%20-%20DEMONSTRA%C7%D5ES/02%20-%20FECHAMENTO%20MENSAL/2017/12%20-%20FECHAMENTO%20DEZ17%20Final%2002-fev.xlsx'#Balanc_Patr_Comparativo_Anual.$D36]" table:style-name="ce347">
            <text:p><text:s/>570.637.068,02<text:s/></text:p>
          </table:table-cell>
          <table:table-cell office:value-type="float" office:value="0" table:style-name="ce347">
            <text:p><text:s/>-00<text:s/></text:p>
          </table:table-cell>
          <table:table-cell table:style-name="ce348"/>
          <table:table-cell office:value-type="float" office:value="22821554.859999999" table:formula="of:=[.D27]-['file:///U:/SECO/COMUM/02%20-%20DEMONSTRA%C7%D5ES/01%20-%20FECHAMENTO%20ANUAL/2017/DEMONSTRA%C7%D5ES%20CONT%C1BEIS/Balan%E7o%202016.xls'#Balanço_Assinado.$D35]" table:style-name="ce357">
            <text:p>22.821.554,86<text:s/></text:p>
          </table:table-cell>
          <table:table-cell office:value-type="string" table:style-name="ce1">
            <text:p>REALIZAVEL A LONGO PRAZO</text:p>
          </table:table-cell>
          <table:table-cell office:value-type="float" office:value="1616693340.3800001" table:style-name="ce10">
            <text:p><text:s/>1.616.693.340,38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SERVIÇOS A FATURAR - SCORPIOS</text:p>
          </table:table-cell>
          <table:table-cell office:value-type="string" table:style-name="ce351">
            <text:p>(5.2)</text:p>
          </table:table-cell>
          <table:table-cell office:value-type="float" office:value="49193039.420000002" table:formula="of:=['file:///U:/SECO/COMUM/02%20-%20DEMONSTRA%C7%D5ES/02%20-%20FECHAMENTO%20MENSAL/2017/12%20-%20FECHAMENTO%20DEZ17%20Final%2002-fev.xlsx'#Balanc_Patr_Comparativo_Anual.$D37]" table:style-name="ce347">
            <text:p><text:s/>49.193.039,42<text:s/></text:p>
          </table:table-cell>
          <table:table-cell office:value-type="float" office:value="182704363.94999999" table:style-name="ce347">
            <text:p><text:s/>182.704.363,95<text:s/></text:p>
          </table:table-cell>
          <table:table-cell office:value-type="float" office:value="-133511324.52999999" table:formula="of:=[.C28]-[.D28]" table:style-name="ce348">
            <text:p>-133.511.324,53<text:s/></text:p>
          </table:table-cell>
          <table:table-cell office:value-type="float" office:value="-670674832.48000002" table:formula="of:=[.D28]-['file:///U:/SECO/COMUM/02%20-%20DEMONSTRA%C7%D5ES/01%20-%20FECHAMENTO%20ANUAL/2017/DEMONSTRA%C7%D5ES%20CONT%C1BEIS/Balan%E7o%202016.xls'#Balanço_Assinado.$D36]" table:style-name="ce357">
            <text:p>-670.674.832,48<text:s/></text:p>
          </table:table-cell>
          <table:table-cell office:value-type="string" table:style-name="ce1">
            <text:p>DUPLICATAS A RECEBER</text:p>
          </table:table-cell>
          <table:table-cell office:value-type="float" office:value="46973103.110000007" table:style-name="ce10">
            <text:p><text:s/>46.973.103,11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(-) PROV. P/PERDAS ESTIMADAS EM CRÉD. LIQ.DUVIDOSA</text:p>
          </table:table-cell>
          <table:table-cell office:value-type="string" table:style-name="ce351">
            <text:p>(5.4.2)</text:p>
          </table:table-cell>
          <table:table-cell office:value-type="float" office:value="-53100559.289999999" table:formula="of:=['file:///U:/SECO/COMUM/02%20-%20DEMONSTRA%C7%D5ES/02%20-%20FECHAMENTO%20MENSAL/2017/12%20-%20FECHAMENTO%20DEZ17%20Final%2002-fev.xlsx'#Balanc_Patr_Comparativo_Anual.$D38]" table:style-name="ce347">
            <text:p><text:s/>(53.100.559,29)</text:p>
          </table:table-cell>
          <table:table-cell office:value-type="float" office:value="-81037442.129999995" table:style-name="ce347">
            <text:p><text:s/>(81.037.442,13)</text:p>
          </table:table-cell>
          <table:table-cell office:value-type="float" office:value="27936882.839999996" table:formula="of:=[.C29]-[.D29]" table:style-name="ce348">
            <text:p>27.936.882,84<text:s/></text:p>
          </table:table-cell>
          <table:table-cell office:value-type="float" office:value="-98970977.629999995" table:formula="of:=[.D29]-['file:///U:/SECO/COMUM/02%20-%20DEMONSTRA%C7%D5ES/01%20-%20FECHAMENTO%20ANUAL/2017/DEMONSTRA%C7%D5ES%20CONT%C1BEIS/Balan%E7o%202016.xls'#Balanço_Assinado.$D37]" table:style-name="ce357">
            <text:p>-98.970.977,63<text:s/></text:p>
          </table:table-cell>
          <table:table-cell office:value-type="string" table:style-name="ce1">
            <text:p>SERVIÇOS A FATURAR - SICOBE</text:p>
          </table:table-cell>
          <table:table-cell office:value-type="float" office:value="570637068.01999998" table:style-name="ce10">
            <text:p><text:s/>570.637.068,02<text:s/>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IMPOSTOS E CONTRIBUIÇÕES A COMPENSAR</text:p>
          </table:table-cell>
          <table:table-cell office:value-type="string" table:style-name="ce351">
            <text:p>(5.5)</text:p>
          </table:table-cell>
          <table:table-cell office:value-type="float" office:value="956471600.85000002" table:formula="of:=['file:///U:/SECO/COMUM/02%20-%20DEMONSTRA%C7%D5ES/02%20-%20FECHAMENTO%20MENSAL/2017/12%20-%20FECHAMENTO%20DEZ17%20Final%2002-fev.xlsx'#Balanc_Patr_Comparativo_Anual.$D39]" table:style-name="ce347">
            <text:p><text:s/>956.471.600,85<text:s/></text:p>
          </table:table-cell>
          <table:table-cell office:value-type="float" office:value="868194757.51000011" table:style-name="ce347">
            <text:p><text:s/>868.194.757,51<text:s/></text:p>
          </table:table-cell>
          <table:table-cell office:value-type="float" office:value="88276843.339999914" table:formula="of:=[.C30]-[.D30]" table:style-name="ce348">
            <text:p>88.276.843,34<text:s/></text:p>
          </table:table-cell>
          <table:table-cell office:value-type="float" office:value="851021510.00000012" table:formula="of:=[.D30]-['file:///U:/SECO/COMUM/02%20-%20DEMONSTRA%C7%D5ES/01%20-%20FECHAMENTO%20ANUAL/2017/DEMONSTRA%C7%D5ES%20CONT%C1BEIS/Balan%E7o%202016.xls'#Balanço_Assinado.$D38]" table:style-name="ce357">
            <text:p>851.021.510,00<text:s/></text:p>
          </table:table-cell>
          <table:table-cell office:value-type="string" table:style-name="ce1">
            <text:p>SERVIÇOS A FATURAR - SCORPIOS</text:p>
          </table:table-cell>
          <table:table-cell office:value-type="float" office:value="49193039.420000002" table:style-name="ce10">
            <text:p><text:s/>49.193.039,42<text:s/>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CRÉDITOS A RECEBER POR AÇÕES JUDICIAIS</text:p>
          </table:table-cell>
          <table:table-cell office:value-type="string" table:style-name="ce351">
            <text:p>(5.6)</text:p>
          </table:table-cell>
          <table:table-cell office:value-type="float" office:value="16249885.619999999" table:formula="of:=['file:///U:/SECO/COMUM/02%20-%20DEMONSTRA%C7%D5ES/02%20-%20FECHAMENTO%20MENSAL/2017/12%20-%20FECHAMENTO%20DEZ17%20Final%2002-fev.xlsx'#Balanc_Patr_Comparativo_Anual.$D40]" table:style-name="ce347">
            <text:p><text:s/>16.249.885,62<text:s/></text:p>
          </table:table-cell>
          <table:table-cell office:value-type="float" office:value="17647400.040000007" table:style-name="ce347">
            <text:p><text:s/>17.647.400,04<text:s/></text:p>
          </table:table-cell>
          <table:table-cell office:value-type="float" office:value="-1397514.4200000074" table:formula="of:=[.C31]-[.D31]" table:style-name="ce348">
            <text:p>-1.397.514,42<text:s/></text:p>
          </table:table-cell>
          <table:table-cell office:value-type="float" office:value="17000351.700000007" table:formula="of:=[.D31]-['file:///U:/SECO/COMUM/02%20-%20DEMONSTRA%C7%D5ES/01%20-%20FECHAMENTO%20ANUAL/2017/DEMONSTRA%C7%D5ES%20CONT%C1BEIS/Balan%E7o%202016.xls'#Balanço_Assinado.$D39]" table:style-name="ce357">
            <text:p>17.000.351,70<text:s/></text:p>
          </table:table-cell>
          <table:table-cell office:value-type="string" table:style-name="ce1">
            <text:p>(-) PROV. P/DEVEDORES DUVIDOSOS</text:p>
          </table:table-cell>
          <table:table-cell office:value-type="float" office:value="-53100559.289999999" table:style-name="ce10">
            <text:p><text:s/>(53.100.559,29)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DEPÓSITO JUDICIAL/RECURSAL</text:p>
          </table:table-cell>
          <table:table-cell office:value-type="string" table:style-name="ce351">
            <text:p>(5.7)</text:p>
          </table:table-cell>
          <table:table-cell office:value-type="float" office:value="27859976.549999997" table:formula="of:=['file:///U:/SECO/COMUM/02%20-%20DEMONSTRA%C7%D5ES/02%20-%20FECHAMENTO%20MENSAL/2017/12%20-%20FECHAMENTO%20DEZ17%20Final%2002-fev.xlsx'#Balanc_Patr_Comparativo_Anual.$D41]" table:style-name="ce347">
            <text:p><text:s/>27.859.976,55<text:s/></text:p>
          </table:table-cell>
          <table:table-cell office:value-type="float" office:value="22014085.91" table:style-name="ce347">
            <text:p><text:s/>22.014.085,91<text:s/></text:p>
          </table:table-cell>
          <table:table-cell office:value-type="float" office:value="5845890.6399999969" table:formula="of:=[.C32]-[.D32]" table:style-name="ce348">
            <text:p>5.845.890,64<text:s/></text:p>
          </table:table-cell>
          <table:table-cell office:value-type="float" office:value="22123881.309999999" table:formula="of:=[.D32]-['file:///U:/SECO/COMUM/02%20-%20DEMONSTRA%C7%D5ES/01%20-%20FECHAMENTO%20ANUAL/2017/DEMONSTRA%C7%D5ES%20CONT%C1BEIS/Balan%E7o%202016.xls'#Balanço_Assinado.$D40]" table:style-name="ce357">
            <text:p>22.123.881,31<text:s/></text:p>
          </table:table-cell>
          <table:table-cell office:value-type="string" table:style-name="ce1">
            <text:p>IMPOSTOS/CONTRIB. A COMPENSAR</text:p>
          </table:table-cell>
          <table:table-cell office:value-type="float" office:value="956471600.85000002" table:style-name="ce10">
            <text:p><text:s/>956.471.600,85<text:s/>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INVESTIMENTOS TEMPORÁRIOS</text:p>
          </table:table-cell>
          <table:table-cell office:value-type="string" table:style-name="ce351">
            <text:p>(5.8)</text:p>
          </table:table-cell>
          <table:table-cell office:value-type="float" office:value="569139.92000000004" table:formula="of:=['file:///U:/SECO/COMUM/02%20-%20DEMONSTRA%C7%D5ES/02%20-%20FECHAMENTO%20MENSAL/2017/12%20-%20FECHAMENTO%20DEZ17%20Final%2002-fev.xlsx'#Balanc_Patr_Comparativo_Anual.$D42]" table:style-name="ce347">
            <text:p><text:s/>569.139,92<text:s/></text:p>
          </table:table-cell>
          <table:table-cell office:value-type="float" office:value="569139.92000000004" table:style-name="ce347">
            <text:p><text:s/>569.139,92<text:s/></text:p>
          </table:table-cell>
          <table:table-cell office:value-type="float" office:value="0" table:formula="of:=[.C33]-[.D33]" table:style-name="ce348">
            <text:p>0,00<text:s/></text:p>
          </table:table-cell>
          <table:table-cell office:value-type="float" office:value="-1079101.3799999999" table:formula="of:=[.D33]-['file:///U:/SECO/COMUM/02%20-%20DEMONSTRA%C7%D5ES/01%20-%20FECHAMENTO%20ANUAL/2017/DEMONSTRA%C7%D5ES%20CONT%C1BEIS/Balan%E7o%202016.xls'#Balanço_Assinado.$D41]" table:style-name="ce357">
            <text:p>-1.079.101,38<text:s/></text:p>
          </table:table-cell>
          <table:table-cell office:value-type="string" table:style-name="ce1">
            <text:p>CRÉDITOS A REC. DE AÇÕES JUDICIAIS</text:p>
          </table:table-cell>
          <table:table-cell office:value-type="float" office:value="16249885.619999999" table:style-name="ce10">
            <text:p><text:s/>16.249.885,62<text:s/>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(-) PROVISÃO P/PERDA DE INVEST. TEMPORÁRIOS</text:p>
          </table:table-cell>
          <table:table-cell office:value-type="string" table:style-name="ce351">
            <text:p>(5.8)</text:p>
          </table:table-cell>
          <table:table-cell office:value-type="float" office:value="-37663.29" table:formula="of:=['file:///U:/SECO/COMUM/02%20-%20DEMONSTRA%C7%D5ES/02%20-%20FECHAMENTO%20MENSAL/2017/12%20-%20FECHAMENTO%20DEZ17%20Final%2002-fev.xlsx'#Balanc_Patr_Comparativo_Anual.$D43]" table:style-name="ce347">
            <text:p><text:s/>(37.663,29)</text:p>
          </table:table-cell>
          <table:table-cell office:value-type="float" office:value="-26378.82" table:style-name="ce347">
            <text:p><text:s/>(26.378,82)</text:p>
          </table:table-cell>
          <table:table-cell office:value-type="float" office:value="-11284.470000000001" table:formula="of:=[.C34]-[.D34]" table:style-name="ce348">
            <text:p>-11.284,47<text:s/></text:p>
          </table:table-cell>
          <table:table-cell office:value-type="float" office:value="-27555.430000000102" table:formula="of:=[.D34]-['file:///U:/SECO/COMUM/02%20-%20DEMONSTRA%C7%D5ES/01%20-%20FECHAMENTO%20ANUAL/2017/DEMONSTRA%C7%D5ES%20CONT%C1BEIS/Balan%E7o%202016.xls'#Balanço_Assinado.$D42]" table:style-name="ce357">
            <text:p>-27.555,43<text:s/></text:p>
          </table:table-cell>
          <table:table-cell office:value-type="string" table:style-name="ce1">
            <text:p>DEPÓSITOS JUDICIAIS</text:p>
          </table:table-cell>
          <table:table-cell office:value-type="float" office:value="27859976.549999997" table:style-name="ce10">
            <text:p><text:s/>27.859.976,55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OUTROS CRÉDITOS A LONGO PRAZO</text:p>
          </table:table-cell>
          <table:table-cell office:value-type="string" table:style-name="ce351">
            <text:p>(5.9)</text:p>
          </table:table-cell>
          <table:table-cell office:value-type="float" office:value="1877749.47" table:formula="of:=['file:///U:/SECO/COMUM/02%20-%20DEMONSTRA%C7%D5ES/02%20-%20FECHAMENTO%20MENSAL/2017/12%20-%20FECHAMENTO%20DEZ17%20Final%2002-fev.xlsx'#Balanc_Patr_Comparativo_Anual.$D44]" table:style-name="ce347">
            <text:p><text:s/>1.877.749,47<text:s/></text:p>
          </table:table-cell>
          <table:table-cell office:value-type="float" office:value="1782106.92" table:style-name="ce347">
            <text:p><text:s/>1.782.106,92<text:s/></text:p>
          </table:table-cell>
          <table:table-cell office:value-type="float" office:value="95642.550000000047" table:formula="of:=[.C35]-[.D35]" table:style-name="ce348">
            <text:p>95.642,55<text:s/></text:p>
          </table:table-cell>
          <table:table-cell office:value-type="float" office:value="112200.32999999984" table:formula="of:=[.D35]-['file:///U:/SECO/COMUM/02%20-%20DEMONSTRA%C7%D5ES/01%20-%20FECHAMENTO%20ANUAL/2017/DEMONSTRA%C7%D5ES%20CONT%C1BEIS/Balan%E7o%202016.xls'#Balanço_Assinado.$D43]" table:style-name="ce357">
            <text:p>112.200,33<text:s/></text:p>
          </table:table-cell>
          <table:table-cell office:value-type="string" table:style-name="ce1">
            <text:p>INVESTIMENTOS TEMPORÁRIOS</text:p>
          </table:table-cell>
          <table:table-cell office:value-type="float" office:value="569139.92000000004" table:style-name="ce10">
            <text:p><text:s/>569.139,92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INVESTIMENTOS<text:s text:c="23"/></text:p>
          </table:table-cell>
          <table:table-cell table:style-name="ce351"/>
          <table:table-cell office:value-type="float" office:value="493388.62999999971" table:formula="of:=SUM([.C37:.C39])" table:style-name="ce347">
            <text:p><text:s/>493.388,63<text:s/></text:p>
          </table:table-cell>
          <table:table-cell office:value-type="float" office:value="1562.6099999998696" table:style-name="ce347">
            <text:p><text:s/>1.562,61<text:s/></text:p>
          </table:table-cell>
          <table:table-cell office:value-type="float" office:value="491826.01999999984" table:formula="of:=[.C36]-[.D36]" table:style-name="ce348">
            <text:p>491.826,02<text:s/></text:p>
          </table:table-cell>
          <table:table-cell office:value-type="float" office:value="1670292.5899999999" table:formula="of:=[.D36]-['file:///U:/SECO/COMUM/02%20-%20DEMONSTRA%C7%D5ES/01%20-%20FECHAMENTO%20ANUAL/2017/DEMONSTRA%C7%D5ES%20CONT%C1BEIS/Balan%E7o%202016.xls'#Balanço_Assinado.$D44]" table:style-name="ce357">
            <text:p>1.670.292,59<text:s/></text:p>
          </table:table-cell>
          <table:table-cell office:value-type="string" table:style-name="ce1">
            <text:p>(-) PROV. P/PERDA INVEST. TEMPORARIOS</text:p>
          </table:table-cell>
          <table:table-cell office:value-type="float" office:value="-37663.29" table:style-name="ce10">
            <text:p><text:s/>(37.663,29)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PARTICIPAÇÕES POR INCENTIVOS FISCAIS</text:p>
          </table:table-cell>
          <table:table-cell office:value-type="string" table:style-name="ce351">
            <text:p>(6.1)</text:p>
          </table:table-cell>
          <table:table-cell office:value-type="float" office:value="1669906.5899999999" table:formula="of:=['file:///U:/SECO/COMUM/02%20-%20DEMONSTRA%C7%D5ES/02%20-%20FECHAMENTO%20MENSAL/2017/12%20-%20FECHAMENTO%20DEZ17%20Final%2002-fev.xlsx'#Balanc_Patr_Comparativo_Anual.$D46]" table:style-name="ce347">
            <text:p><text:s/>1.669.906,59<text:s/></text:p>
          </table:table-cell>
          <table:table-cell office:value-type="float" office:value="1669906.5899999999" table:style-name="ce347">
            <text:p><text:s/>1.669.906,59<text:s/></text:p>
          </table:table-cell>
          <table:table-cell office:value-type="float" office:value="0" table:formula="of:=[.C37]-[.D37]" table:style-name="ce348">
            <text:p>0,00<text:s/></text:p>
          </table:table-cell>
          <table:table-cell office:value-type="float" office:value="-811927835.40999997" table:formula="of:=[.D37]-['file:///U:/SECO/COMUM/02%20-%20DEMONSTRA%C7%D5ES/01%20-%20FECHAMENTO%20ANUAL/2017/DEMONSTRA%C7%D5ES%20CONT%C1BEIS/Balan%E7o%202016.xls'#Balanço_Assinado.$D45]" table:style-name="ce357">
            <text:p>-811.927.835,41<text:s/></text:p>
          </table:table-cell>
          <table:table-cell office:value-type="string" table:style-name="ce1">
            <text:p>OUTROS VALORES REALIZ. A L/PRAZO</text:p>
          </table:table-cell>
          <table:table-cell office:value-type="float" office:value="1877749.47" table:style-name="ce10">
            <text:p><text:s/>1.877.749,47<text:s/>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(-) PROV. P/PERDA DE INVEST. POR INCENT. FISCAIS</text:p>
          </table:table-cell>
          <table:table-cell office:value-type="string" table:style-name="ce351">
            <text:p>(6.1)</text:p>
          </table:table-cell>
          <table:table-cell office:value-type="float" office:value="-1667484.87" table:formula="of:=['file:///U:/SECO/COMUM/02%20-%20DEMONSTRA%C7%D5ES/02%20-%20FECHAMENTO%20MENSAL/2017/12%20-%20FECHAMENTO%20DEZ17%20Final%2002-fev.xlsx'#Balanc_Patr_Comparativo_Anual.$D47]" table:style-name="ce347">
            <text:p><text:s/>(1.667.484,87)</text:p>
          </table:table-cell>
          <table:table-cell office:value-type="float" office:value="-1668343.98" table:style-name="ce347">
            <text:p><text:s/>(1.668.343,98)</text:p>
          </table:table-cell>
          <table:table-cell office:value-type="float" office:value="859.10999999986961" table:formula="of:=[.C38]-[.D38]" table:style-name="ce348">
            <text:p>859,11<text:s/></text:p>
          </table:table-cell>
          <table:table-cell office:value-type="float" office:value="-1383114300.1900001" table:formula="of:=[.D38]-['file:///U:/SECO/COMUM/02%20-%20DEMONSTRA%C7%D5ES/01%20-%20FECHAMENTO%20ANUAL/2017/DEMONSTRA%C7%D5ES%20CONT%C1BEIS/Balan%E7o%202016.xls'#Balanço_Assinado.$D46]" table:style-name="ce357">
            <text:p>-1.383.114.300,19<text:s/></text:p>
          </table:table-cell>
          <table:table-cell office:value-type="string" table:style-name="ce1">
            <text:p>INVESTIMENTOS</text:p>
          </table:table-cell>
          <table:table-cell office:value-type="float" office:value="493388.62999999971" table:style-name="ce10">
            <text:p><text:s/>493.388,63<text:s/>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OBRAS DE ARTE</text:p>
          </table:table-cell>
          <table:table-cell table:style-name="ce351"/>
          <table:table-cell office:value-type="float" office:value="490966.91" table:formula="of:=['file:///U:/SECO/COMUM/02%20-%20DEMONSTRA%C7%D5ES/02%20-%20FECHAMENTO%20MENSAL/2017/12%20-%20FECHAMENTO%20DEZ17%20Final%2002-fev.xlsx'#Balanc_Patr_Comparativo_Anual.$D48]" table:style-name="ce347">
            <text:p><text:s/>490.966,91<text:s/></text:p>
          </table:table-cell>
          <table:table-cell office:value-type="float" office:value="0" table:style-name="ce347">
            <text:p><text:s/>-00<text:s/></text:p>
          </table:table-cell>
          <table:table-cell office:value-type="float" office:value="490966.91" table:formula="of:=[.C39]-[.D39]" table:style-name="ce348">
            <text:p>490.966,91<text:s/></text:p>
          </table:table-cell>
          <table:table-cell office:value-type="float" office:value="1388086521.9900005" table:formula="of:=[.D40]-['file:///U:/SECO/COMUM/02%20-%20DEMONSTRA%C7%D5ES/01%20-%20FECHAMENTO%20ANUAL/2017/DEMONSTRA%C7%D5ES%20CONT%C1BEIS/Balan%E7o%202016.xls'#Balanço_Assinado.$D47]" table:style-name="ce357">
            <text:p>1.388.086.521,99<text:s/></text:p>
          </table:table-cell>
          <table:table-cell office:value-type="string" table:style-name="ce1">
            <text:p>PARTICIPAÇÕES EM FUNDOS</text:p>
          </table:table-cell>
          <table:table-cell office:value-type="float" office:value="1669906.5899999999" table:style-name="ce10">
            <text:p><text:s/>1.669.906,59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IMOBILIZADO TÉCNICO</text:p>
          </table:table-cell>
          <table:table-cell office:value-type="string" table:style-name="ce351">
            <text:p>(6.2)</text:p>
          </table:table-cell>
          <table:table-cell office:value-type="float" office:value="712342846.06999993" table:formula="of:=SUM([.C41:.C45])" table:style-name="ce347">
            <text:p><text:s/>712.342.846,07<text:s/></text:p>
          </table:table-cell>
          <table:table-cell office:value-type="float" office:value="756951923.14000046" table:style-name="ce347">
            <text:p><text:s/>756.951.923,14<text:s/></text:p>
          </table:table-cell>
          <table:table-cell office:value-type="float" office:value="-44609077.070000529" table:formula="of:=[.C40]-[.D40]" table:style-name="ce348">
            <text:p>-44.609.077,07<text:s/></text:p>
          </table:table-cell>
          <table:table-cell office:value-type="float" office:value="1438807412.3000004" table:formula="of:=[.D41]-['file:///U:/SECO/COMUM/02%20-%20DEMONSTRA%C7%D5ES/01%20-%20FECHAMENTO%20ANUAL/2017/DEMONSTRA%C7%D5ES%20CONT%C1BEIS/Balan%E7o%202016.xls'#Balanço_Assinado.$D48]" table:style-name="ce357">
            <text:p>1.438.807.412,30<text:s/></text:p>
          </table:table-cell>
          <table:table-cell office:value-type="string" table:style-name="ce1">
            <text:p>(-) PROV. P/PERDA DE INVESTIMENTOS</text:p>
          </table:table-cell>
          <table:table-cell office:value-type="float" office:value="-1667484.87" table:style-name="ce10">
            <text:p><text:s/>(1.667.484,87)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BENS VALORES CORRIGIDOS</text:p>
          </table:table-cell>
          <table:table-cell table:style-name="ce351"/>
          <table:table-cell office:value-type="float" office:value="1457436900.6700001" table:formula="of:=['file:///U:/SECO/COMUM/02%20-%20DEMONSTRA%C7%D5ES/02%20-%20FECHAMENTO%20MENSAL/2017/12%20-%20FECHAMENTO%20DEZ17%20Final%2002-fev.xlsx'#Balanc_Patr_Comparativo_Anual.$D50]" table:style-name="ce347">
            <text:p><text:s/>1.457.436.900,67<text:s/></text:p>
          </table:table-cell>
          <table:table-cell office:value-type="float" office:value="1437907317.2100005" table:style-name="ce347">
            <text:p><text:s/>1.437.907.317,21<text:s/></text:p>
          </table:table-cell>
          <table:table-cell office:value-type="float" office:value="19529583.459999561" table:formula="of:=[.C41]-[.D41]" table:style-name="ce348">
            <text:p>19.529.583,46<text:s/></text:p>
          </table:table-cell>
          <table:table-cell office:value-type="float" office:value="-724544758.80000007" table:formula="of:=[.D42]-['file:///U:/SECO/COMUM/02%20-%20DEMONSTRA%C7%D5ES/01%20-%20FECHAMENTO%20ANUAL/2017/DEMONSTRA%C7%D5ES%20CONT%C1BEIS/Balan%E7o%202016.xls'#Balanço_Assinado.$D49]" table:style-name="ce357">
            <text:p>-724.544.758,80<text:s/></text:p>
          </table:table-cell>
          <table:table-cell office:value-type="string" table:style-name="ce1">
            <text:p>OBRAS DE ARTE</text:p>
          </table:table-cell>
          <table:table-cell office:value-type="float" office:value="490966.91" table:style-name="ce10">
            <text:p><text:s/>490.966,91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(-) DEPRECIAÇÕES</text:p>
          </table:table-cell>
          <table:table-cell table:style-name="ce351"/>
          <table:table-cell office:value-type="float" office:value="-765138754.46000004" table:formula="of:=['file:///U:/SECO/COMUM/02%20-%20DEMONSTRA%C7%D5ES/02%20-%20FECHAMENTO%20MENSAL/2017/12%20-%20FECHAMENTO%20DEZ17%20Final%2002-fev.xlsx'#Balanc_Patr_Comparativo_Anual.$D51]" table:style-name="ce347">
            <text:p><text:s/>(765.138.754,46)</text:p>
          </table:table-cell>
          <table:table-cell office:value-type="float" office:value="-701064073.07000005" table:style-name="ce347">
            <text:p><text:s/>(701.064.073,07)</text:p>
          </table:table-cell>
          <table:table-cell office:value-type="float" office:value="-64074681.389999986" table:formula="of:=[.C42]-[.D42]" table:style-name="ce348">
            <text:p>-64.074.681,39<text:s/></text:p>
          </table:table-cell>
          <table:table-cell office:value-type="float" office:value="-41605889.090000004" table:formula="of:=[.D43]-['file:///U:/SECO/COMUM/02%20-%20DEMONSTRA%C7%D5ES/01%20-%20FECHAMENTO%20ANUAL/2017/DEMONSTRA%C7%D5ES%20CONT%C1BEIS/Balan%E7o%202016.xls'#Balanço_Assinado.$D50]" table:style-name="ce357">
            <text:p>-41.605.889,09<text:s/></text:p>
          </table:table-cell>
          <table:table-cell office:value-type="string" table:style-name="ce1">
            <text:p>IMOBILIZADO TÉCNICO</text:p>
          </table:table-cell>
          <table:table-cell office:value-type="float" office:value="712342846.06999993" table:style-name="ce10">
            <text:p><text:s/>712.342.846,07<text:s/></text:p>
          </table:table-cell>
          <table:table-cell table:number-columns-repeated="16376"/>
        </table:table-row>
        <table:table-row table:style-name="ro1">
          <table:table-cell office:value-type="string" table:style-name="ce349">
            <text:p>(-) RED. AO VR. RECUPERÁVEL DO ATIVO (IMPAIRMENT)</text:p>
          </table:table-cell>
          <table:table-cell office:value-type="string" table:style-name="ce351">
            <text:p>(6.3)</text:p>
          </table:table-cell>
          <table:table-cell office:value-type="float" office:value="0" table:formula="of:=['file:///U:/SECO/COMUM/02%20-%20DEMONSTRA%C7%D5ES/02%20-%20FECHAMENTO%20MENSAL/2017/12%20-%20FECHAMENTO%20DEZ17%20Final%2002-fev.xlsx'#Balanc_Patr_Comparativo_Anual.$D52]" table:style-name="ce347">
            <text:p><text:s/>-00<text:s/></text:p>
          </table:table-cell>
          <table:table-cell office:value-type="float" office:value="-900095.09000000008" table:style-name="ce347">
            <text:p><text:s/>(900.095,09)</text:p>
          </table:table-cell>
          <table:table-cell office:value-type="float" office:value="900095.09000000008" table:formula="of:=[.C43]-[.D43]" table:style-name="ce348">
            <text:p>900.095,09<text:s/></text:p>
          </table:table-cell>
          <table:table-cell office:value-type="float" office:value="11038705.720000001" table:formula="of:=[.D44]-['file:///U:/SECO/COMUM/02%20-%20DEMONSTRA%C7%D5ES/01%20-%20FECHAMENTO%20ANUAL/2017/DEMONSTRA%C7%D5ES%20CONT%C1BEIS/Balan%E7o%202016.xls'#Balanço_Assinado.$D51]" table:style-name="ce357">
            <text:p>11.038.705,72<text:s/></text:p>
          </table:table-cell>
          <table:table-cell office:value-type="string" table:style-name="ce1">
            <text:p>BENS VALORES CORRIGIDOS</text:p>
          </table:table-cell>
          <table:table-cell office:value-type="float" office:value="1457436900.6700001" table:style-name="ce10">
            <text:p><text:s/>1.457.436.900,67<text:s/>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IMOBILIZAÇÕES EM ANDAMENTO</text:p>
          </table:table-cell>
          <table:table-cell table:style-name="ce343"/>
          <table:table-cell office:value-type="float" office:value="10757445.810000001" table:formula="of:=['file:///U:/SECO/COMUM/02%20-%20DEMONSTRA%C7%D5ES/02%20-%20FECHAMENTO%20MENSAL/2017/12%20-%20FECHAMENTO%20DEZ17%20Final%2002-fev.xlsx'#Balanc_Patr_Comparativo_Anual.$D53]" table:style-name="ce347">
            <text:p><text:s/>10.757.445,81<text:s/></text:p>
          </table:table-cell>
          <table:table-cell office:value-type="float" office:value="20471372.870000001" table:style-name="ce347">
            <text:p><text:s/>20.471.372,87<text:s/></text:p>
          </table:table-cell>
          <table:table-cell office:value-type="float" office:value="-9713927.0600000005" table:formula="of:=[.C44]-[.D44]" table:style-name="ce348">
            <text:p>-9.713.927,06<text:s/></text:p>
          </table:table-cell>
          <table:table-cell office:value-type="float" office:value="537401.22" table:formula="of:=[.D45]-['file:///U:/SECO/COMUM/02%20-%20DEMONSTRA%C7%D5ES/01%20-%20FECHAMENTO%20ANUAL/2017/DEMONSTRA%C7%D5ES%20CONT%C1BEIS/Balan%E7o%202016.xls'#Balanço_Assinado.$D52]" table:style-name="ce357">
            <text:p>537.401,22<text:s/></text:p>
          </table:table-cell>
          <table:table-cell office:value-type="string" table:style-name="ce1">
            <text:p>(-)DEPRECIAÇÕES</text:p>
          </table:table-cell>
          <table:table-cell office:value-type="float" office:value="-765138754.46000004" table:style-name="ce10">
            <text:p><text:s/>(765.138.754,46)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IMPORTAÇÕES EM ANDAMENTO</text:p>
          </table:table-cell>
          <table:table-cell table:style-name="ce343"/>
          <table:table-cell office:value-type="float" office:value="9287254.0500000007" table:formula="of:=['file:///U:/SECO/COMUM/02%20-%20DEMONSTRA%C7%D5ES/02%20-%20FECHAMENTO%20MENSAL/2017/12%20-%20FECHAMENTO%20DEZ17%20Final%2002-fev.xlsx'#Balanc_Patr_Comparativo_Anual.$D54]" table:style-name="ce347">
            <text:p><text:s/>9.287.254,05<text:s/></text:p>
          </table:table-cell>
          <table:table-cell office:value-type="float" office:value="537401.22" table:style-name="ce347">
            <text:p><text:s/>537.401,22<text:s/></text:p>
          </table:table-cell>
          <table:table-cell office:value-type="float" office:value="8749852.8300000001" table:formula="of:=[.C45]-[.D45]" table:style-name="ce348">
            <text:p>8.749.852,83<text:s/></text:p>
          </table:table-cell>
          <table:table-cell office:value-type="float" office:value="-3224205595.3099995" table:formula="of:=[.D46]-['file:///U:/SECO/COMUM/02%20-%20DEMONSTRA%C7%D5ES/01%20-%20FECHAMENTO%20ANUAL/2017/DEMONSTRA%C7%D5ES%20CONT%C1BEIS/Balan%E7o%202016.xls'#Balanço_Assinado.$D53]" table:style-name="ce357">
            <text:p>-3.224.205.595,31<text:s/></text:p>
          </table:table-cell>
          <table:table-cell office:value-type="string" table:style-name="ce1">
            <text:p>(-)RED. AO VR. RECUPERÁVEL DO ATIVO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INTANGÍVEL</text:p>
          </table:table-cell>
          <table:table-cell office:value-type="string" table:style-name="ce351">
            <text:p>(6.4)</text:p>
          </table:table-cell>
          <table:table-cell office:value-type="float" office:value="8281352.5300000012" table:formula="of:=['file:///U:/SECO/COMUM/02%20-%20DEMONSTRA%C7%D5ES/02%20-%20FECHAMENTO%20MENSAL/2017/12%20-%20FECHAMENTO%20DEZ17%20Final%2002-fev.xlsx'#Balanc_Patr_Comparativo_Anual.$D55]" table:style-name="ce347">
            <text:p><text:s/>8.281.352,53<text:s/></text:p>
          </table:table-cell>
          <table:table-cell office:value-type="float" office:value="5384295.3399999961" table:style-name="ce347">
            <text:p><text:s/>5.384.295,34<text:s/></text:p>
          </table:table-cell>
          <table:table-cell office:value-type="float" office:value="2897057.1900000051" table:formula="of:=[.C46]-[.D46]" table:style-name="ce348">
            <text:p>2.897.057,19<text:s/></text:p>
          </table:table-cell>
          <table:table-cell table:style-name="ce1"/>
          <table:table-cell office:value-type="string" table:style-name="ce1">
            <text:p>IMOBILIZAÇÕES EM ANDAMENTO</text:p>
          </table:table-cell>
          <table:table-cell office:value-type="float" office:value="10757445.810000001" table:style-name="ce10">
            <text:p><text:s/>10.757.445,81<text:s/>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DIREITO DE USO DE COMUNICAÇÃO</text:p>
          </table:table-cell>
          <table:table-cell table:style-name="ce351"/>
          <table:table-cell office:value-type="float" office:value="45984704.07" table:formula="of:=['file:///U:/SECO/COMUM/02%20-%20DEMONSTRA%C7%D5ES/02%20-%20FECHAMENTO%20MENSAL/2017/12%20-%20FECHAMENTO%20DEZ17%20Final%2002-fev.xlsx'#Gr_Ativo.$C$379]" table:style-name="ce347">
            <text:p><text:s/>45.984.704,07<text:s/></text:p>
          </table:table-cell>
          <table:table-cell office:value-type="float" office:value="40437618.359999999" table:style-name="ce347">
            <text:p><text:s/>40.437.618,36<text:s/></text:p>
          </table:table-cell>
          <table:table-cell office:value-type="float" office:value="5547085.7100000009" table:formula="of:=[.C47]-[.D47]" table:style-name="ce348">
            <text:p>5.547.085,71<text:s/></text:p>
          </table:table-cell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52">
            <text:p>DIREITO DE USO DE SOFTWARE</text:p>
          </table:table-cell>
          <table:table-cell table:style-name="ce351"/>
          <table:table-cell office:value-type="float" office:value="89981.4" table:formula="of:=['file:///U:/SECO/COMUM/02%20-%20DEMONSTRA%C7%D5ES/02%20-%20FECHAMENTO%20MENSAL/2017/12%20-%20FECHAMENTO%20DEZ17%20Final%2002-fev.xlsx'#Gr_Ativo.$C$376]" table:style-name="ce347">
            <text:p><text:s/>89.981,40<text:s/></text:p>
          </table:table-cell>
          <table:table-cell office:value-type="float" office:value="89981.4" table:style-name="ce347">
            <text:p><text:s/>89.981,40<text:s/></text:p>
          </table:table-cell>
          <table:table-cell office:value-type="float" office:value="0" table:formula="of:=[.C48]-[.D48]" table:style-name="ce348">
            <text:p>0,00<text:s/></text:p>
          </table:table-cell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52">
            <text:p>(-) AMORTIZAÇÃO</text:p>
          </table:table-cell>
          <table:table-cell table:style-name="ce351"/>
          <table:table-cell office:value-type="float" office:value="-37793332.939999998" table:formula="of:=['file:///U:/SECO/COMUM/02%20-%20DEMONSTRA%C7%D5ES/02%20-%20FECHAMENTO%20MENSAL/2017/12%20-%20FECHAMENTO%20DEZ17%20Final%2002-fev.xlsx'#Gr_Ativo.$C$382]" table:style-name="ce347">
            <text:p><text:s/>(37.793.332,94)</text:p>
          </table:table-cell>
          <table:table-cell office:value-type="float" office:value="-35143304.420000002" table:style-name="ce347">
            <text:p><text:s/>(35.143.304,42)</text:p>
          </table:table-cell>
          <table:table-cell office:value-type="float" office:value="-2650028.5199999958" table:formula="of:=[.C49]-[.D49]" table:style-name="ce348">
            <text:p>-2.650.028,52<text:s/></text:p>
          </table:table-cell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358"/>
          <table:table-cell table:style-name="ce359"/>
          <table:table-cell table:number-columns-repeated="2" table:style-name="ce360"/>
          <table:table-cell table:style-name="ce361"/>
          <table:table-cell table:style-name="ce1"/>
          <table:table-cell office:value-type="string" table:style-name="ce1">
            <text:p>IMPORTAÇÕES EM ANDAMENTO</text:p>
          </table:table-cell>
          <table:table-cell office:value-type="float" office:value="9287254.0500000007" table:style-name="ce10">
            <text:p><text:s/>9.287.254,05<text:s/></text:p>
          </table:table-cell>
          <table:table-cell table:number-columns-repeated="16376"/>
        </table:table-row>
        <table:table-row table:style-name="ro11">
          <table:table-cell office:value-type="string" table:style-name="ce362">
            <text:p>T O T A L</text:p>
          </table:table-cell>
          <table:table-cell table:style-name="ce363"/>
          <table:table-cell office:value-type="float" office:value="3032690402.79" table:formula="of:=SUM([.C4]+[.C24])" table:style-name="ce364">
            <text:p>3.032.690.402,79</text:p>
          </table:table-cell>
          <table:table-cell office:value-type="float" office:value="3132124735.9400005" table:style-name="ce364">
            <text:p>3.132.124.735,94</text:p>
          </table:table-cell>
          <table:table-cell office:value-type="float" office:value="-99434333.150000572" table:formula="of:=[.C51]-[.D51]" table:style-name="ce365">
            <text:p>-99.434.333,15<text:s/></text:p>
          </table:table-cell>
          <table:table-cell table:style-name="ce1"/>
          <table:table-cell office:value-type="string" table:style-name="ce1">
            <text:p>INTANGÍVEL</text:p>
          </table:table-cell>
          <table:table-cell office:value-type="float" office:value="8281352.5300000012" table:style-name="ce10">
            <text:p><text:s/>8.281.352,53<text:s/>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DIREITO DE USO DE COMUNICAÇÃO</text:p>
          </table:table-cell>
          <table:table-cell office:value-type="float" office:value="89981.4" table:style-name="ce10">
            <text:p><text:s/>89.981,40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3032690402.79" table:style-name="ce366">
            <text:p>3.032.690.402,79</text:p>
          </table:table-cell>
          <table:table-cell table:number-columns-repeated="3" table:style-name="ce1"/>
          <table:table-cell office:value-type="string" table:style-name="ce1">
            <text:p>DIREITO DE USO DE SOFTWARE</text:p>
          </table:table-cell>
          <table:table-cell office:value-type="float" office:value="45984704.07" table:style-name="ce10">
            <text:p><text:s/>45.984.704,07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0" table:formula="of:=[.C53]-[.C51]" table:style-name="ce357">
            <text:p>0,00<text:s/></text:p>
          </table:table-cell>
          <table:table-cell table:number-columns-repeated="3" table:style-name="ce1"/>
          <table:table-cell office:value-type="string" table:style-name="ce1">
            <text:p>(-) AMORTIZAÇÃO</text:p>
          </table:table-cell>
          <table:table-cell office:value-type="float" office:value="-37793332.939999998" table:style-name="ce10">
            <text:p><text:s/>(37.793.332,94)</text:p>
          </table:table-cell>
          <table:table-cell table:number-columns-repeated="16376"/>
        </table:table-row>
        <table:table-row table:number-rows-repeated="1048522" table:style-name="ro22">
          <table:table-cell table:number-columns-repeated="16384"/>
        </table:table-row>
        <table:named-expressions>
          <table:named-range table:name="Print_Area" table:cell-range-address="Ativo.$A$1:Ativo.$C$51" table:base-cell-address="Ativo.$A$1"/>
        </table:named-expressions>
      </table:table>
      <table:table table:name="Passivo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8" table:number-columns-repeated="2" table:default-cell-style-name="ce10"/>
        <table:table-column table:style-name="co24" table:number-columns-repeated="16375" table:default-cell-style-name="ce1"/>
        <table:table-row table:style-name="ro11">
          <table:table-cell office:value-type="string" table:number-columns-spanned="2" table:number-rows-spanned="2" table:style-name="ce367">
            <text:p>P <text:s/>A <text:s/>S <text:s/>S <text:s/>I <text:s/>V <text:s/>O</text:p>
          </table:table-cell>
          <table:covered-table-cell/>
          <table:table-cell office:value-type="date" office:date-value="2017-12-31T00:00:00" table:number-columns-spanned="1" table:number-rows-spanned="2" table:style-name="ce131">
            <text:p>31/12/2017</text:p>
          </table:table-cell>
          <table:table-cell office:value-type="date" office:date-value="2016-12-31T00:00:00" table:number-columns-spanned="1" table:number-rows-spanned="2" table:style-name="ce131">
            <text:p>31/12/2016</text:p>
          </table:table-cell>
          <table:table-cell office:value-type="string" table:number-columns-spanned="1" table:number-rows-spanned="2" table:style-name="ce368">
            <text:p>Variação</text:p>
          </table:table-cell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337"/>
          <table:table-cell table:style-name="ce369"/>
          <table:table-cell table:style-name="ce338"/>
          <table:table-cell table:style-name="ce370"/>
          <table:table-cell table:style-name="ce341"/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71">
            <text:p><text:s/>CIRCULANTE</text:p>
          </table:table-cell>
          <table:table-cell office:value-type="string" table:style-name="ce359">
            <text:p>NOTA</text:p>
          </table:table-cell>
          <table:table-cell office:value-type="float" office:value="384617421.85999995" table:formula="of:=SUM([.C5:.C26])" table:style-name="ce372">
            <text:p>384.617.421,86</text:p>
          </table:table-cell>
          <table:table-cell office:value-type="float" office:value="668721881.29999995" table:style-name="ce372">
            <text:p>668.721.881,30</text:p>
          </table:table-cell>
          <table:table-cell office:value-type="float" office:value="-284104459.44" table:formula="of:=[.C4]-[.D4]" table:style-name="ce373">
            <text:p>-284.104.459,44<text:s/></text:p>
          </table:table-cell>
          <table:table-cell table:style-name="ce1"/>
          <table:table-cell office:value-type="string" table:style-name="ce1">
            <text:p><text:s/>CIRCULANTE</text:p>
          </table:table-cell>
          <table:table-cell office:value-type="float" office:value="384617421.85999995" table:style-name="ce10">
            <text:p><text:s/>384.617.421,86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FORNECEDORES</text:p>
          </table:table-cell>
          <table:table-cell office:value-type="string" table:style-name="ce351">
            <text:p>(7.1)</text:p>
          </table:table-cell>
          <table:table-cell office:value-type="float" office:value="42313061.219999999" table:formula="of:=['file:///U:/SECO/COMUM/02%20-%20DEMONSTRA%C7%D5ES/02%20-%20FECHAMENTO%20MENSAL/2017/12%20-%20FECHAMENTO%20DEZ17%20Final%2002-fev.xlsx'#Balanc_Patr_Comparativo_Anual.$J13]" table:style-name="ce347">
            <text:p><text:s/>42.313.061,22<text:s/></text:p>
          </table:table-cell>
          <table:table-cell office:value-type="float" office:value="36951290.32" table:style-name="ce374">
            <text:p><text:s/>36.951.290,32<text:s/></text:p>
          </table:table-cell>
          <table:table-cell office:value-type="float" office:value="5361770.8999999985" table:formula="of:=[.C5]-[.D5]" table:style-name="ce375">
            <text:p>5.361.770,90<text:s/></text:p>
          </table:table-cell>
          <table:table-cell table:style-name="ce1"/>
          <table:table-cell office:value-type="string" table:style-name="ce1">
            <text:p><text:s text:c="3"/>FORNECEDORES</text:p>
          </table:table-cell>
          <table:table-cell office:value-type="float" office:value="42313061.219999999" table:style-name="ce10">
            <text:p><text:s/>42.313.061,22<text:s/></text:p>
          </table:table-cell>
          <table:table-cell table:number-columns-repeated="16376"/>
        </table:table-row>
        <table:table-row table:style-name="ro1">
          <table:table-cell office:value-type="string" table:style-name="ce376">
            <text:p>EXIGIBILIDADE COM PESSOAL E ENCARGOS SOCIAIS</text:p>
          </table:table-cell>
          <table:table-cell office:value-type="string" table:style-name="ce351">
            <text:p>(7.2)</text:p>
          </table:table-cell>
          <table:table-cell office:value-type="float" office:value="22860953.919999998" table:formula="of:=['file:///U:/SECO/COMUM/02%20-%20DEMONSTRA%C7%D5ES/02%20-%20FECHAMENTO%20MENSAL/2017/12%20-%20FECHAMENTO%20DEZ17%20Final%2002-fev.xlsx'#Balanc_Patr_Comparativo_Anual.$J14]" table:style-name="ce347">
            <text:p><text:s/>22.860.953,92<text:s/></text:p>
          </table:table-cell>
          <table:table-cell office:value-type="float" office:value="12886417.609999999" table:style-name="ce374">
            <text:p><text:s/>12.886.417,61<text:s/></text:p>
          </table:table-cell>
          <table:table-cell office:value-type="float" office:value="9974536.3099999987" table:formula="of:=[.C6]-[.D6]" table:style-name="ce375">
            <text:p>9.974.536,31<text:s/></text:p>
          </table:table-cell>
          <table:table-cell table:style-name="ce1"/>
          <table:table-cell office:value-type="string" table:style-name="ce1">
            <text:p><text:s text:c="3"/>EXIGIBILIBIDADES C/ PESSOAL E ENCARGOS</text:p>
          </table:table-cell>
          <table:table-cell office:value-type="float" office:value="22860953.919999998" table:style-name="ce10">
            <text:p><text:s/>22.860.953,92<text:s/></text:p>
          </table:table-cell>
          <table:table-cell table:number-columns-repeated="16376"/>
        </table:table-row>
        <table:table-row table:style-name="ro1">
          <table:table-cell office:value-type="string" table:style-name="ce376">
            <text:p>DIVIDENDOS A PAGAR</text:p>
          </table:table-cell>
          <table:table-cell office:value-type="string" table:style-name="ce351">
            <text:p>(9.0)</text:p>
          </table:table-cell>
          <table:table-cell office:value-type="float" office:value="0" table:formula="of:=['file:///U:/SECO/COMUM/02%20-%20DEMONSTRA%C7%D5ES/02%20-%20FECHAMENTO%20MENSAL/2017/12%20-%20FECHAMENTO%20DEZ17%20Final%2002-fev.xlsx'#Balanc_Patr_Comparativo_Anual.$J15]" table:style-name="ce347">
            <text:p><text:s/>-00<text:s/></text:p>
          </table:table-cell>
          <table:table-cell office:value-type="float" office:value="0" table:style-name="ce374">
            <text:p><text:s/>-00<text:s/></text:p>
          </table:table-cell>
          <table:table-cell office:value-type="float" office:value="0" table:formula="of:=[.C7]-[.D7]" table:style-name="ce375">
            <text:p>0,00<text:s/></text:p>
          </table:table-cell>
          <table:table-cell table:style-name="ce1"/>
          <table:table-cell office:value-type="string" table:style-name="ce1">
            <text:p><text:s text:c="3"/>DIVIDENDOS A PAGAR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376">
            <text:p>PARTICIPAÇÃO DOS EMPREGADOS NO LUCRO</text:p>
          </table:table-cell>
          <table:table-cell office:value-type="string" table:style-name="ce351">
            <text:p>(7.3)</text:p>
          </table:table-cell>
          <table:table-cell office:value-type="float" office:value="4558238.78" table:formula="of:=['file:///U:/SECO/COMUM/02%20-%20DEMONSTRA%C7%D5ES/02%20-%20FECHAMENTO%20MENSAL/2017/12%20-%20FECHAMENTO%20DEZ17%20Final%2002-fev.xlsx'#Balanc_Patr_Comparativo_Anual.$J16]" table:style-name="ce347">
            <text:p><text:s/>4.558.238,78<text:s/></text:p>
          </table:table-cell>
          <table:table-cell office:value-type="float" office:value="3701147.02" table:style-name="ce374">
            <text:p><text:s/>3.701.147,02<text:s/></text:p>
          </table:table-cell>
          <table:table-cell office:value-type="float" office:value="857091.76000000024" table:formula="of:=[.C8]-[.D8]" table:style-name="ce375">
            <text:p>857.091,76<text:s/></text:p>
          </table:table-cell>
          <table:table-cell table:style-name="ce1"/>
          <table:table-cell office:value-type="string" table:style-name="ce1">
            <text:p><text:s text:c="3"/>PART. DOS EMPREG. NO LUCRO/RAV DIRIG.</text:p>
          </table:table-cell>
          <table:table-cell office:value-type="float" office:value="4558238.78" table:style-name="ce10">
            <text:p><text:s/>4.558.238,78<text:s/></text:p>
          </table:table-cell>
          <table:table-cell table:number-columns-repeated="16376"/>
        </table:table-row>
        <table:table-row table:style-name="ro1">
          <table:table-cell office:value-type="string" table:style-name="ce376">
            <text:p>REMUNERAÇÃO ADICIONAL VARIÁVEL DOS DIRIGENTES<text:s/></text:p>
          </table:table-cell>
          <table:table-cell office:value-type="string" table:style-name="ce351">
            <text:p>(7.4)</text:p>
          </table:table-cell>
          <table:table-cell office:value-type="float" office:value="0" table:style-name="ce347">
            <text:p><text:s/>-00<text:s/></text:p>
          </table:table-cell>
          <table:table-cell office:value-type="float" office:value="869455.72" table:style-name="ce374">
            <text:p><text:s/>869.455,72<text:s/></text:p>
          </table:table-cell>
          <table:table-cell office:value-type="float" office:value="-869455.72" table:formula="of:=[.C9]-[.D9]" table:style-name="ce375">
            <text:p>-869.455,72<text:s/></text:p>
          </table:table-cell>
          <table:table-cell table:style-name="ce1"/>
          <table:table-cell office:value-type="string" table:style-name="ce1">
            <text:p><text:s text:c="3"/>IMPOSTOS E CONTRIB. A RECOLHER</text:p>
          </table:table-cell>
          <table:table-cell office:value-type="float" office:value="9967176.5399999991" table:style-name="ce10">
            <text:p><text:s/>9.967.176,54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IMPOSTOS E CONTRIBUIÇÕES A RECOLHER</text:p>
          </table:table-cell>
          <table:table-cell office:value-type="string" table:style-name="ce351">
            <text:p>(7.5)</text:p>
          </table:table-cell>
          <table:table-cell office:value-type="float" office:value="9967176.5399999991" table:formula="of:=['file:///U:/SECO/COMUM/02%20-%20DEMONSTRA%C7%D5ES/02%20-%20FECHAMENTO%20MENSAL/2017/12%20-%20FECHAMENTO%20DEZ17%20Final%2002-fev.xlsx'#Balanc_Patr_Comparativo_Anual.$J17]" table:style-name="ce347">
            <text:p><text:s/>9.967.176,54<text:s/></text:p>
          </table:table-cell>
          <table:table-cell office:value-type="float" office:value="13159173.229999999" table:style-name="ce374">
            <text:p><text:s/>13.159.173,23<text:s/></text:p>
          </table:table-cell>
          <table:table-cell office:value-type="float" office:value="-3191996.6899999995" table:formula="of:=[.C10]-[.D10]" table:style-name="ce375">
            <text:p>-3.191.996,69<text:s/></text:p>
          </table:table-cell>
          <table:table-cell table:style-name="ce1"/>
          <table:table-cell office:value-type="string" table:style-name="ce1">
            <text:p><text:s text:c="3"/>EMPRESTIMOS E FINANCIAMENTOS</text:p>
          </table:table-cell>
          <table:table-cell office:value-type="float" office:value="54269426.439999998" table:style-name="ce10">
            <text:p><text:s/>54.269.426,44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EMPRÉSTIMOS E FINANCIAMENTOS</text:p>
          </table:table-cell>
          <table:table-cell office:value-type="string" table:style-name="ce351">
            <text:p>(8.1)</text:p>
          </table:table-cell>
          <table:table-cell office:value-type="float" office:value="54269426.439999998" table:formula="of:=['file:///U:/SECO/COMUM/02%20-%20DEMONSTRA%C7%D5ES/02%20-%20FECHAMENTO%20MENSAL/2017/12%20-%20FECHAMENTO%20DEZ17%20Final%2002-fev.xlsx'#Balanc_Patr_Comparativo_Anual.$J18]" table:style-name="ce347">
            <text:p><text:s/>54.269.426,44<text:s/></text:p>
          </table:table-cell>
          <table:table-cell office:value-type="float" office:value="62874687.329999998" table:style-name="ce374">
            <text:p><text:s/>62.874.687,33<text:s/></text:p>
          </table:table-cell>
          <table:table-cell office:value-type="float" office:value="-8605260.8900000006" table:formula="of:=[.C11]-[.D11]" table:style-name="ce375">
            <text:p>-8.605.260,89<text:s/></text:p>
          </table:table-cell>
          <table:table-cell table:style-name="ce1"/>
          <table:table-cell office:value-type="string" table:style-name="ce1">
            <text:p><text:s text:c="3"/>OBRIGAÇÃO C/ENTIDADE PREV. CMB</text:p>
          </table:table-cell>
          <table:table-cell office:value-type="float" office:value="7815590.4199999999" table:style-name="ce10">
            <text:p><text:s/>7.815.590,42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OBRIGAÇÃO COM ENTIDADE DE PREVIDÊNCIA DA CMB</text:p>
          </table:table-cell>
          <table:table-cell office:value-type="string" table:style-name="ce351">
            <text:p>(16.2.1)</text:p>
          </table:table-cell>
          <table:table-cell office:value-type="float" office:value="7815590.4199999999" table:formula="of:=['file:///U:/SECO/COMUM/02%20-%20DEMONSTRA%C7%D5ES/02%20-%20FECHAMENTO%20MENSAL/2017/12%20-%20FECHAMENTO%20DEZ17%20Final%2002-fev.xlsx'#Balanc_Patr_Comparativo_Anual.$J19]" table:style-name="ce347">
            <text:p><text:s/>7.815.590,42<text:s/></text:p>
          </table:table-cell>
          <table:table-cell office:value-type="float" office:value="7667612.5199999996" table:style-name="ce374">
            <text:p><text:s/>7.667.612,52<text:s/></text:p>
          </table:table-cell>
          <table:table-cell office:value-type="float" office:value="147977.90000000037" table:formula="of:=[.C12]-[.D12]" table:style-name="ce375">
            <text:p>147.977,90<text:s/></text:p>
          </table:table-cell>
          <table:table-cell table:style-name="ce1"/>
          <table:table-cell office:value-type="string" table:style-name="ce1">
            <text:p><text:s text:c="3"/>CONSIGNAÇÕES A RECOLHER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ADIANTAMENTOS DE CLIENTES</text:p>
          </table:table-cell>
          <table:table-cell office:value-type="string" table:style-name="ce351">
            <text:p>(7.6)</text:p>
          </table:table-cell>
          <table:table-cell office:value-type="float" office:value="30962729.68" table:formula="of:=['file:///U:/SECO/COMUM/02%20-%20DEMONSTRA%C7%D5ES/02%20-%20FECHAMENTO%20MENSAL/2017/12%20-%20FECHAMENTO%20DEZ17%20Final%2002-fev.xlsx'#Balanc_Patr_Comparativo_Anual.$J$21]" table:style-name="ce347">
            <text:p><text:s/>30.962.729,68<text:s/></text:p>
          </table:table-cell>
          <table:table-cell office:value-type="float" office:value="51402953.630000003" table:style-name="ce374">
            <text:p><text:s/>51.402.953,63<text:s/></text:p>
          </table:table-cell>
          <table:table-cell office:value-type="float" office:value="-20440223.950000003" table:formula="of:=[.C13]-[.D13]" table:style-name="ce375">
            <text:p>-20.440.223,95<text:s/></text:p>
          </table:table-cell>
          <table:table-cell table:style-name="ce1"/>
          <table:table-cell office:value-type="string" table:style-name="ce1">
            <text:p><text:s text:c="3"/>ADIANTAMENTOS DE CLIENTES</text:p>
          </table:table-cell>
          <table:table-cell office:value-type="float" office:value="30962729.68" table:style-name="ce10">
            <text:p><text:s/>30.962.729,68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DEPOSITOS E CAUÇÕES</text:p>
          </table:table-cell>
          <table:table-cell table:style-name="ce377"/>
          <table:table-cell office:value-type="float" office:value="1024108.51" table:formula="of:=['file:///U:/SECO/COMUM/02%20-%20DEMONSTRA%C7%D5ES/02%20-%20FECHAMENTO%20MENSAL/2017/12%20-%20FECHAMENTO%20DEZ17%20Final%2002-fev.xlsx'#Balanc_Patr_Comparativo_Anual.$J22]" table:style-name="ce347">
            <text:p><text:s/>1.024.108,51<text:s/></text:p>
          </table:table-cell>
          <table:table-cell table:style-name="ce374"/>
          <table:table-cell table:style-name="ce375"/>
          <table:table-cell table:style-name="ce1"/>
          <table:table-cell office:value-type="string" table:style-name="ce1">
            <text:p><text:s text:c="3"/>DEPOSITOS E CAUÇÕES</text:p>
          </table:table-cell>
          <table:table-cell office:value-type="float" office:value="1024108.51" table:style-name="ce10">
            <text:p><text:s/>1.024.108,51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PROVISÃO P/ CUSTOS A FATURAR - SICOBE</text:p>
          </table:table-cell>
          <table:table-cell table:style-name="ce378"/>
          <table:table-cell office:value-type="float" office:value="83456109.030000001" table:formula="of:=['file:///U:/SECO/COMUM/02%20-%20DEMONSTRA%C7%D5ES/02%20-%20FECHAMENTO%20MENSAL/2017/12%20-%20FECHAMENTO%20DEZ17%20Final%2002-fev.xlsx'#Balanc_Patr_Comparativo_Anual.$J23]" table:style-name="ce347">
            <text:p><text:s/>83.456.109,03<text:s/></text:p>
          </table:table-cell>
          <table:table-cell office:value-type="float" office:value="408217723.86000001" table:style-name="ce379">
            <text:p>408.217.723,86</text:p>
          </table:table-cell>
          <table:table-cell office:value-type="float" office:value="-324761614.83000004" table:formula="of:=[.C15]-[.D15]" table:style-name="ce375">
            <text:p>-324.761.614,83<text:s/></text:p>
          </table:table-cell>
          <table:table-cell table:style-name="ce1"/>
          <table:table-cell office:value-type="string" table:style-name="ce1">
            <text:p><text:s text:c="3"/>PROVISÃO P/ CUSTOS A FATURAR - SICOBE</text:p>
          </table:table-cell>
          <table:table-cell office:value-type="float" office:value="83456109.030000001" table:style-name="ce10">
            <text:p><text:s/>83.456.109,03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PROVISÃO P/ CUSTOS A FATURAR - SCORPIOS</text:p>
          </table:table-cell>
          <table:table-cell table:style-name="ce378"/>
          <table:table-cell office:value-type="float" office:value="85895169.989999995" table:formula="of:=['file:///U:/SECO/COMUM/02%20-%20DEMONSTRA%C7%D5ES/02%20-%20FECHAMENTO%20MENSAL/2017/12%20-%20FECHAMENTO%20DEZ17%20Final%2002-fev.xlsx'#Balanc_Patr_Comparativo_Anual.$J24]" table:style-name="ce347">
            <text:p><text:s/>85.895.169,99<text:s/></text:p>
          </table:table-cell>
          <table:table-cell table:style-name="ce379"/>
          <table:table-cell table:style-name="ce375"/>
          <table:table-cell table:style-name="ce1"/>
          <table:table-cell office:value-type="string" table:style-name="ce1">
            <text:p><text:s text:c="3"/>PROVISÃO P/ CUSTOS A FATURAR - SCORPIOS</text:p>
          </table:table-cell>
          <table:table-cell office:value-type="float" office:value="85895169.989999995" table:style-name="ce10">
            <text:p><text:s/>85.895.169,99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PROVISÃO PARA IMPOSTO DE RENDA</text:p>
          </table:table-cell>
          <table:table-cell office:value-type="string" table:style-name="ce351">
            <text:p>(7.7)</text:p>
          </table:table-cell>
          <table:table-cell office:value-type="float" office:value="0" table:formula="of:=['file:///U:/SECO/COMUM/02%20-%20DEMONSTRA%C7%D5ES/02%20-%20FECHAMENTO%20MENSAL/2017/12%20-%20FECHAMENTO%20DEZ17%20Final%2002-fev.xlsx'#Balanc_Patr_Comparativo_Anual.$J25]" table:style-name="ce347">
            <text:p><text:s/>-00<text:s/></text:p>
          </table:table-cell>
          <table:table-cell office:value-type="float" office:value="17012015.73" table:style-name="ce379">
            <text:p>17.012.015,73</text:p>
          </table:table-cell>
          <table:table-cell office:value-type="float" office:value="-17012015.73" table:formula="of:=[.C17]-[.D17]" table:style-name="ce375">
            <text:p>-17.012.015,73<text:s/></text:p>
          </table:table-cell>
          <table:table-cell table:style-name="ce1"/>
          <table:table-cell office:value-type="string" table:style-name="ce1">
            <text:p><text:s text:c="3"/>PROVISÃO P/ IMPOSTO DE RENDA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PROVISÃO PARA CONTRIBUIÇÃO SOCIAL</text:p>
          </table:table-cell>
          <table:table-cell office:value-type="string" table:style-name="ce351">
            <text:p>(7.7)</text:p>
          </table:table-cell>
          <table:table-cell office:value-type="float" office:value="0" table:formula="of:=['file:///U:/SECO/COMUM/02%20-%20DEMONSTRA%C7%D5ES/02%20-%20FECHAMENTO%20MENSAL/2017/12%20-%20FECHAMENTO%20DEZ17%20Final%2002-fev.xlsx'#Balanc_Patr_Comparativo_Anual.$J26]" table:style-name="ce347">
            <text:p><text:s/>-00<text:s/></text:p>
          </table:table-cell>
          <table:table-cell office:value-type="float" office:value="6022173.7699999996" table:style-name="ce379">
            <text:p>6.022.173,77</text:p>
          </table:table-cell>
          <table:table-cell office:value-type="float" office:value="-6022173.7699999996" table:formula="of:=[.C18]-[.D18]" table:style-name="ce375">
            <text:p>-6.022.173,77<text:s/></text:p>
          </table:table-cell>
          <table:table-cell table:style-name="ce1"/>
          <table:table-cell office:value-type="string" table:style-name="ce1">
            <text:p><text:s text:c="3"/>PROVISÃO P/CONTRIBUIÇÃO SOCIAL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PROVISÃO P/13º SALÁRIO</text:p>
          </table:table-cell>
          <table:table-cell office:value-type="string" table:style-name="ce351">
            <text:p>(7.2.3)</text:p>
          </table:table-cell>
          <table:table-cell office:value-type="float" office:value="0" table:formula="of:=['file:///U:/SECO/COMUM/02%20-%20DEMONSTRA%C7%D5ES/02%20-%20FECHAMENTO%20MENSAL/2017/12%20-%20FECHAMENTO%20DEZ17%20Final%2002-fev.xlsx'#Balanc_Patr_Comparativo_Anual.$J27]" table:style-name="ce347">
            <text:p><text:s/>-00<text:s/></text:p>
          </table:table-cell>
          <table:table-cell office:value-type="float" office:value="46136341.009999998" table:style-name="ce374">
            <text:p><text:s/>46.136.341,01<text:s/></text:p>
          </table:table-cell>
          <table:table-cell office:value-type="float" office:value="-46136341.009999998" table:formula="of:=[.C19]-[.D19]" table:style-name="ce375">
            <text:p>-46.136.341,01<text:s/></text:p>
          </table:table-cell>
          <table:table-cell table:style-name="ce1"/>
          <table:table-cell office:value-type="string" table:style-name="ce1">
            <text:p><text:s text:c="3"/>PROVISÃO P/13º SALÁRIO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PROVISÃO P/ FÉRIAS</text:p>
          </table:table-cell>
          <table:table-cell table:style-name="ce351"/>
          <table:table-cell office:value-type="float" office:value="26885823.98" table:formula="of:=['file:///U:/SECO/COMUM/02%20-%20DEMONSTRA%C7%D5ES/02%20-%20FECHAMENTO%20MENSAL/2017/12%20-%20FECHAMENTO%20DEZ17%20Final%2002-fev.xlsx'#Balanc_Patr_Comparativo_Anual.$J28]" table:style-name="ce347">
            <text:p><text:s/>26.885.823,98<text:s/></text:p>
          </table:table-cell>
          <table:table-cell table:style-name="ce374"/>
          <table:table-cell table:style-name="ce375"/>
          <table:table-cell table:style-name="ce1"/>
          <table:table-cell office:value-type="string" table:style-name="ce1">
            <text:p><text:s text:c="3"/>PROVISÃO P/ FÉRIAS</text:p>
          </table:table-cell>
          <table:table-cell office:value-type="float" office:value="26885823.98" table:style-name="ce10">
            <text:p><text:s/>26.885.823,98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PROVISÃO P/ENCAR. S/FÉRIAS E 13º SAL.</text:p>
          </table:table-cell>
          <table:table-cell table:style-name="ce351"/>
          <table:table-cell office:value-type="float" office:value="10236484.699999999" table:formula="of:=['file:///U:/SECO/COMUM/02%20-%20DEMONSTRA%C7%D5ES/02%20-%20FECHAMENTO%20MENSAL/2017/12%20-%20FECHAMENTO%20DEZ17%20Final%2002-fev.xlsx'#Balanc_Patr_Comparativo_Anual.$J29]" table:style-name="ce347">
            <text:p><text:s/>10.236.484,70<text:s/></text:p>
          </table:table-cell>
          <table:table-cell table:style-name="ce374"/>
          <table:table-cell table:style-name="ce375"/>
          <table:table-cell table:style-name="ce1"/>
          <table:table-cell office:value-type="string" table:style-name="ce1">
            <text:p><text:s text:c="3"/>PROVISÃO P/ENCAR. S/FÉRIAS E 13º SAL.</text:p>
          </table:table-cell>
          <table:table-cell office:value-type="float" office:value="10236484.699999999" table:style-name="ce10">
            <text:p><text:s/>10.236.484,70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OUTRAS OBRIGAÇÕES</text:p>
          </table:table-cell>
          <table:table-cell office:value-type="string" table:style-name="ce351">
            <text:p>(7.8)</text:p>
          </table:table-cell>
          <table:table-cell office:value-type="float" office:value="4372548.6499999994" table:formula="of:=['file:///U:/SECO/COMUM/02%20-%20DEMONSTRA%C7%D5ES/02%20-%20FECHAMENTO%20MENSAL/2017/12%20-%20FECHAMENTO%20DEZ17%20Final%2002-fev.xlsx'#Balanc_Patr_Comparativo_Anual.$J30]" table:style-name="ce347">
            <text:p><text:s/>4.372.548,65<text:s/></text:p>
          </table:table-cell>
          <table:table-cell office:value-type="float" office:value="1820889.55" table:style-name="ce374">
            <text:p><text:s/>1.820.889,55<text:s/></text:p>
          </table:table-cell>
          <table:table-cell office:value-type="float" office:value="2551659.0999999996" table:formula="of:=[.C22]-[.D22]" table:style-name="ce375">
            <text:p>2.551.659,10<text:s/></text:p>
          </table:table-cell>
          <table:table-cell table:style-name="ce1"/>
          <table:table-cell office:value-type="string" table:style-name="ce1">
            <text:p><text:s text:c="3"/>OUTRAS <text:s/>OBRIGAÇÕES</text:p>
          </table:table-cell>
          <table:table-cell office:value-type="float" office:value="4372548.6499999994" table:style-name="ce10">
            <text:p><text:s/>4.372.548,65<text:s/></text:p>
          </table:table-cell>
          <table:table-cell table:number-columns-repeated="16376"/>
        </table:table-row>
        <table:table-row table:number-rows-repeated="2" table:style-name="ro1">
          <table:table-cell table:style-name="ce380"/>
          <table:table-cell table:style-name="ce343"/>
          <table:table-cell table:number-columns-repeated="2" table:style-name="ce381"/>
          <table:table-cell table:style-name="ce375"/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380"/>
          <table:table-cell table:style-name="ce343"/>
          <table:table-cell table:number-columns-repeated="2" table:style-name="ce381"/>
          <table:table-cell table:style-name="ce375"/>
          <table:table-cell table:style-name="ce1"/>
          <table:table-cell office:value-type="string" table:style-name="ce1">
            <text:p><text:s/>NÃO CIRCULANTE</text:p>
          </table:table-cell>
          <table:table-cell office:value-type="float" office:value="537701742.93999994" table:style-name="ce10">
            <text:p><text:s/>537.701.742,94<text:s/></text:p>
          </table:table-cell>
          <table:table-cell table:number-columns-repeated="16376"/>
        </table:table-row>
        <table:table-row table:style-name="ro1">
          <table:table-cell table:style-name="ce354"/>
          <table:table-cell table:style-name="ce343"/>
          <table:table-cell office:value-type="string" table:style-name="ce382">
            <text:p><text:s/></text:p>
          </table:table-cell>
          <table:table-cell office:value-type="string" table:style-name="ce382">
            <text:p><text:s/></text:p>
          </table:table-cell>
          <table:table-cell table:style-name="ce375"/>
          <table:table-cell table:style-name="ce1"/>
          <table:table-cell office:value-type="string" table:style-name="ce1">
            <text:p><text:s text:c="4"/>EMPRESTIMOS E FINANCIAMENTOS</text:p>
          </table:table-cell>
          <table:table-cell office:value-type="float" office:value="50000000" table:style-name="ce10">
            <text:p><text:s/>50.000.000,00<text:s/></text:p>
          </table:table-cell>
          <table:table-cell table:number-columns-repeated="16376"/>
        </table:table-row>
        <table:table-row table:style-name="ro1">
          <table:table-cell office:value-type="string" table:style-name="ce356">
            <text:p><text:s/>NÃO CIRCULANTE</text:p>
          </table:table-cell>
          <table:table-cell office:value-type="string" table:style-name="ce343">
            <text:p>NOTA</text:p>
          </table:table-cell>
          <table:table-cell office:value-type="float" office:value="531385347.45000005" table:formula="of:=SUM([.C28:.C34])" table:style-name="ce344">
            <text:p>531.385.347,45</text:p>
          </table:table-cell>
          <table:table-cell office:value-type="float" office:value="217006200.64999998" table:style-name="ce344">
            <text:p>217.006.200,65</text:p>
          </table:table-cell>
          <table:table-cell office:value-type="float" office:value="314379146.80000007" table:formula="of:=[.C27]-[.D27]" table:style-name="ce373">
            <text:p>314.379.146,80<text:s/></text:p>
          </table:table-cell>
          <table:table-cell table:style-name="ce1"/>
          <table:table-cell office:value-type="string" table:style-name="ce1">
            <text:p>OBRIGAÇÃO C/ENTIDADE PREV. CMB</text:p>
          </table:table-cell>
          <table:table-cell office:value-type="float" office:value="68452953.390000001" table:style-name="ce10">
            <text:p><text:s/>68.452.953,39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EMPRÉSTIMOS E FINANCIAMENTOS</text:p>
          </table:table-cell>
          <table:table-cell office:value-type="string" table:style-name="ce351">
            <text:p>(8.1)</text:p>
          </table:table-cell>
          <table:table-cell office:value-type="float" office:value="50000000" table:formula="of:=['file:///U:/SECO/COMUM/02%20-%20DEMONSTRA%C7%D5ES/02%20-%20FECHAMENTO%20MENSAL/2017/12%20-%20FECHAMENTO%20DEZ17%20Final%2002-fev.xlsx'#Balanc_Patr_Comparativo_Anual.$J34]" table:style-name="ce347">
            <text:p><text:s/>50.000.000,00<text:s/></text:p>
          </table:table-cell>
          <table:table-cell office:value-type="float" office:value="100000000" table:style-name="ce382">
            <text:p>100.000.000,00</text:p>
          </table:table-cell>
          <table:table-cell office:value-type="float" office:value="-50000000" table:formula="of:=[.C28]-[.D28]" table:style-name="ce375">
            <text:p>-50.000.000,00<text:s/></text:p>
          </table:table-cell>
          <table:table-cell table:style-name="ce1"/>
          <table:table-cell office:value-type="string" table:style-name="ce1">
            <text:p>PROVISÃO P/PASSIVOS CONTIGENTES</text:p>
          </table:table-cell>
          <table:table-cell office:value-type="float" office:value="14568855.630000001" table:style-name="ce10">
            <text:p><text:s/>14.568.855,63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OBRIGAÇÃO COM ENTIDADE DE PREVIDÊNCIA PRIVADA</text:p>
          </table:table-cell>
          <table:table-cell office:value-type="string" table:style-name="ce351">
            <text:p>(16.2.1)</text:p>
          </table:table-cell>
          <table:table-cell office:value-type="float" office:value="48077491.909999996" table:style-name="ce347">
            <text:p><text:s/>48.077.491,91<text:s/></text:p>
          </table:table-cell>
          <table:table-cell office:value-type="float" office:value="38877226.870000005" table:style-name="ce382">
            <text:p>38.877.226,87</text:p>
          </table:table-cell>
          <table:table-cell office:value-type="float" office:value="9200265.0399999917" table:formula="of:=[.C29]-[.D29]" table:style-name="ce375">
            <text:p>9.200.265,04<text:s/></text:p>
          </table:table-cell>
          <table:table-cell table:style-name="ce1"/>
          <table:table-cell office:value-type="string" table:style-name="ce1">
            <text:p>PROVISÃO P/CUSTOS A FATURAR - SICOBE</text:p>
          </table:table-cell>
          <table:table-cell office:value-type="float" office:value="366762486.55000001" table:style-name="ce10">
            <text:p><text:s/>366.762.486,55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PROVISÃO PARA PASSIVOS CONTINGENTES</text:p>
          </table:table-cell>
          <table:table-cell office:value-type="string" table:style-name="ce351">
            <text:p>(8.2)</text:p>
          </table:table-cell>
          <table:table-cell office:value-type="float" office:value="14568855.630000001" table:formula="of:=['file:///U:/SECO/COMUM/02%20-%20DEMONSTRA%C7%D5ES/02%20-%20FECHAMENTO%20MENSAL/2017/12%20-%20FECHAMENTO%20DEZ17%20Final%2002-fev.xlsx'#Balanc_Patr_Comparativo_Anual.$J36]" table:style-name="ce347">
            <text:p><text:s/>14.568.855,63<text:s/></text:p>
          </table:table-cell>
          <table:table-cell office:value-type="float" office:value="13545061.699999999" table:style-name="ce382">
            <text:p>13.545.061,70</text:p>
          </table:table-cell>
          <table:table-cell office:value-type="float" office:value="1023793.9300000016" table:formula="of:=[.C30]-[.D30]" table:style-name="ce375">
            <text:p>1.023.793,93<text:s/></text:p>
          </table:table-cell>
          <table:table-cell table:style-name="ce1"/>
          <table:table-cell office:value-type="string" table:style-name="ce1">
            <text:p>PROVISÃO P/CUSTOS A FATURAR - SCORPIOS</text:p>
          </table:table-cell>
          <table:table-cell office:value-type="float" office:value="6931742.2400000002" table:style-name="ce10">
            <text:p><text:s/>6.931.742,24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PROVISÃO P/CUSTOS A FATURAR - SICOBE</text:p>
          </table:table-cell>
          <table:table-cell table:style-name="ce343"/>
          <table:table-cell office:value-type="float" office:value="366762486.55000001" table:formula="of:=['file:///U:/SECO/COMUM/02%20-%20DEMONSTRA%C7%D5ES/02%20-%20FECHAMENTO%20MENSAL/2017/12%20-%20FECHAMENTO%20DEZ17%20Final%2002-fev.xlsx'#Balanc_Patr_Comparativo_Anual.$J37]" table:style-name="ce347">
            <text:p><text:s/>366.762.486,55<text:s/></text:p>
          </table:table-cell>
          <table:table-cell office:value-type="float" office:value="64583912.079999998" table:style-name="ce382">
            <text:p>64.583.912,08</text:p>
          </table:table-cell>
          <table:table-cell office:value-type="float" office:value="302178574.47000003" table:formula="of:=[.C31]-[.D31]" table:style-name="ce375">
            <text:p>302.178.574,47<text:s/></text:p>
          </table:table-cell>
          <table:table-cell table:style-name="ce1"/>
          <table:table-cell office:value-type="string" table:style-name="ce1">
            <text:p>PROVISÃO P/CUSTOS A FATURAR - ENVASADORES</text:p>
          </table:table-cell>
          <table:table-cell office:value-type="float" office:value="18235932.050000001" table:style-name="ce10">
            <text:p><text:s/>18.235.932,05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PROVISÃO P/CUSTOS A FATURAR - SCORPIOS</text:p>
          </table:table-cell>
          <table:table-cell table:style-name="ce359"/>
          <table:table-cell office:value-type="float" office:value="6931742.2400000002" table:formula="of:=['file:///U:/SECO/COMUM/02%20-%20DEMONSTRA%C7%D5ES/02%20-%20FECHAMENTO%20MENSAL/2017/12%20-%20FECHAMENTO%20DEZ17%20Final%2002-fev.xlsx'#Balanc_Patr_Comparativo_Anual.$J38]" table:style-name="ce347">
            <text:p><text:s/>6.931.742,24<text:s/></text:p>
          </table:table-cell>
          <table:table-cell table:style-name="ce382"/>
          <table:table-cell table:style-name="ce375"/>
          <table:table-cell table:style-name="ce1"/>
          <table:table-cell office:value-type="string" table:style-name="ce1">
            <text:p>OUTRAS CONTAS A PAGAR</text:p>
          </table:table-cell>
          <table:table-cell office:value-type="float" office:value="12749773.08" table:style-name="ce10">
            <text:p><text:s/>12.749.773,08<text:s/>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PROVISÃO P/CUSTOS A FATURAR - ENVASADORES</text:p>
          </table:table-cell>
          <table:table-cell table:style-name="ce359"/>
          <table:table-cell office:value-type="float" office:value="18235932.050000001" table:formula="of:=['file:///U:/SECO/COMUM/02%20-%20DEMONSTRA%C7%D5ES/02%20-%20FECHAMENTO%20MENSAL/2017/12%20-%20FECHAMENTO%20DEZ17%20Final%2002-fev.xlsx'#Balanc_Patr_Comparativo_Anual.$J39]" table:style-name="ce347">
            <text:p><text:s/>18.235.932,05<text:s/></text:p>
          </table:table-cell>
          <table:table-cell table:style-name="ce382"/>
          <table:table-cell table:style-name="ce375"/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46">
            <text:p>OUTRAS CONTAS A PAGAR</text:p>
          </table:table-cell>
          <table:table-cell table:style-name="ce359"/>
          <table:table-cell office:value-type="float" office:value="26808839.07" table:formula="of:=['file:///U:/SECO/COMUM/02%20-%20DEMONSTRA%C7%D5ES/02%20-%20FECHAMENTO%20MENSAL/2017/12%20-%20FECHAMENTO%20DEZ17%20Final%2002-fev.xlsx'#Balanc_Patr_Comparativo_Anual.$J40]" table:style-name="ce347">
            <text:p><text:s/>26.808.839,07<text:s/></text:p>
          </table:table-cell>
          <table:table-cell table:style-name="ce382"/>
          <table:table-cell table:style-name="ce375"/>
          <table:table-cell table:style-name="ce1"/>
          <table:table-cell office:value-type="string" table:style-name="ce1">
            <text:p><text:s/>PATRIMÔNIO LÍQUIDO</text:p>
          </table:table-cell>
          <table:table-cell office:value-type="float" office:value="2110371237.9899998" table:style-name="ce10">
            <text:p><text:s/>2.110.371.237,99<text:s/>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383"/>
          <table:table-cell table:style-name="ce359"/>
          <table:table-cell table:number-columns-repeated="2" table:style-name="ce384"/>
          <table:table-cell table:style-name="ce375"/>
          <table:table-cell table:style-name="ce1"/>
          <table:table-cell office:value-type="string" table:style-name="ce1">
            <text:p>CAPITAL SOCIAL</text:p>
          </table:table-cell>
          <table:table-cell office:value-type="float" office:value="1360677814.0899999" table:style-name="ce10">
            <text:p><text:s/>1.360.677.814,09<text:s/>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383"/>
          <table:table-cell table:style-name="ce359"/>
          <table:table-cell table:number-columns-repeated="2" table:style-name="ce384"/>
          <table:table-cell table:style-name="ce375"/>
          <table:table-cell table:style-name="ce1"/>
          <table:table-cell office:value-type="string" table:style-name="ce1">
            <text:p>CAPITAL REALIZADO</text:p>
          </table:table-cell>
          <table:table-cell office:value-type="float" office:value="1360677814.0899999" table:style-name="ce10">
            <text:p><text:s/>1.360.677.814,09<text:s/>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371"/>
          <table:table-cell table:style-name="ce359"/>
          <table:table-cell table:number-columns-repeated="2" table:style-name="ce344"/>
          <table:table-cell table:style-name="ce375"/>
          <table:table-cell table:style-name="ce1"/>
          <table:table-cell office:value-type="string" table:style-name="ce1">
            <text:p>RESERVAS DE LUCRO</text:p>
          </table:table-cell>
          <table:table-cell office:value-type="float" office:value="853230775.76000011" table:style-name="ce10">
            <text:p><text:s/>853.230.775,76<text:s/>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385"/>
          <table:table-cell table:style-name="ce359"/>
          <table:table-cell table:number-columns-repeated="2" table:style-name="ce382"/>
          <table:table-cell table:style-name="ce375"/>
          <table:table-cell table:style-name="ce1"/>
          <table:table-cell office:value-type="string" table:style-name="ce1">
            <text:p>RESERVA LEGAL</text:p>
          </table:table-cell>
          <table:table-cell office:value-type="float" office:value="18576654.140000001" table:style-name="ce10">
            <text:p><text:s/>18.576.654,14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371">
            <text:p><text:s/>PATRIMÔNIO LÍQUIDO</text:p>
          </table:table-cell>
          <table:table-cell office:value-type="string" table:style-name="ce359">
            <text:p>NOTA</text:p>
          </table:table-cell>
          <table:table-cell office:value-type="float" office:value="2116687633.4799998" table:formula="of:=[.C40]+[.C41]+[.C45]+[.C46]" table:style-name="ce344">
            <text:p>2.116.687.633,48</text:p>
          </table:table-cell>
          <table:table-cell office:value-type="float" office:value="2246396653.9899998" table:style-name="ce344">
            <text:p>2.246.396.653,99</text:p>
          </table:table-cell>
          <table:table-cell office:value-type="float" office:value="-12112602.659999996" table:formula="of:=[.E40]+[.E41]+[.E45]+[.E46]" table:style-name="ce344">
            <text:p>-12.112.602,66</text:p>
          </table:table-cell>
          <table:table-cell table:style-name="ce1"/>
          <table:table-cell office:value-type="string" table:style-name="ce1">
            <text:p>RESERVA PARA INVESTIMENTOS</text:p>
          </table:table-cell>
          <table:table-cell office:value-type="float" office:value="809863466.32000005" table:style-name="ce10">
            <text:p><text:s/>809.863.466,32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386">
            <text:p>CAPITAL SOCIAL</text:p>
          </table:table-cell>
          <table:table-cell office:value-type="string" table:style-name="ce387">
            <text:p>(10)</text:p>
          </table:table-cell>
          <table:table-cell office:value-type="float" office:value="1360677814.0899999" table:formula="of:=['file:///U:/SECO/COMUM/02%20-%20DEMONSTRA%C7%D5ES/02%20-%20FECHAMENTO%20MENSAL/2017/12%20-%20FECHAMENTO%20DEZ17%20Final%2002-fev.xlsx'#Balanc_Patr_Comparativo_Anual.$J44]" table:style-name="ce374">
            <text:p><text:s/>1.360.677.814,09<text:s/></text:p>
          </table:table-cell>
          <table:table-cell office:value-type="float" office:value="1360677814.0899999" table:style-name="ce374">
            <text:p><text:s/>1.360.677.814,09<text:s/></text:p>
          </table:table-cell>
          <table:table-cell office:value-type="float" office:value="0" table:formula="of:=[.C40]-[.D40]" table:style-name="ce375">
            <text:p>0,00<text:s/></text:p>
          </table:table-cell>
          <table:table-cell table:style-name="ce1"/>
          <table:table-cell office:value-type="string" table:style-name="ce1">
            <text:p>RESERVA ESPECIAL</text:p>
          </table:table-cell>
          <table:table-cell office:value-type="float" office:value="14291822.109999999" table:style-name="ce10">
            <text:p><text:s/>14.291.822,11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386">
            <text:p>RESERVAS DE LUCRO</text:p>
          </table:table-cell>
          <table:table-cell office:value-type="string" table:style-name="ce387">
            <text:p>(11.0)</text:p>
          </table:table-cell>
          <table:table-cell office:value-type="float" office:value="842731942.57000005" table:formula="of:=[.C42]+[.C43]+[.C44]" table:style-name="ce374">
            <text:p><text:s/>842.731.942,57<text:s/></text:p>
          </table:table-cell>
          <table:table-cell office:value-type="float" office:value="842731942.57000005" table:style-name="ce374">
            <text:p><text:s/>842.731.942,57<text:s/></text:p>
          </table:table-cell>
          <table:table-cell office:value-type="float" office:value="0" table:formula="of:=SUM([.E42:.E44])" table:style-name="ce374">
            <text:p><text:s/>-00<text:s/></text:p>
          </table:table-cell>
          <table:table-cell table:style-name="ce1"/>
          <table:table-cell office:value-type="string" table:style-name="ce1">
            <text:p>SUPERAVIT (DEFICIT) ATUARIAL PREV.PRIVADA</text:p>
          </table:table-cell>
          <table:table-cell office:value-type="float" office:value="10498833.189999999" table:style-name="ce10">
            <text:p><text:s/>10.498.833,19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349">
            <text:p>RESERVA LEGAL</text:p>
          </table:table-cell>
          <table:table-cell office:value-type="string" table:style-name="ce387">
            <text:p>(9.0)</text:p>
          </table:table-cell>
          <table:table-cell office:value-type="float" office:value="18576654.140000001" table:formula="of:=['file:///U:/SECO/COMUM/02%20-%20DEMONSTRA%C7%D5ES/02%20-%20FECHAMENTO%20MENSAL/2017/12%20-%20FECHAMENTO%20DEZ17%20Final%2002-fev.xlsx'#Balanc_Patr_Comparativo_Anual.$J46]" table:style-name="ce374">
            <text:p><text:s/>18.576.654,14<text:s/></text:p>
          </table:table-cell>
          <table:table-cell office:value-type="float" office:value="18576654.140000001" table:style-name="ce374">
            <text:p><text:s/>18.576.654,14<text:s/></text:p>
          </table:table-cell>
          <table:table-cell office:value-type="float" office:value="0" table:formula="of:=[.C42]-[.D42]" table:style-name="ce375">
            <text:p>0,00<text:s/></text:p>
          </table:table-cell>
          <table:table-cell table:style-name="ce1"/>
          <table:table-cell office:value-type="string" table:style-name="ce1">
            <text:p>LUCROS (PREJUÍZOS) ACUMULADOS</text:p>
          </table:table-cell>
          <table:table-cell office:value-type="float" office:value="-103537351.86000012" table:style-name="ce10">
            <text:p><text:s/>(103.537.351,86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349">
            <text:p>RESERVA PARA INVESTIMENTOS</text:p>
          </table:table-cell>
          <table:table-cell office:value-type="string" table:style-name="ce387">
            <text:p>(11.1.1)</text:p>
          </table:table-cell>
          <table:table-cell office:value-type="float" office:value="809863466.32000005" table:formula="of:=['file:///U:/SECO/COMUM/02%20-%20DEMONSTRA%C7%D5ES/02%20-%20FECHAMENTO%20MENSAL/2017/12%20-%20FECHAMENTO%20DEZ17%20Final%2002-fev.xlsx'#Balanc_Patr_Comparativo_Anual.$J47]" table:style-name="ce374">
            <text:p><text:s/>809.863.466,32<text:s/></text:p>
          </table:table-cell>
          <table:table-cell office:value-type="float" office:value="809863466.32000005" table:style-name="ce374">
            <text:p><text:s/>809.863.466,32<text:s/></text:p>
          </table:table-cell>
          <table:table-cell office:value-type="float" office:value="0" table:formula="of:=[.C43]-[.D43]" table:style-name="ce375">
            <text:p>0,00<text:s/></text:p>
          </table:table-cell>
          <table:table-cell table:style-name="ce1"/>
          <table:table-cell office:value-type="string" table:style-name="ce1">
            <text:p>RESULTADO DO PERÍODO</text:p>
          </table:table-cell>
          <table:table-cell office:value-type="float" office:value="-103537351.86000012" table:style-name="ce10">
            <text:p><text:s/>(103.537.351,86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349">
            <text:p>RESERVA ESPECIAL</text:p>
          </table:table-cell>
          <table:table-cell table:style-name="ce351"/>
          <table:table-cell office:value-type="float" office:value="14291822.109999999" table:formula="of:=['file:///U:/SECO/COMUM/02%20-%20DEMONSTRA%C7%D5ES/02%20-%20FECHAMENTO%20MENSAL/2017/12%20-%20FECHAMENTO%20DEZ17%20Final%2002-fev.xlsx'#Balanc_Patr_Comparativo_Anual.$J48]" table:style-name="ce374">
            <text:p><text:s/>14.291.822,11<text:s/></text:p>
          </table:table-cell>
          <table:table-cell office:value-type="float" office:value="14291822.109999999" table:style-name="ce374">
            <text:p><text:s/>14.291.822,11<text:s/></text:p>
          </table:table-cell>
          <table:table-cell office:value-type="float" office:value="0" table:formula="of:=[.C44]-[.D44]" table:style-name="ce375">
            <text:p>0,00<text:s/></text:p>
          </table:table-cell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46">
            <text:p>DÉFICIT ATUARIAL DE PREVIDENCIA PRIVADA</text:p>
          </table:table-cell>
          <table:table-cell office:value-type="string" table:style-name="ce351">
            <text:p>(16.3)</text:p>
          </table:table-cell>
          <table:table-cell office:value-type="float" office:value="30874294.670000002" table:style-name="ce374">
            <text:p><text:s/>30.874.294,67<text:s/></text:p>
          </table:table-cell>
          <table:table-cell office:value-type="float" office:value="42986897.329999998" table:style-name="ce374">
            <text:p><text:s/>42.986.897,33<text:s/></text:p>
          </table:table-cell>
          <table:table-cell office:value-type="float" office:value="-12112602.659999996" table:formula="of:=[.C45]-[.D45]" table:style-name="ce375">
            <text:p>-12.112.602,66<text:s/></text:p>
          </table:table-cell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86">
            <text:p>LUCROS (PREJUÍZOS) ACUMULADOS</text:p>
          </table:table-cell>
          <table:table-cell table:style-name="ce388"/>
          <table:table-cell office:value-type="float" office:value="-117596417.85000013" table:formula="of:=['file:///U:/SECO/COMUM/02%20-%20DEMONSTRA%C7%D5ES/02%20-%20FECHAMENTO%20MENSAL/2017/12%20-%20FECHAMENTO%20DEZ17%20Final%2002-fev.xlsx'#Balanc_Patr_Comparativo_Anual.$J50]" table:style-name="ce374">
            <text:p><text:s/>(117.596.417,85)</text:p>
          </table:table-cell>
          <table:table-cell table:style-name="ce389"/>
          <table:table-cell table:style-name="ce375"/>
          <table:table-cell table:number-columns-repeated="2" table:style-name="ce1"/>
          <table:table-cell table:style-name="ce10"/>
          <table:table-cell table:style-name="ce390"/>
          <table:table-cell table:number-columns-repeated="16375"/>
        </table:table-row>
        <table:table-row table:style-name="ro1">
          <table:table-cell office:value-type="string" table:style-name="ce385">
            <text:p><text:s/></text:p>
          </table:table-cell>
          <table:table-cell table:style-name="ce388"/>
          <table:table-cell office:value-type="string" table:style-name="ce382">
            <text:p><text:s/></text:p>
          </table:table-cell>
          <table:table-cell office:value-type="string" table:style-name="ce382">
            <text:p><text:s/></text:p>
          </table:table-cell>
          <table:table-cell table:style-name="ce375"/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385">
            <text:p><text:s/></text:p>
          </table:table-cell>
          <table:table-cell table:style-name="ce388"/>
          <table:table-cell table:number-columns-repeated="2" table:style-name="ce391"/>
          <table:table-cell table:style-name="ce375"/>
          <table:table-cell table:number-columns-repeated="2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392"/>
          <table:table-cell table:style-name="ce393"/>
          <table:table-cell table:number-columns-repeated="2" table:style-name="ce394"/>
          <table:table-cell table:style-name="ce375"/>
          <table:table-cell table:number-columns-repeated="16379"/>
        </table:table-row>
        <table:table-row table:style-name="ro1">
          <table:table-cell office:value-type="string" table:style-name="ce395">
            <text:p>T <text:s/>O <text:s/>T <text:s/>A <text:s/>L</text:p>
          </table:table-cell>
          <table:table-cell table:style-name="ce396"/>
          <table:table-cell office:value-type="float" office:value="3032690402.79" table:formula="of:=SUM([.C4]+[.C27]+[.C39])" table:style-name="ce390">
            <text:p>3.032.690.402,79</text:p>
          </table:table-cell>
          <table:table-cell office:value-type="float" office:value="3132124735.9399996" table:style-name="ce390">
            <text:p>3.132.124.735,94</text:p>
          </table:table-cell>
          <table:table-cell office:value-type="float" office:value="-99434333.149999619" table:formula="of:=[.C50]-[.D50]" table:style-name="ce397">
            <text:p>-99.434.333,15<text:s/></text:p>
          </table:table-cell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1"/>
          <table:table-cell office:value-type="float" office:value="0" table:formula="of:=[Ativo.C51]-[Passivo.C50]" table:style-name="ce357">
            <text:p>0,00<text:s/></text:p>
          </table:table-cell>
          <table:table-cell office:value-type="float" office:value="0" table:formula="of:=[.D50]-[Ativo.D51]" table:style-name="ce357">
            <text:p>0,00<text:s/></text:p>
          </table:table-cell>
          <table:table-cell office:value-type="float" office:value="9.5367431640625E-7" table:formula="of:=[.E50]-[Ativo.E51]" table:style-name="ce357">
            <text:p>0,00<text:s/></text:p>
          </table:table-cell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1"/>
          <table:table-cell office:value-type="float" office:value="3032690402.79" table:style-name="ce390">
            <text:p>3.032.690.402,79</text:p>
          </table:table-cell>
          <table:table-cell table:number-columns-repeated="4" table:style-name="ce1"/>
          <table:table-cell table:number-columns-repeated="16377"/>
        </table:table-row>
        <table:table-row table:number-rows-repeated="1048522" table:style-name="ro22">
          <table:table-cell table:number-columns-repeated="16384"/>
        </table:table-row>
        <table:named-expressions>
          <table:named-range table:name="Print_Area" table:cell-range-address="Passivo.$A$1:Passivo.$C$50" table:base-cell-address="Passivo.$A$1"/>
        </table:named-expressions>
      </table:table>
      <table:table table:name="Grade_Ativo_-_NÃO_UTILIZADA" table:style-name="ta4">
        <table:table-column table:style-name="co31" table:number-columns-repeated="2" table:default-cell-style-name="ce7"/>
        <table:table-column table:style-name="co32" table:default-cell-style-name="ce7"/>
        <table:table-column table:style-name="co33" table:number-columns-repeated="3" table:default-cell-style-name="ce404"/>
        <table:table-column table:style-name="co34" table:default-cell-style-name="ce400"/>
        <table:table-column table:style-name="co35" table:default-cell-style-name="ce405"/>
        <table:table-column table:style-name="co36" table:default-cell-style-name="ce7"/>
        <table:table-column table:style-name="co23" table:default-cell-style-name="ce7"/>
        <table:table-column table:style-name="co37" table:default-cell-style-name="ce8"/>
        <table:table-column table:style-name="co38" table:number-columns-repeated="16373" table:default-cell-style-name="ce7"/>
        <table:table-row table:number-rows-repeated="2" table:style-name="ro35">
          <table:table-cell table:number-columns-repeated="2" table:style-name="ce7"/>
          <table:table-cell table:style-name="ce398"/>
          <table:table-cell table:number-columns-repeated="3" table:style-name="ce399"/>
          <table:table-cell table:style-name="ce400"/>
          <table:table-cell table:style-name="ce401"/>
          <table:table-cell table:number-columns-repeated="2" table:style-name="ce7"/>
          <table:table-cell table:style-name="ce8"/>
          <table:table-cell table:number-columns-repeated="16373" table:style-name="ce7"/>
        </table:table-row>
        <table:table-row table:style-name="ro36">
          <table:table-cell table:number-columns-repeated="2" table:style-name="ce7"/>
          <table:table-cell office:value-type="string" table:style-name="ce3">
            <text:p><text:s text:c="19"/></text:p>
          </table:table-cell>
          <table:table-cell table:number-columns-repeated="3" table:style-name="ce402"/>
          <table:table-cell table:style-name="ce400"/>
          <table:table-cell table:style-name="ce401"/>
          <table:table-cell table:number-columns-repeated="2" table:style-name="ce7"/>
          <table:table-cell table:style-name="ce8"/>
          <table:table-cell table:number-columns-repeated="16373" table:style-name="ce7"/>
        </table:table-row>
        <table:table-row table:style-name="ro37">
          <table:table-cell office:value-type="string" table:style-name="ce403">
            <text:p>CASA DA MOEDA DO BRASIL - CMB</text:p>
          </table:table-cell>
          <table:table-cell table:style-name="ce403"/>
          <table:table-cell table:style-name="ce79"/>
          <table:table-cell table:number-columns-repeated="3" table:style-name="ce404"/>
          <table:table-cell table:style-name="ce400"/>
          <table:table-cell table:style-name="ce405"/>
          <table:table-cell table:number-columns-repeated="2" table:style-name="ce79"/>
          <table:table-cell table:style-name="ce8"/>
          <table:table-cell table:number-columns-repeated="16373" table:style-name="ce79"/>
        </table:table-row>
        <table:table-row table:style-name="ro38">
          <table:table-cell office:value-type="string" table:style-name="ce406">
            <text:p>DIRETORIA DE ADMINISTRAÇÃO E FINANÇAS</text:p>
          </table:table-cell>
          <table:table-cell table:style-name="ce406"/>
          <table:table-cell table:style-name="ce79"/>
          <table:table-cell table:number-columns-repeated="3" table:style-name="ce404"/>
          <table:table-cell table:style-name="ce400"/>
          <table:table-cell table:style-name="ce405"/>
          <table:table-cell table:number-columns-repeated="2" table:style-name="ce79"/>
          <table:table-cell table:style-name="ce8"/>
          <table:table-cell table:number-columns-repeated="16373" table:style-name="ce79"/>
        </table:table-row>
        <table:table-row table:style-name="ro35">
          <table:table-cell office:value-type="string" table:style-name="ce407">
            <text:p>DECOF/DVCO/SECO</text:p>
          </table:table-cell>
          <table:table-cell table:style-name="ce407"/>
          <table:table-cell table:style-name="ce79"/>
          <table:table-cell table:number-columns-repeated="3" table:style-name="ce404"/>
          <table:table-cell table:style-name="ce400"/>
          <table:table-cell table:style-name="ce405"/>
          <table:table-cell table:number-columns-repeated="2" table:style-name="ce79"/>
          <table:table-cell table:style-name="ce8"/>
          <table:table-cell table:number-columns-repeated="16373" table:style-name="ce79"/>
        </table:table-row>
        <table:table-row table:style-name="ro35">
          <table:table-cell table:number-columns-repeated="2" table:style-name="ce407"/>
          <table:table-cell table:style-name="ce79"/>
          <table:table-cell table:number-columns-repeated="3" table:style-name="ce404"/>
          <table:table-cell table:style-name="ce400"/>
          <table:table-cell table:style-name="ce405"/>
          <table:table-cell table:number-columns-repeated="2" table:style-name="ce79"/>
          <table:table-cell table:style-name="ce8"/>
          <table:table-cell table:number-columns-repeated="16373" table:style-name="ce79"/>
        </table:table-row>
        <table:table-row table:style-name="ro8">
          <table:table-cell table:number-columns-repeated="3" table:style-name="ce403"/>
          <table:table-cell table:number-columns-repeated="3" table:style-name="ce408"/>
          <table:table-cell table:style-name="ce409"/>
          <table:table-cell table:style-name="ce410"/>
          <table:table-cell table:number-columns-repeated="2" table:style-name="ce403"/>
          <table:table-cell table:style-name="ce94"/>
          <table:table-cell table:number-columns-repeated="16373" table:style-name="ce403"/>
        </table:table-row>
        <table:table-row table:style-name="ro37">
          <table:table-cell office:value-type="string" table:number-columns-spanned="7" table:number-rows-spanned="1" table:style-name="ce491">
            <text:p>COMPOSIÇÃO ANALÍTICA DAS CONTAS DE ATIVO DO BALANÇO PATRIMONIAL</text:p>
          </table:table-cell>
          <table:covered-table-cell table:number-columns-repeated="6"/>
          <table:table-cell table:number-columns-repeated="2" table:style-name="ce411"/>
          <table:table-cell table:style-name="ce412"/>
          <table:table-cell table:style-name="ce413"/>
          <table:table-cell table:number-columns-repeated="16373" table:style-name="ce412"/>
        </table:table-row>
        <table:table-row table:style-name="ro39">
          <table:table-cell table:number-columns-repeated="3" table:style-name="ce403"/>
          <table:table-cell table:number-columns-repeated="3" table:style-name="ce408"/>
          <table:table-cell table:style-name="ce409"/>
          <table:table-cell table:style-name="ce410"/>
          <table:table-cell table:number-columns-repeated="2" table:style-name="ce403"/>
          <table:table-cell table:style-name="ce94"/>
          <table:table-cell table:number-columns-repeated="16373" table:style-name="ce403"/>
        </table:table-row>
        <table:table-row table:style-name="ro39">
          <table:table-cell office:value-type="string" table:number-columns-spanned="1" table:number-rows-spanned="2" table:style-name="ce492">
            <text:p>CONTA ERP</text:p>
            <text:p>2016</text:p>
          </table:table-cell>
          <table:table-cell office:value-type="string" table:number-columns-spanned="1" table:number-rows-spanned="2" table:style-name="ce493">
            <text:p>CONTA SIAFI</text:p>
            <text:p>2015</text:p>
          </table:table-cell>
          <table:table-cell office:value-type="string" table:number-columns-spanned="1" table:number-rows-spanned="2" table:style-name="ce494">
            <text:p>DESCRIÇÃO</text:p>
          </table:table-cell>
          <table:table-cell office:value-type="date" office:date-value="2016-12-31T00:00:00" table:number-columns-spanned="1" table:number-rows-spanned="2" table:style-name="ce495">
            <text:p>31/12/16</text:p>
          </table:table-cell>
          <table:table-cell office:value-type="date" office:date-value="2015-12-31T00:00:00" table:number-columns-spanned="1" table:number-rows-spanned="2" table:style-name="ce496">
            <text:p>31/12/15</text:p>
          </table:table-cell>
          <table:table-cell office:value-type="string" table:number-columns-spanned="2" table:number-rows-spanned="1" table:style-name="ce497">
            <text:p>VARIAÇÃO</text:p>
          </table:table-cell>
          <table:covered-table-cell/>
          <table:table-cell table:number-columns-repeated="3" table:style-name="ce403"/>
          <table:table-cell table:style-name="ce94"/>
          <table:table-cell table:number-columns-repeated="16373" table:style-name="ce403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414">
            <text:p>R$</text:p>
          </table:table-cell>
          <table:table-cell office:value-type="string" table:style-name="ce415">
            <text:p>%</text:p>
          </table:table-cell>
          <table:table-cell table:number-columns-repeated="3" table:style-name="ce403"/>
          <table:table-cell table:style-name="ce94"/>
          <table:table-cell table:number-columns-repeated="16373" table:style-name="ce403"/>
        </table:table-row>
        <table:table-row table:style-name="ro20">
          <table:table-cell table:number-columns-repeated="2" table:style-name="ce416"/>
          <table:table-cell table:style-name="ce417"/>
          <table:table-cell table:number-columns-repeated="3" table:style-name="ce418"/>
          <table:table-cell table:style-name="ce419"/>
          <table:table-cell table:number-columns-repeated="3" table:style-name="ce403"/>
          <table:table-cell table:style-name="ce94"/>
          <table:table-cell table:number-columns-repeated="16373" table:style-name="ce403"/>
        </table:table-row>
        <table:table-row table:style-name="ro20">
          <table:table-cell table:number-columns-repeated="2" table:style-name="ce420"/>
          <table:table-cell office:value-type="string" table:style-name="ce421">
            <text:p>BANCOS CONTA MOVIMENTO</text:p>
          </table:table-cell>
          <table:table-cell office:value-type="float" office:value="157778200.11000001" table:formula="of:=SUM([.D15:.D18])" table:style-name="ce422">
            <text:p>157.778.200,11</text:p>
          </table:table-cell>
          <table:table-cell office:value-type="float" office:value="157778200.11000001" table:formula="of:=SUM([.E15:.E18])" table:style-name="ce422">
            <text:p>157.778.200,11</text:p>
          </table:table-cell>
          <table:table-cell office:value-type="float" office:value="0" table:formula="of:=SUM([.F15:.F18])" table:style-name="ce422">
            <text:p>0,00</text:p>
          </table:table-cell>
          <table:table-cell office:value-type="float" office:value="0" table:formula="of:=IF((ISERR(([.D14]/[.E14])-1)*100);0;((([.D14]/[.E14])-1)*100))" table:style-name="ce423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111.19.01</text:p>
          </table:table-cell>
          <table:table-cell office:value-type="string" table:style-name="ce427">
            <text:p>BANCO DO BRASIL</text:p>
          </table:table-cell>
          <table:table-cell office:value-type="float" office:value="1463316.52" table:style-name="ce428">
            <text:p>1.463.316,52</text:p>
          </table:table-cell>
          <table:table-cell office:value-type="float" office:value="1463316.52" table:style-name="ce428">
            <text:p>1.463.316,52</text:p>
          </table:table-cell>
          <table:table-cell office:value-type="float" office:value="0" table:formula="of:=[.D15]-[.E15]" table:style-name="ce429">
            <text:p>0,00</text:p>
          </table:table-cell>
          <table:table-cell office:value-type="float" office:value="0" table:formula="of:=IF((ISERR(([.D15]/[.E15])-1)*100);0;((([.D15]/[.E15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111.19.03</text:p>
          </table:table-cell>
          <table:table-cell office:value-type="string" table:style-name="ce427">
            <text:p>CAIXA ECONOMICA FEDERAL</text:p>
          </table:table-cell>
          <table:table-cell office:value-type="float" office:value="1436.18" table:style-name="ce428">
            <text:p>1.436,18</text:p>
          </table:table-cell>
          <table:table-cell office:value-type="float" office:value="1436.18" table:style-name="ce428">
            <text:p>1.436,18</text:p>
          </table:table-cell>
          <table:table-cell office:value-type="float" office:value="0" table:formula="of:=[.D16]-[.E16]" table:style-name="ce429">
            <text:p>0,00</text:p>
          </table:table-cell>
          <table:table-cell office:value-type="float" office:value="0" table:formula="of:=IF((ISERR(([.D16]/[.E16])-1)*100);0;((([.D16]/[.E16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111.19.99</text:p>
          </table:table-cell>
          <table:table-cell office:value-type="string" table:style-name="ce427">
            <text:p>OUTROS BANCOS</text:p>
          </table:table-cell>
          <table:table-cell office:value-type="float" office:value="4780.63" table:style-name="ce428">
            <text:p>4.780,63</text:p>
          </table:table-cell>
          <table:table-cell office:value-type="float" office:value="4780.63" table:style-name="ce428">
            <text:p>4.780,63</text:p>
          </table:table-cell>
          <table:table-cell office:value-type="float" office:value="0" table:formula="of:=[.D17]-[.E17]" table:style-name="ce429">
            <text:p>0,00</text:p>
          </table:table-cell>
          <table:table-cell office:value-type="float" office:value="0" table:formula="of:=IF((ISERR(([.D17]/[.E17])-1)*100);0;((([.D17]/[.E17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111.20.01</text:p>
          </table:table-cell>
          <table:table-cell office:value-type="string" table:style-name="ce427">
            <text:p>CONTA ÚNICA DO TESOURO NACIONAL</text:p>
          </table:table-cell>
          <table:table-cell office:value-type="float" office:value="156308666.78" table:style-name="ce428">
            <text:p>156.308.666,78</text:p>
          </table:table-cell>
          <table:table-cell office:value-type="float" office:value="156308666.78" table:style-name="ce428">
            <text:p>156.308.666,78</text:p>
          </table:table-cell>
          <table:table-cell office:value-type="float" office:value="0" table:formula="of:=[.D18]-[.E18]" table:style-name="ce429">
            <text:p>0,00</text:p>
          </table:table-cell>
          <table:table-cell office:value-type="float" office:value="0" table:formula="of:=IF((ISERR(([.D18]/[.E18])-1)*100);0;((([.D18]/[.E18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27"/>
          <table:table-cell table:number-columns-repeated="2" table:style-name="ce428"/>
          <table:table-cell table:style-name="ce431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32"/>
          <table:table-cell office:value-type="string" table:style-name="ce421">
            <text:p>APLICACOES FINANCEIRAS</text:p>
          </table:table-cell>
          <table:table-cell office:value-type="float" office:value="460411158.62" table:formula="of:=[.D21]" table:style-name="ce422">
            <text:p>460.411.158,62</text:p>
          </table:table-cell>
          <table:table-cell office:value-type="float" office:value="460411158.62" table:formula="of:=[.E21]" table:style-name="ce422">
            <text:p>460.411.158,62</text:p>
          </table:table-cell>
          <table:table-cell office:value-type="float" office:value="0" table:formula="of:=[.F21]" table:style-name="ce422">
            <text:p>0,00</text:p>
          </table:table-cell>
          <table:table-cell office:value-type="float" office:value="0" table:formula="of:=IF((ISERR(([.D20]/[.E20])-1)*100);0;((([.D20]/[.E20])-1)*100))" table:style-name="ce423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111.50.08</text:p>
          </table:table-cell>
          <table:table-cell office:value-type="string" table:style-name="ce427">
            <text:p>APLICACOES FINANCEIRAS</text:p>
          </table:table-cell>
          <table:table-cell office:value-type="float" office:value="460411158.62" table:style-name="ce428">
            <text:p>460.411.158,62</text:p>
          </table:table-cell>
          <table:table-cell office:value-type="float" office:value="460411158.62" table:style-name="ce428">
            <text:p>460.411.158,62</text:p>
          </table:table-cell>
          <table:table-cell office:value-type="float" office:value="0" table:formula="of:=[.D21]-[.E21]" table:style-name="ce429">
            <text:p>0,00</text:p>
          </table:table-cell>
          <table:table-cell office:value-type="float" office:value="0" table:formula="of:=IF((ISERR(([.D21]/[.E21])-1)*100);0;((([.D21]/[.E21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3" table:style-name="ce420"/>
          <table:table-cell table:number-columns-repeated="2" table:style-name="ce428"/>
          <table:table-cell table:style-name="ce431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21">
            <text:p>CONTAS A RECEBER DE CLIENTES</text:p>
          </table:table-cell>
          <table:table-cell office:value-type="float" office:value="105550675.18000001" table:formula="of:=SUM([.D24:.D27])" table:style-name="ce422">
            <text:p>105.550.675,18</text:p>
          </table:table-cell>
          <table:table-cell office:value-type="float" office:value="105550675.18000001" table:formula="of:=SUM([.E24:.E27])" table:style-name="ce422">
            <text:p>105.550.675,18</text:p>
          </table:table-cell>
          <table:table-cell office:value-type="float" office:value="0" table:formula="of:=SUM([.F24:.F27])" table:style-name="ce422">
            <text:p>0,00</text:p>
          </table:table-cell>
          <table:table-cell office:value-type="float" office:value="0" table:formula="of:=IF((ISERR(([.D23]/[.E23])-1)*100);0;((([.D23]/[.E23])-1)*100))" table:style-name="ce423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221.01.03</text:p>
          </table:table-cell>
          <table:table-cell office:value-type="string" table:style-name="ce427">
            <text:p>PRODUTOS</text:p>
          </table:table-cell>
          <table:table-cell office:value-type="float" office:value="22532160.629999999" table:style-name="ce428">
            <text:p>22.532.160,63</text:p>
          </table:table-cell>
          <table:table-cell office:value-type="float" office:value="22532160.629999999" table:style-name="ce428">
            <text:p>22.532.160,63</text:p>
          </table:table-cell>
          <table:table-cell office:value-type="float" office:value="0" table:formula="of:=[.D24]-[.E24]" table:style-name="ce429">
            <text:p>0,00</text:p>
          </table:table-cell>
          <table:table-cell office:value-type="float" office:value="0" table:formula="of:=IF((ISERR(([.D24]/[.E24])-1)*100);0;((([.D24]/[.E24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221.01.06</text:p>
          </table:table-cell>
          <table:table-cell office:value-type="string" table:style-name="ce427">
            <text:p>SERVIÇOS DIVERSOS</text:p>
          </table:table-cell>
          <table:table-cell office:value-type="float" office:value="53766063.100000001" table:style-name="ce428">
            <text:p>53.766.063,10</text:p>
          </table:table-cell>
          <table:table-cell office:value-type="float" office:value="53766063.100000001" table:style-name="ce428">
            <text:p>53.766.063,10</text:p>
          </table:table-cell>
          <table:table-cell office:value-type="float" office:value="0" table:formula="of:=[.D25]-[.E25]" table:style-name="ce429">
            <text:p>0,00</text:p>
          </table:table-cell>
          <table:table-cell office:value-type="float" office:value="0" table:formula="of:=IF((ISERR(([.D25]/[.E25])-1)*100);0;((([.D25]/[.E25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221.01.11</text:p>
          </table:table-cell>
          <table:table-cell office:value-type="string" table:style-name="ce427">
            <text:p>SERVIÇOS SICOBE</text:p>
          </table:table-cell>
          <table:table-cell office:value-type="float" office:value="29215522.25" table:style-name="ce428">
            <text:p>29.215.522,25</text:p>
          </table:table-cell>
          <table:table-cell office:value-type="float" office:value="29215522.25" table:style-name="ce428">
            <text:p>29.215.522,25</text:p>
          </table:table-cell>
          <table:table-cell office:value-type="float" office:value="0" table:formula="of:=[.D26]-[.E26]" table:style-name="ce429">
            <text:p>0,00</text:p>
          </table:table-cell>
          <table:table-cell office:value-type="float" office:value="0" table:formula="of:=IF((ISERR(([.D26]/[.E26])-1)*100);0;((([.D26]/[.E26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381.14.00</text:p>
          </table:table-cell>
          <table:table-cell office:value-type="string" table:style-name="ce427">
            <text:p>CRÉDITOS POR ALIENAÇÃO</text:p>
          </table:table-cell>
          <table:table-cell office:value-type="float" office:value="36929.199999999997" table:style-name="ce428">
            <text:p>36.929,20</text:p>
          </table:table-cell>
          <table:table-cell office:value-type="float" office:value="36929.199999999997" table:style-name="ce428">
            <text:p>36.929,20</text:p>
          </table:table-cell>
          <table:table-cell office:value-type="float" office:value="0" table:formula="of:=[.D27]-[.E27]" table:style-name="ce429">
            <text:p>0,00</text:p>
          </table:table-cell>
          <table:table-cell office:value-type="float" office:value="0" table:formula="of:=IF((ISERR(([.D27]/[.E27])-1)*100);0;((([.D27]/[.E27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27"/>
          <table:table-cell table:number-columns-repeated="2" table:style-name="ce428"/>
          <table:table-cell table:style-name="ce429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21">
            <text:p>PROVISÃO PARA DEVEDORES DUVIDOSOS (C. Prazo)</text:p>
          </table:table-cell>
          <table:table-cell office:value-type="float" office:value="-7119053.5300000003" table:formula="of:=[.D30]" table:style-name="ce422">
            <text:p>-7.119.053,53</text:p>
          </table:table-cell>
          <table:table-cell office:value-type="float" office:value="-7119053.5300000003" table:formula="of:=[.E30]" table:style-name="ce422">
            <text:p>-7.119.053,53</text:p>
          </table:table-cell>
          <table:table-cell office:value-type="float" office:value="0" table:formula="of:=[.D29]-[.E29]" table:style-name="ce429">
            <text:p>0,00</text:p>
          </table:table-cell>
          <table:table-cell office:value-type="float" office:value="0" table:formula="of:=IF((ISERR(([.D29]/[.E29])-1)*100);0;((([.D29]/[.E29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3"/>
          <table:table-cell office:value-type="float" office:value="113910101" table:style-name="ce433">
            <text:p>113.910.101</text:p>
          </table:table-cell>
          <table:table-cell office:value-type="string" table:style-name="ce427">
            <text:p>PROVISÃO P/PERDAS - SCORPIOS/SICOBE</text:p>
          </table:table-cell>
          <table:table-cell office:value-type="float" office:value="-7119053.5300000003" table:style-name="ce428">
            <text:p>-7.119.053,53</text:p>
          </table:table-cell>
          <table:table-cell office:value-type="float" office:value="-7119053.5300000003" table:style-name="ce428">
            <text:p>-7.119.053,53</text:p>
          </table:table-cell>
          <table:table-cell office:value-type="float" office:value="0" table:formula="of:=[.D30]-[.E30]" table:style-name="ce429">
            <text:p>0,00</text:p>
          </table:table-cell>
          <table:table-cell office:value-type="float" office:value="0" table:formula="of:=IF((ISERR(([.D30]/[.E30])-1)*100);0;((([.D30]/[.E30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27"/>
          <table:table-cell table:number-columns-repeated="2" table:style-name="ce428"/>
          <table:table-cell table:style-name="ce429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21">
            <text:p>SERVIÇOS EXECUTADOS A FATURAR</text:p>
          </table:table-cell>
          <table:table-cell office:value-type="float" office:value="331701009.00999999" table:formula="of:=SUM([.D33:.D33])" table:style-name="ce422">
            <text:p>331.701.009,01</text:p>
          </table:table-cell>
          <table:table-cell office:value-type="float" office:value="331701009.00999999" table:formula="of:=SUM([.E33:.E33])" table:style-name="ce422">
            <text:p>331.701.009,01</text:p>
          </table:table-cell>
          <table:table-cell office:value-type="float" office:value="0" table:formula="of:=[.F33]" table:style-name="ce422">
            <text:p>0,00</text:p>
          </table:table-cell>
          <table:table-cell office:value-type="float" office:value="0" table:formula="of:=IF((ISERR(([.D32]/[.E32])-1)*100);0;((([.D32]/[.E32])-1)*100))" table:style-name="ce423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221.01.06</text:p>
          </table:table-cell>
          <table:table-cell office:value-type="string" table:style-name="ce427">
            <text:p>SRFB - SISTEMA CONTAGEM SCORPIOS/SICOBE</text:p>
          </table:table-cell>
          <table:table-cell office:value-type="float" office:value="331701009.00999999" table:style-name="ce428">
            <text:p>331.701.009,01</text:p>
          </table:table-cell>
          <table:table-cell office:value-type="float" office:value="331701009.00999999" table:style-name="ce428">
            <text:p>331.701.009,01</text:p>
          </table:table-cell>
          <table:table-cell office:value-type="float" office:value="0" table:formula="of:=[.D33]-[.E33]" table:style-name="ce429">
            <text:p>0,00</text:p>
          </table:table-cell>
          <table:table-cell office:value-type="float" office:value="0" table:formula="of:=IF((ISERR(([.D33]/[.E33])-1)*100);0;((([.D33]/[.E33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27"/>
          <table:table-cell table:number-columns-repeated="2" table:style-name="ce434"/>
          <table:table-cell table:style-name="ce429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21">
            <text:p>ADIANTAMENTO DE FÉRIAS</text:p>
          </table:table-cell>
          <table:table-cell office:value-type="float" office:value="8040447.4299999997" table:formula="of:=[.D36]" table:style-name="ce422">
            <text:p>8.040.447,43</text:p>
          </table:table-cell>
          <table:table-cell office:value-type="float" office:value="8040447.4299999997" table:formula="of:=[.E36]" table:style-name="ce422">
            <text:p>8.040.447,43</text:p>
          </table:table-cell>
          <table:table-cell office:value-type="float" office:value="0" table:formula="of:=[.F36]" table:style-name="ce422">
            <text:p>0,00</text:p>
          </table:table-cell>
          <table:table-cell office:value-type="float" office:value="0" table:formula="of:=IF((ISERR(([.D35]/[.E35])-1)*100);0;((([.D35]/[.E35])-1)*100))" table:style-name="ce423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311.01.99</text:p>
          </table:table-cell>
          <table:table-cell office:value-type="string" table:style-name="ce427">
            <text:p>ADIANTAMENTO DE FÉRIAS</text:p>
          </table:table-cell>
          <table:table-cell office:value-type="float" office:value="8040447.4299999997" table:style-name="ce428">
            <text:p>8.040.447,43</text:p>
          </table:table-cell>
          <table:table-cell office:value-type="float" office:value="8040447.4299999997" table:style-name="ce428">
            <text:p>8.040.447,43</text:p>
          </table:table-cell>
          <table:table-cell office:value-type="float" office:value="0" table:formula="of:=[.D36]-[.E36]" table:style-name="ce429">
            <text:p>0,00</text:p>
          </table:table-cell>
          <table:table-cell office:value-type="float" office:value="0" table:formula="of:=IF((ISERR(([.D36]/[.E36])-1)*100);0;((([.D36]/[.E36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27"/>
          <table:table-cell table:number-columns-repeated="2" table:style-name="ce428"/>
          <table:table-cell table:style-name="ce429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35">
            <text:p>IMPOSTOS/CONTRIB. A COMPENSAR</text:p>
          </table:table-cell>
          <table:table-cell office:value-type="float" office:value="109211104.97999999" table:formula="of:=SUM([.D39:.D45])" table:style-name="ce422">
            <text:p>109.211.104,98</text:p>
          </table:table-cell>
          <table:table-cell office:value-type="float" office:value="109211104.97999999" table:formula="of:=SUM([.E39:.E45])" table:style-name="ce422">
            <text:p>109.211.104,98</text:p>
          </table:table-cell>
          <table:table-cell office:value-type="float" office:value="0" table:formula="of:=SUM([.F39:.F45])" table:style-name="ce422">
            <text:p>0,00</text:p>
          </table:table-cell>
          <table:table-cell office:value-type="float" office:value="0" table:formula="of:=IF((ISERR(([.D38]/[.E38])-1)*100);0;((([.D38]/[.E38])-1)*100))" table:style-name="ce423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21.02.00</text:p>
          </table:table-cell>
          <table:table-cell office:value-type="string" table:style-name="ce431">
            <text:p>ICMS A COMPENSAR</text:p>
          </table:table-cell>
          <table:table-cell office:value-type="float" office:value="7328982.2699999996" table:style-name="ce428">
            <text:p>7.328.982,27</text:p>
          </table:table-cell>
          <table:table-cell office:value-type="float" office:value="7328982.2699999996" table:style-name="ce428">
            <text:p>7.328.982,27</text:p>
          </table:table-cell>
          <table:table-cell office:value-type="float" office:value="0" table:formula="of:=[.D39]-[.E39]" table:style-name="ce429">
            <text:p>0,00</text:p>
          </table:table-cell>
          <table:table-cell office:value-type="float" office:value="0" table:formula="of:=IF((ISERR(([.D39]/[.E39])-1)*100);0;((([.D39]/[.E39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21.01.00</text:p>
          </table:table-cell>
          <table:table-cell office:value-type="string" table:style-name="ce431">
            <text:p>IPI A COMPENSAR</text:p>
          </table:table-cell>
          <table:table-cell office:value-type="float" office:value="10619970.859999999" table:style-name="ce428">
            <text:p>10.619.970,86</text:p>
          </table:table-cell>
          <table:table-cell office:value-type="float" office:value="10619970.859999999" table:style-name="ce428">
            <text:p>10.619.970,86</text:p>
          </table:table-cell>
          <table:table-cell office:value-type="float" office:value="0" table:formula="of:=[.D40]-[.E40]" table:style-name="ce429">
            <text:p>0,00</text:p>
          </table:table-cell>
          <table:table-cell office:value-type="float" office:value="0" table:formula="of:=IF((ISERR(([.D40]/[.E40])-1)*100);0;((([.D40]/[.E40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21.05.00</text:p>
          </table:table-cell>
          <table:table-cell office:value-type="string" table:style-name="ce431">
            <text:p>IRPJ E CSLL A RECUPERAR/COMPENSAR</text:p>
          </table:table-cell>
          <table:table-cell office:value-type="float" office:value="88044986.579999998" table:style-name="ce428">
            <text:p>88.044.986,58</text:p>
          </table:table-cell>
          <table:table-cell office:value-type="float" office:value="88044986.579999998" table:style-name="ce428">
            <text:p>88.044.986,58</text:p>
          </table:table-cell>
          <table:table-cell office:value-type="float" office:value="0" table:formula="of:=[.D41]-[.E41]" table:style-name="ce429">
            <text:p>0,00</text:p>
          </table:table-cell>
          <table:table-cell office:value-type="float" office:value="0" table:formula="of:=IF((ISERR(([.D41]/[.E41])-1)*100);0;((([.D41]/[.E41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21.04.00</text:p>
          </table:table-cell>
          <table:table-cell office:value-type="string" table:style-name="ce431">
            <text:p>IRRF A COMPENSAR</text:p>
          </table:table-cell>
          <table:table-cell office:value-type="float" office:value="1139542.74" table:style-name="ce428">
            <text:p>1.139.542,74</text:p>
          </table:table-cell>
          <table:table-cell office:value-type="float" office:value="1139542.74" table:style-name="ce428">
            <text:p>1.139.542,74</text:p>
          </table:table-cell>
          <table:table-cell office:value-type="float" office:value="0" table:formula="of:=[.D42]-[.E42]" table:style-name="ce429">
            <text:p>0,00</text:p>
          </table:table-cell>
          <table:table-cell office:value-type="float" office:value="0" table:formula="of:=IF((ISERR(([.D42]/[.E42])-1)*100);0;((([.D42]/[.E42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21.99.00</text:p>
          </table:table-cell>
          <table:table-cell office:value-type="string" table:style-name="ce431">
            <text:p>IRPJ A COMPENSAR - RETENÇAO ÓRG. PÚBLICOS</text:p>
          </table:table-cell>
          <table:table-cell office:value-type="float" office:value="1907497.11" table:style-name="ce428">
            <text:p>1.907.497,11</text:p>
          </table:table-cell>
          <table:table-cell office:value-type="float" office:value="1907497.11" table:style-name="ce428">
            <text:p>1.907.497,11</text:p>
          </table:table-cell>
          <table:table-cell office:value-type="float" office:value="0" table:formula="of:=[.D43]-[.E43]" table:style-name="ce429">
            <text:p>0,00</text:p>
          </table:table-cell>
          <table:table-cell office:value-type="float" office:value="0" table:formula="of:=IF((ISERR(([.D43]/[.E43])-1)*100);0;((([.D43]/[.E43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21.07.00</text:p>
          </table:table-cell>
          <table:table-cell office:value-type="string" table:style-name="ce431">
            <text:p>ISS A COMPENSAR</text:p>
          </table:table-cell>
          <table:table-cell office:value-type="float" office:value="100372.37" table:style-name="ce428">
            <text:p>100.372,37</text:p>
          </table:table-cell>
          <table:table-cell office:value-type="float" office:value="100372.37" table:style-name="ce428">
            <text:p>100.372,37</text:p>
          </table:table-cell>
          <table:table-cell office:value-type="float" office:value="0" table:formula="of:=[.D44]-[.E44]" table:style-name="ce429">
            <text:p>0,00</text:p>
          </table:table-cell>
          <table:table-cell office:value-type="float" office:value="0" table:formula="of:=IF((ISERR(([.D44]/[.E44])-1)*100);0;((([.D44]/[.E44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21.99.00</text:p>
          </table:table-cell>
          <table:table-cell office:value-type="string" table:style-name="ce431">
            <text:p>OUTROS TRIBUTOS</text:p>
          </table:table-cell>
          <table:table-cell office:value-type="float" office:value="69753.05" table:style-name="ce428">
            <text:p>69.753,05</text:p>
          </table:table-cell>
          <table:table-cell office:value-type="float" office:value="69753.05" table:style-name="ce428">
            <text:p>69.753,05</text:p>
          </table:table-cell>
          <table:table-cell office:value-type="float" office:value="0" table:formula="of:=[.D45]-[.E45]" table:style-name="ce429">
            <text:p>0,00</text:p>
          </table:table-cell>
          <table:table-cell office:value-type="float" office:value="0" table:formula="of:=IF((ISERR(([.D45]/[.E45])-1)*100);0;((([.D45]/[.E45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32"/>
          <table:table-cell table:style-name="ce431"/>
          <table:table-cell table:number-columns-repeated="3" table:style-name="ce428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32"/>
          <table:table-cell office:value-type="string" table:style-name="ce437">
            <text:p>OUTROS CRÉDITOS</text:p>
          </table:table-cell>
          <table:table-cell office:value-type="float" office:value="4101698.4" table:formula="of:=SUM([.D48:.D53])" table:style-name="ce422">
            <text:p>4.101.698,40</text:p>
          </table:table-cell>
          <table:table-cell office:value-type="float" office:value="4101698.4" table:formula="of:=SUM([.E48:.E53])" table:style-name="ce422">
            <text:p>4.101.698,40</text:p>
          </table:table-cell>
          <table:table-cell office:value-type="float" office:value="0" table:formula="of:=SUM([.F48:.F53])" table:style-name="ce422">
            <text:p>0,00</text:p>
          </table:table-cell>
          <table:table-cell office:value-type="float" office:value="0" table:formula="of:=IF((ISERR(([.D47]/[.E47])-1)*100);0;((([.D47]/[.E47])-1)*100))" table:style-name="ce423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81.09.00</text:p>
          </table:table-cell>
          <table:table-cell office:value-type="string" table:style-name="ce431">
            <text:p>SALÁRIO MATERNIDADE</text:p>
          </table:table-cell>
          <table:table-cell office:value-type="float" office:value="0" table:style-name="ce438">
            <text:p>0,00</text:p>
          </table:table-cell>
          <table:table-cell office:value-type="float" office:value="0" table:style-name="ce438">
            <text:p>0,00</text:p>
          </table:table-cell>
          <table:table-cell office:value-type="float" office:value="0" table:formula="of:=[.D48]-[.E48]" table:style-name="ce429">
            <text:p>0,00</text:p>
          </table:table-cell>
          <table:table-cell office:value-type="float" office:value="0" table:formula="of:=IF((ISERR(([.D48]/[.E48])-1)*100);0;((([.D48]/[.E48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81.11.00</text:p>
          </table:table-cell>
          <table:table-cell office:value-type="string" table:style-name="ce431">
            <text:p>AUXÍLIO DOENÇAS/ACIDENTES</text:p>
          </table:table-cell>
          <table:table-cell office:value-type="float" office:value="0" table:style-name="ce438">
            <text:p>0,00</text:p>
          </table:table-cell>
          <table:table-cell office:value-type="float" office:value="0" table:style-name="ce438">
            <text:p>0,00</text:p>
          </table:table-cell>
          <table:table-cell office:value-type="float" office:value="0" table:formula="of:=[.D49]-[.E49]" table:style-name="ce429">
            <text:p>0,00</text:p>
          </table:table-cell>
          <table:table-cell office:value-type="float" office:value="0" table:formula="of:=IF((ISERR(([.D49]/[.E49])-1)*100);0;((([.D49]/[.E49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81.12.00</text:p>
          </table:table-cell>
          <table:table-cell office:value-type="string" table:style-name="ce431">
            <text:p>PESSOAL CEDIDO</text:p>
          </table:table-cell>
          <table:table-cell office:value-type="float" office:value="2648511.54" table:style-name="ce438">
            <text:p>2.648.511,54</text:p>
          </table:table-cell>
          <table:table-cell office:value-type="float" office:value="2648511.54" table:style-name="ce438">
            <text:p>2.648.511,54</text:p>
          </table:table-cell>
          <table:table-cell office:value-type="float" office:value="0" table:formula="of:=[.D50]-[.E50]" table:style-name="ce429">
            <text:p>0,00</text:p>
          </table:table-cell>
          <table:table-cell office:value-type="float" office:value="0" table:formula="of:=IF((ISERR(([.D50]/[.E50])-1)*100);0;((([.D50]/[.E50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81.17.00</text:p>
          </table:table-cell>
          <table:table-cell office:value-type="string" table:style-name="ce431">
            <text:p>FOLHA DE PAGAMENTO</text:p>
          </table:table-cell>
          <table:table-cell office:value-type="float" office:value="160455.88" table:style-name="ce439">
            <text:p>160.455,88</text:p>
          </table:table-cell>
          <table:table-cell office:value-type="float" office:value="160455.88" table:style-name="ce439">
            <text:p>160.455,88</text:p>
          </table:table-cell>
          <table:table-cell office:value-type="float" office:value="0" table:formula="of:=[.D51]-[.E51]" table:style-name="ce440">
            <text:p>0,00</text:p>
          </table:table-cell>
          <table:table-cell office:value-type="float" office:value="0" table:formula="of:=IF((ISERR(([.D51]/[.E51])-1)*100);0;((([.D51]/[.E51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351.01.00</text:p>
          </table:table-cell>
          <table:table-cell office:value-type="string" table:style-name="ce441">
            <text:p>DEPÓSITOS E CAUÇÕES</text:p>
          </table:table-cell>
          <table:table-cell office:value-type="float" office:value="1259347.98" table:style-name="ce428">
            <text:p>1.259.347,98</text:p>
          </table:table-cell>
          <table:table-cell office:value-type="float" office:value="1259347.98" table:style-name="ce428">
            <text:p>1.259.347,98</text:p>
          </table:table-cell>
          <table:table-cell office:value-type="float" office:value="0" table:formula="of:=[.D52]-[.E52]" table:style-name="ce429">
            <text:p>0,00</text:p>
          </table:table-cell>
          <table:table-cell office:value-type="float" office:value="0" table:formula="of:=IF((ISERR(([.D52]/[.E52])-1)*100);0;((([.D52]/[.E52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81.99.00</text:p>
          </table:table-cell>
          <table:table-cell office:value-type="string" table:style-name="ce431">
            <text:p>OUTROS CRÉDITOS A RECEBER</text:p>
          </table:table-cell>
          <table:table-cell office:value-type="float" office:value="33383" table:style-name="ce438">
            <text:p>33.383,00</text:p>
          </table:table-cell>
          <table:table-cell office:value-type="float" office:value="33383" table:style-name="ce438">
            <text:p>33.383,00</text:p>
          </table:table-cell>
          <table:table-cell office:value-type="float" office:value="0" table:formula="of:=[.D53]-[.E53]" table:style-name="ce429">
            <text:p>0,00</text:p>
          </table:table-cell>
          <table:table-cell office:value-type="float" office:value="0" table:formula="of:=IF((ISERR(([.D53]/[.E53])-1)*100);0;((([.D53]/[.E53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41"/>
          <table:table-cell table:number-columns-repeated="3" table:style-name="ce428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35">
            <text:p>PRODUTOS ACABADOS</text:p>
          </table:table-cell>
          <table:table-cell office:value-type="float" office:value="52578710.649999999" table:formula="of:=[.D56]" table:style-name="ce422">
            <text:p>52.578.710,65</text:p>
          </table:table-cell>
          <table:table-cell office:value-type="float" office:value="52578710.649999999" table:formula="of:=[.E56]" table:style-name="ce422">
            <text:p>52.578.710,65</text:p>
          </table:table-cell>
          <table:table-cell office:value-type="float" office:value="0" table:formula="of:=[.F56]" table:style-name="ce422">
            <text:p>0,00</text:p>
          </table:table-cell>
          <table:table-cell office:value-type="float" office:value="0" table:formula="of:=IF((ISERR(([.D55]/[.E55])-1)*100);0;((([.D55]/[.E55])-1)*100))" table:style-name="ce423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521.01.00</text:p>
          </table:table-cell>
          <table:table-cell office:value-type="string" table:style-name="ce441">
            <text:p>PRODUTOS ACABADOS</text:p>
          </table:table-cell>
          <table:table-cell office:value-type="float" office:value="52578710.649999999" table:style-name="ce428">
            <text:p>52.578.710,65</text:p>
          </table:table-cell>
          <table:table-cell office:value-type="float" office:value="52578710.649999999" table:style-name="ce428">
            <text:p>52.578.710,65</text:p>
          </table:table-cell>
          <table:table-cell office:value-type="float" office:value="0" table:formula="of:=[.D56]-[.E56]" table:style-name="ce429">
            <text:p>0,00</text:p>
          </table:table-cell>
          <table:table-cell office:value-type="float" office:value="0" table:formula="of:=IF((ISERR(([.D56]/[.E56])-1)*100);0;((([.D56]/[.E56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35"/>
          <table:table-cell table:number-columns-repeated="3" table:style-name="ce428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35">
            <text:p>PRODUTOS EM PROCESSO</text:p>
          </table:table-cell>
          <table:table-cell office:value-type="float" office:value="55113958.350000001" table:formula="of:=[.D59]" table:style-name="ce422">
            <text:p>55.113.958,35</text:p>
          </table:table-cell>
          <table:table-cell office:value-type="float" office:value="55113958.350000001" table:formula="of:=[.E59]" table:style-name="ce422">
            <text:p>55.113.958,35</text:p>
          </table:table-cell>
          <table:table-cell office:value-type="float" office:value="0" table:formula="of:=[.F59]" table:style-name="ce422">
            <text:p>0,00</text:p>
          </table:table-cell>
          <table:table-cell office:value-type="float" office:value="0" table:formula="of:=IF((ISERR(([.D58]/[.E58])-1)*100);0;((([.D58]/[.E58])-1)*100))" table:style-name="ce423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531.01.00</text:p>
          </table:table-cell>
          <table:table-cell office:value-type="string" table:style-name="ce441">
            <text:p>PRODUTOS EM ELABORAÇÃO</text:p>
          </table:table-cell>
          <table:table-cell office:value-type="float" office:value="55113958.350000001" table:style-name="ce428">
            <text:p>55.113.958,35</text:p>
          </table:table-cell>
          <table:table-cell office:value-type="float" office:value="55113958.350000001" table:style-name="ce428">
            <text:p>55.113.958,35</text:p>
          </table:table-cell>
          <table:table-cell office:value-type="float" office:value="0" table:formula="of:=[.D59]-[.E59]" table:style-name="ce429">
            <text:p>0,00</text:p>
          </table:table-cell>
          <table:table-cell office:value-type="float" office:value="0" table:formula="of:=IF((ISERR(([.D59]/[.E59])-1)*100);0;((([.D59]/[.E59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35"/>
          <table:table-cell table:number-columns-repeated="3" table:style-name="ce428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35">
            <text:p>MATÉRIA-PRIMA</text:p>
          </table:table-cell>
          <table:table-cell office:value-type="float" office:value="98420403.079999998" table:formula="of:=[.D62]" table:style-name="ce422">
            <text:p>98.420.403,08</text:p>
          </table:table-cell>
          <table:table-cell office:value-type="float" office:value="98420403.079999998" table:formula="of:=[.E62]" table:style-name="ce422">
            <text:p>98.420.403,08</text:p>
          </table:table-cell>
          <table:table-cell office:value-type="float" office:value="0" table:formula="of:=[.F62]" table:style-name="ce422">
            <text:p>0,00</text:p>
          </table:table-cell>
          <table:table-cell office:value-type="float" office:value="0" table:formula="of:=IF((ISERR(([.D61]/[.E61])-1)*100);0;((([.D61]/[.E61])-1)*100))" table:style-name="ce423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541.01.00</text:p>
          </table:table-cell>
          <table:table-cell office:value-type="string" table:style-name="ce441">
            <text:p>MATÉRIAS-PRIMAS</text:p>
          </table:table-cell>
          <table:table-cell office:value-type="float" office:value="98420403.079999998" table:style-name="ce428">
            <text:p>98.420.403,08</text:p>
          </table:table-cell>
          <table:table-cell office:value-type="float" office:value="98420403.079999998" table:style-name="ce428">
            <text:p>98.420.403,08</text:p>
          </table:table-cell>
          <table:table-cell office:value-type="float" office:value="0" table:formula="of:=[.D62]-[.E62]" table:style-name="ce429">
            <text:p>0,00</text:p>
          </table:table-cell>
          <table:table-cell office:value-type="float" office:value="0" table:formula="of:=IF((ISERR(([.D62]/[.E62])-1)*100);0;((([.D62]/[.E62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41"/>
          <table:table-cell table:number-columns-repeated="2" table:style-name="ce428"/>
          <table:table-cell table:style-name="ce429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35">
            <text:p>ALMOXARIFADO</text:p>
          </table:table-cell>
          <table:table-cell office:value-type="float" office:value="18368428.870000001" table:formula="of:=SUM([.D65:.D66])" table:style-name="ce422">
            <text:p>18.368.428,87</text:p>
          </table:table-cell>
          <table:table-cell office:value-type="float" office:value="18368428.870000001" table:formula="of:=SUM([.E65:.E66])" table:style-name="ce422">
            <text:p>18.368.428,87</text:p>
          </table:table-cell>
          <table:table-cell office:value-type="float" office:value="0" table:formula="of:=SUM([.F65:.F66])" table:style-name="ce422">
            <text:p>0,00</text:p>
          </table:table-cell>
          <table:table-cell office:value-type="float" office:value="0" table:formula="of:=IF((ISERR(([.D64]/[.E64])-1)*100);0;((([.D64]/[.E64])-1)*100))" table:style-name="ce423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581.01.00</text:p>
          </table:table-cell>
          <table:table-cell office:value-type="string" table:style-name="ce441">
            <text:p>MATERIAIS DE ACONDICION. E EMBALAGENS</text:p>
          </table:table-cell>
          <table:table-cell office:value-type="float" office:value="5724984.6500000004" table:style-name="ce428">
            <text:p>5.724.984,65</text:p>
          </table:table-cell>
          <table:table-cell office:value-type="float" office:value="5724984.6500000004" table:style-name="ce428">
            <text:p>5.724.984,65</text:p>
          </table:table-cell>
          <table:table-cell office:value-type="float" office:value="0" table:formula="of:=[.D65]-[.E65]" table:style-name="ce429">
            <text:p>0,00</text:p>
          </table:table-cell>
          <table:table-cell office:value-type="float" office:value="0" table:formula="of:=IF((ISERR(([.D65]/[.E65])-1)*100);0;((([.D65]/[.E65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561.01.00</text:p>
          </table:table-cell>
          <table:table-cell office:value-type="string" table:style-name="ce441">
            <text:p>MATERIAL DE CONSUMO</text:p>
          </table:table-cell>
          <table:table-cell office:value-type="float" office:value="12643444.220000001" table:style-name="ce428">
            <text:p>12.643.444,22</text:p>
          </table:table-cell>
          <table:table-cell office:value-type="float" office:value="12643444.220000001" table:style-name="ce428">
            <text:p>12.643.444,22</text:p>
          </table:table-cell>
          <table:table-cell office:value-type="float" office:value="0" table:formula="of:=[.D66]-[.E66]" table:style-name="ce429">
            <text:p>0,00</text:p>
          </table:table-cell>
          <table:table-cell office:value-type="float" office:value="0" table:formula="of:=IF((ISERR(([.D66]/[.E66])-1)*100);0;((([.D66]/[.E66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41"/>
          <table:table-cell table:number-columns-repeated="3" table:style-name="ce428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35">
            <text:p>IMPORTAÇÕES EM ANDAMENTO</text:p>
          </table:table-cell>
          <table:table-cell office:value-type="float" office:value="0" table:formula="of:=[.D69]" table:style-name="ce422">
            <text:p>0,00</text:p>
          </table:table-cell>
          <table:table-cell office:value-type="float" office:value="0" table:formula="of:=[.E69]" table:style-name="ce422">
            <text:p>0,00</text:p>
          </table:table-cell>
          <table:table-cell office:value-type="float" office:value="0" table:formula="of:=[.F69]" table:style-name="ce422">
            <text:p>0,00</text:p>
          </table:table-cell>
          <table:table-cell office:value-type="float" office:value="0" table:formula="of:=IF((ISERR(([.D68]/[.E68])-1)*100);0;((([.D68]/[.E68])-1)*100))" table:style-name="ce423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581.05.00</text:p>
          </table:table-cell>
          <table:table-cell office:value-type="string" table:style-name="ce441">
            <text:p>IMPORTAÇÕES EM ANDAMENTO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69]-[.E69]" table:style-name="ce429">
            <text:p>0,00</text:p>
          </table:table-cell>
          <table:table-cell office:value-type="float" office:value="0" table:formula="of:=IF((ISERR(([.D69]/[.E69])-1)*100);0;((([.D69]/[.E69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41"/>
          <table:table-cell table:number-columns-repeated="3" table:style-name="ce428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42">
            <text:p>DESPESAS ANTECIPADAS</text:p>
          </table:table-cell>
          <table:table-cell office:value-type="float" office:value="224238.26" table:formula="of:=SUM([.D72:.D72])" table:style-name="ce422">
            <text:p>224.238,26</text:p>
          </table:table-cell>
          <table:table-cell office:value-type="float" office:value="224238.26" table:formula="of:=SUM([.E72:.E72])" table:style-name="ce422">
            <text:p>224.238,26</text:p>
          </table:table-cell>
          <table:table-cell office:value-type="float" office:value="0" table:formula="of:=SUM([.F72:.F72])" table:style-name="ce422">
            <text:p>0,00</text:p>
          </table:table-cell>
          <table:table-cell office:value-type="float" office:value="0" table:formula="of:=IF((ISERR(([.D71]/[.E71])-1)*100);0;((([.D71]/[.E71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911.00.00</text:p>
          </table:table-cell>
          <table:table-cell office:value-type="string" table:style-name="ce431">
            <text:p>PREMIOS DE SEGURO</text:p>
          </table:table-cell>
          <table:table-cell office:value-type="float" office:value="224238.26" table:style-name="ce438">
            <text:p>224.238,26</text:p>
          </table:table-cell>
          <table:table-cell office:value-type="float" office:value="224238.26" table:style-name="ce438">
            <text:p>224.238,26</text:p>
          </table:table-cell>
          <table:table-cell office:value-type="float" office:value="0" table:formula="of:=[.D72]-[.E72]" table:style-name="ce429">
            <text:p>0,00</text:p>
          </table:table-cell>
          <table:table-cell office:value-type="float" office:value="0" table:formula="of:=IF((ISERR(([.D72]/[.E72])-1)*100);0;((([.D72]/[.E72])-1)*100))" table:style-name="ce430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31"/>
          <table:table-cell table:number-columns-repeated="2" table:style-name="ce438"/>
          <table:table-cell table:style-name="ce429"/>
          <table:table-cell table:style-name="ce430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43">
            <text:p>TOTAL - ATIVO CIRCULANTE</text:p>
          </table:table-cell>
          <table:table-cell office:value-type="float" office:value="1394380979.4099998" table:formula="of:=[.D14]+[.D20]+[.D23]+[.D29]+[.D32]+[.D35]+[.D38]+[.D47]+[.D55]+[.D58]+[.D61]+[.D64]+[.D68]+[.D71]" table:style-name="ce444">
            <text:p>1.394.380.979,41</text:p>
          </table:table-cell>
          <table:table-cell office:value-type="float" office:value="1394380979.4099998" table:formula="of:=[.E14]+[.E20]+[.E23]+[.E29]+[.E32]+[.E35]+[.E38]+[.E47]+[.E55]+[.E58]+[.E61]+[.E64]+[.E68]+[.E71]" table:style-name="ce444">
            <text:p>1.394.380.979,41</text:p>
          </table:table-cell>
          <table:table-cell office:value-type="float" office:value="0" table:formula="of:=[.F14]+[.F20]+[.F23]+[.F29]+[.F32]+[.F35]+[.F38]+[.F47]+[.F55]+[.F58]+[.F61]+[.F64]+[.F68]+[.F71]" table:style-name="ce444">
            <text:p>0,00</text:p>
          </table:table-cell>
          <table:table-cell office:value-type="float" office:value="0" table:formula="of:=IF((ISERR(([.D74]/[.E74])-1)*100);0;((([.D74]/[.E74])-1)*100))" table:style-name="ce445">
            <text:p>0,0<text:s/></text:p>
          </table:table-cell>
          <table:table-cell office:value-type="float" office:value="0" table:formula="of:=[.D74]-[.E74]-[.F74]" table:style-name="ce446">
            <text:p>0,00<text:s/></text:p>
          </table:table-cell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47"/>
          <table:table-cell table:number-columns-repeated="3" table:style-name="ce448"/>
          <table:table-cell table:style-name="ce449"/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21">
            <text:p>CONTAS A RECEBER DE CLIENTES</text:p>
          </table:table-cell>
          <table:table-cell office:value-type="float" office:value="2658852.0299999998" table:formula="of:=SUM([.D77:.D91])" table:style-name="ce422">
            <text:p>2.658.852,03</text:p>
          </table:table-cell>
          <table:table-cell office:value-type="float" office:value="2658852.0299999998" table:formula="of:=SUM([.E77:.E91])" table:style-name="ce422">
            <text:p>2.658.852,03</text:p>
          </table:table-cell>
          <table:table-cell office:value-type="float" office:value="0" table:formula="of:=SUM([.F77:.F91])" table:style-name="ce422">
            <text:p>0,00</text:p>
          </table:table-cell>
          <table:table-cell office:value-type="float" office:value="0" table:formula="of:=IF((ISERR(([.D76]/[.E76])-1)*100);0;((([.D76]/[.E76])-1)*100))" table:style-name="ce423">
            <text:p>0,0<text:s/></text:p>
          </table:table-cell>
          <table:table-cell table:style-name="ce96"/>
          <table:table-cell table:style-name="ce424"/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41">
            <text:p>TRIBUNAL DE JUSTIÇA - SC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77]-[.E77]" table:style-name="ce429">
            <text:p>0,00</text:p>
          </table:table-cell>
          <table:table-cell office:value-type="float" office:value="0" table:formula="of:=IF((ISERR(([.D77]/[.E77])-1)*100);0;((([.D77]/[.E77])-1)*100))" table:style-name="ce430">
            <text:p>0,0<text:s/></text:p>
          </table:table-cell>
          <table:table-cell table:style-name="ce96"/>
          <table:table-cell office:value-type="float" office:value="0" table:formula="of:=[.D77]-[.E77]-[.F77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27">
            <text:p>TRIBUNAL DE JUSTIÇA - MS</text:p>
          </table:table-cell>
          <table:table-cell office:value-type="float" office:value="31415.42" table:style-name="ce428">
            <text:p>31.415,42</text:p>
          </table:table-cell>
          <table:table-cell office:value-type="float" office:value="31415.42" table:style-name="ce428">
            <text:p>31.415,42</text:p>
          </table:table-cell>
          <table:table-cell office:value-type="float" office:value="0" table:formula="of:=[.D78]-[.E78]" table:style-name="ce429">
            <text:p>0,00</text:p>
          </table:table-cell>
          <table:table-cell office:value-type="float" office:value="0" table:formula="of:=IF((ISERR(([.D78]/[.E78])-1)*100);0;((([.D78]/[.E78])-1)*100))" table:style-name="ce430">
            <text:p>0,0<text:s/></text:p>
          </table:table-cell>
          <table:table-cell table:style-name="ce96"/>
          <table:table-cell office:value-type="float" office:value="0" table:formula="of:=[.D78]-[.E78]-[.F78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27">
            <text:p>UEI TELECOMUNICAÇÕES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79]-[.E79]" table:style-name="ce429">
            <text:p>0,00</text:p>
          </table:table-cell>
          <table:table-cell office:value-type="float" office:value="0" table:formula="of:=IF((ISERR(([.D79]/[.E79])-1)*100);0;((([.D79]/[.E79])-1)*100))" table:style-name="ce430">
            <text:p>0,0<text:s/></text:p>
          </table:table-cell>
          <table:table-cell table:style-name="ce96"/>
          <table:table-cell office:value-type="float" office:value="0" table:formula="of:=[.D79]-[.E79]-[.F79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27">
            <text:p>SECRETARIA DA RECEITA FEDERAL</text:p>
          </table:table-cell>
          <table:table-cell office:value-type="float" office:value="1111676.1599999999" table:style-name="ce428">
            <text:p>1.111.676,16</text:p>
          </table:table-cell>
          <table:table-cell office:value-type="float" office:value="1111676.1599999999" table:style-name="ce428">
            <text:p>1.111.676,16</text:p>
          </table:table-cell>
          <table:table-cell office:value-type="float" office:value="0" table:formula="of:=[.D80]-[.E80]" table:style-name="ce429">
            <text:p>0,00</text:p>
          </table:table-cell>
          <table:table-cell office:value-type="float" office:value="0" table:formula="of:=IF((ISERR(([.D80]/[.E80])-1)*100);0;((([.D80]/[.E80])-1)*100))" table:style-name="ce430">
            <text:p>0,0<text:s/></text:p>
          </table:table-cell>
          <table:table-cell table:style-name="ce96"/>
          <table:table-cell office:value-type="float" office:value="0" table:formula="of:=[.D80]-[.E80]-[.F80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27">
            <text:p>COORDENAÇÃO GERAL LOGÍSTICA</text:p>
          </table:table-cell>
          <table:table-cell office:value-type="float" office:value="450450" table:style-name="ce428">
            <text:p>450.450,00</text:p>
          </table:table-cell>
          <table:table-cell office:value-type="float" office:value="450450" table:style-name="ce428">
            <text:p>450.450,00</text:p>
          </table:table-cell>
          <table:table-cell office:value-type="float" office:value="0" table:formula="of:=[.D81]-[.E81]" table:style-name="ce429">
            <text:p>0,00</text:p>
          </table:table-cell>
          <table:table-cell office:value-type="float" office:value="0" table:formula="of:=IF((ISERR(([.D81]/[.E81])-1)*100);0;((([.D81]/[.E81])-1)*100))" table:style-name="ce430">
            <text:p>0,0<text:s/></text:p>
          </table:table-cell>
          <table:table-cell table:style-name="ce96"/>
          <table:table-cell office:value-type="float" office:value="0" table:formula="of:=[.D81]-[.E81]-[.F81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27">
            <text:p>COAD</text:p>
          </table:table-cell>
          <table:table-cell office:value-type="float" office:value="70509.919999999998" table:style-name="ce428">
            <text:p>70.509,92</text:p>
          </table:table-cell>
          <table:table-cell office:value-type="float" office:value="70509.919999999998" table:style-name="ce428">
            <text:p>70.509,92</text:p>
          </table:table-cell>
          <table:table-cell office:value-type="float" office:value="0" table:formula="of:=[.D82]-[.E82]" table:style-name="ce429">
            <text:p>0,00</text:p>
          </table:table-cell>
          <table:table-cell office:value-type="float" office:value="0" table:formula="of:=IF((ISERR(([.D82]/[.E82])-1)*100);0;((([.D82]/[.E82])-1)*100))" table:style-name="ce430">
            <text:p>0,0<text:s/></text:p>
          </table:table-cell>
          <table:table-cell table:style-name="ce96"/>
          <table:table-cell office:value-type="float" office:value="0" table:formula="of:=[.D82]-[.E82]-[.F82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27">
            <text:p>COORDENAÇÃO GERAL PLANEJAMENTO INTEG.</text:p>
          </table:table-cell>
          <table:table-cell office:value-type="float" office:value="489059.2" table:style-name="ce428">
            <text:p>489.059,20</text:p>
          </table:table-cell>
          <table:table-cell office:value-type="float" office:value="489059.2" table:style-name="ce428">
            <text:p>489.059,20</text:p>
          </table:table-cell>
          <table:table-cell office:value-type="float" office:value="0" table:formula="of:=[.D83]-[.E83]" table:style-name="ce429">
            <text:p>0,00</text:p>
          </table:table-cell>
          <table:table-cell office:value-type="float" office:value="0" table:formula="of:=IF((ISERR(([.D83]/[.E83])-1)*100);0;((([.D83]/[.E83])-1)*100))" table:style-name="ce430">
            <text:p>0,0<text:s/></text:p>
          </table:table-cell>
          <table:table-cell table:style-name="ce96"/>
          <table:table-cell office:value-type="float" office:value="0" table:formula="of:=[.D83]-[.E83]-[.F83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27">
            <text:p>CONSELHO FEDERAL DE CONTABIOIDADE</text:p>
          </table:table-cell>
          <table:table-cell office:value-type="float" office:value="1023" table:style-name="ce428">
            <text:p>1.023,00</text:p>
          </table:table-cell>
          <table:table-cell office:value-type="float" office:value="1023" table:style-name="ce428">
            <text:p>1.023,00</text:p>
          </table:table-cell>
          <table:table-cell office:value-type="float" office:value="0" table:formula="of:=[.D84]-[.E84]" table:style-name="ce429">
            <text:p>0,00</text:p>
          </table:table-cell>
          <table:table-cell office:value-type="float" office:value="0" table:formula="of:=IF((ISERR(([.D84]/[.E84])-1)*100);0;((([.D84]/[.E84])-1)*100))" table:style-name="ce430">
            <text:p>0,0<text:s/></text:p>
          </table:table-cell>
          <table:table-cell table:style-name="ce96"/>
          <table:table-cell office:value-type="float" office:value="0" table:formula="of:=[.D84]-[.E84]-[.F84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27">
            <text:p>ECT</text:p>
          </table:table-cell>
          <table:table-cell office:value-type="float" office:value="504718.33" table:style-name="ce428">
            <text:p>504.718,33</text:p>
          </table:table-cell>
          <table:table-cell office:value-type="float" office:value="504718.33" table:style-name="ce428">
            <text:p>504.718,33</text:p>
          </table:table-cell>
          <table:table-cell office:value-type="float" office:value="0" table:formula="of:=[.D85]-[.E85]" table:style-name="ce429">
            <text:p>0,00</text:p>
          </table:table-cell>
          <table:table-cell office:value-type="float" office:value="0" table:formula="of:=IF((ISERR(([.D85]/[.E85])-1)*100);0;((([.D85]/[.E85])-1)*100))" table:style-name="ce430">
            <text:p>0,0<text:s/></text:p>
          </table:table-cell>
          <table:table-cell table:style-name="ce96"/>
          <table:table-cell office:value-type="float" office:value="0" table:formula="of:=[.D85]-[.E85]-[.F85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41">
            <text:p>APOIO ENGENHARIA E COMUNICAÇÕES LTDA.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86]-[.E86]" table:style-name="ce429">
            <text:p>0,00</text:p>
          </table:table-cell>
          <table:table-cell office:value-type="float" office:value="0" table:formula="of:=IF((ISERR(([.D113]/[.E86])-1)*100);0;((([.D113]/[.E86])-1)*100))" table:style-name="ce430">
            <text:p>0,0<text:s/></text:p>
          </table:table-cell>
          <table:table-cell table:style-name="ce96"/>
          <table:table-cell office:value-type="float" office:value="0" table:formula="of:=[.D86]-[.E86]-[.F86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41">
            <text:p>SÃO PAULO TRANSPORTES S.A.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87]-[.E87]" table:style-name="ce429">
            <text:p>0,00</text:p>
          </table:table-cell>
          <table:table-cell office:value-type="float" office:value="0" table:formula="of:=IF((ISERR(([.D114]/[.E87])-1)*100);0;((([.D114]/[.E87])-1)*100))" table:style-name="ce430">
            <text:p>0,0<text:s/></text:p>
          </table:table-cell>
          <table:table-cell table:style-name="ce96"/>
          <table:table-cell office:value-type="float" office:value="0" table:formula="of:=[.D87]-[.E87]-[.F87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27">
            <text:p>DETRAN DO ESTADO DO ESPÍRITO SANTO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88]-[.E88]" table:style-name="ce429">
            <text:p>0,00</text:p>
          </table:table-cell>
          <table:table-cell office:value-type="float" office:value="0" table:formula="of:=IF((ISERR(([.D115]/[.E88])-1)*100);0;((([.D115]/[.E88])-1)*100))" table:style-name="ce430">
            <text:p>0,0<text:s/></text:p>
          </table:table-cell>
          <table:table-cell table:style-name="ce96"/>
          <table:table-cell office:value-type="float" office:value="0" table:formula="of:=[.D88]-[.E88]-[.F88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41">
            <text:p>DETRAN DO ESTADO DO RIO DE JANEIRO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89]-[.E89]" table:style-name="ce429">
            <text:p>0,00</text:p>
          </table:table-cell>
          <table:table-cell office:value-type="float" office:value="0" table:formula="of:=IF((ISERR(([.D116]/[.E89])-1)*100);0;((([.D116]/[.E89])-1)*100))" table:style-name="ce430">
            <text:p>0,0<text:s/></text:p>
          </table:table-cell>
          <table:table-cell table:style-name="ce96"/>
          <table:table-cell office:value-type="float" office:value="0" table:formula="of:=[.D89]-[.E89]-[.F89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27">
            <text:p>RDF&amp;B/SAVOYSA INVEST. E PARTCIPAÇÕES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90]-[.E90]" table:style-name="ce429">
            <text:p>0,00</text:p>
          </table:table-cell>
          <table:table-cell office:value-type="float" office:value="0" table:formula="of:=IF((ISERR(([.D117]/[.E90])-1)*100);0;((([.D117]/[.E90])-1)*100))" table:style-name="ce430">
            <text:p>0,0<text:s/></text:p>
          </table:table-cell>
          <table:table-cell table:style-name="ce96"/>
          <table:table-cell office:value-type="float" office:value="0" table:formula="of:=[.D90]-[.E90]-[.F90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27">
            <text:p>COMPANHIA DO METROPOLITANO DE SÃO PAULO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118]-[.E91]" table:style-name="ce429">
            <text:p>0,00</text:p>
          </table:table-cell>
          <table:table-cell office:value-type="float" office:value="0" table:formula="of:=IF((ISERR(([.D118]/[.E91])-1)*100);0;((([.D118]/[.E91])-1)*100))" table:style-name="ce430">
            <text:p>0,0<text:s/></text:p>
          </table:table-cell>
          <table:table-cell table:style-name="ce96"/>
          <table:table-cell office:value-type="float" office:value="0" table:formula="of:=[.D91]-[.E91]-[.F91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27"/>
          <table:table-cell table:number-columns-repeated="2" table:style-name="ce428"/>
          <table:table-cell table:style-name="ce429"/>
          <table:table-cell table:style-name="ce430"/>
          <table:table-cell table:style-name="ce96"/>
          <table:table-cell office:value-type="float" office:value="0" table:formula="of:=[.D92]-[.E92]-[.F92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21">
            <text:p>SERVIÇOS EXECUTADOS A FATURAR</text:p>
          </table:table-cell>
          <table:table-cell office:value-type="float" office:value="141668554.63" table:formula="of:=[.D94]" table:style-name="ce422">
            <text:p>141.668.554,63</text:p>
          </table:table-cell>
          <table:table-cell office:value-type="float" office:value="141668554.63" table:formula="of:=[.E94]" table:style-name="ce422">
            <text:p>141.668.554,63</text:p>
          </table:table-cell>
          <table:table-cell office:value-type="float" office:value="0" table:formula="of:=[.F94]" table:style-name="ce451">
            <text:p>0,00</text:p>
          </table:table-cell>
          <table:table-cell office:value-type="float" office:value="0" table:formula="of:=IF((ISERR(([.D93]/[.E93])-1)*100);0;((([.D93]/[.E93])-1)*100))" table:style-name="ce423">
            <text:p>0,0<text:s/></text:p>
          </table:table-cell>
          <table:table-cell table:style-name="ce96"/>
          <table:table-cell office:value-type="float" office:value="0" table:formula="of:=[.D93]-[.E93]-[.F93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11.02.01</text:p>
          </table:table-cell>
          <table:table-cell office:value-type="string" table:style-name="ce427">
            <text:p>SRF VALORES EM COBRANÇA</text:p>
          </table:table-cell>
          <table:table-cell office:value-type="float" office:value="141668554.63" table:style-name="ce428">
            <text:p>141.668.554,63</text:p>
          </table:table-cell>
          <table:table-cell office:value-type="float" office:value="141668554.63" table:style-name="ce428">
            <text:p>141.668.554,63</text:p>
          </table:table-cell>
          <table:table-cell office:value-type="float" office:value="0" table:formula="of:=[.D94]-[.E94]" table:style-name="ce429">
            <text:p>0,00</text:p>
          </table:table-cell>
          <table:table-cell office:value-type="float" office:value="0" table:formula="of:=IF((ISERR(([.D94]/[.E94])-1)*100);0;((([.D94]/[.E94])-1)*100))" table:style-name="ce430">
            <text:p>0,0<text:s/></text:p>
          </table:table-cell>
          <table:table-cell table:style-name="ce96"/>
          <table:table-cell office:value-type="float" office:value="0" table:formula="of:=[.D94]-[.E94]-[.F94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27"/>
          <table:table-cell table:number-columns-repeated="2" table:style-name="ce428"/>
          <table:table-cell table:style-name="ce429"/>
          <table:table-cell table:style-name="ce430"/>
          <table:table-cell table:style-name="ce96"/>
          <table:table-cell office:value-type="float" office:value="0" table:formula="of:=[.D95]-[.E95]-[.F95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21">
            <text:p>PROV. P/ PERDAS EST. EM CR. LIQ. DUVIDOSA</text:p>
          </table:table-cell>
          <table:table-cell office:value-type="float" office:value="-22821554.859999999" table:formula="of:=[.D97]+[.D98]" table:style-name="ce422">
            <text:p>-22.821.554,86</text:p>
          </table:table-cell>
          <table:table-cell office:value-type="float" office:value="-22821554.859999999" table:formula="of:=[.E97]+[.E98]" table:style-name="ce422">
            <text:p>-22.821.554,86</text:p>
          </table:table-cell>
          <table:table-cell office:value-type="float" office:value="0" table:formula="of:=[.F97]+[.F98]" table:style-name="ce451">
            <text:p>0,00</text:p>
          </table:table-cell>
          <table:table-cell office:value-type="float" office:value="0" table:formula="of:=IF((ISERR(([.D96]/[.E96])-1)*100);0;((([.D96]/[.E96])-1)*100))" table:style-name="ce423">
            <text:p>0,0<text:s/></text:p>
          </table:table-cell>
          <table:table-cell table:style-name="ce96"/>
          <table:table-cell office:value-type="float" office:value="0" table:formula="of:=[.D96]-[.E96]-[.F96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391.01.01</text:p>
          </table:table-cell>
          <table:table-cell office:value-type="string" table:style-name="ce427">
            <text:p>PROVISÃO P/PERDAS-DIVERSOS RESPONSÁVEIS</text:p>
          </table:table-cell>
          <table:table-cell office:value-type="float" office:value="-4318142.37" table:style-name="ce428">
            <text:p>-4.318.142,37</text:p>
          </table:table-cell>
          <table:table-cell office:value-type="float" office:value="-4318142.37" table:style-name="ce428">
            <text:p>-4.318.142,37</text:p>
          </table:table-cell>
          <table:table-cell office:value-type="float" office:value="0" table:formula="of:=[.D97]-[.E97]" table:style-name="ce429">
            <text:p>0,00</text:p>
          </table:table-cell>
          <table:table-cell office:value-type="float" office:value="0" table:formula="of:=IF((ISERR(([.D97]/[.E97])-1)*100);0;((([.D97]/[.E97])-1)*100))" table:style-name="ce430">
            <text:p>0,0<text:s/></text:p>
          </table:table-cell>
          <table:table-cell table:style-name="ce96"/>
          <table:table-cell office:value-type="float" office:value="0" table:formula="of:=[.D97]-[.E97]-[.F97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1391.01.01</text:p>
          </table:table-cell>
          <table:table-cell office:value-type="string" table:style-name="ce427">
            <text:p>PROVISÃO P/PERDAS-SCORPIOS/SICOBE</text:p>
          </table:table-cell>
          <table:table-cell office:value-type="float" office:value="-18503412.489999998" table:style-name="ce428">
            <text:p>-18.503.412,49</text:p>
          </table:table-cell>
          <table:table-cell office:value-type="float" office:value="-18503412.489999998" table:style-name="ce428">
            <text:p>-18.503.412,49</text:p>
          </table:table-cell>
          <table:table-cell office:value-type="float" office:value="0" table:formula="of:=[.D98]-[.E98]" table:style-name="ce429">
            <text:p>0,00</text:p>
          </table:table-cell>
          <table:table-cell office:value-type="float" office:value="0" table:formula="of:=IF((ISERR(([.D98]/[.E98])-1)*100);0;((([.D98]/[.E98])-1)*100))" table:style-name="ce430">
            <text:p>0,0<text:s/></text:p>
          </table:table-cell>
          <table:table-cell table:style-name="ce96"/>
          <table:table-cell office:value-type="float" office:value="0" table:formula="of:=[.D98]-[.E98]-[.F98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27"/>
          <table:table-cell table:number-columns-repeated="2" table:style-name="ce428"/>
          <table:table-cell table:style-name="ce429"/>
          <table:table-cell table:style-name="ce430"/>
          <table:table-cell table:style-name="ce96"/>
          <table:table-cell office:value-type="float" office:value="0" table:formula="of:=[.D99]-[.E99]-[.F99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35">
            <text:p>IMPOSTOS/CONTRIB. A COMPENSAR</text:p>
          </table:table-cell>
          <table:table-cell office:value-type="float" office:value="853379196.43000007" table:formula="of:=SUM([.D101:.D106])" table:style-name="ce422">
            <text:p>853.379.196,43</text:p>
          </table:table-cell>
          <table:table-cell office:value-type="float" office:value="853379196.43000007" table:formula="of:=SUM([.E101:.E106])" table:style-name="ce422">
            <text:p>853.379.196,43</text:p>
          </table:table-cell>
          <table:table-cell office:value-type="float" office:value="0" table:formula="of:=SUM([.F101:.F106])" table:style-name="ce422">
            <text:p>0,00</text:p>
          </table:table-cell>
          <table:table-cell office:value-type="float" office:value="0" table:formula="of:=IF((ISERR(([.D100]/[.E100])-1)*100);0;((([.D100]/[.E100])-1)*100))" table:style-name="ce423">
            <text:p>0,0<text:s/></text:p>
          </table:table-cell>
          <table:table-cell table:style-name="ce96"/>
          <table:table-cell office:value-type="float" office:value="0" table:formula="of:=[.D100]-[.E100]-[.F100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21.05.00</text:p>
          </table:table-cell>
          <table:table-cell office:value-type="string" table:style-name="ce431">
            <text:p>IRPJ A RECUPERAR - DIPJ</text:p>
          </table:table-cell>
          <table:table-cell office:value-type="float" office:value="161063674.62" table:style-name="ce428">
            <text:p>161.063.674,62</text:p>
          </table:table-cell>
          <table:table-cell office:value-type="float" office:value="161063674.62" table:style-name="ce428">
            <text:p>161.063.674,62</text:p>
          </table:table-cell>
          <table:table-cell office:value-type="float" office:value="0" table:formula="of:=[.D101]-[.E101]" table:style-name="ce429">
            <text:p>0,00</text:p>
          </table:table-cell>
          <table:table-cell office:value-type="float" office:value="0" table:formula="of:=IF((ISERR(([.D101]/[.E101])-1)*100);0;((([.D101]/[.E101])-1)*100))" table:style-name="ce430">
            <text:p>0,0<text:s/></text:p>
          </table:table-cell>
          <table:table-cell table:style-name="ce96"/>
          <table:table-cell office:value-type="float" office:value="0" table:formula="of:=[.D101]-[.E101]-[.F101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21.13.00</text:p>
          </table:table-cell>
          <table:table-cell office:value-type="string" table:style-name="ce431">
            <text:p>COFINS A COMPENSAR - RET. ÓRG. PÚBLICOS</text:p>
          </table:table-cell>
          <table:table-cell office:value-type="float" office:value="77617583.230000004" table:style-name="ce428">
            <text:p>77.617.583,23</text:p>
          </table:table-cell>
          <table:table-cell office:value-type="float" office:value="77617583.230000004" table:style-name="ce428">
            <text:p>77.617.583,23</text:p>
          </table:table-cell>
          <table:table-cell office:value-type="float" office:value="0" table:formula="of:=[.D102]-[.E102]" table:style-name="ce429">
            <text:p>0,00</text:p>
          </table:table-cell>
          <table:table-cell office:value-type="float" office:value="0" table:formula="of:=IF((ISERR(([.D102]/[.E102])-1)*100);0;((([.D102]/[.E102])-1)*100))" table:style-name="ce430">
            <text:p>0,0<text:s/></text:p>
          </table:table-cell>
          <table:table-cell table:style-name="ce96"/>
          <table:table-cell office:value-type="float" office:value="0" table:formula="of:=[.D102]-[.E102]-[.F102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21.14.00</text:p>
          </table:table-cell>
          <table:table-cell office:value-type="string" table:style-name="ce431">
            <text:p>PASEP A COMPENSAR - RET. ÓRG. PÚBLICOS</text:p>
          </table:table-cell>
          <table:table-cell office:value-type="float" office:value="16816969.82" table:style-name="ce428">
            <text:p>16.816.969,82</text:p>
          </table:table-cell>
          <table:table-cell office:value-type="float" office:value="16816969.82" table:style-name="ce428">
            <text:p>16.816.969,82</text:p>
          </table:table-cell>
          <table:table-cell office:value-type="float" office:value="0" table:formula="of:=[.D103]-[.E103]" table:style-name="ce429">
            <text:p>0,00</text:p>
          </table:table-cell>
          <table:table-cell office:value-type="float" office:value="0" table:formula="of:=IF((ISERR(([.D103]/[.E103])-1)*100);0;((([.D103]/[.E103])-1)*100))" table:style-name="ce430">
            <text:p>0,0<text:s/></text:p>
          </table:table-cell>
          <table:table-cell table:style-name="ce96"/>
          <table:table-cell office:value-type="float" office:value="0" table:formula="of:=[.D103]-[.E103]-[.F103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21.05.00</text:p>
          </table:table-cell>
          <table:table-cell office:value-type="string" table:style-name="ce431">
            <text:p>CSLL A RECUPERAR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104]-[.E104]" table:style-name="ce429">
            <text:p>0,00</text:p>
          </table:table-cell>
          <table:table-cell office:value-type="float" office:value="0" table:formula="of:=IF((ISERR(([.D104]/[.E104])-1)*100);0;((([.D104]/[.E104])-1)*100))" table:style-name="ce430">
            <text:p>0,0<text:s/></text:p>
          </table:table-cell>
          <table:table-cell table:style-name="ce96"/>
          <table:table-cell office:value-type="float" office:value="0" table:formula="of:=[.D104]-[.E104]-[.F104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21.05.00</text:p>
          </table:table-cell>
          <table:table-cell office:value-type="string" table:style-name="ce431">
            <text:p>PASEP A COMPENSAR -<text:s/><text:span text:style-name="T1">(IN 769/SRBF 21/08/07)</text:span></text:p>
          </table:table-cell>
          <table:table-cell office:value-type="float" office:value="106705646.43000001" table:style-name="ce428">
            <text:p>106.705.646,43</text:p>
          </table:table-cell>
          <table:table-cell office:value-type="float" office:value="106705646.43000001" table:style-name="ce428">
            <text:p>106.705.646,43</text:p>
          </table:table-cell>
          <table:table-cell office:value-type="float" office:value="0" table:formula="of:=[.D105]-[.E105]" table:style-name="ce429">
            <text:p>0,00</text:p>
          </table:table-cell>
          <table:table-cell office:value-type="float" office:value="0" table:formula="of:=IF((ISERR(([.D105]/[.E105])-1)*100);0;((([.D105]/[.E105])-1)*100))" table:style-name="ce430">
            <text:p>0,0<text:s/></text:p>
          </table:table-cell>
          <table:table-cell table:style-name="ce96"/>
          <table:table-cell office:value-type="float" office:value="0" table:formula="of:=[.D105]-[.E105]-[.F105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1321.05.00</text:p>
          </table:table-cell>
          <table:table-cell office:value-type="string" table:style-name="ce431">
            <text:p>COFINS A COMPENSAR -.<text:span text:style-name="T1">(IN 769/SRBF 21/08/07)</text:span></text:p>
          </table:table-cell>
          <table:table-cell office:value-type="float" office:value="491175322.32999998" table:style-name="ce428">
            <text:p>491.175.322,33</text:p>
          </table:table-cell>
          <table:table-cell office:value-type="float" office:value="491175322.32999998" table:style-name="ce428">
            <text:p>491.175.322,33</text:p>
          </table:table-cell>
          <table:table-cell office:value-type="float" office:value="0" table:formula="of:=[.D106]-[.E106]" table:style-name="ce429">
            <text:p>0,00</text:p>
          </table:table-cell>
          <table:table-cell office:value-type="float" office:value="0" table:formula="of:=IF((ISERR(([.D106]/[.E106])-1)*100);0;((([.D106]/[.E106])-1)*100))" table:style-name="ce430">
            <text:p>0,0<text:s/></text:p>
          </table:table-cell>
          <table:table-cell table:style-name="ce96"/>
          <table:table-cell office:value-type="float" office:value="0" table:formula="of:=[.D106]-[.E106]-[.F106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31"/>
          <table:table-cell table:number-columns-repeated="2" table:style-name="ce438"/>
          <table:table-cell table:style-name="ce429"/>
          <table:table-cell table:style-name="ce430"/>
          <table:table-cell table:style-name="ce96"/>
          <table:table-cell office:value-type="float" office:value="0" table:formula="of:=[.D107]-[.E107]-[.F107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52"/>
          <table:table-cell office:value-type="string" table:style-name="ce437">
            <text:p>CRÉDITOS A RECEBER (AÇÕES JUDICIAIS)</text:p>
          </table:table-cell>
          <table:table-cell office:value-type="float" office:value="17933535.499999996" table:formula="of:=SUM([.D109:.D149])" table:style-name="ce422">
            <text:p>17.933.535,50</text:p>
          </table:table-cell>
          <table:table-cell office:value-type="float" office:value="17933535.499999996" table:formula="of:=SUM([.E109:.E149])" table:style-name="ce422">
            <text:p>17.933.535,50</text:p>
          </table:table-cell>
          <table:table-cell office:value-type="float" office:value="0" table:formula="of:=SUM([.F109:.F149])" table:style-name="ce422">
            <text:p>0,00</text:p>
          </table:table-cell>
          <table:table-cell office:value-type="float" office:value="0" table:formula="of:=IF((ISERR(([.D108]/[.E108])-1)*100);0;((([.D108]/[.E108])-1)*100))" table:style-name="ce423">
            <text:p>0,0<text:s/></text:p>
          </table:table-cell>
          <table:table-cell table:style-name="ce96"/>
          <table:table-cell office:value-type="float" office:value="0" table:formula="of:=[.D108]-[.E108]-[.F108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MULTY MAKER</text:p>
          </table:table-cell>
          <table:table-cell office:value-type="float" office:value="24587.41" table:style-name="ce428">
            <text:p>24.587,41</text:p>
          </table:table-cell>
          <table:table-cell office:value-type="float" office:value="24587.41" table:style-name="ce428">
            <text:p>24.587,41</text:p>
          </table:table-cell>
          <table:table-cell office:value-type="float" office:value="0" table:formula="of:=[.D109]-[.E109]" table:style-name="ce429">
            <text:p>0,00</text:p>
          </table:table-cell>
          <table:table-cell office:value-type="float" office:value="0" table:formula="of:=IF((ISERR(([.D109]/[.E109])-1)*100);0;((([.D109]/[.E109])-1)*100))" table:style-name="ce430">
            <text:p>0,0<text:s/></text:p>
          </table:table-cell>
          <table:table-cell table:style-name="ce96"/>
          <table:table-cell office:value-type="float" office:value="0" table:formula="of:=[.D109]-[.E109]-[.F109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IPI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110]-[.E110]" table:style-name="ce429">
            <text:p>0,00</text:p>
          </table:table-cell>
          <table:table-cell office:value-type="float" office:value="0" table:formula="of:=IF((ISERR(([.D110]/[.E110])-1)*100);0;((([.D110]/[.E110])-1)*100))" table:style-name="ce430">
            <text:p>0,0<text:s/></text:p>
          </table:table-cell>
          <table:table-cell table:style-name="ce96"/>
          <table:table-cell office:value-type="float" office:value="0" table:formula="of:=[.D110]-[.E110]-[.F110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AÇOPLAST</text:p>
          </table:table-cell>
          <table:table-cell office:value-type="float" office:value="11039609" table:style-name="ce428">
            <text:p>11.039.609,00</text:p>
          </table:table-cell>
          <table:table-cell office:value-type="float" office:value="11039609" table:style-name="ce428">
            <text:p>11.039.609,00</text:p>
          </table:table-cell>
          <table:table-cell office:value-type="float" office:value="0" table:formula="of:=[.D111]-[.E111]" table:style-name="ce429">
            <text:p>0,00</text:p>
          </table:table-cell>
          <table:table-cell office:value-type="float" office:value="0" table:formula="of:=IF((ISERR(([.D111]/[.E111])-1)*100);0;((([.D111]/[.E111])-1)*100))" table:style-name="ce430">
            <text:p>0,0<text:s/></text:p>
          </table:table-cell>
          <table:table-cell table:style-name="ce96"/>
          <table:table-cell office:value-type="float" office:value="0" table:formula="of:=[.D111]-[.E111]-[.F111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EMPRESA BRASILIENSE DE TURISMO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112]-[.E112]" table:style-name="ce429">
            <text:p>0,00</text:p>
          </table:table-cell>
          <table:table-cell office:value-type="float" office:value="0" table:formula="of:=IF((ISERR(([.D112]/[.E112])-1)*100);0;((([.D112]/[.E112])-1)*100))" table:style-name="ce430">
            <text:p>0,0<text:s/></text:p>
          </table:table-cell>
          <table:table-cell table:style-name="ce96"/>
          <table:table-cell office:value-type="float" office:value="0" table:formula="of:=[.D112]-[.E112]-[.F112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APOIO ENGENHARIA E COMUNICAÇÕES LTDA.</text:p>
          </table:table-cell>
          <table:table-cell office:value-type="float" office:value="326772.93" table:style-name="ce428">
            <text:p>326.772,93</text:p>
          </table:table-cell>
          <table:table-cell office:value-type="float" office:value="326772.93" table:style-name="ce428">
            <text:p>326.772,93</text:p>
          </table:table-cell>
          <table:table-cell office:value-type="float" office:value="0" table:formula="of:=[.D113]-[.E113]" table:style-name="ce429">
            <text:p>0,00</text:p>
          </table:table-cell>
          <table:table-cell office:value-type="float" office:value="0" table:formula="of:=IF((ISERR(([.D113]/[.E113])-1)*100);0;((([.D113]/[.E113])-1)*100))" table:style-name="ce430">
            <text:p>0,0<text:s/></text:p>
          </table:table-cell>
          <table:table-cell table:style-name="ce96"/>
          <table:table-cell office:value-type="float" office:value="0" table:formula="of:=[.D113]-[.E113]-[.F113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SÃO PAULO TRANSPORTES S.A.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114]-[.E114]" table:style-name="ce429">
            <text:p>0,00</text:p>
          </table:table-cell>
          <table:table-cell office:value-type="float" office:value="0" table:formula="of:=IF((ISERR(([.D114]/[.E114])-1)*100);0;((([.D114]/[.E114])-1)*100))" table:style-name="ce430">
            <text:p>0,0<text:s/></text:p>
          </table:table-cell>
          <table:table-cell table:style-name="ce96"/>
          <table:table-cell office:value-type="float" office:value="0" table:formula="of:=[.D114]-[.E114]-[.F114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27">
            <text:p>DETRAN DO ESTADO DO ESPÍRITO SANTO</text:p>
          </table:table-cell>
          <table:table-cell office:value-type="float" office:value="433219.25" table:style-name="ce428">
            <text:p>433.219,25</text:p>
          </table:table-cell>
          <table:table-cell office:value-type="float" office:value="433219.25" table:style-name="ce428">
            <text:p>433.219,25</text:p>
          </table:table-cell>
          <table:table-cell office:value-type="float" office:value="0" table:formula="of:=[.D115]-[.E115]" table:style-name="ce429">
            <text:p>0,00</text:p>
          </table:table-cell>
          <table:table-cell office:value-type="float" office:value="0" table:formula="of:=IF((ISERR(([.D115]/[.E115])-1)*100);0;((([.D115]/[.E115])-1)*100))" table:style-name="ce430">
            <text:p>0,0<text:s/></text:p>
          </table:table-cell>
          <table:table-cell table:style-name="ce96"/>
          <table:table-cell office:value-type="float" office:value="0" table:formula="of:=[.D115]-[.E115]-[.F115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DETRAN DO ESTADO DO RIO DE JANEIRO</text:p>
          </table:table-cell>
          <table:table-cell office:value-type="float" office:value="5008025.74" table:style-name="ce428">
            <text:p>5.008.025,74</text:p>
          </table:table-cell>
          <table:table-cell office:value-type="float" office:value="5008025.74" table:style-name="ce428">
            <text:p>5.008.025,74</text:p>
          </table:table-cell>
          <table:table-cell office:value-type="float" office:value="0" table:formula="of:=[.D116]-[.E116]" table:style-name="ce429">
            <text:p>0,00</text:p>
          </table:table-cell>
          <table:table-cell office:value-type="float" office:value="0" table:formula="of:=IF((ISERR(([.D116]/[.E116])-1)*100);0;((([.D116]/[.E116])-1)*100))" table:style-name="ce430">
            <text:p>0,0<text:s/></text:p>
          </table:table-cell>
          <table:table-cell table:style-name="ce96"/>
          <table:table-cell office:value-type="float" office:value="0" table:formula="of:=[.D116]-[.E116]-[.F116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27">
            <text:p>RDF&amp;B/SAVOYSA INVEST. E PARTCIPAÇÕES</text:p>
          </table:table-cell>
          <table:table-cell office:value-type="float" office:value="97500" table:style-name="ce428">
            <text:p>97.500,00</text:p>
          </table:table-cell>
          <table:table-cell office:value-type="float" office:value="97500" table:style-name="ce428">
            <text:p>97.500,00</text:p>
          </table:table-cell>
          <table:table-cell office:value-type="float" office:value="0" table:formula="of:=[.D117]-[.E117]" table:style-name="ce429">
            <text:p>0,00</text:p>
          </table:table-cell>
          <table:table-cell office:value-type="float" office:value="0" table:formula="of:=IF((ISERR(([.D117]/[.E117])-1)*100);0;((([.D117]/[.E117])-1)*100))" table:style-name="ce430">
            <text:p>0,0<text:s/></text:p>
          </table:table-cell>
          <table:table-cell table:style-name="ce96"/>
          <table:table-cell office:value-type="float" office:value="0" table:formula="of:=[.D117]-[.E117]-[.F117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27">
            <text:p>COMPANHIA DO METROPOLITANO DE SÃO PAULO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118]-[.E118]" table:style-name="ce429">
            <text:p>0,00</text:p>
          </table:table-cell>
          <table:table-cell office:value-type="float" office:value="0" table:formula="of:=IF((ISERR(([.D118]/[.E118])-1)*100);0;((([.D118]/[.E118])-1)*100))" table:style-name="ce430">
            <text:p>0,0<text:s/></text:p>
          </table:table-cell>
          <table:table-cell table:style-name="ce96"/>
          <table:table-cell office:value-type="float" office:value="0" table:formula="of:=[.D118]-[.E118]-[.F118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TRIBUNAL DE JUSTIÇA - SC</text:p>
          </table:table-cell>
          <table:table-cell office:value-type="float" office:value="230024.92" table:style-name="ce428">
            <text:p>230.024,92</text:p>
          </table:table-cell>
          <table:table-cell office:value-type="float" office:value="230024.92" table:style-name="ce428">
            <text:p>230.024,92</text:p>
          </table:table-cell>
          <table:table-cell office:value-type="float" office:value="0" table:formula="of:=[.D119]-[.E119]" table:style-name="ce429">
            <text:p>0,00</text:p>
          </table:table-cell>
          <table:table-cell office:value-type="float" office:value="0" table:formula="of:=IF((ISERR(([.D119]/[.E119])-1)*100);0;((([.D119]/[.E119])-1)*100))" table:style-name="ce430">
            <text:p>0,0<text:s/></text:p>
          </table:table-cell>
          <table:table-cell table:style-name="ce96"/>
          <table:table-cell office:value-type="float" office:value="0" table:formula="of:=[.D119]-[.E119]-[.F119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MARCO ANTONIO DE CASTRO MARTINS</text:p>
          </table:table-cell>
          <table:table-cell office:value-type="float" office:value="11260.68" table:style-name="ce428">
            <text:p>11.260,68</text:p>
          </table:table-cell>
          <table:table-cell office:value-type="float" office:value="11260.68" table:style-name="ce428">
            <text:p>11.260,68</text:p>
          </table:table-cell>
          <table:table-cell office:value-type="float" office:value="0" table:formula="of:=[.D120]-[.E120]" table:style-name="ce429">
            <text:p>0,00</text:p>
          </table:table-cell>
          <table:table-cell office:value-type="float" office:value="0" table:formula="of:=IF((ISERR(([.D120]/[.E120])-1)*100);0;((([.D120]/[.E120])-1)*100))" table:style-name="ce430">
            <text:p>0,0<text:s/></text:p>
          </table:table-cell>
          <table:table-cell table:style-name="ce96"/>
          <table:table-cell office:value-type="float" office:value="0" table:formula="of:=[.D120]-[.E120]-[.F120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INSTIT. BRAS. DE IMAGEM COMUNICAçAO E AçAO.</text:p>
          </table:table-cell>
          <table:table-cell office:value-type="float" office:value="25000" table:style-name="ce428">
            <text:p>25.000,00</text:p>
          </table:table-cell>
          <table:table-cell office:value-type="float" office:value="25000" table:style-name="ce428">
            <text:p>25.000,00</text:p>
          </table:table-cell>
          <table:table-cell office:value-type="float" office:value="0" table:formula="of:=[.D121]-[.E121]" table:style-name="ce429">
            <text:p>0,00</text:p>
          </table:table-cell>
          <table:table-cell office:value-type="float" office:value="0" table:formula="of:=IF((ISERR(([.D121]/[.E121])-1)*100);0;((([.D121]/[.E121])-1)*100))" table:style-name="ce430">
            <text:p>0,0<text:s/></text:p>
          </table:table-cell>
          <table:table-cell table:style-name="ce96"/>
          <table:table-cell office:value-type="float" office:value="0" table:formula="of:=[.D121]-[.E121]-[.F121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TETRA CAIXA INDUSTRIA E COMERCIO.</text:p>
          </table:table-cell>
          <table:table-cell office:value-type="float" office:value="103981" table:style-name="ce428">
            <text:p>103.981,00</text:p>
          </table:table-cell>
          <table:table-cell office:value-type="float" office:value="103981" table:style-name="ce428">
            <text:p>103.981,00</text:p>
          </table:table-cell>
          <table:table-cell office:value-type="float" office:value="0" table:formula="of:=[.D122]-[.E122]" table:style-name="ce429">
            <text:p>0,00</text:p>
          </table:table-cell>
          <table:table-cell office:value-type="float" office:value="0" table:formula="of:=IF((ISERR(([.D122]/[.E122])-1)*100);0;((([.D122]/[.E122])-1)*100))" table:style-name="ce430">
            <text:p>0,0<text:s/></text:p>
          </table:table-cell>
          <table:table-cell table:style-name="ce96"/>
          <table:table-cell office:value-type="float" office:value="0" table:formula="of:=[.D122]-[.E122]-[.F122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HEART LINE METALURGIA E TECNOLOGIA.</text:p>
          </table:table-cell>
          <table:table-cell office:value-type="float" office:value="27187.09" table:style-name="ce428">
            <text:p>27.187,09</text:p>
          </table:table-cell>
          <table:table-cell office:value-type="float" office:value="27187.09" table:style-name="ce428">
            <text:p>27.187,09</text:p>
          </table:table-cell>
          <table:table-cell office:value-type="float" office:value="0" table:formula="of:=[.D123]-[.E123]" table:style-name="ce429">
            <text:p>0,00</text:p>
          </table:table-cell>
          <table:table-cell office:value-type="float" office:value="0" table:formula="of:=IF((ISERR(([.D123]/[.E123])-1)*100);0;((([.D123]/[.E123])-1)*100))" table:style-name="ce430">
            <text:p>0,0<text:s/></text:p>
          </table:table-cell>
          <table:table-cell table:style-name="ce96"/>
          <table:table-cell office:value-type="float" office:value="0" table:formula="of:=[.D123]-[.E123]-[.F123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EMPRESA BRASILEIRA DE TRANSPORTES</text:p>
          </table:table-cell>
          <table:table-cell office:value-type="float" office:value="16000" table:style-name="ce428">
            <text:p>16.000,00</text:p>
          </table:table-cell>
          <table:table-cell office:value-type="float" office:value="16000" table:style-name="ce428">
            <text:p>16.000,00</text:p>
          </table:table-cell>
          <table:table-cell office:value-type="float" office:value="0" table:formula="of:=[.D124]-[.E124]" table:style-name="ce429">
            <text:p>0,00</text:p>
          </table:table-cell>
          <table:table-cell office:value-type="float" office:value="0" table:formula="of:=IF((ISERR(([.D124]/[.E124])-1)*100);0;((([.D124]/[.E124])-1)*100))" table:style-name="ce430">
            <text:p>0,0<text:s/></text:p>
          </table:table-cell>
          <table:table-cell table:style-name="ce96"/>
          <table:table-cell office:value-type="float" office:value="0" table:formula="of:=[.D124]-[.E124]-[.F124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HEBER MANOEL DA SILVA</text:p>
          </table:table-cell>
          <table:table-cell office:value-type="float" office:value="7048.58" table:style-name="ce428">
            <text:p>7.048,58</text:p>
          </table:table-cell>
          <table:table-cell office:value-type="float" office:value="7048.58" table:style-name="ce428">
            <text:p>7.048,58</text:p>
          </table:table-cell>
          <table:table-cell office:value-type="float" office:value="0" table:formula="of:=[.D125]-[.E125]" table:style-name="ce429">
            <text:p>0,00</text:p>
          </table:table-cell>
          <table:table-cell office:value-type="float" office:value="0" table:formula="of:=IF((ISERR(([.D125]/[.E125])-1)*100);0;((([.D125]/[.E125])-1)*100))" table:style-name="ce430">
            <text:p>0,0<text:s/></text:p>
          </table:table-cell>
          <table:table-cell table:style-name="ce96"/>
          <table:table-cell office:value-type="float" office:value="0" table:formula="of:=[.D125]-[.E125]-[.F125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MOKVA CONSTRUTORA DE OBRAS LTDA.</text:p>
          </table:table-cell>
          <table:table-cell office:value-type="float" office:value="2147.5" table:style-name="ce428">
            <text:p>2.147,50</text:p>
          </table:table-cell>
          <table:table-cell office:value-type="float" office:value="2147.5" table:style-name="ce428">
            <text:p>2.147,50</text:p>
          </table:table-cell>
          <table:table-cell office:value-type="float" office:value="0" table:formula="of:=[.D126]-[.E126]" table:style-name="ce429">
            <text:p>0,00</text:p>
          </table:table-cell>
          <table:table-cell office:value-type="float" office:value="0" table:formula="of:=IF((ISERR(([.D126]/[.E126])-1)*100);0;((([.D126]/[.E126])-1)*100))" table:style-name="ce430">
            <text:p>0,0<text:s/></text:p>
          </table:table-cell>
          <table:table-cell table:style-name="ce96"/>
          <table:table-cell office:value-type="float" office:value="0" table:formula="of:=[.D126]-[.E126]-[.F126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PAC PRO APOIO COMUNITARIO</text:p>
          </table:table-cell>
          <table:table-cell office:value-type="float" office:value="25000" table:style-name="ce428">
            <text:p>25.000,00</text:p>
          </table:table-cell>
          <table:table-cell office:value-type="float" office:value="25000" table:style-name="ce428">
            <text:p>25.000,00</text:p>
          </table:table-cell>
          <table:table-cell office:value-type="float" office:value="0" table:formula="of:=[.D127]-[.E127]" table:style-name="ce429">
            <text:p>0,00</text:p>
          </table:table-cell>
          <table:table-cell office:value-type="float" office:value="0" table:formula="of:=IF((ISERR(([.D127]/[.E127])-1)*100);0;((([.D127]/[.E127])-1)*100))" table:style-name="ce430">
            <text:p>0,0<text:s/></text:p>
          </table:table-cell>
          <table:table-cell table:style-name="ce96"/>
          <table:table-cell office:value-type="float" office:value="0" table:formula="of:=[.D127]-[.E127]-[.F127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ADEMIR BENTO DE LIMA</text:p>
          </table:table-cell>
          <table:table-cell office:value-type="float" office:value="6676.33" table:style-name="ce428">
            <text:p>6.676,33</text:p>
          </table:table-cell>
          <table:table-cell office:value-type="float" office:value="6676.33" table:style-name="ce428">
            <text:p>6.676,33</text:p>
          </table:table-cell>
          <table:table-cell office:value-type="float" office:value="0" table:formula="of:=[.D128]-[.E128]" table:style-name="ce429">
            <text:p>0,00</text:p>
          </table:table-cell>
          <table:table-cell office:value-type="float" office:value="0" table:formula="of:=IF((ISERR(([.D128]/[.E128])-1)*100);0;((([.D128]/[.E128])-1)*100))" table:style-name="ce430">
            <text:p>0,0<text:s/></text:p>
          </table:table-cell>
          <table:table-cell table:style-name="ce96"/>
          <table:table-cell office:value-type="float" office:value="0" table:formula="of:=[.D128]-[.E128]-[.F128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RENATO BEZERRA VANDERLEI</text:p>
          </table:table-cell>
          <table:table-cell office:value-type="float" office:value="6910.72" table:style-name="ce428">
            <text:p>6.910,72</text:p>
          </table:table-cell>
          <table:table-cell office:value-type="float" office:value="6910.72" table:style-name="ce428">
            <text:p>6.910,72</text:p>
          </table:table-cell>
          <table:table-cell office:value-type="float" office:value="0" table:formula="of:=[.D129]-[.E129]" table:style-name="ce429">
            <text:p>0,00</text:p>
          </table:table-cell>
          <table:table-cell office:value-type="float" office:value="0" table:formula="of:=IF((ISERR(([.D129]/[.E129])-1)*100);0;((([.D129]/[.E129])-1)*100))" table:style-name="ce430">
            <text:p>0,0<text:s/></text:p>
          </table:table-cell>
          <table:table-cell table:style-name="ce96"/>
          <table:table-cell office:value-type="float" office:value="0" table:formula="of:=[.D129]-[.E129]-[.F129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POLO DE EDUCACAO GERAL E ACOES SOLIDARIAS DA ZONA O</text:p>
          </table:table-cell>
          <table:table-cell office:value-type="float" office:value="25000" table:style-name="ce428">
            <text:p>25.000,00</text:p>
          </table:table-cell>
          <table:table-cell office:value-type="float" office:value="25000" table:style-name="ce428">
            <text:p>25.000,00</text:p>
          </table:table-cell>
          <table:table-cell office:value-type="float" office:value="0" table:formula="of:=[.D130]-[.E130]" table:style-name="ce429">
            <text:p>0,00</text:p>
          </table:table-cell>
          <table:table-cell office:value-type="float" office:value="0" table:formula="of:=IF((ISERR(([.D130]/[.E130])-1)*100);0;((([.D130]/[.E130])-1)*100))" table:style-name="ce430">
            <text:p>0,0<text:s/></text:p>
          </table:table-cell>
          <table:table-cell table:style-name="ce96"/>
          <table:table-cell office:value-type="float" office:value="0" table:formula="of:=[.D130]-[.E130]-[.F130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CENTRO CULTURAL HARDY ALVES VIRGENS-CECAHAV</text:p>
          </table:table-cell>
          <table:table-cell office:value-type="float" office:value="1069.1199999999999" table:style-name="ce428">
            <text:p>1.069,12</text:p>
          </table:table-cell>
          <table:table-cell office:value-type="float" office:value="1069.1199999999999" table:style-name="ce428">
            <text:p>1.069,12</text:p>
          </table:table-cell>
          <table:table-cell office:value-type="float" office:value="0" table:formula="of:=[.D131]-[.E131]" table:style-name="ce429">
            <text:p>0,00</text:p>
          </table:table-cell>
          <table:table-cell office:value-type="float" office:value="0" table:formula="of:=IF((ISERR(([.D131]/[.E131])-1)*100);0;((([.D131]/[.E131])-1)*100))" table:style-name="ce430">
            <text:p>0,0<text:s/></text:p>
          </table:table-cell>
          <table:table-cell table:style-name="ce96"/>
          <table:table-cell office:value-type="float" office:value="0" table:formula="of:=[.D131]-[.E131]-[.F131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UEI! TELECOMUNICACOES LTDA.</text:p>
          </table:table-cell>
          <table:table-cell office:value-type="float" office:value="20596.87" table:style-name="ce428">
            <text:p>20.596,87</text:p>
          </table:table-cell>
          <table:table-cell office:value-type="float" office:value="20596.87" table:style-name="ce428">
            <text:p>20.596,87</text:p>
          </table:table-cell>
          <table:table-cell office:value-type="float" office:value="0" table:formula="of:=[.D132]-[.E132]" table:style-name="ce429">
            <text:p>0,00</text:p>
          </table:table-cell>
          <table:table-cell office:value-type="float" office:value="0" table:formula="of:=IF((ISERR(([.D132]/[.E132])-1)*100);0;((([.D132]/[.E132])-1)*100))" table:style-name="ce430">
            <text:p>0,0<text:s/></text:p>
          </table:table-cell>
          <table:table-cell table:style-name="ce96"/>
          <table:table-cell office:value-type="float" office:value="0" table:formula="of:=[.D132]-[.E132]-[.F132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ASSOCIACAO BENEFICENTE ESPORTIVA EDUCACIONAL EDNA F</text:p>
          </table:table-cell>
          <table:table-cell office:value-type="float" office:value="1000" table:style-name="ce428">
            <text:p>1.000,00</text:p>
          </table:table-cell>
          <table:table-cell office:value-type="float" office:value="1000" table:style-name="ce428">
            <text:p>1.000,00</text:p>
          </table:table-cell>
          <table:table-cell office:value-type="float" office:value="0" table:formula="of:=[.D133]-[.E133]" table:style-name="ce429">
            <text:p>0,00</text:p>
          </table:table-cell>
          <table:table-cell office:value-type="float" office:value="0" table:formula="of:=IF((ISERR(([.D133]/[.E133])-1)*100);0;((([.D133]/[.E133])-1)*100))" table:style-name="ce430">
            <text:p>0,0<text:s/></text:p>
          </table:table-cell>
          <table:table-cell table:style-name="ce96"/>
          <table:table-cell office:value-type="float" office:value="0" table:formula="of:=[.D133]-[.E133]-[.F133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INSTITUTO ESPORTE SAUDE E CIDADANIA - IESC</text:p>
          </table:table-cell>
          <table:table-cell office:value-type="float" office:value="1029.19" table:style-name="ce428">
            <text:p>1.029,19</text:p>
          </table:table-cell>
          <table:table-cell office:value-type="float" office:value="1029.19" table:style-name="ce428">
            <text:p>1.029,19</text:p>
          </table:table-cell>
          <table:table-cell office:value-type="float" office:value="0" table:formula="of:=[.D134]-[.E134]" table:style-name="ce429">
            <text:p>0,00</text:p>
          </table:table-cell>
          <table:table-cell office:value-type="float" office:value="0" table:formula="of:=IF((ISERR(([.D134]/[.E134])-1)*100);0;((([.D134]/[.E134])-1)*100))" table:style-name="ce430">
            <text:p>0,0<text:s/></text:p>
          </table:table-cell>
          <table:table-cell table:style-name="ce96"/>
          <table:table-cell office:value-type="float" office:value="0" table:formula="of:=[.D134]-[.E134]-[.F134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ASSOCIACAO UNIDOS PELA CORRENTE DO BEM</text:p>
          </table:table-cell>
          <table:table-cell office:value-type="float" office:value="25000" table:style-name="ce428">
            <text:p>25.000,00</text:p>
          </table:table-cell>
          <table:table-cell office:value-type="float" office:value="25000" table:style-name="ce428">
            <text:p>25.000,00</text:p>
          </table:table-cell>
          <table:table-cell office:value-type="float" office:value="0" table:formula="of:=[.D135]-[.E135]" table:style-name="ce429">
            <text:p>0,00</text:p>
          </table:table-cell>
          <table:table-cell office:value-type="float" office:value="0" table:formula="of:=IF((ISERR(([.D135]/[.E135])-1)*100);0;((([.D135]/[.E135])-1)*100))" table:style-name="ce430">
            <text:p>0,0<text:s/></text:p>
          </table:table-cell>
          <table:table-cell table:style-name="ce96"/>
          <table:table-cell office:value-type="float" office:value="0" table:formula="of:=[.D135]-[.E135]-[.F135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EQUIPE DA PAZ</text:p>
          </table:table-cell>
          <table:table-cell office:value-type="float" office:value="8433.4" table:style-name="ce428">
            <text:p>8.433,40</text:p>
          </table:table-cell>
          <table:table-cell office:value-type="float" office:value="8433.4" table:style-name="ce428">
            <text:p>8.433,40</text:p>
          </table:table-cell>
          <table:table-cell office:value-type="float" office:value="0" table:formula="of:=[.D136]-[.E136]" table:style-name="ce429">
            <text:p>0,00</text:p>
          </table:table-cell>
          <table:table-cell office:value-type="float" office:value="0" table:formula="of:=IF((ISERR(([.D136]/[.E136])-1)*100);0;((([.D136]/[.E136])-1)*100))" table:style-name="ce430">
            <text:p>0,0<text:s/></text:p>
          </table:table-cell>
          <table:table-cell table:style-name="ce96"/>
          <table:table-cell office:value-type="float" office:value="0" table:formula="of:=[.D136]-[.E136]-[.F136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ASSOCIACAO DOS NORDESTINOS DO BRASIL</text:p>
          </table:table-cell>
          <table:table-cell office:value-type="float" office:value="1605.03" table:style-name="ce428">
            <text:p>1.605,03</text:p>
          </table:table-cell>
          <table:table-cell office:value-type="float" office:value="1605.03" table:style-name="ce428">
            <text:p>1.605,03</text:p>
          </table:table-cell>
          <table:table-cell office:value-type="float" office:value="0" table:formula="of:=[.D137]-[.E137]" table:style-name="ce429">
            <text:p>0,00</text:p>
          </table:table-cell>
          <table:table-cell office:value-type="float" office:value="0" table:formula="of:=IF((ISERR(([.D137]/[.E137])-1)*100);0;((([.D137]/[.E137])-1)*100))" table:style-name="ce430">
            <text:p>0,0<text:s/></text:p>
          </table:table-cell>
          <table:table-cell table:style-name="ce96"/>
          <table:table-cell office:value-type="float" office:value="0" table:formula="of:=[.D137]-[.E137]-[.F137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COORDENAÇÃO GERAL DE ORÇAMENTO E FINANÇAS</text:p>
          </table:table-cell>
          <table:table-cell office:value-type="float" office:value="4634.2" table:style-name="ce428">
            <text:p>4.634,20</text:p>
          </table:table-cell>
          <table:table-cell office:value-type="float" office:value="4634.2" table:style-name="ce428">
            <text:p>4.634,20</text:p>
          </table:table-cell>
          <table:table-cell office:value-type="float" office:value="0" table:formula="of:=[.D138]-[.E138]" table:style-name="ce429">
            <text:p>0,00</text:p>
          </table:table-cell>
          <table:table-cell office:value-type="float" office:value="0" table:formula="of:=IF((ISERR(([.D138]/[.E138])-1)*100);0;((([.D138]/[.E138])-1)*100))" table:style-name="ce430">
            <text:p>0,0<text:s/></text:p>
          </table:table-cell>
          <table:table-cell table:style-name="ce96"/>
          <table:table-cell office:value-type="float" office:value="0" table:formula="of:=[.D138]-[.E138]-[.F138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ADAUTO LEITAO DE ARAUJO JUNIOR</text:p>
          </table:table-cell>
          <table:table-cell office:value-type="float" office:value="23320" table:style-name="ce428">
            <text:p>23.320,00</text:p>
          </table:table-cell>
          <table:table-cell office:value-type="float" office:value="23320" table:style-name="ce428">
            <text:p>23.320,00</text:p>
          </table:table-cell>
          <table:table-cell office:value-type="float" office:value="0" table:formula="of:=[.D139]-[.E139]" table:style-name="ce429">
            <text:p>0,00</text:p>
          </table:table-cell>
          <table:table-cell office:value-type="float" office:value="0" table:formula="of:=IF((ISERR(([.D139]/[.E139])-1)*100);0;((([.D139]/[.E139])-1)*100))" table:style-name="ce430">
            <text:p>0,0<text:s/></text:p>
          </table:table-cell>
          <table:table-cell table:style-name="ce96"/>
          <table:table-cell office:value-type="float" office:value="0" table:formula="of:=[.D139]-[.E139]-[.F139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CASA DO MENOR TRABALHADOR</text:p>
          </table:table-cell>
          <table:table-cell office:value-type="float" office:value="69183.14" table:style-name="ce428">
            <text:p>69.183,14</text:p>
          </table:table-cell>
          <table:table-cell office:value-type="float" office:value="69183.14" table:style-name="ce428">
            <text:p>69.183,14</text:p>
          </table:table-cell>
          <table:table-cell office:value-type="float" office:value="0" table:formula="of:=[.D140]-[.E140]" table:style-name="ce429">
            <text:p>0,00</text:p>
          </table:table-cell>
          <table:table-cell office:value-type="float" office:value="0" table:formula="of:=IF((ISERR(([.D140]/[.E140])-1)*100);0;((([.D140]/[.E140])-1)*100))" table:style-name="ce430">
            <text:p>0,0<text:s/></text:p>
          </table:table-cell>
          <table:table-cell table:style-name="ce96"/>
          <table:table-cell office:value-type="float" office:value="0" table:formula="of:=[.D140]-[.E140]-[.F140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ECO-BRASIL - TECNOLOGIAS PARA O MEIO AMBIENTE E REC</text:p>
          </table:table-cell>
          <table:table-cell office:value-type="float" office:value="59826.68" table:style-name="ce428">
            <text:p>59.826,68</text:p>
          </table:table-cell>
          <table:table-cell office:value-type="float" office:value="59826.68" table:style-name="ce428">
            <text:p>59.826,68</text:p>
          </table:table-cell>
          <table:table-cell office:value-type="float" office:value="0" table:formula="of:=[.D141]-[.E141]" table:style-name="ce429">
            <text:p>0,00</text:p>
          </table:table-cell>
          <table:table-cell office:value-type="float" office:value="0" table:formula="of:=IF((ISERR(([.D141]/[.E141])-1)*100);0;((([.D141]/[.E141])-1)*100))" table:style-name="ce430">
            <text:p>0,0<text:s/></text:p>
          </table:table-cell>
          <table:table-cell table:style-name="ce96"/>
          <table:table-cell office:value-type="float" office:value="0" table:formula="of:=[.D141]-[.E141]-[.F141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RIOMIDIA INFORMATICA LTDA</text:p>
          </table:table-cell>
          <table:table-cell office:value-type="float" office:value="10524.28" table:style-name="ce428">
            <text:p>10.524,28</text:p>
          </table:table-cell>
          <table:table-cell office:value-type="float" office:value="10524.28" table:style-name="ce428">
            <text:p>10.524,28</text:p>
          </table:table-cell>
          <table:table-cell office:value-type="float" office:value="0" table:formula="of:=[.D142]-[.E142]" table:style-name="ce429">
            <text:p>0,00</text:p>
          </table:table-cell>
          <table:table-cell office:value-type="float" office:value="0" table:formula="of:=IF((ISERR(([.D142]/[.E142])-1)*100);0;((([.D142]/[.E142])-1)*100))" table:style-name="ce430">
            <text:p>0,0<text:s/></text:p>
          </table:table-cell>
          <table:table-cell table:style-name="ce96"/>
          <table:table-cell office:value-type="float" office:value="0" table:formula="of:=[.D142]-[.E142]-[.F142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CONSTRUTORA SALES EIRELI <text:s/>- ME</text:p>
          </table:table-cell>
          <table:table-cell office:value-type="float" office:value="4304.3100000000004" table:style-name="ce428">
            <text:p>4.304,31</text:p>
          </table:table-cell>
          <table:table-cell office:value-type="float" office:value="4304.3100000000004" table:style-name="ce428">
            <text:p>4.304,31</text:p>
          </table:table-cell>
          <table:table-cell office:value-type="float" office:value="0" table:formula="of:=[.D143]-[.E143]" table:style-name="ce429">
            <text:p>0,00</text:p>
          </table:table-cell>
          <table:table-cell office:value-type="float" office:value="0" table:formula="of:=IF((ISERR(([.D143]/[.E143])-1)*100);0;((([.D143]/[.E143])-1)*100))" table:style-name="ce430">
            <text:p>0,0<text:s/></text:p>
          </table:table-cell>
          <table:table-cell table:style-name="ce96"/>
          <table:table-cell office:value-type="float" office:value="0" table:formula="of:=[.D143]-[.E143]-[.F143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CENTRO COMUNITARIO CRISTO VIVE</text:p>
          </table:table-cell>
          <table:table-cell office:value-type="float" office:value="25000" table:style-name="ce428">
            <text:p>25.000,00</text:p>
          </table:table-cell>
          <table:table-cell office:value-type="float" office:value="25000" table:style-name="ce428">
            <text:p>25.000,00</text:p>
          </table:table-cell>
          <table:table-cell office:value-type="float" office:value="0" table:formula="of:=[.D144]-[.E144]" table:style-name="ce429">
            <text:p>0,00</text:p>
          </table:table-cell>
          <table:table-cell office:value-type="float" office:value="0" table:formula="of:=IF((ISERR(([.D144]/[.E144])-1)*100);0;((([.D144]/[.E144])-1)*100))" table:style-name="ce430">
            <text:p>0,0<text:s/></text:p>
          </table:table-cell>
          <table:table-cell table:style-name="ce96"/>
          <table:table-cell office:value-type="float" office:value="0" table:formula="of:=[.D144]-[.E144]-[.F144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CENTRO TECNOLOGICO DE RESIDUOS LTDA</text:p>
          </table:table-cell>
          <table:table-cell office:value-type="float" office:value="18563.349999999999" table:style-name="ce428">
            <text:p>18.563,35</text:p>
          </table:table-cell>
          <table:table-cell office:value-type="float" office:value="18563.349999999999" table:style-name="ce428">
            <text:p>18.563,35</text:p>
          </table:table-cell>
          <table:table-cell office:value-type="float" office:value="0" table:formula="of:=[.D145]-[.E145]" table:style-name="ce429">
            <text:p>0,00</text:p>
          </table:table-cell>
          <table:table-cell office:value-type="float" office:value="0" table:formula="of:=IF((ISERR(([.D145]/[.E145])-1)*100);0;((([.D145]/[.E145])-1)*100))" table:style-name="ce430">
            <text:p>0,0<text:s/></text:p>
          </table:table-cell>
          <table:table-cell table:style-name="ce96"/>
          <table:table-cell office:value-type="float" office:value="0" table:formula="of:=[.D145]-[.E145]-[.F145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WELLBORN INFORMATICA DO BRASIL LTDA - ME</text:p>
          </table:table-cell>
          <table:table-cell office:value-type="float" office:value="35334.61" table:style-name="ce428">
            <text:p>35.334,61</text:p>
          </table:table-cell>
          <table:table-cell office:value-type="float" office:value="35334.61" table:style-name="ce428">
            <text:p>35.334,61</text:p>
          </table:table-cell>
          <table:table-cell office:value-type="float" office:value="0" table:formula="of:=[.D146]-[.E146]" table:style-name="ce429">
            <text:p>0,00</text:p>
          </table:table-cell>
          <table:table-cell office:value-type="float" office:value="0" table:formula="of:=IF((ISERR(([.D146]/[.E146])-1)*100);0;((([.D146]/[.E146])-1)*100))" table:style-name="ce430">
            <text:p>0,0<text:s/></text:p>
          </table:table-cell>
          <table:table-cell table:style-name="ce96"/>
          <table:table-cell office:value-type="float" office:value="0" table:formula="of:=[.D146]-[.E146]-[.F146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LUIZ DA SILVEIRA COUTINHO</text:p>
          </table:table-cell>
          <table:table-cell office:value-type="float" office:value="2781.99" table:style-name="ce428">
            <text:p>2.781,99</text:p>
          </table:table-cell>
          <table:table-cell office:value-type="float" office:value="2781.99" table:style-name="ce428">
            <text:p>2.781,99</text:p>
          </table:table-cell>
          <table:table-cell office:value-type="float" office:value="0" table:formula="of:=[.D147]-[.E147]" table:style-name="ce429">
            <text:p>0,00</text:p>
          </table:table-cell>
          <table:table-cell office:value-type="float" office:value="0" table:formula="of:=IF((ISERR(([.D147]/[.E147])-1)*100);0;((([.D147]/[.E147])-1)*100))" table:style-name="ce430">
            <text:p>0,0<text:s/></text:p>
          </table:table-cell>
          <table:table-cell table:style-name="ce96"/>
          <table:table-cell office:value-type="float" office:value="0" table:formula="of:=[.D147]-[.E147]-[.F147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MUNICIPIO DE RIO DE JANEIRO</text:p>
          </table:table-cell>
          <table:table-cell office:value-type="float" office:value="191623.79" table:style-name="ce428">
            <text:p>191.623,79</text:p>
          </table:table-cell>
          <table:table-cell office:value-type="float" office:value="191623.79" table:style-name="ce428">
            <text:p>191.623,79</text:p>
          </table:table-cell>
          <table:table-cell office:value-type="float" office:value="0" table:formula="of:=[.D148]-[.E148]" table:style-name="ce429">
            <text:p>0,00</text:p>
          </table:table-cell>
          <table:table-cell office:value-type="float" office:value="0" table:formula="of:=IF((ISERR(([.D148]/[.E148])-1)*100);0;((([.D148]/[.E148])-1)*100))" table:style-name="ce430">
            <text:p>0,0<text:s/></text:p>
          </table:table-cell>
          <table:table-cell table:style-name="ce96"/>
          <table:table-cell office:value-type="float" office:value="0" table:formula="of:=[.D148]-[.E148]-[.F148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1.98.13</text:p>
          </table:table-cell>
          <table:table-cell office:value-type="string" table:style-name="ce441">
            <text:p>HEBER SEVERIANO</text:p>
          </table:table-cell>
          <table:table-cell office:value-type="float" office:value="13754.39" table:style-name="ce428">
            <text:p>13.754,39</text:p>
          </table:table-cell>
          <table:table-cell office:value-type="float" office:value="13754.39" table:style-name="ce428">
            <text:p>13.754,39</text:p>
          </table:table-cell>
          <table:table-cell office:value-type="float" office:value="0" table:formula="of:=[.D149]-[.E149]" table:style-name="ce429">
            <text:p>0,00</text:p>
          </table:table-cell>
          <table:table-cell office:value-type="float" office:value="0" table:formula="of:=IF((ISERR(([.D149]/[.E149])-1)*100);0;((([.D149]/[.E149])-1)*100))" table:style-name="ce430">
            <text:p>0,0<text:s/></text:p>
          </table:table-cell>
          <table:table-cell table:style-name="ce96"/>
          <table:table-cell office:value-type="float" office:value="0" table:formula="of:=[.D149]-[.E149]-[.F149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41"/>
          <table:table-cell table:number-columns-repeated="2" table:style-name="ce428"/>
          <table:table-cell table:style-name="ce429"/>
          <table:table-cell table:style-name="ce430"/>
          <table:table-cell table:style-name="ce96"/>
          <table:table-cell office:value-type="float" office:value="0" table:formula="of:=[.D150]-[.E150]-[.F150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35">
            <text:p>DEPÓSITO JUDICIAL/RECURSAL</text:p>
          </table:table-cell>
          <table:table-cell office:value-type="float" office:value="17173247.510000002" table:formula="of:=SUM([.D152:.D153])" table:style-name="ce422">
            <text:p>17.173.247,51</text:p>
          </table:table-cell>
          <table:table-cell office:value-type="float" office:value="17173247.510000002" table:formula="of:=SUM([.E152:.E153])" table:style-name="ce422">
            <text:p>17.173.247,51</text:p>
          </table:table-cell>
          <table:table-cell office:value-type="float" office:value="0" table:formula="of:=SUM([.F152:.F153])" table:style-name="ce422">
            <text:p>0,00</text:p>
          </table:table-cell>
          <table:table-cell office:value-type="float" office:value="0" table:formula="of:=IF((ISERR(([.D151]/[.E151])-1)*100);0;((([.D151]/[.E151])-1)*100))" table:style-name="ce423">
            <text:p>0,0<text:s/></text:p>
          </table:table-cell>
          <table:table-cell table:style-name="ce96"/>
          <table:table-cell office:value-type="float" office:value="0" table:formula="of:=[.D151]-[.E151]-[.F151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20.06.03</text:p>
          </table:table-cell>
          <table:table-cell office:value-type="string" table:style-name="ce441">
            <text:p>DEPÓSITOS JUDICIAIS - CEDAE</text:p>
          </table:table-cell>
          <table:table-cell office:value-type="float" office:value="11889145.4" table:style-name="ce428">
            <text:p>11.889.145,40</text:p>
          </table:table-cell>
          <table:table-cell office:value-type="float" office:value="11889145.4" table:style-name="ce428">
            <text:p>11.889.145,40</text:p>
          </table:table-cell>
          <table:table-cell office:value-type="float" office:value="0" table:formula="of:=[.D152]-[.E152]" table:style-name="ce429">
            <text:p>0,00</text:p>
          </table:table-cell>
          <table:table-cell office:value-type="float" office:value="0" table:formula="of:=IF((ISERR(([.D152]/[.E152])-1)*100);0;((([.D152]/[.E152])-1)*100))" table:style-name="ce430">
            <text:p>0,0<text:s/></text:p>
          </table:table-cell>
          <table:table-cell table:style-name="ce96"/>
          <table:table-cell office:value-type="float" office:value="0" table:formula="of:=[.D152]-[.E152]-[.F152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3"/>
          <table:table-cell office:value-type="string" table:style-name="ce433">
            <text:p>1212106.05</text:p>
          </table:table-cell>
          <table:table-cell office:value-type="string" table:style-name="ce441">
            <text:p>DEPÓSITOS JUDICIAIS RECURSAIS - RECL. TRAB.</text:p>
          </table:table-cell>
          <table:table-cell office:value-type="float" office:value="5284102.1100000003" table:style-name="ce428">
            <text:p>5.284.102,11</text:p>
          </table:table-cell>
          <table:table-cell office:value-type="float" office:value="5284102.1100000003" table:style-name="ce428">
            <text:p>5.284.102,11</text:p>
          </table:table-cell>
          <table:table-cell office:value-type="float" office:value="0" table:formula="of:=[.D153]-[.E153]" table:style-name="ce429">
            <text:p>0,00</text:p>
          </table:table-cell>
          <table:table-cell office:value-type="float" office:value="0" table:formula="of:=IF((ISERR(([.D153]/[.E153])-1)*100);0;((([.D153]/[.E153])-1)*100))" table:style-name="ce430">
            <text:p>0,0<text:s/></text:p>
          </table:table-cell>
          <table:table-cell table:style-name="ce96"/>
          <table:table-cell office:value-type="float" office:value="0" table:formula="of:=[.D153]-[.E153]-[.F153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41"/>
          <table:table-cell table:number-columns-repeated="3" table:style-name="ce428"/>
          <table:table-cell table:style-name="ce430"/>
          <table:table-cell table:style-name="ce96"/>
          <table:table-cell office:value-type="float" office:value="0" table:formula="of:=[.D154]-[.E154]-[.F154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35">
            <text:p>INVESTIMENTOS TEMPORÁRIOS</text:p>
          </table:table-cell>
          <table:table-cell office:value-type="float" office:value="647048.34" table:formula="of:=[.D156]" table:style-name="ce422">
            <text:p>647.048,34</text:p>
          </table:table-cell>
          <table:table-cell office:value-type="float" office:value="647048.34" table:formula="of:=[.E156]" table:style-name="ce422">
            <text:p>647.048,34</text:p>
          </table:table-cell>
          <table:table-cell office:value-type="float" office:value="0" table:formula="of:=[.F156]" table:style-name="ce422">
            <text:p>0,00</text:p>
          </table:table-cell>
          <table:table-cell office:value-type="float" office:value="0" table:formula="of:=IF((ISERR(([.D155]/[.E155])-1)*100);0;((([.D155]/[.E155])-1)*100))" table:style-name="ce423">
            <text:p>0,0<text:s/></text:p>
          </table:table-cell>
          <table:table-cell table:style-name="ce96"/>
          <table:table-cell office:value-type="float" office:value="0" table:formula="of:=[.D155]-[.E155]-[.F155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131.01.06</text:p>
          </table:table-cell>
          <table:table-cell office:value-type="string" table:style-name="ce441">
            <text:p>AÇÕES</text:p>
          </table:table-cell>
          <table:table-cell office:value-type="float" office:value="647048.34" table:style-name="ce428">
            <text:p>647.048,34</text:p>
          </table:table-cell>
          <table:table-cell office:value-type="float" office:value="647048.34" table:style-name="ce428">
            <text:p>647.048,34</text:p>
          </table:table-cell>
          <table:table-cell office:value-type="float" office:value="0" table:formula="of:=[.D156]-[.E156]" table:style-name="ce429">
            <text:p>0,00</text:p>
          </table:table-cell>
          <table:table-cell office:value-type="float" office:value="0" table:formula="of:=IF((ISERR(([.D156]/[.E156])-1)*100);0;((([.D156]/[.E156])-1)*100))" table:style-name="ce430">
            <text:p>0,0<text:s/></text:p>
          </table:table-cell>
          <table:table-cell table:style-name="ce96"/>
          <table:table-cell office:value-type="float" office:value="0" table:formula="of:=[.D156]-[.E156]-[.F156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35"/>
          <table:table-cell table:number-columns-repeated="3" table:style-name="ce428"/>
          <table:table-cell table:style-name="ce430"/>
          <table:table-cell table:style-name="ce96"/>
          <table:table-cell office:value-type="float" office:value="0" table:formula="of:=[.D157]-[.E157]-[.F157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53">
            <text:p>(-) PROV. P/PERDA INVEST. TEMPORÁRIOS</text:p>
          </table:table-cell>
          <table:table-cell office:value-type="float" office:value="-109795.4" table:formula="of:=[.D159]" table:style-name="ce422">
            <text:p>-109.795,40</text:p>
          </table:table-cell>
          <table:table-cell office:value-type="float" office:value="-109795.4" table:formula="of:=[.E159]" table:style-name="ce422">
            <text:p>-109.795,40</text:p>
          </table:table-cell>
          <table:table-cell office:value-type="float" office:value="0" table:formula="of:=[.F159]" table:style-name="ce422">
            <text:p>0,00</text:p>
          </table:table-cell>
          <table:table-cell office:value-type="float" office:value="0" table:formula="of:=IF((ISERR(([.D158]/[.E158])-1)*100);0;((([.D158]/[.E158])-1)*100))" table:style-name="ce423">
            <text:p>0,0<text:s/></text:p>
          </table:table-cell>
          <table:table-cell table:style-name="ce96"/>
          <table:table-cell office:value-type="float" office:value="0" table:formula="of:=[.D158]-[.E158]-[.F158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54"/>
          <table:table-cell office:value-type="string" table:style-name="ce454">
            <text:p>12291.04.01</text:p>
          </table:table-cell>
          <table:table-cell office:value-type="string" table:style-name="ce455">
            <text:p>PROVISÃO P/PERDAS PROVÁVEIS</text:p>
          </table:table-cell>
          <table:table-cell office:value-type="float" office:value="-109795.4" table:style-name="ce428">
            <text:p>-109.795,40</text:p>
          </table:table-cell>
          <table:table-cell office:value-type="float" office:value="-109795.4" table:style-name="ce428">
            <text:p>-109.795,40</text:p>
          </table:table-cell>
          <table:table-cell office:value-type="float" office:value="0" table:formula="of:=[.D159]-[.E159]" table:style-name="ce429">
            <text:p>0,00</text:p>
          </table:table-cell>
          <table:table-cell office:value-type="float" office:value="0" table:formula="of:=IF((ISERR(([.D159]/[.E159])-1)*100);0;((([.D159]/[.E159])-1)*100))" table:style-name="ce430">
            <text:p>0,0<text:s/></text:p>
          </table:table-cell>
          <table:table-cell table:style-name="ce96"/>
          <table:table-cell office:value-type="float" office:value="0" table:formula="of:=[.D159]-[.E159]-[.F159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35"/>
          <table:table-cell table:number-columns-repeated="3" table:style-name="ce428"/>
          <table:table-cell table:style-name="ce430"/>
          <table:table-cell table:style-name="ce96"/>
          <table:table-cell office:value-type="float" office:value="0" table:formula="of:=[.D160]-[.E160]-[.F160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office:value-type="string" table:style-name="ce435">
            <text:p>OUTROS VALORES RELIZ. A L/PRAZO</text:p>
          </table:table-cell>
          <table:table-cell office:value-type="float" office:value="1648241.3" table:formula="of:=SUM([.D162:.D162])" table:style-name="ce422">
            <text:p>1.648.241,30</text:p>
          </table:table-cell>
          <table:table-cell office:value-type="float" office:value="1648241.3" table:formula="of:=SUM([.E162:.E162])" table:style-name="ce422">
            <text:p>1.648.241,30</text:p>
          </table:table-cell>
          <table:table-cell office:value-type="float" office:value="0" table:formula="of:=SUM([.F162:.F162])" table:style-name="ce422">
            <text:p>0,00</text:p>
          </table:table-cell>
          <table:table-cell office:value-type="float" office:value="0" table:formula="of:=IF((ISERR(([.D161]/[.E161])-1)*100);0;((([.D161]/[.E161])-1)*100))" table:style-name="ce423">
            <text:p>0,0<text:s/></text:p>
          </table:table-cell>
          <table:table-cell table:style-name="ce96"/>
          <table:table-cell office:value-type="float" office:value="0" table:formula="of:=[.D161]-[.E161]-[.F161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3"/>
          <table:table-cell office:value-type="float" office:value="121219820" table:style-name="ce433">
            <text:p>121.219.820</text:p>
          </table:table-cell>
          <table:table-cell office:value-type="string" table:style-name="ce441">
            <text:p>TÍTULOS DE CRÉDITO</text:p>
          </table:table-cell>
          <table:table-cell office:value-type="float" office:value="1648241.3" table:style-name="ce428">
            <text:p>1.648.241,30</text:p>
          </table:table-cell>
          <table:table-cell office:value-type="float" office:value="1648241.3" table:style-name="ce428">
            <text:p>1.648.241,30</text:p>
          </table:table-cell>
          <table:table-cell office:value-type="float" office:value="0" table:formula="of:=[.D162]-[.E162]" table:style-name="ce429">
            <text:p>0,00</text:p>
          </table:table-cell>
          <table:table-cell office:value-type="float" office:value="0" table:formula="of:=IF((ISERR(([.D162]/[.E162])-1)*100);0;((([.D162]/[.E162])-1)*100))" table:style-name="ce430">
            <text:p>0,0<text:s/></text:p>
          </table:table-cell>
          <table:table-cell table:style-name="ce96"/>
          <table:table-cell office:value-type="float" office:value="0" table:formula="of:=[.D162]-[.E162]-[.F162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20"/>
          <table:table-cell table:style-name="ce441"/>
          <table:table-cell table:number-columns-repeated="3" table:style-name="ce428"/>
          <table:table-cell table:style-name="ce430"/>
          <table:table-cell table:style-name="ce96"/>
          <table:table-cell office:value-type="float" office:value="0" table:formula="of:=[.D163]-[.E163]-[.F163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56"/>
          <table:table-cell office:value-type="string" table:style-name="ce457">
            <text:p>INVESTIMENTOS</text:p>
          </table:table-cell>
          <table:table-cell office:value-type="float" office:value="1176.6100000001024" table:formula="of:=SUM([.D165:.D166])" table:style-name="ce422">
            <text:p>1.176,61</text:p>
          </table:table-cell>
          <table:table-cell office:value-type="float" office:value="1176.6100000001024" table:formula="of:=SUM([.E165:.E166])" table:style-name="ce422">
            <text:p>1.176,61</text:p>
          </table:table-cell>
          <table:table-cell office:value-type="float" office:value="0" table:formula="of:=SUM([.F165:.F166])" table:style-name="ce422">
            <text:p>0,00</text:p>
          </table:table-cell>
          <table:table-cell office:value-type="float" office:value="0" table:formula="of:=IF((ISERR(([.D164]/[.E164])-1)*100);0;((([.D164]/[.E164])-1)*100))" table:style-name="ce423">
            <text:p>0,0<text:s/></text:p>
          </table:table-cell>
          <table:table-cell table:style-name="ce96"/>
          <table:table-cell office:value-type="float" office:value="0" table:formula="of:=[.D164]-[.E164]-[.F164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58"/>
          <table:table-cell office:value-type="string" table:style-name="ce458">
            <text:p>12211.02.02</text:p>
          </table:table-cell>
          <table:table-cell office:value-type="string" table:style-name="ce459">
            <text:p>PARCIPAÇÕES EM FUNDO</text:p>
          </table:table-cell>
          <table:table-cell office:value-type="float" office:value="1669906.59" table:style-name="ce438">
            <text:p>1.669.906,59</text:p>
          </table:table-cell>
          <table:table-cell office:value-type="float" office:value="1669906.59" table:style-name="ce438">
            <text:p>1.669.906,59</text:p>
          </table:table-cell>
          <table:table-cell office:value-type="float" office:value="0" table:formula="of:=[.D165]-[.E165]" table:style-name="ce429">
            <text:p>0,00</text:p>
          </table:table-cell>
          <table:table-cell office:value-type="float" office:value="0" table:formula="of:=IF((ISERR(([.D165]/[.E165])-1)*100);0;((([.D165]/[.E165])-1)*100))" table:style-name="ce430">
            <text:p>0,0<text:s/></text:p>
          </table:table-cell>
          <table:table-cell table:style-name="ce96"/>
          <table:table-cell office:value-type="float" office:value="0" table:formula="of:=[.D165]-[.E165]-[.F165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60"/>
          <table:table-cell office:value-type="string" table:style-name="ce460">
            <text:p>12291.04.01</text:p>
          </table:table-cell>
          <table:table-cell office:value-type="string" table:style-name="ce455">
            <text:p>PROVISÃO P/PERDAS PROVÁVEIS</text:p>
          </table:table-cell>
          <table:table-cell office:value-type="float" office:value="-1668729.98" table:style-name="ce428">
            <text:p>-1.668.729,98</text:p>
          </table:table-cell>
          <table:table-cell office:value-type="float" office:value="-1668729.98" table:style-name="ce428">
            <text:p>-1.668.729,98</text:p>
          </table:table-cell>
          <table:table-cell office:value-type="float" office:value="0" table:formula="of:=[.D166]-[.E166]" table:style-name="ce429">
            <text:p>0,00</text:p>
          </table:table-cell>
          <table:table-cell office:value-type="float" office:value="0" table:formula="of:=IF((ISERR(([.D166]/[.E166])-1)*100);0;((([.D166]/[.E166])-1)*100))" table:style-name="ce430">
            <text:p>0,0<text:s/></text:p>
          </table:table-cell>
          <table:table-cell table:style-name="ce96"/>
          <table:table-cell office:value-type="float" office:value="0" table:formula="of:=[.D166]-[.E166]-[.F166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61"/>
          <table:table-cell table:style-name="ce455"/>
          <table:table-cell table:number-columns-repeated="2" table:style-name="ce428"/>
          <table:table-cell table:style-name="ce429"/>
          <table:table-cell table:style-name="ce430"/>
          <table:table-cell table:style-name="ce96"/>
          <table:table-cell office:value-type="float" office:value="0" table:formula="of:=[.D167]-[.E167]-[.F167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33"/>
          <table:table-cell office:value-type="string" table:style-name="ce435">
            <text:p>BENS E VALORES CORRIGIDOS</text:p>
          </table:table-cell>
          <table:table-cell office:value-type="float" office:value="1381445956.21" table:formula="of:=SUM([.D169:.D186])" table:style-name="ce422">
            <text:p>1.381.445.956,21</text:p>
          </table:table-cell>
          <table:table-cell office:value-type="float" office:value="1381445956.21" table:formula="of:=SUM([.E169:.E186])" table:style-name="ce422">
            <text:p>1.381.445.956,21</text:p>
          </table:table-cell>
          <table:table-cell office:value-type="float" office:value="0" table:formula="of:=SUM([.F169:.F186])" table:style-name="ce422">
            <text:p>0,00</text:p>
          </table:table-cell>
          <table:table-cell office:value-type="float" office:value="0" table:formula="of:=IF((ISERR(([.D168]/[.E168])-1)*100);0;((([.D168]/[.E168])-1)*100))" table:style-name="ce423">
            <text:p>0,0<text:s/></text:p>
          </table:table-cell>
          <table:table-cell table:style-name="ce96"/>
          <table:table-cell office:value-type="float" office:value="0" table:formula="of:=[.D168]-[.E168]-[.F168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21.02.02</text:p>
          </table:table-cell>
          <table:table-cell office:value-type="string" table:style-name="ce431">
            <text:p>EDIFÍCIOS</text:p>
          </table:table-cell>
          <table:table-cell office:value-type="float" office:value="58763437.450000003" table:style-name="ce438">
            <text:p>58.763.437,45</text:p>
          </table:table-cell>
          <table:table-cell office:value-type="float" office:value="58763437.450000003" table:style-name="ce438">
            <text:p>58.763.437,45</text:p>
          </table:table-cell>
          <table:table-cell office:value-type="float" office:value="0" table:formula="of:=[.D169]-[.E169]" table:style-name="ce429">
            <text:p>0,00</text:p>
          </table:table-cell>
          <table:table-cell office:value-type="float" office:value="0" table:formula="of:=IF((ISERR(([.D169]/[.E169])-1)*100);0;((([.D169]/[.E169])-1)*100))" table:style-name="ce430">
            <text:p>0,0<text:s/></text:p>
          </table:table-cell>
          <table:table-cell table:style-name="ce96"/>
          <table:table-cell office:value-type="float" office:value="0" table:formula="of:=[.D169]-[.E169]-[.F169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21.02.03</text:p>
          </table:table-cell>
          <table:table-cell office:value-type="string" table:style-name="ce431">
            <text:p>TERRENOS</text:p>
          </table:table-cell>
          <table:table-cell office:value-type="float" office:value="1947261.34" table:style-name="ce438">
            <text:p>1.947.261,34</text:p>
          </table:table-cell>
          <table:table-cell office:value-type="float" office:value="1947261.34" table:style-name="ce438">
            <text:p>1.947.261,34</text:p>
          </table:table-cell>
          <table:table-cell office:value-type="float" office:value="0" table:formula="of:=[.D170]-[.E170]" table:style-name="ce429">
            <text:p>0,00</text:p>
          </table:table-cell>
          <table:table-cell office:value-type="float" office:value="0" table:formula="of:=IF((ISERR(([.D170]/[.E170])-1)*100);0;((([.D170]/[.E170])-1)*100))" table:style-name="ce430">
            <text:p>0,0<text:s/></text:p>
          </table:table-cell>
          <table:table-cell table:style-name="ce96"/>
          <table:table-cell office:value-type="float" office:value="0" table:formula="of:=[.D170]-[.E170]-[.F170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21.02.24</text:p>
          </table:table-cell>
          <table:table-cell office:value-type="string" table:style-name="ce431">
            <text:p>SALAS E ESCRITÓRIOS</text:p>
          </table:table-cell>
          <table:table-cell office:value-type="float" office:value="9944004.6300000008" table:style-name="ce438">
            <text:p>9.944.004,63</text:p>
          </table:table-cell>
          <table:table-cell office:value-type="float" office:value="9944004.6300000008" table:style-name="ce438">
            <text:p>9.944.004,63</text:p>
          </table:table-cell>
          <table:table-cell office:value-type="float" office:value="0" table:formula="of:=[.D171]-[.E171]" table:style-name="ce429">
            <text:p>0,00</text:p>
          </table:table-cell>
          <table:table-cell office:value-type="float" office:value="0" table:formula="of:=IF((ISERR(([.D171]/[.E171])-1)*100);0;((([.D171]/[.E171])-1)*100))" table:style-name="ce430">
            <text:p>0,0<text:s/></text:p>
          </table:table-cell>
          <table:table-cell table:style-name="ce96"/>
          <table:table-cell office:value-type="float" office:value="0" table:formula="of:=[.D171]-[.E171]-[.F171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21.99.98</text:p>
          </table:table-cell>
          <table:table-cell office:value-type="string" table:style-name="ce431">
            <text:p>COR. MON. COMPLEM./ESPECIAL - LEI 8200/91</text:p>
          </table:table-cell>
          <table:table-cell office:value-type="float" office:value="51631171.520000003" table:style-name="ce438">
            <text:p>51.631.171,52</text:p>
          </table:table-cell>
          <table:table-cell office:value-type="float" office:value="51631171.520000003" table:style-name="ce438">
            <text:p>51.631.171,52</text:p>
          </table:table-cell>
          <table:table-cell office:value-type="float" office:value="0" table:formula="of:=[.D172]-[.E172]" table:style-name="ce429">
            <text:p>0,00</text:p>
          </table:table-cell>
          <table:table-cell office:value-type="float" office:value="0" table:formula="of:=IF((ISERR(([.D172]/[.E172])-1)*100);0;((([.D172]/[.E172])-1)*100))" table:style-name="ce430">
            <text:p>0,0<text:s/></text:p>
          </table:table-cell>
          <table:table-cell table:style-name="ce96"/>
          <table:table-cell office:value-type="float" office:value="0" table:formula="of:=[.D172]-[.E172]-[.F172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21.07.00</text:p>
          </table:table-cell>
          <table:table-cell office:value-type="string" table:style-name="ce431">
            <text:p>INSTALAÇÕES</text:p>
          </table:table-cell>
          <table:table-cell office:value-type="float" office:value="126162011.31999999" table:style-name="ce438">
            <text:p>126.162.011,32</text:p>
          </table:table-cell>
          <table:table-cell office:value-type="float" office:value="126162011.31999999" table:style-name="ce438">
            <text:p>126.162.011,32</text:p>
          </table:table-cell>
          <table:table-cell office:value-type="float" office:value="0" table:formula="of:=[.D173]-[.E173]" table:style-name="ce429">
            <text:p>0,00</text:p>
          </table:table-cell>
          <table:table-cell office:value-type="float" office:value="0" table:formula="of:=IF((ISERR(([.D173]/[.E173])-1)*100);0;((([.D173]/[.E173])-1)*100))" table:style-name="ce430">
            <text:p>0,0<text:s/></text:p>
          </table:table-cell>
          <table:table-cell table:style-name="ce96"/>
          <table:table-cell office:value-type="float" office:value="0" table:formula="of:=[.D173]-[.E173]-[.F173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21.99.99</text:p>
          </table:table-cell>
          <table:table-cell office:value-type="string" table:style-name="ce431">
            <text:p>OUTROS BENS IMÓVEIS</text:p>
          </table:table-cell>
          <table:table-cell office:value-type="float" office:value="7840" table:style-name="ce438">
            <text:p>7.840,00</text:p>
          </table:table-cell>
          <table:table-cell office:value-type="float" office:value="7840" table:style-name="ce438">
            <text:p>7.840,00</text:p>
          </table:table-cell>
          <table:table-cell office:value-type="float" office:value="0" table:formula="of:=[.D174]-[.E174]" table:style-name="ce429">
            <text:p>0,00</text:p>
          </table:table-cell>
          <table:table-cell office:value-type="float" office:value="0" table:formula="of:=IF((ISERR(([.D174]/[.E174])-1)*100);0;((([.D174]/[.E174])-1)*100))" table:style-name="ce430">
            <text:p>0,0<text:s/></text:p>
          </table:table-cell>
          <table:table-cell table:style-name="ce96"/>
          <table:table-cell office:value-type="float" office:value="0" table:formula="of:=[.D174]-[.E174]-[.F174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11.04.02</text:p>
          </table:table-cell>
          <table:table-cell office:value-type="string" table:style-name="ce431">
            <text:p>COLEÇÕES E MATERIAIS BIBLIOGRÁFICOS</text:p>
          </table:table-cell>
          <table:table-cell office:value-type="float" office:value="145518.65" table:style-name="ce438">
            <text:p>145.518,65</text:p>
          </table:table-cell>
          <table:table-cell office:value-type="float" office:value="145518.65" table:style-name="ce438">
            <text:p>145.518,65</text:p>
          </table:table-cell>
          <table:table-cell office:value-type="float" office:value="0" table:formula="of:=[.D175]-[.E175]" table:style-name="ce429">
            <text:p>0,00</text:p>
          </table:table-cell>
          <table:table-cell office:value-type="float" office:value="0" table:formula="of:=IF((ISERR(([.D175]/[.E175])-1)*100);0;((([.D175]/[.E175])-1)*100))" table:style-name="ce430">
            <text:p>0,0<text:s/></text:p>
          </table:table-cell>
          <table:table-cell table:style-name="ce96"/>
          <table:table-cell office:value-type="float" office:value="0" table:formula="of:=[.D175]-[.E175]-[.F175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11.04.03</text:p>
          </table:table-cell>
          <table:table-cell office:value-type="string" table:style-name="ce431">
            <text:p>DISCOTECAS E FILMOTECAS</text:p>
          </table:table-cell>
          <table:table-cell office:value-type="float" office:value="171069.99" table:style-name="ce438">
            <text:p>171.069,99</text:p>
          </table:table-cell>
          <table:table-cell office:value-type="float" office:value="171069.99" table:style-name="ce438">
            <text:p>171.069,99</text:p>
          </table:table-cell>
          <table:table-cell office:value-type="float" office:value="0" table:formula="of:=[.D176]-[.E176]" table:style-name="ce429">
            <text:p>0,00</text:p>
          </table:table-cell>
          <table:table-cell office:value-type="float" office:value="0" table:formula="of:=IF((ISERR(([.D176]/[.E176])-1)*100);0;((([.D176]/[.E176])-1)*100))" table:style-name="ce430">
            <text:p>0,0<text:s/></text:p>
          </table:table-cell>
          <table:table-cell table:style-name="ce96"/>
          <table:table-cell office:value-type="float" office:value="0" table:formula="of:=[.D176]-[.E176]-[.F176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11.01.06</text:p>
          </table:table-cell>
          <table:table-cell office:value-type="string" table:style-name="ce431">
            <text:p>MAQUINAS E EQUIP. DE NATUREZA INDL.</text:p>
          </table:table-cell>
          <table:table-cell office:value-type="float" office:value="1047835624.73" table:style-name="ce438">
            <text:p>1.047.835.624,73</text:p>
          </table:table-cell>
          <table:table-cell office:value-type="float" office:value="1047835624.73" table:style-name="ce438">
            <text:p>1.047.835.624,73</text:p>
          </table:table-cell>
          <table:table-cell office:value-type="float" office:value="0" table:formula="of:=[.D177]-[.E177]" table:style-name="ce429">
            <text:p>0,00</text:p>
          </table:table-cell>
          <table:table-cell office:value-type="float" office:value="0" table:formula="of:=IF((ISERR(([.D177]/[.E177])-1)*100);0;((([.D177]/[.E177])-1)*100))" table:style-name="ce430">
            <text:p>0,0<text:s/></text:p>
          </table:table-cell>
          <table:table-cell table:style-name="ce96"/>
          <table:table-cell office:value-type="float" office:value="0" table:formula="of:=[.D177]-[.E177]-[.F177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11.02.01</text:p>
          </table:table-cell>
          <table:table-cell office:value-type="string" table:style-name="ce431">
            <text:p>EQUIPAMENTOS DE PROCESS. DE DADOS</text:p>
          </table:table-cell>
          <table:table-cell office:value-type="float" office:value="30080941.809999999" table:style-name="ce438">
            <text:p>30.080.941,81</text:p>
          </table:table-cell>
          <table:table-cell office:value-type="float" office:value="30080941.809999999" table:style-name="ce438">
            <text:p>30.080.941,81</text:p>
          </table:table-cell>
          <table:table-cell office:value-type="float" office:value="0" table:formula="of:=[.D178]-[.E178]" table:style-name="ce429">
            <text:p>0,00</text:p>
          </table:table-cell>
          <table:table-cell office:value-type="float" office:value="0" table:formula="of:=IF((ISERR(([.D178]/[.E178])-1)*100);0;((([.D178]/[.E178])-1)*100))" table:style-name="ce430">
            <text:p>0,0<text:s/></text:p>
          </table:table-cell>
          <table:table-cell table:style-name="ce96"/>
          <table:table-cell office:value-type="float" office:value="0" table:formula="of:=[.D178]-[.E178]-[.F178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11.03.02</text:p>
          </table:table-cell>
          <table:table-cell office:value-type="string" table:style-name="ce431">
            <text:p>MAQUINAS, INSTALAÇÕES E UTENS. ESCRITÓRIO</text:p>
          </table:table-cell>
          <table:table-cell office:value-type="float" office:value="126628.35" table:style-name="ce438">
            <text:p>126.628,35</text:p>
          </table:table-cell>
          <table:table-cell office:value-type="float" office:value="126628.35" table:style-name="ce438">
            <text:p>126.628,35</text:p>
          </table:table-cell>
          <table:table-cell office:value-type="float" office:value="0" table:formula="of:=[.D179]-[.E179]" table:style-name="ce429">
            <text:p>0,00</text:p>
          </table:table-cell>
          <table:table-cell office:value-type="float" office:value="0" table:formula="of:=IF((ISERR(([.D179]/[.E179])-1)*100);0;((([.D179]/[.E179])-1)*100))" table:style-name="ce430">
            <text:p>0,0<text:s/></text:p>
          </table:table-cell>
          <table:table-cell table:style-name="ce96"/>
          <table:table-cell office:value-type="float" office:value="0" table:formula="of:=[.D179]-[.E179]-[.F179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11.03.03</text:p>
          </table:table-cell>
          <table:table-cell office:value-type="string" table:style-name="ce431">
            <text:p>MOBILIARIO EM GERAL</text:p>
          </table:table-cell>
          <table:table-cell office:value-type="float" office:value="21708249" table:style-name="ce438">
            <text:p>21.708.249,00</text:p>
          </table:table-cell>
          <table:table-cell office:value-type="float" office:value="21708249" table:style-name="ce438">
            <text:p>21.708.249,00</text:p>
          </table:table-cell>
          <table:table-cell office:value-type="float" office:value="0" table:formula="of:=[.D180]-[.E180]" table:style-name="ce429">
            <text:p>0,00</text:p>
          </table:table-cell>
          <table:table-cell office:value-type="float" office:value="0" table:formula="of:=IF((ISERR(([.D180]/[.E180])-1)*100);0;((([.D180]/[.E180])-1)*100))" table:style-name="ce430">
            <text:p>0,0<text:s/></text:p>
          </table:table-cell>
          <table:table-cell table:style-name="ce96"/>
          <table:table-cell office:value-type="float" office:value="0" table:formula="of:=[.D180]-[.E180]-[.F180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11.04.06</text:p>
          </table:table-cell>
          <table:table-cell office:value-type="string" table:style-name="ce431">
            <text:p>OBRAS DE ARTE E PEÇAS P/MUSEU</text:p>
          </table:table-cell>
          <table:table-cell office:value-type="float" office:value="485792.2" table:style-name="ce438">
            <text:p>485.792,20</text:p>
          </table:table-cell>
          <table:table-cell office:value-type="float" office:value="485792.2" table:style-name="ce438">
            <text:p>485.792,20</text:p>
          </table:table-cell>
          <table:table-cell office:value-type="float" office:value="0" table:formula="of:=[.D181]-[.E181]" table:style-name="ce429">
            <text:p>0,00</text:p>
          </table:table-cell>
          <table:table-cell office:value-type="float" office:value="0" table:formula="of:=IF((ISERR(([.D181]/[.E181])-1)*100);0;((([.D181]/[.E181])-1)*100))" table:style-name="ce430">
            <text:p>0,0<text:s/></text:p>
          </table:table-cell>
          <table:table-cell table:style-name="ce96"/>
          <table:table-cell office:value-type="float" office:value="0" table:formula="of:=[.D181]-[.E181]-[.F181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11.05.01</text:p>
          </table:table-cell>
          <table:table-cell office:value-type="string" table:style-name="ce431">
            <text:p>VEICULOS DIVERSOS</text:p>
          </table:table-cell>
          <table:table-cell office:value-type="float" office:value="2407914" table:style-name="ce438">
            <text:p>2.407.914,00</text:p>
          </table:table-cell>
          <table:table-cell office:value-type="float" office:value="2407914" table:style-name="ce438">
            <text:p>2.407.914,00</text:p>
          </table:table-cell>
          <table:table-cell office:value-type="float" office:value="0" table:formula="of:=[.D182]-[.E182]" table:style-name="ce429">
            <text:p>0,00</text:p>
          </table:table-cell>
          <table:table-cell office:value-type="float" office:value="0" table:formula="of:=IF((ISERR(([.D182]/[.E182])-1)*100);0;((([.D182]/[.E182])-1)*100))" table:style-name="ce430">
            <text:p>0,0<text:s/></text:p>
          </table:table-cell>
          <table:table-cell table:style-name="ce96"/>
          <table:table-cell office:value-type="float" office:value="0" table:formula="of:=[.D182]-[.E182]-[.F182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11.99.10</text:p>
          </table:table-cell>
          <table:table-cell office:value-type="string" table:style-name="ce431">
            <text:p>MATERIAL DE USO DURADOURO</text:p>
          </table:table-cell>
          <table:table-cell office:value-type="float" office:value="1555100.99" table:style-name="ce438">
            <text:p>1.555.100,99</text:p>
          </table:table-cell>
          <table:table-cell office:value-type="float" office:value="1555100.99" table:style-name="ce438">
            <text:p>1.555.100,99</text:p>
          </table:table-cell>
          <table:table-cell office:value-type="float" office:value="0" table:formula="of:=[.D183]-[.E183]" table:style-name="ce429">
            <text:p>0,00</text:p>
          </table:table-cell>
          <table:table-cell office:value-type="float" office:value="0" table:formula="of:=IF((ISERR(([.D183]/[.E183])-1)*100);0;((([.D183]/[.E183])-1)*100))" table:style-name="ce430">
            <text:p>0,0<text:s/></text:p>
          </table:table-cell>
          <table:table-cell table:style-name="ce96"/>
          <table:table-cell office:value-type="float" office:value="0" table:formula="of:=[.D183]-[.E183]-[.F183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11.99.98</text:p>
          </table:table-cell>
          <table:table-cell office:value-type="string" table:style-name="ce431">
            <text:p>COR. MON. COMPLEM./ESPECIAL - LEI 8200/91</text:p>
          </table:table-cell>
          <table:table-cell office:value-type="float" office:value="27099220.780000001" table:style-name="ce438">
            <text:p>27.099.220,78</text:p>
          </table:table-cell>
          <table:table-cell office:value-type="float" office:value="27099220.780000001" table:style-name="ce438">
            <text:p>27.099.220,78</text:p>
          </table:table-cell>
          <table:table-cell office:value-type="float" office:value="0" table:formula="of:=[.D184]-[.E184]" table:style-name="ce429">
            <text:p>0,00</text:p>
          </table:table-cell>
          <table:table-cell office:value-type="float" office:value="0" table:formula="of:=IF((ISERR(([.D184]/[.E184])-1)*100);0;((([.D184]/[.E184])-1)*100))" table:style-name="ce430">
            <text:p>0,0<text:s/></text:p>
          </table:table-cell>
          <table:table-cell table:style-name="ce96"/>
          <table:table-cell office:value-type="float" office:value="0" table:formula="of:=[.D184]-[.E184]-[.F184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4.11.00.00</text:p>
          </table:table-cell>
          <table:table-cell office:value-type="string" table:style-name="ce431">
            <text:p>PROJETOS E SOFTWARES</text:p>
          </table:table-cell>
          <table:table-cell office:value-type="float" office:value="1359729.45" table:style-name="ce438">
            <text:p>1.359.729,45</text:p>
          </table:table-cell>
          <table:table-cell office:value-type="float" office:value="1359729.45" table:style-name="ce438">
            <text:p>1.359.729,45</text:p>
          </table:table-cell>
          <table:table-cell office:value-type="float" office:value="0" table:formula="of:=[.D185]-[.E185]" table:style-name="ce429">
            <text:p>0,00</text:p>
          </table:table-cell>
          <table:table-cell office:value-type="float" office:value="0" table:formula="of:=IF((ISERR(([.D185]/[.E185])-1)*100);0;((([.D185]/[.E185])-1)*100))" table:style-name="ce430">
            <text:p>0,0<text:s/></text:p>
          </table:table-cell>
          <table:table-cell table:style-name="ce96"/>
          <table:table-cell office:value-type="float" office:value="0" table:formula="of:=[.D185]-[.E185]-[.F185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3.11.01.24</text:p>
          </table:table-cell>
          <table:table-cell office:value-type="string" table:style-name="ce431">
            <text:p>MÁQUINAS E EQUIPTOS ELETRO-ELETRÔNICOS</text:p>
          </table:table-cell>
          <table:table-cell office:value-type="float" office:value="14440" table:style-name="ce438">
            <text:p>14.440,00</text:p>
          </table:table-cell>
          <table:table-cell office:value-type="float" office:value="14440" table:style-name="ce438">
            <text:p>14.440,00</text:p>
          </table:table-cell>
          <table:table-cell office:value-type="float" office:value="0" table:formula="of:=[.D186]-[.E186]" table:style-name="ce429">
            <text:p>0,00</text:p>
          </table:table-cell>
          <table:table-cell office:value-type="float" office:value="0" table:formula="of:=IF((ISERR(([.D186]/[.E186])-1)*100);0;((([.D186]/[.E186])-1)*100))" table:style-name="ce430">
            <text:p>0,0<text:s/></text:p>
          </table:table-cell>
          <table:table-cell table:style-name="ce96"/>
          <table:table-cell office:value-type="float" office:value="0" table:formula="of:=[.D186]-[.E186]-[.F186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33"/>
          <table:table-cell table:style-name="ce441"/>
          <table:table-cell table:number-columns-repeated="3" table:style-name="ce428"/>
          <table:table-cell table:style-name="ce430"/>
          <table:table-cell table:style-name="ce96"/>
          <table:table-cell office:value-type="float" office:value="0" table:formula="of:=[.D187]-[.E187]-[.F187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33"/>
          <table:table-cell office:value-type="string" table:style-name="ce453">
            <text:p>(-) DEPRECIAÇÕES</text:p>
          </table:table-cell>
          <table:table-cell office:value-type="float" office:value="-631134598.8499999" table:formula="of:=SUM([.D189:.D190])" table:style-name="ce462">
            <text:p>-631.134.598,85</text:p>
          </table:table-cell>
          <table:table-cell office:value-type="float" office:value="-631134598.8499999" table:formula="of:=SUM([.E189:.E190])" table:style-name="ce462">
            <text:p>-631.134.598,85</text:p>
          </table:table-cell>
          <table:table-cell office:value-type="float" office:value="0" table:formula="of:=SUM([.F189:.F190])" table:style-name="ce462">
            <text:p>0,00</text:p>
          </table:table-cell>
          <table:table-cell office:value-type="float" office:value="0" table:formula="of:=IF((ISERR(([.D188]/[.E188])-1)*100);0;((([.D188]/[.E188])-1)*100))" table:style-name="ce423">
            <text:p>0,0<text:s/></text:p>
          </table:table-cell>
          <table:table-cell table:style-name="ce96"/>
          <table:table-cell office:value-type="float" office:value="0" table:formula="of:=[.D188]-[.E188]-[.F188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54"/>
          <table:table-cell office:value-type="string" table:style-name="ce454">
            <text:p>12380.00.00</text:p>
          </table:table-cell>
          <table:table-cell office:value-type="string" table:style-name="ce455">
            <text:p>DEPRECIAÇÕES, AMORTIZAÇÕES E EXAUST.</text:p>
          </table:table-cell>
          <table:table-cell office:value-type="float" office:value="-629987919.03999996" table:formula="of:=-411888986.19-218098932.85" table:style-name="ce428">
            <text:p>-629.987.919,04</text:p>
          </table:table-cell>
          <table:table-cell office:value-type="float" office:value="-629987919.03999996" table:formula="of:=-411888986.19-218098932.85" table:style-name="ce428">
            <text:p>-629.987.919,04</text:p>
          </table:table-cell>
          <table:table-cell office:value-type="float" office:value="0" table:formula="of:=[.D189]-[.E189]" table:style-name="ce429">
            <text:p>0,00</text:p>
          </table:table-cell>
          <table:table-cell office:value-type="float" office:value="0" table:formula="of:=IF((ISERR(([.D189]/[.E189])-1)*100);0;((([.D189]/[.E189])-1)*100))" table:style-name="ce430">
            <text:p>0,0<text:s/></text:p>
          </table:table-cell>
          <table:table-cell table:style-name="ce96"/>
          <table:table-cell office:value-type="float" office:value="0" table:formula="of:=[.D189]-[.E189]-[.F189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54"/>
          <table:table-cell office:value-type="string" table:style-name="ce454">
            <text:p>12480.00.00</text:p>
          </table:table-cell>
          <table:table-cell office:value-type="string" table:style-name="ce455">
            <text:p>AMORTIZAÇÕES<text:s/></text:p>
          </table:table-cell>
          <table:table-cell office:value-type="float" office:value="-1146679.81" table:style-name="ce428">
            <text:p>-1.146.679,81</text:p>
          </table:table-cell>
          <table:table-cell office:value-type="float" office:value="-1146679.81" table:style-name="ce428">
            <text:p>-1.146.679,81</text:p>
          </table:table-cell>
          <table:table-cell office:value-type="float" office:value="0" table:formula="of:=[.D190]-[.E190]" table:style-name="ce429">
            <text:p>0,00</text:p>
          </table:table-cell>
          <table:table-cell office:value-type="float" office:value="0" table:formula="of:=IF((ISERR(([.D190]/[.E190])-1)*100);0;((([.D190]/[.E190])-1)*100))" table:style-name="ce430">
            <text:p>0,0<text:s/></text:p>
          </table:table-cell>
          <table:table-cell table:style-name="ce96"/>
          <table:table-cell office:value-type="float" office:value="0" table:formula="of:=[.D190]-[.E190]-[.F190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54"/>
          <table:table-cell table:style-name="ce455"/>
          <table:table-cell table:number-columns-repeated="2" table:style-name="ce428"/>
          <table:table-cell table:style-name="ce429"/>
          <table:table-cell table:style-name="ce430"/>
          <table:table-cell table:style-name="ce96"/>
          <table:table-cell office:value-type="float" office:value="0" table:formula="of:=[.D191]-[.E191]-[.F191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54"/>
          <table:table-cell office:value-type="string" table:style-name="ce453">
            <text:p>(-) RED. AO VR. RECUPER. ATIVO (IMPAIMENT)</text:p>
          </table:table-cell>
          <table:table-cell office:value-type="float" office:value="-900095.09" table:formula="of:=SUM([.D193:.D196])" table:style-name="ce462">
            <text:p>-900.095,09</text:p>
          </table:table-cell>
          <table:table-cell office:value-type="float" office:value="-900095.09" table:formula="of:=SUM([.E193:.E196])" table:style-name="ce462">
            <text:p>-900.095,09</text:p>
          </table:table-cell>
          <table:table-cell office:value-type="float" office:value="0" table:formula="of:=SUM([.F193:.F196])" table:style-name="ce462">
            <text:p>0,00</text:p>
          </table:table-cell>
          <table:table-cell office:value-type="float" office:value="0" table:formula="of:=IF((ISERR(([.D192]/[.E192])-1)*100);0;((([.D192]/[.E192])-1)*100))" table:style-name="ce430">
            <text:p>0,0<text:s/></text:p>
          </table:table-cell>
          <table:table-cell table:style-name="ce96"/>
          <table:table-cell office:value-type="float" office:value="0" table:formula="of:=[.D192]-[.E192]-[.F192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54"/>
          <table:table-cell office:value-type="string" table:style-name="ce454">
            <text:p>123.11.01.06</text:p>
          </table:table-cell>
          <table:table-cell office:value-type="string" table:style-name="ce455">
            <text:p>MÁQUINAS E EQUIP. DE NATUREZA INDL.</text:p>
          </table:table-cell>
          <table:table-cell office:value-type="float" office:value="-481590.32" table:style-name="ce428">
            <text:p>-481.590,32</text:p>
          </table:table-cell>
          <table:table-cell office:value-type="float" office:value="-481590.32" table:style-name="ce428">
            <text:p>-481.590,32</text:p>
          </table:table-cell>
          <table:table-cell office:value-type="float" office:value="0" table:formula="of:=[.D193]-[.E193]" table:style-name="ce429">
            <text:p>0,00</text:p>
          </table:table-cell>
          <table:table-cell office:value-type="float" office:value="0" table:formula="of:=IF((ISERR(([.D193]/[.E193])-1)*100);0;((([.D193]/[.E193])-1)*100))" table:style-name="ce430">
            <text:p>0,0<text:s/></text:p>
          </table:table-cell>
          <table:table-cell table:style-name="ce96"/>
          <table:table-cell office:value-type="float" office:value="0" table:formula="of:=[.D193]-[.E193]-[.F193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54"/>
          <table:table-cell office:value-type="string" table:style-name="ce454">
            <text:p>123.11.02.01</text:p>
          </table:table-cell>
          <table:table-cell office:value-type="string" table:style-name="ce455">
            <text:p>EQUIPAMENTOS DE PROCESS. DE DAOS</text:p>
          </table:table-cell>
          <table:table-cell office:value-type="float" office:value="-318555.53999999998" table:style-name="ce428">
            <text:p>-318.555,54</text:p>
          </table:table-cell>
          <table:table-cell office:value-type="float" office:value="-318555.53999999998" table:style-name="ce428">
            <text:p>-318.555,54</text:p>
          </table:table-cell>
          <table:table-cell office:value-type="float" office:value="0" table:formula="of:=[.D194]-[.E194]" table:style-name="ce429">
            <text:p>0,00</text:p>
          </table:table-cell>
          <table:table-cell office:value-type="float" office:value="0" table:formula="of:=IF((ISERR(([.D194]/[.E194])-1)*100);0;((([.D194]/[.E194])-1)*100))" table:style-name="ce430">
            <text:p>0,0<text:s/></text:p>
          </table:table-cell>
          <table:table-cell table:style-name="ce96"/>
          <table:table-cell office:value-type="float" office:value="0" table:formula="of:=[.D194]-[.E194]-[.F194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54"/>
          <table:table-cell office:value-type="string" table:style-name="ce454">
            <text:p>123.11.03.02</text:p>
          </table:table-cell>
          <table:table-cell office:value-type="string" table:style-name="ce455">
            <text:p>MÁQUINAS, INSTALAÇÕES E UTENS. ESCRITÓRIO</text:p>
          </table:table-cell>
          <table:table-cell office:value-type="float" office:value="-69792.23" table:style-name="ce428">
            <text:p>-69.792,23</text:p>
          </table:table-cell>
          <table:table-cell office:value-type="float" office:value="-69792.23" table:style-name="ce428">
            <text:p>-69.792,23</text:p>
          </table:table-cell>
          <table:table-cell office:value-type="float" office:value="0" table:formula="of:=[.D195]-[.E195]" table:style-name="ce429">
            <text:p>0,00</text:p>
          </table:table-cell>
          <table:table-cell office:value-type="float" office:value="0" table:formula="of:=IF((ISERR(([.D195]/[.E195])-1)*100);0;((([.D195]/[.E195])-1)*100))" table:style-name="ce430">
            <text:p>0,0<text:s/></text:p>
          </table:table-cell>
          <table:table-cell table:style-name="ce96"/>
          <table:table-cell office:value-type="float" office:value="0" table:formula="of:=[.D195]-[.E195]-[.F195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54"/>
          <table:table-cell office:value-type="string" table:style-name="ce454">
            <text:p>123.11.03.03</text:p>
          </table:table-cell>
          <table:table-cell office:value-type="string" table:style-name="ce455">
            <text:p>MOBILIARIO EM GERAL</text:p>
          </table:table-cell>
          <table:table-cell office:value-type="float" office:value="-30157" table:style-name="ce428">
            <text:p>-30.157,00</text:p>
          </table:table-cell>
          <table:table-cell office:value-type="float" office:value="-30157" table:style-name="ce428">
            <text:p>-30.157,00</text:p>
          </table:table-cell>
          <table:table-cell office:value-type="float" office:value="0" table:formula="of:=[.D196]-[.E196]" table:style-name="ce429">
            <text:p>0,00</text:p>
          </table:table-cell>
          <table:table-cell office:value-type="float" office:value="0" table:formula="of:=IF((ISERR(([.D196]/[.E196])-1)*100);0;((([.D196]/[.E196])-1)*100))" table:style-name="ce430">
            <text:p>0,0<text:s/></text:p>
          </table:table-cell>
          <table:table-cell table:style-name="ce96"/>
          <table:table-cell office:value-type="float" office:value="0" table:formula="of:=[.D196]-[.E196]-[.F196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33"/>
          <table:table-cell table:style-name="ce441"/>
          <table:table-cell table:number-columns-repeated="3" table:style-name="ce428"/>
          <table:table-cell table:style-name="ce430"/>
          <table:table-cell table:style-name="ce96"/>
          <table:table-cell office:value-type="float" office:value="0" table:formula="of:=[.D197]-[.E197]-[.F197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33"/>
          <table:table-cell office:value-type="string" table:style-name="ce435">
            <text:p>IMOBILIZAÇÕES EM ANDAMENTO</text:p>
          </table:table-cell>
          <table:table-cell office:value-type="float" office:value="23480685.73" table:formula="of:=SUM([.D199:.D200])" table:style-name="ce422">
            <text:p>23.480.685,73</text:p>
          </table:table-cell>
          <table:table-cell office:value-type="float" office:value="23480685.73" table:formula="of:=SUM([.E199:.E200])" table:style-name="ce422">
            <text:p>23.480.685,73</text:p>
          </table:table-cell>
          <table:table-cell office:value-type="float" office:value="0" table:formula="of:=SUM([.F199:.F200])" table:style-name="ce422">
            <text:p>0,00</text:p>
          </table:table-cell>
          <table:table-cell office:value-type="float" office:value="0" table:formula="of:=IF((ISERR(([.D198]/[.E198])-1)*100);0;((([.D198]/[.E198])-1)*100))" table:style-name="ce423">
            <text:p>0,0<text:s/></text:p>
          </table:table-cell>
          <table:table-cell table:style-name="ce96"/>
          <table:table-cell office:value-type="float" office:value="0" table:formula="of:=[.D198]-[.E198]-[.F198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21.06.01</text:p>
          </table:table-cell>
          <table:table-cell office:value-type="string" table:style-name="ce431">
            <text:p>OBRAS EM ANDAMENTO</text:p>
          </table:table-cell>
          <table:table-cell office:value-type="float" office:value="20801016.760000002" table:style-name="ce438">
            <text:p>20.801.016,76</text:p>
          </table:table-cell>
          <table:table-cell office:value-type="float" office:value="20801016.760000002" table:style-name="ce438">
            <text:p>20.801.016,76</text:p>
          </table:table-cell>
          <table:table-cell office:value-type="float" office:value="0" table:formula="of:=[.D199]-[.E199]" table:style-name="ce429">
            <text:p>0,00</text:p>
          </table:table-cell>
          <table:table-cell office:value-type="float" office:value="0" table:formula="of:=IF((ISERR(([.D199]/[.E199])-1)*100);0;((([.D199]/[.E199])-1)*100))" table:style-name="ce430">
            <text:p>0,0<text:s/></text:p>
          </table:table-cell>
          <table:table-cell table:style-name="ce96"/>
          <table:table-cell office:value-type="float" office:value="0" table:formula="of:=[.D199]-[.E199]-[.F199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36"/>
          <table:table-cell office:value-type="string" table:style-name="ce436">
            <text:p>123.11.08.01</text:p>
          </table:table-cell>
          <table:table-cell office:value-type="string" table:style-name="ce431">
            <text:p>BENS MÓVEIS EM ALMOXARIFADO</text:p>
          </table:table-cell>
          <table:table-cell office:value-type="float" office:value="2679668.9700000002" table:style-name="ce438">
            <text:p>2.679.668,97</text:p>
          </table:table-cell>
          <table:table-cell office:value-type="float" office:value="2679668.9700000002" table:style-name="ce438">
            <text:p>2.679.668,97</text:p>
          </table:table-cell>
          <table:table-cell office:value-type="float" office:value="0" table:formula="of:=[.D200]-[.E200]" table:style-name="ce429">
            <text:p>0,00</text:p>
          </table:table-cell>
          <table:table-cell office:value-type="float" office:value="0" table:formula="of:=IF((ISERR(([.D200]/[.E200])-1)*100);0;((([.D200]/[.E200])-1)*100))" table:style-name="ce430">
            <text:p>0,0<text:s/></text:p>
          </table:table-cell>
          <table:table-cell table:style-name="ce96"/>
          <table:table-cell office:value-type="float" office:value="0" table:formula="of:=[.D200]-[.E200]-[.F200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58"/>
          <table:table-cell table:style-name="ce459"/>
          <table:table-cell table:number-columns-repeated="3" table:style-name="ce463"/>
          <table:table-cell table:style-name="ce430"/>
          <table:table-cell table:style-name="ce96"/>
          <table:table-cell office:value-type="float" office:value="0" table:formula="of:=[.D201]-[.E201]-[.F201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33"/>
          <table:table-cell office:value-type="string" table:style-name="ce435">
            <text:p>IMPORTAÇÕES EM ANDAMENTO</text:p>
          </table:table-cell>
          <table:table-cell office:value-type="float" office:value="40705794" table:formula="of:=[.D203]" table:style-name="ce422">
            <text:p>40.705.794,00</text:p>
          </table:table-cell>
          <table:table-cell office:value-type="float" office:value="40705794" table:formula="of:=[.E203]" table:style-name="ce422">
            <text:p>40.705.794,00</text:p>
          </table:table-cell>
          <table:table-cell office:value-type="float" office:value="0" table:formula="of:=[.F203]" table:style-name="ce422">
            <text:p>0,00</text:p>
          </table:table-cell>
          <table:table-cell office:value-type="float" office:value="0" table:formula="of:=IF((ISERR(([.D202]/[.E202])-1)*100);0;((([.D202]/[.E202])-1)*100))" table:style-name="ce423">
            <text:p>0,0<text:s/></text:p>
          </table:table-cell>
          <table:table-cell table:style-name="ce96"/>
          <table:table-cell office:value-type="float" office:value="0" table:formula="of:=[.D202]-[.E202]-[.F202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style-name="ce458"/>
          <table:table-cell office:value-type="string" table:style-name="ce458">
            <text:p>123.11.07.02</text:p>
          </table:table-cell>
          <table:table-cell office:value-type="string" table:style-name="ce459">
            <text:p>IMPORTAÇÕES EM ANDAMENTO</text:p>
          </table:table-cell>
          <table:table-cell office:value-type="float" office:value="40705794" table:style-name="ce463">
            <text:p>40.705.794,00</text:p>
          </table:table-cell>
          <table:table-cell office:value-type="float" office:value="40705794" table:style-name="ce463">
            <text:p>40.705.794,00</text:p>
          </table:table-cell>
          <table:table-cell office:value-type="float" office:value="0" table:formula="of:=[.D203]-[.E203]" table:style-name="ce429">
            <text:p>0,00</text:p>
          </table:table-cell>
          <table:table-cell office:value-type="float" office:value="0" table:formula="of:=IF((ISERR(([.D203]/[.E203])-1)*100);0;((([.D203]/[.E203])-1)*100))" table:style-name="ce430">
            <text:p>0,0<text:s/></text:p>
          </table:table-cell>
          <table:table-cell table:style-name="ce96"/>
          <table:table-cell office:value-type="float" office:value="0" table:formula="of:=[.D203]-[.E203]-[.F203]" table:style-name="ce450">
            <text:p>0,00<text:s/></text:p>
          </table:table-cell>
          <table:table-cell table:style-name="ce425"/>
          <table:table-cell table:style-name="ce41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33"/>
          <table:table-cell table:style-name="ce441"/>
          <table:table-cell table:number-columns-repeated="3" table:style-name="ce428"/>
          <table:table-cell table:style-name="ce430"/>
          <table:table-cell table:style-name="ce96"/>
          <table:table-cell office:value-type="float" office:value="0" table:formula="of:=[.D204]-[.E204]-[.F204]" table:style-name="ce450">
            <text:p>0,00<text:s/></text:p>
          </table:table-cell>
          <table:table-cell table:style-name="ce425"/>
          <table:table-cell table:style-name="ce33"/>
          <table:table-cell table:number-columns-repeated="3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33"/>
          <table:table-cell office:value-type="string" table:style-name="ce435">
            <text:p>INTANGÍVEL</text:p>
          </table:table-cell>
          <table:table-cell office:value-type="float" office:value="5384295.339999998" table:formula="of:=SUM([.D206:.D209])" table:style-name="ce422">
            <text:p>5.384.295,34</text:p>
          </table:table-cell>
          <table:table-cell office:value-type="float" office:value="9432667.1500000004" table:formula="of:=SUM([.E206:.E209])" table:style-name="ce422">
            <text:p>9.432.667,15</text:p>
          </table:table-cell>
          <table:table-cell office:value-type="float" office:value="-4048371.8100000024" table:formula="of:=SUM([.F206:.F209])" table:style-name="ce422">
            <text:p>-4.048.371,81</text:p>
          </table:table-cell>
          <table:table-cell office:value-type="float" office:value="-42.918633146087451" table:formula="of:=IF((ISERR(([.D205]/[.E205])-1)*100);0;((([.D205]/[.E205])-1)*100))" table:style-name="ce423">
            <text:p>(42,9)</text:p>
          </table:table-cell>
          <table:table-cell table:style-name="ce96"/>
          <table:table-cell office:value-type="float" office:value="0" table:formula="of:=[.D205]-[.E205]-[.F205]" table:style-name="ce450">
            <text:p>0,00<text:s/></text:p>
          </table:table-cell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65">
            <text:p>124.11.00.00</text:p>
          </table:table-cell>
          <table:table-cell office:value-type="string" table:style-name="ce466">
            <text:p>PROJETOS E SOFTWARES</text:p>
          </table:table-cell>
          <table:table-cell office:value-type="float" office:value="40437618.359999999" table:style-name="ce467">
            <text:p>40.437.618,36</text:p>
          </table:table-cell>
          <table:table-cell office:value-type="float" office:value="39675231.609999999" table:style-name="ce428">
            <text:p>39.675.231,61</text:p>
          </table:table-cell>
          <table:table-cell office:value-type="float" office:value="762386.75" table:formula="of:=[.D206]-[.E206]" table:style-name="ce429">
            <text:p>762.386,75</text:p>
          </table:table-cell>
          <table:table-cell office:value-type="float" office:value="1.921568492640735" table:formula="of:=IF((ISERR(([.D206]/[.E206])-1)*100);0;((([.D206]/[.E206])-1)*100))" table:style-name="ce430">
            <text:p>1,9<text:s/></text:p>
          </table:table-cell>
          <table:table-cell table:style-name="ce96"/>
          <table:table-cell office:value-type="float" office:value="0" table:formula="of:=[.D206]-[.E206]-[.F206]" table:style-name="ce450">
            <text:p>0,00<text:s/></text:p>
          </table:table-cell>
          <table:table-cell office:value-type="float" office:value="762386.75" table:formula="of:=[.F168]+[.F198]+[.F202]+[.F206]" table:style-name="ce425">
            <text:p>762.386,75<text:s/></text:p>
          </table:table-cell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20">
            <text:p>125.11.03.00</text:p>
          </table:table-cell>
          <table:table-cell office:value-type="string" table:style-name="ce441">
            <text:p>COR. MON. COMPLEM./ESPECIAL - LEI</text:p>
          </table:table-cell>
          <table:table-cell office:value-type="float" office:value="0" table:style-name="ce428">
            <text:p>0,00</text:p>
          </table:table-cell>
          <table:table-cell office:value-type="float" office:value="0" table:style-name="ce428">
            <text:p>0,00</text:p>
          </table:table-cell>
          <table:table-cell office:value-type="float" office:value="0" table:formula="of:=[.D207]-[.E207]" table:style-name="ce429">
            <text:p>0,00</text:p>
          </table:table-cell>
          <table:table-cell office:value-type="float" office:value="0" table:formula="of:=IF((ISERR(([.D207]/[.E207])-1)*100);0;((([.D207]/[.E207])-1)*100))" table:style-name="ce430">
            <text:p>0,0<text:s/></text:p>
          </table:table-cell>
          <table:table-cell table:style-name="ce96"/>
          <table:table-cell office:value-type="float" office:value="0" table:formula="of:=[.D207]-[.E207]-[.F207]" table:style-name="ce450">
            <text:p>0,00<text:s/></text:p>
          </table:table-cell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style-name="ce454"/>
          <table:table-cell office:value-type="string" table:style-name="ce468">
            <text:p>124.81.01.00</text:p>
          </table:table-cell>
          <table:table-cell office:value-type="string" table:style-name="ce469">
            <text:p>AMORTIZAÇÕES<text:s/></text:p>
          </table:table-cell>
          <table:table-cell office:value-type="float" office:value="-35143304.420000002" table:style-name="ce467">
            <text:p>-35.143.304,42</text:p>
          </table:table-cell>
          <table:table-cell office:value-type="float" office:value="-30332545.859999999" table:style-name="ce428">
            <text:p>-30.332.545,86</text:p>
          </table:table-cell>
          <table:table-cell office:value-type="float" office:value="-4810758.5600000024" table:formula="of:=[.D208]-[.E208]" table:style-name="ce429">
            <text:p>-4.810.758,56</text:p>
          </table:table-cell>
          <table:table-cell office:value-type="float" office:value="15.860055341889456" table:formula="of:=IF((ISERR(([.D208]/[.E208])-1)*100);0;((([.D208]/[.E208])-1)*100))" table:style-name="ce430">
            <text:p>15,9<text:s/></text:p>
          </table:table-cell>
          <table:table-cell table:style-name="ce96"/>
          <table:table-cell office:value-type="float" office:value="0" table:formula="of:=[.D208]-[.E208]-[.F208]" table:style-name="ce450">
            <text:p>0,00<text:s/></text:p>
          </table:table-cell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style-name="ce420"/>
          <table:table-cell office:value-type="string" table:style-name="ce465">
            <text:p>124.21.02.00</text:p>
          </table:table-cell>
          <table:table-cell office:value-type="string" table:style-name="ce470">
            <text:p>CONCESSÃO DIR. USO DE COMUNICAÇÃO</text:p>
          </table:table-cell>
          <table:table-cell office:value-type="float" office:value="89981.4" table:style-name="ce467">
            <text:p>89.981,40</text:p>
          </table:table-cell>
          <table:table-cell office:value-type="float" office:value="89981.4" table:style-name="ce428">
            <text:p>89.981,40</text:p>
          </table:table-cell>
          <table:table-cell office:value-type="float" office:value="0" table:formula="of:=[.D209]-[.E209]" table:style-name="ce429">
            <text:p>0,00</text:p>
          </table:table-cell>
          <table:table-cell office:value-type="float" office:value="0" table:formula="of:=IF((ISERR(([.D209]/[.E209])-1)*100);0;((([.D209]/[.E209])-1)*100))" table:style-name="ce430">
            <text:p>0,0<text:s/></text:p>
          </table:table-cell>
          <table:table-cell table:style-name="ce96"/>
          <table:table-cell office:value-type="float" office:value="0" table:formula="of:=[.D209]-[.E209]-[.F209]" table:style-name="ce450">
            <text:p>0,00<text:s/></text:p>
          </table:table-cell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71"/>
          <table:table-cell table:style-name="ce472"/>
          <table:table-cell table:number-columns-repeated="2" table:style-name="ce473"/>
          <table:table-cell table:style-name="ce474"/>
          <table:table-cell table:style-name="ce475"/>
          <table:table-cell table:style-name="ce96"/>
          <table:table-cell office:value-type="float" office:value="0" table:formula="of:=[.D210]-[.E210]-[.F210]" table:style-name="ce450">
            <text:p>0,00<text:s/></text:p>
          </table:table-cell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71"/>
          <table:table-cell office:value-type="string" table:style-name="ce443">
            <text:p>TOTAL - ATIVO NÃO CIRCULANTE</text:p>
          </table:table-cell>
          <table:table-cell office:value-type="float" office:value="1831160539.4300003" table:formula="of:=[.D76]+[.D93]+[.D96]+[.D100]+[.D108]+[.D151]+[.D155]+[.D158]+[.D161]+[.D164]+[.D168]+[.D188]+[.D192]+[.D198]+[.D202]+[.D205]" table:style-name="ce444">
            <text:p>1.831.160.539,43</text:p>
          </table:table-cell>
          <table:table-cell office:value-type="float" office:value="1835208911.2400005" table:formula="of:=[.E76]+[.E93]+[.E96]+[.E100]+[.E108]+[.E151]+[.E155]+[.E158]+[.E161]+[.E164]+[.E168]+[.E188]+[.E192]+[.E198]+[.E202]+[.E205]" table:style-name="ce444">
            <text:p>1.835.208.911,24</text:p>
          </table:table-cell>
          <table:table-cell office:value-type="float" office:value="-4048371.8100000024" table:formula="of:=[.F76]+[.F93]+[.F96]+[.F100]+[.F108]+[.F151]+[.F155]+[.F158]+[.F161]+[.F164]+[.F168]+[.F188]+[.F192]+[.F198]+[.F202]+[.F205]" table:style-name="ce444">
            <text:p>-4.048.371,81</text:p>
          </table:table-cell>
          <table:table-cell office:value-type="float" office:value="-0.2205946028926431" table:formula="of:=IF((ISERR(([.D211]/[.E211])-1)*100);0;((([.D211]/[.E211])-1)*100))" table:style-name="ce445">
            <text:p>(0,2)</text:p>
          </table:table-cell>
          <table:table-cell table:style-name="ce96"/>
          <table:table-cell office:value-type="string" table:style-name="ce450">
            <text:p><text:s/></text:p>
          </table:table-cell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54"/>
          <table:table-cell table:style-name="ce476"/>
          <table:table-cell table:number-columns-repeated="2" table:style-name="ce428"/>
          <table:table-cell table:style-name="ce438"/>
          <table:table-cell table:style-name="ce430"/>
          <table:table-cell table:style-name="ce96"/>
          <table:table-cell table:style-name="ce464"/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77"/>
          <table:table-cell office:value-type="string" table:style-name="ce478">
            <text:p>TOTAL DO ATIVO</text:p>
          </table:table-cell>
          <table:table-cell office:value-type="float" office:value="3225541518.8400002" table:formula="of:=[.D74]+[.D211]" table:style-name="ce479">
            <text:p>3.225.541.518,84</text:p>
          </table:table-cell>
          <table:table-cell office:value-type="float" office:value="3229589890.6500006" table:formula="of:=[.E74]+[.E211]" table:style-name="ce479">
            <text:p>3.229.589.890,65</text:p>
          </table:table-cell>
          <table:table-cell office:value-type="float" office:value="-4048371.8100000024" table:formula="of:=[.F74]+[.F211]" table:style-name="ce479">
            <text:p>-4.048.371,81</text:p>
          </table:table-cell>
          <table:table-cell office:value-type="float" office:value="-0.12535250440686152" table:formula="of:=IF((ISERR(([.D213]/[.E213])-1)*100);0;((([.D213]/[.E213])-1)*100))" table:style-name="ce480">
            <text:p>(0,1)</text:p>
          </table:table-cell>
          <table:table-cell table:style-name="ce96"/>
          <table:table-cell table:style-name="ce464"/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number-columns-repeated="2" table:style-name="ce481"/>
          <table:table-cell table:style-name="ce482"/>
          <table:table-cell table:number-columns-repeated="3" table:style-name="ce483"/>
          <table:table-cell table:style-name="ce484"/>
          <table:table-cell table:style-name="ce96"/>
          <table:table-cell table:style-name="ce464"/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number-columns-repeated="3" table:style-name="ce7"/>
          <table:table-cell table:number-columns-repeated="2" table:style-name="ce404"/>
          <table:table-cell table:style-name="ce485"/>
          <table:table-cell table:style-name="ce400"/>
          <table:table-cell table:style-name="ce96"/>
          <table:table-cell table:style-name="ce464"/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number-columns-repeated="3" table:style-name="ce7"/>
          <table:table-cell table:number-columns-repeated="3" table:style-name="ce404"/>
          <table:table-cell table:style-name="ce400"/>
          <table:table-cell table:style-name="ce96"/>
          <table:table-cell table:style-name="ce464"/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number-rows-repeated="2" table:style-name="ro20">
          <table:table-cell table:number-columns-repeated="8" table:style-name="ce96"/>
          <table:table-cell table:style-name="ce464"/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number-rows-repeated="3" table:style-name="ro20">
          <table:table-cell table:number-columns-repeated="3" table:style-name="ce7"/>
          <table:table-cell table:number-columns-repeated="2" table:style-name="ce404"/>
          <table:table-cell table:style-name="ce485"/>
          <table:table-cell table:style-name="ce400"/>
          <table:table-cell table:style-name="ce96"/>
          <table:table-cell table:style-name="ce464"/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number-columns-repeated="8" table:style-name="ce96"/>
          <table:table-cell table:style-name="ce464"/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number-columns-repeated="3" table:style-name="ce7"/>
          <table:table-cell table:number-columns-repeated="2" table:style-name="ce404"/>
          <table:table-cell table:style-name="ce485"/>
          <table:table-cell table:style-name="ce400"/>
          <table:table-cell table:style-name="ce405"/>
          <table:table-cell table:style-name="ce464"/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style-name="ro20">
          <table:table-cell table:number-columns-repeated="7" table:style-name="ce96"/>
          <table:table-cell table:style-name="ce405"/>
          <table:table-cell table:style-name="ce464"/>
          <table:table-cell table:style-name="ce425"/>
          <table:table-cell table:style-name="ce33"/>
          <table:table-cell table:style-name="ce464"/>
          <table:table-cell table:number-columns-repeated="2" table:style-name="ce426"/>
          <table:table-cell table:number-columns-repeated="16370" table:style-name="ce96"/>
        </table:table-row>
        <table:table-row table:number-rows-repeated="2" table:style-name="ro10">
          <table:table-cell table:number-columns-repeated="5"/>
          <table:table-cell table:style-name="ce404"/>
          <table:table-cell table:style-name="ce400"/>
          <table:table-cell table:style-name="ce405"/>
          <table:table-cell table:style-name="ce464"/>
          <table:table-cell table:style-name="ce425"/>
          <table:table-cell table:style-name="ce33"/>
          <table:table-cell table:number-columns-repeated="3" table:style-name="ce464"/>
          <table:table-cell table:number-columns-repeated="16370"/>
        </table:table-row>
        <table:table-row table:style-name="ro20">
          <table:table-cell table:number-columns-repeated="5"/>
          <table:table-cell table:style-name="ce404"/>
          <table:table-cell table:style-name="ce400"/>
          <table:table-cell table:style-name="ce405"/>
          <table:table-cell table:style-name="ce464"/>
          <table:table-cell table:style-name="ce425"/>
          <table:table-cell table:style-name="ce33"/>
          <table:table-cell table:number-columns-repeated="3" table:style-name="ce464"/>
          <table:table-cell table:number-columns-repeated="16370"/>
        </table:table-row>
        <table:table-row table:style-name="ro39">
          <table:table-cell table:number-columns-repeated="5"/>
          <table:table-cell table:style-name="ce404"/>
          <table:table-cell table:style-name="ce400"/>
          <table:table-cell table:style-name="ce405"/>
          <table:table-cell table:style-name="ce464"/>
          <table:table-cell table:style-name="ce425"/>
          <table:table-cell table:style-name="ce33"/>
          <table:table-cell table:number-columns-repeated="3" table:style-name="ce464"/>
          <table:table-cell table:number-columns-repeated="16370"/>
        </table:table-row>
        <table:table-row table:number-rows-repeated="2" table:style-name="ro39">
          <table:table-cell table:number-columns-repeated="5"/>
          <table:table-cell table:style-name="ce485"/>
          <table:table-cell table:style-name="ce400"/>
          <table:table-cell table:style-name="ce405"/>
          <table:table-cell table:style-name="ce464"/>
          <table:table-cell table:style-name="ce425"/>
          <table:table-cell table:style-name="ce33"/>
          <table:table-cell table:number-columns-repeated="3" table:style-name="ce464"/>
          <table:table-cell table:number-columns-repeated="16370"/>
        </table:table-row>
        <table:table-row table:number-rows-repeated="9" table:style-name="ro39">
          <table:table-cell table:number-columns-repeated="5"/>
          <table:table-cell table:style-name="ce485"/>
          <table:table-cell table:style-name="ce400"/>
          <table:table-cell table:style-name="ce405"/>
          <table:table-cell table:number-columns-repeated="2" table:style-name="ce464"/>
          <table:table-cell table:style-name="ce33"/>
          <table:table-cell table:number-columns-repeated="3" table:style-name="ce464"/>
          <table:table-cell table:number-columns-repeated="16370"/>
        </table:table-row>
        <table:table-row table:number-rows-repeated="2" table:style-name="ro39">
          <table:table-cell table:number-columns-repeated="5"/>
          <table:table-cell table:style-name="ce404"/>
          <table:table-cell table:style-name="ce400"/>
          <table:table-cell table:style-name="ce405"/>
          <table:table-cell table:number-columns-repeated="2" table:style-name="ce464"/>
          <table:table-cell table:style-name="ce33"/>
          <table:table-cell table:number-columns-repeated="3" table:style-name="ce464"/>
          <table:table-cell table:number-columns-repeated="16370"/>
        </table:table-row>
        <table:table-row table:number-rows-repeated="47" table:style-name="ro39">
          <table:table-cell table:number-columns-repeated="5"/>
          <table:table-cell table:style-name="ce485"/>
          <table:table-cell table:style-name="ce400"/>
          <table:table-cell table:style-name="ce405"/>
          <table:table-cell table:number-columns-repeated="2" table:style-name="ce464"/>
          <table:table-cell table:style-name="ce33"/>
          <table:table-cell table:number-columns-repeated="3" table:style-name="ce464"/>
          <table:table-cell table:number-columns-repeated="16370"/>
        </table:table-row>
        <table:table-row table:number-rows-repeated="5" table:style-name="ro39">
          <table:table-cell table:number-columns-repeated="3" table:style-name="ce7"/>
          <table:table-cell table:number-columns-repeated="2" table:style-name="ce404"/>
          <table:table-cell table:style-name="ce485"/>
          <table:table-cell table:style-name="ce400"/>
          <table:table-cell table:style-name="ce405"/>
          <table:table-cell table:number-columns-repeated="2" table:style-name="ce464"/>
          <table:table-cell table:style-name="ce33"/>
          <table:table-cell table:number-columns-repeated="3" table:style-name="ce464"/>
          <table:table-cell table:number-columns-repeated="16370"/>
        </table:table-row>
        <table:table-row table:style-name="ro39">
          <table:table-cell table:style-name="ce486"/>
          <table:table-cell table:style-name="ce487"/>
          <table:table-cell table:style-name="ce488"/>
          <table:table-cell table:style-name="ce489"/>
          <table:table-cell table:style-name="ce490"/>
          <table:table-cell table:style-name="ce485"/>
          <table:table-cell table:style-name="ce400"/>
          <table:table-cell table:style-name="ce405"/>
          <table:table-cell table:number-columns-repeated="2" table:style-name="ce464"/>
          <table:table-cell table:style-name="ce33"/>
          <table:table-cell table:number-columns-repeated="3" table:style-name="ce464"/>
          <table:table-cell table:number-columns-repeated="16370"/>
        </table:table-row>
        <table:table-row table:number-rows-repeated="2" table:style-name="ro39">
          <table:table-cell table:number-columns-repeated="3" table:style-name="ce7"/>
          <table:table-cell table:number-columns-repeated="2" table:style-name="ce404"/>
          <table:table-cell table:style-name="ce485"/>
          <table:table-cell table:style-name="ce400"/>
          <table:table-cell table:style-name="ce405"/>
          <table:table-cell table:number-columns-repeated="2" table:style-name="ce464"/>
          <table:table-cell table:style-name="ce33"/>
          <table:table-cell table:number-columns-repeated="3" table:style-name="ce464"/>
          <table:table-cell table:number-columns-repeated="16370"/>
        </table:table-row>
        <table:table-row table:number-rows-repeated="8" table:style-name="ro37">
          <table:table-cell table:number-columns-repeated="3" table:style-name="ce7"/>
          <table:table-cell table:number-columns-repeated="2" table:style-name="ce404"/>
          <table:table-cell table:style-name="ce485"/>
          <table:table-cell table:style-name="ce400"/>
          <table:table-cell table:style-name="ce405"/>
          <table:table-cell table:number-columns-repeated="2" table:style-name="ce464"/>
          <table:table-cell table:style-name="ce33"/>
          <table:table-cell table:number-columns-repeated="3" table:style-name="ce464"/>
          <table:table-cell table:number-columns-repeated="16370"/>
        </table:table-row>
        <table:table-row table:number-rows-repeated="28" table:style-name="ro37">
          <table:table-cell table:number-columns-repeated="5"/>
          <table:table-cell table:style-name="ce485"/>
          <table:table-cell table:style-name="ce400"/>
          <table:table-cell table:style-name="ce405"/>
          <table:table-cell table:number-columns-repeated="2" table:style-name="ce464"/>
          <table:table-cell table:style-name="ce33"/>
          <table:table-cell table:number-columns-repeated="3" table:style-name="ce464"/>
          <table:table-cell table:number-columns-repeated="16370"/>
        </table:table-row>
        <table:table-row table:number-rows-repeated="4" table:style-name="ro37">
          <table:table-cell table:number-columns-repeated="5"/>
          <table:table-cell table:style-name="ce404"/>
          <table:table-cell table:style-name="ce400"/>
          <table:table-cell table:style-name="ce405"/>
          <table:table-cell table:number-columns-repeated="2" table:style-name="ce464"/>
          <table:table-cell table:style-name="ce33"/>
          <table:table-cell table:number-columns-repeated="3" table:style-name="ce464"/>
          <table:table-cell table:number-columns-repeated="16370"/>
        </table:table-row>
        <table:table-row table:number-rows-repeated="201" table:style-name="ro37">
          <table:table-cell table:number-columns-repeated="8"/>
          <table:table-cell table:number-columns-repeated="2" table:style-name="ce464"/>
          <table:table-cell table:style-name="ce33"/>
          <table:table-cell table:number-columns-repeated="3" table:style-name="ce464"/>
          <table:table-cell table:number-columns-repeated="16370"/>
        </table:table-row>
        <table:table-row table:number-rows-repeated="1048039" table:style-name="ro1">
          <table:table-cell table:number-columns-repeated="16384"/>
        </table:table-row>
      </table:table>
      <table:table table:name="'file:///U:/SECO/COMUM/02%20-%20DEMONSTRAÇÕES/02%20-%20FECHAMENTO%20MENSAL/2017/12%20-%20FECHAMENTO%20DEZ17%20Final%2002-fev.xlsx'#Capa" table:style-name="ta5">
        <table:table-source xlink:href="file:///U:/SECO/COMUM/02%20-%20DEMONSTRAÇÕES/02%20-%20FECHAMENTO%20MENSAL/2017/12%20-%20FECHAMENTO%20DEZ17%20Final%2002-fev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%2002-fev.xlsx'#Balancete_Patr_" table:style-name="ta5">
        <table:table-source xlink:href="file:///U:/SECO/COMUM/02%20-%20DEMONSTRAÇÕES/02%20-%20FECHAMENTO%20MENSAL/2017/12%20-%20FECHAMENTO%20DEZ17%20Final%2002-fev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%2002-fev.xlsx'#Balanc_Patr_Comparativo_Anual" table:style-name="ta5">
        <table:table-source xlink:href="file:///U:/SECO/COMUM/02%20-%20DEMONSTRAÇÕES/02%20-%20FECHAMENTO%20MENSAL/2017/12%20-%20FECHAMENTO%20DEZ17%20Final%2002-fev.xlsx" table:table-name="Balanc_Patr_Comparativo_Anua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41579989.83000001"/>
          <table:table-cell table:number-columns-repeated="5"/>
          <table:table-cell office:value-type="float" office:value="42313061.219999999"/>
          <table:table-cell table:number-columns-repeated="16374"/>
        </table:table-row>
        <table:table-row>
          <table:table-cell table:number-columns-repeated="9"/>
          <table:table-cell office:value-type="float" office:value="22860953.919999998"/>
          <table:table-cell table:number-columns-repeated="16374"/>
        </table:table-row>
        <table:table-row>
          <table:table-cell table:number-columns-repeated="3"/>
          <table:table-cell office:value-type="float" office:value="17669158.989999998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223910830.84"/>
          <table:table-cell table:number-columns-repeated="5"/>
          <table:table-cell office:value-type="float" office:value="4558238.78"/>
          <table:table-cell table:number-columns-repeated="16374"/>
        </table:table-row>
        <table:table-row>
          <table:table-cell table:number-columns-repeated="9"/>
          <table:table-cell office:value-type="float" office:value="9967176.5399999991"/>
          <table:table-cell table:number-columns-repeated="16374"/>
        </table:table-row>
        <table:table-row>
          <table:table-cell table:number-columns-repeated="3"/>
          <table:table-cell office:value-type="float" office:value="57375064.699999996"/>
          <table:table-cell table:number-columns-repeated="5"/>
          <table:table-cell office:value-type="float" office:value="54269426.439999998"/>
          <table:table-cell table:number-columns-repeated="16374"/>
        </table:table-row>
        <table:table-row>
          <table:table-cell table:number-columns-repeated="3"/>
          <table:table-cell office:value-type="float" office:value="-181638.34"/>
          <table:table-cell table:number-columns-repeated="5"/>
          <table:table-cell office:value-type="float" office:value="7815590.4199999999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97285393.379999995"/>
          <table:table-cell table:number-columns-repeated="5"/>
          <table:table-cell office:value-type="float" office:value="30962729.68"/>
          <table:table-cell table:number-columns-repeated="16374"/>
        </table:table-row>
        <table:table-row>
          <table:table-cell table:number-columns-repeated="3"/>
          <table:table-cell office:value-type="float" office:value="4345723.8899999997"/>
          <table:table-cell table:number-columns-repeated="5"/>
          <table:table-cell office:value-type="float" office:value="1024108.51"/>
          <table:table-cell table:number-columns-repeated="16374"/>
        </table:table-row>
        <table:table-row>
          <table:table-cell table:number-columns-repeated="3"/>
          <table:table-cell office:value-type="float" office:value="106263803.57000001"/>
          <table:table-cell table:number-columns-repeated="5"/>
          <table:table-cell office:value-type="float" office:value="83456109.030000001"/>
          <table:table-cell table:number-columns-repeated="16374"/>
        </table:table-row>
        <table:table-row>
          <table:table-cell table:number-columns-repeated="3"/>
          <table:table-cell office:value-type="float" office:value="3500803.9000000004"/>
          <table:table-cell table:number-columns-repeated="5"/>
          <table:table-cell office:value-type="float" office:value="85895169.989999995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87171802.859999999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9461549.2300000004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69836694.25"/>
          <table:table-cell table:number-columns-repeated="5"/>
          <table:table-cell office:value-type="float" office:value="26885823.98"/>
          <table:table-cell table:number-columns-repeated="16374"/>
        </table:table-row>
        <table:table-row>
          <table:table-cell table:number-columns-repeated="3"/>
          <table:table-cell office:value-type="float" office:value="17492440.880000003"/>
          <table:table-cell table:number-columns-repeated="5"/>
          <table:table-cell office:value-type="float" office:value="10236484.699999999"/>
          <table:table-cell table:number-columns-repeated="16374"/>
        </table:table-row>
        <table:table-row>
          <table:table-cell table:number-columns-repeated="3"/>
          <table:table-cell office:value-type="float" office:value="361367.5"/>
          <table:table-cell table:number-columns-repeated="5"/>
          <table:table-cell office:value-type="float" office:value="4372548.6499999994"/>
          <table:table-cell table:number-columns-repeated="16374"/>
        </table:table-row>
        <table:table-row>
          <table:table-cell table:number-columns-repeated="3"/>
          <table:table-cell office:value-type="float" office:value="386479.5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50000000"/>
          <table:table-cell table:number-columns-repeated="16374"/>
        </table:table-row>
        <table:table-row>
          <table:table-cell table:number-columns-repeated="3"/>
          <table:table-cell office:value-type="float" office:value="46973103.110000007"/>
          <table:table-cell table:number-columns-repeated="16380"/>
        </table:table-row>
        <table:table-row>
          <table:table-cell table:number-columns-repeated="3"/>
          <table:table-cell office:value-type="float" office:value="570637068.01999998"/>
          <table:table-cell table:number-columns-repeated="5"/>
          <table:table-cell office:value-type="float" office:value="14568855.630000001"/>
          <table:table-cell table:number-columns-repeated="16374"/>
        </table:table-row>
        <table:table-row>
          <table:table-cell table:number-columns-repeated="3"/>
          <table:table-cell office:value-type="float" office:value="49193039.420000002"/>
          <table:table-cell table:number-columns-repeated="5"/>
          <table:table-cell office:value-type="float" office:value="366762486.55000001"/>
          <table:table-cell table:number-columns-repeated="16374"/>
        </table:table-row>
        <table:table-row>
          <table:table-cell table:number-columns-repeated="3"/>
          <table:table-cell office:value-type="float" office:value="-53100559.289999999"/>
          <table:table-cell table:number-columns-repeated="5"/>
          <table:table-cell office:value-type="float" office:value="6931742.2400000002"/>
          <table:table-cell table:number-columns-repeated="16374"/>
        </table:table-row>
        <table:table-row>
          <table:table-cell table:number-columns-repeated="3"/>
          <table:table-cell office:value-type="float" office:value="956471600.85000002"/>
          <table:table-cell table:number-columns-repeated="5"/>
          <table:table-cell office:value-type="float" office:value="18235932.050000001"/>
          <table:table-cell table:number-columns-repeated="16374"/>
        </table:table-row>
        <table:table-row>
          <table:table-cell table:number-columns-repeated="3"/>
          <table:table-cell office:value-type="float" office:value="16249885.619999999"/>
          <table:table-cell table:number-columns-repeated="5"/>
          <table:table-cell office:value-type="float" office:value="26808839.07"/>
          <table:table-cell table:number-columns-repeated="16374"/>
        </table:table-row>
        <table:table-row>
          <table:table-cell table:number-columns-repeated="3"/>
          <table:table-cell office:value-type="float" office:value="27859976.549999997"/>
          <table:table-cell table:number-columns-repeated="16380"/>
        </table:table-row>
        <table:table-row>
          <table:table-cell table:number-columns-repeated="3"/>
          <table:table-cell office:value-type="float" office:value="569139.92000000004"/>
          <table:table-cell table:number-columns-repeated="16380"/>
        </table:table-row>
        <table:table-row>
          <table:table-cell table:number-columns-repeated="3"/>
          <table:table-cell office:value-type="float" office:value="-37663.29"/>
          <table:table-cell table:number-columns-repeated="16380"/>
        </table:table-row>
        <table:table-row>
          <table:table-cell table:number-columns-repeated="3"/>
          <table:table-cell office:value-type="float" office:value="1877749.47"/>
          <table:table-cell table:number-columns-repeated="5"/>
          <table:table-cell office:value-type="float" office:value="1360677814.0899999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69906.5899999999"/>
          <table:table-cell table:number-columns-repeated="5"/>
          <table:table-cell office:value-type="float" office:value="18576654.140000001"/>
          <table:table-cell table:number-columns-repeated="16374"/>
        </table:table-row>
        <table:table-row>
          <table:table-cell table:number-columns-repeated="3"/>
          <table:table-cell office:value-type="float" office:value="-1667484.87"/>
          <table:table-cell table:number-columns-repeated="5"/>
          <table:table-cell office:value-type="float" office:value="809863466.32000005"/>
          <table:table-cell table:number-columns-repeated="16374"/>
        </table:table-row>
        <table:table-row>
          <table:table-cell table:number-columns-repeated="3"/>
          <table:table-cell office:value-type="float" office:value="490966.91"/>
          <table:table-cell table:number-columns-repeated="5"/>
          <table:table-cell office:value-type="float" office:value="14291822.109999999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457436900.6700001"/>
          <table:table-cell table:number-columns-repeated="5"/>
          <table:table-cell office:value-type="float" office:value="-117596417.85000013"/>
          <table:table-cell table:number-columns-repeated="16374"/>
        </table:table-row>
        <table:table-row>
          <table:table-cell table:number-columns-repeated="3"/>
          <table:table-cell office:value-type="float" office:value="-765138754.4600000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0757445.810000001"/>
          <table:table-cell table:number-columns-repeated="16380"/>
        </table:table-row>
        <table:table-row>
          <table:table-cell table:number-columns-repeated="3"/>
          <table:table-cell office:value-type="float" office:value="9287254.0500000007"/>
          <table:table-cell table:number-columns-repeated="16380"/>
        </table:table-row>
        <table:table-row>
          <table:table-cell table:number-columns-repeated="3"/>
          <table:table-cell office:value-type="float" office:value="8281352.5300000012"/>
          <table:table-cell table:number-columns-repeated="16380"/>
        </table:table-row>
        <table:table-row table:number-rows-repeated="1048521">
          <table:table-cell table:number-columns-repeated="16380"/>
        </table:table-row>
      </table:table>
      <table:table table:name="'file:///U:/SECO/COMUM/02%20-%20DEMONSTRAÇÕES/02%20-%20FECHAMENTO%20MENSAL/2017/12%20-%20FECHAMENTO%20DEZ17%20Final%2002-fev.xlsx'#DRE" table:style-name="ta5">
        <table:table-source xlink:href="file:///U:/SECO/COMUM/02%20-%20DEMONSTRAÇÕES/02%20-%20FECHAMENTO%20MENSAL/2017/12%20-%20FECHAMENTO%20DEZ17%20Final%2002-fev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%2002-fev.xlsx'#DRE_Comparativa_Anual" table:style-name="ta5">
        <table:table-source xlink:href="file:///U:/SECO/COMUM/02%20-%20DEMONSTRAÇÕES/02%20-%20FECHAMENTO%20MENSAL/2017/12%20-%20FECHAMENTO%20DEZ17%20Final%2002-fev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%2002-fev.xlsx'#Gr_Ativo" table:style-name="ta5">
        <table:table-source xlink:href="file:///U:/SECO/COMUM/02%20-%20DEMONSTRAÇÕES/02%20-%20FECHAMENTO%20MENSAL/2017/12%20-%20FECHAMENTO%20DEZ17%20Final%2002-fev.xlsx" table:table-name="Gr_Ativo" table:mode="copy-results-only"/>
        <table:table-column/>
        <table:table-row table:number-rows-repeated="375">
          <table:table-cell table:number-columns-repeated="16384"/>
        </table:table-row>
        <table:table-row>
          <table:table-cell table:number-columns-repeated="2"/>
          <table:table-cell office:value-type="float" office:value="89981.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5984704.07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37793332.939999998"/>
          <table:table-cell table:number-columns-repeated="16381"/>
        </table:table-row>
        <table:table-row table:number-rows-repeated="1048194">
          <table:table-cell table:number-columns-repeated="16381"/>
        </table:table-row>
      </table:table>
      <table:table table:name="'file:///U:/SECO/COMUM/02%20-%20DEMONSTRAÇÕES/02%20-%20FECHAMENTO%20MENSAL/2017/12%20-%20FECHAMENTO%20DEZ17%20Final%2002-fev.xlsx'#Gr_Passivo" table:style-name="ta5">
        <table:table-source xlink:href="file:///U:/SECO/COMUM/02%20-%20DEMONSTRAÇÕES/02%20-%20FECHAMENTO%20MENSAL/2017/12%20-%20FECHAMENTO%20DEZ17%20Final%2002-fev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%2002-fev.xlsx'#Gr_DRE" table:style-name="ta5">
        <table:table-source xlink:href="file:///U:/SECO/COMUM/02%20-%20DEMONSTRAÇÕES/02%20-%20FECHAMENTO%20MENSAL/2017/12%20-%20FECHAMENTO%20DEZ17%20Final%2002-fev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%2002-fev.xlsx'#DRE_Jan_a_Dez" table:style-name="ta5">
        <table:table-source xlink:href="file:///U:/SECO/COMUM/02%20-%20DEMONSTRAÇÕES/02%20-%20FECHAMENTO%20MENSAL/2017/12%20-%20FECHAMENTO%20DEZ17%20Final%2002-fev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%2002-fev.xlsx'#Balancete_Mes_Atual" table:style-name="ta5">
        <table:table-source xlink:href="file:///U:/SECO/COMUM/02%20-%20DEMONSTRAÇÕES/02%20-%20FECHAMENTO%20MENSAL/2017/12%20-%20FECHAMENTO%20DEZ17%20Final%2002-fev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%2002-fev.xlsx'#Balancete_Mes_Anterior" table:style-name="ta5">
        <table:table-source xlink:href="file:///U:/SECO/COMUM/02%20-%20DEMONSTRAÇÕES/02%20-%20FECHAMENTO%20MENSAL/2017/12%20-%20FECHAMENTO%20DEZ17%20Final%2002-fev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%2002-fev.xlsx'#Checagem" table:style-name="ta5">
        <table:table-source xlink:href="file:///U:/SECO/COMUM/02%20-%20DEMONSTRAÇÕES/02%20-%20FECHAMENTO%20MENSAL/2017/12%20-%20FECHAMENTO%20DEZ17%20Final%2002-fev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%2002-fev.xlsx'#Bal_Ano_Ant_" table:style-name="ta5">
        <table:table-source xlink:href="file:///U:/SECO/COMUM/02%20-%20DEMONSTRAÇÕES/02%20-%20FECHAMENTO%20MENSAL/2017/12%20-%20FECHAMENTO%20DEZ17%20Final%2002-fev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%2002-fev.xlsx'#DRE_Ano_Ant_" table:style-name="ta5">
        <table:table-source xlink:href="file:///U:/SECO/COMUM/02%20-%20DEMONSTRAÇÕES/02%20-%20FECHAMENTO%20MENSAL/2017/12%20-%20FECHAMENTO%20DEZ17%20Final%2002-fev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%2002-fev.xlsx'#Estr__Dem__Cont_" table:style-name="ta5">
        <table:table-source xlink:href="file:///U:/SECO/COMUM/02%20-%20DEMONSTRAÇÕES/02%20-%20FECHAMENTO%20MENSAL/2017/12%20-%20FECHAMENTO%20DEZ17%20Final%2002-fev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1%20-%20FECHAMENTO%20ANUAL/2017/DEMONSTRAÇÕES%20CONTÁBEIS/Balanço%202016.xls'#Balanço_Assinado" table:style-name="ta5">
        <table:table-source xlink:href="file:///U:/SECO/COMUM/02%20-%20DEMONSTRAÇÕES/01%20-%20FECHAMENTO%20ANUAL/2017/DEMONSTRAÇÕES%20CONTÁBEIS/Balanço%202016.xls" table:table-name="Balanço_Assinad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1012177325.4799999"/>
          <table:table-cell table:number-columns-repeated="16380"/>
        </table:table-row>
        <table:table-row>
          <table:table-cell table:number-columns-repeated="3"/>
          <table:table-cell office:value-type="float" office:value="2658852.0299999998"/>
          <table:table-cell table:number-columns-repeated="16380"/>
        </table:table-row>
        <table:table-row>
          <table:table-cell table:number-columns-repeated="3"/>
          <table:table-cell office:value-type="float" office:value="141668554.63"/>
          <table:table-cell table:number-columns-repeated="16380"/>
        </table:table-row>
        <table:table-row>
          <table:table-cell table:number-columns-repeated="3"/>
          <table:table-cell office:value-type="float" office:value="-22821554.859999999"/>
          <table:table-cell table:number-columns-repeated="16380"/>
        </table:table-row>
        <table:table-row>
          <table:table-cell table:number-columns-repeated="3"/>
          <table:table-cell office:value-type="float" office:value="853379196.42999995"/>
          <table:table-cell table:number-columns-repeated="16380"/>
        </table:table-row>
        <table:table-row>
          <table:table-cell table:number-columns-repeated="3"/>
          <table:table-cell office:value-type="float" office:value="17933535.5"/>
          <table:table-cell table:number-columns-repeated="16380"/>
        </table:table-row>
        <table:table-row>
          <table:table-cell table:number-columns-repeated="3"/>
          <table:table-cell office:value-type="float" office:value="17173247.510000002"/>
          <table:table-cell table:number-columns-repeated="16380"/>
        </table:table-row>
        <table:table-row>
          <table:table-cell table:number-columns-repeated="3"/>
          <table:table-cell office:value-type="float" office:value="647048.34"/>
          <table:table-cell table:number-columns-repeated="16380"/>
        </table:table-row>
        <table:table-row>
          <table:table-cell table:number-columns-repeated="3"/>
          <table:table-cell office:value-type="float" office:value="-109795.4"/>
          <table:table-cell table:number-columns-repeated="16380"/>
        </table:table-row>
        <table:table-row>
          <table:table-cell table:number-columns-repeated="3"/>
          <table:table-cell office:value-type="float" office:value="1648241.3"/>
          <table:table-cell table:number-columns-repeated="16380"/>
        </table:table-row>
        <table:table-row>
          <table:table-cell table:number-columns-repeated="3"/>
          <table:table-cell office:value-type="float" office:value="1176.6100000001024"/>
          <table:table-cell table:number-columns-repeated="16380"/>
        </table:table-row>
        <table:table-row>
          <table:table-cell table:number-columns-repeated="3"/>
          <table:table-cell office:value-type="float" office:value="1669906.59"/>
          <table:table-cell table:number-columns-repeated="16380"/>
        </table:table-row>
        <table:table-row>
          <table:table-cell table:number-columns-repeated="3"/>
          <table:table-cell office:value-type="float" office:value="-1668729.98"/>
          <table:table-cell table:number-columns-repeated="16380"/>
        </table:table-row>
        <table:table-row>
          <table:table-cell table:number-columns-repeated="3"/>
          <table:table-cell office:value-type="float" office:value="813597742"/>
          <table:table-cell table:number-columns-repeated="16380"/>
        </table:table-row>
        <table:table-row>
          <table:table-cell table:number-columns-repeated="3"/>
          <table:table-cell office:value-type="float" office:value="1381445956.21"/>
          <table:table-cell table:number-columns-repeated="16380"/>
        </table:table-row>
        <table:table-row>
          <table:table-cell table:number-columns-repeated="3"/>
          <table:table-cell office:value-type="float" office:value="-631134598.85000002"/>
          <table:table-cell table:number-columns-repeated="16380"/>
        </table:table-row>
        <table:table-row>
          <table:table-cell table:number-columns-repeated="3"/>
          <table:table-cell office:value-type="float" office:value="-900095.09"/>
          <table:table-cell table:number-columns-repeated="16380"/>
        </table:table-row>
        <table:table-row>
          <table:table-cell table:number-columns-repeated="3"/>
          <table:table-cell office:value-type="float" office:value="23480685.73"/>
          <table:table-cell table:number-columns-repeated="16380"/>
        </table:table-row>
        <table:table-row>
          <table:table-cell table:number-columns-repeated="3"/>
          <table:table-cell office:value-type="float" office:value="40705794"/>
          <table:table-cell table:number-columns-repeated="16380"/>
        </table:table-row>
        <table:table-row>
          <table:table-cell table:number-columns-repeated="3"/>
          <table:table-cell office:value-type="float" office:value="9432667.150000000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229589890.6499996"/>
          <table:table-cell table:number-columns-repeated="16380"/>
        </table:table-row>
        <table:table-row table:number-rows-repeated="1048523">
          <table:table-cell table:number-columns-repeated="16380"/>
        </table:table-row>
      </table:table>
      <table:table table:name="'file:///U:/SECO/COMUM/02%20-%20DEMONSTRAÇÕES/01%20-%20FECHAMENTO%20ANUAL/2017/DEMONSTRAÇÕES%20CONTÁBEIS/Balanço%202016.xls'#Plan1" table:style-name="ta5">
        <table:table-source xlink:href="file:///U:/SECO/COMUM/02%20-%20DEMONSTRAÇÕES/01%20-%20FECHAMENTO%20ANUAL/2017/DEMONSTRAÇÕES%20CONTÁBEIS/Balanç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P0">
      <number:day number:style="long"/>
      <number:text>/</number:text>
      <number:month number:style="long"/>
      <number:text>/</number:text>
      <number:year/>
    </number:date-style>
    <number:text-style style:name="N44">
      <number:text-content/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590551181102362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04-26T17:40:45Z</dc:date>
    <meta:print-date>2018-02-19T13:44:06Z</meta:print-date>
  </office:meta>
</office:document-meta>
</file>