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7">
      <style:table-cell-properties style:cell-protect="protected"/>
    </style:style>
    <style:style style:name="ce130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3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5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9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36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37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40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">
          <table:table-cell office:value-type="string" table:number-columns-spanned="3" table:number-rows-spanned="1" table:style-name="ce141">
            <text:p>Para o período de três meses findos em 31 de março de 2018 e 2017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42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office:value-type="string" table:number-columns-spanned="3" table:number-rows-spanned="1" table:style-name="ce159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60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61">
            <text:p>31.03.2018</text:p>
          </table:table-cell>
          <table:table-cell office:value-type="string" table:number-columns-spanned="1" table:number-rows-spanned="2" table:style-name="ce162">
            <text:p>31.03.2017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79605932.930000022" table:style-name="ce52">
            <text:p><text:s/>(79.605.932,93)</text:p>
          </table:table-cell>
          <table:table-cell office:value-type="float" office:value="-76369486.160000011" table:style-name="ce53">
            <text:p><text:s/>(76.369.486,16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-81327.62" table:style-name="ce33">
            <text:p><text:s/>(81.327,62)</text:p>
          </table:table-cell>
          <table:table-cell office:value-type="float" office:value="-324785.31" table:style-name="ce34">
            <text:p><text:s/>(324.785,31)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19436257.429999977" table:style-name="ce33">
            <text:p><text:s/>19.436.257,43<text:s/></text:p>
          </table:table-cell>
          <table:table-cell office:value-type="float" office:value="16602586.139999785" table:style-name="ce34">
            <text:p><text:s/>16.602.586,14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-60251003.120000049" table:style-name="ce52">
            <text:p><text:s/>(60.251.003,12)</text:p>
          </table:table-cell>
          <table:table-cell office:value-type="float" office:value="-60091685.330000229" table:style-name="ce53">
            <text:p><text:s/>(60.091.685,33)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AUMENTO/REDUÇÃO <text:s/>NOS ATIVO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CONTAS A RECEBER DE CLIENTES</text:p>
          </table:table-cell>
          <table:table-cell office:value-type="float" office:value="-6743419.9200000018" table:style-name="ce48">
            <text:p><text:s/>(6.743.419,92)</text:p>
          </table:table-cell>
          <table:table-cell office:value-type="float" office:value="-11400614.030000001" table:style-name="ce50">
            <text:p><text:s/>(11.400.614,03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SERVIÇOS EXECUTADOS A FATURAR</text:p>
          </table:table-cell>
          <table:table-cell office:value-type="float" office:value="-26236997.859999999" table:style-name="ce48">
            <text:p><text:s/>(26.236.997,86)</text:p>
          </table:table-cell>
          <table:table-cell office:value-type="float" office:value="-25569664.060000002" table:style-name="ce50">
            <text:p><text:s/>(25.569.664,06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ADIANTAMENTO A FUNCIONÁRIOS</text:p>
          </table:table-cell>
          <table:table-cell office:value-type="float" office:value="-1718183.6000000006" table:style-name="ce48">
            <text:p><text:s/>(1.718.183,60)</text:p>
          </table:table-cell>
          <table:table-cell office:value-type="float" office:value="-5699308.8299999982" table:style-name="ce50">
            <text:p><text:s/>(5.699.308,83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IMPOSTOS E CONTRIBUIÇÕES A COMPENSAR</text:p>
          </table:table-cell>
          <table:table-cell office:value-type="float" office:value="16008132.219999984" table:style-name="ce48">
            <text:p><text:s/>16.008.132,22<text:s/></text:p>
          </table:table-cell>
          <table:table-cell office:value-type="float" office:value="12910453.14000009" table:style-name="ce50">
            <text:p><text:s/>12.910.453,14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<text:s/>DEPÓSITOS JUDICIAIS/RECURSAIS</text:p>
          </table:table-cell>
          <table:table-cell office:value-type="float" office:value="16571507.269999998" table:style-name="ce48">
            <text:p><text:s/>16.571.507,27<text:s/></text:p>
          </table:table-cell>
          <table:table-cell office:value-type="float" office:value="-1315438.4199999981" table:style-name="ce50">
            <text:p><text:s/>(1.315.438,42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OUTROS CRÉDITOS</text:p>
          </table:table-cell>
          <table:table-cell office:value-type="float" office:value="355254.3200000003" table:style-name="ce33">
            <text:p><text:s/>355.254,32<text:s/></text:p>
          </table:table-cell>
          <table:table-cell office:value-type="float" office:value="-577911.63000000035" table:style-name="ce34">
            <text:p><text:s/>(577.911,63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ESTOQUES</text:p>
          </table:table-cell>
          <table:table-cell office:value-type="float" office:value="-35373833.030000001" table:style-name="ce33">
            <text:p><text:s/>(35.373.833,03)</text:p>
          </table:table-cell>
          <table:table-cell office:value-type="float" office:value="-74949971.090000004" table:style-name="ce34">
            <text:p><text:s/>(74.949.971,09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DESPESAS PAGAS ANTECIPADAMENTE</text:p>
          </table:table-cell>
          <table:table-cell office:value-type="float" office:value="-2145408.17" table:style-name="ce33">
            <text:p><text:s/>(2.145.408,17)</text:p>
          </table:table-cell>
          <table:table-cell office:value-type="float" office:value="-1673722.8199999998" table:style-name="ce34">
            <text:p><text:s/>(1.673.722,82)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: AUMENTO NOS ATIVOS</text:p>
          </table:table-cell>
          <table:table-cell office:value-type="float" office:value="-39282948.770000026" table:style-name="ce52">
            <text:p><text:s/>(39.282.948,77)</text:p>
          </table:table-cell>
          <table:table-cell office:value-type="float" office:value="-108276177.73999991" table:style-name="ce53">
            <text:p><text:s/>(108.276.177,74)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1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/REDUÇÃO NOS PASSIVO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FORNECEDORES</text:p>
          </table:table-cell>
          <table:table-cell office:value-type="float" office:value="935227.71999999881" table:style-name="ce33">
            <text:p><text:s/>935.227,72<text:s/></text:p>
          </table:table-cell>
          <table:table-cell office:value-type="float" office:value="2672621.489999976" table:style-name="ce34">
            <text:p><text:s/>2.672.621,49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EXIGIBILIDADES COM PESSOAL E ENCARGOS</text:p>
          </table:table-cell>
          <table:table-cell office:value-type="float" office:value="-13821127.539999999" table:style-name="ce33">
            <text:p><text:s/>(13.821.127,54)</text:p>
          </table:table-cell>
          <table:table-cell office:value-type="float" office:value="-1610012.8899999987" table:style-name="ce34">
            <text:p><text:s/>(1.610.012,89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PARTICIPAÇÃO DOS EMPREGADOS E DIRIGENTES NO LUC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4519.1000000000931" table:style-name="ce34">
            <text:p><text:s/>(4.519,10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IMPOSTOS E CONTRIBUIÇOES</text:p>
          </table:table-cell>
          <table:table-cell office:value-type="float" office:value="-3497012.4299999997" table:style-name="ce33">
            <text:p><text:s/>(3.497.012,43)</text:p>
          </table:table-cell>
          <table:table-cell office:value-type="float" office:value="-6149857.3599999985" table:style-name="ce34">
            <text:p><text:s/>(6.149.857,36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OBRIGAÇÃO COM ENTIDADE DE PREVIDÊNCIA PRIVADA</text:p>
          </table:table-cell>
          <table:table-cell office:value-type="float" office:value="-98512.040000000154" table:style-name="ce33">
            <text:p><text:s/>(98.512,04)</text:p>
          </table:table-cell>
          <table:table-cell office:value-type="float" office:value="-566534.05999999912" table:style-name="ce34">
            <text:p><text:s/>(566.534,06)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3034189.5" table:style-name="ce34">
            <text:p><text:s/>(23.034.189,50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PROVISÃO PARA <text:s/>FÉRIAS, 13º E ENCARGOS</text:p>
          </table:table-cell>
          <table:table-cell office:value-type="float" office:value="2172772.9100000039" table:style-name="ce33">
            <text:p><text:s/>2.172.772,91<text:s/></text:p>
          </table:table-cell>
          <table:table-cell office:value-type="float" office:value="-3908266.8699999973" table:style-name="ce34">
            <text:p><text:s/>(3.908.266,87)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EM ADIANTAMENTOS DE CLIENTES</text:p>
          </table:table-cell>
          <table:table-cell office:value-type="float" office:value="6357834.4499999955" table:style-name="ce33">
            <text:p><text:s/>6.357.834,45<text:s/></text:p>
          </table:table-cell>
          <table:table-cell office:value-type="float" office:value="-18089648.870000005" table:style-name="ce34">
            <text:p><text:s/>(18.089.648,87)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UMENTO EM OUTRAS OBRIGAÇÕES</text:p>
          </table:table-cell>
          <table:table-cell office:value-type="float" office:value="-466129.22999999672" table:style-name="ce33">
            <text:p><text:s/>(466.129,23)</text:p>
          </table:table-cell>
          <table:table-cell office:value-type="float" office:value="740880.53" table:style-name="ce34">
            <text:p><text:s/>740.880,53<text:s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: AUMENTO NOS PASSIVOS</text:p>
          </table:table-cell>
          <table:table-cell office:value-type="float" office:value="-8416946.1599999983" table:style-name="ce60">
            <text:p><text:s/>(8.416.946,16)</text:p>
          </table:table-cell>
          <table:table-cell office:value-type="float" office:value="-49949526.630000025" table:style-name="ce61">
            <text:p><text:s/>(49.949.526,63)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-107950898.05000007" table:style-name="ce65">
            <text:p><text:s/>(107.950.898,05)</text:p>
          </table:table-cell>
          <table:table-cell office:value-type="float" office:value="-218317389.70000017" table:style-name="ce66">
            <text:p><text:s/>(218.317.389,70)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-27178.939999999944" table:style-name="ce73">
            <text:p><text:s/>(27.178,94)</text:p>
          </table:table-cell>
          <table:table-cell office:value-type="float" office:value="-6281.1400000001304" table:style-name="ce34">
            <text:p><text:s/>(6.281,14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5427360.4900000393" table:style-name="ce33">
            <text:p><text:s/>(5.427.360,49)</text:p>
          </table:table-cell>
          <table:table-cell office:value-type="float" office:value="-896104.08999998122" table:style-name="ce34">
            <text:p><text:s/>(896.104,09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-5454539.4300000388" table:style-name="ce65">
            <text:p><text:s/>(5.454.539,43)</text:p>
          </table:table-cell>
          <table:table-cell office:value-type="float" office:value="-902385.22999998135" table:style-name="ce66">
            <text:p><text:s/>(902.385,23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-3073335.9199999943" table:style-name="ce33">
            <text:p><text:s/>(3.073.335,92)</text:p>
          </table:table-cell>
          <table:table-cell office:value-type="float" office:value="-8327646.5399999991" table:style-name="ce34">
            <text:p><text:s/>(8.327.646,54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3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-3073335.9199999943" table:style-name="ce80">
            <text:p><text:s/>(3.073.335,92)</text:p>
          </table:table-cell>
          <table:table-cell office:value-type="float" office:value="-8327646.5399999991" table:style-name="ce81">
            <text:p><text:s/>(8.327.646,54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-116478773.4000001" table:style-name="ce91">
            <text:p><text:s/>(116.478.773,40)</text:p>
          </table:table-cell>
          <table:table-cell office:value-type="float" office:value="-227547421.47000015" table:style-name="ce92">
            <text:p><text:s/>(227.547.421,47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1">
          <table:table-cell table:style-name="ce93"/>
          <table:table-cell table:style-name="ce94"/>
          <table:table-cell table:style-name="ce131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4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63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8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64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5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241579989.83000001" table:style-name="ce132">
            <text:p><text:s/>241.579.989,83<text:s/></text:p>
          </table:table-cell>
          <table:table-cell office:value-type="float" office:value="523683751" table:style-name="ce106">
            <text:p><text:s/>523.683.751,00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125101216.42999999" table:style-name="ce132">
            <text:p><text:s/>125.101.216,43<text:s/></text:p>
          </table:table-cell>
          <table:table-cell office:value-type="float" office:value="296136329.52999997" table:style-name="ce106">
            <text:p><text:s/>296.136.329,53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5">
          <table:table-cell table:style-name="ce105"/>
          <table:table-cell table:style-name="ce109"/>
          <table:table-cell table:style-name="ce134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office:value-type="string" table:style-name="ce110">
            <text:p><text:s/>VARIAÇÃO LÍQUIDA DO CAIXA<text:s/></text:p>
          </table:table-cell>
          <table:table-cell office:value-type="float" office:value="-116478773.40000002" table:style-name="ce133">
            <text:p><text:s/>(116.478.773,40)</text:p>
          </table:table-cell>
          <table:table-cell office:value-type="float" office:value="-227547421.47000003" table:style-name="ce135">
            <text:p><text:s/>(227.547.421,47)</text:p>
          </table:table-cell>
          <table:table-cell table:style-name="ce14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17">
          <table:table-cell office:value-type="string" table:style-name="ce101">
            <text:p><text:s/>As Notas Explicativas são partes integrantes das Demonstrações Contábeis Intermediárias.</text:p>
          </table:table-cell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7">
          <table:table-cell office:value-type="string" table:style-name="ce138">
            <text:p><text:s/>Por força da Lei 13.303/2016 as Demonstrações Contábeis a partir do Exercício 2018 serão divulgadas trimestralmente.</text:p>
          </table:table-cell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8">
          <table:table-cell office:value-type="string" table:number-columns-spanned="3" table:number-rows-spanned="1" table:style-name="ce157">
            <text:p>Rio de Janeiro, 31 de Março de 2018</text:p>
          </table:table-cell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number-rows-repeated="3" table:style-name="ro19" table:visibility="collapse">
          <table:table-cell table:number-columns-repeated="3" table:style-name="ce115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style-name="ro20" table:visibility="collapse">
          <table:table-cell office:value-type="string" table:number-columns-spanned="3" table:number-rows-spanned="1" table:style-name="ce139">
            <text:p><text:s text:c="2"/>ALEXANDRE BORGES CABRAL <text:s text:c="13"/>VAGNER DE SOUZA LUCIANO <text:s text:c="16"/>CÉSAR AUGUSTO BARBIERO</text:p>
          </table:table-cell>
          <table:covered-table-cell table:number-columns-repeated="2"/>
          <table:table-cell table:style-name="ce119"/>
          <table:table-cell table:number-columns-repeated="2" table:style-name="ce120"/>
          <table:table-cell table:style-name="ce121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0" table:visibility="collapse">
          <table:table-cell office:value-type="string" table:number-columns-spanned="3" table:number-rows-spanned="1" table:style-name="ce139">
            <text:p><text:s text:c="2"/>PRESIDENTE <text:s text:c="26"/>DIRETOR <text:s text:c="32"/>DIRETOR<text:s/></text:p>
          </table:table-cell>
          <table:covered-table-cell table:number-columns-repeated="2"/>
          <table:table-cell table:style-name="ce122"/>
          <table:table-cell table:number-columns-repeated="2" table:style-name="ce120"/>
          <table:table-cell table:style-name="ce121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0" table:visibility="collapse">
          <table:table-cell office:value-type="string" table:number-columns-spanned="3" table:number-rows-spanned="1" table:style-name="ce139">
            <text:p><text:s text:c="2"/>C.P.F. Nº 213.810.973-91 <text:s text:c="12"/>DE GESTÃO <text:s text:c="30"/>DE INOVAÇÃO E MERCADO</text:p>
          </table:table-cell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25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3" table:number-rows-spanned="1" table:style-name="ce139">
            <text:p><text:s text:c="39"/>C.P.F. Nº 473.420.481-00 <text:s text:c="15"/>C.P.F. Nº 977.125.708-10<text:s text:c="19"/></text:p>
          </table:table-cell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25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8" table:visibility="collapse">
          <table:table-cell table:number-columns-repeated="3" table:style-name="ce118"/>
          <table:table-cell table:style-name="ce122"/>
          <table:table-cell table:style-name="ce123"/>
          <table:table-cell table:style-name="ce124"/>
          <table:table-cell table:style-name="ce125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8" table:visibility="collapse">
          <table:table-cell table:number-columns-repeated="2" table:style-name="ce126"/>
          <table:table-cell table:style-name="ce2"/>
          <table:table-cell table:style-name="ce122"/>
          <table:table-cell table:style-name="ce123"/>
          <table:table-cell table:style-name="ce124"/>
          <table:table-cell table:style-name="ce125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2" table:visibility="collapse">
          <table:table-cell table:number-columns-repeated="3" table:style-name="ce2"/>
          <table:table-cell table:style-name="ce122"/>
          <table:table-cell table:number-columns-repeated="2" table:style-name="ce123"/>
          <table:table-cell table:style-name="ce125"/>
          <table:table-cell table:style-name="ce127"/>
          <table:table-cell table:style-name="ce128"/>
          <table:table-cell table:number-columns-repeated="16375" table:style-name="ce127"/>
        </table:table-row>
        <table:table-row table:style-name="ro20" table:visibility="collapse">
          <table:table-cell office:value-type="string" table:number-columns-spanned="3" table:number-rows-spanned="1" table:style-name="ce139">
            <text:p><text:s text:c="2"/>ABELARDO DUARTE DE MELO SOBRINHO <text:s text:c="4"/>JEHOVAH DE ARAUJO SILVA JUNIOR <text:s text:c="9"/>ALEX AURELINO ALBUQUERQUE NUNES<text:s/></text:p>
          </table:table-cell>
          <table:covered-table-cell table:number-columns-repeated="2"/>
          <table:table-cell table:style-name="ce119"/>
          <table:table-cell table:number-columns-repeated="2" table:style-name="ce120"/>
          <table:table-cell table:style-name="ce121"/>
          <table:table-cell table:style-name="ce127"/>
          <table:table-cell table:style-name="ce128"/>
          <table:table-cell table:number-columns-repeated="16375" table:style-name="ce127"/>
        </table:table-row>
        <table:table-row table:style-name="ro20" table:visibility="collapse">
          <table:table-cell office:value-type="string" table:number-columns-spanned="3" table:number-rows-spanned="1" table:style-name="ce158">
            <text:p><text:s text:c="2"/>DIRETOR DE DESENVOLVIMENTO <text:s text:c="10"/>DIRETOR DE CÉDULAS E MOEDAS <text:s text:c="12"/>CONTADOR</text:p>
          </table:table-cell>
          <table:covered-table-cell table:number-columns-repeated="2"/>
          <table:table-cell table:style-name="ce122"/>
          <table:table-cell table:style-name="ce120"/>
          <table:table-cell table:style-name="ce2"/>
          <table:table-cell table:style-name="ce121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0" table:visibility="collapse">
          <table:table-cell office:value-type="string" table:number-columns-spanned="3" table:number-rows-spanned="1" table:style-name="ce158">
            <text:p><text:s text:c="2"/>C.P.F. Nº 260.056.467-53 <text:s text:c="12"/>C.P.F. Nº 814.513.507-91 <text:s text:c="15"/>C.P.F. Nº 078.198.927-22</text:p>
          </table:table-cell>
          <table:covered-table-cell table:number-columns-repeated="2"/>
          <table:table-cell table:style-name="ce122"/>
          <table:table-cell table:style-name="ce123"/>
          <table:table-cell table:style-name="ce2"/>
          <table:table-cell table:style-name="ce125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0" table:visibility="collapse">
          <table:table-cell office:value-type="string" table:number-columns-spanned="3" table:number-rows-spanned="1" table:style-name="ce139">
            <text:p><text:s text:c="79"/>C.R.C. RJ Nº 092.064/O-1</text:p>
          </table:table-cell>
          <table:covered-table-cell table:number-columns-repeated="2"/>
          <table:table-cell table:style-name="ce122"/>
          <table:table-cell table:style-name="ce123"/>
          <table:table-cell table:style-name="ce2"/>
          <table:table-cell table:style-name="ce125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23">
          <table:table-cell table:number-columns-repeated="3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23">
          <table:table-cell table:number-columns-repeated="2" table:style-name="ce11"/>
          <table:table-cell table:style-name="ce129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3" table:style-name="ro23">
          <table:table-cell table:number-columns-repeated="2" table:style-name="ce11"/>
          <table:table-cell table:style-name="ce129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23">
          <table: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5" table:style-name="ro23">
          <table:table-cell table:number-columns-repeated="2"/>
          <table:table-cell table:style-name="ce129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10" table:style-name="ro23">
          <table:table-cell table:number-columns-repeated="2"/>
          <table:table-cell table:style-name="ce129"/>
          <table:table-cell table:style-name="ce12"/>
          <table:table-cell table:number-columns-repeated="4" table:style-name="ce11"/>
          <table:table-cell table:number-columns-repeated="16376"/>
        </table:table-row>
        <table:table-row table:number-rows-repeated="10" table:style-name="ro23">
          <table:table-cell table:number-columns-repeated="2"/>
          <table:table-cell table:style-name="ce129"/>
          <table:table-cell table:style-name="ce12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29"/>
          <table:table-cell table:style-name="ce12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1"/>
          <table:table-cell table:style-name="ce130"/>
          <table:table-cell table:number-columns-repeated="16380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29"/>
          <table:table-cell table:number-columns-repeated="16381"/>
        </table:table-row>
        <table:table-row table:number-rows-repeated="1048444" table:style-name="ro23">
          <table:table-cell table:number-columns-repeated="16384"/>
        </table:table-row>
        <table:named-expressions>
          <table:named-range table:name="Print_Area" table:cell-range-address="DFC.$A$1:DFC.$C$89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9:37Z</dc:date>
    <meta:print-date>2018-09-18T17:43:01Z</meta:print-date>
  </office:meta>
</office:document-meta>
</file>