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BFBFBF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8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Porcentagem" style:data-style-name="N8">
      <style:text-properties style:font-name="Arial" style:font-name-asian="Arial" style:font-name-complex="Arial" style:font-family-generic="swiss"/>
    </style:style>
    <style:style style:name="ce53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8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8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8">
      <style:table-cell-properties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8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7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7">
      <style:table-cell-properties fo:border-top="none" fo:border-bottom="thin solid #000000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7">
      <style:table-cell-properties fo:border-top="thin solid #000000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7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8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41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8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8">
      <style:table-cell-properties fo:border-top="thin solid #000000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15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632523" style:font-name="Courier New" style:font-name-asian="Courier New" style:font-name-complex="Courier New" fo:font-weight="bold" style:font-weight-asian="bold" style:font-weight-complex="bold" style:font-family-generic="modern"/>
    </style:style>
    <style:style style:name="ce97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fo:color="#632523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1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948A54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1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948A5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fo:color="#948A5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1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8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8">
      <style:table-cell-properties fo:border-top="thin solid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4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40">
      <style:table-cell-properties fo:border-top="thin solid #000000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40">
      <style:table-cell-properties fo:border="thin solid #000000" fo:background-color="#D9D9D9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8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8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8">
      <style:table-cell-properties fo:border-top="none" fo:border-bottom="2pt solid #000000" fo:border-left="none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44" style:family="table-cell" style:parent-style-name="V_237_rgula" style:data-style-name="N36"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146" style:family="table-cell" style:parent-style-name="V_237_rgula" style:data-style-name="N36"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38">
      <style:table-cell-properties style:cell-protect="protected"/>
      <style:text-properties style:font-name="Calibri" style:font-name-asian="Calibri" style:font-name-complex="Calibri" style:font-family-generic="swiss"/>
    </style:style>
    <style:style style:name="ce148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8">
      <style:table-cell-properties fo:border-top="none" fo:border-bottom="thin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15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7" style:family="table-cell" style:parent-style-name="V_237_rgula" style:data-style-name="N36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8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159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FF0000" style:font-name="Calibri" style:font-name-asian="Calibri" style:font-name-complex="Calibri" style:font-family-generic="swiss"/>
    </style:style>
    <style:style style:name="ce160" style:family="table-cell" style:parent-style-name="V_237_rgula" style:data-style-name="N36">
      <style:text-properties fo:color="#008000" style:font-name="Calibri" style:font-name-asian="Calibri" style:font-name-complex="Calibri" style:font-family-generic="swiss"/>
    </style:style>
    <style:style style:name="ce161" style:family="table-cell" style:parent-style-name="V_237_rgula" style:data-style-name="N36">
      <style:table-cell-properties fo:border-top="none" fo:border-bottom="thin solid #000000" fo:border-left="none" fo:border-right="none"/>
      <style:text-properties fo:color="#008000" style:font-name="Calibri" style:font-name-asian="Calibri" style:font-name-complex="Calibri" style:font-family-generic="swiss"/>
    </style:style>
    <style:style style:name="ce16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V_237_rgula" style:data-style-name="N36">
      <style:text-properties fo:color="#0000FF"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69" style:family="table-cell" style:parent-style-name="Default" style:data-style-name="N7">
      <style:table-cell-properties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Default" style:data-style-name="N7">
      <style:table-cell-properties style:vertical-align="automatic" style:cell-protect="protected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protected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7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7">
      <style:table-cell-properties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V_237_rgula" style:data-style-name="N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8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V_237_rgula" style:data-style-name="N36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19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V_237_rgula" style:data-style-name="N36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01" style:family="table-cell" style:parent-style-name="V_237_rgula" style:data-style-name="N36">
      <style:table-cell-properties fo:border-top="none" fo:border-bottom="none" fo:border-left="none" fo:border-right="thin double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36">
      <style:table-cell-properties fo:border-top="none" fo:border-bottom="none" fo:border-left="thin double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204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05" style:family="table-cell" style:parent-style-name="V_237_rgula" style:data-style-name="N36">
      <style:table-cell-properties fo:border-top="none" fo:border-bottom="none" fo:border-left="thin solid #000000" fo:border-right="thin double #000000"/>
      <style:text-properties style:font-name="Calibri" style:font-name-asian="Calibri" style:font-name-complex="Calibri" style:font-family-generic="swiss"/>
    </style:style>
    <style:style style:name="ce206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double #000000" fo:border-right="thin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08" style:family="table-cell" style:parent-style-name="V_237_rgula" style:data-style-name="N36">
      <style:table-cell-properties fo:border-top="none" fo:border-bottom="none" fo:border-left="thin solid #000000" fo:border-right="thin double #000000" fo:background-color="transparent"/>
      <style:text-properties style:font-name="Calibri" style:font-name-asian="Calibri" style:font-name-complex="Calibri" style:font-family-generic="swiss"/>
    </style:style>
    <style:style style:name="ce209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3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14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V_237_rgula" style:data-style-name="N36">
      <style:table-cell-properties fo:border-top="none" fo:border-bottom="none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double #000000" fo:border-right="thin solid #0000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V_237_rgula" style:data-style-name="N36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19" style:family="table-cell" style:parent-style-name="V_237_rgula" style:data-style-name="N36">
      <style:table-cell-properties fo:border-top="none" fo:border-bottom="thin double #000000" fo:border-left="thin solid #000000" fo:border-right="thin double #000000"/>
      <style:text-properties style:font-name="Calibri" style:font-name-asian="Calibri" style:font-name-complex="Calibri" style:font-family-generic="swiss"/>
    </style:style>
    <style:style style:name="ce220" style:family="table-cell" style:parent-style-name="V_237_rgula" style:data-style-name="N36">
      <style:table-cell-properties fo:border-top="thin solid #000000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37">
      <style:table-cell-properties fo:border-top="none" fo:border-bottom="thin solid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6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V_237_rgula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1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double #000000" fo:border-bottom="thin double #000000" fo:border-left="none" fo:border-right="non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4" style:family="table-cell" style:parent-style-name="V_237_rgula" style:data-style-name="N36">
      <style:table-cell-properties fo:border-top="thin double #000000" fo:border-bottom="thin double #000000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V_237_rgula" style:data-style-name="N36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double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40" style:family="table-cell" style:parent-style-name="V_237_rgula" style:data-style-name="N36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style:font-family-generic="swiss"/>
    </style:style>
    <style:style style:name="ce241" style:family="table-cell" style:parent-style-name="V_237_rgula" style:data-style-name="N36">
      <style:table-cell-properties fo:border-top="none" fo:border-bottom="none" fo:border-left="thin solid #000000" fo:border-right="thin double #000000" fo:background-color="#D9D9D9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43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D9D9D9"/>
      <style:text-properties style:font-name="Calibri" style:font-name-asian="Calibri" style:font-name-complex="Calibri" style:font-family-generic="swiss"/>
    </style:style>
    <style:style style:name="ce244" style:family="table-cell" style:parent-style-name="V_237_rgula" style:data-style-name="N36">
      <style:table-cell-properties fo:border-top="none" fo:border-bottom="thin solid #000000" fo:border-left="thin solid #000000" fo:border-right="thin double #000000" fo:background-color="#D9D9D9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46" style:family="table-cell" style:parent-style-name="V_237_rgula" style:data-style-name="N36">
      <style:table-cell-properties fo:border="thin solid #000000" fo:background-color="#D9D9D9"/>
      <style:text-properties style:font-name="Calibri" style:font-name-asian="Calibri" style:font-name-complex="Calibri" style:font-family-generic="swiss"/>
    </style:style>
    <style:style style:name="ce247" style:family="table-cell" style:parent-style-name="V_237_rgula" style:data-style-name="N36">
      <style:table-cell-properties fo:border-top="thin solid #000000" fo:border-bottom="thin solid #000000" fo:border-left="thin solid #000000" fo:border-right="thin double #000000" fo:background-color="#D9D9D9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double #000000" fo:background-color="#D9D9D9" style:cell-protect="protected"/>
      <style:text-properties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3" style:family="table-cell" style:parent-style-name="V_237_rgula" style:data-style-name="N36">
      <style:table-cell-properties fo:border-top="none" fo:border-bottom="none" fo:border-left="thin solid #000000" fo:border-right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4" style:family="table-cell" style:parent-style-name="V_237_rgula" style:data-style-name="N36">
      <style:table-cell-properties fo:border-top="none" fo:border-bottom="none" fo:border-left="thin solid #000000" fo:border-right="thin double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thin double #000000" fo:border-left="thin double #000000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6" style:family="table-cell" style:parent-style-name="V_237_rgula" style:data-style-name="N36">
      <style:table-cell-properties fo:border-top="none" fo:border-bottom="thin double #000000" fo:border-left="thin solid #000000" fo:border-right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V_237_rgula" style:data-style-name="N36">
      <style:table-cell-properties fo:border-top="none" fo:border-bottom="thin double #000000" fo:border-left="thin solid #000000" fo:border-right="thin double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9" style:family="table-cell" style:parent-style-name="Default" style:data-style-name="N38">
      <style:table-cell-properties fo:border-top="none" fo:border-bottom="none" fo:border-left="thin solid #000000" fo:border-right="thin double #000000" fo:background-color="transparent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61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style:cell-protect="protected"/>
    </style:style>
    <style:style style:name="ce265" style:family="table-cell" style:parent-style-name="Default" style:data-style-name="N0">
      <style:table-cell-properties style:cell-protect="protected"/>
    </style:style>
    <style:style style:name="ce266" style:family="table-cell" style:parent-style-name="V_237_rgula" style:data-style-name="N36">
      <style:text-properties style:font-name="Courier" style:font-name-asian="Courier" style:font-name-complex="Courier"/>
    </style:style>
    <style:style style:name="ce2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68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269" style:family="table-cell" style:parent-style-name="V_237_rgula" style:data-style-name="N36">
      <style:text-properties style:font-name="Courier" style:font-name-asian="Courier" style:font-name-complex="Courier"/>
    </style:style>
    <style:style style:name="ce27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2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38">
      <style:table-cell-properties style:cell-protect="protected"/>
    </style:style>
    <style:style style:name="ce281" style:family="table-cell" style:parent-style-name="Default" style:data-style-name="N38">
      <style:table-cell-properties style:cell-protect="protected"/>
    </style:style>
    <style:style style:name="ce28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8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9" style:family="table-cell" style:parent-style-name="Default" style:data-style-name="N4">
      <style:table-cell-properties style:cell-protect="protected"/>
    </style:style>
    <style:style style:name="ce29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9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9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294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296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0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0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0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3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4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5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6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0" style:family="table-cell" style:parent-style-name="Default" style:data-style-name="N35">
      <style:table-cell-properties style:cell-protect="protected"/>
    </style:style>
    <style:style style:name="ce311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31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8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3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4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8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9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8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1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9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0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2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5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3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9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Default" style:data-style-name="N7">
      <style:table-cell-properties style:cell-protect="protected"/>
    </style:style>
    <style:style style:name="ce384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385" style:family="table-cell" style:parent-style-name="Default" style:data-style-name="N37">
      <style:table-cell-properties fo:border-top="thin solid #000000" fo:border-bottom="thin solid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7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1.412cm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7">
      <style:table-cell-properties fo:border-top="none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7">
      <style:table-cell-properties fo:border-top="none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94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9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98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399" style:family="table-cell" style:parent-style-name="Default" style:data-style-name="N7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7">
      <style:table-cell-properties fo:border-top="thin solid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7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02" style:family="table-cell" style:parent-style-name="V_237_rgula" style:data-style-name="N7">
      <style:table-cell-properties fo:border-top="thin solid #000000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Default" style:data-style-name="N37">
      <style:table-cell-properties fo:border-top="none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05" style:family="table-cell" style:parent-style-name="Default" style:data-style-name="N37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V_237_rgula" style:data-style-name="N36">
      <style:table-cell-properties fo:border-top="none" fo:border-bottom="thin solid #000000" fo:border-left="thin solid #000000" fo:border-right="thin double #000000" fo:background-color="#FFFFCC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11" style:family="table-cell" style:parent-style-name="Default" style:data-style-name="N36">
      <style:table-cell-properties fo:border-top="none" fo:border-bottom="thin solid #000000" fo:border-left="none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12" style:family="table-cell" style:parent-style-name="Default" style:data-style-name="N36">
      <style:table-cell-properties fo:border-top="none" fo:border-bottom="thin solid #000000" fo:border-left="none" fo:border-right="thin double #000000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14" style:family="table-cell" style:parent-style-name="V_237_rgula" style:data-style-name="N36">
      <style:table-cell-properties fo:border-top="thin solid #000000" fo:border-bottom="thin solid #000000" fo:border-left="thin solid #000000" fo:border-right="thin double #000000" fo:background-color="#FFFFCC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15" style:family="table-cell" style:parent-style-name="Default" style:data-style-name="N36">
      <style:table-cell-properties fo:border-top="none" fo:border-bottom="thin solid #000000" fo:border-left="thin solid #000000" fo:border-right="thin double #000000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16" style:family="table-cell" style:parent-style-name="Default" style:data-style-name="N35">
      <style:table-cell-properties fo:border-top="none" fo:border-bottom="thin solid #000000" fo:border-left="thin solid #000000" fo:border-right="thin double #000000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2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4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6" style:family="table-cell" style:parent-style-name="V_237_rgula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automatic" fo:background-color="transparent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28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29" style:family="table-cell" style:parent-style-name="V_237_rgula" style:data-style-name="N36">
      <style:text-properties style:font-name="Courier" style:font-name-asian="Courier" style:font-name-complex="Courier"/>
    </style:style>
    <style:style style:name="ce430" style:family="table-cell" style:parent-style-name="V_237_rgula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1" style:family="table-cell" style:parent-style-name="Default" style:data-style-name="N38"/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33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34" style:family="table-cell" style:parent-style-name="Default" style:data-style-name="N36">
      <style:table-cell-properties fo:border-top="none" fo:border-bottom="none" fo:border-left="thin solid #000000" fo:border-right="thin double #000000" style:vertical-align="middle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middle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36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#FFFFC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7" style:family="table-cell" style:parent-style-name="Default" style:data-style-name="N8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43" style:family="table-cell" style:parent-style-name="Default" style:data-style-name="N7">
      <style:table-cell-properties fo:border-top="none" fo:border-bottom="thin solid #000000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7">
      <style:table-cell-properties fo:border-top="none" fo:border-bottom="thin solid #000000" fo:border-left="none" fo:border-right="thin double #000000" style:vertical-align="automatic" fo:background-color="#D9D9D9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6" style:family="table-cell" style:parent-style-name="V_237_rgula" style:data-style-name="N36">
      <style:table-cell-properties fo:border-top="none" fo:border-bottom="thin solid #000000" fo:border-left="none" fo:border-right="none" fo:background-color="#D9D9D9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7">
      <style:table-cell-properties fo:border-top="none" fo:border-bottom="thin solid #000000" fo:border-left="none" fo:border-right="thin double #000000" style:vertical-align="automatic" fo:background-color="#D9D9D9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DDD9C4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DDD9C4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DDD9C4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36">
      <style:table-cell-properties fo:border-top="thin solid #000000" fo:border-bottom="none" fo:border-left="none" fo:border-right="thin double #000000" style:vertical-align="middle" fo:background-color="#DDD9C4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E6B8B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fo:background-color="#E6B8B7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E6B8B7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6B8B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E6B8B7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9" style:family="table-cell" style:parent-style-name="Default" style:data-style-name="N36">
      <style:table-cell-properties fo:border-top="thin solid #000000" fo:border-bottom="thin double #000000" fo:border-left="thin solid #000000" fo:border-right="thin double #000000" fo:background-color="#E6B8B7" style:cell-protect="protected"/>
      <style:text-properties fo:color="#0033C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7">
      <style:table-cell-properties fo:border-top="thin solid #000000" fo:border-bottom="none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61" style:family="table-cell" style:parent-style-name="Default" style:data-style-name="N7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62" style:family="table-cell" style:parent-style-name="Default" style:data-style-name="N36">
      <style:table-cell-properties fo:border-top="thin solid #000000" fo:border-bottom="none" fo:border-left="none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63" style:family="table-cell" style:parent-style-name="Default" style:data-style-name="N37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64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465" style:family="table-cell" style:parent-style-name="V_237_rgula" style:data-style-name="N36">
      <style:table-cell-properties fo:border-top="thin solid #000000" fo:border-bottom="none" fo:border-left="thin solid #000000" fo:border-right="thin double #000000" fo:background-color="#FFFFCC"/>
      <style:text-properties style:font-name="Calibri" style:font-name-asian="Calibri" style:font-name-complex="Calibri" style:font-family-generic="swiss"/>
    </style:style>
    <style:style style:name="ce466" style:family="table-cell" style:parent-style-name="V_237_rgula" style:data-style-name="N36">
      <style:table-cell-properties fo:border-top="none" fo:border-bottom="none" fo:border-left="thin solid #000000" fo:border-right="thin double #000000" fo:background-color="#FFFFCC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#FFFFCC" style:cell-protect="protected"/>
      <style:text-properties fo:color="#0033CC"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0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1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2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3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6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7" style:family="table-cell" style:parent-style-name="Default" style:data-style-name="N0">
      <style:table-cell-properties fo:border-top="none" fo:border-bottom="none" fo:border-left="thin double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n double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ackground-color="transparent"/>
    </style:style>
    <style:style style:name="ce481" style:family="table-cell" style:parent-style-name="Default" style:data-style-name="N38">
      <style:table-cell-properties fo:border-top="none" fo:border-bottom="none" fo:border-left="thin double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2" style:family="table-cell" style:parent-style-name="Default" style:data-style-name="N0">
      <style:table-cell-properties fo:border-top="none" fo:border-bottom="none" fo:border-left="thin double #000000" fo:border-right="thin solid #000000" fo:background-color="#FFFF00" style:cell-protect="protected"/>
      <style:text-properties style:font-name="Calibri" style:font-name-asian="Calibri" style:font-name-complex="Calibri" style:font-family-generic="swiss"/>
    </style:style>
    <style:style style:name="ce483" style:family="table-cell" style:parent-style-name="V_237_rgula" style:data-style-name="N36">
      <style:table-cell-properties fo:border-top="none" fo:border-bottom="none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486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V_237_rgula" style:data-style-name="N36">
      <style:table-cell-properties fo:border-top="none" fo:border-bottom="none" fo:border-left="none" fo:border-right="thin double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4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3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5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51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519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5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text-underline-style="solid" style:text-underline-type="single" style:font-family-generic="swiss"/>
    </style:style>
    <style:style style:name="ce5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9" style:family="table-cell" style:parent-style-name="V_237_rgula" style:data-style-name="N36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534" style:family="table-cell" style:parent-style-name="Default" style:data-style-name="N37">
      <style:table-cell-properties style:vertical-align="automatic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37">
      <style:table-cell-properties fo:border-top="thin solid #000000" fo:border-bottom="thin solid #000000" fo:border-left="thin double #000000" fo:border-right="none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-top="thin solid #000000" fo:border-bottom="thin solid #000000" fo:border-left="none" fo:border-right="thin double #000000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V_237_rgula" style:data-style-name="N36">
      <style:table-cell-properties fo:border-top="thin double #000000" fo:border-bottom="none" fo:border-left="thin solid #000000" fo:border-right="thin double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V_237_rgula" style:data-style-name="N3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54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37">
      <style:table-cell-properties fo:border-top="none" fo:border-bottom="thin solid #000000" fo:border-left="thin double #000000" fo:border-right="none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37">
      <style:table-cell-properties fo:border-top="none" fo:border-bottom="thin solid #000000" fo:border-left="none" fo:border-right="thin double #000000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8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0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2" style:family="table-cell" style:parent-style-name="Default" style:data-style-name="N19">
      <style:table-cell-properties fo:border-top="thin double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3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7" style:family="table-cell" style:parent-style-name="Default" style:data-style-name="N7">
      <style:table-cell-properties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9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0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1" style:family="table-cell" style:parent-style-name="Default" style:data-style-name="N7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9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2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3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5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37">
      <style:table-cell-properties fo:border-top="thin solid #000000" fo:border-bottom="thin solid #000000" fo:border-left="thin double #000000" fo:border-right="thin double #000000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9" style:family="table-cell" style:parent-style-name="V_237_rgula" style:data-style-name="N36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5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6B8B7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86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88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9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0" style:family="table-cell" style:parent-style-name="Default" style:data-style-name="N7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1" style:family="table-cell" style:parent-style-name="Default" style:data-style-name="N7">
      <style:table-cell-properties fo:border="thin solid #000000" style:vertical-align="automatic" fo:wrap-option="wrap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2" style:family="table-cell" style:parent-style-name="Default" style:data-style-name="N7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3" style:family="table-cell" style:parent-style-name="Default" style:data-style-name="N39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4" style:family="table-cell" style:parent-style-name="Default" style:data-style-name="N39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5" style:family="table-cell" style:parent-style-name="Default" style:data-style-name="N7">
      <style:table-cell-properties fo:border="thin solid #000000" style:vertical-align="automatic" fo:background-color="#FFCC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0.8214583333333cm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9.445625cm" style:use-optimal-column-width="true"/>
    </style:style>
    <style:style style:name="co18" style:family="table-column">
      <style:table-column-properties fo:break-before="auto" style:column-width="1.031875cm" style:use-optimal-column-width="true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143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8.54604166666667cm" style:use-optimal-column-width="true"/>
    </style:style>
    <style:style style:name="co26" style:family="table-column">
      <style:table-column-properties fo:break-before="auto" style:column-width="1.190625cm" style:use-optimal-column-width="true"/>
    </style:style>
    <style:style style:name="co27" style:family="table-column">
      <style:table-column-properties fo:break-before="auto" style:column-width="3.38666666666667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3.20145833333333cm" style:use-optimal-column-width="true"/>
    </style:style>
    <style:style style:name="co30" style:family="table-column">
      <style:table-column-properties fo:break-before="auto" style:column-width="10.16cm" style:use-optimal-column-width="true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8.94291666666667cm" style:use-optimal-column-width="true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0.211666666666667cm"/>
    </style:style>
    <style:style style:name="co36" style:family="table-column">
      <style:table-column-properties fo:break-before="auto" style:column-width="2.43416666666667cm" style:use-optimal-column-width="true"/>
    </style:style>
    <style:style style:name="co37" style:family="table-column">
      <style:table-column-properties fo:break-before="auto" style:column-width="3.730625cm" style:use-optimal-column-width="true"/>
    </style:style>
    <style:style style:name="co3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4.7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0.1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9.6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65"/>
        <table:table-column table:style-name="co2" table:number-columns-repeated="2" table:default-cell-style-name="ce265"/>
        <table:table-column table:style-name="co3" table:default-cell-style-name="ce266" table:visibility="collapse"/>
        <table:table-column table:style-name="co4" table:default-cell-style-name="ce265" table:visibility="collapse"/>
        <table:table-column table:style-name="co5" table:default-cell-style-name="ce265" table:visibility="collapse"/>
        <table:table-column table:style-name="co6" table:default-cell-style-name="ce265" table:visibility="collapse"/>
        <table:table-column table:style-name="co7" table:default-cell-style-name="ce265"/>
        <table:table-column table:style-name="co8" table:default-cell-style-name="ce266"/>
        <table:table-column table:style-name="co9" table:default-cell-style-name="ce265"/>
        <table:table-column table:style-name="co10" table:number-columns-repeated="16374" table:default-cell-style-name="ce265"/>
        <table:table-row table:style-name="ro1">
          <table:table-cell office:value-type="string" table:style-name="ce260">
            <text:p><text:s text:c="27"/></text:p>
            <draw:frame draw:z-index="1" draw:id="id0" draw:style-name="a0" draw:name="Figura 1" svg:x="0in" svg:y="0.11458in" svg:width="0.73958in" svg:height="0.3846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61"/>
          <table:table-cell table:style-name="ce262"/>
          <table:table-cell table:number-columns-repeated="3" table:style-name="ce3"/>
          <table:table-cell table:style-name="ce261"/>
          <table:table-cell table:number-columns-repeated="16375" table:style-name="ce3"/>
        </table:table-row>
        <table:table-row table:style-name="ro2">
          <table:table-cell office:value-type="string" table:style-name="ce489">
            <text:p><text:s text:c="18"/>CASA DA MOEDA DO BRASIL</text:p>
          </table:table-cell>
          <table:table-cell table:number-columns-repeated="2" table:style-name="ce3"/>
          <table:table-cell table:style-name="ce261"/>
          <table:table-cell table:style-name="ce262"/>
          <table:table-cell table:number-columns-repeated="3" table:style-name="ce3"/>
          <table:table-cell table:style-name="ce261"/>
          <table:table-cell table:number-columns-repeated="16375" table:style-name="ce3"/>
        </table:table-row>
        <table:table-row table:style-name="ro3">
          <table:table-cell office:value-type="string" table:style-name="ce490">
            <text:p><text:s text:c="23"/>CNPJ 34.164.319/0001-74</text:p>
          </table:table-cell>
          <table:table-cell table:style-name="ce3"/>
          <table:table-cell table:style-name="ce48"/>
          <table:table-cell table:style-name="ce53"/>
          <table:table-cell table:style-name="ce263"/>
          <table:table-cell table:number-columns-repeated="3" table:style-name="ce48"/>
          <table:table-cell table:style-name="ce53"/>
          <table:table-cell table:number-columns-repeated="16375" table:style-name="ce48"/>
        </table:table-row>
        <table:table-row table:style-name="ro4">
          <table:table-cell office:value-type="string" table:style-name="ce48">
            <text:p><text:s/></text:p>
          </table:table-cell>
          <table:table-cell table:number-columns-repeated="2" table:style-name="ce48"/>
          <table:table-cell table:style-name="ce53"/>
          <table:table-cell table:style-name="ce264"/>
          <table:table-cell table:number-columns-repeated="3" table:style-name="ce265"/>
          <table:table-cell table:style-name="ce266"/>
          <table:table-cell table:number-columns-repeated="16375" table:style-name="ce265"/>
        </table:table-row>
        <table:table-row table:style-name="ro5">
          <table:table-cell office:value-type="string" table:number-columns-spanned="3" table:number-rows-spanned="1" table:style-name="ce495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53"/>
          <table:table-cell table:style-name="ce264"/>
          <table:table-cell table:number-columns-repeated="3" table:style-name="ce265"/>
          <table:table-cell table:style-name="ce266"/>
          <table:table-cell table:number-columns-repeated="16375" table:style-name="ce265"/>
        </table:table-row>
        <table:table-row table:style-name="ro6">
          <table:table-cell table:number-columns-repeated="3" table:style-name="ce48"/>
          <table:table-cell table:style-name="ce53"/>
          <table:table-cell table:style-name="ce264"/>
          <table:table-cell table:number-columns-repeated="3" table:style-name="ce265"/>
          <table:table-cell table:style-name="ce266"/>
          <table:table-cell table:number-columns-repeated="16375" table:style-name="ce265"/>
        </table:table-row>
        <table:table-row table:style-name="ro1">
          <table:table-cell office:value-type="string" table:number-columns-spanned="3" table:number-rows-spanned="1" table:style-name="ce496">
            <text:p>Para o período de nove meses findos em 30 de setembro de 2018 e 2017</text:p>
          </table:table-cell>
          <table:covered-table-cell table:number-columns-repeated="2"/>
          <table:table-cell table:style-name="ce53"/>
          <table:table-cell table:style-name="ce264"/>
          <table:table-cell table:number-columns-repeated="3" table:style-name="ce265"/>
          <table:table-cell table:style-name="ce266"/>
          <table:table-cell table:number-columns-repeated="16375" table:style-name="ce265"/>
        </table:table-row>
        <table:table-row table:style-name="ro7">
          <table:table-cell office:value-type="string" table:number-columns-spanned="3" table:number-rows-spanned="1" table:style-name="ce497">
            <text:p>( E M <text:s text:c="4"/>R E A I S )</text:p>
          </table:table-cell>
          <table:covered-table-cell table:number-columns-repeated="2"/>
          <table:table-cell table:style-name="ce53"/>
          <table:table-cell table:style-name="ce264"/>
          <table:table-cell table:number-columns-repeated="3" table:style-name="ce265"/>
          <table:table-cell table:style-name="ce266"/>
          <table:table-cell table:number-columns-repeated="16375" table:style-name="ce265"/>
        </table:table-row>
        <table:table-row table:style-name="ro8">
          <table:table-cell table:number-columns-repeated="3" table:style-name="ce267"/>
          <table:table-cell table:style-name="ce268"/>
          <table:table-cell table:style-name="ce264"/>
          <table:table-cell table:number-columns-repeated="3" table:style-name="ce265"/>
          <table:table-cell table:style-name="ce266"/>
          <table:table-cell table:number-columns-repeated="16375" table:style-name="ce265"/>
        </table:table-row>
        <table:table-row table:style-name="ro9">
          <table:table-cell office:value-type="string" table:number-columns-spanned="3" table:number-rows-spanned="1" table:style-name="ce570">
            <text:p>MÉTODO INDIRETO</text:p>
          </table:table-cell>
          <table:covered-table-cell table:number-columns-repeated="2"/>
          <table:table-cell table:style-name="ce53"/>
          <table:table-cell table:style-name="ce264"/>
          <table:table-cell table:number-columns-repeated="3"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571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572">
            <text:p>30.09.2018</text:p>
          </table:table-cell>
          <table:table-cell office:value-type="string" table:number-columns-spanned="1" table:number-rows-spanned="2" table:style-name="ce573">
            <text:p>30.09.2017</text:p>
          </table:table-cell>
          <table:table-cell table:style-name="ce268"/>
          <table:table-cell table:style-name="ce264"/>
          <table:table-cell table:style-name="ce265"/>
          <table:table-cell table:style-name="ce264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268"/>
          <table:table-cell table:style-name="ce264"/>
          <table:table-cell table:style-name="ce265"/>
          <table:table-cell table:style-name="ce264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1">
          <table:table-cell table:style-name="ce270"/>
          <table:table-cell table:style-name="ce271"/>
          <table:table-cell table:style-name="ce272"/>
          <table:table-cell table:style-name="ce268"/>
          <table:table-cell table:style-name="ce264"/>
          <table:table-cell table:style-name="ce265"/>
          <table:table-cell table:style-name="ce264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73">
            <text:p>ATIVIDADES OPERACIONAIS</text:p>
          </table:table-cell>
          <table:table-cell table:style-name="ce274"/>
          <table:table-cell table:style-name="ce275"/>
          <table:table-cell table:style-name="ce268"/>
          <table:table-cell table:style-name="ce264"/>
          <table:table-cell table:style-name="ce265"/>
          <table:table-cell table:style-name="ce264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76">
            <text:p>LUCRO LÍQUIDO</text:p>
          </table:table-cell>
          <table:table-cell office:value-type="float" office:value="-87456395.88000004" table:formula="of:=[Memória_de_Cálculo_DFC.B7]" table:style-name="ce306">
            <text:p><text:s/>(87.456.395,88)</text:p>
          </table:table-cell>
          <table:table-cell office:value-type="float" office:value="-43583365.810000136" table:style-name="ce307">
            <text:p><text:s/>(43.583.365,81)</text:p>
          </table:table-cell>
          <table:table-cell table:style-name="ce268"/>
          <table:table-cell table:style-name="ce264"/>
          <table:table-cell table:style-name="ce265"/>
          <table:table-cell table:style-name="ce279"/>
          <table:table-cell table:style-name="ce280"/>
          <table:table-cell table:style-name="ce269"/>
          <table:table-cell table:style-name="ce281"/>
          <table:table-cell table:number-columns-repeated="4" table:style-name="ce264"/>
          <table:table-cell table:number-columns-repeated="16370"/>
        </table:table-row>
        <table:table-row table:style-name="ro3">
          <table:table-cell office:value-type="string" table:style-name="ce282">
            <text:p>AJUSTES QUE NÃO REPRESENTAM <text:s/>ENTRADA OU SAÍDA DE CAIXA:</text:p>
          </table:table-cell>
          <table:table-cell table:style-name="ce283"/>
          <table:table-cell table:style-name="ce284"/>
          <table:table-cell table:style-name="ce268"/>
          <table:table-cell table:style-name="ce264"/>
          <table:table-cell table:style-name="ce265"/>
          <table:table-cell table:style-name="ce285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DESPESAS FINANCEIRAS DE LONGO PRAZO</text:p>
          </table:table-cell>
          <table:table-cell office:value-type="float" office:value="-81327.62" table:formula="of:=[Memória_de_Cálculo_DFC.B9]" table:style-name="ce287">
            <text:p><text:s/>(81.327,62)</text:p>
          </table:table-cell>
          <table:table-cell office:value-type="float" office:value="132659.79" table:style-name="ce288">
            <text:p><text:s/>132.659,79<text:s/></text:p>
          </table:table-cell>
          <table:table-cell office:value-type="float" office:value="70017614.180000022" table:formula="of:=582887271.24-519949876.39+26802753.08-19722533.75" table:style-name="ce268">
            <text:p><text:s/>70.017.614,18<text:s/></text:p>
          </table:table-cell>
          <table:table-cell table:style-name="ce264"/>
          <table:table-cell table:style-name="ce265"/>
          <table:table-cell table:style-name="ce285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PROVISÃO PARA CRÉDITO DE LIQUIDAÇÃO DUVIDOSA</text:p>
          </table:table-cell>
          <table:table-cell office:value-type="float" office:value="0" table:formula="of:=[Memória_de_Cálculo_DFC.B11]" table:style-name="ce287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table:style-name="ce268"/>
          <table:table-cell table:style-name="ce264"/>
          <table:table-cell table:style-name="ce265"/>
          <table:table-cell table:style-name="ce285"/>
          <table:table-cell table:style-name="ce280"/>
          <table:table-cell table:style-name="ce269"/>
          <table:table-cell table:style-name="ce289"/>
          <table:table-cell table:number-columns-repeated="4" table:style-name="ce264"/>
          <table:table-cell table:number-columns-repeated="16370"/>
        </table:table-row>
        <table:table-row table:style-name="ro3">
          <table:table-cell office:value-type="string" table:style-name="ce286">
            <text:p>PROVISÃO/REVERSÃO <text:s/>P/PERDA DE INVEST. TEMPORÁRIOS E P/INCENTIVOS FISCAIS</text:p>
          </table:table-cell>
          <table:table-cell office:value-type="float" office:value="0" table:formula="of:=[Memória_de_Cálculo_DFC.B14]" table:style-name="ce287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string" table:style-name="ce290">
            <text:p>Total Grade</text:p>
          </table:table-cell>
          <table:table-cell office:value-type="string" table:style-name="ce291">
            <text:p>Reversão Grade</text:p>
          </table:table-cell>
          <table:table-cell office:value-type="string" table:style-name="ce292">
            <text:p>Despesa</text:p>
          </table:table-cell>
          <table:table-cell table:style-name="ce285"/>
          <table:table-cell table:style-name="ce280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DEPRECIAÇÃO E AMORTIZAÇÃO</text:p>
          </table:table-cell>
          <table:table-cell office:value-type="float" office:value="58829017" table:formula="of:=[Memória_de_Cálculo_DFC.B17]" table:style-name="ce287">
            <text:p><text:s/>58.829.017,00<text:s/></text:p>
          </table:table-cell>
          <table:table-cell office:value-type="float" office:value="49807199.019999854" table:style-name="ce288">
            <text:p><text:s/>49.807.199,02<text:s/></text:p>
          </table:table-cell>
          <table:table-cell office:value-type="float" office:value="94107823.530000001" table:formula="of:=17712764.87+47720850.89+28674207.77" table:style-name="ce293">
            <text:p><text:s/>94.107.823,53<text:s/></text:p>
          </table:table-cell>
          <table:table-cell office:value-type="float" office:value="-12096083.59" table:style-name="ce294">
            <text:p>-12.096.083,59</text:p>
          </table:table-cell>
          <table:table-cell office:value-type="float" office:value="82011739.939999998" table:formula="of:=[.D20]+[.E20]" table:style-name="ce280">
            <text:p>82.011.739,94<text:s/></text:p>
          </table:table-cell>
          <table:table-cell table:style-name="ce285"/>
          <table:table-cell table:style-name="ce266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REDUÇÃO AO VALOR RECUPERÁVEL DO ATIVO (IMPAIRMENT)</text:p>
          </table:table-cell>
          <table:table-cell office:value-type="float" office:value="0" table:formula="of:=[Memória_de_Cálculo_DFC.B19]" table:style-name="ce287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table:style-name="ce293"/>
          <table:table-cell table:style-name="ce264"/>
          <table:table-cell table:style-name="ce280"/>
          <table:table-cell table:style-name="ce285"/>
          <table:table-cell table:style-name="ce280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REVERSÃO/PROVISÃO PARA PASSIVOS CONTINGENTES</text:p>
          </table:table-cell>
          <table:table-cell office:value-type="float" office:value="6059583.0199999977" table:formula="of:=[Memória_de_Cálculo_DFC.B20]" table:style-name="ce287">
            <text:p><text:s/>6.059.583,02<text:s/></text:p>
          </table:table-cell>
          <table:table-cell office:value-type="float" office:value="0" table:style-name="ce288">
            <text:p><text:s/>-<text:s text:c="3"/></text:p>
          </table:table-cell>
          <table:table-cell table:style-name="ce295"/>
          <table:table-cell table:style-name="ce264"/>
          <table:table-cell table:style-name="ce265"/>
          <table:table-cell table:style-name="ce285"/>
          <table:table-cell table:style-name="ce280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2">
          <table:table-cell office:value-type="string" table:style-name="ce286">
            <text:p><text:s/></text:p>
          </table:table-cell>
          <table:table-cell office:value-type="string" table:style-name="ce283">
            <text:p><text:s/></text:p>
          </table:table-cell>
          <table:table-cell office:value-type="string" table:style-name="ce284">
            <text:p><text:s/></text:p>
          </table:table-cell>
          <table:table-cell table:style-name="ce293"/>
          <table:table-cell table:style-name="ce264"/>
          <table:table-cell table:style-name="ce265"/>
          <table:table-cell table:style-name="ce294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76">
            <text:p><text:s/>LUCRO LÍQUIDO AJUSTADO</text:p>
          </table:table-cell>
          <table:table-cell office:value-type="float" office:value="-22649123.480000049" table:formula="of:=[.B15]+[.B17]+[.B18]+[.B19]+[.B20]+[.B21]+[.B22]" table:style-name="ce306">
            <text:p><text:s/>(22.649.123,48)</text:p>
          </table:table-cell>
          <table:table-cell office:value-type="float" office:value="6356492.9999997169" table:style-name="ce307">
            <text:p><text:s/>6.356.493,00<text:s/></text:p>
          </table:table-cell>
          <table:table-cell table:style-name="ce296"/>
          <table:table-cell table:style-name="ce264"/>
          <table:table-cell table:style-name="ce265"/>
          <table:table-cell table:style-name="ce297"/>
          <table:table-cell table:style-name="ce280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1">
          <table:table-cell table:style-name="ce298"/>
          <table:table-cell table:style-name="ce299"/>
          <table:table-cell table:style-name="ce300"/>
          <table:table-cell table:style-name="ce293"/>
          <table:table-cell table:style-name="ce264"/>
          <table:table-cell table:style-name="ce265"/>
          <table:table-cell table:style-name="ce301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76">
            <text:p>(AUMENTO) REDUÇÃO <text:s/>NOS ATIVOS OPERACIONAIS:</text:p>
          </table:table-cell>
          <table:table-cell table:style-name="ce277"/>
          <table:table-cell table:style-name="ce278"/>
          <table:table-cell table:style-name="ce293"/>
          <table:table-cell table:style-name="ce264"/>
          <table:table-cell table:style-name="ce265"/>
          <table:table-cell table:style-name="ce279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CONTAS A RECEBER DE CLIENTES</text:p>
          </table:table-cell>
          <table:table-cell office:value-type="float" office:value="871093.55000000447" table:formula="of:=[Memória_de_Cálculo_DFC.B24]" table:style-name="ce302">
            <text:p><text:s/>871.093,55<text:s/></text:p>
          </table:table-cell>
          <table:table-cell office:value-type="float" office:value="-50173731.930000007" table:style-name="ce304">
            <text:p><text:s/>(50.173.731,93)</text:p>
          </table:table-cell>
          <table:table-cell table:number-columns-repeated="2" table:style-name="ce294"/>
          <table:table-cell table:style-name="ce265"/>
          <table:table-cell table:style-name="ce285"/>
          <table:table-cell table:style-name="ce280"/>
          <table:table-cell table:style-name="ce303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SERVIÇOS EXECUTADOS A FATURAR</text:p>
          </table:table-cell>
          <table:table-cell office:value-type="float" office:value="-75022756.230000019" table:formula="of:=[Memória_de_Cálculo_DFC.B27]" table:style-name="ce302">
            <text:p><text:s/>(75.022.756,23)</text:p>
          </table:table-cell>
          <table:table-cell office:value-type="float" office:value="-70814788.540000021" table:style-name="ce304">
            <text:p><text:s/>(70.814.788,54)</text:p>
          </table:table-cell>
          <table:table-cell table:style-name="ce293"/>
          <table:table-cell table:style-name="ce294"/>
          <table:table-cell table:style-name="ce265"/>
          <table:table-cell table:style-name="ce285"/>
          <table:table-cell table:style-name="ce280"/>
          <table:table-cell table:style-name="ce303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ADIANTAMENTO A EMPREGADOS</text:p>
          </table:table-cell>
          <table:table-cell office:value-type="float" office:value="-3810219.3200000003" table:formula="of:=[Memória_de_Cálculo_DFC.B29]" table:style-name="ce302">
            <text:p><text:s/>(3.810.219,32)</text:p>
          </table:table-cell>
          <table:table-cell office:value-type="float" office:value="-4354839.59" table:style-name="ce304">
            <text:p><text:s/>(4.354.839,59)</text:p>
          </table:table-cell>
          <table:table-cell table:style-name="ce293"/>
          <table:table-cell table:style-name="ce294"/>
          <table:table-cell table:style-name="ce265"/>
          <table:table-cell table:style-name="ce285"/>
          <table:table-cell table:style-name="ce280"/>
          <table:table-cell table:style-name="ce303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IMPOSTOS E CONTRIBUIÇÕES A COMPENSAR</text:p>
          </table:table-cell>
          <table:table-cell office:value-type="float" office:value="97481621.439999864" table:formula="of:=[Memória_de_Cálculo_DFC.B31]" table:style-name="ce302">
            <text:p><text:s/>97.481.621,44<text:s/></text:p>
          </table:table-cell>
          <table:table-cell office:value-type="float" office:value="-13844602.339999884" table:style-name="ce304">
            <text:p><text:s/>(13.844.602,34)</text:p>
          </table:table-cell>
          <table:table-cell table:style-name="ce285"/>
          <table:table-cell table:style-name="ce294"/>
          <table:table-cell table:style-name="ce265"/>
          <table:table-cell table:style-name="ce285"/>
          <table:table-cell table:style-name="ce280"/>
          <table:table-cell table:style-name="ce303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DEPÓSITOS JUDICIAIS/RECURSAIS</text:p>
          </table:table-cell>
          <table:table-cell office:value-type="float" office:value="15847136.329999996" table:formula="of:=[Memória_de_Cálculo_DFC.B33]" table:style-name="ce302">
            <text:p><text:s/>15.847.136,33<text:s/></text:p>
          </table:table-cell>
          <table:table-cell office:value-type="float" office:value="-4694425.1999999993" table:style-name="ce304">
            <text:p><text:s/>(4.694.425,20)</text:p>
          </table:table-cell>
          <table:table-cell table:style-name="ce285"/>
          <table:table-cell table:style-name="ce294"/>
          <table:table-cell table:style-name="ce265"/>
          <table:table-cell table:style-name="ce285"/>
          <table:table-cell table:style-name="ce280"/>
          <table:table-cell table:style-name="ce303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OUTROS CRÉDITOS</text:p>
          </table:table-cell>
          <table:table-cell office:value-type="float" office:value="923908.9700000002" table:formula="of:=[Memória_de_Cálculo_DFC.B34]" table:style-name="ce287">
            <text:p><text:s/>923.908,97<text:s/></text:p>
          </table:table-cell>
          <table:table-cell office:value-type="float" office:value="700852.09000000032" table:style-name="ce288">
            <text:p><text:s/>700.852,09<text:s/></text:p>
          </table:table-cell>
          <table:table-cell table:style-name="ce293"/>
          <table:table-cell table:style-name="ce294"/>
          <table:table-cell table:style-name="ce265"/>
          <table:table-cell table:style-name="ce285"/>
          <table:table-cell table:style-name="ce280"/>
          <table:table-cell table:style-name="ce303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ESTOQUES</text:p>
          </table:table-cell>
          <table:table-cell office:value-type="float" office:value="-90282025.650000006" table:formula="of:=[Memória_de_Cálculo_DFC.B35]" table:style-name="ce287">
            <text:p><text:s/>(90.282.025,65)</text:p>
          </table:table-cell>
          <table:table-cell office:value-type="float" office:value="-24633808.670000017" table:style-name="ce288">
            <text:p><text:s/>(24.633.808,67)</text:p>
          </table:table-cell>
          <table:table-cell table:style-name="ce293"/>
          <table:table-cell table:style-name="ce294"/>
          <table:table-cell table:style-name="ce265"/>
          <table:table-cell table:style-name="ce285"/>
          <table:table-cell table:style-name="ce280"/>
          <table:table-cell table:style-name="ce303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DESPESAS PAGAS ANTECIPADAMENTE</text:p>
          </table:table-cell>
          <table:table-cell office:value-type="float" office:value="-596557.06999999995" table:formula="of:=[Memória_de_Cálculo_DFC.B36]" table:style-name="ce287">
            <text:p><text:s/>(596.557,07)</text:p>
          </table:table-cell>
          <table:table-cell office:value-type="float" office:value="-59262.770000000019" table:style-name="ce288">
            <text:p><text:s/>(59.262,77)</text:p>
          </table:table-cell>
          <table:table-cell table:number-columns-repeated="2" table:style-name="ce293"/>
          <table:table-cell table:style-name="ce265"/>
          <table:table-cell table:style-name="ce305"/>
          <table:table-cell table:style-name="ce280"/>
          <table:table-cell table:style-name="ce303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76">
            <text:p>TOTAL: AUMENTO NOS ATIVOS OPERACIONAIS</text:p>
          </table:table-cell>
          <table:table-cell office:value-type="float" office:value="-54587797.980000146" table:formula="of:=SUM([.B27:.B34])" table:style-name="ce306">
            <text:p><text:s/>(54.587.797,98)</text:p>
          </table:table-cell>
          <table:table-cell office:value-type="float" office:value="-167874606.94999993" table:style-name="ce307">
            <text:p><text:s/>(167.874.606,95)</text:p>
          </table:table-cell>
          <table:table-cell table:style-name="ce293"/>
          <table:table-cell table:style-name="ce294"/>
          <table:table-cell table:style-name="ce265"/>
          <table:table-cell table:style-name="ce308"/>
          <table:table-cell table:style-name="ce265"/>
          <table:table-cell table:number-columns-repeated="6" table:style-name="ce264"/>
          <table:table-cell table:number-columns-repeated="16370"/>
        </table:table-row>
        <table:table-row table:style-name="ro11">
          <table:table-cell table:style-name="ce309"/>
          <table:table-cell table:style-name="ce283"/>
          <table:table-cell table:style-name="ce284"/>
          <table:table-cell table:style-name="ce293"/>
          <table:table-cell table:style-name="ce294"/>
          <table:table-cell table:style-name="ce265"/>
          <table:table-cell table:style-name="ce285"/>
          <table:table-cell table:style-name="ce265"/>
          <table:table-cell table:number-columns-repeated="6" table:style-name="ce264"/>
          <table:table-cell table:number-columns-repeated="16370"/>
        </table:table-row>
        <table:table-row table:style-name="ro3">
          <table:table-cell office:value-type="string" table:style-name="ce276">
            <text:p>AUMENTO (REDUÇÃO) NOS PASSIVOS OPERACIONAIS:</text:p>
          </table:table-cell>
          <table:table-cell table:style-name="ce277"/>
          <table:table-cell table:style-name="ce278"/>
          <table:table-cell table:style-name="ce293"/>
          <table:table-cell table:style-name="ce294"/>
          <table:table-cell table:style-name="ce265"/>
          <table:table-cell table:style-name="ce279"/>
          <table:table-cell table:style-name="ce265"/>
          <table:table-cell table:number-columns-repeated="6" table:style-name="ce264"/>
          <table:table-cell table:number-columns-repeated="16370"/>
        </table:table-row>
        <table:table-row table:style-name="ro3">
          <table:table-cell office:value-type="string" table:style-name="ce286">
            <text:p>FORNECEDORES</text:p>
          </table:table-cell>
          <table:table-cell office:value-type="float" office:value="-14393461.410000011" table:formula="of:=[Memória_de_Cálculo_DFC.B41]" table:style-name="ce287">
            <text:p><text:s/>(14.393.461,41)</text:p>
          </table:table-cell>
          <table:table-cell office:value-type="float" office:value="49312654.959999971" table:style-name="ce288">
            <text:p><text:s/>49.312.654,96<text:s/></text:p>
          </table:table-cell>
          <table:table-cell table:style-name="ce293"/>
          <table:table-cell table:style-name="ce294"/>
          <table:table-cell table:style-name="ce265"/>
          <table:table-cell table:style-name="ce285"/>
          <table:table-cell table:style-name="ce280"/>
          <table:table-cell table:style-name="ce310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EXIGIBILIDADES COM PESSOAL E ENCARGOS</text:p>
          </table:table-cell>
          <table:table-cell office:value-type="float" office:value="-13368229.249999998" table:formula="of:=[Memória_de_Cálculo_DFC.B43]" table:style-name="ce287">
            <text:p><text:s/>(13.368.229,25)</text:p>
          </table:table-cell>
          <table:table-cell office:value-type="float" office:value="-254971.97000000067" table:style-name="ce288">
            <text:p><text:s/>(254.971,97)</text:p>
          </table:table-cell>
          <table:table-cell table:style-name="ce293"/>
          <table:table-cell table:style-name="ce294"/>
          <table:table-cell table:style-name="ce265"/>
          <table:table-cell table:style-name="ce285"/>
          <table:table-cell table:style-name="ce280"/>
          <table:table-cell table:style-name="ce310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PARTICIPAÇÃO DOS EMPREGADOS E DIRIGENTES NO LUCRO</text:p>
          </table:table-cell>
          <table:table-cell office:value-type="float" office:value="6471861.4499999993" table:formula="of:=[Memória_de_Cálculo_DFC.B45]" table:style-name="ce287">
            <text:p><text:s/>6.471.861,45<text:s/></text:p>
          </table:table-cell>
          <table:table-cell office:value-type="float" office:value="8112377.0700000003" table:style-name="ce288">
            <text:p><text:s/>8.112.377,07<text:s/></text:p>
          </table:table-cell>
          <table:table-cell table:number-columns-repeated="2" table:style-name="ce294"/>
          <table:table-cell table:style-name="ce265"/>
          <table:table-cell table:style-name="ce285"/>
          <table:table-cell table:style-name="ce280"/>
          <table:table-cell table:style-name="ce310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IMPOSTOS E CONTRIBUIÇOES</text:p>
          </table:table-cell>
          <table:table-cell office:value-type="float" office:value="75256984" table:formula="of:=[Memória_de_Cálculo_DFC.B47]" table:style-name="ce287">
            <text:p><text:s/>75.256.984,00<text:s/></text:p>
          </table:table-cell>
          <table:table-cell office:value-type="float" office:value="39099778.130000003" table:style-name="ce288">
            <text:p><text:s/>39.099.778,13<text:s/></text:p>
          </table:table-cell>
          <table:table-cell table:style-name="ce268"/>
          <table:table-cell table:style-name="ce294"/>
          <table:table-cell table:style-name="ce265"/>
          <table:table-cell table:style-name="ce285"/>
          <table:table-cell table:style-name="ce280"/>
          <table:table-cell table:style-name="ce310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OBRIGAÇÃO COM ENTIDADE DE PREVIDÊNCIA PRIVADA</text:p>
          </table:table-cell>
          <table:table-cell office:value-type="float" office:value="-3949435.1999999965" table:formula="of:=[Memória_de_Cálculo_DFC.B50]" table:style-name="ce287">
            <text:p><text:s/>(3.949.435,20)</text:p>
          </table:table-cell>
          <table:table-cell office:value-type="float" office:value="-10714734.480000006" table:style-name="ce288">
            <text:p><text:s/>(10.714.734,48)</text:p>
          </table:table-cell>
          <table:table-cell table:style-name="ce311"/>
          <table:table-cell table:style-name="ce294"/>
          <table:table-cell table:style-name="ce265"/>
          <table:table-cell table:style-name="ce294"/>
          <table:table-cell table:style-name="ce280"/>
          <table:table-cell table:number-columns-repeated="2" table:style-name="ce310"/>
          <table:table-cell table:number-columns-repeated="4" table:style-name="ce264"/>
          <table:table-cell table:number-columns-repeated="16370"/>
        </table:table-row>
        <table:table-row table:style-name="ro3">
          <table:table-cell office:value-type="string" table:style-name="ce286">
            <text:p>PROVISÕES <text:s/>P/I.R.P.J E P/CONTRIBUIÇÃO SOCIAL</text:p>
          </table:table-cell>
          <table:table-cell office:value-type="float" office:value="0" table:formula="of:=[Memória_de_Cálculo_DFC.B54]" table:style-name="ce287">
            <text:p><text:s/>-<text:s text:c="3"/></text:p>
          </table:table-cell>
          <table:table-cell office:value-type="float" office:value="-23034189.5" table:style-name="ce288">
            <text:p><text:s/>(23.034.189,50)</text:p>
          </table:table-cell>
          <table:table-cell table:style-name="ce268"/>
          <table:table-cell table:style-name="ce294"/>
          <table:table-cell table:style-name="ce265"/>
          <table:table-cell table:style-name="ce285"/>
          <table:table-cell table:style-name="ce280"/>
          <table:table-cell table:style-name="ce310"/>
          <table:table-cell table:style-name="ce281"/>
          <table:table-cell table:number-columns-repeated="4" table:style-name="ce264"/>
          <table:table-cell table:number-columns-repeated="16370"/>
        </table:table-row>
        <table:table-row table:style-name="ro3">
          <table:table-cell office:value-type="string" table:style-name="ce286">
            <text:p>PROVISÃO TRABALHISTAS E ENCARGOS SOCIAIS</text:p>
          </table:table-cell>
          <table:table-cell office:value-type="float" office:value="19829547.039999999" table:formula="of:=[Memória_de_Cálculo_DFC.B56]" table:style-name="ce287">
            <text:p><text:s/>19.829.547,04<text:s/></text:p>
          </table:table-cell>
          <table:table-cell office:value-type="float" office:value="17498616.710000001" table:style-name="ce288">
            <text:p><text:s/>17.498.616,71<text:s/></text:p>
          </table:table-cell>
          <table:table-cell table:style-name="ce312"/>
          <table:table-cell table:style-name="ce294"/>
          <table:table-cell table:style-name="ce265"/>
          <table:table-cell table:style-name="ce285"/>
          <table:table-cell table:style-name="ce280"/>
          <table:table-cell table:style-name="ce310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ADIANTAMENTOS DE CLIENTES</text:p>
          </table:table-cell>
          <table:table-cell office:value-type="float" office:value="16670634.159999996" table:formula="of:=[Memória_de_Cálculo_DFC.B57]" table:style-name="ce287">
            <text:p><text:s/>16.670.634,16<text:s/></text:p>
          </table:table-cell>
          <table:table-cell office:value-type="float" office:value="-18178542.840000004" table:style-name="ce288">
            <text:p><text:s/>(18.178.542,84)</text:p>
          </table:table-cell>
          <table:table-cell table:style-name="ce312"/>
          <table:table-cell table:style-name="ce294"/>
          <table:table-cell table:style-name="ce265"/>
          <table:table-cell table:style-name="ce285"/>
          <table:table-cell table:style-name="ce280"/>
          <table:table-cell table:style-name="ce310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OUTRAS OBRIGAÇÕES</text:p>
          </table:table-cell>
          <table:table-cell office:value-type="float" office:value="-2092116.570000004" table:formula="of:=[Memória_de_Cálculo_DFC.B58]" table:style-name="ce287">
            <text:p><text:s/>(2.092.116,57)</text:p>
          </table:table-cell>
          <table:table-cell office:value-type="float" office:value="972900.34000000008" table:style-name="ce288">
            <text:p><text:s/>972.900,34<text:s/></text:p>
          </table:table-cell>
          <table:table-cell table:style-name="ce268"/>
          <table:table-cell table:style-name="ce294"/>
          <table:table-cell table:style-name="ce265"/>
          <table:table-cell table:style-name="ce285"/>
          <table:table-cell table:style-name="ce280"/>
          <table:table-cell table:style-name="ce310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313">
            <text:p>TOTAL: AUMENTO NOS PASSIVOS OPERACIONAIS</text:p>
          </table:table-cell>
          <table:table-cell office:value-type="float" office:value="84425784.219999984" table:formula="of:=SUM([.B38:.B46])" table:style-name="ce314">
            <text:p><text:s/>84.425.784,22<text:s/></text:p>
          </table:table-cell>
          <table:table-cell office:value-type="float" office:value="62813888.419999957" table:style-name="ce315">
            <text:p><text:s/>62.813.888,42<text:s/></text:p>
          </table:table-cell>
          <table:table-cell table:style-name="ce279"/>
          <table:table-cell table:style-name="ce294"/>
          <table:table-cell table:style-name="ce265"/>
          <table:table-cell table:style-name="ce279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2">
          <table:table-cell table:style-name="ce316"/>
          <table:table-cell table:style-name="ce317"/>
          <table:table-cell table:style-name="ce318"/>
          <table:table-cell table:style-name="ce268"/>
          <table:table-cell table:style-name="ce294"/>
          <table:table-cell table:style-name="ce265"/>
          <table:table-cell table:style-name="ce285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313">
            <text:p>CAIXA LÍQUIDO GERADO PELAS ATIVIDADES OPERACIONAIS</text:p>
          </table:table-cell>
          <table:table-cell office:value-type="float" office:value="7188862.7599997893" table:formula="of:=[.B35]+[.B47]+[.B24]" table:style-name="ce319">
            <text:p><text:s/>7.188.862,76<text:s/></text:p>
          </table:table-cell>
          <table:table-cell office:value-type="float" office:value="-98704225.530000269" table:style-name="ce320">
            <text:p><text:s/>(98.704.225,53)</text:p>
          </table:table-cell>
          <table:table-cell table:style-name="ce321"/>
          <table:table-cell table:style-name="ce294"/>
          <table:table-cell table:style-name="ce265"/>
          <table:table-cell table:style-name="ce321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2">
          <table:table-cell table:style-name="ce316"/>
          <table:table-cell table:style-name="ce322"/>
          <table:table-cell table:style-name="ce323"/>
          <table:table-cell table:style-name="ce312"/>
          <table:table-cell table:style-name="ce294"/>
          <table:table-cell table:style-name="ce265"/>
          <table:table-cell table:style-name="ce285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324">
            <text:p>ATIVIDADES DE INVESTIMENTOS</text:p>
          </table:table-cell>
          <table:table-cell table:style-name="ce325"/>
          <table:table-cell table:style-name="ce278"/>
          <table:table-cell table:style-name="ce312"/>
          <table:table-cell table:style-name="ce294"/>
          <table:table-cell table:style-name="ce265"/>
          <table:table-cell table:style-name="ce279"/>
          <table:table-cell table:style-name="ce265"/>
          <table:table-cell table:style-name="ce269"/>
          <table:table-cell table:style-name="ce289"/>
          <table:table-cell table:number-columns-repeated="4" table:style-name="ce264"/>
          <table:table-cell table:number-columns-repeated="16370"/>
        </table:table-row>
        <table:table-row table:style-name="ro3">
          <table:table-cell office:value-type="string" table:style-name="ce326">
            <text:p>REDUÇÃO EM OUTROS CRÉDITOS REALIZAVEIS A LONGO PRAZO</text:p>
          </table:table-cell>
          <table:table-cell office:value-type="float" office:value="5435952.6699999999" table:formula="of:=[Memória_de_Cálculo_DFC.B64]" table:style-name="ce327">
            <text:p><text:s/>5.435.952,67<text:s/></text:p>
          </table:table-cell>
          <table:table-cell office:value-type="float" office:value="-10634.430000000168" table:style-name="ce288">
            <text:p><text:s/>(10.634,43)</text:p>
          </table:table-cell>
          <table:table-cell table:style-name="ce285"/>
          <table:table-cell table:style-name="ce294"/>
          <table:table-cell table:style-name="ce265"/>
          <table:table-cell table:style-name="ce285"/>
          <table:table-cell table:style-name="ce280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326">
            <text:p>AQUISIÇÃO DE ATIVO IMOBILIZADO</text:p>
          </table:table-cell>
          <table:table-cell office:value-type="float" office:value="-13461303.019999862" table:formula="of:=[Memória_de_Cálculo_DFC.B69]" table:style-name="ce287">
            <text:p><text:s/>(13.461.303,02)</text:p>
          </table:table-cell>
          <table:table-cell office:value-type="float" office:value="-8660663.5700000003" table:style-name="ce288">
            <text:p><text:s/>(8.660.663,57)</text:p>
          </table:table-cell>
          <table:table-cell table:style-name="ce268"/>
          <table:table-cell table:style-name="ce264"/>
          <table:table-cell table:style-name="ce265"/>
          <table:table-cell table:style-name="ce285"/>
          <table:table-cell table:style-name="ce280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3">
          <table:table-cell table:style-name="ce326"/>
          <table:table-cell table:style-name="ce328"/>
          <table:table-cell table:style-name="ce329"/>
          <table:table-cell table:style-name="ce268"/>
          <table:table-cell table:style-name="ce264"/>
          <table:table-cell table:style-name="ce265"/>
          <table:table-cell table:style-name="ce285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313">
            <text:p>CAIXA LÍQUIDO GERADO PELAS ATIVIDADES DE INVESTIMENTOS</text:p>
          </table:table-cell>
          <table:table-cell office:value-type="float" office:value="-8025350.3499998618" table:formula="of:=SUM([.B52:.B53])" table:style-name="ce319">
            <text:p><text:s/>(8.025.350,35)</text:p>
          </table:table-cell>
          <table:table-cell office:value-type="float" office:value="-8671298" table:style-name="ce320">
            <text:p><text:s/>(8.671.298,00)</text:p>
          </table:table-cell>
          <table:table-cell table:style-name="ce279"/>
          <table:table-cell table:style-name="ce264"/>
          <table:table-cell table:style-name="ce265"/>
          <table:table-cell table:style-name="ce279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12">
          <table:table-cell table:style-name="ce330"/>
          <table:table-cell table:style-name="ce331"/>
          <table:table-cell table:style-name="ce332"/>
          <table:table-cell table:style-name="ce268"/>
          <table:table-cell table:style-name="ce264"/>
          <table:table-cell table:style-name="ce265"/>
          <table:table-cell table:style-name="ce279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324">
            <text:p>ATIVIDADES DE FINANCIAMENTOS</text:p>
          </table:table-cell>
          <table:table-cell table:style-name="ce325"/>
          <table:table-cell table:style-name="ce278"/>
          <table:table-cell table:style-name="ce268"/>
          <table:table-cell table:style-name="ce264"/>
          <table:table-cell table:style-name="ce265"/>
          <table:table-cell table:style-name="ce279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286">
            <text:p>DIVIDENDOS PAGO</text:p>
          </table:table-cell>
          <table:table-cell office:value-type="float" office:value="0" table:formula="of:=[Memória_de_Cálculo_DFC.B75]" table:style-name="ce287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table:style-name="ce268"/>
          <table:table-cell table:style-name="ce264"/>
          <table:table-cell table:style-name="ce265"/>
          <table:table-cell table:style-name="ce279"/>
          <table:table-cell table:style-name="ce265"/>
          <table:table-cell table:style-name="ce328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326">
            <text:p>REDUÇÃO EM EMPRÉSTIMOS <text:s/>E FINANCIAMENTOS</text:p>
          </table:table-cell>
          <table:table-cell office:value-type="float" office:value="-102194573.33" table:formula="of:=[Memória_de_Cálculo_DFC.B77]" table:style-name="ce287">
            <text:p><text:s/>(102.194.573,33)</text:p>
          </table:table-cell>
          <table:table-cell office:value-type="float" office:value="-105174356.67" table:style-name="ce288">
            <text:p><text:s/>(105.174.356,67)</text:p>
          </table:table-cell>
          <table:table-cell table:style-name="ce311"/>
          <table:table-cell table:style-name="ce264"/>
          <table:table-cell table:style-name="ce265"/>
          <table:table-cell table:style-name="ce285"/>
          <table:table-cell table:style-name="ce280"/>
          <table:table-cell table:style-name="ce269"/>
          <table:table-cell table:style-name="ce310"/>
          <table:table-cell table:number-columns-repeated="4" table:style-name="ce264"/>
          <table:table-cell table:number-columns-repeated="16370"/>
        </table:table-row>
        <table:table-row table:style-name="ro13">
          <table:table-cell office:value-type="string" table:style-name="ce326">
            <text:p><text:s/></text:p>
          </table:table-cell>
          <table:table-cell table:style-name="ce328"/>
          <table:table-cell table:style-name="ce329"/>
          <table:table-cell table:style-name="ce268"/>
          <table:table-cell table:style-name="ce264"/>
          <table:table-cell table:style-name="ce265"/>
          <table:table-cell table:style-name="ce285"/>
          <table:table-cell table:style-name="ce265"/>
          <table:table-cell table:style-name="ce269"/>
          <table:table-cell table:number-columns-repeated="5" table:style-name="ce264"/>
          <table:table-cell table:number-columns-repeated="16370"/>
        </table:table-row>
        <table:table-row table:style-name="ro3">
          <table:table-cell office:value-type="string" table:style-name="ce333">
            <text:p>CAIXA LÍQUIDO GERADO PELAS ATIVIDADES DE FINANCIAMENTOS</text:p>
          </table:table-cell>
          <table:table-cell office:value-type="float" office:value="-102194573.33" table:formula="of:=SUM([.B58:.B59])" table:style-name="ce334">
            <text:p><text:s/>(102.194.573,33)</text:p>
          </table:table-cell>
          <table:table-cell office:value-type="float" office:value="-105174356.67" table:style-name="ce335">
            <text:p><text:s/>(105.174.356,67)</text:p>
          </table:table-cell>
          <table:table-cell table:style-name="ce336"/>
          <table:table-cell table:style-name="ce337"/>
          <table:table-cell table:style-name="ce48"/>
          <table:table-cell table:style-name="ce336"/>
          <table:table-cell table:style-name="ce56"/>
          <table:table-cell table:style-name="ce268"/>
          <table:table-cell table:style-name="ce338"/>
          <table:table-cell table:number-columns-repeated="4" table:style-name="ce263"/>
          <table:table-cell table:number-columns-repeated="16370" table:style-name="ce48"/>
        </table:table-row>
        <table:table-row table:style-name="ro11">
          <table:table-cell table:style-name="ce339"/>
          <table:table-cell table:style-name="ce340"/>
          <table:table-cell table:style-name="ce341"/>
          <table:table-cell table:style-name="ce342"/>
          <table:table-cell table:style-name="ce343"/>
          <table:table-cell table:style-name="ce48"/>
          <table:table-cell table:style-name="ce285"/>
          <table:table-cell table:style-name="ce56"/>
          <table:table-cell table:style-name="ce268"/>
          <table:table-cell table:style-name="ce338"/>
          <table:table-cell table:number-columns-repeated="4" table:style-name="ce263"/>
          <table:table-cell table:number-columns-repeated="16370" table:style-name="ce48"/>
        </table:table-row>
        <table:table-row table:style-name="ro3">
          <table:table-cell office:value-type="string" table:style-name="ce344">
            <text:p>VARIAÇÃO LIQUIDA DO CAIXA</text:p>
          </table:table-cell>
          <table:table-cell office:value-type="float" office:value="-103031060.92000008" table:formula="of:=[.B49]+[.B55]+[.B61]" table:style-name="ce345">
            <text:p><text:s/>(103.031.060,92)</text:p>
          </table:table-cell>
          <table:table-cell office:value-type="float" office:value="-212549880.20000029" table:style-name="ce346">
            <text:p><text:s/>(212.549.880,20)</text:p>
          </table:table-cell>
          <table:table-cell table:style-name="ce279"/>
          <table:table-cell table:style-name="ce343"/>
          <table:table-cell table:style-name="ce48"/>
          <table:table-cell table:style-name="ce279"/>
          <table:table-cell table:style-name="ce56"/>
          <table:table-cell table:style-name="ce268"/>
          <table:table-cell table:style-name="ce338"/>
          <table:table-cell table:number-columns-repeated="4" table:style-name="ce263"/>
          <table:table-cell table:number-columns-repeated="16370" table:style-name="ce48"/>
        </table:table-row>
        <table:table-row table:style-name="ro11">
          <table:table-cell table:style-name="ce347"/>
          <table:table-cell table:style-name="ce348"/>
          <table:table-cell table:style-name="ce420"/>
          <table:table-cell table:style-name="ce342"/>
          <table:table-cell table:style-name="ce343"/>
          <table:table-cell table:style-name="ce48"/>
          <table:table-cell table:style-name="ce263"/>
          <table:table-cell table:style-name="ce56"/>
          <table:table-cell table:style-name="ce268"/>
          <table:table-cell table:style-name="ce338"/>
          <table:table-cell table:number-columns-repeated="4" table:style-name="ce263"/>
          <table:table-cell table:number-columns-repeated="16370" table:style-name="ce48"/>
        </table:table-row>
        <table:table-row table:style-name="ro14">
          <table:table-cell table:number-columns-repeated="2" table:style-name="ce349"/>
          <table:table-cell table:style-name="ce297"/>
          <table:table-cell table:style-name="ce350"/>
          <table:table-cell table:number-columns-repeated="2" table:style-name="ce351"/>
          <table:table-cell table:style-name="ce352"/>
          <table:table-cell table:style-name="ce48"/>
          <table:table-cell table:style-name="ce268"/>
          <table:table-cell table:number-columns-repeated="3" table:style-name="ce338"/>
          <table:table-cell table:number-columns-repeated="2" table:style-name="ce263"/>
          <table:table-cell table:number-columns-repeated="16370" table:style-name="ce48"/>
        </table:table-row>
        <table:table-row table:style-name="ro3">
          <table:table-cell office:value-type="string" table:number-columns-spanned="3" table:number-rows-spanned="1" table:style-name="ce574">
            <text:p>DEMONSTRAÇÃO DA VARIAÇÃO DO CAIXA</text:p>
          </table:table-cell>
          <table:covered-table-cell table:number-columns-repeated="2"/>
          <table:table-cell table:style-name="ce353"/>
          <table:table-cell table:number-columns-repeated="2" table:style-name="ce351"/>
          <table:table-cell table:style-name="ce352"/>
          <table:table-cell table:style-name="ce48"/>
          <table:table-cell table:style-name="ce268"/>
          <table:table-cell table:number-columns-repeated="3" table:style-name="ce338"/>
          <table:table-cell table:number-columns-repeated="2" table:style-name="ce263"/>
          <table:table-cell table:number-columns-repeated="16370" table:style-name="ce48"/>
        </table:table-row>
        <table:table-row table:style-name="ro8">
          <table:table-cell office:value-type="string" table:style-name="ce354">
            <text:p>DESCRIÇÃO</text:p>
          </table:table-cell>
          <table:table-cell office:value-type="string" table:number-columns-spanned="2" table:number-rows-spanned="1" table:style-name="ce575">
            <text:p>R$</text:p>
          </table:table-cell>
          <table:covered-table-cell/>
          <table:table-cell table:style-name="ce353"/>
          <table:table-cell table:style-name="ce2"/>
          <table:table-cell table:style-name="ce355"/>
          <table:table-cell table:style-name="ce356"/>
          <table:table-cell table:style-name="ce48"/>
          <table:table-cell table:style-name="ce268"/>
          <table:table-cell table:number-columns-repeated="3" table:style-name="ce338"/>
          <table:table-cell table:number-columns-repeated="2" table:style-name="ce263"/>
          <table:table-cell table:number-columns-repeated="16370" table:style-name="ce48"/>
        </table:table-row>
        <table:table-row table:style-name="ro15">
          <table:table-cell table:style-name="ce357"/>
          <table:table-cell table:style-name="ce358"/>
          <table:table-cell table:style-name="ce272"/>
          <table:table-cell table:style-name="ce353"/>
          <table:table-cell table:style-name="ce2"/>
          <table:table-cell table:style-name="ce355"/>
          <table:table-cell table:style-name="ce356"/>
          <table:table-cell table:style-name="ce48"/>
          <table:table-cell table:style-name="ce268"/>
          <table:table-cell table:number-columns-repeated="3" table:style-name="ce338"/>
          <table:table-cell table:number-columns-repeated="2" table:style-name="ce263"/>
          <table:table-cell table:number-columns-repeated="16370" table:style-name="ce48"/>
        </table:table-row>
        <table:table-row table:style-name="ro3">
          <table:table-cell office:value-type="string" table:style-name="ce359">
            <text:p>SALDO DO CAIXA NO INICIO DO EXERCÍCIO</text:p>
          </table:table-cell>
          <table:table-cell office:value-type="float" office:value="241579989.83000001" table:formula="of:=[Memória_de_Cálculo_DFC.B85]" table:style-name="ce421">
            <text:p><text:s/>241.579.989,83<text:s/></text:p>
          </table:table-cell>
          <table:table-cell office:value-type="float" office:value="523683751" table:style-name="ce360">
            <text:p><text:s/>523.683.751,00<text:s/></text:p>
          </table:table-cell>
          <table:table-cell table:style-name="ce353"/>
          <table:table-cell table:number-columns-repeated="2" table:style-name="ce2"/>
          <table:table-cell table:style-name="ce356"/>
          <table:table-cell table:style-name="ce361"/>
          <table:table-cell table:style-name="ce362"/>
          <table:table-cell table:number-columns-repeated="5" table:style-name="ce337"/>
          <table:table-cell table:number-columns-repeated="16370" table:style-name="ce361"/>
        </table:table-row>
        <table:table-row table:style-name="ro3">
          <table:table-cell office:value-type="string" table:style-name="ce359">
            <text:p>SALDO DO CAIXA NO FINAL DO EXERCÍCIO</text:p>
          </table:table-cell>
          <table:table-cell office:value-type="float" office:value="138548928.91" table:formula="of:=[Memória_de_Cálculo_DFC.B86]" table:style-name="ce421">
            <text:p><text:s/>138.548.928,91<text:s/></text:p>
          </table:table-cell>
          <table:table-cell office:value-type="float" office:value="311133870.80000001" table:style-name="ce360">
            <text:p><text:s/>311.133.870,80<text:s/></text:p>
          </table:table-cell>
          <table:table-cell table:style-name="ce350"/>
          <table:table-cell table:number-columns-repeated="2" table:style-name="ce351"/>
          <table:table-cell table:style-name="ce352"/>
          <table:table-cell table:style-name="ce361"/>
          <table:table-cell table:style-name="ce362"/>
          <table:table-cell table:number-columns-repeated="5" table:style-name="ce337"/>
          <table:table-cell table:number-columns-repeated="16370" table:style-name="ce361"/>
        </table:table-row>
        <table:table-row table:style-name="ro15">
          <table:table-cell table:style-name="ce359"/>
          <table:table-cell table:style-name="ce363"/>
          <table:table-cell table:style-name="ce423"/>
          <table:table-cell table:style-name="ce353"/>
          <table:table-cell table:style-name="ce351"/>
          <table:table-cell table:style-name="ce48"/>
          <table:table-cell table:style-name="ce352"/>
          <table:table-cell table:style-name="ce48"/>
          <table:table-cell table:style-name="ce268"/>
          <table:table-cell table:number-columns-repeated="3" table:style-name="ce338"/>
          <table:table-cell table:number-columns-repeated="2" table:style-name="ce263"/>
          <table:table-cell table:number-columns-repeated="16370" table:style-name="ce48"/>
        </table:table-row>
        <table:table-row table:style-name="ro16">
          <table:table-cell office:value-type="string" table:style-name="ce364">
            <text:p><text:s/>VARIAÇÃO LÍQUIDA DO CAIXA<text:s/></text:p>
          </table:table-cell>
          <table:table-cell office:value-type="float" office:value="-103031060.92000002" table:formula="of:=[.B70]-[.B69]" table:style-name="ce422">
            <text:p><text:s/>(103.031.060,92)</text:p>
          </table:table-cell>
          <table:table-cell office:value-type="float" office:value="-212549880.19999999" table:style-name="ce424">
            <text:p><text:s/>(212.549.880,20)</text:p>
          </table:table-cell>
          <table:table-cell table:style-name="ce268"/>
          <table:table-cell office:value-type="float" office:value="0" table:formula="of:=[.B63]-[.B72]" table:style-name="ce268">
            <text:p><text:s/>-<text:s text:c="3"/></text:p>
          </table:table-cell>
          <table:table-cell office:value-type="float" office:value="-2.9802322387695313E-7" table:formula="of:=[.C63]-[.C72]" table:style-name="ce365">
            <text:p>-0,00<text:s/></text:p>
          </table:table-cell>
          <table:table-cell table:style-name="ce356"/>
          <table:table-cell table:style-name="ce48"/>
          <table:table-cell table:number-columns-repeated="2" table:style-name="ce268"/>
          <table:table-cell table:number-columns-repeated="2" table:style-name="ce338"/>
          <table:table-cell table:number-columns-repeated="2" table:style-name="ce263"/>
          <table:table-cell table:number-columns-repeated="16370" table:style-name="ce48"/>
        </table:table-row>
        <table:table-row table:style-name="ro3">
          <table:table-cell office:value-type="string" table:style-name="ce366">
            <text:p><text:s/>As Notas Explicativas são partes integrantes das Demonstrações Contábeis Intermediárias.</text:p>
          </table:table-cell>
          <table:table-cell table:number-columns-repeated="2" table:style-name="ce367"/>
          <table:table-cell table:style-name="ce362"/>
          <table:table-cell table:style-name="ce368"/>
          <table:table-cell table:style-name="ce337"/>
          <table:table-cell table:style-name="ce263"/>
          <table:table-cell table:style-name="ce48"/>
          <table:table-cell table:style-name="ce53"/>
          <table:table-cell table:number-columns-repeated="2" table:style-name="ce56"/>
          <table:table-cell table:number-columns-repeated="16373" table:style-name="ce48"/>
        </table:table-row>
        <table:table-row table:style-name="ro3">
          <table:table-cell office:value-type="string" table:style-name="ce491">
            <text:p><text:s/>Por força da Lei 13.303/2016 as Demonstrações Contábeis a partir do Exercício 2018 serão divulgadas trimestralmente.</text:p>
          </table:table-cell>
          <table:table-cell table:number-columns-repeated="2" table:style-name="ce367"/>
          <table:table-cell table:style-name="ce362"/>
          <table:table-cell table:style-name="ce368"/>
          <table:table-cell table:style-name="ce337"/>
          <table:table-cell table:style-name="ce263"/>
          <table:table-cell table:style-name="ce48"/>
          <table:table-cell table:style-name="ce53"/>
          <table:table-cell table:number-columns-repeated="2" table:style-name="ce56"/>
          <table:table-cell table:number-columns-repeated="16373" table:style-name="ce48"/>
        </table:table-row>
        <table:table-row table:style-name="ro17" table:visibility="collapse">
          <table:table-cell office:value-type="string" table:number-columns-spanned="3" table:number-rows-spanned="1" table:style-name="ce512">
            <text:p>Demonstrações Contábeis Preliminares</text:p>
          </table:table-cell>
          <table:covered-table-cell table:number-columns-repeated="2"/>
          <table:table-cell table:style-name="ce369"/>
          <table:table-cell table:style-name="ce370"/>
          <table:table-cell table:style-name="ce371"/>
          <table:table-cell table:style-name="ce262"/>
          <table:table-cell table:style-name="ce3"/>
          <table:table-cell table:style-name="ce261"/>
          <table:table-cell table:number-columns-repeated="2" table:style-name="ce372"/>
          <table:table-cell table:number-columns-repeated="16373" table:style-name="ce3"/>
        </table:table-row>
        <table:table-row table:style-name="ro18" table:visibility="collapse">
          <table:table-cell table:number-columns-repeated="2" table:style-name="ce370"/>
          <table:table-cell office:value-type="string" table:style-name="ce370">
            <text:p><text:s/></text:p>
          </table:table-cell>
          <table:table-cell table:style-name="ce369"/>
          <table:table-cell table:style-name="ce370"/>
          <table:table-cell table:style-name="ce371"/>
          <table:table-cell table:style-name="ce262"/>
          <table:table-cell table:style-name="ce3"/>
          <table:table-cell table:style-name="ce261"/>
          <table:table-cell table:number-columns-repeated="2" table:style-name="ce372"/>
          <table:table-cell table:number-columns-repeated="16373" table:style-name="ce3"/>
        </table:table-row>
        <table:table-row table:number-rows-repeated="3" table:style-name="ro18" table:visibility="collapse">
          <table:table-cell table:number-columns-repeated="3" table:style-name="ce370"/>
          <table:table-cell table:style-name="ce369"/>
          <table:table-cell table:style-name="ce370"/>
          <table:table-cell table:style-name="ce371"/>
          <table:table-cell table:style-name="ce262"/>
          <table:table-cell table:style-name="ce3"/>
          <table:table-cell table:style-name="ce261"/>
          <table:table-cell table:number-columns-repeated="2" table:style-name="ce372"/>
          <table:table-cell table:number-columns-repeated="16373" table:style-name="ce3"/>
        </table:table-row>
        <table:table-row table:style-name="ro19" table:visibility="collapse">
          <table:table-cell office:value-type="string" table:number-columns-spanned="3" table:number-rows-spanned="1" table:style-name="ce493">
            <text:p><text:s text:c="2"/>ALEXANDRE BORGES CABRAL <text:s text:c="13"/>VAGNER DE SOUZA LUCIANO <text:s text:c="16"/>ARY VICENTE DE SANTANA</text:p>
          </table:table-cell>
          <table:covered-table-cell table:number-columns-repeated="2"/>
          <table:table-cell table:style-name="ce373"/>
          <table:table-cell table:number-columns-repeated="2" table:style-name="ce374"/>
          <table:table-cell table:style-name="ce375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style-name="ro19" table:visibility="collapse">
          <table:table-cell office:value-type="string" table:number-columns-spanned="3" table:number-rows-spanned="1" table:style-name="ce493">
            <text:p><text:s text:c="2"/>PRESIDENTE <text:s text:c="26"/>DIRETOR <text:s text:c="32"/>DIRETOR<text:s/></text:p>
          </table:table-cell>
          <table:covered-table-cell table:number-columns-repeated="2"/>
          <table:table-cell table:style-name="ce376"/>
          <table:table-cell table:number-columns-repeated="2" table:style-name="ce374"/>
          <table:table-cell table:style-name="ce375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style-name="ro19" table:visibility="collapse">
          <table:table-cell office:value-type="string" table:number-columns-spanned="3" table:number-rows-spanned="1" table:style-name="ce493">
            <text:p><text:s text:c="2"/>C.P.F. Nº 213.810.973-91 <text:s text:c="12"/>DE GESTÃO <text:s text:c="30"/>DE INOVAÇÃO E MERCADO</text:p>
          </table:table-cell>
          <table:covered-table-cell table:number-columns-repeated="2"/>
          <table:table-cell table:style-name="ce376"/>
          <table:table-cell table:style-name="ce377"/>
          <table:table-cell table:style-name="ce378"/>
          <table:table-cell table:style-name="ce379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style-name="ro20" table:visibility="collapse">
          <table:table-cell office:value-type="string" table:number-columns-spanned="3" table:number-rows-spanned="1" table:style-name="ce493">
            <text:p><text:s text:c="39"/>C.P.F. Nº 473.420.481-00 <text:s text:c="15"/>C.P.F. Nº 351.363.911-20</text:p>
          </table:table-cell>
          <table:covered-table-cell table:number-columns-repeated="2"/>
          <table:table-cell table:style-name="ce376"/>
          <table:table-cell table:style-name="ce377"/>
          <table:table-cell table:style-name="ce378"/>
          <table:table-cell table:style-name="ce379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style-name="ro8" table:visibility="collapse">
          <table:table-cell table:number-columns-repeated="3" table:style-name="ce492"/>
          <table:table-cell table:style-name="ce376"/>
          <table:table-cell table:style-name="ce377"/>
          <table:table-cell table:style-name="ce378"/>
          <table:table-cell table:style-name="ce379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style-name="ro8" table:visibility="collapse">
          <table:table-cell table:number-columns-repeated="2" table:style-name="ce380"/>
          <table:table-cell table:style-name="ce3"/>
          <table:table-cell table:style-name="ce376"/>
          <table:table-cell table:style-name="ce377"/>
          <table:table-cell table:style-name="ce378"/>
          <table:table-cell table:style-name="ce379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style-name="ro21" table:visibility="collapse">
          <table:table-cell table:number-columns-repeated="3" table:style-name="ce3"/>
          <table:table-cell table:style-name="ce376"/>
          <table:table-cell table:number-columns-repeated="2" table:style-name="ce377"/>
          <table:table-cell table:style-name="ce379"/>
          <table:table-cell table:style-name="ce381"/>
          <table:table-cell table:style-name="ce382"/>
          <table:table-cell table:number-columns-repeated="16375" table:style-name="ce381"/>
        </table:table-row>
        <table:table-row table:style-name="ro19" table:visibility="collapse">
          <table:table-cell office:value-type="string" table:number-columns-spanned="3" table:number-rows-spanned="1" table:style-name="ce493">
            <text:p><text:s text:c="2"/>ABELARDO DUARTE DE MELO SOBRINHO <text:s text:c="4"/>JEHOVAH DE ARAUJO SILVA JUNIOR <text:s text:c="9"/>ALEX AURELINO ALBUQUERQUE NUNES<text:s/></text:p>
          </table:table-cell>
          <table:covered-table-cell table:number-columns-repeated="2"/>
          <table:table-cell table:style-name="ce373"/>
          <table:table-cell table:number-columns-repeated="2" table:style-name="ce374"/>
          <table:table-cell table:style-name="ce375"/>
          <table:table-cell table:style-name="ce381"/>
          <table:table-cell table:style-name="ce382"/>
          <table:table-cell table:number-columns-repeated="16375" table:style-name="ce381"/>
        </table:table-row>
        <table:table-row table:style-name="ro19" table:visibility="collapse">
          <table:table-cell office:value-type="string" table:number-columns-spanned="3" table:number-rows-spanned="1" table:style-name="ce494">
            <text:p><text:s text:c="2"/>DIRETOR DE DESENVOLVIMENTO <text:s text:c="10"/>DIRETOR DE CÉDULAS E MOEDAS <text:s text:c="12"/>CONTADOR</text:p>
          </table:table-cell>
          <table:covered-table-cell table:number-columns-repeated="2"/>
          <table:table-cell table:style-name="ce376"/>
          <table:table-cell table:style-name="ce374"/>
          <table:table-cell table:style-name="ce3"/>
          <table:table-cell table:style-name="ce375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style-name="ro19" table:visibility="collapse">
          <table:table-cell office:value-type="string" table:number-columns-spanned="3" table:number-rows-spanned="1" table:style-name="ce494">
            <text:p><text:s text:c="2"/>C.P.F. Nº 260.056.467-53 <text:s text:c="12"/>C.P.F. Nº 814.513.507-91 <text:s text:c="15"/>C.P.F. Nº 078.198.927-22</text:p>
          </table:table-cell>
          <table:covered-table-cell table:number-columns-repeated="2"/>
          <table:table-cell table:style-name="ce376"/>
          <table:table-cell table:style-name="ce377"/>
          <table:table-cell table:style-name="ce3"/>
          <table:table-cell table:style-name="ce379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style-name="ro19" table:visibility="collapse">
          <table:table-cell office:value-type="string" table:number-columns-spanned="3" table:number-rows-spanned="1" table:style-name="ce493">
            <text:p><text:s text:c="79"/>C.R.C. RJ Nº 092.064/O-1</text:p>
          </table:table-cell>
          <table:covered-table-cell table:number-columns-repeated="2"/>
          <table:table-cell table:style-name="ce376"/>
          <table:table-cell table:style-name="ce377"/>
          <table:table-cell table:style-name="ce3"/>
          <table:table-cell table:style-name="ce379"/>
          <table:table-cell table:style-name="ce3"/>
          <table:table-cell table:style-name="ce261"/>
          <table:table-cell table:number-columns-repeated="3" table:style-name="ce372"/>
          <table:table-cell table:number-columns-repeated="16372" table:style-name="ce3"/>
        </table:table-row>
        <table:table-row table:number-rows-repeated="2" table:style-name="ro22">
          <table:table-cell table:number-columns-repeated="3" table:style-name="ce265"/>
          <table:table-cell table:style-name="ce269"/>
          <table:table-cell table:number-columns-repeated="2" table:style-name="ce265"/>
          <table:table-cell table:style-name="ce264"/>
          <table:table-cell table:style-name="ce265"/>
          <table:table-cell table:style-name="ce266"/>
          <table:table-cell table:number-columns-repeated="16375" table:style-name="ce265"/>
        </table:table-row>
        <table:table-row table:number-rows-repeated="2" table:style-name="ro22">
          <table:table-cell table:number-columns-repeated="2" table:style-name="ce265"/>
          <table:table-cell table:style-name="ce383"/>
          <table:table-cell table:style-name="ce269"/>
          <table:table-cell table:number-columns-repeated="2" table:style-name="ce265"/>
          <table:table-cell table:style-name="ce264"/>
          <table:table-cell table:style-name="ce265"/>
          <table:table-cell table:style-name="ce266"/>
          <table:table-cell table:number-columns-repeated="16375" table:style-name="ce265"/>
        </table:table-row>
        <table:table-row table:number-rows-repeated="2" table:style-name="ro22">
          <table:table-cell table:number-columns-repeated="2" table:style-name="ce265"/>
          <table:table-cell table:style-name="ce383"/>
          <table:table-cell table:style-name="ce266"/>
          <table:table-cell table:number-columns-repeated="2" table:style-name="ce265"/>
          <table:table-cell table:style-name="ce264"/>
          <table:table-cell table:style-name="ce265"/>
          <table:table-cell table:style-name="ce266"/>
          <table:table-cell table:number-columns-repeated="16375" table:style-name="ce265"/>
        </table:table-row>
        <table:table-row table:style-name="ro22">
          <table:table-cell table:number-columns-repeated="2"/>
          <table:table-cell table:style-name="ce383"/>
          <table:table-cell table:style-name="ce266"/>
          <table:table-cell table:number-columns-repeated="2" table:style-name="ce265"/>
          <table:table-cell table:style-name="ce264"/>
          <table:table-cell table:number-columns-repeated="16377"/>
        </table:table-row>
        <table:table-row table:style-name="ro22">
          <table:table-cell table:number-columns-repeated="2"/>
          <table:table-cell table:style-name="ce265"/>
          <table:table-cell table:style-name="ce266"/>
          <table:table-cell table:number-columns-repeated="2" table:style-name="ce265"/>
          <table:table-cell table:style-name="ce264"/>
          <table:table-cell table:number-columns-repeated="16377"/>
        </table:table-row>
        <table:table-row table:number-rows-repeated="5" table:style-name="ro22">
          <table:table-cell table:number-columns-repeated="2"/>
          <table:table-cell table:style-name="ce383"/>
          <table:table-cell table:style-name="ce266"/>
          <table:table-cell table:number-columns-repeated="2" table:style-name="ce265"/>
          <table:table-cell table:style-name="ce264"/>
          <table:table-cell table:number-columns-repeated="16377"/>
        </table:table-row>
        <table:table-row table:number-rows-repeated="9" table:style-name="ro22">
          <table:table-cell table:number-columns-repeated="2"/>
          <table:table-cell table:style-name="ce383"/>
          <table:table-cell table:style-name="ce266"/>
          <table:table-cell table:number-columns-repeated="4" table:style-name="ce265"/>
          <table:table-cell table:number-columns-repeated="16376"/>
        </table:table-row>
        <table:table-row table:number-rows-repeated="11" table:style-name="ro22">
          <table:table-cell table:number-columns-repeated="2"/>
          <table:table-cell table:style-name="ce383"/>
          <table:table-cell table:style-name="ce266"/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383"/>
          <table:table-cell table:style-name="ce266"/>
          <table:table-cell table:number-columns-repeated="16380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265"/>
          <table:table-cell table:style-name="ce384"/>
          <table:table-cell table:number-columns-repeated="16380"/>
        </table:table-row>
        <table:table-row table:number-rows-repeated="5" table:style-name="ro22">
          <table:table-cell table:number-columns-repeated="16384"/>
        </table:table-row>
        <table:table-row table:style-name="ro22">
          <table:table-cell table:number-columns-repeated="2"/>
          <table:table-cell table:style-name="ce383"/>
          <table:table-cell table:number-columns-repeated="16381"/>
        </table:table-row>
        <table:table-row table:number-rows-repeated="1048443" table:style-name="ro22">
          <table:table-cell table:number-columns-repeated="16384"/>
        </table:table-row>
        <table:named-expressions>
          <table:named-range table:name="Print_Area" table:cell-range-address="DFC.$A$1:DFC.$C$90" table:base-cell-address="DFC.$A$1"/>
        </table:named-expressions>
      </table:table>
      <table:table table:name="Memória_de_Cálculo_DFC" table:style-name="ta2">
        <table:table-column table:style-name="co11" table:default-cell-style-name="ce45"/>
        <table:table-column table:style-name="co12" table:default-cell-style-name="ce45"/>
        <table:table-column table:style-name="co3" table:default-cell-style-name="ce144" table:visibility="collapse"/>
        <table:table-column table:style-name="co4" table:default-cell-style-name="ce45" table:visibility="collapse"/>
        <table:table-column table:style-name="co5" table:default-cell-style-name="ce45" table:visibility="collapse"/>
        <table:table-column table:style-name="co6" table:default-cell-style-name="ce45" table:visibility="collapse"/>
        <table:table-column table:style-name="co13" table:default-cell-style-name="ce395"/>
        <table:table-column table:style-name="co14" table:default-cell-style-name="ce45"/>
        <table:table-column table:style-name="co15" table:number-columns-repeated="2" table:default-cell-style-name="ce144"/>
        <table:table-column table:style-name="co16" table:default-cell-style-name="ce144"/>
        <table:table-column table:style-name="co10" table:number-columns-repeated="16373" table:default-cell-style-name="ce45"/>
        <table:table-row table:style-name="ro5">
          <table:table-cell office:value-type="string" table:number-columns-spanned="11" table:number-rows-spanned="1" table:style-name="ce521">
            <text:p>MEMÓRIA DE CÁLCULO DFC 2018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522">
            <text:p>MÉTODO INDIRETO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2" table:style-name="ce168"/>
          <table:table-cell table:style-name="ce146"/>
          <table:table-cell table:style-name="ce145"/>
          <table:table-cell table:number-columns-repeated="2" table:style-name="ce45"/>
          <table:table-cell table:style-name="ce395"/>
          <table:table-cell table:style-name="ce45"/>
          <table:table-cell table:number-columns-repeated="3" table:style-name="ce144"/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583">
            <text:p>D F C</text:p>
          </table:table-cell>
          <table:covered-table-cell/>
          <table:table-cell table:style-name="ce146"/>
          <table:table-cell table:style-name="ce145"/>
          <table:table-cell table:style-name="ce45"/>
          <table:table-cell table:style-name="ce145"/>
          <table:table-cell office:value-type="string" table:number-columns-spanned="1" table:number-rows-spanned="2" table:style-name="ce587">
            <text:p>REF.</text:p>
          </table:table-cell>
          <table:table-cell office:value-type="string" table:number-columns-spanned="4" table:number-rows-spanned="1" table:style-name="ce584">
            <text:p>BALANÇO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office:value-type="string" table:style-name="ce456">
            <text:p>DESCRIÇÃO</text:p>
          </table:table-cell>
          <table:table-cell office:value-type="string" table:style-name="ce457">
            <text:p>VALOR</text:p>
          </table:table-cell>
          <table:table-cell table:style-name="ce146"/>
          <table:table-cell table:style-name="ce145"/>
          <table:table-cell table:style-name="ce45"/>
          <table:table-cell table:style-name="ce145"/>
          <table:covered-table-cell/>
          <table:table-cell office:value-type="string" table:style-name="ce235">
            <text:p>CONTAS DO ATIVO E PASSIVO</text:p>
          </table:table-cell>
          <table:table-cell office:value-type="string" table:style-name="ce426">
            <text:p>SALDO EXERCÍCIO 2018</text:p>
          </table:table-cell>
          <table:table-cell office:value-type="string" table:style-name="ce236">
            <text:p>SALDO EXERCÍCIO 2017</text:p>
          </table:table-cell>
          <table:table-cell office:value-type="string" table:style-name="ce237">
            <text:p>VARIAÇÃO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578">
            <text:p>ATIVIDADES OPERACIONAIS</text:p>
          </table:table-cell>
          <table:covered-table-cell/>
          <table:table-cell table:style-name="ce146"/>
          <table:table-cell table:style-name="ce145"/>
          <table:table-cell table:style-name="ce45"/>
          <table:table-cell table:style-name="ce145"/>
          <table:table-cell table:style-name="ce397"/>
          <table:table-cell table:style-name="ce239"/>
          <table:table-cell table:number-columns-repeated="2" table:style-name="ce240"/>
          <table:table-cell table:style-name="ce241"/>
          <table:table-cell table:number-columns-repeated="16373"/>
        </table:table-row>
        <table:table-row table:style-name="ro26">
          <table:table-cell office:value-type="string" table:style-name="ce417">
            <text:p>LUCRO LÍQUIDO</text:p>
          </table:table-cell>
          <table:table-cell office:value-type="float" office:value="-87456395.88000004" table:style-name="ce217">
            <text:p><text:s/>(87.456.395,88)</text:p>
          </table:table-cell>
          <table:table-cell table:style-name="ce146"/>
          <table:table-cell table:style-name="ce145"/>
          <table:table-cell table:style-name="ce45"/>
          <table:table-cell table:style-name="ce169"/>
          <table:table-cell table:style-name="ce392"/>
          <table:table-cell table:style-name="ce239"/>
          <table:table-cell table:number-columns-repeated="2" table:style-name="ce240"/>
          <table:table-cell table:style-name="ce241"/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580">
            <text:p>AJUSTES QUE NÃO REPRESENTAM <text:s/>ENTRADA OU SAÍDA DE CAIXA:</text:p>
          </table:table-cell>
          <table:covered-table-cell/>
          <table:table-cell table:style-name="ce148"/>
          <table:table-cell table:number-columns-repeated="2" table:style-name="ce47"/>
          <table:table-cell table:style-name="ce171"/>
          <table:table-cell table:style-name="ce393"/>
          <table:table-cell table:style-name="ce242"/>
          <table:table-cell table:number-columns-repeated="2" table:style-name="ce243"/>
          <table:table-cell table:style-name="ce244"/>
          <table:table-cell table:number-columns-repeated="16373"/>
        </table:table-row>
        <table:table-row table:style-name="ro26">
          <table:table-cell office:value-type="string" table:style-name="ce418">
            <text:p><text:span text:style-name="T4">(*)<text:s/></text:span><text:span text:style-name="T2">DESPESAS FINANCEIRAS DE LONGO PRAZO<text:s text:c="31"/></text:span></text:p>
          </table:table-cell>
          <table:table-cell office:value-type="float" office:value="-81327.62" table:formula="of:=-[.K51]" table:style-name="ce427">
            <text:p><text:s/>(81.327,62)</text:p>
          </table:table-cell>
          <table:table-cell office:value-type="float" office:value="70017614.180000022" table:formula="of:=582887271.24-519949876.39+26802753.08-19722533.75" table:style-name="ce220">
            <text:p><text:s/>70.017.614,18<text:s/></text:p>
          </table:table-cell>
          <table:table-cell table:number-columns-repeated="2" table:style-name="ce221"/>
          <table:table-cell table:style-name="ce222"/>
          <table:table-cell office:value-type="string" table:style-name="ce393">
            <text:p>ATIVO</text:p>
          </table:table-cell>
          <table:table-cell table:style-name="ce245"/>
          <table:table-cell table:number-columns-repeated="2" table:style-name="ce246"/>
          <table:table-cell table:style-name="ce247"/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577">
            <text:p>PROVISÃO PARA CRÉDITO DE LIQUIDAÇÃO DUVIDOSA</text:p>
          </table:table-cell>
          <table:table-cell table:style-name="ce436"/>
          <table:table-cell table:style-name="ce146"/>
          <table:table-cell table:style-name="ce145"/>
          <table:table-cell table:style-name="ce45"/>
          <table:table-cell table:style-name="ce170"/>
          <table:table-cell office:value-type="string" table:style-name="ce394">
            <text:p>ATIVO</text:p>
          </table:table-cell>
          <table:table-cell office:value-type="string" table:style-name="ce202">
            <text:p>(-) PROV. P/PERDAS ESTIMADAS EM CRÉD. LIQ.DUVIDOSA</text:p>
          </table:table-cell>
          <table:table-cell office:value-type="float" office:value="-181638.34" table:formula="of:=[Ativo.C10]" table:style-name="ce204">
            <text:p><text:s/>(181.638,34)</text:p>
          </table:table-cell>
          <table:table-cell office:value-type="float" office:value="-181638.34" table:style-name="ce204">
            <text:p><text:s/>(181.638,34)</text:p>
          </table:table-cell>
          <table:table-cell office:value-type="float" office:value="0" table:formula="of:=[.J10]-[.I10]" table:style-name="ce208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0" table:formula="of:=[.K12]" table:style-name="ce434">
            <text:p><text:s/>-<text:s text:c="3"/></text:p>
          </table:table-cell>
          <table:table-cell table:style-name="ce146"/>
          <table:table-cell table:style-name="ce145"/>
          <table:table-cell table:style-name="ce45"/>
          <table:table-cell table:style-name="ce170"/>
          <table:table-cell office:value-type="string" table:style-name="ce394">
            <text:p>ATIVO</text:p>
          </table:table-cell>
          <table:table-cell office:value-type="string" table:style-name="ce202">
            <text:p>(-) PROV. P/PERDAS ESTIMADAS EM CRÉD. LIQ.DUVIDOSA</text:p>
          </table:table-cell>
          <table:table-cell office:value-type="float" office:value="-53100559.289999999" table:formula="of:=[Ativo.C29]" table:style-name="ce204">
            <text:p><text:s/>(53.100.559,29)</text:p>
          </table:table-cell>
          <table:table-cell office:value-type="float" office:value="-53100559.289999999" table:style-name="ce204">
            <text:p><text:s/>(53.100.559,29)</text:p>
          </table:table-cell>
          <table:table-cell office:value-type="float" office:value="0" table:formula="of:=[.J11]-[.I11]" table:style-name="ce208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table:style-name="ce435"/>
          <table:table-cell table:style-name="ce148"/>
          <table:table-cell table:number-columns-repeated="2" table:style-name="ce47"/>
          <table:table-cell table:style-name="ce171"/>
          <table:table-cell table:style-name="ce393"/>
          <table:table-cell office:value-type="string" table:style-name="ce223">
            <text:p>TOTAL</text:p>
          </table:table-cell>
          <table:table-cell office:value-type="float" office:value="-53282197.630000003" table:formula="of:=SUM([.I10:.I11])" table:style-name="ce217">
            <text:p><text:s/>(53.282.197,63)</text:p>
          </table:table-cell>
          <table:table-cell office:value-type="float" office:value="-53282197.630000003" table:style-name="ce217">
            <text:p><text:s/>(53.282.197,63)</text:p>
          </table:table-cell>
          <table:table-cell office:value-type="float" office:value="0" table:formula="of:=SUM([.K10:.K11])" table:style-name="ce409">
            <text:p><text:s/>-<text:s text:c="3"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577">
            <text:p>PROVISÃO P/PERDA DE INVEST. TEMPORÁRIOS E P/INCENT. FISCAIS</text:p>
          </table:table-cell>
          <table:table-cell table:style-name="ce433"/>
          <table:table-cell table:style-name="ce146"/>
          <table:table-cell table:style-name="ce145"/>
          <table:table-cell table:style-name="ce45"/>
          <table:table-cell table:style-name="ce170"/>
          <table:table-cell office:value-type="string" table:style-name="ce394">
            <text:p>ATIVO</text:p>
          </table:table-cell>
          <table:table-cell office:value-type="string" table:style-name="ce202">
            <text:p>(-) PROVISÃO P/PERDA DE INVEST. TEMPORÁRIOS</text:p>
          </table:table-cell>
          <table:table-cell office:value-type="float" office:value="-37663.29" table:formula="of:=[Ativo.C34]" table:style-name="ce204">
            <text:p><text:s/>(37.663,29)</text:p>
          </table:table-cell>
          <table:table-cell office:value-type="float" office:value="-37663.29" table:style-name="ce204">
            <text:p><text:s/>(37.663,29)</text:p>
          </table:table-cell>
          <table:table-cell office:value-type="float" office:value="0" table:formula="of:=[.J13]-[.I13]" table:style-name="ce208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0" table:formula="of:=[.K15]" table:style-name="ce434">
            <text:p><text:s/>-<text:s text:c="3"/></text:p>
          </table:table-cell>
          <table:table-cell table:style-name="ce146"/>
          <table:table-cell table:style-name="ce145"/>
          <table:table-cell table:style-name="ce45"/>
          <table:table-cell table:style-name="ce170"/>
          <table:table-cell office:value-type="string" table:style-name="ce394">
            <text:p>ATIVO</text:p>
          </table:table-cell>
          <table:table-cell office:value-type="string" table:style-name="ce203">
            <text:p>(-) PROV. P/PERDA DE INVEST. POR INCENT. FISCAIS</text:p>
          </table:table-cell>
          <table:table-cell office:value-type="float" office:value="-1667484.87" table:formula="of:=[Ativo.C38]" table:style-name="ce172">
            <text:p><text:s/>(1.667.484,87)</text:p>
          </table:table-cell>
          <table:table-cell office:value-type="float" office:value="-1667484.87" table:style-name="ce172">
            <text:p><text:s/>(1.667.484,87)</text:p>
          </table:table-cell>
          <table:table-cell office:value-type="float" office:value="0" table:formula="of:=[.J14]-[.I14]" table:style-name="ce208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table:style-name="ce435"/>
          <table:table-cell office:value-type="string" table:style-name="ce150">
            <text:p>Total Grade</text:p>
          </table:table-cell>
          <table:table-cell office:value-type="string" table:style-name="ce151">
            <text:p>Reversão Grade</text:p>
          </table:table-cell>
          <table:table-cell office:value-type="string" table:style-name="ce151">
            <text:p>Despesa</text:p>
          </table:table-cell>
          <table:table-cell table:style-name="ce171"/>
          <table:table-cell table:style-name="ce393"/>
          <table:table-cell office:value-type="string" table:style-name="ce223">
            <text:p>TOTAL</text:p>
          </table:table-cell>
          <table:table-cell office:value-type="float" office:value="-1705148.1600000001" table:formula="of:=SUM([.I13:.I14])" table:style-name="ce217">
            <text:p><text:s/>(1.705.148,16)</text:p>
          </table:table-cell>
          <table:table-cell office:value-type="float" office:value="-1705148.1600000001" table:style-name="ce217">
            <text:p><text:s/>(1.705.148,16)</text:p>
          </table:table-cell>
          <table:table-cell office:value-type="float" office:value="0" table:formula="of:=SUM([.K13:.K14])" table:style-name="ce415">
            <text:p><text:s/>-<text:s text:c="3"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577">
            <text:p>DEPRECIAÇÃO E AMORTIZAÇÃO</text:p>
          </table:table-cell>
          <table:table-cell table:style-name="ce433"/>
          <table:table-cell table:style-name="ce152"/>
          <table:table-cell table:style-name="ce153"/>
          <table:table-cell table:style-name="ce154"/>
          <table:table-cell table:style-name="ce173"/>
          <table:table-cell office:value-type="string" table:style-name="ce398">
            <text:p>ATIVO</text:p>
          </table:table-cell>
          <table:table-cell office:value-type="string" table:style-name="ce202">
            <text:p>(-) DEPRECIAÇÕES</text:p>
          </table:table-cell>
          <table:table-cell office:value-type="float" office:value="-821057260.84000003" table:formula="of:=[Ativo.C42]" table:style-name="ce204">
            <text:p><text:s/>(821.057.260,84)</text:p>
          </table:table-cell>
          <table:table-cell office:value-type="float" office:value="-765138754.46000004" table:style-name="ce204">
            <text:p><text:s/>(765.138.754,46)</text:p>
          </table:table-cell>
          <table:table-cell office:value-type="float" office:value="55918506.379999995" table:formula="of:=[.J16]-[.I16]" table:style-name="ce205">
            <text:p><text:s/>55.918.506,38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58829017" table:style-name="ce434">
            <office:annotation office:display="true" draw:style-name="a1" svg:x="15.9895833333333in" svg:y="4.23958333333333in" svg:width="2.13541666666667in" svg:height="0.822916666666667in">
              <dc:creator>Anderson Tinoco Nunes</dc:creator>
              <text:p><text:span text:style-name="T12">Anderson Tinoco Nunes:</text:span><text:span text:style-name="T11"/></text:p>
              <text:p><text:span text:style-name="T11">Alterado para o valor da variação das Despesas de Depreciação e Amortização.</text:span></text:p>
            </office:annotation>
            <text:p><text:s/>58.829.017,00<text:s/></text:p>
          </table:table-cell>
          <table:table-cell table:style-name="ce152"/>
          <table:table-cell table:style-name="ce153"/>
          <table:table-cell table:style-name="ce154"/>
          <table:table-cell table:style-name="ce173"/>
          <table:table-cell office:value-type="string" table:style-name="ce398">
            <text:p>ATIVO</text:p>
          </table:table-cell>
          <table:table-cell office:value-type="string" table:style-name="ce207">
            <text:p>(-) AMORTIZAÇÕES<text:s/></text:p>
          </table:table-cell>
          <table:table-cell office:value-type="float" office:value="-40619221.689999998" table:formula="of:=[Ativo.C49]" table:style-name="ce209">
            <text:p><text:s/>(40.619.221,69)</text:p>
          </table:table-cell>
          <table:table-cell office:value-type="float" office:value="-37793332.939999998" table:style-name="ce204">
            <text:p><text:s/>(37.793.332,94)</text:p>
          </table:table-cell>
          <table:table-cell office:value-type="float" office:value="2825888.75" table:formula="of:=[.J17]-[.I17]" table:style-name="ce200">
            <text:p><text:s/>2.825.888,75<text:s/></text:p>
          </table:table-cell>
          <table:table-cell table:number-columns-repeated="16373" table:style-name="ce45"/>
        </table:table-row>
        <table:table-row table:style-name="ro26">
          <table:covered-table-cell/>
          <table:table-cell table:style-name="ce435"/>
          <table:table-cell table:style-name="ce155"/>
          <table:table-cell table:number-columns-repeated="2" table:style-name="ce156"/>
          <table:table-cell table:style-name="ce174"/>
          <table:table-cell table:style-name="ce399"/>
          <table:table-cell office:value-type="string" table:style-name="ce223">
            <text:p>TOTAL</text:p>
          </table:table-cell>
          <table:table-cell office:value-type="float" office:value="-861676482.52999997" table:formula="of:=SUM([.I16:.I17])" table:style-name="ce224">
            <text:p><text:s/>(861.676.482,53)</text:p>
          </table:table-cell>
          <table:table-cell office:value-type="float" office:value="-802932087.4000001" table:style-name="ce224">
            <text:p><text:s/>(802.932.087,40)</text:p>
          </table:table-cell>
          <table:table-cell office:value-type="float" office:value="58744395.129999995" table:formula="of:=SUM([.K16:.K17])" table:style-name="ce415">
            <text:p><text:s/>58.744.395,13<text:s/></text:p>
          </table:table-cell>
          <table:table-cell table:number-columns-repeated="16373" table:style-name="ce45"/>
        </table:table-row>
        <table:table-row table:style-name="ro26">
          <table:table-cell office:value-type="string" table:style-name="ce419">
            <text:p>REDUÇÃO AO VALOR RECUPERÁVEL DO ATIVO (IMPAIRMENT)</text:p>
          </table:table-cell>
          <table:table-cell office:value-type="float" office:value="0" table:formula="of:=[.K19]" table:style-name="ce411">
            <text:p><text:s/>-<text:s text:c="3"/></text:p>
          </table:table-cell>
          <table:table-cell table:style-name="ce158"/>
          <table:table-cell table:style-name="ce47"/>
          <table:table-cell table:style-name="ce149"/>
          <table:table-cell table:style-name="ce171"/>
          <table:table-cell office:value-type="string" table:style-name="ce400">
            <text:p>ATIVO</text:p>
          </table:table-cell>
          <table:table-cell office:value-type="string" table:style-name="ce216">
            <text:p>(-) RED. AO VR. RECUPERÁVEL DO ATIVO (IMPAIRMENT)</text:p>
          </table:table-cell>
          <table:table-cell office:value-type="float" office:value="0" table:formula="of:=[Ativo.C43]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I19]+[.J19]" table:style-name="ce409">
            <text:p><text:s/>-<text:s text:c="3"/></text:p>
          </table:table-cell>
          <table:table-cell table:number-columns-repeated="16373" table:style-name="ce45"/>
        </table:table-row>
        <table:table-row table:style-name="ro26">
          <table:table-cell office:value-type="string" table:style-name="ce419">
            <text:p>REVERSÃO PARA PASSIVOS CONTINGENTES</text:p>
          </table:table-cell>
          <table:table-cell office:value-type="float" office:value="6059583.0199999977" table:formula="of:=[.K20]" table:style-name="ce411">
            <text:p><text:s/>6.059.583,02<text:s/></text:p>
          </table:table-cell>
          <table:table-cell table:style-name="ce159"/>
          <table:table-cell table:number-columns-repeated="2" table:style-name="ce47"/>
          <table:table-cell table:style-name="ce171"/>
          <table:table-cell office:value-type="string" table:style-name="ce393">
            <text:p>PASSIVO</text:p>
          </table:table-cell>
          <table:table-cell office:value-type="string" table:style-name="ce216">
            <text:p>PROVISÃO PARA PASSIVOS CONTINGENTES</text:p>
          </table:table-cell>
          <table:table-cell office:value-type="float" office:value="20628438.649999999" table:formula="of:=[Passivo.C30]" table:style-name="ce217">
            <text:p><text:s/>20.628.438,65<text:s/></text:p>
          </table:table-cell>
          <table:table-cell office:value-type="float" office:value="14568855.630000001" table:style-name="ce217">
            <text:p><text:s/>14.568.855,63<text:s/></text:p>
          </table:table-cell>
          <table:table-cell office:value-type="float" office:value="6059583.0199999977" table:formula="of:=[.I20]-[.J20]" table:style-name="ce409">
            <text:p><text:s/>6.059.583,02<text:s/></text:p>
          </table:table-cell>
          <table:table-cell table:number-columns-repeated="16373" table:style-name="ce45"/>
        </table:table-row>
        <table:table-row table:style-name="ro26">
          <table:table-cell office:value-type="string" table:style-name="ce449">
            <text:p><text:s/>LUCRO LÍQUIDO AJUSTADO</text:p>
          </table:table-cell>
          <table:table-cell office:value-type="float" office:value="-22649123.480000049" table:formula="of:=SUM([.B7:.B20])" table:style-name="ce487">
            <text:p><text:s/>(22.649.123,48)</text:p>
          </table:table-cell>
          <table:table-cell table:style-name="ce175"/>
          <table:table-cell table:style-name="ce145"/>
          <table:table-cell table:style-name="ce45"/>
          <table:table-cell table:style-name="ce176"/>
          <table:table-cell table:style-name="ce392"/>
          <table:table-cell table:style-name="ce239"/>
          <table:table-cell table:number-columns-repeated="2" table:style-name="ce240"/>
          <table:table-cell table:style-name="ce241"/>
          <table:table-cell table:number-columns-repeated="16373" table:style-name="ce45"/>
        </table:table-row>
        <table:table-row table:style-name="ro28">
          <table:table-cell office:value-type="string" table:number-columns-spanned="2" table:number-rows-spanned="1" table:style-name="ce581">
            <text:p>AUMENTO/REDUÇÃO <text:s/>NOS ATIVOS:</text:p>
          </table:table-cell>
          <table:covered-table-cell/>
          <table:table-cell table:style-name="ce443"/>
          <table:table-cell table:number-columns-repeated="2" table:style-name="ce444"/>
          <table:table-cell table:style-name="ce443"/>
          <table:table-cell table:style-name="ce445"/>
          <table:table-cell table:style-name="ce242"/>
          <table:table-cell table:number-columns-repeated="2" table:style-name="ce243"/>
          <table:table-cell table:style-name="ce244"/>
          <table:table-cell table:number-columns-repeated="16373" table:style-name="ce45"/>
        </table:table-row>
        <table:table-row table:style-name="ro26">
          <table:table-cell office:value-type="string" table:number-columns-spanned="1" table:number-rows-spanned="3" table:style-name="ce577">
            <text:p><text:span text:style-name="T7">AUMENTO<text:s/></text:span><text:span text:style-name="T2">EM CONTAS A RECEBER DE CLIENTES</text:span></text:p>
          </table:table-cell>
          <table:table-cell table:style-name="ce433"/>
          <table:table-cell table:style-name="ce157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CONTAS A RECEBER DE CLIENTES C/P</text:p>
          </table:table-cell>
          <table:table-cell office:value-type="float" office:value="55214370.949999996" table:formula="of:=[Ativo.C9]" table:style-name="ce204">
            <text:p><text:s/>55.214.370,95<text:s/></text:p>
          </table:table-cell>
          <table:table-cell office:value-type="float" office:value="57375064.699999996" table:style-name="ce204">
            <text:p><text:s/>57.375.064,70<text:s/></text:p>
          </table:table-cell>
          <table:table-cell office:value-type="float" office:value="2160693.75" table:formula="of:=[.J23]-[.I23]" table:style-name="ce205">
            <text:p><text:s/>2.160.693,75<text:s/></text:p>
          </table:table-cell>
          <table:table-cell table:number-columns-repeated="16373" table:style-name="ce45"/>
        </table:table-row>
        <table:table-row table:style-name="ro26">
          <table:covered-table-cell/>
          <table:table-cell office:value-type="float" office:value="871093.55000000447" table:formula="of:=[.K25]" table:style-name="ce434">
            <text:p><text:s/>871.093,55<text:s/></text:p>
          </table:table-cell>
          <table:table-cell table:style-name="ce157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CONTAS A RECEBER DE CLIENTES L/P</text:p>
          </table:table-cell>
          <table:table-cell office:value-type="float" office:value="48262703.310000002" table:formula="of:=[Ativo.C26]" table:style-name="ce204">
            <text:p><text:s/>48.262.703,31<text:s/></text:p>
          </table:table-cell>
          <table:table-cell office:value-type="float" office:value="46973103.110000007" table:style-name="ce204">
            <text:p><text:s/>46.973.103,11<text:s/></text:p>
          </table:table-cell>
          <table:table-cell office:value-type="float" office:value="-1289600.1999999955" table:formula="of:=[.J24]-[.I24]" table:style-name="ce205">
            <text:p><text:s/>(1.289.600,20)</text:p>
          </table:table-cell>
          <table:table-cell table:number-columns-repeated="16373" table:style-name="ce45"/>
        </table:table-row>
        <table:table-row table:style-name="ro26">
          <table:covered-table-cell/>
          <table:table-cell table:style-name="ce435"/>
          <table:table-cell table:style-name="ce158"/>
          <table:table-cell table:number-columns-repeated="2" table:style-name="ce47"/>
          <table:table-cell table:style-name="ce177"/>
          <table:table-cell table:style-name="ce391"/>
          <table:table-cell office:value-type="string" table:style-name="ce223">
            <text:p>TOTAL</text:p>
          </table:table-cell>
          <table:table-cell office:value-type="float" office:value="103477074.25999999" table:formula="of:=SUM([.I23:.I24])" table:style-name="ce224">
            <text:p><text:s/>103.477.074,26<text:s/></text:p>
          </table:table-cell>
          <table:table-cell office:value-type="float" office:value="104348167.81" table:style-name="ce224">
            <text:p><text:s/>104.348.167,81<text:s/></text:p>
          </table:table-cell>
          <table:table-cell office:value-type="float" office:value="871093.55000000447" table:formula="of:=SUM([.K23:.K24])" table:style-name="ce415">
            <text:p><text:s/>871.093,55<text:s/></text:p>
          </table:table-cell>
          <table:table-cell table:number-columns-repeated="16373" table:style-name="ce45"/>
        </table:table-row>
        <table:table-row table:style-name="ro26">
          <table:table-cell office:value-type="string" table:number-columns-spanned="1" table:number-rows-spanned="3" table:style-name="ce576">
            <text:p><text:span text:style-name="T9">AUMENTO</text:span><text:s/>EM SERVIÇOS EXECUTADOS A FATURAR</text:p>
          </table:table-cell>
          <table:table-cell table:style-name="ce433"/>
          <table:table-cell table:style-name="ce157"/>
          <table:table-cell table:style-name="ce173"/>
          <table:table-cell table:style-name="ce45"/>
          <table:table-cell table:style-name="ce170"/>
          <table:table-cell office:value-type="string" table:style-name="ce394">
            <text:p>ATIVO</text:p>
          </table:table-cell>
          <table:table-cell office:value-type="string" table:style-name="ce202">
            <text:p>SERVIÇOS EXECUTADOS A FATURAR C/P</text:p>
          </table:table-cell>
          <table:table-cell office:value-type="float" office:value="172308149.61000001" table:formula="of:=[Ativo.C11]+[Ativo.C12]" table:style-name="ce204">
            <text:p><text:s/>172.308.149,61<text:s/></text:p>
          </table:table-cell>
          <table:table-cell office:value-type="float" office:value="97285393.379999995" table:style-name="ce204">
            <text:p><text:s/>97.285.393,38<text:s/></text:p>
          </table:table-cell>
          <table:table-cell office:value-type="float" office:value="-75022756.230000019" table:formula="of:=[.J26]-[.I26]" table:style-name="ce208">
            <text:p><text:s/>(75.022.756,23)</text:p>
          </table:table-cell>
          <table:table-cell table:number-columns-repeated="16373" table:style-name="ce45"/>
        </table:table-row>
        <table:table-row table:style-name="ro26">
          <table:covered-table-cell/>
          <table:table-cell office:value-type="float" office:value="-75022756.230000019" table:formula="of:=[.K28]" table:style-name="ce434">
            <text:p><text:s/>(75.022.756,23)</text:p>
          </table:table-cell>
          <table:table-cell table:style-name="ce157"/>
          <table:table-cell table:style-name="ce173"/>
          <table:table-cell table:style-name="ce45"/>
          <table:table-cell table:style-name="ce170"/>
          <table:table-cell office:value-type="string" table:style-name="ce394">
            <text:p>ATIVO</text:p>
          </table:table-cell>
          <table:table-cell office:value-type="string" table:style-name="ce202">
            <text:p>SERVIÇOS EXECUTADOS A FATURAR L/P</text:p>
          </table:table-cell>
          <table:table-cell office:value-type="float" office:value="619830107.43999994" table:formula="of:=[Ativo.C28]+[Ativo.C27]" table:style-name="ce204">
            <text:p><text:s/>619.830.107,44<text:s/></text:p>
          </table:table-cell>
          <table:table-cell office:value-type="float" office:value="619830107.43999994" table:style-name="ce204">
            <text:p><text:s/>619.830.107,44<text:s/></text:p>
          </table:table-cell>
          <table:table-cell office:value-type="float" office:value="0" table:formula="of:=[.J27]-[.I27]" table:style-name="ce208">
            <text:p><text:s/>-<text:s text:c="3"/></text:p>
          </table:table-cell>
          <table:table-cell table:number-columns-repeated="16373" table:style-name="ce45"/>
        </table:table-row>
        <table:table-row table:style-name="ro26">
          <table:covered-table-cell/>
          <table:table-cell table:style-name="ce435"/>
          <table:table-cell table:style-name="ce171"/>
          <table:table-cell table:style-name="ce174"/>
          <table:table-cell table:style-name="ce47"/>
          <table:table-cell table:style-name="ce171"/>
          <table:table-cell table:style-name="ce393"/>
          <table:table-cell office:value-type="string" table:style-name="ce223">
            <text:p>TOTAL</text:p>
          </table:table-cell>
          <table:table-cell office:value-type="float" office:value="792138257.04999995" table:formula="of:=SUM([.I26:.I27])" table:style-name="ce224">
            <text:p><text:s/>792.138.257,05<text:s/></text:p>
          </table:table-cell>
          <table:table-cell office:value-type="float" office:value="717115500.81999993" table:style-name="ce224">
            <text:p><text:s/>717.115.500,82<text:s/></text:p>
          </table:table-cell>
          <table:table-cell office:value-type="float" office:value="-75022756.230000019" table:formula="of:=SUM([.K26:.K27])" table:style-name="ce415">
            <text:p><text:s/>(75.022.756,23)</text:p>
          </table:table-cell>
          <table:table-cell table:number-columns-repeated="16373" table:style-name="ce45"/>
        </table:table-row>
        <table:table-row table:style-name="ro26">
          <table:table-cell office:value-type="string" table:style-name="ce419">
            <text:p><text:span text:style-name="T10">REDUÇÃO</text:span><text:s/>EM ADIANTAMENTO DE FÉRIAS</text:p>
          </table:table-cell>
          <table:table-cell office:value-type="float" office:value="-3810219.3200000003" table:formula="of:=[.K29]" table:style-name="ce412">
            <text:p><text:s/>(3.810.219,32)</text:p>
          </table:table-cell>
          <table:table-cell table:style-name="ce171"/>
          <table:table-cell table:style-name="ce174"/>
          <table:table-cell table:style-name="ce47"/>
          <table:table-cell table:style-name="ce171"/>
          <table:table-cell office:value-type="string" table:style-name="ce400">
            <text:p>ATIVO</text:p>
          </table:table-cell>
          <table:table-cell office:value-type="string" table:style-name="ce216">
            <text:p>ADIANTAMENTO DE FÉRIAS</text:p>
          </table:table-cell>
          <table:table-cell office:value-type="float" office:value="8155943.21" table:formula="of:=[Ativo.C13]" table:style-name="ce206">
            <text:p><text:s/>8.155.943,21<text:s/></text:p>
          </table:table-cell>
          <table:table-cell office:value-type="float" office:value="4345723.8899999997" table:style-name="ce206">
            <text:p><text:s/>4.345.723,89<text:s/></text:p>
          </table:table-cell>
          <table:table-cell office:value-type="float" office:value="-3810219.3200000003" table:formula="of:=[.J29]-[.I29]" table:style-name="ce409">
            <text:p><text:s/>(3.810.219,32)</text:p>
          </table:table-cell>
          <table:table-cell table:number-columns-repeated="2" table:style-name="ce45"/>
          <table:table-cell office:value-type="float" office:value="76718.960000000006" table:style-name="ce45">
            <text:p>76718,96</text:p>
          </table:table-cell>
          <table:table-cell table:number-columns-repeated="16370"/>
        </table:table-row>
        <table:table-row table:style-name="ro26">
          <table:table-cell office:value-type="string" table:number-columns-spanned="1" table:number-rows-spanned="3" table:style-name="ce576">
            <text:p><text:span text:style-name="T7">AUMENTO</text:span><text:s/>EM IMPOSTOS E CONTRIBUIÇÕES A COMPENSAR</text:p>
          </table:table-cell>
          <table:table-cell table:style-name="ce433"/>
          <table:table-cell table:number-columns-repeated="2" table:style-name="ce173"/>
          <table:table-cell table:style-name="ce46"/>
          <table:table-cell table:style-name="ce173"/>
          <table:table-cell office:value-type="string" table:style-name="ce398">
            <text:p>ATIVO</text:p>
          </table:table-cell>
          <table:table-cell office:value-type="string" table:style-name="ce207">
            <text:p>IMPOSTOS E CONTRIBUIÇÕES A COMPENSAR C/P</text:p>
          </table:table-cell>
          <table:table-cell office:value-type="float" office:value="79072846.409999996" table:formula="of:=[Ativo.C14]" table:style-name="ce209">
            <text:p><text:s/>79.072.846,41<text:s/></text:p>
          </table:table-cell>
          <table:table-cell office:value-type="float" office:value="106263803.57000001" table:style-name="ce209">
            <text:p><text:s/>106.263.803,57<text:s/></text:p>
          </table:table-cell>
          <table:table-cell office:value-type="float" office:value="27190957.160000011" table:formula="of:=[.J30]-[.I30]" table:style-name="ce208">
            <text:p><text:s/>27.190.957,16<text:s/></text:p>
          </table:table-cell>
          <table:table-cell table:number-columns-repeated="2" table:style-name="ce45"/>
          <table:table-cell office:value-type="float" office:value="4608.66" table:style-name="ce45">
            <text:p>4608,66</text:p>
          </table:table-cell>
          <table:table-cell table:number-columns-repeated="16370"/>
        </table:table-row>
        <table:table-row table:style-name="ro26">
          <table:covered-table-cell/>
          <table:table-cell office:value-type="float" office:value="97481621.439999864" table:formula="of:=[.K32]" table:style-name="ce434">
            <text:p><text:s/>97.481.621,44<text:s/></text:p>
          </table:table-cell>
          <table:table-cell table:number-columns-repeated="2" table:style-name="ce173"/>
          <table:table-cell table:style-name="ce46"/>
          <table:table-cell table:style-name="ce173"/>
          <table:table-cell office:value-type="string" table:style-name="ce398">
            <text:p>ATIVO</text:p>
          </table:table-cell>
          <table:table-cell office:value-type="string" table:style-name="ce202">
            <text:p>IMPOSTOS E CONTRIBUIÇÕES A COMPENSAR L/P</text:p>
          </table:table-cell>
          <table:table-cell office:value-type="float" office:value="886180936.57000017" table:formula="of:=[Ativo.C30]" table:style-name="ce204">
            <text:p><text:s/>886.180.936,57<text:s/></text:p>
          </table:table-cell>
          <table:table-cell office:value-type="float" office:value="956471600.85000002" table:style-name="ce204">
            <text:p><text:s/>956.471.600,85<text:s/></text:p>
          </table:table-cell>
          <table:table-cell office:value-type="float" office:value="70290664.279999852" table:formula="of:=[.J31]-[.I31]" table:style-name="ce208">
            <text:p><text:s/>70.290.664,28<text:s/></text:p>
          </table:table-cell>
          <table:table-cell table:number-columns-repeated="2" table:style-name="ce45"/>
          <table:table-cell office:value-type="float" office:value="81327.62000000001" table:formula="of:=SUM([.N29:.N30])" table:style-name="ce45">
            <text:p>81327,62</text:p>
          </table:table-cell>
          <table:table-cell table:number-columns-repeated="16370"/>
        </table:table-row>
        <table:table-row table:style-name="ro26">
          <table:covered-table-cell/>
          <table:table-cell table:style-name="ce435"/>
          <table:table-cell table:style-name="ce158"/>
          <table:table-cell table:style-name="ce174"/>
          <table:table-cell table:style-name="ce143"/>
          <table:table-cell table:style-name="ce174"/>
          <table:table-cell table:style-name="ce399"/>
          <table:table-cell office:value-type="string" table:style-name="ce223">
            <text:p>TOTAL</text:p>
          </table:table-cell>
          <table:table-cell office:value-type="float" office:value="965253782.98000014" table:formula="of:=SUM([.I30:.I31])" table:style-name="ce224">
            <text:p><text:s/>965.253.782,98<text:s/></text:p>
          </table:table-cell>
          <table:table-cell office:value-type="float" office:value="1062735404.4200001" table:style-name="ce224">
            <text:p><text:s/>1.062.735.404,42<text:s/></text:p>
          </table:table-cell>
          <table:table-cell office:value-type="float" office:value="97481621.439999864" table:formula="of:=SUM([.K30:.K31])" table:style-name="ce415">
            <text:p><text:s/>97.481.621,44<text:s/></text:p>
          </table:table-cell>
          <table:table-cell table:number-columns-repeated="16373" table:style-name="ce45"/>
        </table:table-row>
        <table:table-row table:style-name="ro26">
          <table:table-cell office:value-type="string" table:style-name="ce488">
            <text:p><text:span text:style-name="T7">AUMENTO</text:span><text:s/>EM <text:s/>DEPÓSITOS JUDICIAIS/RECURSAIS</text:p>
          </table:table-cell>
          <table:table-cell office:value-type="float" office:value="15847136.329999996" table:formula="of:=[.K33]" table:style-name="ce412">
            <text:p><text:s/>15.847.136,33<text:s/></text:p>
          </table:table-cell>
          <table:table-cell table:style-name="ce158"/>
          <table:table-cell table:style-name="ce174"/>
          <table:table-cell table:style-name="ce143"/>
          <table:table-cell table:style-name="ce174"/>
          <table:table-cell office:value-type="string" table:style-name="ce399">
            <text:p>ATIVO</text:p>
          </table:table-cell>
          <table:table-cell office:value-type="string" table:style-name="ce216">
            <text:p>DEPÓSITO JUDICIAL/RECURSAL</text:p>
          </table:table-cell>
          <table:table-cell office:value-type="float" office:value="12012840.220000001" table:formula="of:=[Ativo.C32]" table:style-name="ce217">
            <text:p><text:s/>12.012.840,22<text:s/></text:p>
          </table:table-cell>
          <table:table-cell office:value-type="float" office:value="27859976.549999997" table:style-name="ce217">
            <text:p><text:s/>27.859.976,55<text:s/></text:p>
          </table:table-cell>
          <table:table-cell office:value-type="float" office:value="15847136.329999996" table:formula="of:=[.J33]-[.I33]" table:style-name="ce409">
            <text:p><text:s/>15.847.136,33<text:s/></text:p>
          </table:table-cell>
          <table:table-cell table:number-columns-repeated="16373"/>
        </table:table-row>
        <table:table-row table:style-name="ro26">
          <table:table-cell office:value-type="string" table:style-name="ce419">
            <text:p><text:span text:style-name="T7">REDUÇÃO</text:span><text:span text:style-name="T2"><text:s/>EM OUTROS CRÉDITOS</text:span></text:p>
          </table:table-cell>
          <table:table-cell office:value-type="float" office:value="923908.9700000002" table:formula="of:=[.K34]" table:style-name="ce412">
            <text:p><text:s/>923.908,97<text:s/></text:p>
          </table:table-cell>
          <table:table-cell table:number-columns-repeated="2" table:style-name="ce158"/>
          <table:table-cell table:style-name="ce143"/>
          <table:table-cell table:style-name="ce174"/>
          <table:table-cell office:value-type="string" table:style-name="ce401">
            <text:p>ATIVO</text:p>
          </table:table-cell>
          <table:table-cell office:value-type="string" table:style-name="ce216">
            <text:p>OUTROS VALORES A RECEBER C/PRAZO</text:p>
          </table:table-cell>
          <table:table-cell office:value-type="float" office:value="2576894.9300000002" table:formula="of:=[Ativo.C15]" table:style-name="ce217">
            <text:p><text:s/>2.576.894,93<text:s/></text:p>
          </table:table-cell>
          <table:table-cell office:value-type="float" office:value="3500803.9000000004" table:style-name="ce217">
            <text:p><text:s/>3.500.803,90<text:s/></text:p>
          </table:table-cell>
          <table:table-cell office:value-type="float" office:value="923908.9700000002" table:formula="of:=[.J34]-[.I34]" table:style-name="ce409">
            <text:p><text:s/>923.908,97<text:s/></text:p>
          </table:table-cell>
          <table:table-cell table:number-columns-repeated="16373"/>
        </table:table-row>
        <table:table-row table:style-name="ro26">
          <table:table-cell office:value-type="string" table:style-name="ce419">
            <text:p><text:span text:style-name="T7">AUMENTO</text:span><text:span text:style-name="T2"><text:s/>EM ESTOQUES</text:span></text:p>
          </table:table-cell>
          <table:table-cell office:value-type="float" office:value="-90282025.650000006" table:formula="of:=[.K35]" table:style-name="ce412">
            <text:p><text:s/>(90.282.025,65)</text:p>
          </table:table-cell>
          <table:table-cell table:style-name="ce158"/>
          <table:table-cell table:style-name="ce174"/>
          <table:table-cell table:style-name="ce143"/>
          <table:table-cell table:style-name="ce178"/>
          <table:table-cell office:value-type="string" table:style-name="ce402">
            <text:p>ATIVO</text:p>
          </table:table-cell>
          <table:table-cell office:value-type="string" table:style-name="ce216">
            <text:p>ESTOQUES</text:p>
          </table:table-cell>
          <table:table-cell office:value-type="float" office:value="274605880.37" table:formula="of:=[Ativo.C16]" table:style-name="ce217">
            <text:p><text:s/>274.605.880,37<text:s/></text:p>
          </table:table-cell>
          <table:table-cell office:value-type="float" office:value="184323854.72" table:style-name="ce217">
            <text:p><text:s/>184.323.854,72<text:s/></text:p>
          </table:table-cell>
          <table:table-cell office:value-type="float" office:value="-90282025.650000006" table:formula="of:=[.J35]-[.I35]" table:style-name="ce409">
            <text:p><text:s/>(90.282.025,65)</text:p>
          </table:table-cell>
          <table:table-cell table:number-columns-repeated="16373"/>
        </table:table-row>
        <table:table-row table:style-name="ro26">
          <table:table-cell office:value-type="string" table:style-name="ce419">
            <text:p><text:span text:style-name="T10">REDUÇÃO</text:span><text:s/>EM DESPESAS PAGAS ANTECIPADAMENTE</text:p>
          </table:table-cell>
          <table:table-cell office:value-type="float" office:value="-596557.06999999995" table:formula="of:=[.K36]" table:style-name="ce412">
            <text:p><text:s/>(596.557,07)</text:p>
          </table:table-cell>
          <table:table-cell table:style-name="ce158"/>
          <table:table-cell table:style-name="ce174"/>
          <table:table-cell table:style-name="ce47"/>
          <table:table-cell table:style-name="ce171"/>
          <table:table-cell office:value-type="string" table:style-name="ce400">
            <text:p>ATIVO</text:p>
          </table:table-cell>
          <table:table-cell office:value-type="string" table:style-name="ce216">
            <text:p>DESPESAS ANTECIPADAS</text:p>
          </table:table-cell>
          <table:table-cell office:value-type="float" office:value="983036.6" table:formula="of:=[Ativo.C22]" table:style-name="ce217">
            <text:p><text:s/>983.036,60<text:s/></text:p>
          </table:table-cell>
          <table:table-cell office:value-type="float" office:value="386479.53" table:style-name="ce217">
            <text:p><text:s/>386.479,53<text:s/></text:p>
          </table:table-cell>
          <table:table-cell office:value-type="float" office:value="-596557.06999999995" table:formula="of:=[.J36]-[.I36]" table:style-name="ce409">
            <text:p><text:s/>(596.557,07)</text:p>
          </table:table-cell>
          <table:table-cell table:number-columns-repeated="16373"/>
        </table:table-row>
        <table:table-row table:style-name="ro26">
          <table:table-cell office:value-type="string" table:style-name="ce417">
            <text:p>TOTAL: AUMENTO NOS ATIVOS</text:p>
          </table:table-cell>
          <table:table-cell office:value-type="float" office:value="-54587797.980000146" table:formula="of:=SUM([.B23:.B36])" table:style-name="ce201">
            <text:p><text:s/>(54.587.797,98)</text:p>
          </table:table-cell>
          <table:table-cell table:style-name="ce157"/>
          <table:table-cell table:style-name="ce173"/>
          <table:table-cell table:style-name="ce45"/>
          <table:table-cell table:style-name="ce169"/>
          <table:table-cell table:style-name="ce392"/>
          <table:table-cell table:style-name="ce239"/>
          <table:table-cell table:number-columns-repeated="2" table:style-name="ce240"/>
          <table:table-cell table:style-name="ce241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581">
            <text:p>AUMENTO/REDUÇÃO NOS PASSIVOS:</text:p>
          </table:table-cell>
          <table:covered-table-cell/>
          <table:table-cell table:style-name="ce446"/>
          <table:table-cell table:style-name="ce447"/>
          <table:table-cell table:style-name="ce444"/>
          <table:table-cell table:style-name="ce447"/>
          <table:table-cell table:style-name="ce448"/>
          <table:table-cell table:style-name="ce242"/>
          <table:table-cell table:number-columns-repeated="2" table:style-name="ce248"/>
          <table:table-cell table:style-name="ce249"/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577">
            <text:p>AUMENTO <text:s/>EM FORNECEDORES</text:p>
          </table:table-cell>
          <table:table-cell table:style-name="ce462"/>
          <table:table-cell table:number-columns-repeated="2" table:style-name="ce174"/>
          <table:table-cell table:style-name="ce47"/>
          <table:table-cell table:style-name="ce171"/>
          <table:table-cell office:value-type="string" table:style-name="ce460">
            <text:p>PASSIVO</text:p>
          </table:table-cell>
          <table:table-cell office:value-type="string" table:style-name="ce463">
            <text:p>FORNECEDORES</text:p>
          </table:table-cell>
          <table:table-cell office:value-type="float" office:value="45888574.790000007" table:formula="of:=[Passivo.C5]" table:style-name="ce464">
            <text:p><text:s/>45.888.574,79<text:s/></text:p>
          </table:table-cell>
          <table:table-cell office:value-type="float" office:value="42313061.219999999" table:style-name="ce464">
            <text:p><text:s/>42.313.061,22<text:s/></text:p>
          </table:table-cell>
          <table:table-cell office:value-type="float" office:value="3575513.5700000077" table:formula="of:=[.I39]-[.J39]" table:style-name="ce465">
            <text:p><text:s/>3.575.513,57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413"/>
          <table:table-cell table:number-columns-repeated="2" table:style-name="ce173"/>
          <table:table-cell table:style-name="ce145"/>
          <table:table-cell table:style-name="ce170"/>
          <table:table-cell table:style-name="ce461"/>
          <table:table-cell office:value-type="string" table:style-name="ce211">
            <text:p>PROV. PARA CUSTOS E SERV IÇOS A FATURAR C/P</text:p>
          </table:table-cell>
          <table:table-cell office:value-type="float" office:value="234838412.76999998" table:formula="of:=[Passivo.C15]+[Passivo.C16]" table:style-name="ce204">
            <text:p><text:s/>234.838.412,77<text:s/></text:p>
          </table:table-cell>
          <table:table-cell office:value-type="float" office:value="169351279.01999998" table:style-name="ce204">
            <text:p><text:s/>169.351.279,02<text:s/></text:p>
          </table:table-cell>
          <table:table-cell office:value-type="float" office:value="65487133.75" table:formula="of:=[.I40]-[.J40]" table:style-name="ce466">
            <text:p><text:s/>65.487.133,75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14393461.410000011" table:formula="of:=[.K42]" table:style-name="ce413">
            <text:p><text:s/>(14.393.461,41)</text:p>
          </table:table-cell>
          <table:table-cell table:number-columns-repeated="2" table:style-name="ce173"/>
          <table:table-cell table:style-name="ce145"/>
          <table:table-cell table:style-name="ce170"/>
          <table:table-cell table:style-name="ce461"/>
          <table:table-cell office:value-type="string" table:style-name="ce211">
            <text:p>PROV. PARA CUSTOS E SERV IÇOS A FATURAR C/P</text:p>
          </table:table-cell>
          <table:table-cell office:value-type="float" office:value="308474052.11000001" table:formula="of:=[Passivo.C31]+[Passivo.C32]+[Passivo.C33]" table:style-name="ce204">
            <text:p><text:s/>308.474.052,11<text:s/></text:p>
          </table:table-cell>
          <table:table-cell office:value-type="float" office:value="391930160.84000003" table:style-name="ce204">
            <text:p><text:s/>391.930.160,84<text:s/></text:p>
          </table:table-cell>
          <table:table-cell office:value-type="float" office:value="-83456108.730000019" table:formula="of:=[.I41]-[.J41]" table:style-name="ce466">
            <text:p><text:s/>(83.456.108,73)</text:p>
          </table:table-cell>
          <table:table-cell table:number-columns-repeated="16373"/>
        </table:table-row>
        <table:table-row table:style-name="ro26">
          <table:covered-table-cell/>
          <table:table-cell table:style-name="ce467"/>
          <table:table-cell table:number-columns-repeated="2" table:style-name="ce173"/>
          <table:table-cell table:style-name="ce145"/>
          <table:table-cell table:style-name="ce170"/>
          <table:table-cell table:style-name="ce393"/>
          <table:table-cell office:value-type="string" table:style-name="ce223">
            <text:p>TOTAL</text:p>
          </table:table-cell>
          <table:table-cell office:value-type="float" office:value="589201039.67000008" table:formula="of:=SUM([.I39:.I41])" table:style-name="ce224">
            <text:p><text:s/>589.201.039,67<text:s/></text:p>
          </table:table-cell>
          <table:table-cell office:value-type="float" office:value="603594501.08000004" table:style-name="ce224">
            <text:p><text:s/>603.594.501,08<text:s/></text:p>
          </table:table-cell>
          <table:table-cell office:value-type="float" office:value="-14393461.410000011" table:formula="of:=SUM([.K39:.K41])" table:style-name="ce415">
            <text:p><text:s/>(14.393.461,41)</text:p>
          </table:table-cell>
          <table:table-cell table:number-columns-repeated="16373"/>
        </table:table-row>
        <table:table-row table:style-name="ro26">
          <table:table-cell office:value-type="string" table:style-name="ce181">
            <text:p>AUMENTO EM EXIGIBILIDADES COM PESSOAL E ENCARGOS</text:p>
          </table:table-cell>
          <table:table-cell office:value-type="float" office:value="-13368229.249999998" table:formula="of:=[.K43]" table:style-name="ce413">
            <text:p><text:s/>(13.368.229,25)</text:p>
          </table:table-cell>
          <table:table-cell table:number-columns-repeated="2" table:style-name="ce173"/>
          <table:table-cell table:style-name="ce145"/>
          <table:table-cell table:style-name="ce170"/>
          <table:table-cell office:value-type="string" table:style-name="ce400">
            <text:p>PASSIVO</text:p>
          </table:table-cell>
          <table:table-cell office:value-type="string" table:style-name="ce385">
            <text:p>EXIGIBILIDADE COM PESSOAL E ENCARGOS SOCIAIS</text:p>
          </table:table-cell>
          <table:table-cell office:value-type="float" office:value="9492724.6699999999" table:formula="of:=[Passivo.C6]" table:style-name="ce230">
            <text:p><text:s/>9.492.724,67<text:s/></text:p>
          </table:table-cell>
          <table:table-cell office:value-type="float" office:value="22860953.919999998" table:style-name="ce230">
            <text:p><text:s/>22.860.953,92<text:s/></text:p>
          </table:table-cell>
          <table:table-cell office:value-type="float" office:value="-13368229.249999998" table:formula="of:=[.I43]-[.J43]" table:style-name="ce414">
            <text:p><text:s/>(13.368.229,25)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577">
            <text:p>REDUÇÃO EM PARTICIPAÇÃO DOS EMPREG. E DIRIGENTES NO LUCRO</text:p>
          </table:table-cell>
          <table:table-cell table:style-name="ce433"/>
          <table:table-cell table:style-name="ce160"/>
          <table:table-cell table:style-name="ce173"/>
          <table:table-cell table:style-name="ce45"/>
          <table:table-cell table:style-name="ce173"/>
          <table:table-cell office:value-type="string" table:style-name="ce398">
            <text:p>PASSIVO</text:p>
          </table:table-cell>
          <table:table-cell office:value-type="string" table:style-name="ce181">
            <text:p>PARTICIPAÇÃO DOS EMPREGADOS NO LUCRO</text:p>
          </table:table-cell>
          <table:table-cell office:value-type="float" office:value="3688783.06" table:formula="of:=[Passivo.C8]" table:style-name="ce204">
            <text:p><text:s/>3.688.783,06<text:s/></text:p>
          </table:table-cell>
          <table:table-cell office:value-type="float" office:value="4558238.78" table:style-name="ce204">
            <text:p><text:s/>4.558.238,78<text:s/></text:p>
          </table:table-cell>
          <table:table-cell office:value-type="float" office:value="-869455.7200000002" table:formula="of:=[.I44]-[.J44]" table:style-name="ce208">
            <text:p><text:s/>(869.455,72)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6471861.4499999993" table:formula="of:=[.K46]" table:style-name="ce434">
            <text:p><text:s/>6.471.861,45<text:s/></text:p>
          </table:table-cell>
          <table:table-cell table:style-name="ce160"/>
          <table:table-cell table:style-name="ce173"/>
          <table:table-cell table:style-name="ce45"/>
          <table:table-cell table:style-name="ce173"/>
          <table:table-cell office:value-type="string" table:style-name="ce398">
            <text:p>PASSIVO</text:p>
          </table:table-cell>
          <table:table-cell office:value-type="string" table:style-name="ce210">
            <text:p>REMUNERAÇÃO ADICIONAL VARIÁVEL DOS DIRIGENTES<text:s/></text:p>
          </table:table-cell>
          <table:table-cell office:value-type="float" office:value="7341317.1699999999" table:formula="of:=[Passivo.C9]" table:style-name="ce204">
            <text:p><text:s/>7.341.317,17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7341317.1699999999" table:formula="of:=[.I45]-[.J45]" table:style-name="ce208">
            <text:p><text:s/>7.341.317,17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435"/>
          <table:table-cell table:style-name="ce161"/>
          <table:table-cell table:style-name="ce174"/>
          <table:table-cell table:style-name="ce47"/>
          <table:table-cell table:style-name="ce174"/>
          <table:table-cell table:style-name="ce399"/>
          <table:table-cell office:value-type="string" table:style-name="ce223">
            <text:p>TOTAL</text:p>
          </table:table-cell>
          <table:table-cell office:value-type="float" office:value="11030100.23" table:formula="of:=SUM([.I44:.I45])" table:style-name="ce224">
            <text:p><text:s/>11.030.100,23<text:s/></text:p>
          </table:table-cell>
          <table:table-cell office:value-type="float" office:value="4558238.78" table:style-name="ce224">
            <text:p><text:s/>4.558.238,78<text:s/></text:p>
          </table:table-cell>
          <table:table-cell office:value-type="float" office:value="6471861.4499999993" table:formula="of:=SUM([.K44:.K45])" table:style-name="ce415">
            <text:p><text:s/>6.471.861,45<text:s/></text:p>
          </table:table-cell>
          <table:table-cell table:number-columns-repeated="16373"/>
        </table:table-row>
        <table:table-row table:style-name="ro26">
          <table:table-cell office:value-type="string" table:style-name="ce419">
            <text:p>REDUÇÃO EM IMPOSTOS E CONTRIBUIÇOES</text:p>
          </table:table-cell>
          <table:table-cell office:value-type="float" office:value="75256984" table:formula="of:=[.K47]" table:style-name="ce411">
            <text:p><text:s/>75.256.984,00<text:s/></text:p>
          </table:table-cell>
          <table:table-cell table:style-name="ce148"/>
          <table:table-cell table:style-name="ce174"/>
          <table:table-cell table:style-name="ce47"/>
          <table:table-cell table:style-name="ce171"/>
          <table:table-cell office:value-type="string" table:style-name="ce400">
            <text:p>PASSIVO</text:p>
          </table:table-cell>
          <table:table-cell office:value-type="string" table:style-name="ce225">
            <text:p>IMPOSTOS E CONTRIBUIÇÕES A RECOLHER</text:p>
          </table:table-cell>
          <table:table-cell office:value-type="float" office:value="85224160.540000007" table:formula="of:=[Passivo.C10]" table:style-name="ce217">
            <text:p><text:s/>85.224.160,54<text:s/></text:p>
          </table:table-cell>
          <table:table-cell office:value-type="float" office:value="9967176.5399999991" table:style-name="ce217">
            <text:p><text:s/>9.967.176,54<text:s/></text:p>
          </table:table-cell>
          <table:table-cell office:value-type="float" office:value="75256984" table:formula="of:=[.I47]-[.J47]" table:style-name="ce409">
            <text:p><text:s/>75.256.984,00<text:s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5" table:style-name="ce577">
            <text:p>REDUÇÃO EM OBRIGAÇÃO COM ENTIDADE DE PREVIDÊNCIA PRIVADA</text:p>
          </table:table-cell>
          <table:table-cell table:style-name="ce434"/>
          <table:table-cell table:style-name="ce162"/>
          <table:table-cell table:style-name="ce173"/>
          <table:table-cell table:style-name="ce45"/>
          <table:table-cell table:style-name="ce170"/>
          <table:table-cell office:value-type="string" table:style-name="ce394">
            <text:p>PASSIVO</text:p>
          </table:table-cell>
          <table:table-cell office:value-type="string" table:style-name="ce211">
            <text:p>OBRIGAÇÃO COM ENTIDADE DE PREVIDÊNCIA DA CMB</text:p>
          </table:table-cell>
          <table:table-cell office:value-type="float" office:value="164096.51" table:formula="of:=[Passivo.C12]" table:style-name="ce204">
            <text:p><text:s/>164.096,51<text:s/></text:p>
          </table:table-cell>
          <table:table-cell office:value-type="float" office:value="7815590.4199999999" table:style-name="ce204">
            <text:p><text:s/>7.815.590,42<text:s/></text:p>
          </table:table-cell>
          <table:table-cell office:value-type="float" office:value="-7651493.9100000001" table:formula="of:=[.I48]-[.J48]" table:style-name="ce208">
            <text:p><text:s/>(7.651.493,91)</text:p>
          </table:table-cell>
          <table:table-cell table:number-columns-repeated="16373"/>
        </table:table-row>
        <table:table-row table:style-name="ro26">
          <table:covered-table-cell/>
          <table:table-cell table:style-name="ce434"/>
          <table:table-cell table:style-name="ce162"/>
          <table:table-cell table:style-name="ce173"/>
          <table:table-cell table:style-name="ce45"/>
          <table:table-cell table:style-name="ce170"/>
          <table:table-cell office:value-type="string" table:style-name="ce394">
            <text:p>PASSIVO</text:p>
          </table:table-cell>
          <table:table-cell office:value-type="string" table:style-name="ce211">
            <text:p>OBRIGAÇÃO COM ENTIDADE DE PREVIDÊNCIA PRIVADA</text:p>
          </table:table-cell>
          <table:table-cell office:value-type="float" office:value="51698223" table:formula="of:=[Passivo.C29]" table:style-name="ce180">
            <text:p>51.698.223,00</text:p>
          </table:table-cell>
          <table:table-cell office:value-type="float" office:value="48077491.909999996" table:style-name="ce180">
            <text:p>48.077.491,91</text:p>
          </table:table-cell>
          <table:table-cell office:value-type="float" office:value="3620731.0900000036" table:formula="of:=[.I49]-[.J49]" table:style-name="ce259">
            <text:p>3.620.731,09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3949435.1999999965" table:formula="of:=[.K52]" table:style-name="ce434">
            <text:p><text:s/>(3.949.435,20)</text:p>
          </table:table-cell>
          <table:table-cell table:style-name="ce162"/>
          <table:table-cell table:style-name="ce173"/>
          <table:table-cell table:style-name="ce45"/>
          <table:table-cell table:style-name="ce170"/>
          <table:table-cell office:value-type="string" table:style-name="ce394">
            <text:p>PASSIVO</text:p>
          </table:table-cell>
          <table:table-cell office:value-type="string" table:style-name="ce210">
            <text:p>DÉFICIT ATUARIAL DE PREVIDENCIA PRIVADA</text:p>
          </table:table-cell>
          <table:table-cell office:value-type="float" office:value="30874294.670000002" table:formula="of:=[Passivo.C45]" table:style-name="ce204">
            <text:p><text:s/>30.874.294,67<text:s/></text:p>
          </table:table-cell>
          <table:table-cell office:value-type="float" office:value="30874294.670000002" table:style-name="ce204">
            <text:p><text:s/>30.874.294,67<text:s/></text:p>
          </table:table-cell>
          <table:table-cell office:value-type="float" office:value="0" table:formula="of:=[.I50]-[.J50]" table:style-name="ce208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table:style-name="ce434"/>
          <table:table-cell table:style-name="ce162"/>
          <table:table-cell table:style-name="ce173"/>
          <table:table-cell table:style-name="ce45"/>
          <table:table-cell table:style-name="ce170"/>
          <table:table-cell office:value-type="string" table:style-name="ce394">
            <text:p>PASSIVO</text:p>
          </table:table-cell>
          <table:table-cell office:value-type="string" table:style-name="ce390">
            <text:p><text:span text:style-name="T4">(*)</text:span><text:span text:style-name="T4"><text:s/></text:span><text:s/>DESPESAS FINANCEIRAS DE LONGO PRAZO</text:p>
          </table:table-cell>
          <table:table-cell office:value-type="string" table:style-name="ce212">
            <text:p>***</text:p>
          </table:table-cell>
          <table:table-cell office:value-type="string" table:style-name="ce212">
            <text:p>***</text:p>
          </table:table-cell>
          <table:table-cell office:value-type="float" office:value="81327.62" table:style-name="ce428">
            <office:annotation office:display="true" draw:style-name="a2" svg:x="15.8541666666667in" svg:y="12.25in" svg:width="2.67708333333333in" svg:height="1.4375in">
              <dc:creator>cdias</dc:creator>
              <text:p><text:span text:style-name="T5">cdias:</text:span><text:span text:style-name="T6"/></text:p>
              <text:p><text:span text:style-name="T6">VALOR REFERENTE A ATUALIZAÇÃO MONETÁRIA DO DEFICT CIFRÃO (2.02.02.01.001) CONFORME DEMONSTRATIVO DA VALORIZAÇÃO MENSAL.</text:span></text:p>
            </office:annotation>
            <text:p><text:s/>81.327,62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435"/>
          <table:table-cell table:style-name="ce163"/>
          <table:table-cell table:style-name="ce174"/>
          <table:table-cell table:style-name="ce47"/>
          <table:table-cell table:style-name="ce171"/>
          <table:table-cell table:style-name="ce393"/>
          <table:table-cell office:value-type="string" table:style-name="ce223">
            <text:p>TOTAL</text:p>
          </table:table-cell>
          <table:table-cell office:value-type="float" office:value="82736614.180000007" table:formula="of:=SUM([.I48:.I51])" table:style-name="ce226">
            <text:p><text:s/>82.736.614,18<text:s/></text:p>
          </table:table-cell>
          <table:table-cell office:value-type="float" office:value="86767377" table:style-name="ce226">
            <text:p><text:s/>86.767.377,00<text:s/></text:p>
          </table:table-cell>
          <table:table-cell office:value-type="float" office:value="-3949435.1999999965" table:formula="of:=SUM([.K48:.K51])" table:style-name="ce416">
            <text:p>-3.949.435,20<text:s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577">
            <text:p>REDUÇÃO EM PROVISÕES <text:s/>P/I.R.P.J E P/CONTRIBUIÇÃO SOCIAL</text:p>
          </table:table-cell>
          <table:table-cell table:style-name="ce433"/>
          <table:table-cell table:style-name="ce146"/>
          <table:table-cell table:style-name="ce173"/>
          <table:table-cell table:style-name="ce45"/>
          <table:table-cell table:style-name="ce170"/>
          <table:table-cell office:value-type="string" table:style-name="ce394">
            <text:p>PASSIVO</text:p>
          </table:table-cell>
          <table:table-cell office:value-type="string" table:style-name="ce213">
            <text:p>PROVISÃO PARA IMPOSTO DE RENDA</text:p>
          </table:table-cell>
          <table:table-cell office:value-type="float" office:value="0" table:formula="of:=[Passivo.C17]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formula="of:=[.I53]-[.J53]" table:style-name="ce208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0" table:formula="of:=[.K55]" table:style-name="ce434">
            <text:p><text:s/>-<text:s text:c="3"/></text:p>
          </table:table-cell>
          <table:table-cell table:style-name="ce146"/>
          <table:table-cell table:style-name="ce173"/>
          <table:table-cell table:style-name="ce45"/>
          <table:table-cell table:style-name="ce170"/>
          <table:table-cell office:value-type="string" table:style-name="ce394">
            <text:p>PASSIVO</text:p>
          </table:table-cell>
          <table:table-cell office:value-type="string" table:style-name="ce213">
            <text:p>PROVISÃO PARA CONTRIBUIÇÃO SOCIAL</text:p>
          </table:table-cell>
          <table:table-cell office:value-type="float" office:value="0" table:formula="of:=[Passivo.C18]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formula="of:=[.I54]-[.J54]" table:style-name="ce208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table:style-name="ce435"/>
          <table:table-cell table:style-name="ce148"/>
          <table:table-cell table:style-name="ce174"/>
          <table:table-cell table:style-name="ce47"/>
          <table:table-cell table:style-name="ce171"/>
          <table:table-cell table:style-name="ce393"/>
          <table:table-cell office:value-type="string" table:style-name="ce223">
            <text:p>TOTAL</text:p>
          </table:table-cell>
          <table:table-cell office:value-type="float" office:value="0" table:formula="of:=SUM([.I53:.I54])" table:style-name="ce226">
            <text:p><text:s/>-<text:s text:c="3"/></text:p>
          </table:table-cell>
          <table:table-cell office:value-type="float" office:value="0" table:style-name="ce226">
            <text:p><text:s/>-<text:s text:c="3"/></text:p>
          </table:table-cell>
          <table:table-cell office:value-type="float" office:value="0" table:formula="of:=SUM([.K53:.K54])" table:style-name="ce415">
            <text:p><text:s/>-<text:s text:c="3"/></text:p>
          </table:table-cell>
          <table:table-cell table:number-columns-repeated="16373"/>
        </table:table-row>
        <table:table-row table:style-name="ro26">
          <table:table-cell office:value-type="string" table:style-name="ce419">
            <text:p>REDUÇÃO EM PROVISÃO PARA <text:s/>FÉRIAS E ENCARGOS</text:p>
          </table:table-cell>
          <table:table-cell office:value-type="float" office:value="19829547.039999999" table:formula="of:=[.K56]" table:style-name="ce411">
            <text:p><text:s/>19.829.547,04<text:s/></text:p>
          </table:table-cell>
          <table:table-cell table:style-name="ce177"/>
          <table:table-cell table:style-name="ce174"/>
          <table:table-cell table:style-name="ce47"/>
          <table:table-cell table:style-name="ce177"/>
          <table:table-cell office:value-type="string" table:style-name="ce400">
            <text:p>PASSIVO</text:p>
          </table:table-cell>
          <table:table-cell office:value-type="string" table:style-name="ce225">
            <text:p>PROVISÃO PARA FÉRIAS E ENCARGOS SOCIAIS</text:p>
          </table:table-cell>
          <table:table-cell office:value-type="float" office:value="56951855.719999999" table:formula="of:=[Passivo.C19]+[Passivo.C20]+[Passivo.C21]" table:style-name="ce217">
            <text:p><text:s/>56.951.855,72<text:s/></text:p>
          </table:table-cell>
          <table:table-cell office:value-type="float" office:value="37122308.68" table:style-name="ce217">
            <text:p><text:s/>37.122.308,68<text:s/></text:p>
          </table:table-cell>
          <table:table-cell office:value-type="float" office:value="19829547.039999999" table:formula="of:=[.I56]-[.J56]" table:style-name="ce409">
            <text:p><text:s/>19.829.547,04<text:s/></text:p>
          </table:table-cell>
          <table:table-cell table:number-columns-repeated="16373"/>
        </table:table-row>
        <table:table-row table:style-name="ro26">
          <table:table-cell office:value-type="string" table:style-name="ce419">
            <text:p>REDUÇÃO EM ADIANTAMENTOS DE CLIENTES</text:p>
          </table:table-cell>
          <table:table-cell office:value-type="float" office:value="16670634.159999996" table:formula="of:=[.K57]" table:style-name="ce411">
            <text:p><text:s/>16.670.634,16<text:s/></text:p>
          </table:table-cell>
          <table:table-cell table:style-name="ce148"/>
          <table:table-cell table:style-name="ce174"/>
          <table:table-cell table:style-name="ce47"/>
          <table:table-cell table:style-name="ce171"/>
          <table:table-cell office:value-type="string" table:style-name="ce400">
            <text:p>PASSIVO</text:p>
          </table:table-cell>
          <table:table-cell office:value-type="string" table:style-name="ce225">
            <text:p>ADIANTAMENTOS DE CLIENTES</text:p>
          </table:table-cell>
          <table:table-cell office:value-type="float" office:value="47633363.839999996" table:formula="of:=[Passivo.C13]" table:style-name="ce217">
            <text:p><text:s/>47.633.363,84<text:s/></text:p>
          </table:table-cell>
          <table:table-cell office:value-type="float" office:value="30962729.68" table:style-name="ce217">
            <text:p><text:s/>30.962.729,68<text:s/></text:p>
          </table:table-cell>
          <table:table-cell office:value-type="float" office:value="16670634.159999996" table:formula="of:=[.I57]-[.J57]" table:style-name="ce409">
            <text:p><text:s/>16.670.634,16<text:s/></text:p>
          </table:table-cell>
          <table:table-cell table:number-columns-repeated="16373"/>
        </table:table-row>
        <table:table-row table:style-name="ro26">
          <table:table-cell office:value-type="string" table:style-name="ce419">
            <text:p>AUMENTO EM OUTRAS OBRIGAÇÕES</text:p>
          </table:table-cell>
          <table:table-cell office:value-type="float" office:value="-2092116.570000004" table:formula="of:=[.K58]" table:style-name="ce411">
            <text:p><text:s/>(2.092.116,57)</text:p>
          </table:table-cell>
          <table:table-cell table:style-name="ce163"/>
          <table:table-cell table:style-name="ce174"/>
          <table:table-cell table:style-name="ce47"/>
          <table:table-cell table:style-name="ce171"/>
          <table:table-cell office:value-type="string" table:style-name="ce400">
            <text:p>PASSIVO</text:p>
          </table:table-cell>
          <table:table-cell office:value-type="string" table:style-name="ce225">
            <text:p>OUTRAS OBRIGAÇÕES</text:p>
          </table:table-cell>
          <table:table-cell office:value-type="float" office:value="30113379.659999996" table:formula="of:=[Passivo.C22]+[Passivo.C34]+[Passivo.C14]" table:style-name="ce217">
            <text:p><text:s/>30.113.379,66<text:s/></text:p>
          </table:table-cell>
          <table:table-cell office:value-type="float" office:value="32205496.23" table:style-name="ce217">
            <text:p><text:s/>32.205.496,23<text:s/></text:p>
          </table:table-cell>
          <table:table-cell office:value-type="float" office:value="-2092116.570000004" table:formula="of:=[.I58]-[.J58]" table:style-name="ce409">
            <text:p><text:s/>(2.092.116,57)</text:p>
          </table:table-cell>
          <table:table-cell table:number-columns-repeated="16373"/>
        </table:table-row>
        <table:table-row table:style-name="ro26">
          <table:table-cell office:value-type="string" table:style-name="ce417">
            <text:p>TOTAL: AUMENTO NOS PASSIVOS</text:p>
          </table:table-cell>
          <table:table-cell office:value-type="float" office:value="84425784.219999984" table:formula="of:=SUM([.B39:.B58])" table:style-name="ce238">
            <text:p><text:s/>84.425.784,22<text:s/></text:p>
          </table:table-cell>
          <table:table-cell table:style-name="ce146"/>
          <table:table-cell table:style-name="ce145"/>
          <table:table-cell table:style-name="ce45"/>
          <table:table-cell table:style-name="ce170"/>
          <table:table-cell table:style-name="ce394"/>
          <table:table-cell table:style-name="ce239"/>
          <table:table-cell table:number-columns-repeated="2" table:style-name="ce240"/>
          <table:table-cell table:style-name="ce241"/>
          <table:table-cell table:number-columns-repeated="16373"/>
        </table:table-row>
        <table:table-row table:style-name="ro30">
          <table:table-cell office:value-type="string" table:style-name="ce450">
            <text:p>CAIXA LÍQUIDO GERADO PELAS ATIVIDADES OPERACIONAIS</text:p>
          </table:table-cell>
          <table:table-cell office:value-type="float" office:value="7188862.7599997967" table:formula="of:=[.B21]+[.B37]+[.B59]" table:style-name="ce451">
            <text:p><text:s/>7.188.862,76<text:s/></text:p>
          </table:table-cell>
          <table:table-cell table:style-name="ce169"/>
          <table:table-cell table:style-name="ce145"/>
          <table:table-cell table:style-name="ce45"/>
          <table:table-cell table:style-name="ce169"/>
          <table:table-cell table:style-name="ce392"/>
          <table:table-cell table:style-name="ce239"/>
          <table:table-cell table:number-columns-repeated="2" table:style-name="ce240"/>
          <table:table-cell table:style-name="ce241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578">
            <text:p>ATIVIDADES DE INVESTIMENTOS</text:p>
          </table:table-cell>
          <table:covered-table-cell/>
          <table:table-cell table:style-name="ce148"/>
          <table:table-cell table:number-columns-repeated="2" table:style-name="ce47"/>
          <table:table-cell table:style-name="ce177"/>
          <table:table-cell table:style-name="ce391"/>
          <table:table-cell table:style-name="ce242"/>
          <table:table-cell table:number-columns-repeated="2" table:style-name="ce243"/>
          <table:table-cell table:style-name="ce244"/>
          <table:table-cell table:number-columns-repeated="16373"/>
        </table:table-row>
        <table:table-row table:style-name="ro26">
          <table:table-cell office:value-type="string" table:number-columns-spanned="1" table:number-rows-spanned="4" table:style-name="ce577">
            <text:p>REDUÇÃO EM OUTROS CRÉDITOS REALIZAVEIS A LONGO PRAZO</text:p>
          </table:table-cell>
          <table:table-cell table:style-name="ce433"/>
          <table:table-cell table:style-name="ce146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CRÉDITOS A RECEBER POR AÇÕES JUDICIAIS</text:p>
          </table:table-cell>
          <table:table-cell office:value-type="float" office:value="10730081.119999999" table:formula="of:=[Ativo.C31]" table:style-name="ce204">
            <text:p><text:s/>10.730.081,12<text:s/></text:p>
          </table:table-cell>
          <table:table-cell office:value-type="float" office:value="16249885.619999999" table:style-name="ce204">
            <text:p><text:s/>16.249.885,62<text:s/></text:p>
          </table:table-cell>
          <table:table-cell office:value-type="float" office:value="5519804.5" table:formula="of:=[.J62]-[.I62]" table:style-name="ce205">
            <text:p><text:s/>5.519.804,50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434"/>
          <table:table-cell table:style-name="ce146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INVESTIMENTOS TEMPORÁRIOS</text:p>
          </table:table-cell>
          <table:table-cell office:value-type="float" office:value="569139.92000000004" table:formula="of:=[Ativo.C33]" table:style-name="ce204">
            <text:p><text:s/>569.139,92<text:s/></text:p>
          </table:table-cell>
          <table:table-cell office:value-type="float" office:value="569139.92000000004" table:style-name="ce204">
            <text:p><text:s/>569.139,92<text:s/></text:p>
          </table:table-cell>
          <table:table-cell office:value-type="float" office:value="0" table:formula="of:=[.J63]-[.I63]" table:style-name="ce205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5435952.6699999999" table:formula="of:=[.K65]" table:style-name="ce434">
            <text:p><text:s/>5.435.952,67<text:s/></text:p>
          </table:table-cell>
          <table:table-cell table:style-name="ce146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OUTROS CRÉDITOS A LONGO PRAZO</text:p>
          </table:table-cell>
          <table:table-cell office:value-type="float" office:value="1961601.3" table:formula="of:=[Ativo.C35]" table:style-name="ce204">
            <text:p><text:s/>1.961.601,30<text:s/></text:p>
          </table:table-cell>
          <table:table-cell office:value-type="float" office:value="1877749.47" table:style-name="ce204">
            <text:p><text:s/>1.877.749,47<text:s/></text:p>
          </table:table-cell>
          <table:table-cell office:value-type="float" office:value="-83851.830000000075" table:formula="of:=[.J64]-[.I64]" table:style-name="ce205">
            <text:p><text:s/>(83.851,83)</text:p>
          </table:table-cell>
          <table:table-cell table:number-columns-repeated="16373"/>
        </table:table-row>
        <table:table-row table:style-name="ro26">
          <table:covered-table-cell/>
          <table:table-cell table:style-name="ce435"/>
          <table:table-cell table:style-name="ce148"/>
          <table:table-cell table:number-columns-repeated="2" table:style-name="ce47"/>
          <table:table-cell table:style-name="ce177"/>
          <table:table-cell table:style-name="ce391"/>
          <table:table-cell office:value-type="string" table:style-name="ce223">
            <text:p>TOTAL</text:p>
          </table:table-cell>
          <table:table-cell office:value-type="float" office:value="13260822.34" table:formula="of:=SUM([.I62:.I64])" table:style-name="ce226">
            <text:p><text:s/>13.260.822,34<text:s/></text:p>
          </table:table-cell>
          <table:table-cell office:value-type="float" office:value="18696775.009999998" table:style-name="ce226">
            <text:p><text:s/>18.696.775,01<text:s/></text:p>
          </table:table-cell>
          <table:table-cell office:value-type="float" office:value="5435952.6699999999" table:formula="of:=SUM([.K62:.K64])" table:style-name="ce415">
            <text:p><text:s/>5.435.952,67<text:s/>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7" table:style-name="ce577">
            <text:p>AQUISIÇÃO DE ATIVO IMOBILIZADO</text:p>
          </table:table-cell>
          <table:table-cell table:style-name="ce433"/>
          <table:table-cell table:style-name="ce146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INVESTIMENTOS<text:s text:c="23"/></text:p>
          </table:table-cell>
          <table:table-cell office:value-type="float" office:value="2160873.5" table:formula="of:=[Ativo.C37]+[Ativo.C39]" table:style-name="ce204">
            <text:p><text:s/>2.160.873,50<text:s/></text:p>
          </table:table-cell>
          <table:table-cell office:value-type="float" office:value="2160873.5" table:style-name="ce204">
            <text:p><text:s/>2.160.873,50<text:s/></text:p>
          </table:table-cell>
          <table:table-cell office:value-type="float" office:value="0" table:formula="of:=[.J66]-[.I66]" table:style-name="ce205">
            <text:p><text:s/>-<text:s text:c="3"/></text:p>
          </table:table-cell>
          <table:table-cell table:number-columns-repeated="16373"/>
        </table:table-row>
        <table:table-row table:style-name="ro26">
          <table:covered-table-cell/>
          <table:table-cell table:style-name="ce434"/>
          <table:table-cell table:style-name="ce146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BENS VALORES CORRIGIDOS</text:p>
          </table:table-cell>
          <table:table-cell office:value-type="float" office:value="1478985480.5599999" table:formula="of:=[Ativo.C41]+84621.87" table:style-name="ce204">
            <office:annotation office:display="true" draw:style-name="a3" svg:x="16.4375in" svg:y="16.6770833333333in" svg:width="1.73958333333333in" svg:height="0.791666666666667in">
              <dc:creator>Anderson Tinoco Nunes</dc:creator>
              <text:p><text:span text:style-name="T12">Anderson Tinoco Nunes:</text:span><text:span text:style-name="T11"/></text:p>
              <text:p><text:span text:style-name="T11">Somado o valor das baixas de Maio/2018, já que não tem impacto no caixa.</text:span></text:p>
            </office:annotation>
            <text:p><text:s/>1.478.985.480,56<text:s/></text:p>
          </table:table-cell>
          <table:table-cell office:value-type="float" office:value="1457436900.6700001" table:style-name="ce204">
            <text:p><text:s/>1.457.436.900,67<text:s/></text:p>
          </table:table-cell>
          <table:table-cell office:value-type="float" office:value="-21548579.889999866" table:formula="of:=[.J67]-[.I67]" table:style-name="ce205">
            <text:p><text:s/>(21.548.579,89)</text:p>
          </table:table-cell>
          <table:table-cell table:number-columns-repeated="16373"/>
        </table:table-row>
        <table:table-row table:style-name="ro26">
          <table:covered-table-cell/>
          <table:table-cell table:style-name="ce434"/>
          <table:table-cell table:style-name="ce146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IMOBILIZAÇÕES EM ANDAMENTO</text:p>
          </table:table-cell>
          <table:table-cell office:value-type="float" office:value="4399076.38" table:formula="of:=[Ativo.C44]" table:style-name="ce204">
            <text:p><text:s/>4.399.076,38<text:s/></text:p>
          </table:table-cell>
          <table:table-cell office:value-type="float" office:value="10757445.810000001" table:style-name="ce204">
            <text:p><text:s/>10.757.445,81<text:s/></text:p>
          </table:table-cell>
          <table:table-cell office:value-type="float" office:value="6358369.4300000006" table:formula="of:=[.J68]-[.I68]" table:style-name="ce205">
            <text:p><text:s/>6.358.369,43<text:s/>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13461303.019999862" table:formula="of:=[.K72]" table:style-name="ce434">
            <text:p><text:s/>(13.461.303,02)</text:p>
          </table:table-cell>
          <table:table-cell table:style-name="ce146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202">
            <text:p>IMPORTAÇÕES EM ANDAMENTO</text:p>
          </table:table-cell>
          <table:table-cell office:value-type="float" office:value="5591420.6699999999" table:formula="of:=[Ativo.C45]" table:style-name="ce204">
            <text:p><text:s/>5.591.420,67<text:s/></text:p>
          </table:table-cell>
          <table:table-cell office:value-type="float" office:value="9287254.0500000007" table:style-name="ce204">
            <text:p><text:s/>9.287.254,05<text:s/></text:p>
          </table:table-cell>
          <table:table-cell office:value-type="float" office:value="3695833.3800000008" table:formula="of:=[.J69]-[.I69]" table:style-name="ce205">
            <text:p><text:s/>3.695.833,38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434"/>
          <table:table-cell table:style-name="ce146"/>
          <table:table-cell table:style-name="ce145"/>
          <table:table-cell table:style-name="ce45"/>
          <table:table-cell table:style-name="ce169"/>
          <table:table-cell office:value-type="string" table:style-name="ce394">
            <text:p>ATIVO</text:p>
          </table:table-cell>
          <table:table-cell office:value-type="string" table:style-name="ce482">
            <text:p>PROJETOS E SOFTWARES</text:p>
          </table:table-cell>
          <table:table-cell office:value-type="float" office:value="89981.4" table:formula="of:=[Ativo.C47]" table:style-name="ce483">
            <text:p><text:s/>89.981,40<text:s/></text:p>
          </table:table-cell>
          <table:table-cell office:value-type="float" office:value="45984704.07" table:style-name="ce483">
            <text:p><text:s/>45.984.704,07<text:s/></text:p>
          </table:table-cell>
          <table:table-cell office:value-type="float" office:value="45894722.670000002" table:formula="of:=[.J70]-[.I70]" table:style-name="ce205">
            <text:p><text:s/>45.894.722,67<text:s/></text:p>
          </table:table-cell>
          <table:table-cell table:number-columns-repeated="16373"/>
        </table:table-row>
        <table:table-row table:style-name="ro26">
          <table:covered-table-cell/>
          <table:table-cell table:style-name="ce434"/>
          <table:table-cell table:style-name="ce160"/>
          <table:table-cell table:style-name="ce145"/>
          <table:table-cell table:style-name="ce45"/>
          <table:table-cell table:style-name="ce170"/>
          <table:table-cell office:value-type="string" table:style-name="ce394">
            <text:p>ATIVO</text:p>
          </table:table-cell>
          <table:table-cell office:value-type="string" table:style-name="ce482">
            <text:p>CONCESSÃO DIR. USO DE COMUNICAÇÃO</text:p>
          </table:table-cell>
          <table:table-cell office:value-type="float" office:value="47951630.009999998" table:formula="of:=[Ativo.C48]" table:style-name="ce483">
            <text:p><text:s/>47.951.630,01<text:s/></text:p>
          </table:table-cell>
          <table:table-cell office:value-type="float" office:value="89981.4" table:style-name="ce483">
            <text:p><text:s/>89.981,40<text:s/></text:p>
          </table:table-cell>
          <table:table-cell office:value-type="float" office:value="-47861648.609999999" table:formula="of:=[.J71]-[.I71]" table:style-name="ce205">
            <text:p><text:s/>(47.861.648,61)</text:p>
          </table:table-cell>
          <table:table-cell table:number-columns-repeated="16373"/>
        </table:table-row>
        <table:table-row table:style-name="ro26">
          <table:covered-table-cell/>
          <table:table-cell table:style-name="ce435"/>
          <table:table-cell table:style-name="ce161"/>
          <table:table-cell table:number-columns-repeated="2" table:style-name="ce47"/>
          <table:table-cell table:style-name="ce171"/>
          <table:table-cell table:style-name="ce393"/>
          <table:table-cell office:value-type="string" table:style-name="ce223">
            <text:p>TOTAL</text:p>
          </table:table-cell>
          <table:table-cell office:value-type="float" office:value="1539178462.5200002" table:formula="of:=SUM([.I66:.I71])" table:style-name="ce217">
            <text:p><text:s/>1.539.178.462,52<text:s/></text:p>
          </table:table-cell>
          <table:table-cell office:value-type="float" office:value="1525717159.5" table:style-name="ce217">
            <text:p><text:s/>1.525.717.159,50<text:s/></text:p>
          </table:table-cell>
          <table:table-cell office:value-type="float" office:value="-13461303.019999862" table:formula="of:=SUM([.K66:.K71])" table:style-name="ce409">
            <text:p><text:s/>(13.461.303,02)</text:p>
          </table:table-cell>
          <table:table-cell table:number-columns-repeated="16373"/>
        </table:table-row>
        <table:table-row table:style-name="ro30">
          <table:table-cell office:value-type="string" table:style-name="ce450">
            <text:p>CAIXA LÍQUIDO GERADO PELAS ATIVIDADES DE INVESTIMENTOS</text:p>
          </table:table-cell>
          <table:table-cell office:value-type="float" office:value="-8025350.3499998618" table:formula="of:=SUM([.B62:.B72])" table:style-name="ce451">
            <text:p><text:s/>(8.025.350,35)</text:p>
          </table:table-cell>
          <table:table-cell table:style-name="ce182"/>
          <table:table-cell table:style-name="ce183"/>
          <table:table-cell table:style-name="ce45"/>
          <table:table-cell table:style-name="ce170"/>
          <table:table-cell table:style-name="ce394"/>
          <table:table-cell table:style-name="ce239"/>
          <table:table-cell table:number-columns-repeated="2" table:style-name="ce250"/>
          <table:table-cell table:style-name="ce251"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578">
            <text:p>ATIVIDADES DE FINANCIAMENTOS</text:p>
          </table:table-cell>
          <table:covered-table-cell/>
          <table:table-cell table:style-name="ce177"/>
          <table:table-cell table:style-name="ce151"/>
          <table:table-cell table:style-name="ce47"/>
          <table:table-cell table:style-name="ce177"/>
          <table:table-cell table:style-name="ce391"/>
          <table:table-cell table:style-name="ce242"/>
          <table:table-cell table:number-columns-repeated="2" table:style-name="ce248"/>
          <table:table-cell table:style-name="ce249"/>
          <table:table-cell table:number-columns-repeated="16373"/>
        </table:table-row>
        <table:table-row table:style-name="ro26">
          <table:table-cell office:value-type="string" table:style-name="ce418">
            <text:p>DIVIDENDOS PAGO</text:p>
          </table:table-cell>
          <table:table-cell office:value-type="float" office:value="0" table:formula="of:=-[Passivo.D7]" table:style-name="ce410">
            <office:annotation office:display="true" draw:style-name="a4" svg:x="3.04166666666667in" svg:y="16.5208333333333in" svg:width="1.64583333333333in" svg:height="0.895833333333333in">
              <dc:creator>cdias</dc:creator>
              <text:p><text:span text:style-name="T6"/></text:p>
              <text:p><text:span text:style-name="T6">S/FÓRMULA.</text:span></text:p>
              <text:p><text:span text:style-name="T6">ATUALIZAR VALOR P/2016.</text:span></text:p>
              <text:p/>
            </office:annotation>
            <text:p><text:s/>-<text:s text:c="3"/></text:p>
          </table:table-cell>
          <table:table-cell table:style-name="ce227"/>
          <table:table-cell table:style-name="ce228"/>
          <table:table-cell table:number-columns-repeated="2" table:style-name="ce221"/>
          <table:table-cell office:value-type="string" table:style-name="ce396">
            <text:p>PASSIVO</text:p>
          </table:table-cell>
          <table:table-cell office:value-type="string" table:style-name="ce229">
            <text:p>DIVIDENDOS A PAGAR</text:p>
          </table:table-cell>
          <table:table-cell office:value-type="string" table:style-name="ce231">
            <text:p>Não Informar</text:p>
          </table:table-cell>
          <table:table-cell office:value-type="string" table:style-name="ce231">
            <text:p>Não Informar</text:p>
          </table:table-cell>
          <table:table-cell office:value-type="string" table:style-name="ce425">
            <text:p>Não Informar</text:p>
          </table:table-cell>
          <table:table-cell table:number-columns-repeated="16373"/>
        </table:table-row>
        <table:table-row table:style-name="ro26">
          <table:table-cell office:value-type="string" table:number-columns-spanned="1" table:number-rows-spanned="3" table:style-name="ce577">
            <text:p>REDUÇÃO EMPRÉSTIMOS <text:s/>E FINANCIAMENTOS</text:p>
          </table:table-cell>
          <table:table-cell table:style-name="ce433"/>
          <table:table-cell table:style-name="ce182"/>
          <table:table-cell table:style-name="ce183"/>
          <table:table-cell table:style-name="ce45"/>
          <table:table-cell table:style-name="ce145"/>
          <table:table-cell office:value-type="string" table:style-name="ce397">
            <text:p>PASSIVO</text:p>
          </table:table-cell>
          <table:table-cell office:value-type="string" table:style-name="ce211">
            <text:p>EMPRÉSTIMOS E FINANCIAMENTOS C/P</text:p>
          </table:table-cell>
          <table:table-cell office:value-type="float" office:value="2074853.11" table:formula="of:=[Passivo.C11]" table:style-name="ce204">
            <text:p><text:s/>2.074.853,11<text:s/></text:p>
          </table:table-cell>
          <table:table-cell office:value-type="float" office:value="54269426.439999998" table:style-name="ce204">
            <text:p><text:s/>54.269.426,44<text:s/></text:p>
          </table:table-cell>
          <table:table-cell office:value-type="float" office:value="-52194573.329999998" table:formula="of:=[.I76]-[.J76]" table:style-name="ce205">
            <text:p><text:s/>(52.194.573,33)</text:p>
          </table:table-cell>
          <table:table-cell table:number-columns-repeated="16373"/>
        </table:table-row>
        <table:table-row table:style-name="ro26">
          <table:covered-table-cell/>
          <table:table-cell office:value-type="float" office:value="-102194573.33" table:formula="of:=[.K78]" table:style-name="ce434">
            <text:p><text:s/>(102.194.573,33)</text:p>
          </table:table-cell>
          <table:table-cell table:style-name="ce182"/>
          <table:table-cell table:style-name="ce183"/>
          <table:table-cell table:style-name="ce45"/>
          <table:table-cell table:style-name="ce145"/>
          <table:table-cell office:value-type="string" table:style-name="ce397">
            <text:p>PASSIVO</text:p>
          </table:table-cell>
          <table:table-cell office:value-type="string" table:style-name="ce211">
            <text:p>EMPRÉSTIMOS E FINANCIAMENTOS L/P</text:p>
          </table:table-cell>
          <table:table-cell office:value-type="float" office:value="0" table:formula="of:=[Passivo.C28]" table:style-name="ce180">
            <text:p>0,00</text:p>
          </table:table-cell>
          <table:table-cell office:value-type="float" office:value="50000000" table:style-name="ce180">
            <text:p>50.000.000,00</text:p>
          </table:table-cell>
          <table:table-cell office:value-type="float" office:value="-50000000" table:formula="of:=[.I77]-[.J77]" table:style-name="ce205">
            <text:p><text:s/>(50.000.000,00)</text:p>
          </table:table-cell>
          <table:table-cell table:number-columns-repeated="16373"/>
        </table:table-row>
        <table:table-row table:style-name="ro26">
          <table:covered-table-cell/>
          <table:table-cell table:style-name="ce435"/>
          <table:table-cell table:style-name="ce163"/>
          <table:table-cell table:number-columns-repeated="3" table:style-name="ce184"/>
          <table:table-cell table:style-name="ce403"/>
          <table:table-cell office:value-type="string" table:style-name="ce223">
            <text:p>TOTAL</text:p>
          </table:table-cell>
          <table:table-cell office:value-type="float" office:value="2074853.11" table:formula="of:=SUM([.I76:.I77])" table:style-name="ce217">
            <text:p><text:s/>2.074.853,11<text:s/></text:p>
          </table:table-cell>
          <table:table-cell office:value-type="float" office:value="104269426.44" table:style-name="ce217">
            <text:p><text:s/>104.269.426,44<text:s/></text:p>
          </table:table-cell>
          <table:table-cell office:value-type="float" office:value="-102194573.33" table:formula="of:=SUM([.K76:.K77])" table:style-name="ce409">
            <text:p><text:s/>(102.194.573,33)</text:p>
          </table:table-cell>
          <table:table-cell table:number-columns-repeated="16373"/>
        </table:table-row>
        <table:table-row table:style-name="ro27">
          <table:table-cell office:value-type="string" table:style-name="ce452">
            <text:p>CAIXA LÍQUIDO GERADO PELAS ATIVIDADES DE FINANCIAMENTOS</text:p>
          </table:table-cell>
          <table:table-cell office:value-type="float" office:value="-102194573.33" table:formula="of:=[.B75]+[.B77]" table:style-name="ce453">
            <text:p><text:s/>(102.194.573,33)</text:p>
          </table:table-cell>
          <table:table-cell table:style-name="ce146"/>
          <table:table-cell table:style-name="ce45"/>
          <table:table-cell table:style-name="ce187"/>
          <table:table-cell table:style-name="ce145"/>
          <table:table-cell table:style-name="ce397"/>
          <table:table-cell table:style-name="ce252"/>
          <table:table-cell table:number-columns-repeated="2" table:style-name="ce253"/>
          <table:table-cell table:style-name="ce254"/>
          <table:table-cell table:number-columns-repeated="16373"/>
        </table:table-row>
        <table:table-row table:style-name="ro32">
          <table:table-cell office:value-type="string" table:style-name="ce454">
            <text:p>VARIAÇÃO LIQUIDA DO CAIXA</text:p>
          </table:table-cell>
          <table:table-cell office:value-type="float" office:value="-103031060.92000006" table:formula="of:=[.B60]+[.B73]+[.B79]" table:style-name="ce455">
            <text:p><text:s/>(103.031.060,92)</text:p>
          </table:table-cell>
          <table:table-cell table:style-name="ce146"/>
          <table:table-cell table:number-columns-repeated="2" table:style-name="ce45"/>
          <table:table-cell table:style-name="ce145"/>
          <table:table-cell table:style-name="ce404"/>
          <table:table-cell table:style-name="ce255"/>
          <table:table-cell table:number-columns-repeated="2" table:style-name="ce256"/>
          <table:table-cell table:style-name="ce257"/>
          <table:table-cell table:number-columns-repeated="16373"/>
        </table:table-row>
        <table:table-row table:style-name="ro26">
          <table:table-cell table:number-columns-repeated="2" table:style-name="ce232"/>
          <table:table-cell table:style-name="ce162"/>
          <table:table-cell table:number-columns-repeated="2" table:style-name="ce185"/>
          <table:table-cell table:style-name="ce186"/>
          <table:table-cell table:style-name="ce405"/>
          <table:table-cell table:style-name="ce233"/>
          <table:table-cell table:number-columns-repeated="3" table:style-name="ce234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582">
            <text:p>DEMONSTRAÇÃO DA VARIAÇÃO DO CAIXA</text:p>
          </table:table-cell>
          <table:covered-table-cell/>
          <table:table-cell table:style-name="ce146"/>
          <table:table-cell office:value-type="float" office:value="0" table:formula="of:=[.B80]-[.B88]" table:style-name="ce146">
            <text:p><text:s/>-<text:s text:c="3"/></text:p>
          </table:table-cell>
          <table:table-cell office:value-type="float" office:value="0" table:formula="of:=[.#REF!]-[.#REF!]" table:style-name="ce147">
            <text:p>#REF!</text:p>
          </table:table-cell>
          <table:table-cell table:style-name="ce145"/>
          <table:table-cell table:style-name="ce397"/>
          <table:table-cell office:value-type="string" table:number-columns-spanned="1" table:number-rows-spanned="7" table:style-name="ce585">
            <text:p>SALDO DO DISPONÍVEL CONFORME BALANÇO</text:p>
          </table:table-cell>
          <table:table-cell office:value-type="string" table:number-columns-spanned="1" table:number-rows-spanned="2" table:style-name="ce586">
            <text:p>31/03/18</text:p>
          </table:table-cell>
          <table:table-cell office:value-type="string" table:number-columns-spanned="1" table:number-rows-spanned="2" table:style-name="ce586">
            <text:p>31/12/17</text:p>
          </table:table-cell>
          <table:table-cell office:value-type="string" table:number-columns-spanned="1" table:number-rows-spanned="2" table:style-name="ce579">
            <text:p>VARIAÇÃO</text:p>
          </table:table-cell>
          <table:table-cell table:number-columns-repeated="16373"/>
        </table:table-row>
        <table:table-row table:style-name="ro26">
          <table:table-cell office:value-type="string" table:style-name="ce189">
            <text:p>DESCRIÇÃO</text:p>
          </table:table-cell>
          <table:table-cell office:value-type="string" table:style-name="ce386">
            <text:p>R$</text:p>
          </table:table-cell>
          <table:table-cell table:style-name="ce146"/>
          <table:table-cell table:style-name="ce188"/>
          <table:table-cell table:number-columns-repeated="2" table:style-name="ce145"/>
          <table:table-cell table:style-name="ce39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table:style-name="ce193"/>
          <table:table-cell table:style-name="ce387"/>
          <table:table-cell table:style-name="ce190"/>
          <table:table-cell table:style-name="ce191"/>
          <table:table-cell table:style-name="ce192"/>
          <table:table-cell table:style-name="ce164"/>
          <table:table-cell table:style-name="ce406"/>
          <table:covered-table-cell/>
          <table:table-cell table:number-columns-repeated="2" table:style-name="ce214"/>
          <table:table-cell table:style-name="ce215"/>
          <table:table-cell table:number-columns-repeated="16373" table:style-name="ce165"/>
        </table:table-row>
        <table:table-row table:style-name="ro26">
          <table:table-cell office:value-type="string" table:style-name="ce194">
            <text:p>SALDO DO CAIXA NO INICIO DO EXERCÍCIO</text:p>
          </table:table-cell>
          <table:table-cell office:value-type="float" office:value="241579989.83000001" table:formula="of:=[.J85]" table:style-name="ce388">
            <text:p><text:s/>241.579.989,83<text:s/></text:p>
          </table:table-cell>
          <table:table-cell table:style-name="ce190"/>
          <table:table-cell table:style-name="ce191"/>
          <table:table-cell table:style-name="ce192"/>
          <table:table-cell table:style-name="ce164"/>
          <table:table-cell office:value-type="string" table:style-name="ce406">
            <text:p>ATIVO</text:p>
          </table:table-cell>
          <table:covered-table-cell/>
          <table:table-cell office:value-type="float" office:value="138548928.91" table:formula="of:=[Ativo.C5]" table:style-name="ce258">
            <text:p><text:s/>138.548.928,91<text:s/></text:p>
          </table:table-cell>
          <table:table-cell office:value-type="float" office:value="241579989.83000001" table:style-name="ce258">
            <text:p><text:s/>241.579.989,83<text:s/></text:p>
          </table:table-cell>
          <table:table-cell office:value-type="float" office:value="-103031060.92000002" table:formula="of:=[.I85]-[.J85]" table:style-name="ce409">
            <text:p><text:s/>(103.031.060,92)</text:p>
          </table:table-cell>
          <table:table-cell table:number-columns-repeated="16373" table:style-name="ce165"/>
        </table:table-row>
        <table:table-row table:style-name="ro26">
          <table:table-cell office:value-type="string" table:style-name="ce194">
            <text:p>SALDO DO CAIXA NO FINAL DO EXERCÍCIO</text:p>
          </table:table-cell>
          <table:table-cell office:value-type="float" office:value="138548928.91" table:formula="of:=[.I85]" table:style-name="ce388">
            <text:p><text:s/>138.548.928,91<text:s/></text:p>
          </table:table-cell>
          <table:table-cell table:style-name="ce190"/>
          <table:table-cell table:style-name="ce191"/>
          <table:table-cell table:style-name="ce192"/>
          <table:table-cell table:style-name="ce164"/>
          <table:table-cell table:style-name="ce406"/>
          <table:covered-table-cell/>
          <table:table-cell table:number-columns-repeated="2" table:style-name="ce204"/>
          <table:table-cell table:style-name="ce205"/>
          <table:table-cell table:number-columns-repeated="16373" table:style-name="ce165"/>
        </table:table-row>
        <table:table-row table:style-name="ro21">
          <table:table-cell table:style-name="ce194"/>
          <table:table-cell table:style-name="ce389"/>
          <table:table-cell table:style-name="ce190"/>
          <table:table-cell table:style-name="ce191"/>
          <table:table-cell table:style-name="ce192"/>
          <table:table-cell table:style-name="ce164"/>
          <table:table-cell table:style-name="ce406"/>
          <table:covered-table-cell/>
          <table:table-cell table:number-columns-repeated="2" table:style-name="ce204"/>
          <table:table-cell table:style-name="ce208"/>
          <table:table-cell table:number-columns-repeated="16373" table:style-name="ce165"/>
        </table:table-row>
        <table:table-row table:style-name="ro29">
          <table:table-cell office:value-type="string" table:style-name="ce458">
            <text:p><text:s/>VARIAÇÃO LÍQUIDA DO CAIXA<text:s/></text:p>
          </table:table-cell>
          <table:table-cell office:value-type="float" office:value="-103031060.92000002" table:formula="of:=[.B86]-[.B85]" table:style-name="ce459">
            <text:p><text:s/>(103.031.060,92)</text:p>
          </table:table-cell>
          <table:table-cell table:style-name="ce190"/>
          <table:table-cell table:style-name="ce191"/>
          <table:table-cell table:style-name="ce192"/>
          <table:table-cell table:style-name="ce164"/>
          <table:table-cell table:style-name="ce407"/>
          <table:covered-table-cell/>
          <table:table-cell table:number-columns-repeated="2" table:style-name="ce218"/>
          <table:table-cell table:style-name="ce219"/>
          <table:table-cell table:number-columns-repeated="16373" table:style-name="ce165"/>
        </table:table-row>
        <table:table-row table:style-name="ro33">
          <table:table-cell table:style-name="ce187"/>
          <table:table-cell office:value-type="float" office:value="0" table:formula="of:=[.B80]-[.B88]" table:style-name="ce486">
            <text:p>0,00<text:s/></text:p>
          </table:table-cell>
          <table:table-cell table:style-name="ce195"/>
          <table:table-cell table:number-columns-repeated="2" table:style-name="ce196"/>
          <table:table-cell table:style-name="ce197"/>
          <table:table-cell table:style-name="ce408"/>
          <table:table-cell table:style-name="ce45"/>
          <table:table-cell table:number-columns-repeated="3" table:style-name="ce144"/>
          <table:table-cell table:number-columns-repeated="16373" table:style-name="ce165"/>
        </table:table-row>
        <table:table-row table:style-name="ro19">
          <table:table-cell office:value-type="float" office:value="0" table:formula="of:=[.B89]/2" table:number-columns-spanned="2" table:number-rows-spanned="1" table:style-name="ce513">
            <text:p><text:s/>-<text:s text:c="3"/></text:p>
          </table:table-cell>
          <table:covered-table-cell/>
          <table:table-cell table:style-name="ce198"/>
          <table:table-cell table:number-columns-repeated="2" table:style-name="ce196"/>
          <table:table-cell table:style-name="ce197"/>
          <table:table-cell table:style-name="ce408"/>
          <table:table-cell table:number-columns-repeated="16377" table:style-name="ce165"/>
        </table:table-row>
        <table:table-row table:style-name="ro19">
          <table:table-cell table:number-columns-repeated="2" table:style-name="ce191"/>
          <table:table-cell table:style-name="ce198"/>
          <table:table-cell table:style-name="ce165"/>
          <table:table-cell table:style-name="ce199"/>
          <table:table-cell table:style-name="ce164"/>
          <table:table-cell table:style-name="ce406"/>
          <table:table-cell table:style-name="ce45"/>
          <table:table-cell table:number-columns-repeated="3" table:style-name="ce144"/>
          <table:table-cell table:number-columns-repeated="16373" table:style-name="ce165"/>
        </table:table-row>
        <table:table-row table:style-name="ro8">
          <table:table-cell table:number-columns-repeated="2" table:style-name="ce191"/>
          <table:table-cell table:style-name="ce198"/>
          <table:table-cell table:style-name="ce165"/>
          <table:table-cell table:style-name="ce199"/>
          <table:table-cell table:style-name="ce164"/>
          <table:table-cell table:style-name="ce406"/>
          <table:table-cell table:number-columns-repeated="16377" table:style-name="ce165"/>
        </table:table-row>
        <table:table-row table:style-name="ro8">
          <table:table-cell table:number-columns-repeated="2" table:style-name="ce191"/>
          <table:table-cell table:style-name="ce198"/>
          <table:table-cell table:style-name="ce165"/>
          <table:table-cell table:style-name="ce199"/>
          <table:table-cell table:style-name="ce164"/>
          <table:table-cell table:style-name="ce406"/>
          <table:table-cell table:style-name="ce45"/>
          <table:table-cell table:number-columns-repeated="3" table:style-name="ce144"/>
          <table:table-cell table:number-columns-repeated="16373" table:style-name="ce165"/>
        </table:table-row>
        <table:table-row table:style-name="ro8">
          <table:table-cell table:number-columns-repeated="2" table:style-name="ce191"/>
          <table:table-cell table:style-name="ce198"/>
          <table:table-cell table:style-name="ce165"/>
          <table:table-cell table:style-name="ce199"/>
          <table:table-cell table:style-name="ce164"/>
          <table:table-cell table:style-name="ce406"/>
          <table:table-cell table:number-columns-repeated="16377" table:style-name="ce165"/>
        </table:table-row>
        <table:table-row table:style-name="ro34">
          <table:table-cell table:number-columns-spanned="2" table:number-rows-spanned="1" table:style-name="ce535"/>
          <table:covered-table-cell/>
          <table:table-cell table:style-name="ce198"/>
          <table:table-cell table:number-columns-repeated="2" table:style-name="ce165"/>
          <table:table-cell table:style-name="ce164"/>
          <table:table-cell table:style-name="ce406"/>
          <table:table-cell table:number-columns-repeated="16377" table:style-name="ce165"/>
        </table:table-row>
        <table:table-row table:style-name="ro19">
          <table:table-cell table:number-columns-spanned="2" table:number-rows-spanned="1" table:style-name="ce535"/>
          <table:covered-table-cell/>
          <table:table-cell table:style-name="ce195"/>
          <table:table-cell table:number-columns-repeated="2" table:style-name="ce196"/>
          <table:table-cell table:style-name="ce197"/>
          <table:table-cell table:style-name="ce408"/>
          <table:table-cell table:style-name="ce45"/>
          <table:table-cell table:number-columns-repeated="3" table:style-name="ce144"/>
          <table:table-cell table:number-columns-repeated="16373" table:style-name="ce165"/>
        </table:table-row>
        <table:table-row table:style-name="ro19">
          <table:table-cell table:number-columns-spanned="2" table:number-rows-spanned="1" table:style-name="ce535"/>
          <table:covered-table-cell/>
          <table:table-cell table:style-name="ce198"/>
          <table:table-cell table:style-name="ce196"/>
          <table:table-cell table:style-name="ce165"/>
          <table:table-cell table:style-name="ce197"/>
          <table:table-cell table:style-name="ce408"/>
          <table:table-cell table:style-name="ce45"/>
          <table:table-cell table:number-columns-repeated="3" table:style-name="ce144"/>
          <table:table-cell table:number-columns-repeated="16373" table:style-name="ce165"/>
        </table:table-row>
        <table:table-row table:style-name="ro19">
          <table:table-cell table:number-columns-spanned="2" table:number-rows-spanned="1" table:style-name="ce535"/>
          <table:covered-table-cell/>
          <table:table-cell table:style-name="ce198"/>
          <table:table-cell table:number-columns-repeated="2" table:style-name="ce165"/>
          <table:table-cell table:style-name="ce164"/>
          <table:table-cell table:style-name="ce406"/>
          <table:table-cell table:number-columns-repeated="16377" table:style-name="ce165"/>
        </table:table-row>
        <table:table-row table:style-name="ro19">
          <table:table-cell table:number-columns-repeated="2" table:style-name="ce196"/>
          <table:table-cell table:style-name="ce198"/>
          <table:table-cell table:number-columns-repeated="2" table:style-name="ce165"/>
          <table:table-cell table:style-name="ce164"/>
          <table:table-cell table:style-name="ce406"/>
          <table:table-cell table:number-columns-repeated="4" table:style-name="ce45"/>
          <table:table-cell table:number-columns-repeated="16373" table:style-name="ce165"/>
        </table:table-row>
        <table:table-row table:style-name="ro1">
          <table:table-cell table:number-columns-repeated="2" table:style-name="ce166"/>
          <table:table-cell table:style-name="ce146"/>
          <table:table-cell table:number-columns-repeated="2" table:style-name="ce45"/>
          <table:table-cell table:style-name="ce145"/>
          <table:table-cell table:style-name="ce397"/>
          <table:table-cell table:number-columns-repeated="16377" table:style-name="ce45"/>
        </table:table-row>
        <table:table-row table:style-name="ro1">
          <table:table-cell table:number-columns-repeated="2" table:style-name="ce165"/>
          <table:table-cell table:style-name="ce146"/>
          <table:table-cell table:number-columns-repeated="2" table:style-name="ce45"/>
          <table:table-cell table:style-name="ce145"/>
          <table:table-cell table:style-name="ce397"/>
          <table:table-cell table:number-columns-repeated="16377" table:style-name="ce45"/>
        </table:table-row>
        <table:table-row table:style-name="ro1">
          <table:table-cell table:number-columns-spanned="2" table:number-rows-spanned="1" table:style-name="ce535"/>
          <table:covered-table-cell/>
          <table:table-cell table:style-name="ce146"/>
          <table:table-cell table:number-columns-repeated="2" table:style-name="ce45"/>
          <table:table-cell table:style-name="ce145"/>
          <table:table-cell table:style-name="ce397"/>
          <table:table-cell table:number-columns-repeated="16377" table:style-name="ce45"/>
        </table:table-row>
        <table:table-row table:style-name="ro1">
          <table:table-cell table:number-columns-spanned="2" table:number-rows-spanned="1" table:style-name="ce534"/>
          <table:covered-table-cell/>
          <table:table-cell table:style-name="ce146"/>
          <table:table-cell table:number-columns-repeated="2" table:style-name="ce45"/>
          <table:table-cell table:style-name="ce145"/>
          <table:table-cell table:style-name="ce397"/>
          <table:table-cell table:style-name="ce45"/>
          <table:table-cell table:number-columns-repeated="3" table:style-name="ce144"/>
          <table:table-cell table:number-columns-repeated="16373"/>
        </table:table-row>
        <table:table-row table:style-name="ro1">
          <table:table-cell table:number-columns-spanned="2" table:number-rows-spanned="1" table:style-name="ce534"/>
          <table:covered-table-cell/>
          <table:table-cell table:style-name="ce144"/>
          <table:table-cell table:number-columns-repeated="2" table:style-name="ce45"/>
          <table:table-cell table:style-name="ce145"/>
          <table:table-cell table:style-name="ce397"/>
          <table:table-cell table:style-name="ce45"/>
          <table:table-cell table:number-columns-repeated="3" table:style-name="ce144"/>
          <table:table-cell table:number-columns-repeated="16373"/>
        </table:table-row>
        <table:table-row table:style-name="ro1">
          <table:table-cell table:number-columns-spanned="2" table:number-rows-spanned="1" table:style-name="ce535"/>
          <table:covered-table-cell/>
          <table:table-cell table:style-name="ce144"/>
          <table:table-cell table:number-columns-repeated="2" table:style-name="ce45"/>
          <table:table-cell table:style-name="ce145"/>
          <table:table-cell table:style-name="ce397"/>
          <table:table-cell table:style-name="ce45"/>
          <table:table-cell table:number-columns-repeated="3" table:style-name="ce144"/>
          <table:table-cell table:number-columns-repeated="16373"/>
        </table:table-row>
        <table:table-row table:number-rows-repeated="7" table:style-name="ro1">
          <table:table-cell table:number-columns-repeated="2" table:style-name="ce45"/>
          <table:table-cell table:style-name="ce144"/>
          <table:table-cell table:number-columns-repeated="2" table:style-name="ce45"/>
          <table:table-cell table:style-name="ce145"/>
          <table:table-cell table:style-name="ce397"/>
          <table:table-cell table:style-name="ce45"/>
          <table:table-cell table:number-columns-repeated="3" table:style-name="ce144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79"/>
          <table:table-cell table:number-columns-repeated="16376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67"/>
          <table:table-cell table:number-columns-repeated="16381"/>
        </table:table-row>
        <table:table-row table:number-rows-repeated="1048440" table:style-name="ro1">
          <table:table-cell table:number-columns-repeated="16384"/>
        </table:table-row>
        <table:named-expressions>
          <table:named-range table:name="Print_Area" table:cell-range-address="Memória_de_Cálculo_DFC.$A$1:Memória_de_Cálculo_DFC.$K$88" table:base-cell-address="Memória_de_Cálculo_DFC.$A$1"/>
          <table:named-range table:name="Print_Titles" table:cell-range-address="Memória_de_Cálculo_DFC.$A$1:Memória_de_Cálculo_DFC.$XFD$5" table:base-cell-address="Memória_de_Cálculo_DFC.$A$1"/>
        </table:named-expressions>
      </table:table>
      <table:table table:name="Ativo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2" table:default-cell-style-name="ce429"/>
        <table:table-column table:style-name="co24" table:number-columns-repeated="16375" table:default-cell-style-name="ce1"/>
        <table:table-row table:style-name="ro1">
          <table:table-cell office:value-type="string" table:number-columns-spanned="2" table:number-rows-spanned="2" table:style-name="ce588">
            <text:p>A <text:s/>T <text:s/>I <text:s/>V <text:s/>O</text:p>
          </table:table-cell>
          <table:covered-table-cell/>
          <table:table-cell office:value-type="date" office:date-value="2018-09-30T00:00:00" table:number-columns-spanned="1" table:number-rows-spanned="2" table:style-name="ce589">
            <text:p>30/09/2018</text:p>
          </table:table-cell>
          <table:table-cell office:value-type="date" office:date-value="2017-12-31T00:00:00" table:number-columns-spanned="1" table:number-rows-spanned="2" table:style-name="ce589">
            <text:p>31/12/2017</text:p>
          </table:table-cell>
          <table:table-cell office:value-type="string" table:number-columns-spanned="1" table:number-rows-spanned="2" table:style-name="ce554">
            <text:p>Variação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34"/>
          <table:table-cell table:style-name="ce36"/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468">
            <text:p><text:s/>CIRCULANTE</text:p>
          </table:table-cell>
          <table:table-cell office:value-type="string" table:style-name="ce469">
            <text:p>NOTA</text:p>
          </table:table-cell>
          <table:table-cell office:value-type="float" office:value="731284412.6500001" table:style-name="ce26">
            <text:p>731.284.412,65</text:p>
          </table:table-cell>
          <table:table-cell office:value-type="float" office:value="694879475.17999995" table:style-name="ce26">
            <text:p>694.879.475,18</text:p>
          </table:table-cell>
          <table:table-cell office:value-type="float" office:value="36404937.470000148" table:formula="of:=[.C4]-[.D4]" table:style-name="ce470">
            <text:p>36.404.937,47<text:s/></text:p>
          </table:table-cell>
          <table:table-cell table:style-name="ce1"/>
          <table:table-cell office:value-type="string" table:style-name="ce1">
            <text:p><text:s/>CIRCULANTE</text:p>
          </table:table-cell>
          <table:table-cell office:value-type="float" office:value="694879475.17999995" table:style-name="ce429">
            <text:p><text:s/>694.879.475,18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DISPONÍVEL</text:p>
          </table:table-cell>
          <table:table-cell table:style-name="ce469"/>
          <table:table-cell office:value-type="float" office:value="138548928.91" table:style-name="ce472">
            <text:p><text:s/>138.548.928,91<text:s/></text:p>
          </table:table-cell>
          <table:table-cell office:value-type="float" office:value="241579989.83000001" table:style-name="ce472">
            <text:p><text:s/>241.579.989,83<text:s/></text:p>
          </table:table-cell>
          <table:table-cell office:value-type="float" office:value="-103031060.92000002" table:formula="of:=[.C5]-[.D5]" table:style-name="ce473">
            <text:p>-103.031.060,92<text:s/></text:p>
          </table:table-cell>
          <table:table-cell table:style-name="ce1"/>
          <table:table-cell office:value-type="string" table:style-name="ce1">
            <text:p>DISPONÍVEL</text:p>
          </table:table-cell>
          <table:table-cell office:value-type="float" office:value="241579989.83000001" table:style-name="ce429">
            <text:p><text:s/>241.579.989,8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BANCOS CONTA MOVIMENTO</text:p>
          </table:table-cell>
          <table:table-cell table:style-name="ce469"/>
          <table:table-cell office:value-type="float" office:value="4672646.92" table:style-name="ce474">
            <text:p><text:s/>4.672.646,92<text:s/></text:p>
          </table:table-cell>
          <table:table-cell office:value-type="float" office:value="17669158.989999998" table:style-name="ce474">
            <text:p><text:s/>17.669.158,99<text:s/></text:p>
          </table:table-cell>
          <table:table-cell office:value-type="float" office:value="-12996512.069999998" table:formula="of:=[.C6]-[.D6]" table:style-name="ce473">
            <text:p>-12.996.512,07<text:s/></text:p>
          </table:table-cell>
          <table:table-cell table:style-name="ce1"/>
          <table:table-cell office:value-type="string" table:style-name="ce1">
            <text:p>CAIXA</text:p>
          </table:table-cell>
          <table:table-cell office:value-type="float" office:value="0" table:style-name="ce4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PLICAÇÕES FINANCEIRAS</text:p>
          </table:table-cell>
          <table:table-cell office:value-type="string" table:style-name="ce432">
            <text:p>(4.1)</text:p>
          </table:table-cell>
          <table:table-cell office:value-type="float" office:value="133876281.98999999" table:style-name="ce472">
            <text:p><text:s/>133.876.281,99<text:s/></text:p>
          </table:table-cell>
          <table:table-cell office:value-type="float" office:value="223910830.84" table:style-name="ce472">
            <text:p><text:s/>223.910.830,84<text:s/></text:p>
          </table:table-cell>
          <table:table-cell office:value-type="float" office:value="-90034548.850000009" table:formula="of:=[.C7]-[.D7]" table:style-name="ce473">
            <text:p>-90.034.548,85<text:s/></text:p>
          </table:table-cell>
          <table:table-cell table:style-name="ce1"/>
          <table:table-cell office:value-type="string" table:style-name="ce1">
            <text:p>BANCO C/MOVIMENTO</text:p>
          </table:table-cell>
          <table:table-cell office:value-type="float" office:value="17669158.989999998" table:style-name="ce429">
            <text:p><text:s/>17.669.158,99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VALORES A RECEBER A CURTO PRAZO</text:p>
          </table:table-cell>
          <table:table-cell table:style-name="ce432"/>
          <table:table-cell office:value-type="float" office:value="317146566.77000004" table:style-name="ce472">
            <text:p><text:s/>317.146.566,77<text:s/></text:p>
          </table:table-cell>
          <table:table-cell office:value-type="float" office:value="268589151.09999996" table:style-name="ce472">
            <text:p><text:s/>268.589.151,10<text:s/></text:p>
          </table:table-cell>
          <table:table-cell office:value-type="float" office:value="48557415.670000076" table:formula="of:=[.C8]-[.D8]" table:style-name="ce473">
            <text:p>48.557.415,67<text:s/></text:p>
          </table:table-cell>
          <table:table-cell table:style-name="ce1"/>
          <table:table-cell office:value-type="string" table:style-name="ce1">
            <text:p>APLICAÇÕES FINANCEIRAS</text:p>
          </table:table-cell>
          <table:table-cell office:value-type="float" office:value="223910830.84" table:style-name="ce429">
            <text:p><text:s/>223.910.830,8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CONTAS A RECEBER DE CLIENTES</text:p>
          </table:table-cell>
          <table:table-cell office:value-type="string" table:style-name="ce432">
            <text:p>(4.2)</text:p>
          </table:table-cell>
          <table:table-cell office:value-type="float" office:value="55214370.949999996" table:style-name="ce472">
            <text:p><text:s/>55.214.370,95<text:s/></text:p>
          </table:table-cell>
          <table:table-cell office:value-type="float" office:value="57375064.699999996" table:style-name="ce472">
            <text:p><text:s/>57.375.064,70<text:s/></text:p>
          </table:table-cell>
          <table:table-cell office:value-type="float" office:value="-2160693.75" table:formula="of:=[.C9]-[.D9]" table:style-name="ce473">
            <text:p>-2.160.693,75<text:s/></text:p>
          </table:table-cell>
          <table:table-cell table:style-name="ce1"/>
          <table:table-cell office:value-type="string" table:style-name="ce1">
            <text:p>VALORES A RECEBER A CURTO PRAZO</text:p>
          </table:table-cell>
          <table:table-cell office:value-type="float" office:value="268589151.09999996" table:style-name="ce429">
            <text:p><text:s/>268.589.151,1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(-) PROV. P/PERDAS ESTIMADAS EM CRÉD. LIQ.DUVIDOSA</text:p>
          </table:table-cell>
          <table:table-cell table:style-name="ce432"/>
          <table:table-cell office:value-type="float" office:value="-181638.34" table:style-name="ce472">
            <text:p><text:s/>(181.638,34)</text:p>
          </table:table-cell>
          <table:table-cell office:value-type="float" office:value="-181638.34" table:style-name="ce472">
            <text:p><text:s/>(181.638,34)</text:p>
          </table:table-cell>
          <table:table-cell office:value-type="float" office:value="0" table:formula="of:=[.C10]-[.D10]" table:style-name="ce473">
            <text:p>0,00<text:s/></text:p>
          </table:table-cell>
          <table:table-cell table:style-name="ce1"/>
          <table:table-cell office:value-type="string" table:style-name="ce1">
            <text:p>DUPLICATAS A RECEBER</text:p>
          </table:table-cell>
          <table:table-cell office:value-type="float" office:value="57375064.699999996" table:style-name="ce429">
            <text:p><text:s/>57.375.064,7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SERVIÇOS A FATURAR - SICOBE</text:p>
          </table:table-cell>
          <table:table-cell office:value-type="string" table:style-name="ce432">
            <text:p>(4.3)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0" table:formula="of:=[.C11]-[.D11]" table:style-name="ce473">
            <text:p>0,00<text:s/></text:p>
          </table:table-cell>
          <table:table-cell table:style-name="ce1"/>
          <table:table-cell office:value-type="string" table:style-name="ce1">
            <text:p>(-) PROV. P/DEVEDORES DUVIDOSOS</text:p>
          </table:table-cell>
          <table:table-cell office:value-type="float" office:value="-181638.34" table:style-name="ce429">
            <text:p><text:s/>(181.638,34)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SERVIÇOS A FATURAR - SCORPIOS</text:p>
          </table:table-cell>
          <table:table-cell table:style-name="ce432"/>
          <table:table-cell office:value-type="float" office:value="172308149.61000001" table:style-name="ce472">
            <text:p><text:s/>172.308.149,61<text:s/></text:p>
          </table:table-cell>
          <table:table-cell office:value-type="float" office:value="97285393.379999995" table:style-name="ce472">
            <text:p><text:s/>97.285.393,38<text:s/></text:p>
          </table:table-cell>
          <table:table-cell office:value-type="float" office:value="75022756.230000019" table:formula="of:=[.C12]-[.D12]" table:style-name="ce473">
            <text:p>75.022.756,23<text:s/>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15">
            <text:p>ADIANTAMENTOS A EMPREGADOS</text:p>
          </table:table-cell>
          <table:table-cell office:value-type="string" table:style-name="ce432">
            <text:p>(4.4)</text:p>
          </table:table-cell>
          <table:table-cell office:value-type="float" office:value="8155943.21" table:style-name="ce472">
            <text:p><text:s/>8.155.943,21<text:s/></text:p>
          </table:table-cell>
          <table:table-cell office:value-type="float" office:value="4345723.8899999997" table:style-name="ce472">
            <text:p><text:s/>4.345.723,89<text:s/></text:p>
          </table:table-cell>
          <table:table-cell office:value-type="float" office:value="3810219.3200000003" table:formula="of:=[.C13]-[.D13]" table:style-name="ce473">
            <text:p>3.810.219,32<text:s/></text:p>
          </table:table-cell>
          <table:table-cell table:style-name="ce1"/>
          <table:table-cell office:value-type="string" table:style-name="ce1">
            <text:p>SERVIÇOS A FATURAR - SICOBE</text:p>
          </table:table-cell>
          <table:table-cell office:value-type="float" office:value="0" table:style-name="ce4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IMPOSTOS E CONTRIBUIÇÕES A COMPENSAR</text:p>
          </table:table-cell>
          <table:table-cell office:value-type="string" table:style-name="ce432">
            <text:p>(4.5)</text:p>
          </table:table-cell>
          <table:table-cell office:value-type="float" office:value="79072846.409999996" table:style-name="ce472">
            <text:p><text:s/>79.072.846,41<text:s/></text:p>
          </table:table-cell>
          <table:table-cell office:value-type="float" office:value="106263803.57000001" table:style-name="ce472">
            <text:p><text:s/>106.263.803,57<text:s/></text:p>
          </table:table-cell>
          <table:table-cell office:value-type="float" office:value="-27190957.160000011" table:formula="of:=[.C14]-[.D14]" table:style-name="ce473">
            <text:p>-27.190.957,16<text:s/></text:p>
          </table:table-cell>
          <table:table-cell table:style-name="ce1"/>
          <table:table-cell office:value-type="string" table:style-name="ce1">
            <text:p>SERVIÇOS A FATURAR - SCORPIOS</text:p>
          </table:table-cell>
          <table:table-cell office:value-type="float" office:value="97285393.379999995" table:style-name="ce429">
            <text:p><text:s/>97.285.393,3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OUTROS VALORES A RECEBER</text:p>
          </table:table-cell>
          <table:table-cell office:value-type="string" table:style-name="ce432">
            <text:p>(4.6)</text:p>
          </table:table-cell>
          <table:table-cell office:value-type="float" office:value="2576894.9300000002" table:style-name="ce472">
            <text:p><text:s/>2.576.894,93<text:s/></text:p>
          </table:table-cell>
          <table:table-cell office:value-type="float" office:value="3500803.9000000004" table:style-name="ce472">
            <text:p><text:s/>3.500.803,90<text:s/></text:p>
          </table:table-cell>
          <table:table-cell office:value-type="float" office:value="-923908.9700000002" table:formula="of:=[.C15]-[.D15]" table:style-name="ce473">
            <text:p>-923.908,97<text:s/></text:p>
          </table:table-cell>
          <table:table-cell table:style-name="ce1"/>
          <table:table-cell office:value-type="string" table:style-name="ce1">
            <text:p>ADIANTAMENTOS A EMPREGADOS</text:p>
          </table:table-cell>
          <table:table-cell office:value-type="float" office:value="4345723.8899999997" table:style-name="ce429">
            <text:p><text:s/>4.345.723,89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ESTOQUES</text:p>
          </table:table-cell>
          <table:table-cell office:value-type="string" table:style-name="ce432">
            <text:p>(4.7)</text:p>
          </table:table-cell>
          <table:table-cell office:value-type="float" office:value="274605880.37" table:style-name="ce472">
            <text:p><text:s/>274.605.880,37<text:s/></text:p>
          </table:table-cell>
          <table:table-cell office:value-type="float" office:value="184323854.72" table:style-name="ce472">
            <text:p><text:s/>184.323.854,72<text:s/></text:p>
          </table:table-cell>
          <table:table-cell office:value-type="float" office:value="90282025.650000006" table:formula="of:=[.C16]-[.D16]" table:style-name="ce473">
            <text:p>90.282.025,65<text:s/></text:p>
          </table:table-cell>
          <table:table-cell table:style-name="ce1"/>
          <table:table-cell office:value-type="string" table:style-name="ce1">
            <text:p>IMPOSTOS/CONTRIB. A COMPENSAR</text:p>
          </table:table-cell>
          <table:table-cell office:value-type="float" office:value="106263803.57000001" table:style-name="ce429">
            <text:p><text:s/>106.263.803,5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RODUTOS ACABADOS</text:p>
          </table:table-cell>
          <table:table-cell table:style-name="ce469"/>
          <table:table-cell office:value-type="float" office:value="76786163.390000015" table:style-name="ce472">
            <text:p><text:s/>76.786.163,39<text:s/></text:p>
          </table:table-cell>
          <table:table-cell office:value-type="float" office:value="87171802.859999999" table:style-name="ce472">
            <text:p><text:s/>87.171.802,86<text:s/></text:p>
          </table:table-cell>
          <table:table-cell office:value-type="float" office:value="-10385639.469999984" table:formula="of:=[.C17]-[.D17]" table:style-name="ce473">
            <text:p>-10.385.639,47<text:s/></text:p>
          </table:table-cell>
          <table:table-cell table:style-name="ce1"/>
          <table:table-cell office:value-type="string" table:style-name="ce1">
            <text:p>OUTROS VALORES A RECEBER<text:s/></text:p>
          </table:table-cell>
          <table:table-cell office:value-type="float" office:value="3500803.9000000004" table:style-name="ce429">
            <text:p><text:s/>3.500.803,9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RODUTOS EM PROCESSO</text:p>
          </table:table-cell>
          <table:table-cell table:style-name="ce469"/>
          <table:table-cell office:value-type="float" office:value="47594429.539999999" table:style-name="ce472">
            <text:p><text:s/>47.594.429,54<text:s/></text:p>
          </table:table-cell>
          <table:table-cell office:value-type="float" office:value="9461549.2300000004" table:style-name="ce472">
            <text:p><text:s/>9.461.549,23<text:s/></text:p>
          </table:table-cell>
          <table:table-cell office:value-type="float" office:value="38132880.310000002" table:formula="of:=[.C18]-[.D18]" table:style-name="ce473">
            <text:p>38.132.880,31<text:s/></text:p>
          </table:table-cell>
          <table:table-cell table:style-name="ce1"/>
          <table:table-cell office:value-type="string" table:style-name="ce1">
            <text:p>ESTOQUE</text:p>
          </table:table-cell>
          <table:table-cell office:value-type="float" office:value="184323854.72" table:style-name="ce429">
            <text:p><text:s/>184.323.854,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MATÉRIA-PRIMA</text:p>
          </table:table-cell>
          <table:table-cell table:style-name="ce469"/>
          <table:table-cell office:value-type="float" office:value="131341875.94" table:style-name="ce472">
            <text:p><text:s/>131.341.875,94<text:s/></text:p>
          </table:table-cell>
          <table:table-cell office:value-type="float" office:value="69836694.25" table:style-name="ce472">
            <text:p><text:s/>69.836.694,25<text:s/></text:p>
          </table:table-cell>
          <table:table-cell office:value-type="float" office:value="61505181.689999998" table:formula="of:=[.C19]-[.D19]" table:style-name="ce473">
            <text:p>61.505.181,69<text:s/></text:p>
          </table:table-cell>
          <table:table-cell table:style-name="ce1"/>
          <table:table-cell office:value-type="string" table:style-name="ce1">
            <text:p>PRODUTOS ACABADOS</text:p>
          </table:table-cell>
          <table:table-cell office:value-type="float" office:value="87171802.859999999" table:style-name="ce429">
            <text:p><text:s/>87.171.802,8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LMOXARIFADO</text:p>
          </table:table-cell>
          <table:table-cell table:style-name="ce469"/>
          <table:table-cell office:value-type="float" office:value="18305426.59" table:style-name="ce472">
            <text:p><text:s/>18.305.426,59<text:s/></text:p>
          </table:table-cell>
          <table:table-cell office:value-type="float" office:value="17492440.880000003" table:style-name="ce472">
            <text:p><text:s/>17.492.440,88<text:s/></text:p>
          </table:table-cell>
          <table:table-cell office:value-type="float" office:value="812985.70999999717" table:formula="of:=[.C20]-[.D20]" table:style-name="ce473">
            <text:p>812.985,71<text:s/></text:p>
          </table:table-cell>
          <table:table-cell table:style-name="ce1"/>
          <table:table-cell office:value-type="string" table:style-name="ce1">
            <text:p>PRODUTOS EM PROCESSO</text:p>
          </table:table-cell>
          <table:table-cell office:value-type="float" office:value="9461549.2300000004" table:style-name="ce429">
            <text:p><text:s/>9.461.549,2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IMPORTAÇÕES EM ANDAMENTO</text:p>
          </table:table-cell>
          <table:table-cell table:style-name="ce469"/>
          <table:table-cell office:value-type="float" office:value="577984.91" table:style-name="ce472">
            <text:p><text:s/>577.984,91<text:s/></text:p>
          </table:table-cell>
          <table:table-cell office:value-type="float" office:value="361367.5" table:style-name="ce476">
            <text:p>361.367,50</text:p>
          </table:table-cell>
          <table:table-cell office:value-type="float" office:value="216617.41000000003" table:formula="of:=[.C21]-[.D21]" table:style-name="ce473">
            <text:p>216.617,41<text:s/></text:p>
          </table:table-cell>
          <table:table-cell table:style-name="ce1"/>
          <table:table-cell office:value-type="string" table:style-name="ce1">
            <text:p>MATERIA PRIMA</text:p>
          </table:table-cell>
          <table:table-cell office:value-type="float" office:value="69836694.25" table:style-name="ce429">
            <text:p><text:s/>69.836.694,25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DESPESAS ANTECIPADAS</text:p>
          </table:table-cell>
          <table:table-cell office:value-type="string" table:style-name="ce432">
            <text:p>(4.8)</text:p>
          </table:table-cell>
          <table:table-cell office:value-type="float" office:value="983036.6" table:style-name="ce472">
            <text:p><text:s/>983.036,60<text:s/></text:p>
          </table:table-cell>
          <table:table-cell office:value-type="float" office:value="386479.53" table:style-name="ce472">
            <text:p><text:s/>386.479,53<text:s/></text:p>
          </table:table-cell>
          <table:table-cell office:value-type="float" office:value="596557.06999999995" table:formula="of:=[.C22]-[.D22]" table:style-name="ce473">
            <text:p>596.557,07<text:s/></text:p>
          </table:table-cell>
          <table:table-cell table:style-name="ce1"/>
          <table:table-cell office:value-type="string" table:style-name="ce1">
            <text:p>ALMOXARIFADO</text:p>
          </table:table-cell>
          <table:table-cell office:value-type="float" office:value="17492440.880000003" table:style-name="ce429">
            <text:p><text:s/>17.492.440,88<text:s/></text:p>
          </table:table-cell>
          <table:table-cell table:number-columns-repeated="16376"/>
        </table:table-row>
        <table:table-row table:style-name="ro1">
          <table:table-cell table:style-name="ce477"/>
          <table:table-cell table:style-name="ce432"/>
          <table:table-cell table:number-columns-repeated="2" table:style-name="ce478"/>
          <table:table-cell office:value-type="float" office:value="0" table:formula="of:=[.C23]-[.D23]" table:style-name="ce473">
            <text:p>0,00<text:s/></text:p>
          </table:table-cell>
          <table:table-cell table:style-name="ce1"/>
          <table:table-cell office:value-type="string" table:style-name="ce1">
            <text:p>IMPORTAÇÕES EM ANDAMENTO</text:p>
          </table:table-cell>
          <table:table-cell office:value-type="float" office:value="361367.5" table:style-name="ce429">
            <text:p><text:s/>361.367,50<text:s/></text:p>
          </table:table-cell>
          <table:table-cell table:number-columns-repeated="16376"/>
        </table:table-row>
        <table:table-row table:style-name="ro1">
          <table:table-cell office:value-type="string" table:style-name="ce479">
            <text:p><text:s/>NÃO CIRCULANTE</text:p>
          </table:table-cell>
          <table:table-cell office:value-type="string" table:style-name="ce469">
            <text:p>NOTA</text:p>
          </table:table-cell>
          <table:table-cell office:value-type="float" office:value="2202159060.5500002" table:style-name="ce26">
            <text:p>2.202.159.060,55</text:p>
          </table:table-cell>
          <table:table-cell office:value-type="float" office:value="2337810927.6100001" table:style-name="ce26">
            <text:p>2.337.810.927,61</text:p>
          </table:table-cell>
          <table:table-cell office:value-type="float" office:value="-135651867.05999994" table:formula="of:=[.C24]-[.D24]" table:style-name="ce470">
            <text:p>-135.651.867,06<text:s/></text:p>
          </table:table-cell>
          <table:table-cell office:value-type="float" office:value="1325633602.1300001" table:formula="of:=[.D24]-['file:///U:/SECO/COMUM/02%20-%20DEMONSTRA%C7%D5ES/01%20-%20FECHAMENTO%20ANUAL/2017/DEMONSTRA%C7%D5ES%20CONT%C1BEIS/Balan%E7o%202016.xls'#Balanço_Assinado.$D$32]" table:style-name="ce431">
            <text:p>1.325.633.602,13<text:s/></text:p>
          </table:table-cell>
          <table:table-cell office:value-type="string" table:style-name="ce1">
            <text:p>DESPESAS ANTECIPADAS</text:p>
          </table:table-cell>
          <table:table-cell office:value-type="float" office:value="386479.53" table:style-name="ce429">
            <text:p><text:s/>386.479,53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REALIZÁVEL A LONGO PRAZO</text:p>
          </table:table-cell>
          <table:table-cell table:style-name="ce432"/>
          <table:table-cell office:value-type="float" office:value="1526409187.3000002" table:style-name="ce472">
            <text:p><text:s/>1.526.409.187,30<text:s/></text:p>
          </table:table-cell>
          <table:table-cell office:value-type="float" office:value="1616693340.3800001" table:style-name="ce472">
            <text:p><text:s/>1.616.693.340,38<text:s/></text:p>
          </table:table-cell>
          <table:table-cell office:value-type="float" office:value="-90284153.079999924" table:formula="of:=[.C25]-[.D25]" table:style-name="ce473">
            <text:p>-90.284.153,08<text:s/></text:p>
          </table:table-cell>
          <table:table-cell office:value-type="float" office:value="1614034488.3500001" table:formula="of:=[.D25]-['file:///U:/SECO/COMUM/02%20-%20DEMONSTRA%C7%D5ES/01%20-%20FECHAMENTO%20ANUAL/2017/DEMONSTRA%C7%D5ES%20CONT%C1BEIS/Balan%E7o%202016.xls'#Balanço_Assinado.$D33]" table:style-name="ce431">
            <text:p>1.614.034.488,35<text:s/></text:p>
          </table:table-cell>
          <table:table-cell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15">
            <text:p>CONTAS A RECEBER DE CLIENTES</text:p>
          </table:table-cell>
          <table:table-cell office:value-type="string" table:style-name="ce432">
            <text:p>(5.1)</text:p>
          </table:table-cell>
          <table:table-cell office:value-type="float" office:value="48262703.310000002" table:style-name="ce472">
            <text:p><text:s/>48.262.703,31<text:s/></text:p>
          </table:table-cell>
          <table:table-cell office:value-type="float" office:value="46973103.110000007" table:style-name="ce472">
            <text:p><text:s/>46.973.103,11<text:s/></text:p>
          </table:table-cell>
          <table:table-cell office:value-type="float" office:value="1289600.1999999955" table:formula="of:=[.C26]-[.D26]" table:style-name="ce473">
            <text:p>1.289.600,20<text:s/></text:p>
          </table:table-cell>
          <table:table-cell office:value-type="float" office:value="-94695451.519999981" table:formula="of:=[.D26]-['file:///U:/SECO/COMUM/02%20-%20DEMONSTRA%C7%D5ES/01%20-%20FECHAMENTO%20ANUAL/2017/DEMONSTRA%C7%D5ES%20CONT%C1BEIS/Balan%E7o%202016.xls'#Balanço_Assinado.$D34]" table:style-name="ce431">
            <text:p>-94.695.451,52<text:s/></text:p>
          </table:table-cell>
          <table:table-cell office:value-type="string" table:style-name="ce1">
            <text:p><text:s/>NÃO CIRCULANTE</text:p>
          </table:table-cell>
          <table:table-cell office:value-type="float" office:value="2337810927.6100001" table:style-name="ce429">
            <text:p><text:s/>2.337.810.927,6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SERVIÇOS A FATURAR - SICOBE</text:p>
          </table:table-cell>
          <table:table-cell table:style-name="ce432"/>
          <table:table-cell office:value-type="float" office:value="570637068.01999998" table:style-name="ce472">
            <text:p><text:s/>570.637.068,02<text:s/></text:p>
          </table:table-cell>
          <table:table-cell office:value-type="float" office:value="570637068.01999998" table:style-name="ce472">
            <text:p><text:s/>570.637.068,02<text:s/></text:p>
          </table:table-cell>
          <table:table-cell office:value-type="float" office:value="0" table:formula="of:=[.C27]-[.D27]" table:style-name="ce473">
            <text:p>0,00<text:s/></text:p>
          </table:table-cell>
          <table:table-cell office:value-type="float" office:value="593458622.88" table:formula="of:=[.D27]-['file:///U:/SECO/COMUM/02%20-%20DEMONSTRA%C7%D5ES/01%20-%20FECHAMENTO%20ANUAL/2017/DEMONSTRA%C7%D5ES%20CONT%C1BEIS/Balan%E7o%202016.xls'#Balanço_Assinado.$D35]" table:style-name="ce431">
            <text:p>593.458.622,88<text:s/></text:p>
          </table:table-cell>
          <table:table-cell office:value-type="string" table:style-name="ce1">
            <text:p>REALIZAVEL A LONGO PRAZO</text:p>
          </table:table-cell>
          <table:table-cell office:value-type="float" office:value="1616693340.3800001" table:style-name="ce429">
            <text:p><text:s/>1.616.693.340,3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SERVIÇOS A FATURAR - SCORPIOS</text:p>
          </table:table-cell>
          <table:table-cell office:value-type="string" table:style-name="ce432">
            <text:p>(5.2)</text:p>
          </table:table-cell>
          <table:table-cell office:value-type="float" office:value="49193039.420000002" table:style-name="ce472">
            <text:p><text:s/>49.193.039,42<text:s/></text:p>
          </table:table-cell>
          <table:table-cell office:value-type="float" office:value="49193039.420000002" table:style-name="ce472">
            <text:p><text:s/>49.193.039,42<text:s/></text:p>
          </table:table-cell>
          <table:table-cell office:value-type="float" office:value="0" table:formula="of:=[.C28]-[.D28]" table:style-name="ce473">
            <text:p>0,00<text:s/></text:p>
          </table:table-cell>
          <table:table-cell office:value-type="float" office:value="-804186157.00999999" table:formula="of:=[.D28]-['file:///U:/SECO/COMUM/02%20-%20DEMONSTRA%C7%D5ES/01%20-%20FECHAMENTO%20ANUAL/2017/DEMONSTRA%C7%D5ES%20CONT%C1BEIS/Balan%E7o%202016.xls'#Balanço_Assinado.$D36]" table:style-name="ce431">
            <text:p>-804.186.157,01<text:s/></text:p>
          </table:table-cell>
          <table:table-cell office:value-type="string" table:style-name="ce1">
            <text:p>DUPLICATAS A RECEBER</text:p>
          </table:table-cell>
          <table:table-cell office:value-type="float" office:value="46973103.110000007" table:style-name="ce429">
            <text:p><text:s/>46.973.103,1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(-) PROV. P/PERDAS ESTIMADAS EM CRÉD. LIQ.DUVIDOSA</text:p>
          </table:table-cell>
          <table:table-cell office:value-type="string" table:style-name="ce432">
            <text:p>(5.4.2)</text:p>
          </table:table-cell>
          <table:table-cell office:value-type="float" office:value="-53100559.289999999" table:style-name="ce472">
            <text:p><text:s/>(53.100.559,29)</text:p>
          </table:table-cell>
          <table:table-cell office:value-type="float" office:value="-53100559.289999999" table:style-name="ce472">
            <text:p><text:s/>(53.100.559,29)</text:p>
          </table:table-cell>
          <table:table-cell office:value-type="float" office:value="0" table:formula="of:=[.C29]-[.D29]" table:style-name="ce473">
            <text:p>0,00<text:s/></text:p>
          </table:table-cell>
          <table:table-cell office:value-type="float" office:value="-71034094.789999992" table:formula="of:=[.D29]-['file:///U:/SECO/COMUM/02%20-%20DEMONSTRA%C7%D5ES/01%20-%20FECHAMENTO%20ANUAL/2017/DEMONSTRA%C7%D5ES%20CONT%C1BEIS/Balan%E7o%202016.xls'#Balanço_Assinado.$D37]" table:style-name="ce431">
            <text:p>-71.034.094,79<text:s/></text:p>
          </table:table-cell>
          <table:table-cell office:value-type="string" table:style-name="ce1">
            <text:p>SERVIÇOS A FATURAR - SICOBE</text:p>
          </table:table-cell>
          <table:table-cell office:value-type="float" office:value="570637068.01999998" table:style-name="ce429">
            <text:p><text:s/>570.637.068,02<text:s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IMPOSTOS E CONTRIBUIÇÕES A COMPENSAR</text:p>
          </table:table-cell>
          <table:table-cell office:value-type="string" table:style-name="ce432">
            <text:p>(5.5)</text:p>
          </table:table-cell>
          <table:table-cell office:value-type="float" office:value="886180936.57000017" table:style-name="ce472">
            <text:p><text:s/>886.180.936,57<text:s/></text:p>
          </table:table-cell>
          <table:table-cell office:value-type="float" office:value="956471600.85000002" table:style-name="ce472">
            <text:p><text:s/>956.471.600,85<text:s/></text:p>
          </table:table-cell>
          <table:table-cell office:value-type="float" office:value="-70290664.279999852" table:formula="of:=[.C30]-[.D30]" table:style-name="ce473">
            <text:p>-70.290.664,28<text:s/></text:p>
          </table:table-cell>
          <table:table-cell office:value-type="float" office:value="939298353.34000003" table:formula="of:=[.D30]-['file:///U:/SECO/COMUM/02%20-%20DEMONSTRA%C7%D5ES/01%20-%20FECHAMENTO%20ANUAL/2017/DEMONSTRA%C7%D5ES%20CONT%C1BEIS/Balan%E7o%202016.xls'#Balanço_Assinado.$D38]" table:style-name="ce431">
            <text:p>939.298.353,34<text:s/></text:p>
          </table:table-cell>
          <table:table-cell office:value-type="string" table:style-name="ce1">
            <text:p>SERVIÇOS A FATURAR - SCORPIOS</text:p>
          </table:table-cell>
          <table:table-cell office:value-type="float" office:value="49193039.420000002" table:style-name="ce429">
            <text:p><text:s/>49.193.039,42<text:s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CRÉDITOS A RECEBER POR AÇÕES JUDICIAIS</text:p>
          </table:table-cell>
          <table:table-cell office:value-type="string" table:style-name="ce432">
            <text:p>(5.6)</text:p>
          </table:table-cell>
          <table:table-cell office:value-type="float" office:value="10730081.119999999" table:style-name="ce472">
            <text:p><text:s/>10.730.081,12<text:s/></text:p>
          </table:table-cell>
          <table:table-cell office:value-type="float" office:value="16249885.619999999" table:style-name="ce472">
            <text:p><text:s/>16.249.885,62<text:s/></text:p>
          </table:table-cell>
          <table:table-cell office:value-type="float" office:value="-5519804.5" table:formula="of:=[.C31]-[.D31]" table:style-name="ce473">
            <text:p>-5.519.804,50<text:s/></text:p>
          </table:table-cell>
          <table:table-cell office:value-type="float" office:value="15602837.279999999" table:formula="of:=[.D31]-['file:///U:/SECO/COMUM/02%20-%20DEMONSTRA%C7%D5ES/01%20-%20FECHAMENTO%20ANUAL/2017/DEMONSTRA%C7%D5ES%20CONT%C1BEIS/Balan%E7o%202016.xls'#Balanço_Assinado.$D39]" table:style-name="ce431">
            <text:p>15.602.837,28<text:s/></text:p>
          </table:table-cell>
          <table:table-cell office:value-type="string" table:style-name="ce1">
            <text:p>(-) PROV. P/DEVEDORES DUVIDOSOS</text:p>
          </table:table-cell>
          <table:table-cell office:value-type="float" office:value="-53100559.289999999" table:style-name="ce429">
            <text:p><text:s/>(53.100.559,29)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DEPÓSITO JUDICIAL/RECURSAL</text:p>
          </table:table-cell>
          <table:table-cell office:value-type="string" table:style-name="ce432">
            <text:p>(5.7)</text:p>
          </table:table-cell>
          <table:table-cell office:value-type="float" office:value="12012840.220000001" table:style-name="ce472">
            <text:p><text:s/>12.012.840,22<text:s/></text:p>
          </table:table-cell>
          <table:table-cell office:value-type="float" office:value="27859976.549999997" table:style-name="ce472">
            <text:p><text:s/>27.859.976,55<text:s/></text:p>
          </table:table-cell>
          <table:table-cell office:value-type="float" office:value="-15847136.329999996" table:formula="of:=[.C32]-[.D32]" table:style-name="ce473">
            <text:p>-15.847.136,33<text:s/></text:p>
          </table:table-cell>
          <table:table-cell office:value-type="float" office:value="27969771.949999996" table:formula="of:=[.D32]-['file:///U:/SECO/COMUM/02%20-%20DEMONSTRA%C7%D5ES/01%20-%20FECHAMENTO%20ANUAL/2017/DEMONSTRA%C7%D5ES%20CONT%C1BEIS/Balan%E7o%202016.xls'#Balanço_Assinado.$D40]" table:style-name="ce431">
            <text:p>27.969.771,95<text:s/></text:p>
          </table:table-cell>
          <table:table-cell office:value-type="string" table:style-name="ce1">
            <text:p>IMPOSTOS/CONTRIB. A COMPENSAR</text:p>
          </table:table-cell>
          <table:table-cell office:value-type="float" office:value="956471600.85000002" table:style-name="ce429">
            <text:p><text:s/>956.471.600,85<text:s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INVESTIMENTOS TEMPORÁRIOS</text:p>
          </table:table-cell>
          <table:table-cell office:value-type="string" table:style-name="ce432">
            <text:p>(5.8)</text:p>
          </table:table-cell>
          <table:table-cell office:value-type="float" office:value="569139.92000000004" table:style-name="ce472">
            <text:p><text:s/>569.139,92<text:s/></text:p>
          </table:table-cell>
          <table:table-cell office:value-type="float" office:value="569139.92000000004" table:style-name="ce472">
            <text:p><text:s/>569.139,92<text:s/></text:p>
          </table:table-cell>
          <table:table-cell office:value-type="float" office:value="0" table:formula="of:=[.C33]-[.D33]" table:style-name="ce473">
            <text:p>0,00<text:s/></text:p>
          </table:table-cell>
          <table:table-cell office:value-type="float" office:value="-1079101.3799999999" table:formula="of:=[.D33]-['file:///U:/SECO/COMUM/02%20-%20DEMONSTRA%C7%D5ES/01%20-%20FECHAMENTO%20ANUAL/2017/DEMONSTRA%C7%D5ES%20CONT%C1BEIS/Balan%E7o%202016.xls'#Balanço_Assinado.$D41]" table:style-name="ce431">
            <text:p>-1.079.101,38<text:s/></text:p>
          </table:table-cell>
          <table:table-cell office:value-type="string" table:style-name="ce1">
            <text:p>CRÉDITOS A REC. DE AÇÕES JUDICIAIS</text:p>
          </table:table-cell>
          <table:table-cell office:value-type="float" office:value="16249885.619999999" table:style-name="ce429">
            <text:p><text:s/>16.249.885,62<text:s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(-) PROVISÃO P/PERDA DE INVEST. TEMPORÁRIOS</text:p>
          </table:table-cell>
          <table:table-cell office:value-type="string" table:style-name="ce432">
            <text:p>(5.8)</text:p>
          </table:table-cell>
          <table:table-cell office:value-type="float" office:value="-37663.29" table:style-name="ce472">
            <text:p><text:s/>(37.663,29)</text:p>
          </table:table-cell>
          <table:table-cell office:value-type="float" office:value="-37663.29" table:style-name="ce472">
            <text:p><text:s/>(37.663,29)</text:p>
          </table:table-cell>
          <table:table-cell office:value-type="float" office:value="0" table:formula="of:=[.C34]-[.D34]" table:style-name="ce473">
            <text:p>0,00<text:s/></text:p>
          </table:table-cell>
          <table:table-cell office:value-type="float" office:value="-38839.900000000103" table:formula="of:=[.D34]-['file:///U:/SECO/COMUM/02%20-%20DEMONSTRA%C7%D5ES/01%20-%20FECHAMENTO%20ANUAL/2017/DEMONSTRA%C7%D5ES%20CONT%C1BEIS/Balan%E7o%202016.xls'#Balanço_Assinado.$D42]" table:style-name="ce431">
            <text:p>-38.839,90<text:s/></text:p>
          </table:table-cell>
          <table:table-cell office:value-type="string" table:style-name="ce1">
            <text:p>DEPÓSITOS JUDICIAIS</text:p>
          </table:table-cell>
          <table:table-cell office:value-type="float" office:value="27859976.549999997" table:style-name="ce429">
            <text:p><text:s/>27.859.976,5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OUTROS CRÉDITOS A LONGO PRAZO</text:p>
          </table:table-cell>
          <table:table-cell office:value-type="string" table:style-name="ce432">
            <text:p>(5.9)</text:p>
          </table:table-cell>
          <table:table-cell office:value-type="float" office:value="1961601.3" table:style-name="ce472">
            <text:p><text:s/>1.961.601,30<text:s/></text:p>
          </table:table-cell>
          <table:table-cell office:value-type="float" office:value="1877749.47" table:style-name="ce472">
            <text:p><text:s/>1.877.749,47<text:s/></text:p>
          </table:table-cell>
          <table:table-cell office:value-type="float" office:value="83851.830000000075" table:formula="of:=[.C35]-[.D35]" table:style-name="ce473">
            <text:p>83.851,83<text:s/></text:p>
          </table:table-cell>
          <table:table-cell office:value-type="float" office:value="207842.87999999989" table:formula="of:=[.D35]-['file:///U:/SECO/COMUM/02%20-%20DEMONSTRA%C7%D5ES/01%20-%20FECHAMENTO%20ANUAL/2017/DEMONSTRA%C7%D5ES%20CONT%C1BEIS/Balan%E7o%202016.xls'#Balanço_Assinado.$D43]" table:style-name="ce431">
            <text:p>207.842,88<text:s/></text:p>
          </table:table-cell>
          <table:table-cell office:value-type="string" table:style-name="ce1">
            <text:p>INVESTIMENTOS TEMPORÁRIOS</text:p>
          </table:table-cell>
          <table:table-cell office:value-type="float" office:value="569139.92000000004" table:style-name="ce429">
            <text:p><text:s/>569.139,92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INVESTIMENTOS<text:s text:c="23"/></text:p>
          </table:table-cell>
          <table:table-cell table:style-name="ce432"/>
          <table:table-cell office:value-type="float" office:value="493388.62999999971" table:style-name="ce472">
            <text:p><text:s/>493.388,63<text:s/></text:p>
          </table:table-cell>
          <table:table-cell office:value-type="float" office:value="493388.62999999971" table:style-name="ce472">
            <text:p><text:s/>493.388,63<text:s/></text:p>
          </table:table-cell>
          <table:table-cell office:value-type="float" office:value="0" table:formula="of:=[.C36]-[.D36]" table:style-name="ce473">
            <text:p>0,00<text:s/></text:p>
          </table:table-cell>
          <table:table-cell office:value-type="float" office:value="2162118.61" table:formula="of:=[.D36]-['file:///U:/SECO/COMUM/02%20-%20DEMONSTRA%C7%D5ES/01%20-%20FECHAMENTO%20ANUAL/2017/DEMONSTRA%C7%D5ES%20CONT%C1BEIS/Balan%E7o%202016.xls'#Balanço_Assinado.$D44]" table:style-name="ce431">
            <text:p>2.162.118,61<text:s/></text:p>
          </table:table-cell>
          <table:table-cell office:value-type="string" table:style-name="ce1">
            <text:p>(-) PROV. P/PERDA INVEST. TEMPORARIOS</text:p>
          </table:table-cell>
          <table:table-cell office:value-type="float" office:value="-37663.29" table:style-name="ce429">
            <text:p><text:s/>(37.663,29)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CIPAÇÕES POR INCENTIVOS FISCAIS</text:p>
          </table:table-cell>
          <table:table-cell office:value-type="string" table:style-name="ce432">
            <text:p>(6.1)</text:p>
          </table:table-cell>
          <table:table-cell office:value-type="float" office:value="1669906.5899999999" table:style-name="ce472">
            <text:p><text:s/>1.669.906,59<text:s/></text:p>
          </table:table-cell>
          <table:table-cell office:value-type="float" office:value="1669906.5899999999" table:style-name="ce472">
            <text:p><text:s/>1.669.906,59<text:s/></text:p>
          </table:table-cell>
          <table:table-cell office:value-type="float" office:value="0" table:formula="of:=[.C37]-[.D37]" table:style-name="ce473">
            <text:p>0,00<text:s/></text:p>
          </table:table-cell>
          <table:table-cell office:value-type="float" office:value="-811927835.40999997" table:formula="of:=[.D37]-['file:///U:/SECO/COMUM/02%20-%20DEMONSTRA%C7%D5ES/01%20-%20FECHAMENTO%20ANUAL/2017/DEMONSTRA%C7%D5ES%20CONT%C1BEIS/Balan%E7o%202016.xls'#Balanço_Assinado.$D45]" table:style-name="ce431">
            <text:p>-811.927.835,41<text:s/></text:p>
          </table:table-cell>
          <table:table-cell office:value-type="string" table:style-name="ce1">
            <text:p>OUTROS VALORES REALIZ. A L/PRAZO</text:p>
          </table:table-cell>
          <table:table-cell office:value-type="float" office:value="1877749.47" table:style-name="ce429">
            <text:p><text:s/>1.877.749,47<text:s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(-) PROV. P/PERDA DE INVEST. POR INCENT. FISCAIS</text:p>
          </table:table-cell>
          <table:table-cell office:value-type="string" table:style-name="ce432">
            <text:p>(6.1)</text:p>
          </table:table-cell>
          <table:table-cell office:value-type="float" office:value="-1667484.87" table:style-name="ce472">
            <text:p><text:s/>(1.667.484,87)</text:p>
          </table:table-cell>
          <table:table-cell office:value-type="float" office:value="-1667484.87" table:style-name="ce472">
            <text:p><text:s/>(1.667.484,87)</text:p>
          </table:table-cell>
          <table:table-cell office:value-type="float" office:value="0" table:formula="of:=[.C38]-[.D38]" table:style-name="ce473">
            <text:p>0,00<text:s/></text:p>
          </table:table-cell>
          <table:table-cell office:value-type="float" office:value="-1383113441.0799999" table:formula="of:=[.D38]-['file:///U:/SECO/COMUM/02%20-%20DEMONSTRA%C7%D5ES/01%20-%20FECHAMENTO%20ANUAL/2017/DEMONSTRA%C7%D5ES%20CONT%C1BEIS/Balan%E7o%202016.xls'#Balanço_Assinado.$D46]" table:style-name="ce431">
            <text:p>-1.383.113.441,08<text:s/></text:p>
          </table:table-cell>
          <table:table-cell office:value-type="string" table:style-name="ce1">
            <text:p>INVESTIMENTOS</text:p>
          </table:table-cell>
          <table:table-cell office:value-type="float" office:value="493388.62999999971" table:style-name="ce429">
            <text:p><text:s/>493.388,63<text:s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OBRAS DE ARTE</text:p>
          </table:table-cell>
          <table:table-cell table:style-name="ce432"/>
          <table:table-cell office:value-type="float" office:value="490966.91" table:style-name="ce472">
            <text:p><text:s/>490.966,91<text:s/></text:p>
          </table:table-cell>
          <table:table-cell office:value-type="float" office:value="490966.91" table:style-name="ce472">
            <text:p><text:s/>490.966,91<text:s/></text:p>
          </table:table-cell>
          <table:table-cell office:value-type="float" office:value="0" table:formula="of:=[.C39]-[.D39]" table:style-name="ce473">
            <text:p>0,00<text:s/></text:p>
          </table:table-cell>
          <table:table-cell office:value-type="float" office:value="1343477444.9200001" table:formula="of:=[.D40]-['file:///U:/SECO/COMUM/02%20-%20DEMONSTRA%C7%D5ES/01%20-%20FECHAMENTO%20ANUAL/2017/DEMONSTRA%C7%D5ES%20CONT%C1BEIS/Balan%E7o%202016.xls'#Balanço_Assinado.$D47]" table:style-name="ce431">
            <text:p>1.343.477.444,92<text:s/></text:p>
          </table:table-cell>
          <table:table-cell office:value-type="string" table:style-name="ce1">
            <text:p>PARTICIPAÇÕES EM FUNDOS</text:p>
          </table:table-cell>
          <table:table-cell office:value-type="float" office:value="1669906.5899999999" table:style-name="ce429">
            <text:p><text:s/>1.669.906,59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IMOBILIZADO TÉCNICO</text:p>
          </table:table-cell>
          <table:table-cell office:value-type="string" table:style-name="ce432">
            <text:p>(6.2)</text:p>
          </table:table-cell>
          <table:table-cell office:value-type="float" office:value="667834094.89999998" table:style-name="ce472">
            <text:p><text:s/>667.834.094,90<text:s/></text:p>
          </table:table-cell>
          <table:table-cell office:value-type="float" office:value="712342846.06999993" table:style-name="ce472">
            <text:p><text:s/>712.342.846,07<text:s/></text:p>
          </table:table-cell>
          <table:table-cell office:value-type="float" office:value="-44508751.169999957" table:formula="of:=[.C40]-[.D40]" table:style-name="ce473">
            <text:p>-44.508.751,17<text:s/></text:p>
          </table:table-cell>
          <table:table-cell office:value-type="float" office:value="1458336995.76" table:formula="of:=[.D41]-['file:///U:/SECO/COMUM/02%20-%20DEMONSTRA%C7%D5ES/01%20-%20FECHAMENTO%20ANUAL/2017/DEMONSTRA%C7%D5ES%20CONT%C1BEIS/Balan%E7o%202016.xls'#Balanço_Assinado.$D48]" table:style-name="ce431">
            <text:p>1.458.336.995,76<text:s/></text:p>
          </table:table-cell>
          <table:table-cell office:value-type="string" table:style-name="ce1">
            <text:p>(-) PROV. P/PERDA DE INVESTIMENTOS</text:p>
          </table:table-cell>
          <table:table-cell office:value-type="float" office:value="-1667484.87" table:style-name="ce429">
            <text:p><text:s/>(1.667.484,87)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BENS VALORES CORRIGIDOS</text:p>
          </table:table-cell>
          <table:table-cell table:style-name="ce432"/>
          <table:table-cell office:value-type="float" office:value="1478900858.6900001" table:style-name="ce472">
            <text:p><text:s/>1.478.900.858,69<text:s/></text:p>
          </table:table-cell>
          <table:table-cell office:value-type="float" office:value="1457436900.6700001" table:style-name="ce472">
            <text:p><text:s/>1.457.436.900,67<text:s/></text:p>
          </table:table-cell>
          <table:table-cell office:value-type="float" office:value="21463958.019999981" table:formula="of:=[.C41]-[.D41]" table:style-name="ce473">
            <text:p>21.463.958,02<text:s/></text:p>
          </table:table-cell>
          <table:table-cell office:value-type="float" office:value="-788619440.19000006" table:formula="of:=[.D42]-['file:///U:/SECO/COMUM/02%20-%20DEMONSTRA%C7%D5ES/01%20-%20FECHAMENTO%20ANUAL/2017/DEMONSTRA%C7%D5ES%20CONT%C1BEIS/Balan%E7o%202016.xls'#Balanço_Assinado.$D49]" table:style-name="ce431">
            <text:p>-788.619.440,19<text:s/></text:p>
          </table:table-cell>
          <table:table-cell office:value-type="string" table:style-name="ce1">
            <text:p>OBRAS DE ARTE</text:p>
          </table:table-cell>
          <table:table-cell office:value-type="float" office:value="490966.91" table:style-name="ce429">
            <text:p><text:s/>490.966,9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(-) DEPRECIAÇÕES</text:p>
          </table:table-cell>
          <table:table-cell table:style-name="ce432"/>
          <table:table-cell office:value-type="float" office:value="-821057260.84000003" table:style-name="ce472">
            <text:p><text:s/>(821.057.260,84)</text:p>
          </table:table-cell>
          <table:table-cell office:value-type="float" office:value="-765138754.46000004" table:style-name="ce472">
            <text:p><text:s/>(765.138.754,46)</text:p>
          </table:table-cell>
          <table:table-cell office:value-type="float" office:value="-55918506.379999995" table:formula="of:=[.C42]-[.D42]" table:style-name="ce473">
            <text:p>-55.918.506,38<text:s/></text:p>
          </table:table-cell>
          <table:table-cell office:value-type="float" office:value="-40705794" table:formula="of:=[.D43]-['file:///U:/SECO/COMUM/02%20-%20DEMONSTRA%C7%D5ES/01%20-%20FECHAMENTO%20ANUAL/2017/DEMONSTRA%C7%D5ES%20CONT%C1BEIS/Balan%E7o%202016.xls'#Balanço_Assinado.$D50]" table:style-name="ce431">
            <text:p>-40.705.794,00<text:s/></text:p>
          </table:table-cell>
          <table:table-cell office:value-type="string" table:style-name="ce1">
            <text:p>IMOBILIZADO TÉCNICO</text:p>
          </table:table-cell>
          <table:table-cell office:value-type="float" office:value="712342846.06999993" table:style-name="ce429">
            <text:p><text:s/>712.342.846,0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(-) RED. AO VR. RECUPERÁVEL DO ATIVO (IMPAIRMENT)</text:p>
          </table:table-cell>
          <table:table-cell office:value-type="string" table:style-name="ce432">
            <text:p>(6.3)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0" table:formula="of:=[.C43]-[.D43]" table:style-name="ce473">
            <text:p>0,00<text:s/></text:p>
          </table:table-cell>
          <table:table-cell office:value-type="float" office:value="1324778.6600000001" table:formula="of:=[.D44]-['file:///U:/SECO/COMUM/02%20-%20DEMONSTRA%C7%D5ES/01%20-%20FECHAMENTO%20ANUAL/2017/DEMONSTRA%C7%D5ES%20CONT%C1BEIS/Balan%E7o%202016.xls'#Balanço_Assinado.$D51]" table:style-name="ce431">
            <text:p>1.324.778,66<text:s/></text:p>
          </table:table-cell>
          <table:table-cell office:value-type="string" table:style-name="ce1">
            <text:p>BENS VALORES CORRIGIDOS</text:p>
          </table:table-cell>
          <table:table-cell office:value-type="float" office:value="1457436900.6700001" table:style-name="ce429">
            <text:p><text:s/>1.457.436.900,67<text:s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IMOBILIZAÇÕES EM ANDAMENTO</text:p>
          </table:table-cell>
          <table:table-cell table:style-name="ce469"/>
          <table:table-cell office:value-type="float" office:value="4399076.38" table:style-name="ce472">
            <text:p><text:s/>4.399.076,38<text:s/></text:p>
          </table:table-cell>
          <table:table-cell office:value-type="float" office:value="10757445.810000001" table:style-name="ce472">
            <text:p><text:s/>10.757.445,81<text:s/></text:p>
          </table:table-cell>
          <table:table-cell office:value-type="float" office:value="-6358369.4300000006" table:formula="of:=[.C44]-[.D44]" table:style-name="ce473">
            <text:p>-6.358.369,43<text:s/></text:p>
          </table:table-cell>
          <table:table-cell office:value-type="float" office:value="9287254.0500000007" table:formula="of:=[.D45]-['file:///U:/SECO/COMUM/02%20-%20DEMONSTRA%C7%D5ES/01%20-%20FECHAMENTO%20ANUAL/2017/DEMONSTRA%C7%D5ES%20CONT%C1BEIS/Balan%E7o%202016.xls'#Balanço_Assinado.$D52]" table:style-name="ce431">
            <text:p>9.287.254,05<text:s/></text:p>
          </table:table-cell>
          <table:table-cell office:value-type="string" table:style-name="ce1">
            <text:p>(-)DEPRECIAÇÕES</text:p>
          </table:table-cell>
          <table:table-cell office:value-type="float" office:value="-765138754.46000004" table:style-name="ce429">
            <text:p><text:s/>(765.138.754,46)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IMPORTAÇÕES EM ANDAMENTO</text:p>
          </table:table-cell>
          <table:table-cell table:style-name="ce469"/>
          <table:table-cell office:value-type="float" office:value="5591420.6699999999" table:style-name="ce472">
            <text:p><text:s/>5.591.420,67<text:s/></text:p>
          </table:table-cell>
          <table:table-cell office:value-type="float" office:value="9287254.0500000007" table:style-name="ce472">
            <text:p><text:s/>9.287.254,05<text:s/></text:p>
          </table:table-cell>
          <table:table-cell office:value-type="float" office:value="-3695833.3800000008" table:formula="of:=[.C45]-[.D45]" table:style-name="ce473">
            <text:p>-3.695.833,38<text:s/></text:p>
          </table:table-cell>
          <table:table-cell office:value-type="float" office:value="-3221308538.1199994" table:formula="of:=[.D46]-['file:///U:/SECO/COMUM/02%20-%20DEMONSTRA%C7%D5ES/01%20-%20FECHAMENTO%20ANUAL/2017/DEMONSTRA%C7%D5ES%20CONT%C1BEIS/Balan%E7o%202016.xls'#Balanço_Assinado.$D53]" table:style-name="ce431">
            <text:p>-3.221.308.538,12<text:s/></text:p>
          </table:table-cell>
          <table:table-cell office:value-type="string" table:style-name="ce1">
            <text:p>(-)RED. AO VR. RECUPERÁVEL DO ATIVO</text:p>
          </table:table-cell>
          <table:table-cell office:value-type="float" office:value="0" table:style-name="ce4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INTANGÍVEL</text:p>
          </table:table-cell>
          <table:table-cell office:value-type="string" table:style-name="ce432">
            <text:p>(6.4)</text:p>
          </table:table-cell>
          <table:table-cell office:value-type="float" office:value="7422389.7199999988" table:style-name="ce472">
            <text:p><text:s/>7.422.389,72<text:s/></text:p>
          </table:table-cell>
          <table:table-cell office:value-type="float" office:value="8281352.5300000012" table:style-name="ce472">
            <text:p><text:s/>8.281.352,53<text:s/></text:p>
          </table:table-cell>
          <table:table-cell office:value-type="float" office:value="-858962.81000000238" table:formula="of:=[.C46]-[.D46]" table:style-name="ce473">
            <text:p>-858.962,81<text:s/></text:p>
          </table:table-cell>
          <table:table-cell table:style-name="ce1"/>
          <table:table-cell office:value-type="string" table:style-name="ce1">
            <text:p>IMOBILIZAÇÕES EM ANDAMENTO</text:p>
          </table:table-cell>
          <table:table-cell office:value-type="float" office:value="10757445.810000001" table:style-name="ce429">
            <text:p><text:s/>10.757.445,81<text:s/></text:p>
          </table:table-cell>
          <table:table-cell table:number-columns-repeated="16376"/>
        </table:table-row>
        <table:table-row table:style-name="ro1">
          <table:table-cell office:value-type="string" table:style-name="ce475">
            <text:p>DIREITO DE USO DE COMUNICAÇÃO</text:p>
          </table:table-cell>
          <table:table-cell table:style-name="ce432"/>
          <table:table-cell office:value-type="float" office:value="89981.4" table:style-name="ce472">
            <text:p><text:s/>89.981,40<text:s/></text:p>
          </table:table-cell>
          <table:table-cell office:value-type="float" office:value="45984704.07" table:style-name="ce472">
            <text:p><text:s/>45.984.704,07<text:s/></text:p>
          </table:table-cell>
          <table:table-cell office:value-type="float" office:value="-45894722.670000002" table:formula="of:=[.C47]-[.D47]" table:style-name="ce473">
            <text:p>-45.894.722,67<text:s/>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475">
            <text:p>DIREITO DE USO DE SOFTWARE</text:p>
          </table:table-cell>
          <table:table-cell table:style-name="ce432"/>
          <table:table-cell office:value-type="float" office:value="47951630.009999998" table:style-name="ce472">
            <text:p><text:s/>47.951.630,01<text:s/></text:p>
          </table:table-cell>
          <table:table-cell office:value-type="float" office:value="89981.4" table:style-name="ce472">
            <text:p><text:s/>89.981,40<text:s/></text:p>
          </table:table-cell>
          <table:table-cell office:value-type="float" office:value="47861648.609999999" table:formula="of:=[.C48]-[.D48]" table:style-name="ce473">
            <text:p>47.861.648,61<text:s/>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475">
            <text:p>(-) AMORTIZAÇÃO</text:p>
          </table:table-cell>
          <table:table-cell table:style-name="ce432"/>
          <table:table-cell office:value-type="float" office:value="-40619221.689999998" table:style-name="ce472">
            <text:p><text:s/>(40.619.221,69)</text:p>
          </table:table-cell>
          <table:table-cell office:value-type="float" office:value="-37793332.939999998" table:style-name="ce472">
            <text:p><text:s/>(37.793.332,94)</text:p>
          </table:table-cell>
          <table:table-cell office:value-type="float" office:value="-2825888.75" table:formula="of:=[.C49]-[.D49]" table:style-name="ce473">
            <text:p>-2.825.888,75<text:s/>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table:style-name="ce17"/>
          <table:table-cell table:style-name="ce9"/>
          <table:table-cell table:number-columns-repeated="2" table:style-name="ce18"/>
          <table:table-cell table:style-name="ce38"/>
          <table:table-cell table:style-name="ce1"/>
          <table:table-cell office:value-type="string" table:style-name="ce1">
            <text:p>IMPORTAÇÕES EM ANDAMENTO</text:p>
          </table:table-cell>
          <table:table-cell office:value-type="float" office:value="9287254.0500000007" table:style-name="ce429">
            <text:p><text:s/>9.287.254,05<text:s/></text:p>
          </table:table-cell>
          <table:table-cell table:number-columns-repeated="16376"/>
        </table:table-row>
        <table:table-row table:style-name="ro20">
          <table:table-cell office:value-type="string" table:style-name="ce19">
            <text:p>T O T A L</text:p>
          </table:table-cell>
          <table:table-cell table:style-name="ce20"/>
          <table:table-cell office:value-type="float" office:value="2933443473.2000003" table:formula="of:=SUM([.C4]+[.C24])" table:style-name="ce21">
            <text:p>2.933.443.473,20</text:p>
          </table:table-cell>
          <table:table-cell office:value-type="float" office:value="3032690402.79" table:style-name="ce21">
            <text:p>3.032.690.402,79</text:p>
          </table:table-cell>
          <table:table-cell office:value-type="float" office:value="-99246929.589999676" table:formula="of:=[.C51]-[.D51]" table:style-name="ce35">
            <text:p>-99.246.929,59<text:s/></text:p>
          </table:table-cell>
          <table:table-cell table:style-name="ce1"/>
          <table:table-cell office:value-type="string" table:style-name="ce1">
            <text:p>INTANGÍVEL</text:p>
          </table:table-cell>
          <table:table-cell office:value-type="float" office:value="8281352.5300000012" table:style-name="ce429">
            <text:p><text:s/>8.281.352,53<text:s/>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DIREITO DE USO DE COMUNICAÇÃO</text:p>
          </table:table-cell>
          <table:table-cell office:value-type="float" office:value="89981.4" table:style-name="ce429">
            <text:p><text:s/>89.981,40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2933443473.1999998" table:formula="of:=[Passivo.C50]" table:style-name="ce484">
            <text:p>2.933.443.473,20</text:p>
          </table:table-cell>
          <table:table-cell table:number-columns-repeated="3" table:style-name="ce1"/>
          <table:table-cell office:value-type="string" table:style-name="ce1">
            <text:p>DIREITO DE USO DE SOFTWARE</text:p>
          </table:table-cell>
          <table:table-cell office:value-type="float" office:value="45984704.07" table:style-name="ce429">
            <text:p><text:s/>45.984.704,07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0" table:formula="of:=[.C53]-[.C51]" table:style-name="ce431">
            <text:p>0,00<text:s/></text:p>
          </table:table-cell>
          <table:table-cell table:number-columns-repeated="3" table:style-name="ce1"/>
          <table:table-cell office:value-type="string" table:style-name="ce1">
            <text:p>(-) AMORTIZAÇÃO</text:p>
          </table:table-cell>
          <table:table-cell office:value-type="float" office:value="-37793332.939999998" table:style-name="ce429">
            <text:p><text:s/>(37.793.332,94)</text:p>
          </table:table-cell>
          <table:table-cell table:number-columns-repeated="16376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Ativo.$A$1:Ativo.$C$51" table:base-cell-address="Ativo.$A$1"/>
        </table:named-expressions>
      </table:table>
      <table:table table:name="Passivo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8" table:number-columns-repeated="2" table:default-cell-style-name="ce429"/>
        <table:table-column table:style-name="co24" table:number-columns-repeated="16375" table:default-cell-style-name="ce1"/>
        <table:table-row table:style-name="ro1">
          <table:table-cell office:value-type="string" table:number-columns-spanned="2" table:number-rows-spanned="2" table:style-name="ce588">
            <text:p>P <text:s/>A <text:s/>S <text:s/>S <text:s/>I <text:s/>V <text:s/>O</text:p>
          </table:table-cell>
          <table:covered-table-cell/>
          <table:table-cell office:value-type="date" office:date-value="2018-09-30T00:00:00" table:number-columns-spanned="1" table:number-rows-spanned="2" table:style-name="ce589">
            <text:p>30/09/2018</text:p>
          </table:table-cell>
          <table:table-cell office:value-type="date" office:date-value="2017-12-31T00:00:00" table:number-columns-spanned="1" table:number-rows-spanned="2" table:style-name="ce589">
            <text:p>31/12/2017</text:p>
          </table:table-cell>
          <table:table-cell office:value-type="string" table:number-columns-spanned="1" table:number-rows-spanned="2" table:style-name="ce554">
            <text:p>Variação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table:style-name="ce4"/>
          <table:table-cell table:style-name="ce22"/>
          <table:table-cell table:style-name="ce5"/>
          <table:table-cell table:style-name="ce7"/>
          <table:table-cell table:style-name="ce36"/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8">
            <text:p><text:s/>CIRCULANTE</text:p>
          </table:table-cell>
          <table:table-cell office:value-type="string" table:style-name="ce9">
            <text:p>NOTA</text:p>
          </table:table-cell>
          <table:table-cell office:value-type="float" office:value="499845603.9000001" table:style-name="ce10">
            <text:p>499.845.603,90</text:p>
          </table:table-cell>
          <table:table-cell office:value-type="float" office:value="384617421.85999995" table:style-name="ce10">
            <text:p>384.617.421,86</text:p>
          </table:table-cell>
          <table:table-cell office:value-type="float" office:value="115228182.04000014" table:formula="of:=[.C4]-[.D4]" table:style-name="ce39">
            <text:p>115.228.182,04<text:s/></text:p>
          </table:table-cell>
          <table:table-cell table:style-name="ce1"/>
          <table:table-cell office:value-type="string" table:style-name="ce1">
            <text:p><text:s/>CIRCULANTE</text:p>
          </table:table-cell>
          <table:table-cell office:value-type="float" office:value="384617421.85999995" table:style-name="ce429">
            <text:p><text:s/>384.617.421,86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FORNECEDORES</text:p>
          </table:table-cell>
          <table:table-cell office:value-type="string" table:style-name="ce432">
            <text:p>(7.1)</text:p>
          </table:table-cell>
          <table:table-cell office:value-type="float" office:value="45888574.790000007" table:style-name="ce472">
            <text:p><text:s/>45.888.574,79<text:s/></text:p>
          </table:table-cell>
          <table:table-cell office:value-type="float" office:value="42313061.219999999" table:style-name="ce12">
            <text:p><text:s/>42.313.061,22<text:s/></text:p>
          </table:table-cell>
          <table:table-cell office:value-type="float" office:value="3575513.5700000077" table:formula="of:=[.C5]-[.D5]" table:style-name="ce37">
            <text:p>3.575.513,57<text:s/></text:p>
          </table:table-cell>
          <table:table-cell table:style-name="ce1"/>
          <table:table-cell office:value-type="string" table:style-name="ce1">
            <text:p><text:s text:c="3"/>FORNECEDORES</text:p>
          </table:table-cell>
          <table:table-cell office:value-type="float" office:value="42313061.219999999" table:style-name="ce429">
            <text:p><text:s/>42.313.061,22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XIGIBILIDADE COM PESSOAL E ENCARGOS SOCIAIS</text:p>
          </table:table-cell>
          <table:table-cell office:value-type="string" table:style-name="ce432">
            <text:p>(7.2)</text:p>
          </table:table-cell>
          <table:table-cell office:value-type="float" office:value="9492724.6699999999" table:style-name="ce472">
            <text:p><text:s/>9.492.724,67<text:s/></text:p>
          </table:table-cell>
          <table:table-cell office:value-type="float" office:value="22860953.919999998" table:style-name="ce12">
            <text:p><text:s/>22.860.953,92<text:s/></text:p>
          </table:table-cell>
          <table:table-cell office:value-type="float" office:value="-13368229.249999998" table:formula="of:=[.C6]-[.D6]" table:style-name="ce37">
            <text:p>-13.368.229,25<text:s/></text:p>
          </table:table-cell>
          <table:table-cell table:style-name="ce1"/>
          <table:table-cell office:value-type="string" table:style-name="ce1">
            <text:p><text:s text:c="3"/>EXIGIBILIBIDADES C/ PESSOAL E ENCARGOS</text:p>
          </table:table-cell>
          <table:table-cell office:value-type="float" office:value="22860953.919999998" table:style-name="ce429">
            <text:p><text:s/>22.860.953,92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VIDENDOS A PAGAR</text:p>
          </table:table-cell>
          <table:table-cell office:value-type="string" table:style-name="ce432">
            <text:p>(9.0)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[.C7]-[.D7]" table:style-name="ce37">
            <text:p>0,00<text:s/></text:p>
          </table:table-cell>
          <table:table-cell table:style-name="ce1"/>
          <table:table-cell office:value-type="string" table:style-name="ce1">
            <text:p><text:s text:c="3"/>DIVIDENDOS A PAGAR</text:p>
          </table:table-cell>
          <table:table-cell office:value-type="float" office:value="0" table:style-name="ce4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ARTICIPAÇÃO DOS EMPREGADOS NO LUCRO</text:p>
          </table:table-cell>
          <table:table-cell office:value-type="string" table:style-name="ce432">
            <text:p>(7.3)</text:p>
          </table:table-cell>
          <table:table-cell office:value-type="float" office:value="3688783.06" table:style-name="ce472">
            <text:p><text:s/>3.688.783,06<text:s/></text:p>
          </table:table-cell>
          <table:table-cell office:value-type="float" office:value="3688783.06" table:style-name="ce12">
            <text:p><text:s/>3.688.783,06<text:s/></text:p>
          </table:table-cell>
          <table:table-cell office:value-type="float" office:value="0" table:formula="of:=[.C8]-[.D8]" table:style-name="ce37">
            <text:p>0,00<text:s/></text:p>
          </table:table-cell>
          <table:table-cell table:style-name="ce1"/>
          <table:table-cell office:value-type="string" table:style-name="ce1">
            <text:p><text:s text:c="3"/>PART. DOS EMPREG. NO LUCRO/RAV DIRIG.</text:p>
          </table:table-cell>
          <table:table-cell office:value-type="float" office:value="4558238.78" table:style-name="ce429">
            <text:p><text:s/>4.558.238,78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EMUNERAÇÃO ADICIONAL VARIÁVEL DOS DIRIGENTES<text:s/></text:p>
          </table:table-cell>
          <table:table-cell office:value-type="string" table:style-name="ce432">
            <text:p>(7.4)</text:p>
          </table:table-cell>
          <table:table-cell office:value-type="float" office:value="7341317.1699999999" table:style-name="ce472">
            <text:p><text:s/>7.341.317,17<text:s/></text:p>
          </table:table-cell>
          <table:table-cell office:value-type="float" office:value="869455.72" table:style-name="ce12">
            <text:p><text:s/>869.455,72<text:s/></text:p>
          </table:table-cell>
          <table:table-cell office:value-type="float" office:value="6471861.4500000002" table:formula="of:=[.C9]-[.D9]" table:style-name="ce37">
            <text:p>6.471.861,45<text:s/></text:p>
          </table:table-cell>
          <table:table-cell table:style-name="ce1"/>
          <table:table-cell office:value-type="string" table:style-name="ce1">
            <text:p><text:s text:c="3"/>IMPOSTOS E CONTRIB. A RECOLHER</text:p>
          </table:table-cell>
          <table:table-cell office:value-type="float" office:value="9967176.5399999991" table:style-name="ce429">
            <text:p><text:s/>9.967.176,54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IMPOSTOS E CONTRIBUIÇÕES A RECOLHER</text:p>
          </table:table-cell>
          <table:table-cell office:value-type="string" table:style-name="ce432">
            <text:p>(7.5)</text:p>
          </table:table-cell>
          <table:table-cell office:value-type="float" office:value="85224160.540000007" table:style-name="ce472">
            <text:p><text:s/>85.224.160,54<text:s/></text:p>
          </table:table-cell>
          <table:table-cell office:value-type="float" office:value="9967176.5399999991" table:style-name="ce12">
            <text:p><text:s/>9.967.176,54<text:s/></text:p>
          </table:table-cell>
          <table:table-cell office:value-type="float" office:value="75256984" table:formula="of:=[.C10]-[.D10]" table:style-name="ce37">
            <text:p>75.256.984,00<text:s/></text:p>
          </table:table-cell>
          <table:table-cell table:style-name="ce1"/>
          <table:table-cell office:value-type="string" table:style-name="ce1">
            <text:p><text:s text:c="3"/>EMPRESTIMOS E FINANCIAMENTOS</text:p>
          </table:table-cell>
          <table:table-cell office:value-type="float" office:value="54269426.439999998" table:style-name="ce429">
            <text:p><text:s/>54.269.426,44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EMPRÉSTIMOS E FINANCIAMENTOS</text:p>
          </table:table-cell>
          <table:table-cell office:value-type="string" table:style-name="ce432">
            <text:p>(8.1)</text:p>
          </table:table-cell>
          <table:table-cell office:value-type="float" office:value="2074853.11" table:style-name="ce472">
            <text:p><text:s/>2.074.853,11<text:s/></text:p>
          </table:table-cell>
          <table:table-cell office:value-type="float" office:value="54269426.439999998" table:style-name="ce12">
            <text:p><text:s/>54.269.426,44<text:s/></text:p>
          </table:table-cell>
          <table:table-cell office:value-type="float" office:value="-52194573.329999998" table:formula="of:=[.C11]-[.D11]" table:style-name="ce37">
            <text:p>-52.194.573,33<text:s/></text:p>
          </table:table-cell>
          <table:table-cell table:style-name="ce1"/>
          <table:table-cell office:value-type="string" table:style-name="ce1">
            <text:p><text:s text:c="3"/>OBRIGAÇÃO C/ENTIDADE PREV. CMB</text:p>
          </table:table-cell>
          <table:table-cell office:value-type="float" office:value="7815590.4199999999" table:style-name="ce429">
            <text:p><text:s/>7.815.590,42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OBRIGAÇÃO COM ENTIDADE DE PREVIDÊNCIA DA CMB</text:p>
          </table:table-cell>
          <table:table-cell office:value-type="string" table:style-name="ce432">
            <text:p>(16.2.1)</text:p>
          </table:table-cell>
          <table:table-cell office:value-type="float" office:value="164096.51" table:style-name="ce472">
            <text:p><text:s/>164.096,51<text:s/></text:p>
          </table:table-cell>
          <table:table-cell office:value-type="float" office:value="7815590.4199999999" table:style-name="ce12">
            <text:p><text:s/>7.815.590,42<text:s/></text:p>
          </table:table-cell>
          <table:table-cell office:value-type="float" office:value="-7651493.9100000001" table:formula="of:=[.C12]-[.D12]" table:style-name="ce37">
            <text:p>-7.651.493,91<text:s/></text:p>
          </table:table-cell>
          <table:table-cell table:style-name="ce1"/>
          <table:table-cell office:value-type="string" table:style-name="ce1">
            <text:p><text:s text:c="3"/>CONSIGNAÇÕES A RECOLHER</text:p>
          </table:table-cell>
          <table:table-cell office:value-type="float" office:value="0" table:style-name="ce4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ADIANTAMENTOS DE CLIENTES</text:p>
          </table:table-cell>
          <table:table-cell office:value-type="string" table:style-name="ce432">
            <text:p>(7.6)</text:p>
          </table:table-cell>
          <table:table-cell office:value-type="float" office:value="47633363.839999996" table:style-name="ce472">
            <text:p><text:s/>47.633.363,84<text:s/></text:p>
          </table:table-cell>
          <table:table-cell office:value-type="float" office:value="30962729.68" table:style-name="ce12">
            <text:p><text:s/>30.962.729,68<text:s/></text:p>
          </table:table-cell>
          <table:table-cell office:value-type="float" office:value="16670634.159999996" table:formula="of:=[.C13]-[.D13]" table:style-name="ce37">
            <text:p>16.670.634,16<text:s/></text:p>
          </table:table-cell>
          <table:table-cell table:style-name="ce1"/>
          <table:table-cell office:value-type="string" table:style-name="ce1">
            <text:p><text:s text:c="3"/>ADIANTAMENTOS DE CLIENTES</text:p>
          </table:table-cell>
          <table:table-cell office:value-type="float" office:value="30962729.68" table:style-name="ce429">
            <text:p><text:s/>30.962.729,68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DEPOSITOS E CAUÇÕES</text:p>
          </table:table-cell>
          <table:table-cell table:style-name="ce485"/>
          <table:table-cell office:value-type="float" office:value="1182720.29" table:style-name="ce472">
            <text:p><text:s/>1.182.720,29<text:s/></text:p>
          </table:table-cell>
          <table:table-cell office:value-type="float" office:value="1024108.51" table:style-name="ce12">
            <text:p><text:s/>1.024.108,51<text:s/></text:p>
          </table:table-cell>
          <table:table-cell office:value-type="float" office:value="158611.78000000003" table:formula="of:=[.C14]-[.D14]" table:style-name="ce37">
            <text:p>158.611,78<text:s/></text:p>
          </table:table-cell>
          <table:table-cell table:style-name="ce1"/>
          <table:table-cell office:value-type="string" table:style-name="ce1">
            <text:p><text:s text:c="3"/>DEPOSITOS E CAUÇÕES</text:p>
          </table:table-cell>
          <table:table-cell office:value-type="float" office:value="1024108.51" table:style-name="ce429">
            <text:p><text:s/>1.024.108,51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/ CUSTOS A FATURAR - SICOBE</text:p>
          </table:table-cell>
          <table:table-cell table:style-name="ce480"/>
          <table:table-cell office:value-type="float" office:value="104320136.09999999" table:style-name="ce472">
            <text:p><text:s/>104.320.136,10<text:s/></text:p>
          </table:table-cell>
          <table:table-cell office:value-type="float" office:value="83456109.030000001" table:style-name="ce16">
            <text:p>83.456.109,03</text:p>
          </table:table-cell>
          <table:table-cell office:value-type="float" office:value="20864027.069999993" table:formula="of:=[.C15]-[.D15]" table:style-name="ce37">
            <text:p>20.864.027,07<text:s/></text:p>
          </table:table-cell>
          <table:table-cell table:style-name="ce1"/>
          <table:table-cell office:value-type="string" table:style-name="ce1">
            <text:p><text:s text:c="3"/>PROVISÃO P/ CUSTOS A FATURAR - SICOBE</text:p>
          </table:table-cell>
          <table:table-cell office:value-type="float" office:value="83456109.030000001" table:style-name="ce429">
            <text:p><text:s/>83.456.109,03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/ CUSTOS A FATURAR - SCORPIOS</text:p>
          </table:table-cell>
          <table:table-cell table:style-name="ce480"/>
          <table:table-cell office:value-type="float" office:value="130518276.67" table:style-name="ce472">
            <text:p><text:s/>130.518.276,67<text:s/></text:p>
          </table:table-cell>
          <table:table-cell office:value-type="float" office:value="85895169.989999995" table:style-name="ce16">
            <text:p>85.895.169,99</text:p>
          </table:table-cell>
          <table:table-cell office:value-type="float" office:value="44623106.680000007" table:formula="of:=[.C16]-[.D16]" table:style-name="ce37">
            <text:p>44.623.106,68<text:s/></text:p>
          </table:table-cell>
          <table:table-cell table:style-name="ce1"/>
          <table:table-cell office:value-type="string" table:style-name="ce1">
            <text:p><text:s text:c="3"/>PROVISÃO P/ CUSTOS A FATURAR - SCORPIOS</text:p>
          </table:table-cell>
          <table:table-cell office:value-type="float" office:value="85895169.989999995" table:style-name="ce429">
            <text:p><text:s/>85.895.169,99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ARA IMPOSTO DE RENDA</text:p>
          </table:table-cell>
          <table:table-cell office:value-type="string" table:style-name="ce432">
            <text:p>(7.7)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C17]-[.D17]" table:style-name="ce37">
            <text:p>0,00<text:s/></text:p>
          </table:table-cell>
          <table:table-cell table:style-name="ce1"/>
          <table:table-cell office:value-type="string" table:style-name="ce1">
            <text:p><text:s text:c="3"/>PROVISÃO P/ IMPOSTO DE RENDA</text:p>
          </table:table-cell>
          <table:table-cell office:value-type="float" office:value="0" table:style-name="ce4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ARA CONTRIBUIÇÃO SOCIAL</text:p>
          </table:table-cell>
          <table:table-cell office:value-type="string" table:style-name="ce432">
            <text:p>(7.7)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C18]-[.D18]" table:style-name="ce37">
            <text:p>0,00<text:s/></text:p>
          </table:table-cell>
          <table:table-cell table:style-name="ce1"/>
          <table:table-cell office:value-type="string" table:style-name="ce1">
            <text:p><text:s text:c="3"/>PROVISÃO P/CONTRIBUIÇÃO SOCIAL</text:p>
          </table:table-cell>
          <table:table-cell office:value-type="float" office:value="0" table:style-name="ce4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/13º SALÁRIO</text:p>
          </table:table-cell>
          <table:table-cell office:value-type="string" table:style-name="ce432">
            <text:p>(7.2.3)</text:p>
          </table:table-cell>
          <table:table-cell office:value-type="float" office:value="15536880.32" table:style-name="ce472">
            <text:p><text:s/>15.536.880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36880.32" table:formula="of:=[.C19]-[.D19]" table:style-name="ce37">
            <text:p>15.536.880,32<text:s/></text:p>
          </table:table-cell>
          <table:table-cell table:style-name="ce1"/>
          <table:table-cell office:value-type="string" table:style-name="ce1">
            <text:p><text:s text:c="3"/>PROVISÃO P/13º SALÁRIO</text:p>
          </table:table-cell>
          <table:table-cell office:value-type="float" office:value="0" table:style-name="ce4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/ FÉRIAS</text:p>
          </table:table-cell>
          <table:table-cell table:style-name="ce432"/>
          <table:table-cell office:value-type="float" office:value="25845828.609999999" table:style-name="ce472">
            <text:p><text:s/>25.845.828,61<text:s/></text:p>
          </table:table-cell>
          <table:table-cell office:value-type="float" office:value="26885823.98" table:style-name="ce12">
            <text:p><text:s/>26.885.823,98<text:s/></text:p>
          </table:table-cell>
          <table:table-cell office:value-type="float" office:value="-1039995.370000001" table:formula="of:=[.C20]-[.D20]" table:style-name="ce37">
            <text:p>-1.039.995,37<text:s/></text:p>
          </table:table-cell>
          <table:table-cell table:style-name="ce1"/>
          <table:table-cell office:value-type="string" table:style-name="ce1">
            <text:p><text:s text:c="3"/>PROVISÃO P/ FÉRIAS</text:p>
          </table:table-cell>
          <table:table-cell office:value-type="float" office:value="26885823.98" table:style-name="ce429">
            <text:p><text:s/>26.885.823,98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/ENCAR. S/FÉRIAS E 13º SAL.</text:p>
          </table:table-cell>
          <table:table-cell table:style-name="ce432"/>
          <table:table-cell office:value-type="float" office:value="15569146.790000001" table:style-name="ce472">
            <text:p><text:s/>15.569.146,79<text:s/></text:p>
          </table:table-cell>
          <table:table-cell office:value-type="float" office:value="10236484.699999999" table:style-name="ce12">
            <text:p><text:s/>10.236.484,70<text:s/></text:p>
          </table:table-cell>
          <table:table-cell office:value-type="float" office:value="5332662.0900000017" table:formula="of:=[.C21]-[.D21]" table:style-name="ce37">
            <text:p>5.332.662,09<text:s/></text:p>
          </table:table-cell>
          <table:table-cell table:style-name="ce1"/>
          <table:table-cell office:value-type="string" table:style-name="ce1">
            <text:p><text:s text:c="3"/>PROVISÃO P/ENCAR. S/FÉRIAS E 13º SAL.</text:p>
          </table:table-cell>
          <table:table-cell office:value-type="float" office:value="10236484.699999999" table:style-name="ce429">
            <text:p><text:s/>10.236.484,70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OUTRAS OBRIGAÇÕES</text:p>
          </table:table-cell>
          <table:table-cell office:value-type="string" table:style-name="ce432">
            <text:p>(7.8)</text:p>
          </table:table-cell>
          <table:table-cell office:value-type="float" office:value="5364741.43" table:style-name="ce472">
            <text:p><text:s/>5.364.741,43<text:s/></text:p>
          </table:table-cell>
          <table:table-cell office:value-type="float" office:value="4372548.6499999994" table:style-name="ce12">
            <text:p><text:s/>4.372.548,65<text:s/></text:p>
          </table:table-cell>
          <table:table-cell office:value-type="float" office:value="992192.78000000026" table:formula="of:=[.C22]-[.D22]" table:style-name="ce37">
            <text:p>992.192,78<text:s/></text:p>
          </table:table-cell>
          <table:table-cell table:style-name="ce1"/>
          <table:table-cell office:value-type="string" table:style-name="ce1">
            <text:p><text:s text:c="3"/>OUTRAS <text:s/>OBRIGAÇÕES</text:p>
          </table:table-cell>
          <table:table-cell office:value-type="float" office:value="4372548.6499999994" table:style-name="ce429">
            <text:p><text:s/>4.372.548,65<text:s/></text:p>
          </table:table-cell>
          <table:table-cell table:number-columns-repeated="16376"/>
        </table:table-row>
        <table:table-row table:style-name="ro1">
          <table:table-cell table:style-name="ce481"/>
          <table:table-cell table:style-name="ce469"/>
          <table:table-cell table:style-name="ce472"/>
          <table:table-cell table:style-name="ce24"/>
          <table:table-cell table:style-name="ce37"/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table:style-name="ce481"/>
          <table:table-cell table:style-name="ce469"/>
          <table:table-cell table:number-columns-repeated="2" table:style-name="ce24"/>
          <table:table-cell table:style-name="ce37"/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table:style-name="ce481"/>
          <table:table-cell table:style-name="ce469"/>
          <table:table-cell table:number-columns-repeated="2" table:style-name="ce24"/>
          <table:table-cell table:style-name="ce37"/>
          <table:table-cell table:style-name="ce1"/>
          <table:table-cell office:value-type="string" table:style-name="ce1">
            <text:p><text:s/>NÃO CIRCULANTE</text:p>
          </table:table-cell>
          <table:table-cell office:value-type="float" office:value="537701742.93999994" table:style-name="ce429">
            <text:p><text:s/>537.701.742,94<text:s/></text:p>
          </table:table-cell>
          <table:table-cell table:number-columns-repeated="16376"/>
        </table:table-row>
        <table:table-row table:style-name="ro1">
          <table:table-cell table:style-name="ce477"/>
          <table:table-cell table:style-name="ce469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37"/>
          <table:table-cell table:style-name="ce1"/>
          <table:table-cell office:value-type="string" table:style-name="ce1">
            <text:p><text:s text:c="4"/>EMPRESTIMOS E FINANCIAMENTOS</text:p>
          </table:table-cell>
          <table:table-cell office:value-type="float" office:value="50000000" table:style-name="ce429">
            <text:p><text:s/>50.000.000,00<text:s/></text:p>
          </table:table-cell>
          <table:table-cell table:number-columns-repeated="16376"/>
        </table:table-row>
        <table:table-row table:style-name="ro1">
          <table:table-cell office:value-type="string" table:style-name="ce479">
            <text:p><text:s/>NÃO CIRCULANTE</text:p>
          </table:table-cell>
          <table:table-cell office:value-type="string" table:style-name="ce469">
            <text:p>NOTA</text:p>
          </table:table-cell>
          <table:table-cell office:value-type="float" office:value="404366631.70000005" table:style-name="ce26">
            <text:p>404.366.631,70</text:p>
          </table:table-cell>
          <table:table-cell office:value-type="float" office:value="531385347.45000005" table:style-name="ce26">
            <text:p>531.385.347,45</text:p>
          </table:table-cell>
          <table:table-cell office:value-type="float" office:value="-127018715.75" table:formula="of:=[.C27]-[.D27]" table:style-name="ce39">
            <text:p>-127.018.715,75<text:s/></text:p>
          </table:table-cell>
          <table:table-cell table:style-name="ce1"/>
          <table:table-cell office:value-type="string" table:style-name="ce1">
            <text:p>OBRIGAÇÃO C/ENTIDADE PREV. CMB</text:p>
          </table:table-cell>
          <table:table-cell office:value-type="float" office:value="68452953.390000001" table:style-name="ce429">
            <text:p><text:s/>68.452.953,39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EMPRÉSTIMOS E FINANCIAMENTOS</text:p>
          </table:table-cell>
          <table:table-cell office:value-type="string" table:style-name="ce432">
            <text:p>(8.1)</text:p>
          </table:table-cell>
          <table:table-cell office:value-type="float" office:value="0" table:style-name="ce472">
            <text:p><text:s/>-<text:s text:c="3"/></text:p>
          </table:table-cell>
          <table:table-cell office:value-type="float" office:value="50000000" table:style-name="ce25">
            <text:p>50.000.000,00</text:p>
          </table:table-cell>
          <table:table-cell office:value-type="float" office:value="-50000000" table:formula="of:=[.C28]-[.D28]" table:style-name="ce37">
            <text:p>-50.000.000,00<text:s/></text:p>
          </table:table-cell>
          <table:table-cell table:style-name="ce1"/>
          <table:table-cell office:value-type="string" table:style-name="ce1">
            <text:p>PROVISÃO P/PASSIVOS CONTIGENTES</text:p>
          </table:table-cell>
          <table:table-cell office:value-type="float" office:value="14568855.630000001" table:style-name="ce429">
            <text:p><text:s/>14.568.855,63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OBRIGAÇÃO COM ENTIDADE DE PREVIDÊNCIA PRIVADA</text:p>
          </table:table-cell>
          <table:table-cell office:value-type="string" table:style-name="ce432">
            <text:p>(16.2.1)</text:p>
          </table:table-cell>
          <table:table-cell office:value-type="float" office:value="51698223" table:style-name="ce472">
            <text:p><text:s/>51.698.223,00<text:s/></text:p>
          </table:table-cell>
          <table:table-cell office:value-type="float" office:value="48077491.909999996" table:style-name="ce25">
            <text:p>48.077.491,91</text:p>
          </table:table-cell>
          <table:table-cell office:value-type="float" office:value="3620731.0900000036" table:formula="of:=[.C29]-[.D29]" table:style-name="ce37">
            <text:p>3.620.731,09<text:s/></text:p>
          </table:table-cell>
          <table:table-cell table:style-name="ce1"/>
          <table:table-cell office:value-type="string" table:style-name="ce1">
            <text:p>PROVISÃO P/CUSTOS A FATURAR - SICOBE</text:p>
          </table:table-cell>
          <table:table-cell office:value-type="float" office:value="366762486.55000001" table:style-name="ce429">
            <text:p><text:s/>366.762.486,55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ARA PASSIVOS CONTINGENTES</text:p>
          </table:table-cell>
          <table:table-cell office:value-type="string" table:style-name="ce432">
            <text:p>(8.2)</text:p>
          </table:table-cell>
          <table:table-cell office:value-type="float" office:value="20628438.649999999" table:style-name="ce472">
            <text:p><text:s/>20.628.438,65<text:s/></text:p>
          </table:table-cell>
          <table:table-cell office:value-type="float" office:value="14568855.630000001" table:style-name="ce25">
            <text:p>14.568.855,63</text:p>
          </table:table-cell>
          <table:table-cell office:value-type="float" office:value="6059583.0199999977" table:formula="of:=[.C30]-[.D30]" table:style-name="ce37">
            <text:p>6.059.583,02<text:s/></text:p>
          </table:table-cell>
          <table:table-cell table:style-name="ce1"/>
          <table:table-cell office:value-type="string" table:style-name="ce1">
            <text:p>PROVISÃO P/CUSTOS A FATURAR - SCORPIOS</text:p>
          </table:table-cell>
          <table:table-cell office:value-type="float" office:value="6931742.2400000002" table:style-name="ce429">
            <text:p><text:s/>6.931.742,24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/CUSTOS A FATURAR - SICOBE</text:p>
          </table:table-cell>
          <table:table-cell table:style-name="ce469"/>
          <table:table-cell office:value-type="float" office:value="283306377.81999999" table:style-name="ce472">
            <text:p><text:s/>283.306.377,82<text:s/></text:p>
          </table:table-cell>
          <table:table-cell office:value-type="float" office:value="366762486.55000001" table:style-name="ce25">
            <text:p>366.762.486,55</text:p>
          </table:table-cell>
          <table:table-cell office:value-type="float" office:value="-83456108.730000019" table:formula="of:=[.C31]-[.D31]" table:style-name="ce37">
            <text:p>-83.456.108,73<text:s/></text:p>
          </table:table-cell>
          <table:table-cell table:style-name="ce1"/>
          <table:table-cell office:value-type="string" table:style-name="ce1">
            <text:p>PROVISÃO P/CUSTOS A FATURAR - ENVASADORES</text:p>
          </table:table-cell>
          <table:table-cell office:value-type="float" office:value="18235932.050000001" table:style-name="ce429">
            <text:p><text:s/>18.235.932,05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/CUSTOS A FATURAR - SCORPIOS</text:p>
          </table:table-cell>
          <table:table-cell table:style-name="ce9"/>
          <table:table-cell office:value-type="float" office:value="6931742.2400000002" table:style-name="ce472">
            <text:p><text:s/>6.931.742,24<text:s/></text:p>
          </table:table-cell>
          <table:table-cell office:value-type="float" office:value="6931742.2400000002" table:style-name="ce25">
            <text:p>6.931.742,24</text:p>
          </table:table-cell>
          <table:table-cell office:value-type="float" office:value="0" table:formula="of:=[.C32]-[.D32]" table:style-name="ce37">
            <text:p>0,00<text:s/></text:p>
          </table:table-cell>
          <table:table-cell table:style-name="ce1"/>
          <table:table-cell office:value-type="string" table:style-name="ce1">
            <text:p>OUTRAS CONTAS A PAGAR</text:p>
          </table:table-cell>
          <table:table-cell office:value-type="float" office:value="12749773.08" table:style-name="ce429">
            <text:p><text:s/>12.749.773,08<text:s/></text:p>
          </table:table-cell>
          <table:table-cell table:number-columns-repeated="16376"/>
        </table:table-row>
        <table:table-row table:style-name="ro1">
          <table:table-cell office:value-type="string" table:style-name="ce471">
            <text:p>PROVISÃO P/CUSTOS A FATURAR - ENVASADORES</text:p>
          </table:table-cell>
          <table:table-cell table:style-name="ce9"/>
          <table:table-cell office:value-type="float" office:value="18235932.050000001" table:style-name="ce472">
            <text:p><text:s/>18.235.932,05<text:s/></text:p>
          </table:table-cell>
          <table:table-cell office:value-type="float" office:value="18235932.050000001" table:style-name="ce25">
            <text:p>18.235.932,05</text:p>
          </table:table-cell>
          <table:table-cell office:value-type="float" office:value="0" table:formula="of:=[.C33]-[.D33]" table:style-name="ce37">
            <text:p>0,00<text:s/>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471">
            <text:p>OUTRAS CONTAS A PAGAR</text:p>
          </table:table-cell>
          <table:table-cell table:style-name="ce9"/>
          <table:table-cell office:value-type="float" office:value="23565917.939999998" table:style-name="ce472">
            <text:p><text:s/>23.565.917,94<text:s/></text:p>
          </table:table-cell>
          <table:table-cell office:value-type="float" office:value="26808839.07" table:style-name="ce25">
            <text:p>26.808.839,07</text:p>
          </table:table-cell>
          <table:table-cell office:value-type="float" office:value="-3242921.1300000027" table:formula="of:=[.C34]-[.D34]" table:style-name="ce37">
            <text:p>-3.242.921,13<text:s/></text:p>
          </table:table-cell>
          <table:table-cell table:style-name="ce1"/>
          <table:table-cell office:value-type="string" table:style-name="ce1">
            <text:p><text:s/>PATRIMÔNIO LÍQUIDO</text:p>
          </table:table-cell>
          <table:table-cell office:value-type="float" office:value="2110371237.9899998" table:style-name="ce429">
            <text:p><text:s/>2.110.371.237,99<text:s/></text:p>
          </table:table-cell>
          <table:table-cell table:style-name="ce429"/>
          <table:table-cell table:number-columns-repeated="16375"/>
        </table:table-row>
        <table:table-row table:style-name="ro1">
          <table:table-cell table:style-name="ce27"/>
          <table:table-cell table:style-name="ce9"/>
          <table:table-cell table:number-columns-repeated="2" table:style-name="ce28"/>
          <table:table-cell table:style-name="ce37"/>
          <table:table-cell table:style-name="ce1"/>
          <table:table-cell office:value-type="string" table:style-name="ce1">
            <text:p>CAPITAL SOCIAL</text:p>
          </table:table-cell>
          <table:table-cell office:value-type="float" office:value="1360677814.0899999" table:style-name="ce429">
            <text:p><text:s/>1.360.677.814,09<text:s/></text:p>
          </table:table-cell>
          <table:table-cell table:style-name="ce429"/>
          <table:table-cell table:number-columns-repeated="16375"/>
        </table:table-row>
        <table:table-row table:style-name="ro1">
          <table:table-cell table:style-name="ce27"/>
          <table:table-cell table:style-name="ce9"/>
          <table:table-cell table:number-columns-repeated="2" table:style-name="ce28"/>
          <table:table-cell table:style-name="ce37"/>
          <table:table-cell table:style-name="ce1"/>
          <table:table-cell office:value-type="string" table:style-name="ce1">
            <text:p>CAPITAL REALIZADO</text:p>
          </table:table-cell>
          <table:table-cell office:value-type="float" office:value="1360677814.0899999" table:style-name="ce429">
            <text:p><text:s/>1.360.677.814,09<text:s/></text:p>
          </table:table-cell>
          <table:table-cell table:style-name="ce429"/>
          <table:table-cell table:number-columns-repeated="16375"/>
        </table:table-row>
        <table:table-row table:style-name="ro1">
          <table:table-cell table:style-name="ce8"/>
          <table:table-cell table:style-name="ce9"/>
          <table:table-cell table:number-columns-repeated="2" table:style-name="ce26"/>
          <table:table-cell table:style-name="ce37"/>
          <table:table-cell table:style-name="ce1"/>
          <table:table-cell office:value-type="string" table:style-name="ce1">
            <text:p>RESERVAS DE LUCRO</text:p>
          </table:table-cell>
          <table:table-cell office:value-type="float" office:value="853230775.76000011" table:style-name="ce429">
            <text:p><text:s/>853.230.775,76<text:s/></text:p>
          </table:table-cell>
          <table:table-cell table:style-name="ce429"/>
          <table:table-cell table:number-columns-repeated="16375"/>
        </table:table-row>
        <table:table-row table:style-name="ro1">
          <table:table-cell table:style-name="ce13"/>
          <table:table-cell table:style-name="ce9"/>
          <table:table-cell table:number-columns-repeated="2" table:style-name="ce25"/>
          <table:table-cell table:style-name="ce37"/>
          <table:table-cell table:style-name="ce1"/>
          <table:table-cell office:value-type="string" table:style-name="ce1">
            <text:p>RESERVA LEGAL</text:p>
          </table:table-cell>
          <table:table-cell office:value-type="float" office:value="18576654.140000001" table:style-name="ce429">
            <text:p><text:s/>18.576.654,14<text:s/></text:p>
          </table:table-cell>
          <table:table-cell table:style-name="ce429"/>
          <table:table-cell table:number-columns-repeated="16375"/>
        </table:table-row>
        <table:table-row table:style-name="ro1">
          <table:table-cell office:value-type="string" table:style-name="ce8">
            <text:p><text:s/>PATRIMÔNIO LÍQUIDO</text:p>
          </table:table-cell>
          <table:table-cell office:value-type="string" table:style-name="ce9">
            <text:p>NOTA</text:p>
          </table:table-cell>
          <table:table-cell office:value-type="float" office:value="2029231237.5999999" table:style-name="ce26">
            <text:p>2.029.231.237,60</text:p>
          </table:table-cell>
          <table:table-cell office:value-type="float" office:value="2116687633.4799998" table:style-name="ce26">
            <text:p>2.116.687.633,48</text:p>
          </table:table-cell>
          <table:table-cell office:value-type="float" office:value="-87456395.879999936" table:formula="of:=[.E40]+[.E41]+[.E45]+[.E46]" table:style-name="ce26">
            <text:p>-87.456.395,88</text:p>
          </table:table-cell>
          <table:table-cell table:style-name="ce1"/>
          <table:table-cell office:value-type="string" table:style-name="ce1">
            <text:p>RESERVA PARA INVESTIMENTOS</text:p>
          </table:table-cell>
          <table:table-cell office:value-type="float" office:value="809863466.32000005" table:style-name="ce429">
            <text:p><text:s/>809.863.466,32<text:s/></text:p>
          </table:table-cell>
          <table:table-cell table:style-name="ce429"/>
          <table:table-cell table:number-columns-repeated="16375"/>
        </table:table-row>
        <table:table-row table:style-name="ro1">
          <table:table-cell office:value-type="string" table:style-name="ce11">
            <text:p>CAPITAL SOCIAL</text:p>
          </table:table-cell>
          <table:table-cell office:value-type="string" table:style-name="ce14">
            <text:p>(10)</text:p>
          </table:table-cell>
          <table:table-cell office:value-type="float" office:value="1360677814.0899999" table:style-name="ce12">
            <text:p><text:s/>1.360.677.814,09<text:s/></text:p>
          </table:table-cell>
          <table:table-cell office:value-type="float" office:value="1360677814.0899999" table:style-name="ce12">
            <text:p><text:s/>1.360.677.814,09<text:s/></text:p>
          </table:table-cell>
          <table:table-cell office:value-type="float" office:value="0" table:formula="of:=[.C40]-[.D40]" table:style-name="ce37">
            <text:p>0,00<text:s/></text:p>
          </table:table-cell>
          <table:table-cell table:style-name="ce1"/>
          <table:table-cell office:value-type="string" table:style-name="ce1">
            <text:p>RESERVA ESPECIAL</text:p>
          </table:table-cell>
          <table:table-cell office:value-type="float" office:value="14291822.109999999" table:style-name="ce429">
            <text:p><text:s/>14.291.822,11<text:s/></text:p>
          </table:table-cell>
          <table:table-cell table:style-name="ce429"/>
          <table:table-cell table:number-columns-repeated="16375"/>
        </table:table-row>
        <table:table-row table:style-name="ro1">
          <table:table-cell office:value-type="string" table:style-name="ce11">
            <text:p>RESERVAS DE LUCRO</text:p>
          </table:table-cell>
          <table:table-cell office:value-type="string" table:style-name="ce14">
            <text:p>(11.0)</text:p>
          </table:table-cell>
          <table:table-cell office:value-type="float" office:value="756009819.38999999" table:style-name="ce12">
            <text:p><text:s/>756.009.819,39<text:s/></text:p>
          </table:table-cell>
          <table:table-cell office:value-type="float" office:value="842731942.57000005" table:style-name="ce12">
            <text:p><text:s/>842.731.942,57<text:s/></text:p>
          </table:table-cell>
          <table:table-cell office:value-type="float" office:value="-117596417.85000002" table:formula="of:=SUM([.E42:.E44])" table:style-name="ce12">
            <text:p><text:s/>(117.596.417,85)</text:p>
          </table:table-cell>
          <table:table-cell table:style-name="ce1"/>
          <table:table-cell office:value-type="string" table:style-name="ce1">
            <text:p>SUPERAVIT (DEFICIT) ATUARIAL PREV.PRIVADA</text:p>
          </table:table-cell>
          <table:table-cell office:value-type="float" office:value="10498833.189999999" table:style-name="ce429">
            <text:p><text:s/>10.498.833,19<text:s/></text:p>
          </table:table-cell>
          <table:table-cell table:style-name="ce429"/>
          <table:table-cell table:number-columns-repeated="16375"/>
        </table:table-row>
        <table:table-row table:style-name="ro1">
          <table:table-cell office:value-type="string" table:style-name="ce15">
            <text:p>RESERVA LEGAL</text:p>
          </table:table-cell>
          <table:table-cell office:value-type="string" table:style-name="ce14">
            <text:p>(9.0)</text:p>
          </table:table-cell>
          <table:table-cell office:value-type="float" office:value="18576654.140000001" table:style-name="ce12">
            <text:p><text:s/>18.576.654,14<text:s/></text:p>
          </table:table-cell>
          <table:table-cell office:value-type="float" office:value="18576654.140000001" table:style-name="ce12">
            <text:p><text:s/>18.576.654,14<text:s/></text:p>
          </table:table-cell>
          <table:table-cell office:value-type="float" office:value="0" table:formula="of:=[.C42]-[.D42]" table:style-name="ce37">
            <text:p>0,00<text:s/></text:p>
          </table:table-cell>
          <table:table-cell table:style-name="ce1"/>
          <table:table-cell office:value-type="string" table:style-name="ce1">
            <text:p>LUCROS (PREJUÍZOS) ACUMULADOS</text:p>
          </table:table-cell>
          <table:table-cell office:value-type="float" office:value="-103537351.86000012" table:style-name="ce429">
            <text:p><text:s/>(103.537.351,86)</text:p>
          </table:table-cell>
          <table:table-cell table:style-name="ce429"/>
          <table:table-cell table:number-columns-repeated="16375"/>
        </table:table-row>
        <table:table-row table:style-name="ro1">
          <table:table-cell office:value-type="string" table:style-name="ce15">
            <text:p>RESERVA PARA INVESTIMENTOS</text:p>
          </table:table-cell>
          <table:table-cell office:value-type="string" table:style-name="ce14">
            <text:p>(11.1.1)</text:p>
          </table:table-cell>
          <table:table-cell office:value-type="float" office:value="692267048.47000003" table:style-name="ce12">
            <text:p><text:s/>692.267.048,47<text:s/></text:p>
          </table:table-cell>
          <table:table-cell office:value-type="float" office:value="809863466.32000005" table:style-name="ce12">
            <text:p><text:s/>809.863.466,32<text:s/></text:p>
          </table:table-cell>
          <table:table-cell office:value-type="float" office:value="-117596417.85000002" table:formula="of:=[.C43]-[.D43]" table:style-name="ce37">
            <text:p>-117.596.417,85<text:s/></text:p>
          </table:table-cell>
          <table:table-cell table:style-name="ce1"/>
          <table:table-cell office:value-type="string" table:style-name="ce1">
            <text:p>RESULTADO DO PERÍODO</text:p>
          </table:table-cell>
          <table:table-cell office:value-type="float" office:value="-103537351.86000012" table:style-name="ce429">
            <text:p><text:s/>(103.537.351,86)</text:p>
          </table:table-cell>
          <table:table-cell table:style-name="ce429"/>
          <table:table-cell table:number-columns-repeated="16375"/>
        </table:table-row>
        <table:table-row table:style-name="ro1">
          <table:table-cell office:value-type="string" table:style-name="ce15">
            <text:p>RESERVA ESPECIAL</text:p>
          </table:table-cell>
          <table:table-cell table:style-name="ce432"/>
          <table:table-cell office:value-type="float" office:value="14291822.109999999" table:style-name="ce12">
            <text:p><text:s/>14.291.822,11<text:s/></text:p>
          </table:table-cell>
          <table:table-cell office:value-type="float" office:value="14291822.109999999" table:style-name="ce12">
            <text:p><text:s/>14.291.822,11<text:s/></text:p>
          </table:table-cell>
          <table:table-cell office:value-type="float" office:value="0" table:formula="of:=[.C44]-[.D44]" table:style-name="ce37">
            <text:p>0,00<text:s/>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471">
            <text:p>DÉFICIT ATUARIAL DE PREVIDENCIA PRIVADA</text:p>
          </table:table-cell>
          <table:table-cell office:value-type="string" table:style-name="ce432">
            <text:p>(16.3)</text:p>
          </table:table-cell>
          <table:table-cell office:value-type="float" office:value="30874294.670000002" table:style-name="ce12">
            <text:p><text:s/>30.874.294,67<text:s/></text:p>
          </table:table-cell>
          <table:table-cell office:value-type="float" office:value="30874294.670000002" table:style-name="ce12">
            <text:p><text:s/>30.874.294,67<text:s/></text:p>
          </table:table-cell>
          <table:table-cell office:value-type="float" office:value="0" table:formula="of:=[.C45]-[.D45]" table:style-name="ce37">
            <text:p>0,00<text:s/></text:p>
          </table:table-cell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11">
            <text:p>LUCROS (PREJUÍZOS) ACUMULADOS</text:p>
          </table:table-cell>
          <table:table-cell table:style-name="ce29"/>
          <table:table-cell office:value-type="float" office:value="-87456395.88000004" table:style-name="ce12">
            <text:p><text:s/>(87.456.395,88)</text:p>
          </table:table-cell>
          <table:table-cell office:value-type="float" office:value="-117596417.85000013" table:style-name="ce430">
            <text:p>-117.596.417,85</text:p>
          </table:table-cell>
          <table:table-cell office:value-type="float" office:value="30140021.970000088" table:formula="of:=[.C46]-[.D46]" table:style-name="ce37">
            <text:p>30.140.021,97<text:s/></text:p>
          </table:table-cell>
          <table:table-cell table:number-columns-repeated="2" table:style-name="ce1"/>
          <table:table-cell table:style-name="ce429"/>
          <table:table-cell table:style-name="ce40"/>
          <table:table-cell table:number-columns-repeated="16375"/>
        </table:table-row>
        <table:table-row table:style-name="ro1">
          <table:table-cell office:value-type="string" table:style-name="ce13">
            <text:p><text:s/></text:p>
          </table:table-cell>
          <table:table-cell table:style-name="ce29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37"/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office:value-type="string" table:style-name="ce13">
            <text:p><text:s/></text:p>
          </table:table-cell>
          <table:table-cell table:style-name="ce29"/>
          <table:table-cell table:number-columns-repeated="2" table:style-name="ce30"/>
          <table:table-cell table:style-name="ce37"/>
          <table:table-cell table:number-columns-repeated="2" table:style-name="ce1"/>
          <table:table-cell table:number-columns-repeated="2" table:style-name="ce429"/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number-columns-repeated="2" table:style-name="ce33"/>
          <table:table-cell table:style-name="ce37"/>
          <table:table-cell table:number-columns-repeated="16379"/>
        </table:table-row>
        <table:table-row table:style-name="ro1">
          <table:table-cell office:value-type="string" table:style-name="ce41">
            <text:p>T <text:s/>O <text:s/>T <text:s/>A <text:s/>L</text:p>
          </table:table-cell>
          <table:table-cell table:style-name="ce42"/>
          <table:table-cell office:value-type="float" office:value="2933443473.1999998" table:formula="of:=SUM([.C4]+[.C27]+[.C39])" table:style-name="ce40">
            <text:p>2.933.443.473,20</text:p>
          </table:table-cell>
          <table:table-cell office:value-type="float" office:value="3032690402.79" table:style-name="ce40">
            <text:p>3.032.690.402,79</text:p>
          </table:table-cell>
          <table:table-cell office:value-type="float" office:value="-99246929.590000153" table:formula="of:=[.C50]-[.D50]" table:style-name="ce43">
            <text:p>-99.246.929,59<text:s/></text:p>
          </table:table-cell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1"/>
          <table:table-cell office:value-type="float" office:value="0" table:formula="of:=[Ativo.C51]-[Passivo.C50]" table:style-name="ce431">
            <text:p>0,00<text:s/></text:p>
          </table:table-cell>
          <table:table-cell office:value-type="float" office:value="0" table:formula="of:=[.D50]-[Ativo.D51]" table:style-name="ce431">
            <text:p>0,00<text:s/></text:p>
          </table:table-cell>
          <table:table-cell office:value-type="float" office:value="-4.76837158203125E-7" table:formula="of:=[.E50]-[Ativo.E51]" table:style-name="ce431">
            <text:p>-0,00<text:s/></text:p>
          </table:table-cell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1"/>
          <table:table-cell office:value-type="float" office:value="3032690402.79" table:style-name="ce40">
            <text:p>3.032.690.402,79</text:p>
          </table:table-cell>
          <table:table-cell table:number-columns-repeated="4" table:style-name="ce1"/>
          <table:table-cell table:number-columns-repeated="16377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Passivo.$A$1:Passivo.$C$50" table:base-cell-address="Passivo.$A$1"/>
        </table:named-expressions>
      </table:table>
      <table:table table:name="Grade_Ativo_-_NÃO_UTILIZADA" table:style-name="ta4">
        <table:table-column table:style-name="co31" table:number-columns-repeated="2" table:default-cell-style-name="ce48"/>
        <table:table-column table:style-name="co32" table:default-cell-style-name="ce48"/>
        <table:table-column table:style-name="co33" table:number-columns-repeated="3" table:default-cell-style-name="ce57"/>
        <table:table-column table:style-name="co34" table:default-cell-style-name="ce51"/>
        <table:table-column table:style-name="co35" table:default-cell-style-name="ce58"/>
        <table:table-column table:style-name="co36" table:default-cell-style-name="ce48"/>
        <table:table-column table:style-name="co23" table:default-cell-style-name="ce48"/>
        <table:table-column table:style-name="co37" table:default-cell-style-name="ce53"/>
        <table:table-column table:style-name="co38" table:number-columns-repeated="16373" table:default-cell-style-name="ce48"/>
        <table:table-row table:number-rows-repeated="2" table:style-name="ro35">
          <table:table-cell table:number-columns-repeated="2"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number-columns-repeated="2" table:style-name="ce48"/>
          <table:table-cell table:style-name="ce53"/>
          <table:table-cell table:number-columns-repeated="16373" table:style-name="ce48"/>
        </table:table-row>
        <table:table-row table:style-name="ro36">
          <table:table-cell table:number-columns-repeated="2" table:style-name="ce48"/>
          <table:table-cell office:value-type="string" table:style-name="ce3">
            <text:p><text:s text:c="19"/></text:p>
          </table:table-cell>
          <table:table-cell table:number-columns-repeated="3" table:style-name="ce54"/>
          <table:table-cell table:style-name="ce51"/>
          <table:table-cell table:style-name="ce52"/>
          <table:table-cell table:number-columns-repeated="2" table:style-name="ce48"/>
          <table:table-cell table:style-name="ce53"/>
          <table:table-cell table:number-columns-repeated="16373" table:style-name="ce48"/>
        </table:table-row>
        <table:table-row table:style-name="ro37">
          <table:table-cell office:value-type="string" table:style-name="ce55">
            <text:p>CASA DA MOEDA DO BRASIL - CMB</text:p>
          </table:table-cell>
          <table:table-cell table:style-name="ce55"/>
          <table:table-cell table:style-name="ce56"/>
          <table:table-cell table:number-columns-repeated="3" table:style-name="ce57"/>
          <table:table-cell table:style-name="ce51"/>
          <table:table-cell table:style-name="ce58"/>
          <table:table-cell table:number-columns-repeated="2" table:style-name="ce56"/>
          <table:table-cell table:style-name="ce53"/>
          <table:table-cell table:number-columns-repeated="16373" table:style-name="ce56"/>
        </table:table-row>
        <table:table-row table:style-name="ro38">
          <table:table-cell office:value-type="string" table:style-name="ce59">
            <text:p>DIRETORIA DE ADMINISTRAÇÃO E FINANÇAS</text:p>
          </table:table-cell>
          <table:table-cell table:style-name="ce59"/>
          <table:table-cell table:style-name="ce56"/>
          <table:table-cell table:number-columns-repeated="3" table:style-name="ce57"/>
          <table:table-cell table:style-name="ce51"/>
          <table:table-cell table:style-name="ce58"/>
          <table:table-cell table:number-columns-repeated="2" table:style-name="ce56"/>
          <table:table-cell table:style-name="ce53"/>
          <table:table-cell table:number-columns-repeated="16373" table:style-name="ce56"/>
        </table:table-row>
        <table:table-row table:style-name="ro35">
          <table:table-cell office:value-type="string" table:style-name="ce60">
            <text:p>DECOF/DVCO/SECO</text:p>
          </table:table-cell>
          <table:table-cell table:style-name="ce60"/>
          <table:table-cell table:style-name="ce56"/>
          <table:table-cell table:number-columns-repeated="3" table:style-name="ce57"/>
          <table:table-cell table:style-name="ce51"/>
          <table:table-cell table:style-name="ce58"/>
          <table:table-cell table:number-columns-repeated="2" table:style-name="ce56"/>
          <table:table-cell table:style-name="ce53"/>
          <table:table-cell table:number-columns-repeated="16373" table:style-name="ce56"/>
        </table:table-row>
        <table:table-row table:style-name="ro35">
          <table:table-cell table:number-columns-repeated="2" table:style-name="ce60"/>
          <table:table-cell table:style-name="ce56"/>
          <table:table-cell table:number-columns-repeated="3" table:style-name="ce57"/>
          <table:table-cell table:style-name="ce51"/>
          <table:table-cell table:style-name="ce58"/>
          <table:table-cell table:number-columns-repeated="2" table:style-name="ce56"/>
          <table:table-cell table:style-name="ce53"/>
          <table:table-cell table:number-columns-repeated="16373" table:style-name="ce56"/>
        </table:table-row>
        <table:table-row table:style-name="ro8">
          <table:table-cell table:number-columns-repeated="3" table:style-name="ce55"/>
          <table:table-cell table:number-columns-repeated="3" table:style-name="ce61"/>
          <table:table-cell table:style-name="ce62"/>
          <table:table-cell table:style-name="ce63"/>
          <table:table-cell table:number-columns-repeated="2" table:style-name="ce55"/>
          <table:table-cell table:style-name="ce44"/>
          <table:table-cell table:number-columns-repeated="16373" table:style-name="ce55"/>
        </table:table-row>
        <table:table-row table:style-name="ro37">
          <table:table-cell office:value-type="string" table:number-columns-spanned="7" table:number-rows-spanned="1" table:style-name="ce557">
            <text:p>COMPOSIÇÃO ANALÍTICA DAS CONTAS DE ATIVO DO BALANÇO PATRIMONIAL</text:p>
          </table:table-cell>
          <table:covered-table-cell table:number-columns-repeated="6"/>
          <table:table-cell table:number-columns-repeated="2" table:style-name="ce64"/>
          <table:table-cell table:style-name="ce65"/>
          <table:table-cell table:style-name="ce66"/>
          <table:table-cell table:number-columns-repeated="16373" table:style-name="ce65"/>
        </table:table-row>
        <table:table-row table:style-name="ro39">
          <table:table-cell table:number-columns-repeated="3" table:style-name="ce55"/>
          <table:table-cell table:number-columns-repeated="3" table:style-name="ce61"/>
          <table:table-cell table:style-name="ce62"/>
          <table:table-cell table:style-name="ce63"/>
          <table:table-cell table:number-columns-repeated="2" table:style-name="ce55"/>
          <table:table-cell table:style-name="ce44"/>
          <table:table-cell table:number-columns-repeated="16373" table:style-name="ce55"/>
        </table:table-row>
        <table:table-row table:style-name="ro39">
          <table:table-cell office:value-type="string" table:number-columns-spanned="1" table:number-rows-spanned="2" table:style-name="ce590">
            <text:p>CONTA ERP</text:p>
            <text:p>2016</text:p>
          </table:table-cell>
          <table:table-cell office:value-type="string" table:number-columns-spanned="1" table:number-rows-spanned="2" table:style-name="ce591">
            <text:p>CONTA SIAFI</text:p>
            <text:p>2015</text:p>
          </table:table-cell>
          <table:table-cell office:value-type="string" table:number-columns-spanned="1" table:number-rows-spanned="2" table:style-name="ce592">
            <text:p>DESCRIÇÃO</text:p>
          </table:table-cell>
          <table:table-cell office:value-type="date" office:date-value="2016-12-31T00:00:00" table:number-columns-spanned="1" table:number-rows-spanned="2" table:style-name="ce593">
            <text:p>31/12/16</text:p>
          </table:table-cell>
          <table:table-cell office:value-type="date" office:date-value="2015-12-31T00:00:00" table:number-columns-spanned="1" table:number-rows-spanned="2" table:style-name="ce594">
            <text:p>31/12/15</text:p>
          </table:table-cell>
          <table:table-cell office:value-type="string" table:number-columns-spanned="2" table:number-rows-spanned="1" table:style-name="ce595">
            <text:p>VARIAÇÃO</text:p>
          </table:table-cell>
          <table:covered-table-cell/>
          <table:table-cell table:number-columns-repeated="3" table:style-name="ce55"/>
          <table:table-cell table:style-name="ce44"/>
          <table:table-cell table:number-columns-repeated="16373" table:style-name="ce55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R$</text:p>
          </table:table-cell>
          <table:table-cell office:value-type="string" table:style-name="ce68">
            <text:p>%</text:p>
          </table:table-cell>
          <table:table-cell table:number-columns-repeated="3" table:style-name="ce55"/>
          <table:table-cell table:style-name="ce44"/>
          <table:table-cell table:number-columns-repeated="16373" table:style-name="ce55"/>
        </table:table-row>
        <table:table-row table:style-name="ro19">
          <table:table-cell table:number-columns-repeated="2"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55"/>
          <table:table-cell table:style-name="ce44"/>
          <table:table-cell table:number-columns-repeated="16373" table:style-name="ce55"/>
        </table:table-row>
        <table:table-row table:style-name="ro19">
          <table:table-cell table:number-columns-repeated="2" table:style-name="ce73"/>
          <table:table-cell office:value-type="string" table:style-name="ce74">
            <text:p>BANCOS CONTA MOVIMENTO</text:p>
          </table:table-cell>
          <table:table-cell office:value-type="float" office:value="157778200.11000001" table:formula="of:=SUM([.D15:.D18])" table:style-name="ce75">
            <text:p>157.778.200,11</text:p>
          </table:table-cell>
          <table:table-cell office:value-type="float" office:value="157778200.11000001" table:formula="of:=SUM([.E15:.E18])" table:style-name="ce75">
            <text:p>157.778.200,11</text:p>
          </table:table-cell>
          <table:table-cell office:value-type="float" office:value="0" table:formula="of:=SUM([.F15:.F18])" table:style-name="ce75">
            <text:p>0,00</text:p>
          </table:table-cell>
          <table:table-cell office:value-type="float" office:value="0" table:formula="of:=IF((ISERR(([.D14]/[.E14])-1)*100);0;((([.D14]/[.E14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111.19.01</text:p>
          </table:table-cell>
          <table:table-cell office:value-type="string" table:style-name="ce80">
            <text:p>BANCO DO BRASIL</text:p>
          </table:table-cell>
          <table:table-cell office:value-type="float" office:value="1463316.52" table:style-name="ce81">
            <text:p>1.463.316,52</text:p>
          </table:table-cell>
          <table:table-cell office:value-type="float" office:value="1463316.52" table:style-name="ce81">
            <text:p>1.463.316,52</text:p>
          </table:table-cell>
          <table:table-cell office:value-type="float" office:value="0" table:formula="of:=[.D15]-[.E15]" table:style-name="ce82">
            <text:p>0,00</text:p>
          </table:table-cell>
          <table:table-cell office:value-type="float" office:value="0" table:formula="of:=IF((ISERR(([.D15]/[.E15])-1)*100);0;((([.D15]/[.E15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111.19.03</text:p>
          </table:table-cell>
          <table:table-cell office:value-type="string" table:style-name="ce80">
            <text:p>CAIXA ECONOMICA FEDERAL</text:p>
          </table:table-cell>
          <table:table-cell office:value-type="float" office:value="1436.18" table:style-name="ce81">
            <text:p>1.436,18</text:p>
          </table:table-cell>
          <table:table-cell office:value-type="float" office:value="1436.18" table:style-name="ce81">
            <text:p>1.436,18</text:p>
          </table:table-cell>
          <table:table-cell office:value-type="float" office:value="0" table:formula="of:=[.D16]-[.E16]" table:style-name="ce82">
            <text:p>0,00</text:p>
          </table:table-cell>
          <table:table-cell office:value-type="float" office:value="0" table:formula="of:=IF((ISERR(([.D16]/[.E16])-1)*100);0;((([.D16]/[.E16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111.19.99</text:p>
          </table:table-cell>
          <table:table-cell office:value-type="string" table:style-name="ce80">
            <text:p>OUTROS BANCOS</text:p>
          </table:table-cell>
          <table:table-cell office:value-type="float" office:value="4780.63" table:style-name="ce81">
            <text:p>4.780,63</text:p>
          </table:table-cell>
          <table:table-cell office:value-type="float" office:value="4780.63" table:style-name="ce81">
            <text:p>4.780,63</text:p>
          </table:table-cell>
          <table:table-cell office:value-type="float" office:value="0" table:formula="of:=[.D17]-[.E17]" table:style-name="ce82">
            <text:p>0,00</text:p>
          </table:table-cell>
          <table:table-cell office:value-type="float" office:value="0" table:formula="of:=IF((ISERR(([.D17]/[.E17])-1)*100);0;((([.D17]/[.E17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111.20.01</text:p>
          </table:table-cell>
          <table:table-cell office:value-type="string" table:style-name="ce80">
            <text:p>CONTA ÚNICA DO TESOURO NACIONAL</text:p>
          </table:table-cell>
          <table:table-cell office:value-type="float" office:value="156308666.78" table:style-name="ce81">
            <text:p>156.308.666,78</text:p>
          </table:table-cell>
          <table:table-cell office:value-type="float" office:value="156308666.78" table:style-name="ce81">
            <text:p>156.308.666,78</text:p>
          </table:table-cell>
          <table:table-cell office:value-type="float" office:value="0" table:formula="of:=[.D18]-[.E18]" table:style-name="ce82">
            <text:p>0,00</text:p>
          </table:table-cell>
          <table:table-cell office:value-type="float" office:value="0" table:formula="of:=IF((ISERR(([.D18]/[.E18])-1)*100);0;((([.D18]/[.E18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0"/>
          <table:table-cell table:number-columns-repeated="2" table:style-name="ce81"/>
          <table:table-cell table:style-name="ce84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5"/>
          <table:table-cell office:value-type="string" table:style-name="ce74">
            <text:p>APLICACOES FINANCEIRAS</text:p>
          </table:table-cell>
          <table:table-cell office:value-type="float" office:value="460411158.62" table:formula="of:=[.D21]" table:style-name="ce75">
            <text:p>460.411.158,62</text:p>
          </table:table-cell>
          <table:table-cell office:value-type="float" office:value="460411158.62" table:formula="of:=[.E21]" table:style-name="ce75">
            <text:p>460.411.158,62</text:p>
          </table:table-cell>
          <table:table-cell office:value-type="float" office:value="0" table:formula="of:=[.F21]" table:style-name="ce75">
            <text:p>0,00</text:p>
          </table:table-cell>
          <table:table-cell office:value-type="float" office:value="0" table:formula="of:=IF((ISERR(([.D20]/[.E20])-1)*100);0;((([.D20]/[.E20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111.50.08</text:p>
          </table:table-cell>
          <table:table-cell office:value-type="string" table:style-name="ce80">
            <text:p>APLICACOES FINANCEIRAS</text:p>
          </table:table-cell>
          <table:table-cell office:value-type="float" office:value="460411158.62" table:style-name="ce81">
            <text:p>460.411.158,62</text:p>
          </table:table-cell>
          <table:table-cell office:value-type="float" office:value="460411158.62" table:style-name="ce81">
            <text:p>460.411.158,62</text:p>
          </table:table-cell>
          <table:table-cell office:value-type="float" office:value="0" table:formula="of:=[.D21]-[.E21]" table:style-name="ce82">
            <text:p>0,00</text:p>
          </table:table-cell>
          <table:table-cell office:value-type="float" office:value="0" table:formula="of:=IF((ISERR(([.D21]/[.E21])-1)*100);0;((([.D21]/[.E21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3" table:style-name="ce73"/>
          <table:table-cell table:number-columns-repeated="2" table:style-name="ce81"/>
          <table:table-cell table:style-name="ce84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74">
            <text:p>CONTAS A RECEBER DE CLIENTES</text:p>
          </table:table-cell>
          <table:table-cell office:value-type="float" office:value="105550675.18000001" table:formula="of:=SUM([.D24:.D27])" table:style-name="ce75">
            <text:p>105.550.675,18</text:p>
          </table:table-cell>
          <table:table-cell office:value-type="float" office:value="105550675.18000001" table:formula="of:=SUM([.E24:.E27])" table:style-name="ce75">
            <text:p>105.550.675,18</text:p>
          </table:table-cell>
          <table:table-cell office:value-type="float" office:value="0" table:formula="of:=SUM([.F24:.F27])" table:style-name="ce75">
            <text:p>0,00</text:p>
          </table:table-cell>
          <table:table-cell office:value-type="float" office:value="0" table:formula="of:=IF((ISERR(([.D23]/[.E23])-1)*100);0;((([.D23]/[.E23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221.01.03</text:p>
          </table:table-cell>
          <table:table-cell office:value-type="string" table:style-name="ce80">
            <text:p>PRODUTOS</text:p>
          </table:table-cell>
          <table:table-cell office:value-type="float" office:value="22532160.629999999" table:style-name="ce81">
            <text:p>22.532.160,63</text:p>
          </table:table-cell>
          <table:table-cell office:value-type="float" office:value="22532160.629999999" table:style-name="ce81">
            <text:p>22.532.160,63</text:p>
          </table:table-cell>
          <table:table-cell office:value-type="float" office:value="0" table:formula="of:=[.D24]-[.E24]" table:style-name="ce82">
            <text:p>0,00</text:p>
          </table:table-cell>
          <table:table-cell office:value-type="float" office:value="0" table:formula="of:=IF((ISERR(([.D24]/[.E24])-1)*100);0;((([.D24]/[.E24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221.01.06</text:p>
          </table:table-cell>
          <table:table-cell office:value-type="string" table:style-name="ce80">
            <text:p>SERVIÇOS DIVERSOS</text:p>
          </table:table-cell>
          <table:table-cell office:value-type="float" office:value="53766063.100000001" table:style-name="ce81">
            <text:p>53.766.063,10</text:p>
          </table:table-cell>
          <table:table-cell office:value-type="float" office:value="53766063.100000001" table:style-name="ce81">
            <text:p>53.766.063,10</text:p>
          </table:table-cell>
          <table:table-cell office:value-type="float" office:value="0" table:formula="of:=[.D25]-[.E25]" table:style-name="ce82">
            <text:p>0,00</text:p>
          </table:table-cell>
          <table:table-cell office:value-type="float" office:value="0" table:formula="of:=IF((ISERR(([.D25]/[.E25])-1)*100);0;((([.D25]/[.E25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221.01.11</text:p>
          </table:table-cell>
          <table:table-cell office:value-type="string" table:style-name="ce80">
            <text:p>SERVIÇOS SICOBE</text:p>
          </table:table-cell>
          <table:table-cell office:value-type="float" office:value="29215522.25" table:style-name="ce81">
            <text:p>29.215.522,25</text:p>
          </table:table-cell>
          <table:table-cell office:value-type="float" office:value="29215522.25" table:style-name="ce81">
            <text:p>29.215.522,25</text:p>
          </table:table-cell>
          <table:table-cell office:value-type="float" office:value="0" table:formula="of:=[.D26]-[.E26]" table:style-name="ce82">
            <text:p>0,00</text:p>
          </table:table-cell>
          <table:table-cell office:value-type="float" office:value="0" table:formula="of:=IF((ISERR(([.D26]/[.E26])-1)*100);0;((([.D26]/[.E26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381.14.00</text:p>
          </table:table-cell>
          <table:table-cell office:value-type="string" table:style-name="ce80">
            <text:p>CRÉDITOS POR ALIENAÇÃO</text:p>
          </table:table-cell>
          <table:table-cell office:value-type="float" office:value="36929.199999999997" table:style-name="ce81">
            <text:p>36.929,20</text:p>
          </table:table-cell>
          <table:table-cell office:value-type="float" office:value="36929.199999999997" table:style-name="ce81">
            <text:p>36.929,20</text:p>
          </table:table-cell>
          <table:table-cell office:value-type="float" office:value="0" table:formula="of:=[.D27]-[.E27]" table:style-name="ce82">
            <text:p>0,00</text:p>
          </table:table-cell>
          <table:table-cell office:value-type="float" office:value="0" table:formula="of:=IF((ISERR(([.D27]/[.E27])-1)*100);0;((([.D27]/[.E27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74">
            <text:p>PROVISÃO PARA DEVEDORES DUVIDOSOS (C. Prazo)</text:p>
          </table:table-cell>
          <table:table-cell office:value-type="float" office:value="-7119053.5300000003" table:formula="of:=[.D30]" table:style-name="ce75">
            <text:p>-7.119.053,53</text:p>
          </table:table-cell>
          <table:table-cell office:value-type="float" office:value="-7119053.5300000003" table:formula="of:=[.E30]" table:style-name="ce75">
            <text:p>-7.119.053,53</text:p>
          </table:table-cell>
          <table:table-cell office:value-type="float" office:value="0" table:formula="of:=[.D29]-[.E29]" table:style-name="ce82">
            <text:p>0,00</text:p>
          </table:table-cell>
          <table:table-cell office:value-type="float" office:value="0" table:formula="of:=IF((ISERR(([.D29]/[.E29])-1)*100);0;((([.D29]/[.E29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6"/>
          <table:table-cell office:value-type="float" office:value="113910101" table:style-name="ce86">
            <text:p>113.910.101</text:p>
          </table:table-cell>
          <table:table-cell office:value-type="string" table:style-name="ce80">
            <text:p>PROVISÃO P/PERDAS - SCORPIOS/SICOBE</text:p>
          </table:table-cell>
          <table:table-cell office:value-type="float" office:value="-7119053.5300000003" table:style-name="ce81">
            <text:p>-7.119.053,53</text:p>
          </table:table-cell>
          <table:table-cell office:value-type="float" office:value="-7119053.5300000003" table:style-name="ce81">
            <text:p>-7.119.053,53</text:p>
          </table:table-cell>
          <table:table-cell office:value-type="float" office:value="0" table:formula="of:=[.D30]-[.E30]" table:style-name="ce82">
            <text:p>0,00</text:p>
          </table:table-cell>
          <table:table-cell office:value-type="float" office:value="0" table:formula="of:=IF((ISERR(([.D30]/[.E30])-1)*100);0;((([.D30]/[.E30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74">
            <text:p>SERVIÇOS EXECUTADOS A FATURAR</text:p>
          </table:table-cell>
          <table:table-cell office:value-type="float" office:value="331701009.00999999" table:formula="of:=SUM([.D33:.D33])" table:style-name="ce75">
            <text:p>331.701.009,01</text:p>
          </table:table-cell>
          <table:table-cell office:value-type="float" office:value="331701009.00999999" table:formula="of:=SUM([.E33:.E33])" table:style-name="ce75">
            <text:p>331.701.009,01</text:p>
          </table:table-cell>
          <table:table-cell office:value-type="float" office:value="0" table:formula="of:=[.F33]" table:style-name="ce75">
            <text:p>0,00</text:p>
          </table:table-cell>
          <table:table-cell office:value-type="float" office:value="0" table:formula="of:=IF((ISERR(([.D32]/[.E32])-1)*100);0;((([.D32]/[.E32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221.01.06</text:p>
          </table:table-cell>
          <table:table-cell office:value-type="string" table:style-name="ce80">
            <text:p>SRFB - SISTEMA CONTAGEM SCORPIOS/SICOBE</text:p>
          </table:table-cell>
          <table:table-cell office:value-type="float" office:value="331701009.00999999" table:style-name="ce81">
            <text:p>331.701.009,01</text:p>
          </table:table-cell>
          <table:table-cell office:value-type="float" office:value="331701009.00999999" table:style-name="ce81">
            <text:p>331.701.009,01</text:p>
          </table:table-cell>
          <table:table-cell office:value-type="float" office:value="0" table:formula="of:=[.D33]-[.E33]" table:style-name="ce82">
            <text:p>0,00</text:p>
          </table:table-cell>
          <table:table-cell office:value-type="float" office:value="0" table:formula="of:=IF((ISERR(([.D33]/[.E33])-1)*100);0;((([.D33]/[.E33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0"/>
          <table:table-cell table:number-columns-repeated="2" table:style-name="ce87"/>
          <table:table-cell table:style-name="ce82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74">
            <text:p>ADIANTAMENTO DE FÉRIAS</text:p>
          </table:table-cell>
          <table:table-cell office:value-type="float" office:value="8040447.4299999997" table:formula="of:=[.D36]" table:style-name="ce75">
            <text:p>8.040.447,43</text:p>
          </table:table-cell>
          <table:table-cell office:value-type="float" office:value="8040447.4299999997" table:formula="of:=[.E36]" table:style-name="ce75">
            <text:p>8.040.447,43</text:p>
          </table:table-cell>
          <table:table-cell office:value-type="float" office:value="0" table:formula="of:=[.F36]" table:style-name="ce75">
            <text:p>0,00</text:p>
          </table:table-cell>
          <table:table-cell office:value-type="float" office:value="0" table:formula="of:=IF((ISERR(([.D35]/[.E35])-1)*100);0;((([.D35]/[.E35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311.01.99</text:p>
          </table:table-cell>
          <table:table-cell office:value-type="string" table:style-name="ce80">
            <text:p>ADIANTAMENTO DE FÉRIAS</text:p>
          </table:table-cell>
          <table:table-cell office:value-type="float" office:value="8040447.4299999997" table:style-name="ce81">
            <text:p>8.040.447,43</text:p>
          </table:table-cell>
          <table:table-cell office:value-type="float" office:value="8040447.4299999997" table:style-name="ce81">
            <text:p>8.040.447,43</text:p>
          </table:table-cell>
          <table:table-cell office:value-type="float" office:value="0" table:formula="of:=[.D36]-[.E36]" table:style-name="ce82">
            <text:p>0,00</text:p>
          </table:table-cell>
          <table:table-cell office:value-type="float" office:value="0" table:formula="of:=IF((ISERR(([.D36]/[.E36])-1)*100);0;((([.D36]/[.E36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IMPOSTOS/CONTRIB. A COMPENSAR</text:p>
          </table:table-cell>
          <table:table-cell office:value-type="float" office:value="109211104.97999999" table:formula="of:=SUM([.D39:.D45])" table:style-name="ce75">
            <text:p>109.211.104,98</text:p>
          </table:table-cell>
          <table:table-cell office:value-type="float" office:value="109211104.97999999" table:formula="of:=SUM([.E39:.E45])" table:style-name="ce75">
            <text:p>109.211.104,98</text:p>
          </table:table-cell>
          <table:table-cell office:value-type="float" office:value="0" table:formula="of:=SUM([.F39:.F45])" table:style-name="ce75">
            <text:p>0,00</text:p>
          </table:table-cell>
          <table:table-cell office:value-type="float" office:value="0" table:formula="of:=IF((ISERR(([.D38]/[.E38])-1)*100);0;((([.D38]/[.E38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2.00</text:p>
          </table:table-cell>
          <table:table-cell office:value-type="string" table:style-name="ce84">
            <text:p>ICMS A COMPENSAR</text:p>
          </table:table-cell>
          <table:table-cell office:value-type="float" office:value="7328982.2699999996" table:style-name="ce81">
            <text:p>7.328.982,27</text:p>
          </table:table-cell>
          <table:table-cell office:value-type="float" office:value="7328982.2699999996" table:style-name="ce81">
            <text:p>7.328.982,27</text:p>
          </table:table-cell>
          <table:table-cell office:value-type="float" office:value="0" table:formula="of:=[.D39]-[.E39]" table:style-name="ce82">
            <text:p>0,00</text:p>
          </table:table-cell>
          <table:table-cell office:value-type="float" office:value="0" table:formula="of:=IF((ISERR(([.D39]/[.E39])-1)*100);0;((([.D39]/[.E39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1.00</text:p>
          </table:table-cell>
          <table:table-cell office:value-type="string" table:style-name="ce84">
            <text:p>IPI A COMPENSAR</text:p>
          </table:table-cell>
          <table:table-cell office:value-type="float" office:value="10619970.859999999" table:style-name="ce81">
            <text:p>10.619.970,86</text:p>
          </table:table-cell>
          <table:table-cell office:value-type="float" office:value="10619970.859999999" table:style-name="ce81">
            <text:p>10.619.970,86</text:p>
          </table:table-cell>
          <table:table-cell office:value-type="float" office:value="0" table:formula="of:=[.D40]-[.E40]" table:style-name="ce82">
            <text:p>0,00</text:p>
          </table:table-cell>
          <table:table-cell office:value-type="float" office:value="0" table:formula="of:=IF((ISERR(([.D40]/[.E40])-1)*100);0;((([.D40]/[.E40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5.00</text:p>
          </table:table-cell>
          <table:table-cell office:value-type="string" table:style-name="ce84">
            <text:p>IRPJ E CSLL A RECUPERAR/COMPENSAR</text:p>
          </table:table-cell>
          <table:table-cell office:value-type="float" office:value="88044986.579999998" table:style-name="ce81">
            <text:p>88.044.986,58</text:p>
          </table:table-cell>
          <table:table-cell office:value-type="float" office:value="88044986.579999998" table:style-name="ce81">
            <text:p>88.044.986,58</text:p>
          </table:table-cell>
          <table:table-cell office:value-type="float" office:value="0" table:formula="of:=[.D41]-[.E41]" table:style-name="ce82">
            <text:p>0,00</text:p>
          </table:table-cell>
          <table:table-cell office:value-type="float" office:value="0" table:formula="of:=IF((ISERR(([.D41]/[.E41])-1)*100);0;((([.D41]/[.E41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4.00</text:p>
          </table:table-cell>
          <table:table-cell office:value-type="string" table:style-name="ce84">
            <text:p>IRRF A COMPENSAR</text:p>
          </table:table-cell>
          <table:table-cell office:value-type="float" office:value="1139542.74" table:style-name="ce81">
            <text:p>1.139.542,74</text:p>
          </table:table-cell>
          <table:table-cell office:value-type="float" office:value="1139542.74" table:style-name="ce81">
            <text:p>1.139.542,74</text:p>
          </table:table-cell>
          <table:table-cell office:value-type="float" office:value="0" table:formula="of:=[.D42]-[.E42]" table:style-name="ce82">
            <text:p>0,00</text:p>
          </table:table-cell>
          <table:table-cell office:value-type="float" office:value="0" table:formula="of:=IF((ISERR(([.D42]/[.E42])-1)*100);0;((([.D42]/[.E42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99.00</text:p>
          </table:table-cell>
          <table:table-cell office:value-type="string" table:style-name="ce84">
            <text:p>IRPJ A COMPENSAR - RETENÇAO ÓRG. PÚBLICOS</text:p>
          </table:table-cell>
          <table:table-cell office:value-type="float" office:value="1907497.11" table:style-name="ce81">
            <text:p>1.907.497,11</text:p>
          </table:table-cell>
          <table:table-cell office:value-type="float" office:value="1907497.11" table:style-name="ce81">
            <text:p>1.907.497,11</text:p>
          </table:table-cell>
          <table:table-cell office:value-type="float" office:value="0" table:formula="of:=[.D43]-[.E43]" table:style-name="ce82">
            <text:p>0,00</text:p>
          </table:table-cell>
          <table:table-cell office:value-type="float" office:value="0" table:formula="of:=IF((ISERR(([.D43]/[.E43])-1)*100);0;((([.D43]/[.E43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7.00</text:p>
          </table:table-cell>
          <table:table-cell office:value-type="string" table:style-name="ce84">
            <text:p>ISS A COMPENSAR</text:p>
          </table:table-cell>
          <table:table-cell office:value-type="float" office:value="100372.37" table:style-name="ce81">
            <text:p>100.372,37</text:p>
          </table:table-cell>
          <table:table-cell office:value-type="float" office:value="100372.37" table:style-name="ce81">
            <text:p>100.372,37</text:p>
          </table:table-cell>
          <table:table-cell office:value-type="float" office:value="0" table:formula="of:=[.D44]-[.E44]" table:style-name="ce82">
            <text:p>0,00</text:p>
          </table:table-cell>
          <table:table-cell office:value-type="float" office:value="0" table:formula="of:=IF((ISERR(([.D44]/[.E44])-1)*100);0;((([.D44]/[.E44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99.00</text:p>
          </table:table-cell>
          <table:table-cell office:value-type="string" table:style-name="ce84">
            <text:p>OUTROS TRIBUTOS</text:p>
          </table:table-cell>
          <table:table-cell office:value-type="float" office:value="69753.05" table:style-name="ce81">
            <text:p>69.753,05</text:p>
          </table:table-cell>
          <table:table-cell office:value-type="float" office:value="69753.05" table:style-name="ce81">
            <text:p>69.753,05</text:p>
          </table:table-cell>
          <table:table-cell office:value-type="float" office:value="0" table:formula="of:=[.D45]-[.E45]" table:style-name="ce82">
            <text:p>0,00</text:p>
          </table:table-cell>
          <table:table-cell office:value-type="float" office:value="0" table:formula="of:=IF((ISERR(([.D45]/[.E45])-1)*100);0;((([.D45]/[.E45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5"/>
          <table:table-cell table:style-name="ce84"/>
          <table:table-cell table:number-columns-repeated="3" table:style-name="ce81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5"/>
          <table:table-cell office:value-type="string" table:style-name="ce90">
            <text:p>OUTROS CRÉDITOS</text:p>
          </table:table-cell>
          <table:table-cell office:value-type="float" office:value="4101698.4" table:formula="of:=SUM([.D48:.D53])" table:style-name="ce75">
            <text:p>4.101.698,40</text:p>
          </table:table-cell>
          <table:table-cell office:value-type="float" office:value="4101698.4" table:formula="of:=SUM([.E48:.E53])" table:style-name="ce75">
            <text:p>4.101.698,40</text:p>
          </table:table-cell>
          <table:table-cell office:value-type="float" office:value="0" table:formula="of:=SUM([.F48:.F53])" table:style-name="ce75">
            <text:p>0,00</text:p>
          </table:table-cell>
          <table:table-cell office:value-type="float" office:value="0" table:formula="of:=IF((ISERR(([.D47]/[.E47])-1)*100);0;((([.D47]/[.E47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81.09.00</text:p>
          </table:table-cell>
          <table:table-cell office:value-type="string" table:style-name="ce84">
            <text:p>SALÁRIO MATERNIDADE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48]-[.E48]" table:style-name="ce82">
            <text:p>0,00</text:p>
          </table:table-cell>
          <table:table-cell office:value-type="float" office:value="0" table:formula="of:=IF((ISERR(([.D48]/[.E48])-1)*100);0;((([.D48]/[.E48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81.11.00</text:p>
          </table:table-cell>
          <table:table-cell office:value-type="string" table:style-name="ce84">
            <text:p>AUXÍLIO DOENÇAS/ACIDENTES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49]-[.E49]" table:style-name="ce82">
            <text:p>0,00</text:p>
          </table:table-cell>
          <table:table-cell office:value-type="float" office:value="0" table:formula="of:=IF((ISERR(([.D49]/[.E49])-1)*100);0;((([.D49]/[.E49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81.12.00</text:p>
          </table:table-cell>
          <table:table-cell office:value-type="string" table:style-name="ce84">
            <text:p>PESSOAL CEDIDO</text:p>
          </table:table-cell>
          <table:table-cell office:value-type="float" office:value="2648511.54" table:style-name="ce91">
            <text:p>2.648.511,54</text:p>
          </table:table-cell>
          <table:table-cell office:value-type="float" office:value="2648511.54" table:style-name="ce91">
            <text:p>2.648.511,54</text:p>
          </table:table-cell>
          <table:table-cell office:value-type="float" office:value="0" table:formula="of:=[.D50]-[.E50]" table:style-name="ce82">
            <text:p>0,00</text:p>
          </table:table-cell>
          <table:table-cell office:value-type="float" office:value="0" table:formula="of:=IF((ISERR(([.D50]/[.E50])-1)*100);0;((([.D50]/[.E50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81.17.00</text:p>
          </table:table-cell>
          <table:table-cell office:value-type="string" table:style-name="ce84">
            <text:p>FOLHA DE PAGAMENTO</text:p>
          </table:table-cell>
          <table:table-cell office:value-type="float" office:value="160455.88" table:style-name="ce92">
            <text:p>160.455,88</text:p>
          </table:table-cell>
          <table:table-cell office:value-type="float" office:value="160455.88" table:style-name="ce92">
            <text:p>160.455,88</text:p>
          </table:table-cell>
          <table:table-cell office:value-type="float" office:value="0" table:formula="of:=[.D51]-[.E51]" table:style-name="ce93">
            <text:p>0,00</text:p>
          </table:table-cell>
          <table:table-cell office:value-type="float" office:value="0" table:formula="of:=IF((ISERR(([.D51]/[.E51])-1)*100);0;((([.D51]/[.E51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351.01.00</text:p>
          </table:table-cell>
          <table:table-cell office:value-type="string" table:style-name="ce94">
            <text:p>DEPÓSITOS E CAUÇÕES</text:p>
          </table:table-cell>
          <table:table-cell office:value-type="float" office:value="1259347.98" table:style-name="ce81">
            <text:p>1.259.347,98</text:p>
          </table:table-cell>
          <table:table-cell office:value-type="float" office:value="1259347.98" table:style-name="ce81">
            <text:p>1.259.347,98</text:p>
          </table:table-cell>
          <table:table-cell office:value-type="float" office:value="0" table:formula="of:=[.D52]-[.E52]" table:style-name="ce82">
            <text:p>0,00</text:p>
          </table:table-cell>
          <table:table-cell office:value-type="float" office:value="0" table:formula="of:=IF((ISERR(([.D52]/[.E52])-1)*100);0;((([.D52]/[.E52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81.99.00</text:p>
          </table:table-cell>
          <table:table-cell office:value-type="string" table:style-name="ce84">
            <text:p>OUTROS CRÉDITOS A RECEBER</text:p>
          </table:table-cell>
          <table:table-cell office:value-type="float" office:value="33383" table:style-name="ce91">
            <text:p>33.383,00</text:p>
          </table:table-cell>
          <table:table-cell office:value-type="float" office:value="33383" table:style-name="ce91">
            <text:p>33.383,00</text:p>
          </table:table-cell>
          <table:table-cell office:value-type="float" office:value="0" table:formula="of:=[.D53]-[.E53]" table:style-name="ce82">
            <text:p>0,00</text:p>
          </table:table-cell>
          <table:table-cell office:value-type="float" office:value="0" table:formula="of:=IF((ISERR(([.D53]/[.E53])-1)*100);0;((([.D53]/[.E53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94"/>
          <table:table-cell table:number-columns-repeated="3" table:style-name="ce81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PRODUTOS ACABADOS</text:p>
          </table:table-cell>
          <table:table-cell office:value-type="float" office:value="52578710.649999999" table:formula="of:=[.D56]" table:style-name="ce75">
            <text:p>52.578.710,65</text:p>
          </table:table-cell>
          <table:table-cell office:value-type="float" office:value="52578710.649999999" table:formula="of:=[.E56]" table:style-name="ce75">
            <text:p>52.578.710,65</text:p>
          </table:table-cell>
          <table:table-cell office:value-type="float" office:value="0" table:formula="of:=[.F56]" table:style-name="ce75">
            <text:p>0,00</text:p>
          </table:table-cell>
          <table:table-cell office:value-type="float" office:value="0" table:formula="of:=IF((ISERR(([.D55]/[.E55])-1)*100);0;((([.D55]/[.E55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521.01.00</text:p>
          </table:table-cell>
          <table:table-cell office:value-type="string" table:style-name="ce94">
            <text:p>PRODUTOS ACABADOS</text:p>
          </table:table-cell>
          <table:table-cell office:value-type="float" office:value="52578710.649999999" table:style-name="ce81">
            <text:p>52.578.710,65</text:p>
          </table:table-cell>
          <table:table-cell office:value-type="float" office:value="52578710.649999999" table:style-name="ce81">
            <text:p>52.578.710,65</text:p>
          </table:table-cell>
          <table:table-cell office:value-type="float" office:value="0" table:formula="of:=[.D56]-[.E56]" table:style-name="ce82">
            <text:p>0,00</text:p>
          </table:table-cell>
          <table:table-cell office:value-type="float" office:value="0" table:formula="of:=IF((ISERR(([.D56]/[.E56])-1)*100);0;((([.D56]/[.E56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8"/>
          <table:table-cell table:number-columns-repeated="3" table:style-name="ce81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PRODUTOS EM PROCESSO</text:p>
          </table:table-cell>
          <table:table-cell office:value-type="float" office:value="55113958.350000001" table:formula="of:=[.D59]" table:style-name="ce75">
            <text:p>55.113.958,35</text:p>
          </table:table-cell>
          <table:table-cell office:value-type="float" office:value="55113958.350000001" table:formula="of:=[.E59]" table:style-name="ce75">
            <text:p>55.113.958,35</text:p>
          </table:table-cell>
          <table:table-cell office:value-type="float" office:value="0" table:formula="of:=[.F59]" table:style-name="ce75">
            <text:p>0,00</text:p>
          </table:table-cell>
          <table:table-cell office:value-type="float" office:value="0" table:formula="of:=IF((ISERR(([.D58]/[.E58])-1)*100);0;((([.D58]/[.E58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531.01.00</text:p>
          </table:table-cell>
          <table:table-cell office:value-type="string" table:style-name="ce94">
            <text:p>PRODUTOS EM ELABORAÇÃO</text:p>
          </table:table-cell>
          <table:table-cell office:value-type="float" office:value="55113958.350000001" table:style-name="ce81">
            <text:p>55.113.958,35</text:p>
          </table:table-cell>
          <table:table-cell office:value-type="float" office:value="55113958.350000001" table:style-name="ce81">
            <text:p>55.113.958,35</text:p>
          </table:table-cell>
          <table:table-cell office:value-type="float" office:value="0" table:formula="of:=[.D59]-[.E59]" table:style-name="ce82">
            <text:p>0,00</text:p>
          </table:table-cell>
          <table:table-cell office:value-type="float" office:value="0" table:formula="of:=IF((ISERR(([.D59]/[.E59])-1)*100);0;((([.D59]/[.E59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8"/>
          <table:table-cell table:number-columns-repeated="3" table:style-name="ce81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MATÉRIA-PRIMA</text:p>
          </table:table-cell>
          <table:table-cell office:value-type="float" office:value="98420403.079999998" table:formula="of:=[.D62]" table:style-name="ce75">
            <text:p>98.420.403,08</text:p>
          </table:table-cell>
          <table:table-cell office:value-type="float" office:value="98420403.079999998" table:formula="of:=[.E62]" table:style-name="ce75">
            <text:p>98.420.403,08</text:p>
          </table:table-cell>
          <table:table-cell office:value-type="float" office:value="0" table:formula="of:=[.F62]" table:style-name="ce75">
            <text:p>0,00</text:p>
          </table:table-cell>
          <table:table-cell office:value-type="float" office:value="0" table:formula="of:=IF((ISERR(([.D61]/[.E61])-1)*100);0;((([.D61]/[.E61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541.01.00</text:p>
          </table:table-cell>
          <table:table-cell office:value-type="string" table:style-name="ce94">
            <text:p>MATÉRIAS-PRIMAS</text:p>
          </table:table-cell>
          <table:table-cell office:value-type="float" office:value="98420403.079999998" table:style-name="ce81">
            <text:p>98.420.403,08</text:p>
          </table:table-cell>
          <table:table-cell office:value-type="float" office:value="98420403.079999998" table:style-name="ce81">
            <text:p>98.420.403,08</text:p>
          </table:table-cell>
          <table:table-cell office:value-type="float" office:value="0" table:formula="of:=[.D62]-[.E62]" table:style-name="ce82">
            <text:p>0,00</text:p>
          </table:table-cell>
          <table:table-cell office:value-type="float" office:value="0" table:formula="of:=IF((ISERR(([.D62]/[.E62])-1)*100);0;((([.D62]/[.E62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94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ALMOXARIFADO</text:p>
          </table:table-cell>
          <table:table-cell office:value-type="float" office:value="18368428.870000001" table:formula="of:=SUM([.D65:.D66])" table:style-name="ce75">
            <text:p>18.368.428,87</text:p>
          </table:table-cell>
          <table:table-cell office:value-type="float" office:value="18368428.870000001" table:formula="of:=SUM([.E65:.E66])" table:style-name="ce75">
            <text:p>18.368.428,87</text:p>
          </table:table-cell>
          <table:table-cell office:value-type="float" office:value="0" table:formula="of:=SUM([.F65:.F66])" table:style-name="ce75">
            <text:p>0,00</text:p>
          </table:table-cell>
          <table:table-cell office:value-type="float" office:value="0" table:formula="of:=IF((ISERR(([.D64]/[.E64])-1)*100);0;((([.D64]/[.E64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581.01.00</text:p>
          </table:table-cell>
          <table:table-cell office:value-type="string" table:style-name="ce94">
            <text:p>MATERIAIS DE ACONDICION. E EMBALAGENS</text:p>
          </table:table-cell>
          <table:table-cell office:value-type="float" office:value="5724984.6500000004" table:style-name="ce81">
            <text:p>5.724.984,65</text:p>
          </table:table-cell>
          <table:table-cell office:value-type="float" office:value="5724984.6500000004" table:style-name="ce81">
            <text:p>5.724.984,65</text:p>
          </table:table-cell>
          <table:table-cell office:value-type="float" office:value="0" table:formula="of:=[.D65]-[.E65]" table:style-name="ce82">
            <text:p>0,00</text:p>
          </table:table-cell>
          <table:table-cell office:value-type="float" office:value="0" table:formula="of:=IF((ISERR(([.D65]/[.E65])-1)*100);0;((([.D65]/[.E65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561.01.00</text:p>
          </table:table-cell>
          <table:table-cell office:value-type="string" table:style-name="ce94">
            <text:p>MATERIAL DE CONSUMO</text:p>
          </table:table-cell>
          <table:table-cell office:value-type="float" office:value="12643444.220000001" table:style-name="ce81">
            <text:p>12.643.444,22</text:p>
          </table:table-cell>
          <table:table-cell office:value-type="float" office:value="12643444.220000001" table:style-name="ce81">
            <text:p>12.643.444,22</text:p>
          </table:table-cell>
          <table:table-cell office:value-type="float" office:value="0" table:formula="of:=[.D66]-[.E66]" table:style-name="ce82">
            <text:p>0,00</text:p>
          </table:table-cell>
          <table:table-cell office:value-type="float" office:value="0" table:formula="of:=IF((ISERR(([.D66]/[.E66])-1)*100);0;((([.D66]/[.E66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94"/>
          <table:table-cell table:number-columns-repeated="3" table:style-name="ce81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IMPORTAÇÕES EM ANDAMENTO</text:p>
          </table:table-cell>
          <table:table-cell office:value-type="float" office:value="0" table:formula="of:=[.D69]" table:style-name="ce75">
            <text:p>0,00</text:p>
          </table:table-cell>
          <table:table-cell office:value-type="float" office:value="0" table:formula="of:=[.E69]" table:style-name="ce75">
            <text:p>0,00</text:p>
          </table:table-cell>
          <table:table-cell office:value-type="float" office:value="0" table:formula="of:=[.F69]" table:style-name="ce75">
            <text:p>0,00</text:p>
          </table:table-cell>
          <table:table-cell office:value-type="float" office:value="0" table:formula="of:=IF((ISERR(([.D68]/[.E68])-1)*100);0;((([.D68]/[.E68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581.05.00</text:p>
          </table:table-cell>
          <table:table-cell office:value-type="string" table:style-name="ce94">
            <text:p>IMPORTAÇÕES EM ANDAMENTO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69]-[.E69]" table:style-name="ce82">
            <text:p>0,00</text:p>
          </table:table-cell>
          <table:table-cell office:value-type="float" office:value="0" table:formula="of:=IF((ISERR(([.D69]/[.E69])-1)*100);0;((([.D69]/[.E69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94"/>
          <table:table-cell table:number-columns-repeated="3" table:style-name="ce81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95">
            <text:p>DESPESAS ANTECIPADAS</text:p>
          </table:table-cell>
          <table:table-cell office:value-type="float" office:value="224238.26" table:formula="of:=SUM([.D72:.D72])" table:style-name="ce75">
            <text:p>224.238,26</text:p>
          </table:table-cell>
          <table:table-cell office:value-type="float" office:value="224238.26" table:formula="of:=SUM([.E72:.E72])" table:style-name="ce75">
            <text:p>224.238,26</text:p>
          </table:table-cell>
          <table:table-cell office:value-type="float" office:value="0" table:formula="of:=SUM([.F72:.F72])" table:style-name="ce75">
            <text:p>0,00</text:p>
          </table:table-cell>
          <table:table-cell office:value-type="float" office:value="0" table:formula="of:=IF((ISERR(([.D71]/[.E71])-1)*100);0;((([.D71]/[.E71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911.00.00</text:p>
          </table:table-cell>
          <table:table-cell office:value-type="string" table:style-name="ce84">
            <text:p>PREMIOS DE SEGURO</text:p>
          </table:table-cell>
          <table:table-cell office:value-type="float" office:value="224238.26" table:style-name="ce91">
            <text:p>224.238,26</text:p>
          </table:table-cell>
          <table:table-cell office:value-type="float" office:value="224238.26" table:style-name="ce91">
            <text:p>224.238,26</text:p>
          </table:table-cell>
          <table:table-cell office:value-type="float" office:value="0" table:formula="of:=[.D72]-[.E72]" table:style-name="ce82">
            <text:p>0,00</text:p>
          </table:table-cell>
          <table:table-cell office:value-type="float" office:value="0" table:formula="of:=IF((ISERR(([.D72]/[.E72])-1)*100);0;((([.D72]/[.E72])-1)*100))" table:style-name="ce83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4"/>
          <table:table-cell table:number-columns-repeated="2" table:style-name="ce91"/>
          <table:table-cell table:style-name="ce82"/>
          <table:table-cell table:style-name="ce83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96">
            <text:p>TOTAL - ATIVO CIRCULANTE</text:p>
          </table:table-cell>
          <table:table-cell office:value-type="float" office:value="1394380979.4099998" table:formula="of:=[.D14]+[.D20]+[.D23]+[.D29]+[.D32]+[.D35]+[.D38]+[.D47]+[.D55]+[.D58]+[.D61]+[.D64]+[.D68]+[.D71]" table:style-name="ce97">
            <text:p>1.394.380.979,41</text:p>
          </table:table-cell>
          <table:table-cell office:value-type="float" office:value="1394380979.4099998" table:formula="of:=[.E14]+[.E20]+[.E23]+[.E29]+[.E32]+[.E35]+[.E38]+[.E47]+[.E55]+[.E58]+[.E61]+[.E64]+[.E68]+[.E71]" table:style-name="ce97">
            <text:p>1.394.380.979,41</text:p>
          </table:table-cell>
          <table:table-cell office:value-type="float" office:value="0" table:formula="of:=[.F14]+[.F20]+[.F23]+[.F29]+[.F32]+[.F35]+[.F38]+[.F47]+[.F55]+[.F58]+[.F61]+[.F64]+[.F68]+[.F71]" table:style-name="ce97">
            <text:p>0,00</text:p>
          </table:table-cell>
          <table:table-cell office:value-type="float" office:value="0" table:formula="of:=IF((ISERR(([.D74]/[.E74])-1)*100);0;((([.D74]/[.E74])-1)*100))" table:style-name="ce98">
            <text:p>0,0<text:s/></text:p>
          </table:table-cell>
          <table:table-cell office:value-type="float" office:value="0" table:formula="of:=[.D74]-[.E74]-[.F74]" table:style-name="ce99">
            <text:p>0,00<text:s/></text:p>
          </table:table-cell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100"/>
          <table:table-cell table:number-columns-repeated="3" table:style-name="ce101"/>
          <table:table-cell table:style-name="ce102"/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74">
            <text:p>CONTAS A RECEBER DE CLIENTES</text:p>
          </table:table-cell>
          <table:table-cell office:value-type="float" office:value="2658852.0299999998" table:formula="of:=SUM([.D77:.D91])" table:style-name="ce75">
            <text:p>2.658.852,03</text:p>
          </table:table-cell>
          <table:table-cell office:value-type="float" office:value="2658852.0299999998" table:formula="of:=SUM([.E77:.E91])" table:style-name="ce75">
            <text:p>2.658.852,03</text:p>
          </table:table-cell>
          <table:table-cell office:value-type="float" office:value="0" table:formula="of:=SUM([.F77:.F91])" table:style-name="ce75">
            <text:p>0,00</text:p>
          </table:table-cell>
          <table:table-cell office:value-type="float" office:value="0" table:formula="of:=IF((ISERR(([.D76]/[.E76])-1)*100);0;((([.D76]/[.E76])-1)*100))" table:style-name="ce76">
            <text:p>0,0<text:s/></text:p>
          </table:table-cell>
          <table:table-cell table:style-name="ce2"/>
          <table:table-cell table:style-name="ce77"/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94">
            <text:p>TRIBUNAL DE JUSTIÇA - SC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77]-[.E77]" table:style-name="ce82">
            <text:p>0,00</text:p>
          </table:table-cell>
          <table:table-cell office:value-type="float" office:value="0" table:formula="of:=IF((ISERR(([.D77]/[.E77])-1)*100);0;((([.D77]/[.E77])-1)*100))" table:style-name="ce83">
            <text:p>0,0<text:s/></text:p>
          </table:table-cell>
          <table:table-cell table:style-name="ce2"/>
          <table:table-cell office:value-type="float" office:value="0" table:formula="of:=[.D77]-[.E77]-[.F7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TRIBUNAL DE JUSTIÇA - MS</text:p>
          </table:table-cell>
          <table:table-cell office:value-type="float" office:value="31415.42" table:style-name="ce81">
            <text:p>31.415,42</text:p>
          </table:table-cell>
          <table:table-cell office:value-type="float" office:value="31415.42" table:style-name="ce81">
            <text:p>31.415,42</text:p>
          </table:table-cell>
          <table:table-cell office:value-type="float" office:value="0" table:formula="of:=[.D78]-[.E78]" table:style-name="ce82">
            <text:p>0,00</text:p>
          </table:table-cell>
          <table:table-cell office:value-type="float" office:value="0" table:formula="of:=IF((ISERR(([.D78]/[.E78])-1)*100);0;((([.D78]/[.E78])-1)*100))" table:style-name="ce83">
            <text:p>0,0<text:s/></text:p>
          </table:table-cell>
          <table:table-cell table:style-name="ce2"/>
          <table:table-cell office:value-type="float" office:value="0" table:formula="of:=[.D78]-[.E78]-[.F7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UEI TELECOMUNICAÇÕES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79]-[.E79]" table:style-name="ce82">
            <text:p>0,00</text:p>
          </table:table-cell>
          <table:table-cell office:value-type="float" office:value="0" table:formula="of:=IF((ISERR(([.D79]/[.E79])-1)*100);0;((([.D79]/[.E79])-1)*100))" table:style-name="ce83">
            <text:p>0,0<text:s/></text:p>
          </table:table-cell>
          <table:table-cell table:style-name="ce2"/>
          <table:table-cell office:value-type="float" office:value="0" table:formula="of:=[.D79]-[.E79]-[.F7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SECRETARIA DA RECEITA FEDERAL</text:p>
          </table:table-cell>
          <table:table-cell office:value-type="float" office:value="1111676.1599999999" table:style-name="ce81">
            <text:p>1.111.676,16</text:p>
          </table:table-cell>
          <table:table-cell office:value-type="float" office:value="1111676.1599999999" table:style-name="ce81">
            <text:p>1.111.676,16</text:p>
          </table:table-cell>
          <table:table-cell office:value-type="float" office:value="0" table:formula="of:=[.D80]-[.E80]" table:style-name="ce82">
            <text:p>0,00</text:p>
          </table:table-cell>
          <table:table-cell office:value-type="float" office:value="0" table:formula="of:=IF((ISERR(([.D80]/[.E80])-1)*100);0;((([.D80]/[.E80])-1)*100))" table:style-name="ce83">
            <text:p>0,0<text:s/></text:p>
          </table:table-cell>
          <table:table-cell table:style-name="ce2"/>
          <table:table-cell office:value-type="float" office:value="0" table:formula="of:=[.D80]-[.E80]-[.F8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COORDENAÇÃO GERAL LOGÍSTICA</text:p>
          </table:table-cell>
          <table:table-cell office:value-type="float" office:value="450450" table:style-name="ce81">
            <text:p>450.450,00</text:p>
          </table:table-cell>
          <table:table-cell office:value-type="float" office:value="450450" table:style-name="ce81">
            <text:p>450.450,00</text:p>
          </table:table-cell>
          <table:table-cell office:value-type="float" office:value="0" table:formula="of:=[.D81]-[.E81]" table:style-name="ce82">
            <text:p>0,00</text:p>
          </table:table-cell>
          <table:table-cell office:value-type="float" office:value="0" table:formula="of:=IF((ISERR(([.D81]/[.E81])-1)*100);0;((([.D81]/[.E81])-1)*100))" table:style-name="ce83">
            <text:p>0,0<text:s/></text:p>
          </table:table-cell>
          <table:table-cell table:style-name="ce2"/>
          <table:table-cell office:value-type="float" office:value="0" table:formula="of:=[.D81]-[.E81]-[.F8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COAD</text:p>
          </table:table-cell>
          <table:table-cell office:value-type="float" office:value="70509.919999999998" table:style-name="ce81">
            <text:p>70.509,92</text:p>
          </table:table-cell>
          <table:table-cell office:value-type="float" office:value="70509.919999999998" table:style-name="ce81">
            <text:p>70.509,92</text:p>
          </table:table-cell>
          <table:table-cell office:value-type="float" office:value="0" table:formula="of:=[.D82]-[.E82]" table:style-name="ce82">
            <text:p>0,00</text:p>
          </table:table-cell>
          <table:table-cell office:value-type="float" office:value="0" table:formula="of:=IF((ISERR(([.D82]/[.E82])-1)*100);0;((([.D82]/[.E82])-1)*100))" table:style-name="ce83">
            <text:p>0,0<text:s/></text:p>
          </table:table-cell>
          <table:table-cell table:style-name="ce2"/>
          <table:table-cell office:value-type="float" office:value="0" table:formula="of:=[.D82]-[.E82]-[.F8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COORDENAÇÃO GERAL PLANEJAMENTO INTEG.</text:p>
          </table:table-cell>
          <table:table-cell office:value-type="float" office:value="489059.2" table:style-name="ce81">
            <text:p>489.059,20</text:p>
          </table:table-cell>
          <table:table-cell office:value-type="float" office:value="489059.2" table:style-name="ce81">
            <text:p>489.059,20</text:p>
          </table:table-cell>
          <table:table-cell office:value-type="float" office:value="0" table:formula="of:=[.D83]-[.E83]" table:style-name="ce82">
            <text:p>0,00</text:p>
          </table:table-cell>
          <table:table-cell office:value-type="float" office:value="0" table:formula="of:=IF((ISERR(([.D83]/[.E83])-1)*100);0;((([.D83]/[.E83])-1)*100))" table:style-name="ce83">
            <text:p>0,0<text:s/></text:p>
          </table:table-cell>
          <table:table-cell table:style-name="ce2"/>
          <table:table-cell office:value-type="float" office:value="0" table:formula="of:=[.D83]-[.E83]-[.F8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CONSELHO FEDERAL DE CONTABIOIDADE</text:p>
          </table:table-cell>
          <table:table-cell office:value-type="float" office:value="1023" table:style-name="ce81">
            <text:p>1.023,00</text:p>
          </table:table-cell>
          <table:table-cell office:value-type="float" office:value="1023" table:style-name="ce81">
            <text:p>1.023,00</text:p>
          </table:table-cell>
          <table:table-cell office:value-type="float" office:value="0" table:formula="of:=[.D84]-[.E84]" table:style-name="ce82">
            <text:p>0,00</text:p>
          </table:table-cell>
          <table:table-cell office:value-type="float" office:value="0" table:formula="of:=IF((ISERR(([.D84]/[.E84])-1)*100);0;((([.D84]/[.E84])-1)*100))" table:style-name="ce83">
            <text:p>0,0<text:s/></text:p>
          </table:table-cell>
          <table:table-cell table:style-name="ce2"/>
          <table:table-cell office:value-type="float" office:value="0" table:formula="of:=[.D84]-[.E84]-[.F8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ECT</text:p>
          </table:table-cell>
          <table:table-cell office:value-type="float" office:value="504718.33" table:style-name="ce81">
            <text:p>504.718,33</text:p>
          </table:table-cell>
          <table:table-cell office:value-type="float" office:value="504718.33" table:style-name="ce81">
            <text:p>504.718,33</text:p>
          </table:table-cell>
          <table:table-cell office:value-type="float" office:value="0" table:formula="of:=[.D85]-[.E85]" table:style-name="ce82">
            <text:p>0,00</text:p>
          </table:table-cell>
          <table:table-cell office:value-type="float" office:value="0" table:formula="of:=IF((ISERR(([.D85]/[.E85])-1)*100);0;((([.D85]/[.E85])-1)*100))" table:style-name="ce83">
            <text:p>0,0<text:s/></text:p>
          </table:table-cell>
          <table:table-cell table:style-name="ce2"/>
          <table:table-cell office:value-type="float" office:value="0" table:formula="of:=[.D85]-[.E85]-[.F8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94">
            <text:p>APOIO ENGENHARIA E COMUNICAÇÕES LTDA.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86]-[.E86]" table:style-name="ce82">
            <text:p>0,00</text:p>
          </table:table-cell>
          <table:table-cell office:value-type="float" office:value="0" table:formula="of:=IF((ISERR(([.D113]/[.E86])-1)*100);0;((([.D113]/[.E86])-1)*100))" table:style-name="ce83">
            <text:p>0,0<text:s/></text:p>
          </table:table-cell>
          <table:table-cell table:style-name="ce2"/>
          <table:table-cell office:value-type="float" office:value="0" table:formula="of:=[.D86]-[.E86]-[.F8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94">
            <text:p>SÃO PAULO TRANSPORTES S.A.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87]-[.E87]" table:style-name="ce82">
            <text:p>0,00</text:p>
          </table:table-cell>
          <table:table-cell office:value-type="float" office:value="0" table:formula="of:=IF((ISERR(([.D114]/[.E87])-1)*100);0;((([.D114]/[.E87])-1)*100))" table:style-name="ce83">
            <text:p>0,0<text:s/></text:p>
          </table:table-cell>
          <table:table-cell table:style-name="ce2"/>
          <table:table-cell office:value-type="float" office:value="0" table:formula="of:=[.D87]-[.E87]-[.F8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DETRAN DO ESTADO DO ESPÍRITO SANTO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88]-[.E88]" table:style-name="ce82">
            <text:p>0,00</text:p>
          </table:table-cell>
          <table:table-cell office:value-type="float" office:value="0" table:formula="of:=IF((ISERR(([.D115]/[.E88])-1)*100);0;((([.D115]/[.E88])-1)*100))" table:style-name="ce83">
            <text:p>0,0<text:s/></text:p>
          </table:table-cell>
          <table:table-cell table:style-name="ce2"/>
          <table:table-cell office:value-type="float" office:value="0" table:formula="of:=[.D88]-[.E88]-[.F8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94">
            <text:p>DETRAN DO ESTADO DO RIO DE JANEIRO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89]-[.E89]" table:style-name="ce82">
            <text:p>0,00</text:p>
          </table:table-cell>
          <table:table-cell office:value-type="float" office:value="0" table:formula="of:=IF((ISERR(([.D116]/[.E89])-1)*100);0;((([.D116]/[.E89])-1)*100))" table:style-name="ce83">
            <text:p>0,0<text:s/></text:p>
          </table:table-cell>
          <table:table-cell table:style-name="ce2"/>
          <table:table-cell office:value-type="float" office:value="0" table:formula="of:=[.D89]-[.E89]-[.F8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RDF&amp;B/SAVOYSA INVEST. E PARTCIPAÇÕES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90]-[.E90]" table:style-name="ce82">
            <text:p>0,00</text:p>
          </table:table-cell>
          <table:table-cell office:value-type="float" office:value="0" table:formula="of:=IF((ISERR(([.D117]/[.E90])-1)*100);0;((([.D117]/[.E90])-1)*100))" table:style-name="ce83">
            <text:p>0,0<text:s/></text:p>
          </table:table-cell>
          <table:table-cell table:style-name="ce2"/>
          <table:table-cell office:value-type="float" office:value="0" table:formula="of:=[.D90]-[.E90]-[.F9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COMPANHIA DO METROPOLITANO DE SÃO PAULO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118]-[.E91]" table:style-name="ce82">
            <text:p>0,00</text:p>
          </table:table-cell>
          <table:table-cell office:value-type="float" office:value="0" table:formula="of:=IF((ISERR(([.D118]/[.E91])-1)*100);0;((([.D118]/[.E91])-1)*100))" table:style-name="ce83">
            <text:p>0,0<text:s/></text:p>
          </table:table-cell>
          <table:table-cell table:style-name="ce2"/>
          <table:table-cell office:value-type="float" office:value="0" table:formula="of:=[.D91]-[.E91]-[.F9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office:value-type="float" office:value="0" table:formula="of:=[.D92]-[.E92]-[.F9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74">
            <text:p>SERVIÇOS EXECUTADOS A FATURAR</text:p>
          </table:table-cell>
          <table:table-cell office:value-type="float" office:value="141668554.63" table:formula="of:=[.D94]" table:style-name="ce75">
            <text:p>141.668.554,63</text:p>
          </table:table-cell>
          <table:table-cell office:value-type="float" office:value="141668554.63" table:formula="of:=[.E94]" table:style-name="ce75">
            <text:p>141.668.554,63</text:p>
          </table:table-cell>
          <table:table-cell office:value-type="float" office:value="0" table:formula="of:=[.F94]" table:style-name="ce104">
            <text:p>0,00</text:p>
          </table:table-cell>
          <table:table-cell office:value-type="float" office:value="0" table:formula="of:=IF((ISERR(([.D93]/[.E93])-1)*100);0;((([.D93]/[.E93])-1)*100))" table:style-name="ce76">
            <text:p>0,0<text:s/></text:p>
          </table:table-cell>
          <table:table-cell table:style-name="ce2"/>
          <table:table-cell office:value-type="float" office:value="0" table:formula="of:=[.D93]-[.E93]-[.F9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11.02.01</text:p>
          </table:table-cell>
          <table:table-cell office:value-type="string" table:style-name="ce80">
            <text:p>SRF VALORES EM COBRANÇA</text:p>
          </table:table-cell>
          <table:table-cell office:value-type="float" office:value="141668554.63" table:style-name="ce81">
            <text:p>141.668.554,63</text:p>
          </table:table-cell>
          <table:table-cell office:value-type="float" office:value="141668554.63" table:style-name="ce81">
            <text:p>141.668.554,63</text:p>
          </table:table-cell>
          <table:table-cell office:value-type="float" office:value="0" table:formula="of:=[.D94]-[.E94]" table:style-name="ce82">
            <text:p>0,00</text:p>
          </table:table-cell>
          <table:table-cell office:value-type="float" office:value="0" table:formula="of:=IF((ISERR(([.D94]/[.E94])-1)*100);0;((([.D94]/[.E94])-1)*100))" table:style-name="ce83">
            <text:p>0,0<text:s/></text:p>
          </table:table-cell>
          <table:table-cell table:style-name="ce2"/>
          <table:table-cell office:value-type="float" office:value="0" table:formula="of:=[.D94]-[.E94]-[.F9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office:value-type="float" office:value="0" table:formula="of:=[.D95]-[.E95]-[.F9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74">
            <text:p>PROV. P/ PERDAS EST. EM CR. LIQ. DUVIDOSA</text:p>
          </table:table-cell>
          <table:table-cell office:value-type="float" office:value="-22821554.859999999" table:formula="of:=[.D97]+[.D98]" table:style-name="ce75">
            <text:p>-22.821.554,86</text:p>
          </table:table-cell>
          <table:table-cell office:value-type="float" office:value="-22821554.859999999" table:formula="of:=[.E97]+[.E98]" table:style-name="ce75">
            <text:p>-22.821.554,86</text:p>
          </table:table-cell>
          <table:table-cell office:value-type="float" office:value="0" table:formula="of:=[.F97]+[.F98]" table:style-name="ce104">
            <text:p>0,00</text:p>
          </table:table-cell>
          <table:table-cell office:value-type="float" office:value="0" table:formula="of:=IF((ISERR(([.D96]/[.E96])-1)*100);0;((([.D96]/[.E96])-1)*100))" table:style-name="ce76">
            <text:p>0,0<text:s/></text:p>
          </table:table-cell>
          <table:table-cell table:style-name="ce2"/>
          <table:table-cell office:value-type="float" office:value="0" table:formula="of:=[.D96]-[.E96]-[.F9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391.01.01</text:p>
          </table:table-cell>
          <table:table-cell office:value-type="string" table:style-name="ce80">
            <text:p>PROVISÃO P/PERDAS-DIVERSOS RESPONSÁVEIS</text:p>
          </table:table-cell>
          <table:table-cell office:value-type="float" office:value="-4318142.37" table:style-name="ce81">
            <text:p>-4.318.142,37</text:p>
          </table:table-cell>
          <table:table-cell office:value-type="float" office:value="-4318142.37" table:style-name="ce81">
            <text:p>-4.318.142,37</text:p>
          </table:table-cell>
          <table:table-cell office:value-type="float" office:value="0" table:formula="of:=[.D97]-[.E97]" table:style-name="ce82">
            <text:p>0,00</text:p>
          </table:table-cell>
          <table:table-cell office:value-type="float" office:value="0" table:formula="of:=IF((ISERR(([.D97]/[.E97])-1)*100);0;((([.D97]/[.E97])-1)*100))" table:style-name="ce83">
            <text:p>0,0<text:s/></text:p>
          </table:table-cell>
          <table:table-cell table:style-name="ce2"/>
          <table:table-cell office:value-type="float" office:value="0" table:formula="of:=[.D97]-[.E97]-[.F9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1391.01.01</text:p>
          </table:table-cell>
          <table:table-cell office:value-type="string" table:style-name="ce80">
            <text:p>PROVISÃO P/PERDAS-SCORPIOS/SICOBE</text:p>
          </table:table-cell>
          <table:table-cell office:value-type="float" office:value="-18503412.489999998" table:style-name="ce81">
            <text:p>-18.503.412,49</text:p>
          </table:table-cell>
          <table:table-cell office:value-type="float" office:value="-18503412.489999998" table:style-name="ce81">
            <text:p>-18.503.412,49</text:p>
          </table:table-cell>
          <table:table-cell office:value-type="float" office:value="0" table:formula="of:=[.D98]-[.E98]" table:style-name="ce82">
            <text:p>0,00</text:p>
          </table:table-cell>
          <table:table-cell office:value-type="float" office:value="0" table:formula="of:=IF((ISERR(([.D98]/[.E98])-1)*100);0;((([.D98]/[.E98])-1)*100))" table:style-name="ce83">
            <text:p>0,0<text:s/></text:p>
          </table:table-cell>
          <table:table-cell table:style-name="ce2"/>
          <table:table-cell office:value-type="float" office:value="0" table:formula="of:=[.D98]-[.E98]-[.F9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office:value-type="float" office:value="0" table:formula="of:=[.D99]-[.E99]-[.F9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IMPOSTOS/CONTRIB. A COMPENSAR</text:p>
          </table:table-cell>
          <table:table-cell office:value-type="float" office:value="853379196.43000007" table:formula="of:=SUM([.D101:.D106])" table:style-name="ce75">
            <text:p>853.379.196,43</text:p>
          </table:table-cell>
          <table:table-cell office:value-type="float" office:value="853379196.43000007" table:formula="of:=SUM([.E101:.E106])" table:style-name="ce75">
            <text:p>853.379.196,43</text:p>
          </table:table-cell>
          <table:table-cell office:value-type="float" office:value="0" table:formula="of:=SUM([.F101:.F106])" table:style-name="ce75">
            <text:p>0,00</text:p>
          </table:table-cell>
          <table:table-cell office:value-type="float" office:value="0" table:formula="of:=IF((ISERR(([.D100]/[.E100])-1)*100);0;((([.D100]/[.E100])-1)*100))" table:style-name="ce76">
            <text:p>0,0<text:s/></text:p>
          </table:table-cell>
          <table:table-cell table:style-name="ce2"/>
          <table:table-cell office:value-type="float" office:value="0" table:formula="of:=[.D100]-[.E100]-[.F10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5.00</text:p>
          </table:table-cell>
          <table:table-cell office:value-type="string" table:style-name="ce84">
            <text:p>IRPJ A RECUPERAR - DIPJ</text:p>
          </table:table-cell>
          <table:table-cell office:value-type="float" office:value="161063674.62" table:style-name="ce81">
            <text:p>161.063.674,62</text:p>
          </table:table-cell>
          <table:table-cell office:value-type="float" office:value="161063674.62" table:style-name="ce81">
            <text:p>161.063.674,62</text:p>
          </table:table-cell>
          <table:table-cell office:value-type="float" office:value="0" table:formula="of:=[.D101]-[.E101]" table:style-name="ce82">
            <text:p>0,00</text:p>
          </table:table-cell>
          <table:table-cell office:value-type="float" office:value="0" table:formula="of:=IF((ISERR(([.D101]/[.E101])-1)*100);0;((([.D101]/[.E101])-1)*100))" table:style-name="ce83">
            <text:p>0,0<text:s/></text:p>
          </table:table-cell>
          <table:table-cell table:style-name="ce2"/>
          <table:table-cell office:value-type="float" office:value="0" table:formula="of:=[.D101]-[.E101]-[.F10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13.00</text:p>
          </table:table-cell>
          <table:table-cell office:value-type="string" table:style-name="ce84">
            <text:p>COFINS A COMPENSAR - RET. ÓRG. PÚBLICOS</text:p>
          </table:table-cell>
          <table:table-cell office:value-type="float" office:value="77617583.230000004" table:style-name="ce81">
            <text:p>77.617.583,23</text:p>
          </table:table-cell>
          <table:table-cell office:value-type="float" office:value="77617583.230000004" table:style-name="ce81">
            <text:p>77.617.583,23</text:p>
          </table:table-cell>
          <table:table-cell office:value-type="float" office:value="0" table:formula="of:=[.D102]-[.E102]" table:style-name="ce82">
            <text:p>0,00</text:p>
          </table:table-cell>
          <table:table-cell office:value-type="float" office:value="0" table:formula="of:=IF((ISERR(([.D102]/[.E102])-1)*100);0;((([.D102]/[.E102])-1)*100))" table:style-name="ce83">
            <text:p>0,0<text:s/></text:p>
          </table:table-cell>
          <table:table-cell table:style-name="ce2"/>
          <table:table-cell office:value-type="float" office:value="0" table:formula="of:=[.D102]-[.E102]-[.F10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14.00</text:p>
          </table:table-cell>
          <table:table-cell office:value-type="string" table:style-name="ce84">
            <text:p>PASEP A COMPENSAR - RET. ÓRG. PÚBLICOS</text:p>
          </table:table-cell>
          <table:table-cell office:value-type="float" office:value="16816969.82" table:style-name="ce81">
            <text:p>16.816.969,82</text:p>
          </table:table-cell>
          <table:table-cell office:value-type="float" office:value="16816969.82" table:style-name="ce81">
            <text:p>16.816.969,82</text:p>
          </table:table-cell>
          <table:table-cell office:value-type="float" office:value="0" table:formula="of:=[.D103]-[.E103]" table:style-name="ce82">
            <text:p>0,00</text:p>
          </table:table-cell>
          <table:table-cell office:value-type="float" office:value="0" table:formula="of:=IF((ISERR(([.D103]/[.E103])-1)*100);0;((([.D103]/[.E103])-1)*100))" table:style-name="ce83">
            <text:p>0,0<text:s/></text:p>
          </table:table-cell>
          <table:table-cell table:style-name="ce2"/>
          <table:table-cell office:value-type="float" office:value="0" table:formula="of:=[.D103]-[.E103]-[.F10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5.00</text:p>
          </table:table-cell>
          <table:table-cell office:value-type="string" table:style-name="ce84">
            <text:p>CSLL A RECUPERAR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104]-[.E104]" table:style-name="ce82">
            <text:p>0,00</text:p>
          </table:table-cell>
          <table:table-cell office:value-type="float" office:value="0" table:formula="of:=IF((ISERR(([.D104]/[.E104])-1)*100);0;((([.D104]/[.E104])-1)*100))" table:style-name="ce83">
            <text:p>0,0<text:s/></text:p>
          </table:table-cell>
          <table:table-cell table:style-name="ce2"/>
          <table:table-cell office:value-type="float" office:value="0" table:formula="of:=[.D104]-[.E104]-[.F10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5.00</text:p>
          </table:table-cell>
          <table:table-cell office:value-type="string" table:style-name="ce84">
            <text:p>PASEP A COMPENSAR -<text:s/><text:span text:style-name="T1">(IN 769/SRBF 21/08/07)</text:span></text:p>
          </table:table-cell>
          <table:table-cell office:value-type="float" office:value="106705646.43000001" table:style-name="ce81">
            <text:p>106.705.646,43</text:p>
          </table:table-cell>
          <table:table-cell office:value-type="float" office:value="106705646.43000001" table:style-name="ce81">
            <text:p>106.705.646,43</text:p>
          </table:table-cell>
          <table:table-cell office:value-type="float" office:value="0" table:formula="of:=[.D105]-[.E105]" table:style-name="ce82">
            <text:p>0,00</text:p>
          </table:table-cell>
          <table:table-cell office:value-type="float" office:value="0" table:formula="of:=IF((ISERR(([.D105]/[.E105])-1)*100);0;((([.D105]/[.E105])-1)*100))" table:style-name="ce83">
            <text:p>0,0<text:s/></text:p>
          </table:table-cell>
          <table:table-cell table:style-name="ce2"/>
          <table:table-cell office:value-type="float" office:value="0" table:formula="of:=[.D105]-[.E105]-[.F10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1321.05.00</text:p>
          </table:table-cell>
          <table:table-cell office:value-type="string" table:style-name="ce84">
            <text:p>COFINS A COMPENSAR -.<text:span text:style-name="T1">(IN 769/SRBF 21/08/07)</text:span></text:p>
          </table:table-cell>
          <table:table-cell office:value-type="float" office:value="491175322.32999998" table:style-name="ce81">
            <text:p>491.175.322,33</text:p>
          </table:table-cell>
          <table:table-cell office:value-type="float" office:value="491175322.32999998" table:style-name="ce81">
            <text:p>491.175.322,33</text:p>
          </table:table-cell>
          <table:table-cell office:value-type="float" office:value="0" table:formula="of:=[.D106]-[.E106]" table:style-name="ce82">
            <text:p>0,00</text:p>
          </table:table-cell>
          <table:table-cell office:value-type="float" office:value="0" table:formula="of:=IF((ISERR(([.D106]/[.E106])-1)*100);0;((([.D106]/[.E106])-1)*100))" table:style-name="ce83">
            <text:p>0,0<text:s/></text:p>
          </table:table-cell>
          <table:table-cell table:style-name="ce2"/>
          <table:table-cell office:value-type="float" office:value="0" table:formula="of:=[.D106]-[.E106]-[.F10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4"/>
          <table:table-cell table:number-columns-repeated="2" table:style-name="ce91"/>
          <table:table-cell table:style-name="ce82"/>
          <table:table-cell table:style-name="ce83"/>
          <table:table-cell table:style-name="ce2"/>
          <table:table-cell office:value-type="float" office:value="0" table:formula="of:=[.D107]-[.E107]-[.F10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105"/>
          <table:table-cell office:value-type="string" table:style-name="ce90">
            <text:p>CRÉDITOS A RECEBER (AÇÕES JUDICIAIS)</text:p>
          </table:table-cell>
          <table:table-cell office:value-type="float" office:value="17933535.499999996" table:formula="of:=SUM([.D109:.D149])" table:style-name="ce75">
            <text:p>17.933.535,50</text:p>
          </table:table-cell>
          <table:table-cell office:value-type="float" office:value="17933535.499999996" table:formula="of:=SUM([.E109:.E149])" table:style-name="ce75">
            <text:p>17.933.535,50</text:p>
          </table:table-cell>
          <table:table-cell office:value-type="float" office:value="0" table:formula="of:=SUM([.F109:.F149])" table:style-name="ce75">
            <text:p>0,00</text:p>
          </table:table-cell>
          <table:table-cell office:value-type="float" office:value="0" table:formula="of:=IF((ISERR(([.D108]/[.E108])-1)*100);0;((([.D108]/[.E108])-1)*100))" table:style-name="ce76">
            <text:p>0,0<text:s/></text:p>
          </table:table-cell>
          <table:table-cell table:style-name="ce2"/>
          <table:table-cell office:value-type="float" office:value="0" table:formula="of:=[.D108]-[.E108]-[.F10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MULTY MAKER</text:p>
          </table:table-cell>
          <table:table-cell office:value-type="float" office:value="24587.41" table:style-name="ce81">
            <text:p>24.587,41</text:p>
          </table:table-cell>
          <table:table-cell office:value-type="float" office:value="24587.41" table:style-name="ce81">
            <text:p>24.587,41</text:p>
          </table:table-cell>
          <table:table-cell office:value-type="float" office:value="0" table:formula="of:=[.D109]-[.E109]" table:style-name="ce82">
            <text:p>0,00</text:p>
          </table:table-cell>
          <table:table-cell office:value-type="float" office:value="0" table:formula="of:=IF((ISERR(([.D109]/[.E109])-1)*100);0;((([.D109]/[.E109])-1)*100))" table:style-name="ce83">
            <text:p>0,0<text:s/></text:p>
          </table:table-cell>
          <table:table-cell table:style-name="ce2"/>
          <table:table-cell office:value-type="float" office:value="0" table:formula="of:=[.D109]-[.E109]-[.F10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IP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110]-[.E110]" table:style-name="ce82">
            <text:p>0,00</text:p>
          </table:table-cell>
          <table:table-cell office:value-type="float" office:value="0" table:formula="of:=IF((ISERR(([.D110]/[.E110])-1)*100);0;((([.D110]/[.E110])-1)*100))" table:style-name="ce83">
            <text:p>0,0<text:s/></text:p>
          </table:table-cell>
          <table:table-cell table:style-name="ce2"/>
          <table:table-cell office:value-type="float" office:value="0" table:formula="of:=[.D110]-[.E110]-[.F11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AÇOPLAST</text:p>
          </table:table-cell>
          <table:table-cell office:value-type="float" office:value="11039609" table:style-name="ce81">
            <text:p>11.039.609,00</text:p>
          </table:table-cell>
          <table:table-cell office:value-type="float" office:value="11039609" table:style-name="ce81">
            <text:p>11.039.609,00</text:p>
          </table:table-cell>
          <table:table-cell office:value-type="float" office:value="0" table:formula="of:=[.D111]-[.E111]" table:style-name="ce82">
            <text:p>0,00</text:p>
          </table:table-cell>
          <table:table-cell office:value-type="float" office:value="0" table:formula="of:=IF((ISERR(([.D111]/[.E111])-1)*100);0;((([.D111]/[.E111])-1)*100))" table:style-name="ce83">
            <text:p>0,0<text:s/></text:p>
          </table:table-cell>
          <table:table-cell table:style-name="ce2"/>
          <table:table-cell office:value-type="float" office:value="0" table:formula="of:=[.D111]-[.E111]-[.F11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EMPRESA BRASILIENSE DE TURISMO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112]-[.E112]" table:style-name="ce82">
            <text:p>0,00</text:p>
          </table:table-cell>
          <table:table-cell office:value-type="float" office:value="0" table:formula="of:=IF((ISERR(([.D112]/[.E112])-1)*100);0;((([.D112]/[.E112])-1)*100))" table:style-name="ce83">
            <text:p>0,0<text:s/></text:p>
          </table:table-cell>
          <table:table-cell table:style-name="ce2"/>
          <table:table-cell office:value-type="float" office:value="0" table:formula="of:=[.D112]-[.E112]-[.F11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APOIO ENGENHARIA E COMUNICAÇÕES LTDA.</text:p>
          </table:table-cell>
          <table:table-cell office:value-type="float" office:value="326772.93" table:style-name="ce81">
            <text:p>326.772,93</text:p>
          </table:table-cell>
          <table:table-cell office:value-type="float" office:value="326772.93" table:style-name="ce81">
            <text:p>326.772,93</text:p>
          </table:table-cell>
          <table:table-cell office:value-type="float" office:value="0" table:formula="of:=[.D113]-[.E113]" table:style-name="ce82">
            <text:p>0,00</text:p>
          </table:table-cell>
          <table:table-cell office:value-type="float" office:value="0" table:formula="of:=IF((ISERR(([.D113]/[.E113])-1)*100);0;((([.D113]/[.E113])-1)*100))" table:style-name="ce83">
            <text:p>0,0<text:s/></text:p>
          </table:table-cell>
          <table:table-cell table:style-name="ce2"/>
          <table:table-cell office:value-type="float" office:value="0" table:formula="of:=[.D113]-[.E113]-[.F11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SÃO PAULO TRANSPORTES S.A.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114]-[.E114]" table:style-name="ce82">
            <text:p>0,00</text:p>
          </table:table-cell>
          <table:table-cell office:value-type="float" office:value="0" table:formula="of:=IF((ISERR(([.D114]/[.E114])-1)*100);0;((([.D114]/[.E114])-1)*100))" table:style-name="ce83">
            <text:p>0,0<text:s/></text:p>
          </table:table-cell>
          <table:table-cell table:style-name="ce2"/>
          <table:table-cell office:value-type="float" office:value="0" table:formula="of:=[.D114]-[.E114]-[.F11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80">
            <text:p>DETRAN DO ESTADO DO ESPÍRITO SANTO</text:p>
          </table:table-cell>
          <table:table-cell office:value-type="float" office:value="433219.25" table:style-name="ce81">
            <text:p>433.219,25</text:p>
          </table:table-cell>
          <table:table-cell office:value-type="float" office:value="433219.25" table:style-name="ce81">
            <text:p>433.219,25</text:p>
          </table:table-cell>
          <table:table-cell office:value-type="float" office:value="0" table:formula="of:=[.D115]-[.E115]" table:style-name="ce82">
            <text:p>0,00</text:p>
          </table:table-cell>
          <table:table-cell office:value-type="float" office:value="0" table:formula="of:=IF((ISERR(([.D115]/[.E115])-1)*100);0;((([.D115]/[.E115])-1)*100))" table:style-name="ce83">
            <text:p>0,0<text:s/></text:p>
          </table:table-cell>
          <table:table-cell table:style-name="ce2"/>
          <table:table-cell office:value-type="float" office:value="0" table:formula="of:=[.D115]-[.E115]-[.F11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DETRAN DO ESTADO DO RIO DE JANEIRO</text:p>
          </table:table-cell>
          <table:table-cell office:value-type="float" office:value="5008025.74" table:style-name="ce81">
            <text:p>5.008.025,74</text:p>
          </table:table-cell>
          <table:table-cell office:value-type="float" office:value="5008025.74" table:style-name="ce81">
            <text:p>5.008.025,74</text:p>
          </table:table-cell>
          <table:table-cell office:value-type="float" office:value="0" table:formula="of:=[.D116]-[.E116]" table:style-name="ce82">
            <text:p>0,00</text:p>
          </table:table-cell>
          <table:table-cell office:value-type="float" office:value="0" table:formula="of:=IF((ISERR(([.D116]/[.E116])-1)*100);0;((([.D116]/[.E116])-1)*100))" table:style-name="ce83">
            <text:p>0,0<text:s/></text:p>
          </table:table-cell>
          <table:table-cell table:style-name="ce2"/>
          <table:table-cell office:value-type="float" office:value="0" table:formula="of:=[.D116]-[.E116]-[.F11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80">
            <text:p>RDF&amp;B/SAVOYSA INVEST. E PARTCIPAÇÕES</text:p>
          </table:table-cell>
          <table:table-cell office:value-type="float" office:value="97500" table:style-name="ce81">
            <text:p>97.500,00</text:p>
          </table:table-cell>
          <table:table-cell office:value-type="float" office:value="97500" table:style-name="ce81">
            <text:p>97.500,00</text:p>
          </table:table-cell>
          <table:table-cell office:value-type="float" office:value="0" table:formula="of:=[.D117]-[.E117]" table:style-name="ce82">
            <text:p>0,00</text:p>
          </table:table-cell>
          <table:table-cell office:value-type="float" office:value="0" table:formula="of:=IF((ISERR(([.D117]/[.E117])-1)*100);0;((([.D117]/[.E117])-1)*100))" table:style-name="ce83">
            <text:p>0,0<text:s/></text:p>
          </table:table-cell>
          <table:table-cell table:style-name="ce2"/>
          <table:table-cell office:value-type="float" office:value="0" table:formula="of:=[.D117]-[.E117]-[.F11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80">
            <text:p>COMPANHIA DO METROPOLITANO DE SÃO PAULO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118]-[.E118]" table:style-name="ce82">
            <text:p>0,00</text:p>
          </table:table-cell>
          <table:table-cell office:value-type="float" office:value="0" table:formula="of:=IF((ISERR(([.D118]/[.E118])-1)*100);0;((([.D118]/[.E118])-1)*100))" table:style-name="ce83">
            <text:p>0,0<text:s/></text:p>
          </table:table-cell>
          <table:table-cell table:style-name="ce2"/>
          <table:table-cell office:value-type="float" office:value="0" table:formula="of:=[.D118]-[.E118]-[.F11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TRIBUNAL DE JUSTIÇA - SC</text:p>
          </table:table-cell>
          <table:table-cell office:value-type="float" office:value="230024.92" table:style-name="ce81">
            <text:p>230.024,92</text:p>
          </table:table-cell>
          <table:table-cell office:value-type="float" office:value="230024.92" table:style-name="ce81">
            <text:p>230.024,92</text:p>
          </table:table-cell>
          <table:table-cell office:value-type="float" office:value="0" table:formula="of:=[.D119]-[.E119]" table:style-name="ce82">
            <text:p>0,00</text:p>
          </table:table-cell>
          <table:table-cell office:value-type="float" office:value="0" table:formula="of:=IF((ISERR(([.D119]/[.E119])-1)*100);0;((([.D119]/[.E119])-1)*100))" table:style-name="ce83">
            <text:p>0,0<text:s/></text:p>
          </table:table-cell>
          <table:table-cell table:style-name="ce2"/>
          <table:table-cell office:value-type="float" office:value="0" table:formula="of:=[.D119]-[.E119]-[.F11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MARCO ANTONIO DE CASTRO MARTINS</text:p>
          </table:table-cell>
          <table:table-cell office:value-type="float" office:value="11260.68" table:style-name="ce81">
            <text:p>11.260,68</text:p>
          </table:table-cell>
          <table:table-cell office:value-type="float" office:value="11260.68" table:style-name="ce81">
            <text:p>11.260,68</text:p>
          </table:table-cell>
          <table:table-cell office:value-type="float" office:value="0" table:formula="of:=[.D120]-[.E120]" table:style-name="ce82">
            <text:p>0,00</text:p>
          </table:table-cell>
          <table:table-cell office:value-type="float" office:value="0" table:formula="of:=IF((ISERR(([.D120]/[.E120])-1)*100);0;((([.D120]/[.E120])-1)*100))" table:style-name="ce83">
            <text:p>0,0<text:s/></text:p>
          </table:table-cell>
          <table:table-cell table:style-name="ce2"/>
          <table:table-cell office:value-type="float" office:value="0" table:formula="of:=[.D120]-[.E120]-[.F12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INSTIT. BRAS. DE IMAGEM COMUNICAçAO E AçAO.</text:p>
          </table:table-cell>
          <table:table-cell office:value-type="float" office:value="25000" table:style-name="ce81">
            <text:p>25.000,00</text:p>
          </table:table-cell>
          <table:table-cell office:value-type="float" office:value="25000" table:style-name="ce81">
            <text:p>25.000,00</text:p>
          </table:table-cell>
          <table:table-cell office:value-type="float" office:value="0" table:formula="of:=[.D121]-[.E121]" table:style-name="ce82">
            <text:p>0,00</text:p>
          </table:table-cell>
          <table:table-cell office:value-type="float" office:value="0" table:formula="of:=IF((ISERR(([.D121]/[.E121])-1)*100);0;((([.D121]/[.E121])-1)*100))" table:style-name="ce83">
            <text:p>0,0<text:s/></text:p>
          </table:table-cell>
          <table:table-cell table:style-name="ce2"/>
          <table:table-cell office:value-type="float" office:value="0" table:formula="of:=[.D121]-[.E121]-[.F12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TETRA CAIXA INDUSTRIA E COMERCIO.</text:p>
          </table:table-cell>
          <table:table-cell office:value-type="float" office:value="103981" table:style-name="ce81">
            <text:p>103.981,00</text:p>
          </table:table-cell>
          <table:table-cell office:value-type="float" office:value="103981" table:style-name="ce81">
            <text:p>103.981,00</text:p>
          </table:table-cell>
          <table:table-cell office:value-type="float" office:value="0" table:formula="of:=[.D122]-[.E122]" table:style-name="ce82">
            <text:p>0,00</text:p>
          </table:table-cell>
          <table:table-cell office:value-type="float" office:value="0" table:formula="of:=IF((ISERR(([.D122]/[.E122])-1)*100);0;((([.D122]/[.E122])-1)*100))" table:style-name="ce83">
            <text:p>0,0<text:s/></text:p>
          </table:table-cell>
          <table:table-cell table:style-name="ce2"/>
          <table:table-cell office:value-type="float" office:value="0" table:formula="of:=[.D122]-[.E122]-[.F12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HEART LINE METALURGIA E TECNOLOGIA.</text:p>
          </table:table-cell>
          <table:table-cell office:value-type="float" office:value="27187.09" table:style-name="ce81">
            <text:p>27.187,09</text:p>
          </table:table-cell>
          <table:table-cell office:value-type="float" office:value="27187.09" table:style-name="ce81">
            <text:p>27.187,09</text:p>
          </table:table-cell>
          <table:table-cell office:value-type="float" office:value="0" table:formula="of:=[.D123]-[.E123]" table:style-name="ce82">
            <text:p>0,00</text:p>
          </table:table-cell>
          <table:table-cell office:value-type="float" office:value="0" table:formula="of:=IF((ISERR(([.D123]/[.E123])-1)*100);0;((([.D123]/[.E123])-1)*100))" table:style-name="ce83">
            <text:p>0,0<text:s/></text:p>
          </table:table-cell>
          <table:table-cell table:style-name="ce2"/>
          <table:table-cell office:value-type="float" office:value="0" table:formula="of:=[.D123]-[.E123]-[.F12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EMPRESA BRASILEIRA DE TRANSPORTES</text:p>
          </table:table-cell>
          <table:table-cell office:value-type="float" office:value="16000" table:style-name="ce81">
            <text:p>16.000,00</text:p>
          </table:table-cell>
          <table:table-cell office:value-type="float" office:value="16000" table:style-name="ce81">
            <text:p>16.000,00</text:p>
          </table:table-cell>
          <table:table-cell office:value-type="float" office:value="0" table:formula="of:=[.D124]-[.E124]" table:style-name="ce82">
            <text:p>0,00</text:p>
          </table:table-cell>
          <table:table-cell office:value-type="float" office:value="0" table:formula="of:=IF((ISERR(([.D124]/[.E124])-1)*100);0;((([.D124]/[.E124])-1)*100))" table:style-name="ce83">
            <text:p>0,0<text:s/></text:p>
          </table:table-cell>
          <table:table-cell table:style-name="ce2"/>
          <table:table-cell office:value-type="float" office:value="0" table:formula="of:=[.D124]-[.E124]-[.F12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HEBER MANOEL DA SILVA</text:p>
          </table:table-cell>
          <table:table-cell office:value-type="float" office:value="7048.58" table:style-name="ce81">
            <text:p>7.048,58</text:p>
          </table:table-cell>
          <table:table-cell office:value-type="float" office:value="7048.58" table:style-name="ce81">
            <text:p>7.048,58</text:p>
          </table:table-cell>
          <table:table-cell office:value-type="float" office:value="0" table:formula="of:=[.D125]-[.E125]" table:style-name="ce82">
            <text:p>0,00</text:p>
          </table:table-cell>
          <table:table-cell office:value-type="float" office:value="0" table:formula="of:=IF((ISERR(([.D125]/[.E125])-1)*100);0;((([.D125]/[.E125])-1)*100))" table:style-name="ce83">
            <text:p>0,0<text:s/></text:p>
          </table:table-cell>
          <table:table-cell table:style-name="ce2"/>
          <table:table-cell office:value-type="float" office:value="0" table:formula="of:=[.D125]-[.E125]-[.F12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MOKVA CONSTRUTORA DE OBRAS LTDA.</text:p>
          </table:table-cell>
          <table:table-cell office:value-type="float" office:value="2147.5" table:style-name="ce81">
            <text:p>2.147,50</text:p>
          </table:table-cell>
          <table:table-cell office:value-type="float" office:value="2147.5" table:style-name="ce81">
            <text:p>2.147,50</text:p>
          </table:table-cell>
          <table:table-cell office:value-type="float" office:value="0" table:formula="of:=[.D126]-[.E126]" table:style-name="ce82">
            <text:p>0,00</text:p>
          </table:table-cell>
          <table:table-cell office:value-type="float" office:value="0" table:formula="of:=IF((ISERR(([.D126]/[.E126])-1)*100);0;((([.D126]/[.E126])-1)*100))" table:style-name="ce83">
            <text:p>0,0<text:s/></text:p>
          </table:table-cell>
          <table:table-cell table:style-name="ce2"/>
          <table:table-cell office:value-type="float" office:value="0" table:formula="of:=[.D126]-[.E126]-[.F12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PAC PRO APOIO COMUNITARIO</text:p>
          </table:table-cell>
          <table:table-cell office:value-type="float" office:value="25000" table:style-name="ce81">
            <text:p>25.000,00</text:p>
          </table:table-cell>
          <table:table-cell office:value-type="float" office:value="25000" table:style-name="ce81">
            <text:p>25.000,00</text:p>
          </table:table-cell>
          <table:table-cell office:value-type="float" office:value="0" table:formula="of:=[.D127]-[.E127]" table:style-name="ce82">
            <text:p>0,00</text:p>
          </table:table-cell>
          <table:table-cell office:value-type="float" office:value="0" table:formula="of:=IF((ISERR(([.D127]/[.E127])-1)*100);0;((([.D127]/[.E127])-1)*100))" table:style-name="ce83">
            <text:p>0,0<text:s/></text:p>
          </table:table-cell>
          <table:table-cell table:style-name="ce2"/>
          <table:table-cell office:value-type="float" office:value="0" table:formula="of:=[.D127]-[.E127]-[.F12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ADEMIR BENTO DE LIMA</text:p>
          </table:table-cell>
          <table:table-cell office:value-type="float" office:value="6676.33" table:style-name="ce81">
            <text:p>6.676,33</text:p>
          </table:table-cell>
          <table:table-cell office:value-type="float" office:value="6676.33" table:style-name="ce81">
            <text:p>6.676,33</text:p>
          </table:table-cell>
          <table:table-cell office:value-type="float" office:value="0" table:formula="of:=[.D128]-[.E128]" table:style-name="ce82">
            <text:p>0,00</text:p>
          </table:table-cell>
          <table:table-cell office:value-type="float" office:value="0" table:formula="of:=IF((ISERR(([.D128]/[.E128])-1)*100);0;((([.D128]/[.E128])-1)*100))" table:style-name="ce83">
            <text:p>0,0<text:s/></text:p>
          </table:table-cell>
          <table:table-cell table:style-name="ce2"/>
          <table:table-cell office:value-type="float" office:value="0" table:formula="of:=[.D128]-[.E128]-[.F12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RENATO BEZERRA VANDERLEI</text:p>
          </table:table-cell>
          <table:table-cell office:value-type="float" office:value="6910.72" table:style-name="ce81">
            <text:p>6.910,72</text:p>
          </table:table-cell>
          <table:table-cell office:value-type="float" office:value="6910.72" table:style-name="ce81">
            <text:p>6.910,72</text:p>
          </table:table-cell>
          <table:table-cell office:value-type="float" office:value="0" table:formula="of:=[.D129]-[.E129]" table:style-name="ce82">
            <text:p>0,00</text:p>
          </table:table-cell>
          <table:table-cell office:value-type="float" office:value="0" table:formula="of:=IF((ISERR(([.D129]/[.E129])-1)*100);0;((([.D129]/[.E129])-1)*100))" table:style-name="ce83">
            <text:p>0,0<text:s/></text:p>
          </table:table-cell>
          <table:table-cell table:style-name="ce2"/>
          <table:table-cell office:value-type="float" office:value="0" table:formula="of:=[.D129]-[.E129]-[.F12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POLO DE EDUCACAO GERAL E ACOES SOLIDARIAS DA ZONA O</text:p>
          </table:table-cell>
          <table:table-cell office:value-type="float" office:value="25000" table:style-name="ce81">
            <text:p>25.000,00</text:p>
          </table:table-cell>
          <table:table-cell office:value-type="float" office:value="25000" table:style-name="ce81">
            <text:p>25.000,00</text:p>
          </table:table-cell>
          <table:table-cell office:value-type="float" office:value="0" table:formula="of:=[.D130]-[.E130]" table:style-name="ce82">
            <text:p>0,00</text:p>
          </table:table-cell>
          <table:table-cell office:value-type="float" office:value="0" table:formula="of:=IF((ISERR(([.D130]/[.E130])-1)*100);0;((([.D130]/[.E130])-1)*100))" table:style-name="ce83">
            <text:p>0,0<text:s/></text:p>
          </table:table-cell>
          <table:table-cell table:style-name="ce2"/>
          <table:table-cell office:value-type="float" office:value="0" table:formula="of:=[.D130]-[.E130]-[.F13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CENTRO CULTURAL HARDY ALVES VIRGENS-CECAHAV</text:p>
          </table:table-cell>
          <table:table-cell office:value-type="float" office:value="1069.1199999999999" table:style-name="ce81">
            <text:p>1.069,12</text:p>
          </table:table-cell>
          <table:table-cell office:value-type="float" office:value="1069.1199999999999" table:style-name="ce81">
            <text:p>1.069,12</text:p>
          </table:table-cell>
          <table:table-cell office:value-type="float" office:value="0" table:formula="of:=[.D131]-[.E131]" table:style-name="ce82">
            <text:p>0,00</text:p>
          </table:table-cell>
          <table:table-cell office:value-type="float" office:value="0" table:formula="of:=IF((ISERR(([.D131]/[.E131])-1)*100);0;((([.D131]/[.E131])-1)*100))" table:style-name="ce83">
            <text:p>0,0<text:s/></text:p>
          </table:table-cell>
          <table:table-cell table:style-name="ce2"/>
          <table:table-cell office:value-type="float" office:value="0" table:formula="of:=[.D131]-[.E131]-[.F13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UEI! TELECOMUNICACOES LTDA.</text:p>
          </table:table-cell>
          <table:table-cell office:value-type="float" office:value="20596.87" table:style-name="ce81">
            <text:p>20.596,87</text:p>
          </table:table-cell>
          <table:table-cell office:value-type="float" office:value="20596.87" table:style-name="ce81">
            <text:p>20.596,87</text:p>
          </table:table-cell>
          <table:table-cell office:value-type="float" office:value="0" table:formula="of:=[.D132]-[.E132]" table:style-name="ce82">
            <text:p>0,00</text:p>
          </table:table-cell>
          <table:table-cell office:value-type="float" office:value="0" table:formula="of:=IF((ISERR(([.D132]/[.E132])-1)*100);0;((([.D132]/[.E132])-1)*100))" table:style-name="ce83">
            <text:p>0,0<text:s/></text:p>
          </table:table-cell>
          <table:table-cell table:style-name="ce2"/>
          <table:table-cell office:value-type="float" office:value="0" table:formula="of:=[.D132]-[.E132]-[.F13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ASSOCIACAO BENEFICENTE ESPORTIVA EDUCACIONAL EDNA F</text:p>
          </table:table-cell>
          <table:table-cell office:value-type="float" office:value="1000" table:style-name="ce81">
            <text:p>1.00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formula="of:=[.D133]-[.E133]" table:style-name="ce82">
            <text:p>0,00</text:p>
          </table:table-cell>
          <table:table-cell office:value-type="float" office:value="0" table:formula="of:=IF((ISERR(([.D133]/[.E133])-1)*100);0;((([.D133]/[.E133])-1)*100))" table:style-name="ce83">
            <text:p>0,0<text:s/></text:p>
          </table:table-cell>
          <table:table-cell table:style-name="ce2"/>
          <table:table-cell office:value-type="float" office:value="0" table:formula="of:=[.D133]-[.E133]-[.F13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INSTITUTO ESPORTE SAUDE E CIDADANIA - IESC</text:p>
          </table:table-cell>
          <table:table-cell office:value-type="float" office:value="1029.19" table:style-name="ce81">
            <text:p>1.029,19</text:p>
          </table:table-cell>
          <table:table-cell office:value-type="float" office:value="1029.19" table:style-name="ce81">
            <text:p>1.029,19</text:p>
          </table:table-cell>
          <table:table-cell office:value-type="float" office:value="0" table:formula="of:=[.D134]-[.E134]" table:style-name="ce82">
            <text:p>0,00</text:p>
          </table:table-cell>
          <table:table-cell office:value-type="float" office:value="0" table:formula="of:=IF((ISERR(([.D134]/[.E134])-1)*100);0;((([.D134]/[.E134])-1)*100))" table:style-name="ce83">
            <text:p>0,0<text:s/></text:p>
          </table:table-cell>
          <table:table-cell table:style-name="ce2"/>
          <table:table-cell office:value-type="float" office:value="0" table:formula="of:=[.D134]-[.E134]-[.F13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ASSOCIACAO UNIDOS PELA CORRENTE DO BEM</text:p>
          </table:table-cell>
          <table:table-cell office:value-type="float" office:value="25000" table:style-name="ce81">
            <text:p>25.000,00</text:p>
          </table:table-cell>
          <table:table-cell office:value-type="float" office:value="25000" table:style-name="ce81">
            <text:p>25.000,00</text:p>
          </table:table-cell>
          <table:table-cell office:value-type="float" office:value="0" table:formula="of:=[.D135]-[.E135]" table:style-name="ce82">
            <text:p>0,00</text:p>
          </table:table-cell>
          <table:table-cell office:value-type="float" office:value="0" table:formula="of:=IF((ISERR(([.D135]/[.E135])-1)*100);0;((([.D135]/[.E135])-1)*100))" table:style-name="ce83">
            <text:p>0,0<text:s/></text:p>
          </table:table-cell>
          <table:table-cell table:style-name="ce2"/>
          <table:table-cell office:value-type="float" office:value="0" table:formula="of:=[.D135]-[.E135]-[.F13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EQUIPE DA PAZ</text:p>
          </table:table-cell>
          <table:table-cell office:value-type="float" office:value="8433.4" table:style-name="ce81">
            <text:p>8.433,40</text:p>
          </table:table-cell>
          <table:table-cell office:value-type="float" office:value="8433.4" table:style-name="ce81">
            <text:p>8.433,40</text:p>
          </table:table-cell>
          <table:table-cell office:value-type="float" office:value="0" table:formula="of:=[.D136]-[.E136]" table:style-name="ce82">
            <text:p>0,00</text:p>
          </table:table-cell>
          <table:table-cell office:value-type="float" office:value="0" table:formula="of:=IF((ISERR(([.D136]/[.E136])-1)*100);0;((([.D136]/[.E136])-1)*100))" table:style-name="ce83">
            <text:p>0,0<text:s/></text:p>
          </table:table-cell>
          <table:table-cell table:style-name="ce2"/>
          <table:table-cell office:value-type="float" office:value="0" table:formula="of:=[.D136]-[.E136]-[.F13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ASSOCIACAO DOS NORDESTINOS DO BRASIL</text:p>
          </table:table-cell>
          <table:table-cell office:value-type="float" office:value="1605.03" table:style-name="ce81">
            <text:p>1.605,03</text:p>
          </table:table-cell>
          <table:table-cell office:value-type="float" office:value="1605.03" table:style-name="ce81">
            <text:p>1.605,03</text:p>
          </table:table-cell>
          <table:table-cell office:value-type="float" office:value="0" table:formula="of:=[.D137]-[.E137]" table:style-name="ce82">
            <text:p>0,00</text:p>
          </table:table-cell>
          <table:table-cell office:value-type="float" office:value="0" table:formula="of:=IF((ISERR(([.D137]/[.E137])-1)*100);0;((([.D137]/[.E137])-1)*100))" table:style-name="ce83">
            <text:p>0,0<text:s/></text:p>
          </table:table-cell>
          <table:table-cell table:style-name="ce2"/>
          <table:table-cell office:value-type="float" office:value="0" table:formula="of:=[.D137]-[.E137]-[.F13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COORDENAÇÃO GERAL DE ORÇAMENTO E FINANÇAS</text:p>
          </table:table-cell>
          <table:table-cell office:value-type="float" office:value="4634.2" table:style-name="ce81">
            <text:p>4.634,20</text:p>
          </table:table-cell>
          <table:table-cell office:value-type="float" office:value="4634.2" table:style-name="ce81">
            <text:p>4.634,20</text:p>
          </table:table-cell>
          <table:table-cell office:value-type="float" office:value="0" table:formula="of:=[.D138]-[.E138]" table:style-name="ce82">
            <text:p>0,00</text:p>
          </table:table-cell>
          <table:table-cell office:value-type="float" office:value="0" table:formula="of:=IF((ISERR(([.D138]/[.E138])-1)*100);0;((([.D138]/[.E138])-1)*100))" table:style-name="ce83">
            <text:p>0,0<text:s/></text:p>
          </table:table-cell>
          <table:table-cell table:style-name="ce2"/>
          <table:table-cell office:value-type="float" office:value="0" table:formula="of:=[.D138]-[.E138]-[.F13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ADAUTO LEITAO DE ARAUJO JUNIOR</text:p>
          </table:table-cell>
          <table:table-cell office:value-type="float" office:value="23320" table:style-name="ce81">
            <text:p>23.320,00</text:p>
          </table:table-cell>
          <table:table-cell office:value-type="float" office:value="23320" table:style-name="ce81">
            <text:p>23.320,00</text:p>
          </table:table-cell>
          <table:table-cell office:value-type="float" office:value="0" table:formula="of:=[.D139]-[.E139]" table:style-name="ce82">
            <text:p>0,00</text:p>
          </table:table-cell>
          <table:table-cell office:value-type="float" office:value="0" table:formula="of:=IF((ISERR(([.D139]/[.E139])-1)*100);0;((([.D139]/[.E139])-1)*100))" table:style-name="ce83">
            <text:p>0,0<text:s/></text:p>
          </table:table-cell>
          <table:table-cell table:style-name="ce2"/>
          <table:table-cell office:value-type="float" office:value="0" table:formula="of:=[.D139]-[.E139]-[.F13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CASA DO MENOR TRABALHADOR</text:p>
          </table:table-cell>
          <table:table-cell office:value-type="float" office:value="69183.14" table:style-name="ce81">
            <text:p>69.183,14</text:p>
          </table:table-cell>
          <table:table-cell office:value-type="float" office:value="69183.14" table:style-name="ce81">
            <text:p>69.183,14</text:p>
          </table:table-cell>
          <table:table-cell office:value-type="float" office:value="0" table:formula="of:=[.D140]-[.E140]" table:style-name="ce82">
            <text:p>0,00</text:p>
          </table:table-cell>
          <table:table-cell office:value-type="float" office:value="0" table:formula="of:=IF((ISERR(([.D140]/[.E140])-1)*100);0;((([.D140]/[.E140])-1)*100))" table:style-name="ce83">
            <text:p>0,0<text:s/></text:p>
          </table:table-cell>
          <table:table-cell table:style-name="ce2"/>
          <table:table-cell office:value-type="float" office:value="0" table:formula="of:=[.D140]-[.E140]-[.F14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ECO-BRASIL - TECNOLOGIAS PARA O MEIO AMBIENTE E REC</text:p>
          </table:table-cell>
          <table:table-cell office:value-type="float" office:value="59826.68" table:style-name="ce81">
            <text:p>59.826,68</text:p>
          </table:table-cell>
          <table:table-cell office:value-type="float" office:value="59826.68" table:style-name="ce81">
            <text:p>59.826,68</text:p>
          </table:table-cell>
          <table:table-cell office:value-type="float" office:value="0" table:formula="of:=[.D141]-[.E141]" table:style-name="ce82">
            <text:p>0,00</text:p>
          </table:table-cell>
          <table:table-cell office:value-type="float" office:value="0" table:formula="of:=IF((ISERR(([.D141]/[.E141])-1)*100);0;((([.D141]/[.E141])-1)*100))" table:style-name="ce83">
            <text:p>0,0<text:s/></text:p>
          </table:table-cell>
          <table:table-cell table:style-name="ce2"/>
          <table:table-cell office:value-type="float" office:value="0" table:formula="of:=[.D141]-[.E141]-[.F14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RIOMIDIA INFORMATICA LTDA</text:p>
          </table:table-cell>
          <table:table-cell office:value-type="float" office:value="10524.28" table:style-name="ce81">
            <text:p>10.524,28</text:p>
          </table:table-cell>
          <table:table-cell office:value-type="float" office:value="10524.28" table:style-name="ce81">
            <text:p>10.524,28</text:p>
          </table:table-cell>
          <table:table-cell office:value-type="float" office:value="0" table:formula="of:=[.D142]-[.E142]" table:style-name="ce82">
            <text:p>0,00</text:p>
          </table:table-cell>
          <table:table-cell office:value-type="float" office:value="0" table:formula="of:=IF((ISERR(([.D142]/[.E142])-1)*100);0;((([.D142]/[.E142])-1)*100))" table:style-name="ce83">
            <text:p>0,0<text:s/></text:p>
          </table:table-cell>
          <table:table-cell table:style-name="ce2"/>
          <table:table-cell office:value-type="float" office:value="0" table:formula="of:=[.D142]-[.E142]-[.F14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CONSTRUTORA SALES EIRELI <text:s/>- ME</text:p>
          </table:table-cell>
          <table:table-cell office:value-type="float" office:value="4304.3100000000004" table:style-name="ce81">
            <text:p>4.304,31</text:p>
          </table:table-cell>
          <table:table-cell office:value-type="float" office:value="4304.3100000000004" table:style-name="ce81">
            <text:p>4.304,31</text:p>
          </table:table-cell>
          <table:table-cell office:value-type="float" office:value="0" table:formula="of:=[.D143]-[.E143]" table:style-name="ce82">
            <text:p>0,00</text:p>
          </table:table-cell>
          <table:table-cell office:value-type="float" office:value="0" table:formula="of:=IF((ISERR(([.D143]/[.E143])-1)*100);0;((([.D143]/[.E143])-1)*100))" table:style-name="ce83">
            <text:p>0,0<text:s/></text:p>
          </table:table-cell>
          <table:table-cell table:style-name="ce2"/>
          <table:table-cell office:value-type="float" office:value="0" table:formula="of:=[.D143]-[.E143]-[.F14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CENTRO COMUNITARIO CRISTO VIVE</text:p>
          </table:table-cell>
          <table:table-cell office:value-type="float" office:value="25000" table:style-name="ce81">
            <text:p>25.000,00</text:p>
          </table:table-cell>
          <table:table-cell office:value-type="float" office:value="25000" table:style-name="ce81">
            <text:p>25.000,00</text:p>
          </table:table-cell>
          <table:table-cell office:value-type="float" office:value="0" table:formula="of:=[.D144]-[.E144]" table:style-name="ce82">
            <text:p>0,00</text:p>
          </table:table-cell>
          <table:table-cell office:value-type="float" office:value="0" table:formula="of:=IF((ISERR(([.D144]/[.E144])-1)*100);0;((([.D144]/[.E144])-1)*100))" table:style-name="ce83">
            <text:p>0,0<text:s/></text:p>
          </table:table-cell>
          <table:table-cell table:style-name="ce2"/>
          <table:table-cell office:value-type="float" office:value="0" table:formula="of:=[.D144]-[.E144]-[.F14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CENTRO TECNOLOGICO DE RESIDUOS LTDA</text:p>
          </table:table-cell>
          <table:table-cell office:value-type="float" office:value="18563.349999999999" table:style-name="ce81">
            <text:p>18.563,35</text:p>
          </table:table-cell>
          <table:table-cell office:value-type="float" office:value="18563.349999999999" table:style-name="ce81">
            <text:p>18.563,35</text:p>
          </table:table-cell>
          <table:table-cell office:value-type="float" office:value="0" table:formula="of:=[.D145]-[.E145]" table:style-name="ce82">
            <text:p>0,00</text:p>
          </table:table-cell>
          <table:table-cell office:value-type="float" office:value="0" table:formula="of:=IF((ISERR(([.D145]/[.E145])-1)*100);0;((([.D145]/[.E145])-1)*100))" table:style-name="ce83">
            <text:p>0,0<text:s/></text:p>
          </table:table-cell>
          <table:table-cell table:style-name="ce2"/>
          <table:table-cell office:value-type="float" office:value="0" table:formula="of:=[.D145]-[.E145]-[.F14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WELLBORN INFORMATICA DO BRASIL LTDA - ME</text:p>
          </table:table-cell>
          <table:table-cell office:value-type="float" office:value="35334.61" table:style-name="ce81">
            <text:p>35.334,61</text:p>
          </table:table-cell>
          <table:table-cell office:value-type="float" office:value="35334.61" table:style-name="ce81">
            <text:p>35.334,61</text:p>
          </table:table-cell>
          <table:table-cell office:value-type="float" office:value="0" table:formula="of:=[.D146]-[.E146]" table:style-name="ce82">
            <text:p>0,00</text:p>
          </table:table-cell>
          <table:table-cell office:value-type="float" office:value="0" table:formula="of:=IF((ISERR(([.D146]/[.E146])-1)*100);0;((([.D146]/[.E146])-1)*100))" table:style-name="ce83">
            <text:p>0,0<text:s/></text:p>
          </table:table-cell>
          <table:table-cell table:style-name="ce2"/>
          <table:table-cell office:value-type="float" office:value="0" table:formula="of:=[.D146]-[.E146]-[.F14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LUIZ DA SILVEIRA COUTINHO</text:p>
          </table:table-cell>
          <table:table-cell office:value-type="float" office:value="2781.99" table:style-name="ce81">
            <text:p>2.781,99</text:p>
          </table:table-cell>
          <table:table-cell office:value-type="float" office:value="2781.99" table:style-name="ce81">
            <text:p>2.781,99</text:p>
          </table:table-cell>
          <table:table-cell office:value-type="float" office:value="0" table:formula="of:=[.D147]-[.E147]" table:style-name="ce82">
            <text:p>0,00</text:p>
          </table:table-cell>
          <table:table-cell office:value-type="float" office:value="0" table:formula="of:=IF((ISERR(([.D147]/[.E147])-1)*100);0;((([.D147]/[.E147])-1)*100))" table:style-name="ce83">
            <text:p>0,0<text:s/></text:p>
          </table:table-cell>
          <table:table-cell table:style-name="ce2"/>
          <table:table-cell office:value-type="float" office:value="0" table:formula="of:=[.D147]-[.E147]-[.F14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MUNICIPIO DE RIO DE JANEIRO</text:p>
          </table:table-cell>
          <table:table-cell office:value-type="float" office:value="191623.79" table:style-name="ce81">
            <text:p>191.623,79</text:p>
          </table:table-cell>
          <table:table-cell office:value-type="float" office:value="191623.79" table:style-name="ce81">
            <text:p>191.623,79</text:p>
          </table:table-cell>
          <table:table-cell office:value-type="float" office:value="0" table:formula="of:=[.D148]-[.E148]" table:style-name="ce82">
            <text:p>0,00</text:p>
          </table:table-cell>
          <table:table-cell office:value-type="float" office:value="0" table:formula="of:=IF((ISERR(([.D148]/[.E148])-1)*100);0;((([.D148]/[.E148])-1)*100))" table:style-name="ce83">
            <text:p>0,0<text:s/></text:p>
          </table:table-cell>
          <table:table-cell table:style-name="ce2"/>
          <table:table-cell office:value-type="float" office:value="0" table:formula="of:=[.D148]-[.E148]-[.F14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1.98.13</text:p>
          </table:table-cell>
          <table:table-cell office:value-type="string" table:style-name="ce94">
            <text:p>HEBER SEVERIANO</text:p>
          </table:table-cell>
          <table:table-cell office:value-type="float" office:value="13754.39" table:style-name="ce81">
            <text:p>13.754,39</text:p>
          </table:table-cell>
          <table:table-cell office:value-type="float" office:value="13754.39" table:style-name="ce81">
            <text:p>13.754,39</text:p>
          </table:table-cell>
          <table:table-cell office:value-type="float" office:value="0" table:formula="of:=[.D149]-[.E149]" table:style-name="ce82">
            <text:p>0,00</text:p>
          </table:table-cell>
          <table:table-cell office:value-type="float" office:value="0" table:formula="of:=IF((ISERR(([.D149]/[.E149])-1)*100);0;((([.D149]/[.E149])-1)*100))" table:style-name="ce83">
            <text:p>0,0<text:s/></text:p>
          </table:table-cell>
          <table:table-cell table:style-name="ce2"/>
          <table:table-cell office:value-type="float" office:value="0" table:formula="of:=[.D149]-[.E149]-[.F14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94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office:value-type="float" office:value="0" table:formula="of:=[.D150]-[.E150]-[.F15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DEPÓSITO JUDICIAL/RECURSAL</text:p>
          </table:table-cell>
          <table:table-cell office:value-type="float" office:value="17173247.510000002" table:formula="of:=SUM([.D152:.D153])" table:style-name="ce75">
            <text:p>17.173.247,51</text:p>
          </table:table-cell>
          <table:table-cell office:value-type="float" office:value="17173247.510000002" table:formula="of:=SUM([.E152:.E153])" table:style-name="ce75">
            <text:p>17.173.247,51</text:p>
          </table:table-cell>
          <table:table-cell office:value-type="float" office:value="0" table:formula="of:=SUM([.F152:.F153])" table:style-name="ce75">
            <text:p>0,00</text:p>
          </table:table-cell>
          <table:table-cell office:value-type="float" office:value="0" table:formula="of:=IF((ISERR(([.D151]/[.E151])-1)*100);0;((([.D151]/[.E151])-1)*100))" table:style-name="ce76">
            <text:p>0,0<text:s/></text:p>
          </table:table-cell>
          <table:table-cell table:style-name="ce2"/>
          <table:table-cell office:value-type="float" office:value="0" table:formula="of:=[.D151]-[.E151]-[.F15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20.06.03</text:p>
          </table:table-cell>
          <table:table-cell office:value-type="string" table:style-name="ce94">
            <text:p>DEPÓSITOS JUDICIAIS - CEDAE</text:p>
          </table:table-cell>
          <table:table-cell office:value-type="float" office:value="11889145.4" table:style-name="ce81">
            <text:p>11.889.145,40</text:p>
          </table:table-cell>
          <table:table-cell office:value-type="float" office:value="11889145.4" table:style-name="ce81">
            <text:p>11.889.145,40</text:p>
          </table:table-cell>
          <table:table-cell office:value-type="float" office:value="0" table:formula="of:=[.D152]-[.E152]" table:style-name="ce82">
            <text:p>0,00</text:p>
          </table:table-cell>
          <table:table-cell office:value-type="float" office:value="0" table:formula="of:=IF((ISERR(([.D152]/[.E152])-1)*100);0;((([.D152]/[.E152])-1)*100))" table:style-name="ce83">
            <text:p>0,0<text:s/></text:p>
          </table:table-cell>
          <table:table-cell table:style-name="ce2"/>
          <table:table-cell office:value-type="float" office:value="0" table:formula="of:=[.D152]-[.E152]-[.F15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6"/>
          <table:table-cell office:value-type="string" table:style-name="ce86">
            <text:p>1212106.05</text:p>
          </table:table-cell>
          <table:table-cell office:value-type="string" table:style-name="ce94">
            <text:p>DEPÓSITOS JUDICIAIS RECURSAIS - RECL. TRAB.</text:p>
          </table:table-cell>
          <table:table-cell office:value-type="float" office:value="5284102.1100000003" table:style-name="ce81">
            <text:p>5.284.102,11</text:p>
          </table:table-cell>
          <table:table-cell office:value-type="float" office:value="5284102.1100000003" table:style-name="ce81">
            <text:p>5.284.102,11</text:p>
          </table:table-cell>
          <table:table-cell office:value-type="float" office:value="0" table:formula="of:=[.D153]-[.E153]" table:style-name="ce82">
            <text:p>0,00</text:p>
          </table:table-cell>
          <table:table-cell office:value-type="float" office:value="0" table:formula="of:=IF((ISERR(([.D153]/[.E153])-1)*100);0;((([.D153]/[.E153])-1)*100))" table:style-name="ce83">
            <text:p>0,0<text:s/></text:p>
          </table:table-cell>
          <table:table-cell table:style-name="ce2"/>
          <table:table-cell office:value-type="float" office:value="0" table:formula="of:=[.D153]-[.E153]-[.F15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94"/>
          <table:table-cell table:number-columns-repeated="3" table:style-name="ce81"/>
          <table:table-cell table:style-name="ce83"/>
          <table:table-cell table:style-name="ce2"/>
          <table:table-cell office:value-type="float" office:value="0" table:formula="of:=[.D154]-[.E154]-[.F15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INVESTIMENTOS TEMPORÁRIOS</text:p>
          </table:table-cell>
          <table:table-cell office:value-type="float" office:value="647048.34" table:formula="of:=[.D156]" table:style-name="ce75">
            <text:p>647.048,34</text:p>
          </table:table-cell>
          <table:table-cell office:value-type="float" office:value="647048.34" table:formula="of:=[.E156]" table:style-name="ce75">
            <text:p>647.048,34</text:p>
          </table:table-cell>
          <table:table-cell office:value-type="float" office:value="0" table:formula="of:=[.F156]" table:style-name="ce75">
            <text:p>0,00</text:p>
          </table:table-cell>
          <table:table-cell office:value-type="float" office:value="0" table:formula="of:=IF((ISERR(([.D155]/[.E155])-1)*100);0;((([.D155]/[.E155])-1)*100))" table:style-name="ce76">
            <text:p>0,0<text:s/></text:p>
          </table:table-cell>
          <table:table-cell table:style-name="ce2"/>
          <table:table-cell office:value-type="float" office:value="0" table:formula="of:=[.D155]-[.E155]-[.F15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131.01.06</text:p>
          </table:table-cell>
          <table:table-cell office:value-type="string" table:style-name="ce94">
            <text:p>AÇÕES</text:p>
          </table:table-cell>
          <table:table-cell office:value-type="float" office:value="647048.34" table:style-name="ce81">
            <text:p>647.048,34</text:p>
          </table:table-cell>
          <table:table-cell office:value-type="float" office:value="647048.34" table:style-name="ce81">
            <text:p>647.048,34</text:p>
          </table:table-cell>
          <table:table-cell office:value-type="float" office:value="0" table:formula="of:=[.D156]-[.E156]" table:style-name="ce82">
            <text:p>0,00</text:p>
          </table:table-cell>
          <table:table-cell office:value-type="float" office:value="0" table:formula="of:=IF((ISERR(([.D156]/[.E156])-1)*100);0;((([.D156]/[.E156])-1)*100))" table:style-name="ce83">
            <text:p>0,0<text:s/></text:p>
          </table:table-cell>
          <table:table-cell table:style-name="ce2"/>
          <table:table-cell office:value-type="float" office:value="0" table:formula="of:=[.D156]-[.E156]-[.F15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8"/>
          <table:table-cell table:number-columns-repeated="3" table:style-name="ce81"/>
          <table:table-cell table:style-name="ce83"/>
          <table:table-cell table:style-name="ce2"/>
          <table:table-cell office:value-type="float" office:value="0" table:formula="of:=[.D157]-[.E157]-[.F15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106">
            <text:p>(-) PROV. P/PERDA INVEST. TEMPORÁRIOS</text:p>
          </table:table-cell>
          <table:table-cell office:value-type="float" office:value="-109795.4" table:formula="of:=[.D159]" table:style-name="ce75">
            <text:p>-109.795,40</text:p>
          </table:table-cell>
          <table:table-cell office:value-type="float" office:value="-109795.4" table:formula="of:=[.E159]" table:style-name="ce75">
            <text:p>-109.795,40</text:p>
          </table:table-cell>
          <table:table-cell office:value-type="float" office:value="0" table:formula="of:=[.F159]" table:style-name="ce75">
            <text:p>0,00</text:p>
          </table:table-cell>
          <table:table-cell office:value-type="float" office:value="0" table:formula="of:=IF((ISERR(([.D158]/[.E158])-1)*100);0;((([.D158]/[.E158])-1)*100))" table:style-name="ce76">
            <text:p>0,0<text:s/></text:p>
          </table:table-cell>
          <table:table-cell table:style-name="ce2"/>
          <table:table-cell office:value-type="float" office:value="0" table:formula="of:=[.D158]-[.E158]-[.F15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07"/>
          <table:table-cell office:value-type="string" table:style-name="ce107">
            <text:p>12291.04.01</text:p>
          </table:table-cell>
          <table:table-cell office:value-type="string" table:style-name="ce108">
            <text:p>PROVISÃO P/PERDAS PROVÁVEIS</text:p>
          </table:table-cell>
          <table:table-cell office:value-type="float" office:value="-109795.4" table:style-name="ce81">
            <text:p>-109.795,40</text:p>
          </table:table-cell>
          <table:table-cell office:value-type="float" office:value="-109795.4" table:style-name="ce81">
            <text:p>-109.795,40</text:p>
          </table:table-cell>
          <table:table-cell office:value-type="float" office:value="0" table:formula="of:=[.D159]-[.E159]" table:style-name="ce82">
            <text:p>0,00</text:p>
          </table:table-cell>
          <table:table-cell office:value-type="float" office:value="0" table:formula="of:=IF((ISERR(([.D159]/[.E159])-1)*100);0;((([.D159]/[.E159])-1)*100))" table:style-name="ce83">
            <text:p>0,0<text:s/></text:p>
          </table:table-cell>
          <table:table-cell table:style-name="ce2"/>
          <table:table-cell office:value-type="float" office:value="0" table:formula="of:=[.D159]-[.E159]-[.F15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88"/>
          <table:table-cell table:number-columns-repeated="3" table:style-name="ce81"/>
          <table:table-cell table:style-name="ce83"/>
          <table:table-cell table:style-name="ce2"/>
          <table:table-cell office:value-type="float" office:value="0" table:formula="of:=[.D160]-[.E160]-[.F16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office:value-type="string" table:style-name="ce88">
            <text:p>OUTROS VALORES RELIZ. A L/PRAZO</text:p>
          </table:table-cell>
          <table:table-cell office:value-type="float" office:value="1648241.3" table:formula="of:=SUM([.D162:.D162])" table:style-name="ce75">
            <text:p>1.648.241,30</text:p>
          </table:table-cell>
          <table:table-cell office:value-type="float" office:value="1648241.3" table:formula="of:=SUM([.E162:.E162])" table:style-name="ce75">
            <text:p>1.648.241,30</text:p>
          </table:table-cell>
          <table:table-cell office:value-type="float" office:value="0" table:formula="of:=SUM([.F162:.F162])" table:style-name="ce75">
            <text:p>0,00</text:p>
          </table:table-cell>
          <table:table-cell office:value-type="float" office:value="0" table:formula="of:=IF((ISERR(([.D161]/[.E161])-1)*100);0;((([.D161]/[.E161])-1)*100))" table:style-name="ce76">
            <text:p>0,0<text:s/></text:p>
          </table:table-cell>
          <table:table-cell table:style-name="ce2"/>
          <table:table-cell office:value-type="float" office:value="0" table:formula="of:=[.D161]-[.E161]-[.F16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6"/>
          <table:table-cell office:value-type="float" office:value="121219820" table:style-name="ce86">
            <text:p>121.219.820</text:p>
          </table:table-cell>
          <table:table-cell office:value-type="string" table:style-name="ce94">
            <text:p>TÍTULOS DE CRÉDITO</text:p>
          </table:table-cell>
          <table:table-cell office:value-type="float" office:value="1648241.3" table:style-name="ce81">
            <text:p>1.648.241,30</text:p>
          </table:table-cell>
          <table:table-cell office:value-type="float" office:value="1648241.3" table:style-name="ce81">
            <text:p>1.648.241,30</text:p>
          </table:table-cell>
          <table:table-cell office:value-type="float" office:value="0" table:formula="of:=[.D162]-[.E162]" table:style-name="ce82">
            <text:p>0,00</text:p>
          </table:table-cell>
          <table:table-cell office:value-type="float" office:value="0" table:formula="of:=IF((ISERR(([.D162]/[.E162])-1)*100);0;((([.D162]/[.E162])-1)*100))" table:style-name="ce83">
            <text:p>0,0<text:s/></text:p>
          </table:table-cell>
          <table:table-cell table:style-name="ce2"/>
          <table:table-cell office:value-type="float" office:value="0" table:formula="of:=[.D162]-[.E162]-[.F16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73"/>
          <table:table-cell table:style-name="ce94"/>
          <table:table-cell table:number-columns-repeated="3" table:style-name="ce81"/>
          <table:table-cell table:style-name="ce83"/>
          <table:table-cell table:style-name="ce2"/>
          <table:table-cell office:value-type="float" office:value="0" table:formula="of:=[.D163]-[.E163]-[.F16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109"/>
          <table:table-cell office:value-type="string" table:style-name="ce110">
            <text:p>INVESTIMENTOS</text:p>
          </table:table-cell>
          <table:table-cell office:value-type="float" office:value="1176.6100000001024" table:formula="of:=SUM([.D165:.D166])" table:style-name="ce75">
            <text:p>1.176,61</text:p>
          </table:table-cell>
          <table:table-cell office:value-type="float" office:value="1176.6100000001024" table:formula="of:=SUM([.E165:.E166])" table:style-name="ce75">
            <text:p>1.176,61</text:p>
          </table:table-cell>
          <table:table-cell office:value-type="float" office:value="0" table:formula="of:=SUM([.F165:.F166])" table:style-name="ce75">
            <text:p>0,00</text:p>
          </table:table-cell>
          <table:table-cell office:value-type="float" office:value="0" table:formula="of:=IF((ISERR(([.D164]/[.E164])-1)*100);0;((([.D164]/[.E164])-1)*100))" table:style-name="ce76">
            <text:p>0,0<text:s/></text:p>
          </table:table-cell>
          <table:table-cell table:style-name="ce2"/>
          <table:table-cell office:value-type="float" office:value="0" table:formula="of:=[.D164]-[.E164]-[.F16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11"/>
          <table:table-cell office:value-type="string" table:style-name="ce111">
            <text:p>12211.02.02</text:p>
          </table:table-cell>
          <table:table-cell office:value-type="string" table:style-name="ce112">
            <text:p>PARCIPAÇÕES EM FUNDO</text:p>
          </table:table-cell>
          <table:table-cell office:value-type="float" office:value="1669906.59" table:style-name="ce91">
            <text:p>1.669.906,59</text:p>
          </table:table-cell>
          <table:table-cell office:value-type="float" office:value="1669906.59" table:style-name="ce91">
            <text:p>1.669.906,59</text:p>
          </table:table-cell>
          <table:table-cell office:value-type="float" office:value="0" table:formula="of:=[.D165]-[.E165]" table:style-name="ce82">
            <text:p>0,00</text:p>
          </table:table-cell>
          <table:table-cell office:value-type="float" office:value="0" table:formula="of:=IF((ISERR(([.D165]/[.E165])-1)*100);0;((([.D165]/[.E165])-1)*100))" table:style-name="ce83">
            <text:p>0,0<text:s/></text:p>
          </table:table-cell>
          <table:table-cell table:style-name="ce2"/>
          <table:table-cell office:value-type="float" office:value="0" table:formula="of:=[.D165]-[.E165]-[.F16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13"/>
          <table:table-cell office:value-type="string" table:style-name="ce113">
            <text:p>12291.04.01</text:p>
          </table:table-cell>
          <table:table-cell office:value-type="string" table:style-name="ce108">
            <text:p>PROVISÃO P/PERDAS PROVÁVEIS</text:p>
          </table:table-cell>
          <table:table-cell office:value-type="float" office:value="-1668729.98" table:style-name="ce81">
            <text:p>-1.668.729,98</text:p>
          </table:table-cell>
          <table:table-cell office:value-type="float" office:value="-1668729.98" table:style-name="ce81">
            <text:p>-1.668.729,98</text:p>
          </table:table-cell>
          <table:table-cell office:value-type="float" office:value="0" table:formula="of:=[.D166]-[.E166]" table:style-name="ce82">
            <text:p>0,00</text:p>
          </table:table-cell>
          <table:table-cell office:value-type="float" office:value="0" table:formula="of:=IF((ISERR(([.D166]/[.E166])-1)*100);0;((([.D166]/[.E166])-1)*100))" table:style-name="ce83">
            <text:p>0,0<text:s/></text:p>
          </table:table-cell>
          <table:table-cell table:style-name="ce2"/>
          <table:table-cell office:value-type="float" office:value="0" table:formula="of:=[.D166]-[.E166]-[.F16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114"/>
          <table:table-cell table:style-name="ce108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office:value-type="float" office:value="0" table:formula="of:=[.D167]-[.E167]-[.F16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6"/>
          <table:table-cell office:value-type="string" table:style-name="ce88">
            <text:p>BENS E VALORES CORRIGIDOS</text:p>
          </table:table-cell>
          <table:table-cell office:value-type="float" office:value="1381445956.21" table:formula="of:=SUM([.D169:.D186])" table:style-name="ce75">
            <text:p>1.381.445.956,21</text:p>
          </table:table-cell>
          <table:table-cell office:value-type="float" office:value="1381445956.21" table:formula="of:=SUM([.E169:.E186])" table:style-name="ce75">
            <text:p>1.381.445.956,21</text:p>
          </table:table-cell>
          <table:table-cell office:value-type="float" office:value="0" table:formula="of:=SUM([.F169:.F186])" table:style-name="ce75">
            <text:p>0,00</text:p>
          </table:table-cell>
          <table:table-cell office:value-type="float" office:value="0" table:formula="of:=IF((ISERR(([.D168]/[.E168])-1)*100);0;((([.D168]/[.E168])-1)*100))" table:style-name="ce76">
            <text:p>0,0<text:s/></text:p>
          </table:table-cell>
          <table:table-cell table:style-name="ce2"/>
          <table:table-cell office:value-type="float" office:value="0" table:formula="of:=[.D168]-[.E168]-[.F16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21.02.02</text:p>
          </table:table-cell>
          <table:table-cell office:value-type="string" table:style-name="ce84">
            <text:p>EDIFÍCIOS</text:p>
          </table:table-cell>
          <table:table-cell office:value-type="float" office:value="58763437.450000003" table:style-name="ce91">
            <text:p>58.763.437,45</text:p>
          </table:table-cell>
          <table:table-cell office:value-type="float" office:value="58763437.450000003" table:style-name="ce91">
            <text:p>58.763.437,45</text:p>
          </table:table-cell>
          <table:table-cell office:value-type="float" office:value="0" table:formula="of:=[.D169]-[.E169]" table:style-name="ce82">
            <text:p>0,00</text:p>
          </table:table-cell>
          <table:table-cell office:value-type="float" office:value="0" table:formula="of:=IF((ISERR(([.D169]/[.E169])-1)*100);0;((([.D169]/[.E169])-1)*100))" table:style-name="ce83">
            <text:p>0,0<text:s/></text:p>
          </table:table-cell>
          <table:table-cell table:style-name="ce2"/>
          <table:table-cell office:value-type="float" office:value="0" table:formula="of:=[.D169]-[.E169]-[.F16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21.02.03</text:p>
          </table:table-cell>
          <table:table-cell office:value-type="string" table:style-name="ce84">
            <text:p>TERRENOS</text:p>
          </table:table-cell>
          <table:table-cell office:value-type="float" office:value="1947261.34" table:style-name="ce91">
            <text:p>1.947.261,34</text:p>
          </table:table-cell>
          <table:table-cell office:value-type="float" office:value="1947261.34" table:style-name="ce91">
            <text:p>1.947.261,34</text:p>
          </table:table-cell>
          <table:table-cell office:value-type="float" office:value="0" table:formula="of:=[.D170]-[.E170]" table:style-name="ce82">
            <text:p>0,00</text:p>
          </table:table-cell>
          <table:table-cell office:value-type="float" office:value="0" table:formula="of:=IF((ISERR(([.D170]/[.E170])-1)*100);0;((([.D170]/[.E170])-1)*100))" table:style-name="ce83">
            <text:p>0,0<text:s/></text:p>
          </table:table-cell>
          <table:table-cell table:style-name="ce2"/>
          <table:table-cell office:value-type="float" office:value="0" table:formula="of:=[.D170]-[.E170]-[.F17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21.02.24</text:p>
          </table:table-cell>
          <table:table-cell office:value-type="string" table:style-name="ce84">
            <text:p>SALAS E ESCRITÓRIOS</text:p>
          </table:table-cell>
          <table:table-cell office:value-type="float" office:value="9944004.6300000008" table:style-name="ce91">
            <text:p>9.944.004,63</text:p>
          </table:table-cell>
          <table:table-cell office:value-type="float" office:value="9944004.6300000008" table:style-name="ce91">
            <text:p>9.944.004,63</text:p>
          </table:table-cell>
          <table:table-cell office:value-type="float" office:value="0" table:formula="of:=[.D171]-[.E171]" table:style-name="ce82">
            <text:p>0,00</text:p>
          </table:table-cell>
          <table:table-cell office:value-type="float" office:value="0" table:formula="of:=IF((ISERR(([.D171]/[.E171])-1)*100);0;((([.D171]/[.E171])-1)*100))" table:style-name="ce83">
            <text:p>0,0<text:s/></text:p>
          </table:table-cell>
          <table:table-cell table:style-name="ce2"/>
          <table:table-cell office:value-type="float" office:value="0" table:formula="of:=[.D171]-[.E171]-[.F17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21.99.98</text:p>
          </table:table-cell>
          <table:table-cell office:value-type="string" table:style-name="ce84">
            <text:p>COR. MON. COMPLEM./ESPECIAL - LEI 8200/91</text:p>
          </table:table-cell>
          <table:table-cell office:value-type="float" office:value="51631171.520000003" table:style-name="ce91">
            <text:p>51.631.171,52</text:p>
          </table:table-cell>
          <table:table-cell office:value-type="float" office:value="51631171.520000003" table:style-name="ce91">
            <text:p>51.631.171,52</text:p>
          </table:table-cell>
          <table:table-cell office:value-type="float" office:value="0" table:formula="of:=[.D172]-[.E172]" table:style-name="ce82">
            <text:p>0,00</text:p>
          </table:table-cell>
          <table:table-cell office:value-type="float" office:value="0" table:formula="of:=IF((ISERR(([.D172]/[.E172])-1)*100);0;((([.D172]/[.E172])-1)*100))" table:style-name="ce83">
            <text:p>0,0<text:s/></text:p>
          </table:table-cell>
          <table:table-cell table:style-name="ce2"/>
          <table:table-cell office:value-type="float" office:value="0" table:formula="of:=[.D172]-[.E172]-[.F17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21.07.00</text:p>
          </table:table-cell>
          <table:table-cell office:value-type="string" table:style-name="ce84">
            <text:p>INSTALAÇÕES</text:p>
          </table:table-cell>
          <table:table-cell office:value-type="float" office:value="126162011.31999999" table:style-name="ce91">
            <text:p>126.162.011,32</text:p>
          </table:table-cell>
          <table:table-cell office:value-type="float" office:value="126162011.31999999" table:style-name="ce91">
            <text:p>126.162.011,32</text:p>
          </table:table-cell>
          <table:table-cell office:value-type="float" office:value="0" table:formula="of:=[.D173]-[.E173]" table:style-name="ce82">
            <text:p>0,00</text:p>
          </table:table-cell>
          <table:table-cell office:value-type="float" office:value="0" table:formula="of:=IF((ISERR(([.D173]/[.E173])-1)*100);0;((([.D173]/[.E173])-1)*100))" table:style-name="ce83">
            <text:p>0,0<text:s/></text:p>
          </table:table-cell>
          <table:table-cell table:style-name="ce2"/>
          <table:table-cell office:value-type="float" office:value="0" table:formula="of:=[.D173]-[.E173]-[.F17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21.99.99</text:p>
          </table:table-cell>
          <table:table-cell office:value-type="string" table:style-name="ce84">
            <text:p>OUTROS BENS IMÓVEIS</text:p>
          </table:table-cell>
          <table:table-cell office:value-type="float" office:value="7840" table:style-name="ce91">
            <text:p>7.840,00</text:p>
          </table:table-cell>
          <table:table-cell office:value-type="float" office:value="7840" table:style-name="ce91">
            <text:p>7.840,00</text:p>
          </table:table-cell>
          <table:table-cell office:value-type="float" office:value="0" table:formula="of:=[.D174]-[.E174]" table:style-name="ce82">
            <text:p>0,00</text:p>
          </table:table-cell>
          <table:table-cell office:value-type="float" office:value="0" table:formula="of:=IF((ISERR(([.D174]/[.E174])-1)*100);0;((([.D174]/[.E174])-1)*100))" table:style-name="ce83">
            <text:p>0,0<text:s/></text:p>
          </table:table-cell>
          <table:table-cell table:style-name="ce2"/>
          <table:table-cell office:value-type="float" office:value="0" table:formula="of:=[.D174]-[.E174]-[.F17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4.02</text:p>
          </table:table-cell>
          <table:table-cell office:value-type="string" table:style-name="ce84">
            <text:p>COLEÇÕES E MATERIAIS BIBLIOGRÁFICOS</text:p>
          </table:table-cell>
          <table:table-cell office:value-type="float" office:value="145518.65" table:style-name="ce91">
            <text:p>145.518,65</text:p>
          </table:table-cell>
          <table:table-cell office:value-type="float" office:value="145518.65" table:style-name="ce91">
            <text:p>145.518,65</text:p>
          </table:table-cell>
          <table:table-cell office:value-type="float" office:value="0" table:formula="of:=[.D175]-[.E175]" table:style-name="ce82">
            <text:p>0,00</text:p>
          </table:table-cell>
          <table:table-cell office:value-type="float" office:value="0" table:formula="of:=IF((ISERR(([.D175]/[.E175])-1)*100);0;((([.D175]/[.E175])-1)*100))" table:style-name="ce83">
            <text:p>0,0<text:s/></text:p>
          </table:table-cell>
          <table:table-cell table:style-name="ce2"/>
          <table:table-cell office:value-type="float" office:value="0" table:formula="of:=[.D175]-[.E175]-[.F17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4.03</text:p>
          </table:table-cell>
          <table:table-cell office:value-type="string" table:style-name="ce84">
            <text:p>DISCOTECAS E FILMOTECAS</text:p>
          </table:table-cell>
          <table:table-cell office:value-type="float" office:value="171069.99" table:style-name="ce91">
            <text:p>171.069,99</text:p>
          </table:table-cell>
          <table:table-cell office:value-type="float" office:value="171069.99" table:style-name="ce91">
            <text:p>171.069,99</text:p>
          </table:table-cell>
          <table:table-cell office:value-type="float" office:value="0" table:formula="of:=[.D176]-[.E176]" table:style-name="ce82">
            <text:p>0,00</text:p>
          </table:table-cell>
          <table:table-cell office:value-type="float" office:value="0" table:formula="of:=IF((ISERR(([.D176]/[.E176])-1)*100);0;((([.D176]/[.E176])-1)*100))" table:style-name="ce83">
            <text:p>0,0<text:s/></text:p>
          </table:table-cell>
          <table:table-cell table:style-name="ce2"/>
          <table:table-cell office:value-type="float" office:value="0" table:formula="of:=[.D176]-[.E176]-[.F17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1.06</text:p>
          </table:table-cell>
          <table:table-cell office:value-type="string" table:style-name="ce84">
            <text:p>MAQUINAS E EQUIP. DE NATUREZA INDL.</text:p>
          </table:table-cell>
          <table:table-cell office:value-type="float" office:value="1047835624.73" table:style-name="ce91">
            <text:p>1.047.835.624,73</text:p>
          </table:table-cell>
          <table:table-cell office:value-type="float" office:value="1047835624.73" table:style-name="ce91">
            <text:p>1.047.835.624,73</text:p>
          </table:table-cell>
          <table:table-cell office:value-type="float" office:value="0" table:formula="of:=[.D177]-[.E177]" table:style-name="ce82">
            <text:p>0,00</text:p>
          </table:table-cell>
          <table:table-cell office:value-type="float" office:value="0" table:formula="of:=IF((ISERR(([.D177]/[.E177])-1)*100);0;((([.D177]/[.E177])-1)*100))" table:style-name="ce83">
            <text:p>0,0<text:s/></text:p>
          </table:table-cell>
          <table:table-cell table:style-name="ce2"/>
          <table:table-cell office:value-type="float" office:value="0" table:formula="of:=[.D177]-[.E177]-[.F17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2.01</text:p>
          </table:table-cell>
          <table:table-cell office:value-type="string" table:style-name="ce84">
            <text:p>EQUIPAMENTOS DE PROCESS. DE DADOS</text:p>
          </table:table-cell>
          <table:table-cell office:value-type="float" office:value="30080941.809999999" table:style-name="ce91">
            <text:p>30.080.941,81</text:p>
          </table:table-cell>
          <table:table-cell office:value-type="float" office:value="30080941.809999999" table:style-name="ce91">
            <text:p>30.080.941,81</text:p>
          </table:table-cell>
          <table:table-cell office:value-type="float" office:value="0" table:formula="of:=[.D178]-[.E178]" table:style-name="ce82">
            <text:p>0,00</text:p>
          </table:table-cell>
          <table:table-cell office:value-type="float" office:value="0" table:formula="of:=IF((ISERR(([.D178]/[.E178])-1)*100);0;((([.D178]/[.E178])-1)*100))" table:style-name="ce83">
            <text:p>0,0<text:s/></text:p>
          </table:table-cell>
          <table:table-cell table:style-name="ce2"/>
          <table:table-cell office:value-type="float" office:value="0" table:formula="of:=[.D178]-[.E178]-[.F17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3.02</text:p>
          </table:table-cell>
          <table:table-cell office:value-type="string" table:style-name="ce84">
            <text:p>MAQUINAS, INSTALAÇÕES E UTENS. ESCRITÓRIO</text:p>
          </table:table-cell>
          <table:table-cell office:value-type="float" office:value="126628.35" table:style-name="ce91">
            <text:p>126.628,35</text:p>
          </table:table-cell>
          <table:table-cell office:value-type="float" office:value="126628.35" table:style-name="ce91">
            <text:p>126.628,35</text:p>
          </table:table-cell>
          <table:table-cell office:value-type="float" office:value="0" table:formula="of:=[.D179]-[.E179]" table:style-name="ce82">
            <text:p>0,00</text:p>
          </table:table-cell>
          <table:table-cell office:value-type="float" office:value="0" table:formula="of:=IF((ISERR(([.D179]/[.E179])-1)*100);0;((([.D179]/[.E179])-1)*100))" table:style-name="ce83">
            <text:p>0,0<text:s/></text:p>
          </table:table-cell>
          <table:table-cell table:style-name="ce2"/>
          <table:table-cell office:value-type="float" office:value="0" table:formula="of:=[.D179]-[.E179]-[.F17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3.03</text:p>
          </table:table-cell>
          <table:table-cell office:value-type="string" table:style-name="ce84">
            <text:p>MOBILIARIO EM GERAL</text:p>
          </table:table-cell>
          <table:table-cell office:value-type="float" office:value="21708249" table:style-name="ce91">
            <text:p>21.708.249,00</text:p>
          </table:table-cell>
          <table:table-cell office:value-type="float" office:value="21708249" table:style-name="ce91">
            <text:p>21.708.249,00</text:p>
          </table:table-cell>
          <table:table-cell office:value-type="float" office:value="0" table:formula="of:=[.D180]-[.E180]" table:style-name="ce82">
            <text:p>0,00</text:p>
          </table:table-cell>
          <table:table-cell office:value-type="float" office:value="0" table:formula="of:=IF((ISERR(([.D180]/[.E180])-1)*100);0;((([.D180]/[.E180])-1)*100))" table:style-name="ce83">
            <text:p>0,0<text:s/></text:p>
          </table:table-cell>
          <table:table-cell table:style-name="ce2"/>
          <table:table-cell office:value-type="float" office:value="0" table:formula="of:=[.D180]-[.E180]-[.F18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4.06</text:p>
          </table:table-cell>
          <table:table-cell office:value-type="string" table:style-name="ce84">
            <text:p>OBRAS DE ARTE E PEÇAS P/MUSEU</text:p>
          </table:table-cell>
          <table:table-cell office:value-type="float" office:value="485792.2" table:style-name="ce91">
            <text:p>485.792,20</text:p>
          </table:table-cell>
          <table:table-cell office:value-type="float" office:value="485792.2" table:style-name="ce91">
            <text:p>485.792,20</text:p>
          </table:table-cell>
          <table:table-cell office:value-type="float" office:value="0" table:formula="of:=[.D181]-[.E181]" table:style-name="ce82">
            <text:p>0,00</text:p>
          </table:table-cell>
          <table:table-cell office:value-type="float" office:value="0" table:formula="of:=IF((ISERR(([.D181]/[.E181])-1)*100);0;((([.D181]/[.E181])-1)*100))" table:style-name="ce83">
            <text:p>0,0<text:s/></text:p>
          </table:table-cell>
          <table:table-cell table:style-name="ce2"/>
          <table:table-cell office:value-type="float" office:value="0" table:formula="of:=[.D181]-[.E181]-[.F18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5.01</text:p>
          </table:table-cell>
          <table:table-cell office:value-type="string" table:style-name="ce84">
            <text:p>VEICULOS DIVERSOS</text:p>
          </table:table-cell>
          <table:table-cell office:value-type="float" office:value="2407914" table:style-name="ce91">
            <text:p>2.407.914,00</text:p>
          </table:table-cell>
          <table:table-cell office:value-type="float" office:value="2407914" table:style-name="ce91">
            <text:p>2.407.914,00</text:p>
          </table:table-cell>
          <table:table-cell office:value-type="float" office:value="0" table:formula="of:=[.D182]-[.E182]" table:style-name="ce82">
            <text:p>0,00</text:p>
          </table:table-cell>
          <table:table-cell office:value-type="float" office:value="0" table:formula="of:=IF((ISERR(([.D182]/[.E182])-1)*100);0;((([.D182]/[.E182])-1)*100))" table:style-name="ce83">
            <text:p>0,0<text:s/></text:p>
          </table:table-cell>
          <table:table-cell table:style-name="ce2"/>
          <table:table-cell office:value-type="float" office:value="0" table:formula="of:=[.D182]-[.E182]-[.F18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99.10</text:p>
          </table:table-cell>
          <table:table-cell office:value-type="string" table:style-name="ce84">
            <text:p>MATERIAL DE USO DURADOURO</text:p>
          </table:table-cell>
          <table:table-cell office:value-type="float" office:value="1555100.99" table:style-name="ce91">
            <text:p>1.555.100,99</text:p>
          </table:table-cell>
          <table:table-cell office:value-type="float" office:value="1555100.99" table:style-name="ce91">
            <text:p>1.555.100,99</text:p>
          </table:table-cell>
          <table:table-cell office:value-type="float" office:value="0" table:formula="of:=[.D183]-[.E183]" table:style-name="ce82">
            <text:p>0,00</text:p>
          </table:table-cell>
          <table:table-cell office:value-type="float" office:value="0" table:formula="of:=IF((ISERR(([.D183]/[.E183])-1)*100);0;((([.D183]/[.E183])-1)*100))" table:style-name="ce83">
            <text:p>0,0<text:s/></text:p>
          </table:table-cell>
          <table:table-cell table:style-name="ce2"/>
          <table:table-cell office:value-type="float" office:value="0" table:formula="of:=[.D183]-[.E183]-[.F18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99.98</text:p>
          </table:table-cell>
          <table:table-cell office:value-type="string" table:style-name="ce84">
            <text:p>COR. MON. COMPLEM./ESPECIAL - LEI 8200/91</text:p>
          </table:table-cell>
          <table:table-cell office:value-type="float" office:value="27099220.780000001" table:style-name="ce91">
            <text:p>27.099.220,78</text:p>
          </table:table-cell>
          <table:table-cell office:value-type="float" office:value="27099220.780000001" table:style-name="ce91">
            <text:p>27.099.220,78</text:p>
          </table:table-cell>
          <table:table-cell office:value-type="float" office:value="0" table:formula="of:=[.D184]-[.E184]" table:style-name="ce82">
            <text:p>0,00</text:p>
          </table:table-cell>
          <table:table-cell office:value-type="float" office:value="0" table:formula="of:=IF((ISERR(([.D184]/[.E184])-1)*100);0;((([.D184]/[.E184])-1)*100))" table:style-name="ce83">
            <text:p>0,0<text:s/></text:p>
          </table:table-cell>
          <table:table-cell table:style-name="ce2"/>
          <table:table-cell office:value-type="float" office:value="0" table:formula="of:=[.D184]-[.E184]-[.F18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4.11.00.00</text:p>
          </table:table-cell>
          <table:table-cell office:value-type="string" table:style-name="ce84">
            <text:p>PROJETOS E SOFTWARES</text:p>
          </table:table-cell>
          <table:table-cell office:value-type="float" office:value="1359729.45" table:style-name="ce91">
            <text:p>1.359.729,45</text:p>
          </table:table-cell>
          <table:table-cell office:value-type="float" office:value="1359729.45" table:style-name="ce91">
            <text:p>1.359.729,45</text:p>
          </table:table-cell>
          <table:table-cell office:value-type="float" office:value="0" table:formula="of:=[.D185]-[.E185]" table:style-name="ce82">
            <text:p>0,00</text:p>
          </table:table-cell>
          <table:table-cell office:value-type="float" office:value="0" table:formula="of:=IF((ISERR(([.D185]/[.E185])-1)*100);0;((([.D185]/[.E185])-1)*100))" table:style-name="ce83">
            <text:p>0,0<text:s/></text:p>
          </table:table-cell>
          <table:table-cell table:style-name="ce2"/>
          <table:table-cell office:value-type="float" office:value="0" table:formula="of:=[.D185]-[.E185]-[.F18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3.11.01.24</text:p>
          </table:table-cell>
          <table:table-cell office:value-type="string" table:style-name="ce84">
            <text:p>MÁQUINAS E EQUIPTOS ELETRO-ELETRÔNICOS</text:p>
          </table:table-cell>
          <table:table-cell office:value-type="float" office:value="14440" table:style-name="ce91">
            <text:p>14.440,00</text:p>
          </table:table-cell>
          <table:table-cell office:value-type="float" office:value="14440" table:style-name="ce91">
            <text:p>14.440,00</text:p>
          </table:table-cell>
          <table:table-cell office:value-type="float" office:value="0" table:formula="of:=[.D186]-[.E186]" table:style-name="ce82">
            <text:p>0,00</text:p>
          </table:table-cell>
          <table:table-cell office:value-type="float" office:value="0" table:formula="of:=IF((ISERR(([.D186]/[.E186])-1)*100);0;((([.D186]/[.E186])-1)*100))" table:style-name="ce83">
            <text:p>0,0<text:s/></text:p>
          </table:table-cell>
          <table:table-cell table:style-name="ce2"/>
          <table:table-cell office:value-type="float" office:value="0" table:formula="of:=[.D186]-[.E186]-[.F18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6"/>
          <table:table-cell table:style-name="ce94"/>
          <table:table-cell table:number-columns-repeated="3" table:style-name="ce81"/>
          <table:table-cell table:style-name="ce83"/>
          <table:table-cell table:style-name="ce2"/>
          <table:table-cell office:value-type="float" office:value="0" table:formula="of:=[.D187]-[.E187]-[.F18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6"/>
          <table:table-cell office:value-type="string" table:style-name="ce106">
            <text:p>(-) DEPRECIAÇÕES</text:p>
          </table:table-cell>
          <table:table-cell office:value-type="float" office:value="-631134598.8499999" table:formula="of:=SUM([.D189:.D190])" table:style-name="ce115">
            <text:p>-631.134.598,85</text:p>
          </table:table-cell>
          <table:table-cell office:value-type="float" office:value="-631134598.8499999" table:formula="of:=SUM([.E189:.E190])" table:style-name="ce115">
            <text:p>-631.134.598,85</text:p>
          </table:table-cell>
          <table:table-cell office:value-type="float" office:value="0" table:formula="of:=SUM([.F189:.F190])" table:style-name="ce115">
            <text:p>0,00</text:p>
          </table:table-cell>
          <table:table-cell office:value-type="float" office:value="0" table:formula="of:=IF((ISERR(([.D188]/[.E188])-1)*100);0;((([.D188]/[.E188])-1)*100))" table:style-name="ce76">
            <text:p>0,0<text:s/></text:p>
          </table:table-cell>
          <table:table-cell table:style-name="ce2"/>
          <table:table-cell office:value-type="float" office:value="0" table:formula="of:=[.D188]-[.E188]-[.F18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07"/>
          <table:table-cell office:value-type="string" table:style-name="ce107">
            <text:p>12380.00.00</text:p>
          </table:table-cell>
          <table:table-cell office:value-type="string" table:style-name="ce108">
            <text:p>DEPRECIAÇÕES, AMORTIZAÇÕES E EXAUST.</text:p>
          </table:table-cell>
          <table:table-cell office:value-type="float" office:value="-629987919.03999996" table:formula="of:=-411888986.19-218098932.85" table:style-name="ce81">
            <text:p>-629.987.919,04</text:p>
          </table:table-cell>
          <table:table-cell office:value-type="float" office:value="-629987919.03999996" table:formula="of:=-411888986.19-218098932.85" table:style-name="ce81">
            <text:p>-629.987.919,04</text:p>
          </table:table-cell>
          <table:table-cell office:value-type="float" office:value="0" table:formula="of:=[.D189]-[.E189]" table:style-name="ce82">
            <text:p>0,00</text:p>
          </table:table-cell>
          <table:table-cell office:value-type="float" office:value="0" table:formula="of:=IF((ISERR(([.D189]/[.E189])-1)*100);0;((([.D189]/[.E189])-1)*100))" table:style-name="ce83">
            <text:p>0,0<text:s/></text:p>
          </table:table-cell>
          <table:table-cell table:style-name="ce2"/>
          <table:table-cell office:value-type="float" office:value="0" table:formula="of:=[.D189]-[.E189]-[.F18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07"/>
          <table:table-cell office:value-type="string" table:style-name="ce107">
            <text:p>12480.00.00</text:p>
          </table:table-cell>
          <table:table-cell office:value-type="string" table:style-name="ce108">
            <text:p>AMORTIZAÇÕES<text:s/></text:p>
          </table:table-cell>
          <table:table-cell office:value-type="float" office:value="-1146679.81" table:style-name="ce81">
            <text:p>-1.146.679,81</text:p>
          </table:table-cell>
          <table:table-cell office:value-type="float" office:value="-1146679.81" table:style-name="ce81">
            <text:p>-1.146.679,81</text:p>
          </table:table-cell>
          <table:table-cell office:value-type="float" office:value="0" table:formula="of:=[.D190]-[.E190]" table:style-name="ce82">
            <text:p>0,00</text:p>
          </table:table-cell>
          <table:table-cell office:value-type="float" office:value="0" table:formula="of:=IF((ISERR(([.D190]/[.E190])-1)*100);0;((([.D190]/[.E190])-1)*100))" table:style-name="ce83">
            <text:p>0,0<text:s/></text:p>
          </table:table-cell>
          <table:table-cell table:style-name="ce2"/>
          <table:table-cell office:value-type="float" office:value="0" table:formula="of:=[.D190]-[.E190]-[.F19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107"/>
          <table:table-cell table:style-name="ce108"/>
          <table:table-cell table:number-columns-repeated="2" table:style-name="ce81"/>
          <table:table-cell table:style-name="ce82"/>
          <table:table-cell table:style-name="ce83"/>
          <table:table-cell table:style-name="ce2"/>
          <table:table-cell office:value-type="float" office:value="0" table:formula="of:=[.D191]-[.E191]-[.F19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107"/>
          <table:table-cell office:value-type="string" table:style-name="ce106">
            <text:p>(-) RED. AO VR. RECUPER. ATIVO (IMPAIMENT)</text:p>
          </table:table-cell>
          <table:table-cell office:value-type="float" office:value="-900095.09" table:formula="of:=SUM([.D193:.D196])" table:style-name="ce115">
            <text:p>-900.095,09</text:p>
          </table:table-cell>
          <table:table-cell office:value-type="float" office:value="-900095.09" table:formula="of:=SUM([.E193:.E196])" table:style-name="ce115">
            <text:p>-900.095,09</text:p>
          </table:table-cell>
          <table:table-cell office:value-type="float" office:value="0" table:formula="of:=SUM([.F193:.F196])" table:style-name="ce115">
            <text:p>0,00</text:p>
          </table:table-cell>
          <table:table-cell office:value-type="float" office:value="0" table:formula="of:=IF((ISERR(([.D192]/[.E192])-1)*100);0;((([.D192]/[.E192])-1)*100))" table:style-name="ce83">
            <text:p>0,0<text:s/></text:p>
          </table:table-cell>
          <table:table-cell table:style-name="ce2"/>
          <table:table-cell office:value-type="float" office:value="0" table:formula="of:=[.D192]-[.E192]-[.F19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07"/>
          <table:table-cell office:value-type="string" table:style-name="ce107">
            <text:p>123.11.01.06</text:p>
          </table:table-cell>
          <table:table-cell office:value-type="string" table:style-name="ce108">
            <text:p>MÁQUINAS E EQUIP. DE NATUREZA INDL.</text:p>
          </table:table-cell>
          <table:table-cell office:value-type="float" office:value="-481590.32" table:style-name="ce81">
            <text:p>-481.590,32</text:p>
          </table:table-cell>
          <table:table-cell office:value-type="float" office:value="-481590.32" table:style-name="ce81">
            <text:p>-481.590,32</text:p>
          </table:table-cell>
          <table:table-cell office:value-type="float" office:value="0" table:formula="of:=[.D193]-[.E193]" table:style-name="ce82">
            <text:p>0,00</text:p>
          </table:table-cell>
          <table:table-cell office:value-type="float" office:value="0" table:formula="of:=IF((ISERR(([.D193]/[.E193])-1)*100);0;((([.D193]/[.E193])-1)*100))" table:style-name="ce83">
            <text:p>0,0<text:s/></text:p>
          </table:table-cell>
          <table:table-cell table:style-name="ce2"/>
          <table:table-cell office:value-type="float" office:value="0" table:formula="of:=[.D193]-[.E193]-[.F19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07"/>
          <table:table-cell office:value-type="string" table:style-name="ce107">
            <text:p>123.11.02.01</text:p>
          </table:table-cell>
          <table:table-cell office:value-type="string" table:style-name="ce108">
            <text:p>EQUIPAMENTOS DE PROCESS. DE DAOS</text:p>
          </table:table-cell>
          <table:table-cell office:value-type="float" office:value="-318555.53999999998" table:style-name="ce81">
            <text:p>-318.555,54</text:p>
          </table:table-cell>
          <table:table-cell office:value-type="float" office:value="-318555.53999999998" table:style-name="ce81">
            <text:p>-318.555,54</text:p>
          </table:table-cell>
          <table:table-cell office:value-type="float" office:value="0" table:formula="of:=[.D194]-[.E194]" table:style-name="ce82">
            <text:p>0,00</text:p>
          </table:table-cell>
          <table:table-cell office:value-type="float" office:value="0" table:formula="of:=IF((ISERR(([.D194]/[.E194])-1)*100);0;((([.D194]/[.E194])-1)*100))" table:style-name="ce83">
            <text:p>0,0<text:s/></text:p>
          </table:table-cell>
          <table:table-cell table:style-name="ce2"/>
          <table:table-cell office:value-type="float" office:value="0" table:formula="of:=[.D194]-[.E194]-[.F194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07"/>
          <table:table-cell office:value-type="string" table:style-name="ce107">
            <text:p>123.11.03.02</text:p>
          </table:table-cell>
          <table:table-cell office:value-type="string" table:style-name="ce108">
            <text:p>MÁQUINAS, INSTALAÇÕES E UTENS. ESCRITÓRIO</text:p>
          </table:table-cell>
          <table:table-cell office:value-type="float" office:value="-69792.23" table:style-name="ce81">
            <text:p>-69.792,23</text:p>
          </table:table-cell>
          <table:table-cell office:value-type="float" office:value="-69792.23" table:style-name="ce81">
            <text:p>-69.792,23</text:p>
          </table:table-cell>
          <table:table-cell office:value-type="float" office:value="0" table:formula="of:=[.D195]-[.E195]" table:style-name="ce82">
            <text:p>0,00</text:p>
          </table:table-cell>
          <table:table-cell office:value-type="float" office:value="0" table:formula="of:=IF((ISERR(([.D195]/[.E195])-1)*100);0;((([.D195]/[.E195])-1)*100))" table:style-name="ce83">
            <text:p>0,0<text:s/></text:p>
          </table:table-cell>
          <table:table-cell table:style-name="ce2"/>
          <table:table-cell office:value-type="float" office:value="0" table:formula="of:=[.D195]-[.E195]-[.F195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07"/>
          <table:table-cell office:value-type="string" table:style-name="ce107">
            <text:p>123.11.03.03</text:p>
          </table:table-cell>
          <table:table-cell office:value-type="string" table:style-name="ce108">
            <text:p>MOBILIARIO EM GERAL</text:p>
          </table:table-cell>
          <table:table-cell office:value-type="float" office:value="-30157" table:style-name="ce81">
            <text:p>-30.157,00</text:p>
          </table:table-cell>
          <table:table-cell office:value-type="float" office:value="-30157" table:style-name="ce81">
            <text:p>-30.157,00</text:p>
          </table:table-cell>
          <table:table-cell office:value-type="float" office:value="0" table:formula="of:=[.D196]-[.E196]" table:style-name="ce82">
            <text:p>0,00</text:p>
          </table:table-cell>
          <table:table-cell office:value-type="float" office:value="0" table:formula="of:=IF((ISERR(([.D196]/[.E196])-1)*100);0;((([.D196]/[.E196])-1)*100))" table:style-name="ce83">
            <text:p>0,0<text:s/></text:p>
          </table:table-cell>
          <table:table-cell table:style-name="ce2"/>
          <table:table-cell office:value-type="float" office:value="0" table:formula="of:=[.D196]-[.E196]-[.F196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6"/>
          <table:table-cell table:style-name="ce94"/>
          <table:table-cell table:number-columns-repeated="3" table:style-name="ce81"/>
          <table:table-cell table:style-name="ce83"/>
          <table:table-cell table:style-name="ce2"/>
          <table:table-cell office:value-type="float" office:value="0" table:formula="of:=[.D197]-[.E197]-[.F197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6"/>
          <table:table-cell office:value-type="string" table:style-name="ce88">
            <text:p>IMOBILIZAÇÕES EM ANDAMENTO</text:p>
          </table:table-cell>
          <table:table-cell office:value-type="float" office:value="23480685.73" table:formula="of:=SUM([.D199:.D200])" table:style-name="ce75">
            <text:p>23.480.685,73</text:p>
          </table:table-cell>
          <table:table-cell office:value-type="float" office:value="23480685.73" table:formula="of:=SUM([.E199:.E200])" table:style-name="ce75">
            <text:p>23.480.685,73</text:p>
          </table:table-cell>
          <table:table-cell office:value-type="float" office:value="0" table:formula="of:=SUM([.F199:.F200])" table:style-name="ce75">
            <text:p>0,00</text:p>
          </table:table-cell>
          <table:table-cell office:value-type="float" office:value="0" table:formula="of:=IF((ISERR(([.D198]/[.E198])-1)*100);0;((([.D198]/[.E198])-1)*100))" table:style-name="ce76">
            <text:p>0,0<text:s/></text:p>
          </table:table-cell>
          <table:table-cell table:style-name="ce2"/>
          <table:table-cell office:value-type="float" office:value="0" table:formula="of:=[.D198]-[.E198]-[.F198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21.06.01</text:p>
          </table:table-cell>
          <table:table-cell office:value-type="string" table:style-name="ce84">
            <text:p>OBRAS EM ANDAMENTO</text:p>
          </table:table-cell>
          <table:table-cell office:value-type="float" office:value="20801016.760000002" table:style-name="ce91">
            <text:p>20.801.016,76</text:p>
          </table:table-cell>
          <table:table-cell office:value-type="float" office:value="20801016.760000002" table:style-name="ce91">
            <text:p>20.801.016,76</text:p>
          </table:table-cell>
          <table:table-cell office:value-type="float" office:value="0" table:formula="of:=[.D199]-[.E199]" table:style-name="ce82">
            <text:p>0,00</text:p>
          </table:table-cell>
          <table:table-cell office:value-type="float" office:value="0" table:formula="of:=IF((ISERR(([.D199]/[.E199])-1)*100);0;((([.D199]/[.E199])-1)*100))" table:style-name="ce83">
            <text:p>0,0<text:s/></text:p>
          </table:table-cell>
          <table:table-cell table:style-name="ce2"/>
          <table:table-cell office:value-type="float" office:value="0" table:formula="of:=[.D199]-[.E199]-[.F199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89"/>
          <table:table-cell office:value-type="string" table:style-name="ce89">
            <text:p>123.11.08.01</text:p>
          </table:table-cell>
          <table:table-cell office:value-type="string" table:style-name="ce84">
            <text:p>BENS MÓVEIS EM ALMOXARIFADO</text:p>
          </table:table-cell>
          <table:table-cell office:value-type="float" office:value="2679668.9700000002" table:style-name="ce91">
            <text:p>2.679.668,97</text:p>
          </table:table-cell>
          <table:table-cell office:value-type="float" office:value="2679668.9700000002" table:style-name="ce91">
            <text:p>2.679.668,97</text:p>
          </table:table-cell>
          <table:table-cell office:value-type="float" office:value="0" table:formula="of:=[.D200]-[.E200]" table:style-name="ce82">
            <text:p>0,00</text:p>
          </table:table-cell>
          <table:table-cell office:value-type="float" office:value="0" table:formula="of:=IF((ISERR(([.D200]/[.E200])-1)*100);0;((([.D200]/[.E200])-1)*100))" table:style-name="ce83">
            <text:p>0,0<text:s/></text:p>
          </table:table-cell>
          <table:table-cell table:style-name="ce2"/>
          <table:table-cell office:value-type="float" office:value="0" table:formula="of:=[.D200]-[.E200]-[.F200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111"/>
          <table:table-cell table:style-name="ce112"/>
          <table:table-cell table:number-columns-repeated="3" table:style-name="ce116"/>
          <table:table-cell table:style-name="ce83"/>
          <table:table-cell table:style-name="ce2"/>
          <table:table-cell office:value-type="float" office:value="0" table:formula="of:=[.D201]-[.E201]-[.F201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6"/>
          <table:table-cell office:value-type="string" table:style-name="ce88">
            <text:p>IMPORTAÇÕES EM ANDAMENTO</text:p>
          </table:table-cell>
          <table:table-cell office:value-type="float" office:value="40705794" table:formula="of:=[.D203]" table:style-name="ce75">
            <text:p>40.705.794,00</text:p>
          </table:table-cell>
          <table:table-cell office:value-type="float" office:value="40705794" table:formula="of:=[.E203]" table:style-name="ce75">
            <text:p>40.705.794,00</text:p>
          </table:table-cell>
          <table:table-cell office:value-type="float" office:value="0" table:formula="of:=[.F203]" table:style-name="ce75">
            <text:p>0,00</text:p>
          </table:table-cell>
          <table:table-cell office:value-type="float" office:value="0" table:formula="of:=IF((ISERR(([.D202]/[.E202])-1)*100);0;((([.D202]/[.E202])-1)*100))" table:style-name="ce76">
            <text:p>0,0<text:s/></text:p>
          </table:table-cell>
          <table:table-cell table:style-name="ce2"/>
          <table:table-cell office:value-type="float" office:value="0" table:formula="of:=[.D202]-[.E202]-[.F202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style-name="ce111"/>
          <table:table-cell office:value-type="string" table:style-name="ce111">
            <text:p>123.11.07.02</text:p>
          </table:table-cell>
          <table:table-cell office:value-type="string" table:style-name="ce112">
            <text:p>IMPORTAÇÕES EM ANDAMENTO</text:p>
          </table:table-cell>
          <table:table-cell office:value-type="float" office:value="40705794" table:style-name="ce116">
            <text:p>40.705.794,00</text:p>
          </table:table-cell>
          <table:table-cell office:value-type="float" office:value="40705794" table:style-name="ce116">
            <text:p>40.705.794,00</text:p>
          </table:table-cell>
          <table:table-cell office:value-type="float" office:value="0" table:formula="of:=[.D203]-[.E203]" table:style-name="ce82">
            <text:p>0,00</text:p>
          </table:table-cell>
          <table:table-cell office:value-type="float" office:value="0" table:formula="of:=IF((ISERR(([.D203]/[.E203])-1)*100);0;((([.D203]/[.E203])-1)*100))" table:style-name="ce83">
            <text:p>0,0<text:s/></text:p>
          </table:table-cell>
          <table:table-cell table:style-name="ce2"/>
          <table:table-cell office:value-type="float" office:value="0" table:formula="of:=[.D203]-[.E203]-[.F203]" table:style-name="ce103">
            <text:p>0,00<text:s/></text:p>
          </table:table-cell>
          <table:table-cell table:style-name="ce78"/>
          <table:table-cell table:style-name="ce66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6"/>
          <table:table-cell table:style-name="ce94"/>
          <table:table-cell table:number-columns-repeated="3" table:style-name="ce81"/>
          <table:table-cell table:style-name="ce83"/>
          <table:table-cell table:style-name="ce2"/>
          <table:table-cell office:value-type="float" office:value="0" table:formula="of:=[.D204]-[.E204]-[.F204]" table:style-name="ce103">
            <text:p>0,00<text:s/></text:p>
          </table:table-cell>
          <table:table-cell table:style-name="ce78"/>
          <table:table-cell table:style-name="ce117"/>
          <table:table-cell table:number-columns-repeated="3" table:style-name="ce79"/>
          <table:table-cell table:number-columns-repeated="16370" table:style-name="ce2"/>
        </table:table-row>
        <table:table-row table:style-name="ro19">
          <table:table-cell table:number-columns-repeated="2" table:style-name="ce86"/>
          <table:table-cell office:value-type="string" table:style-name="ce88">
            <text:p>INTANGÍVEL</text:p>
          </table:table-cell>
          <table:table-cell office:value-type="float" office:value="5384295.339999998" table:formula="of:=SUM([.D206:.D209])" table:style-name="ce75">
            <text:p>5.384.295,34</text:p>
          </table:table-cell>
          <table:table-cell office:value-type="float" office:value="9432667.1500000004" table:formula="of:=SUM([.E206:.E209])" table:style-name="ce75">
            <text:p>9.432.667,15</text:p>
          </table:table-cell>
          <table:table-cell office:value-type="float" office:value="-4048371.8100000024" table:formula="of:=SUM([.F206:.F209])" table:style-name="ce75">
            <text:p>-4.048.371,81</text:p>
          </table:table-cell>
          <table:table-cell office:value-type="float" office:value="-42.918633146087451" table:formula="of:=IF((ISERR(([.D205]/[.E205])-1)*100);0;((([.D205]/[.E205])-1)*100))" table:style-name="ce76">
            <text:p>(42,9)</text:p>
          </table:table-cell>
          <table:table-cell table:style-name="ce2"/>
          <table:table-cell office:value-type="float" office:value="0" table:formula="of:=[.D205]-[.E205]-[.F205]" table:style-name="ce103">
            <text:p>0,00<text:s/></text:p>
          </table:table-cell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438">
            <text:p>124.11.00.00</text:p>
          </table:table-cell>
          <table:table-cell office:value-type="string" table:style-name="ce439">
            <text:p>PROJETOS E SOFTWARES</text:p>
          </table:table-cell>
          <table:table-cell office:value-type="float" office:value="40437618.359999999" table:style-name="ce437">
            <text:p>40.437.618,36</text:p>
          </table:table-cell>
          <table:table-cell office:value-type="float" office:value="39675231.609999999" table:style-name="ce81">
            <text:p>39.675.231,61</text:p>
          </table:table-cell>
          <table:table-cell office:value-type="float" office:value="762386.75" table:formula="of:=[.D206]-[.E206]" table:style-name="ce82">
            <text:p>762.386,75</text:p>
          </table:table-cell>
          <table:table-cell office:value-type="float" office:value="1.921568492640735" table:formula="of:=IF((ISERR(([.D206]/[.E206])-1)*100);0;((([.D206]/[.E206])-1)*100))" table:style-name="ce83">
            <text:p>1,9<text:s/></text:p>
          </table:table-cell>
          <table:table-cell table:style-name="ce2"/>
          <table:table-cell office:value-type="float" office:value="0" table:formula="of:=[.D206]-[.E206]-[.F206]" table:style-name="ce103">
            <text:p>0,00<text:s/></text:p>
          </table:table-cell>
          <table:table-cell office:value-type="float" office:value="762386.75" table:formula="of:=[.F168]+[.F198]+[.F202]+[.F206]" table:style-name="ce78">
            <text:p>762.386,75<text:s/></text:p>
          </table:table-cell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73">
            <text:p>125.11.03.00</text:p>
          </table:table-cell>
          <table:table-cell office:value-type="string" table:style-name="ce94">
            <text:p>COR. MON. COMPLEM./ESPECIAL - LE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of:=[.D207]-[.E207]" table:style-name="ce82">
            <text:p>0,00</text:p>
          </table:table-cell>
          <table:table-cell office:value-type="float" office:value="0" table:formula="of:=IF((ISERR(([.D207]/[.E207])-1)*100);0;((([.D207]/[.E207])-1)*100))" table:style-name="ce83">
            <text:p>0,0<text:s/></text:p>
          </table:table-cell>
          <table:table-cell table:style-name="ce2"/>
          <table:table-cell office:value-type="float" office:value="0" table:formula="of:=[.D207]-[.E207]-[.F207]" table:style-name="ce103">
            <text:p>0,00<text:s/></text:p>
          </table:table-cell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style-name="ce107"/>
          <table:table-cell office:value-type="string" table:style-name="ce441">
            <text:p>124.81.01.00</text:p>
          </table:table-cell>
          <table:table-cell office:value-type="string" table:style-name="ce442">
            <text:p>AMORTIZAÇÕES<text:s/></text:p>
          </table:table-cell>
          <table:table-cell office:value-type="float" office:value="-35143304.420000002" table:style-name="ce437">
            <text:p>-35.143.304,42</text:p>
          </table:table-cell>
          <table:table-cell office:value-type="float" office:value="-30332545.859999999" table:style-name="ce81">
            <text:p>-30.332.545,86</text:p>
          </table:table-cell>
          <table:table-cell office:value-type="float" office:value="-4810758.5600000024" table:formula="of:=[.D208]-[.E208]" table:style-name="ce82">
            <text:p>-4.810.758,56</text:p>
          </table:table-cell>
          <table:table-cell office:value-type="float" office:value="15.860055341889456" table:formula="of:=IF((ISERR(([.D208]/[.E208])-1)*100);0;((([.D208]/[.E208])-1)*100))" table:style-name="ce83">
            <text:p>15,9<text:s/></text:p>
          </table:table-cell>
          <table:table-cell table:style-name="ce2"/>
          <table:table-cell office:value-type="float" office:value="0" table:formula="of:=[.D208]-[.E208]-[.F208]" table:style-name="ce103">
            <text:p>0,00<text:s/></text:p>
          </table:table-cell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style-name="ce73"/>
          <table:table-cell office:value-type="string" table:style-name="ce438">
            <text:p>124.21.02.00</text:p>
          </table:table-cell>
          <table:table-cell office:value-type="string" table:style-name="ce440">
            <text:p>CONCESSÃO DIR. USO DE COMUNICAÇÃO</text:p>
          </table:table-cell>
          <table:table-cell office:value-type="float" office:value="89981.4" table:style-name="ce437">
            <text:p>89.981,40</text:p>
          </table:table-cell>
          <table:table-cell office:value-type="float" office:value="89981.4" table:style-name="ce81">
            <text:p>89.981,40</text:p>
          </table:table-cell>
          <table:table-cell office:value-type="float" office:value="0" table:formula="of:=[.D209]-[.E209]" table:style-name="ce82">
            <text:p>0,00</text:p>
          </table:table-cell>
          <table:table-cell office:value-type="float" office:value="0" table:formula="of:=IF((ISERR(([.D209]/[.E209])-1)*100);0;((([.D209]/[.E209])-1)*100))" table:style-name="ce83">
            <text:p>0,0<text:s/></text:p>
          </table:table-cell>
          <table:table-cell table:style-name="ce2"/>
          <table:table-cell office:value-type="float" office:value="0" table:formula="of:=[.D209]-[.E209]-[.F209]" table:style-name="ce103">
            <text:p>0,00<text:s/></text:p>
          </table:table-cell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2" table:style-name="ce119"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style-name="ce2"/>
          <table:table-cell office:value-type="float" office:value="0" table:formula="of:=[.D210]-[.E210]-[.F210]" table:style-name="ce103">
            <text:p>0,00<text:s/></text:p>
          </table:table-cell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2" table:style-name="ce119"/>
          <table:table-cell office:value-type="string" table:style-name="ce96">
            <text:p>TOTAL - ATIVO NÃO CIRCULANTE</text:p>
          </table:table-cell>
          <table:table-cell office:value-type="float" office:value="1831160539.4300003" table:formula="of:=[.D76]+[.D93]+[.D96]+[.D100]+[.D108]+[.D151]+[.D155]+[.D158]+[.D161]+[.D164]+[.D168]+[.D188]+[.D192]+[.D198]+[.D202]+[.D205]" table:style-name="ce97">
            <text:p>1.831.160.539,43</text:p>
          </table:table-cell>
          <table:table-cell office:value-type="float" office:value="1835208911.2400005" table:formula="of:=[.E76]+[.E93]+[.E96]+[.E100]+[.E108]+[.E151]+[.E155]+[.E158]+[.E161]+[.E164]+[.E168]+[.E188]+[.E192]+[.E198]+[.E202]+[.E205]" table:style-name="ce97">
            <text:p>1.835.208.911,24</text:p>
          </table:table-cell>
          <table:table-cell office:value-type="float" office:value="-4048371.8100000024" table:formula="of:=[.F76]+[.F93]+[.F96]+[.F100]+[.F108]+[.F151]+[.F155]+[.F158]+[.F161]+[.F164]+[.F168]+[.F188]+[.F192]+[.F198]+[.F202]+[.F205]" table:style-name="ce97">
            <text:p>-4.048.371,81</text:p>
          </table:table-cell>
          <table:table-cell office:value-type="float" office:value="-0.2205946028926431" table:formula="of:=IF((ISERR(([.D211]/[.E211])-1)*100);0;((([.D211]/[.E211])-1)*100))" table:style-name="ce98">
            <text:p>(0,2)</text:p>
          </table:table-cell>
          <table:table-cell table:style-name="ce2"/>
          <table:table-cell office:value-type="string" table:style-name="ce103">
            <text:p><text:s/></text:p>
          </table:table-cell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2" table:style-name="ce124"/>
          <table:table-cell table:style-name="ce125"/>
          <table:table-cell table:number-columns-repeated="2" table:style-name="ce126"/>
          <table:table-cell table:style-name="ce127"/>
          <table:table-cell table:style-name="ce128"/>
          <table:table-cell table:style-name="ce2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2" table:style-name="ce129"/>
          <table:table-cell office:value-type="string" table:style-name="ce130">
            <text:p>TOTAL DO ATIVO</text:p>
          </table:table-cell>
          <table:table-cell office:value-type="float" office:value="3225541518.8400002" table:formula="of:=[.D74]+[.D211]" table:style-name="ce131">
            <text:p>3.225.541.518,84</text:p>
          </table:table-cell>
          <table:table-cell office:value-type="float" office:value="3229589890.6500006" table:formula="of:=[.E74]+[.E211]" table:style-name="ce131">
            <text:p>3.229.589.890,65</text:p>
          </table:table-cell>
          <table:table-cell office:value-type="float" office:value="-4048371.8100000024" table:formula="of:=[.F74]+[.F211]" table:style-name="ce131">
            <text:p>-4.048.371,81</text:p>
          </table:table-cell>
          <table:table-cell office:value-type="float" office:value="-0.12535250440686152" table:formula="of:=IF((ISERR(([.D213]/[.E213])-1)*100);0;((([.D213]/[.E213])-1)*100))" table:style-name="ce132">
            <text:p>(0,1)</text:p>
          </table:table-cell>
          <table:table-cell table:style-name="ce2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2" table:style-name="ce133"/>
          <table:table-cell table:style-name="ce134"/>
          <table:table-cell table:number-columns-repeated="3" table:style-name="ce135"/>
          <table:table-cell table:style-name="ce136"/>
          <table:table-cell table:style-name="ce2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3" table:style-name="ce48"/>
          <table:table-cell table:number-columns-repeated="2" table:style-name="ce57"/>
          <table:table-cell table:style-name="ce137"/>
          <table:table-cell table:style-name="ce51"/>
          <table:table-cell table:style-name="ce2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3" table:style-name="ce48"/>
          <table:table-cell table:number-columns-repeated="3" table:style-name="ce57"/>
          <table:table-cell table:style-name="ce51"/>
          <table:table-cell table:style-name="ce2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number-rows-repeated="2" table:style-name="ro19">
          <table:table-cell table:number-columns-repeated="8" table:style-name="ce2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number-rows-repeated="3" table:style-name="ro19">
          <table:table-cell table:number-columns-repeated="3" table:style-name="ce48"/>
          <table:table-cell table:number-columns-repeated="2" table:style-name="ce57"/>
          <table:table-cell table:style-name="ce137"/>
          <table:table-cell table:style-name="ce51"/>
          <table:table-cell table:style-name="ce2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8" table:style-name="ce2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3" table:style-name="ce48"/>
          <table:table-cell table:number-columns-repeated="2" table:style-name="ce57"/>
          <table:table-cell table:style-name="ce137"/>
          <table:table-cell table:style-name="ce51"/>
          <table:table-cell table:style-name="ce58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style-name="ro19">
          <table:table-cell table:number-columns-repeated="7" table:style-name="ce2"/>
          <table:table-cell table:style-name="ce58"/>
          <table:table-cell table:style-name="ce118"/>
          <table:table-cell table:style-name="ce78"/>
          <table:table-cell table:style-name="ce117"/>
          <table:table-cell table:style-name="ce118"/>
          <table:table-cell table:number-columns-repeated="2" table:style-name="ce79"/>
          <table:table-cell table:number-columns-repeated="16370" table:style-name="ce2"/>
        </table:table-row>
        <table:table-row table:number-rows-repeated="2" table:style-name="ro10">
          <table:table-cell table:number-columns-repeated="5"/>
          <table:table-cell table:style-name="ce57"/>
          <table:table-cell table:style-name="ce51"/>
          <table:table-cell table:style-name="ce58"/>
          <table:table-cell table:style-name="ce118"/>
          <table:table-cell table:style-name="ce78"/>
          <table:table-cell table:style-name="ce117"/>
          <table:table-cell table:number-columns-repeated="3" table:style-name="ce118"/>
          <table:table-cell table:number-columns-repeated="16370"/>
        </table:table-row>
        <table:table-row table:style-name="ro19">
          <table:table-cell table:number-columns-repeated="5"/>
          <table:table-cell table:style-name="ce57"/>
          <table:table-cell table:style-name="ce51"/>
          <table:table-cell table:style-name="ce58"/>
          <table:table-cell table:style-name="ce118"/>
          <table:table-cell table:style-name="ce78"/>
          <table:table-cell table:style-name="ce117"/>
          <table:table-cell table:number-columns-repeated="3" table:style-name="ce118"/>
          <table:table-cell table:number-columns-repeated="16370"/>
        </table:table-row>
        <table:table-row table:style-name="ro39">
          <table:table-cell table:number-columns-repeated="5"/>
          <table:table-cell table:style-name="ce57"/>
          <table:table-cell table:style-name="ce51"/>
          <table:table-cell table:style-name="ce58"/>
          <table:table-cell table:style-name="ce118"/>
          <table:table-cell table:style-name="ce7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2" table:style-name="ro39">
          <table:table-cell table:number-columns-repeated="5"/>
          <table:table-cell table:style-name="ce137"/>
          <table:table-cell table:style-name="ce51"/>
          <table:table-cell table:style-name="ce58"/>
          <table:table-cell table:style-name="ce118"/>
          <table:table-cell table:style-name="ce7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9" table:style-name="ro39">
          <table:table-cell table:number-columns-repeated="5"/>
          <table:table-cell table:style-name="ce13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2" table:style-name="ro39">
          <table:table-cell table:number-columns-repeated="5"/>
          <table:table-cell table:style-name="ce5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47" table:style-name="ro39">
          <table:table-cell table:number-columns-repeated="5"/>
          <table:table-cell table:style-name="ce13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5" table:style-name="ro39">
          <table:table-cell table:number-columns-repeated="3" table:style-name="ce48"/>
          <table:table-cell table:number-columns-repeated="2" table:style-name="ce57"/>
          <table:table-cell table:style-name="ce13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style-name="ro39"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3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2" table:style-name="ro39">
          <table:table-cell table:number-columns-repeated="3" table:style-name="ce48"/>
          <table:table-cell table:number-columns-repeated="2" table:style-name="ce57"/>
          <table:table-cell table:style-name="ce13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8" table:style-name="ro37">
          <table:table-cell table:number-columns-repeated="3" table:style-name="ce48"/>
          <table:table-cell table:number-columns-repeated="2" table:style-name="ce57"/>
          <table:table-cell table:style-name="ce13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28" table:style-name="ro37">
          <table:table-cell table:number-columns-repeated="5"/>
          <table:table-cell table:style-name="ce13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4" table:style-name="ro37">
          <table:table-cell table:number-columns-repeated="5"/>
          <table:table-cell table:style-name="ce57"/>
          <table:table-cell table:style-name="ce51"/>
          <table:table-cell table:style-name="ce5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201" table:style-name="ro37">
          <table:table-cell table:number-columns-repeated="8"/>
          <table:table-cell table:number-columns-repeated="2" table:style-name="ce118"/>
          <table:table-cell table:style-name="ce117"/>
          <table:table-cell table:number-columns-repeated="3" table:style-name="ce118"/>
          <table:table-cell table:number-columns-repeated="16370"/>
        </table:table-row>
        <table:table-row table:number-rows-repeated="1048039" table:style-name="ro1">
          <table:table-cell table:number-columns-repeated="16384"/>
        </table:table-row>
      </table:table>
      <table:table table:name="'file:///U:/SECO/COMUM/02%20-%20DEMONSTRAÇÕES/01%20-%20FECHAMENTO%20ANUAL/2017/DEMONSTRAÇÕES%20CONTÁBEIS/Balanço%202016.xls'#Balanço_Assinado" table:style-name="ta5">
        <table:table-source xlink:href="file:///U:/SECO/COMUM/02%20-%20DEMONSTRAÇÕES/01%20-%20FECHAMENTO%20ANUAL/2017/DEMONSTRAÇÕES%20CONTÁBEIS/Balanço%202016.xls" table:table-name="Balanço_Assinad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1012177325.4799999"/>
          <table:table-cell table:number-columns-repeated="16380"/>
        </table:table-row>
        <table:table-row>
          <table:table-cell table:number-columns-repeated="3"/>
          <table:table-cell office:value-type="float" office:value="2658852.0299999998"/>
          <table:table-cell table:number-columns-repeated="16380"/>
        </table:table-row>
        <table:table-row>
          <table:table-cell table:number-columns-repeated="3"/>
          <table:table-cell office:value-type="float" office:value="141668554.63"/>
          <table:table-cell table:number-columns-repeated="16380"/>
        </table:table-row>
        <table:table-row>
          <table:table-cell table:number-columns-repeated="3"/>
          <table:table-cell office:value-type="float" office:value="-22821554.859999999"/>
          <table:table-cell table:number-columns-repeated="16380"/>
        </table:table-row>
        <table:table-row>
          <table:table-cell table:number-columns-repeated="3"/>
          <table:table-cell office:value-type="float" office:value="853379196.42999995"/>
          <table:table-cell table:number-columns-repeated="16380"/>
        </table:table-row>
        <table:table-row>
          <table:table-cell table:number-columns-repeated="3"/>
          <table:table-cell office:value-type="float" office:value="17933535.5"/>
          <table:table-cell table:number-columns-repeated="16380"/>
        </table:table-row>
        <table:table-row>
          <table:table-cell table:number-columns-repeated="3"/>
          <table:table-cell office:value-type="float" office:value="17173247.510000002"/>
          <table:table-cell table:number-columns-repeated="16380"/>
        </table:table-row>
        <table:table-row>
          <table:table-cell table:number-columns-repeated="3"/>
          <table:table-cell office:value-type="float" office:value="647048.34"/>
          <table:table-cell table:number-columns-repeated="16380"/>
        </table:table-row>
        <table:table-row>
          <table:table-cell table:number-columns-repeated="3"/>
          <table:table-cell office:value-type="float" office:value="-109795.4"/>
          <table:table-cell table:number-columns-repeated="16380"/>
        </table:table-row>
        <table:table-row>
          <table:table-cell table:number-columns-repeated="3"/>
          <table:table-cell office:value-type="float" office:value="1648241.3"/>
          <table:table-cell table:number-columns-repeated="16380"/>
        </table:table-row>
        <table:table-row>
          <table:table-cell table:number-columns-repeated="3"/>
          <table:table-cell office:value-type="float" office:value="1176.6100000001024"/>
          <table:table-cell table:number-columns-repeated="16380"/>
        </table:table-row>
        <table:table-row>
          <table:table-cell table:number-columns-repeated="3"/>
          <table:table-cell office:value-type="float" office:value="1669906.59"/>
          <table:table-cell table:number-columns-repeated="16380"/>
        </table:table-row>
        <table:table-row>
          <table:table-cell table:number-columns-repeated="3"/>
          <table:table-cell office:value-type="float" office:value="-1668729.98"/>
          <table:table-cell table:number-columns-repeated="16380"/>
        </table:table-row>
        <table:table-row>
          <table:table-cell table:number-columns-repeated="3"/>
          <table:table-cell office:value-type="float" office:value="813597742"/>
          <table:table-cell table:number-columns-repeated="16380"/>
        </table:table-row>
        <table:table-row>
          <table:table-cell table:number-columns-repeated="3"/>
          <table:table-cell office:value-type="float" office:value="1381445956.21"/>
          <table:table-cell table:number-columns-repeated="16380"/>
        </table:table-row>
        <table:table-row>
          <table:table-cell table:number-columns-repeated="3"/>
          <table:table-cell office:value-type="float" office:value="-631134598.85000002"/>
          <table:table-cell table:number-columns-repeated="16380"/>
        </table:table-row>
        <table:table-row>
          <table:table-cell table:number-columns-repeated="3"/>
          <table:table-cell office:value-type="float" office:value="-900095.09"/>
          <table:table-cell table:number-columns-repeated="16380"/>
        </table:table-row>
        <table:table-row>
          <table:table-cell table:number-columns-repeated="3"/>
          <table:table-cell office:value-type="float" office:value="23480685.73"/>
          <table:table-cell table:number-columns-repeated="16380"/>
        </table:table-row>
        <table:table-row>
          <table:table-cell table:number-columns-repeated="3"/>
          <table:table-cell office:value-type="float" office:value="40705794"/>
          <table:table-cell table:number-columns-repeated="16380"/>
        </table:table-row>
        <table:table-row>
          <table:table-cell table:number-columns-repeated="3"/>
          <table:table-cell office:value-type="float" office:value="9432667.150000000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229589890.6499996"/>
          <table:table-cell table:number-columns-repeated="16380"/>
        </table:table-row>
        <table:table-row table:number-rows-repeated="1048523">
          <table:table-cell table:number-columns-repeated="16380"/>
        </table:table-row>
      </table:table>
      <table:table table:name="'file:///U:/SECO/COMUM/02%20-%20DEMONSTRAÇÕES/01%20-%20FECHAMENTO%20ANUAL/2017/DEMONSTRAÇÕES%20CONTÁBEIS/Balanço%202016.xls'#Plan1" table:style-name="ta5">
        <table:table-source xlink:href="file:///U:/SECO/COMUM/02%20-%20DEMONSTRAÇÕES/01%20-%20FECHAMENTO%20ANUAL/2017/DEMONSTRAÇÕES%20CONTÁBEIS/Balanç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90551181102362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28:04Z</dc:date>
    <meta:print-date>2018-11-26T12:34:53Z</meta:print-date>
  </office:meta>
</office:document-meta>
</file>