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5">
      <style:table-cell-properties style:cell-protect="protected"/>
    </style:style>
    <style:style style:name="ce57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7">
      <style:table-cell-properties style:cell-protect="protected"/>
    </style:style>
    <style:style style:name="ce120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2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4.7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846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26">
            <text:p><text:s text:c="18"/>CASA DA MOEDA DO BRASIL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127">
            <text:p><text:s text:c="23"/>CNPJ 34.164.319/0001-74</text:p>
          </table:table-cell>
          <table:table-cell table:style-name="ce2"/>
          <table:table-cell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30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">
          <table:table-cell office:value-type="string" table:number-columns-spanned="3" table:number-rows-spanned="1" table:style-name="ce131">
            <text:p>E X E R C í C I O <text:s text:c="2"/>D E <text:s text:c="2"/>2 0 1 8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32">
            <text:p>( E M <text:s text:c="4"/>R E A I S )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table:number-columns-repeated="3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office:value-type="string" table:number-columns-spanned="3" table:number-rows-spanned="1" table:style-name="ce150">
            <text:p>MÉTODO INDIRETO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51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52">
            <text:p>31.12.2018</text:p>
          </table:table-cell>
          <table:table-cell office:value-type="string" table:number-columns-spanned="1" table:number-rows-spanned="2" table:style-name="ce153">
            <text:p>31.12.2017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16"/>
          <table:table-cell table:style-name="ce17"/>
          <table:table-cell table:style-name="ce18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LUCRO LÍQUIDO</text:p>
          </table:table-cell>
          <table:table-cell office:value-type="float" office:value="-93358526.110000104" table:style-name="ce52">
            <text:p><text:s/>(93.358.526,11)</text:p>
          </table:table-cell>
          <table:table-cell office:value-type="float" office:value="-117596417.85000013" table:style-name="ce61">
            <text:p><text:s/>(117.596.417,85)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FINANCEIRAS DE LONGO PRAZO</text:p>
          </table:table-cell>
          <table:table-cell office:value-type="float" office:value="-81327.62" table:style-name="ce33">
            <text:p><text:s/>(81.327,62)</text:p>
          </table:table-cell>
          <table:table-cell office:value-type="float" office:value="60935.839999999997" table:style-name="ce34">
            <text:p><text:s/>60.935,84<text:s/></text:p>
          </table:table-cell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5894639.8300000019" table:style-name="ce33">
            <text:p><text:s/>5.894.639,83<text:s/></text:p>
          </table:table-cell>
          <table:table-cell office:value-type="float" office:value="-37105008.399999999" table:style-name="ce34">
            <text:p><text:s/>(37.105.008,40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529932.63" table:style-name="ce33">
            <text:p><text:s/>529.932,63<text:s/></text:p>
          </table:table-cell>
          <table:table-cell office:value-type="float" office:value="10425.360000000132" table:style-name="ce34">
            <text:p><text:s/>10.425,36<text:s/></text:p>
          </table:table-cell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78276914.219999894" table:style-name="ce33">
            <text:p><text:s/>78.276.914,22<text:s/></text:p>
          </table:table-cell>
          <table:table-cell office:value-type="float" office:value="66724709.909999982" table:style-name="ce34">
            <text:p><text:s/>66.724.709,91<text:s/></text:p>
          </table:table-cell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3305035.14" table:style-name="ce33">
            <text:p><text:s/>3.305.035,14<text:s/></text:p>
          </table:table-cell>
          <table:table-cell office:value-type="float" office:value="-900095.09" table:style-name="ce34">
            <text:p><text:s/>(900.095,09)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6444911.8800000008" table:style-name="ce33">
            <text:p><text:s/>6.444.911,88<text:s/></text:p>
          </table:table-cell>
          <table:table-cell office:value-type="float" office:value="1023793.9300000016" table:style-name="ce34">
            <text:p><text:s/>1.023.793,93<text:s/></text:p>
          </table:table-cell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<text:s/>LUCRO LÍQUIDO AJUSTADO</text:p>
          </table:table-cell>
          <table:table-cell office:value-type="float" office:value="1011579.9699997809" table:style-name="ce52">
            <text:p><text:s/>1.011.579,97<text:s/></text:p>
          </table:table-cell>
          <table:table-cell office:value-type="float" office:value="-87781656.300000116" table:style-name="ce61">
            <text:p><text:s/>(87.781.656,30)</text:p>
          </table:table-cell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(AUMENTO) REDUÇÃO <text:s/>NOS ATIVOS OPERACIONAIS:</text:p>
          </table:table-cell>
          <table:table-cell table:style-name="ce23"/>
          <table:table-cell table:style-name="ce24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CONTAS A RECEBER DE CLIENTES</text:p>
          </table:table-cell>
          <table:table-cell office:value-type="float" office:value="21185183.299999997" table:style-name="ce48">
            <text:p><text:s/>21.185.183,30<text:s/></text:p>
          </table:table-cell>
          <table:table-cell office:value-type="float" office:value="-34212739.060000002" table:style-name="ce50">
            <text:p><text:s/>(34.212.739,06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SERVIÇOS EXECUTADOS A FATURAR</text:p>
          </table:table-cell>
          <table:table-cell office:value-type="float" office:value="-102077620.3" table:style-name="ce48">
            <text:p><text:s/>(102.077.620,30)</text:p>
          </table:table-cell>
          <table:table-cell office:value-type="float" office:value="-97285393.379999995" table:style-name="ce50">
            <text:p><text:s/>(97.285.393,38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 DE FÉRIAS</text:p>
          </table:table-cell>
          <table:table-cell office:value-type="float" office:value="-1047326.2400000002" table:style-name="ce48">
            <text:p><text:s/>(1.047.326,24)</text:p>
          </table:table-cell>
          <table:table-cell office:value-type="float" office:value="3489092.5900000008" table:style-name="ce50">
            <text:p><text:s/>3.489.092,59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ÕES A COMPENSAR</text:p>
          </table:table-cell>
          <table:table-cell office:value-type="float" office:value="131826562.39" table:style-name="ce48">
            <text:p><text:s/>131.826.562,39<text:s/></text:p>
          </table:table-cell>
          <table:table-cell office:value-type="float" office:value="-44139963.819999918" table:style-name="ce50">
            <text:p><text:s/>(44.139.963,82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ÓSITOS JUDICIAIS/RECURSAIS</text:p>
          </table:table-cell>
          <table:table-cell office:value-type="float" office:value="15993481.379999997" table:style-name="ce48">
            <text:p><text:s/>15.993.481,38<text:s/></text:p>
          </table:table-cell>
          <table:table-cell office:value-type="float" office:value="-5845890.6399999969" table:style-name="ce50">
            <text:p><text:s/>(5.845.890,64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OS CRÉDITOS</text:p>
          </table:table-cell>
          <table:table-cell office:value-type="float" office:value="-10838574.659999998" table:style-name="ce33">
            <text:p><text:s/>(10.838.574,66)</text:p>
          </table:table-cell>
          <table:table-cell office:value-type="float" office:value="647131.40999999968" table:style-name="ce34">
            <text:p><text:s/>647.131,41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STOQUES</text:p>
          </table:table-cell>
          <table:table-cell office:value-type="float" office:value="-49998646.219999999" table:style-name="ce33">
            <text:p><text:s/>(49.998.646,22)</text:p>
          </table:table-cell>
          <table:table-cell office:value-type="float" office:value="-11193185.280000001" table:style-name="ce34">
            <text:p><text:s/>(11.193.185,28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PAGAS ANTECIPADAMENTE</text:p>
          </table:table-cell>
          <table:table-cell office:value-type="float" office:value="-55222.419999999984" table:style-name="ce33">
            <text:p><text:s/>(55.222,42)</text:p>
          </table:table-cell>
          <table:table-cell office:value-type="float" office:value="443178.36" table:style-name="ce34">
            <text:p><text:s/>443.178,36<text:s/></text:p>
          </table:table-cell>
          <table:table-cell table:number-columns-repeated="2" table:style-name="ce39"/>
          <table:table-cell table:style-name="ce11"/>
          <table:table-cell table:style-name="ce5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TOTAL: AUMENTO NOS ATIVOS OPERACIONAIS</text:p>
          </table:table-cell>
          <table:table-cell office:value-type="float" office:value="4987837.230000006" table:style-name="ce52">
            <text:p><text:s/>4.987.837,23<text:s/></text:p>
          </table:table-cell>
          <table:table-cell office:value-type="float" office:value="-188097769.81999987" table:style-name="ce53">
            <text:p><text:s/>(188.097.769,82)</text:p>
          </table:table-cell>
          <table:table-cell table:style-name="ce39"/>
          <table:table-cell table:style-name="ce40"/>
          <table:table-cell table:style-name="ce11"/>
          <table:table-cell table:style-name="ce54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1">
          <table:table-cell table:style-name="ce55"/>
          <table:table-cell table:style-name="ce29"/>
          <table:table-cell table:style-name="ce3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AUMENTO (REDUÇÃO) NOS PASSIVOS OPERACIONAIS:</text:p>
          </table:table-cell>
          <table:table-cell table:style-name="ce23"/>
          <table:table-cell table:style-name="ce24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2">
            <text:p>FORNECEDORES</text:p>
          </table:table-cell>
          <table:table-cell office:value-type="float" office:value="-29250667.290000021" table:style-name="ce33">
            <text:p><text:s/>(29.250.667,29)</text:p>
          </table:table-cell>
          <table:table-cell office:value-type="float" office:value="93841574.820000023" table:style-name="ce34">
            <text:p><text:s/>93.841.574,82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XIGIBILIDADES COM PESSOAL E ENCARGOS</text:p>
          </table:table-cell>
          <table:table-cell office:value-type="float" office:value="-13406367.819999998" table:style-name="ce33">
            <text:p><text:s/>(13.406.367,82)</text:p>
          </table:table-cell>
          <table:table-cell office:value-type="float" office:value="9974536.3099999987" table:style-name="ce34">
            <text:p><text:s/>9.974.536,31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ARTICIPAÇÃO DOS EMPREGADOS E DIRIGENTES NO LUCRO</text:p>
          </table:table-cell>
          <table:table-cell office:value-type="float" office:value="-882294.41000000015" table:style-name="ce33">
            <text:p><text:s/>(882.294,41)</text:p>
          </table:table-cell>
          <table:table-cell office:value-type="float" office:value="-12363.959999999963" table:style-name="ce34">
            <text:p><text:s/>(12.363,96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OES</text:p>
          </table:table-cell>
          <table:table-cell office:value-type="float" office:value="-199415.05000000075" table:style-name="ce33">
            <text:p><text:s/>(199.415,05)</text:p>
          </table:table-cell>
          <table:table-cell office:value-type="float" office:value="-3191996.6899999995" table:style-name="ce34">
            <text:p><text:s/>(3.191.996,69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BRIGAÇÃO COM ENTIDADE DE PREVIDÊNCIA PRIVADA</text:p>
          </table:table-cell>
          <table:table-cell office:value-type="float" office:value="1219327.230000007" table:style-name="ce33">
            <text:p><text:s/>1.219.327,23<text:s/></text:p>
          </table:table-cell>
          <table:table-cell office:value-type="float" office:value="-2825295.5600000042" table:style-name="ce34">
            <text:p><text:s/>(2.825.295,56)</text:p>
          </table:table-cell>
          <table:table-cell table:style-name="ce57"/>
          <table:table-cell table:style-name="ce40"/>
          <table:table-cell table:style-name="ce11"/>
          <table:table-cell table:style-name="ce40"/>
          <table:table-cell table:style-name="ce26"/>
          <table:table-cell table:number-columns-repeated="2" table:style-name="ce56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ÕES <text:s/>P/I.R.P.J E P/CONTRIBUIÇÃO SOCIAL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23034189.5" table:style-name="ce34">
            <text:p><text:s/>(23.034.189,50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<text:s/>FÉRIAS E ENCARGOS</text:p>
          </table:table-cell>
          <table:table-cell office:value-type="float" office:value="817027.16000000387" table:style-name="ce33">
            <text:p><text:s/>817.027,16<text:s/></text:p>
          </table:table-cell>
          <table:table-cell office:value-type="float" office:value="-9014032.3299999982" table:style-name="ce34">
            <text:p><text:s/>(9.014.032,33)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S DE CLIENTES</text:p>
          </table:table-cell>
          <table:table-cell office:value-type="float" office:value="269893181.06" table:style-name="ce33">
            <text:p><text:s/>269.893.181,06<text:s/></text:p>
          </table:table-cell>
          <table:table-cell office:value-type="float" office:value="-20440223.950000003" table:style-name="ce34">
            <text:p><text:s/>(20.440.223,95)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AS OBRIGAÇÕES</text:p>
          </table:table-cell>
          <table:table-cell office:value-type="float" office:value="-3503451.7400000021" table:style-name="ce33">
            <text:p><text:s/>(3.503.451,74)</text:p>
          </table:table-cell>
          <table:table-cell office:value-type="float" office:value="30384606.68" table:style-name="ce34">
            <text:p><text:s/>30.384.606,68<text:s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TOTAL: AUMENTO NOS PASSIVOS OPERACIONAIS</text:p>
          </table:table-cell>
          <table:table-cell office:value-type="float" office:value="224687339.13999999" table:style-name="ce60">
            <text:p><text:s/>224.687.339,14<text:s/></text:p>
          </table:table-cell>
          <table:table-cell office:value-type="float" office:value="75682615.820000023" table:style-name="ce61">
            <text:p><text:s/>75.682.615,82<text:s/></text:p>
          </table:table-cell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62"/>
          <table:table-cell table:style-name="ce63"/>
          <table:table-cell table:style-name="ce64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OPERACIONAIS</text:p>
          </table:table-cell>
          <table:table-cell office:value-type="float" office:value="230686756.33999977" table:style-name="ce65">
            <text:p><text:s/>230.686.756,34<text:s/></text:p>
          </table:table-cell>
          <table:table-cell office:value-type="float" office:value="-200196810.29999998" table:style-name="ce66">
            <text:p><text:s/>(200.196.810,30)</text:p>
          </table:table-cell>
          <table:table-cell table:style-name="ce67"/>
          <table:table-cell table:style-name="ce40"/>
          <table:table-cell table:style-name="ce11"/>
          <table:table-cell table:style-name="ce6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62"/>
          <table:table-cell table:style-name="ce68"/>
          <table:table-cell table:style-name="ce69"/>
          <table:table-cell table:style-name="ce58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INVESTIMENTOS</text:p>
          </table:table-cell>
          <table:table-cell table:style-name="ce71"/>
          <table:table-cell table:style-name="ce24"/>
          <table:table-cell table:style-name="ce58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OUTROS CRÉDITOS REALIZAVEIS A LONGO PRAZO</text:p>
          </table:table-cell>
          <table:table-cell office:value-type="float" office:value="2890629.77" table:style-name="ce73">
            <text:p><text:s/>2.890.629,77<text:s/></text:p>
          </table:table-cell>
          <table:table-cell office:value-type="float" office:value="1301871.8700000073" table:style-name="ce34">
            <text:p><text:s/>1.301.871,87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AQUISIÇÃO DE ATIVO IMOBILIZADO</text:p>
          </table:table-cell>
          <table:table-cell office:value-type="float" office:value="-15087352.660000108" table:style-name="ce33">
            <text:p><text:s/>(15.087.352,66)</text:p>
          </table:table-cell>
          <table:table-cell office:value-type="float" office:value="-24603561.849999562" table:style-name="ce34">
            <text:p><text:s/>(24.603.561,85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2"/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DE INVESTIMENTOS</text:p>
          </table:table-cell>
          <table:table-cell office:value-type="float" office:value="-12196722.890000109" table:style-name="ce65">
            <text:p><text:s/>(12.196.722,89)</text:p>
          </table:table-cell>
          <table:table-cell office:value-type="float" office:value="-23301689.979999553" table:style-name="ce66">
            <text:p><text:s/>(23.301.689,98)</text:p>
          </table:table-cell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76"/>
          <table:table-cell table:style-name="ce77"/>
          <table:table-cell table:style-name="ce78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FINANCIAMENTOS</text:p>
          </table:table-cell>
          <table:table-cell table:style-name="ce71"/>
          <table:table-cell table:style-name="ce24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IVIDENDOS PAGO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74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EMPRÉSTIMOS <text:s/>E FINANCIAMENTOS</text:p>
          </table:table-cell>
          <table:table-cell office:value-type="float" office:value="-28558449.25999999" table:style-name="ce33">
            <text:p><text:s/>(28.558.449,26)</text:p>
          </table:table-cell>
          <table:table-cell office:value-type="float" office:value="-58605260.890000001" table:style-name="ce34">
            <text:p><text:s/>(58.605.260,89)</text:p>
          </table:table-cell>
          <table:table-cell table:style-name="ce57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6"/>
          <table:table-cell table:number-columns-repeated="4" table:style-name="ce10"/>
          <table:table-cell table:number-columns-repeated="16370"/>
        </table:table-row>
        <table:table-row table:style-name="ro13">
          <table:table-cell office:value-type="string" table:style-name="ce72">
            <text:p><text:s/></text:p>
          </table:table-cell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9">
            <text:p>CAIXA LÍQUIDO GERADO PELAS ATIVIDADES DE FINANCIAMENTOS</text:p>
          </table:table-cell>
          <table:table-cell office:value-type="float" office:value="-28558449.25999999" table:style-name="ce80">
            <text:p><text:s/>(28.558.449,26)</text:p>
          </table:table-cell>
          <table:table-cell office:value-type="float" office:value="-58605260.890000001" table:style-name="ce81">
            <text:p><text:s/>(58.605.260,89)</text:p>
          </table:table-cell>
          <table:table-cell table:style-name="ce82"/>
          <table:table-cell table:style-name="ce83"/>
          <table:table-cell table:style-name="ce3"/>
          <table:table-cell table:style-name="ce82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"/>
          <table:table-cell table:style-name="ce31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3">
          <table:table-cell office:value-type="string" table:style-name="ce90">
            <text:p>VARIAÇÃO LIQUIDA DO CAIXA</text:p>
          </table:table-cell>
          <table:table-cell office:value-type="float" office:value="189931584.18999967" table:style-name="ce91">
            <text:p><text:s/>189.931.584,19<text:s/></text:p>
          </table:table-cell>
          <table:table-cell office:value-type="float" office:value="-282103761.16999954" table:style-name="ce92">
            <text:p><text:s/>(282.103.761,17)</text:p>
          </table:table-cell>
          <table:table-cell table:style-name="ce25"/>
          <table:table-cell table:style-name="ce89"/>
          <table:table-cell table:style-name="ce3"/>
          <table:table-cell table:style-name="ce25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93"/>
          <table:table-cell table:style-name="ce94"/>
          <table:table-cell table:style-name="ce121"/>
          <table:table-cell table:style-name="ce88"/>
          <table:table-cell table:style-name="ce89"/>
          <table:table-cell table:style-name="ce3"/>
          <table:table-cell table:style-name="ce9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4">
          <table:table-cell table:number-columns-repeated="2" table:style-name="ce95"/>
          <table:table-cell table:style-name="ce43"/>
          <table:table-cell table:style-name="ce96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48">
            <text:p>DEMONSTRAÇÃO DA VARIAÇÃO DO CAIXA</text:p>
          </table:table-cell>
          <table:covered-table-cell table:number-columns-repeated="2"/>
          <table:table-cell table:style-name="ce99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8">
          <table:table-cell office:value-type="string" table:style-name="ce100">
            <text:p>DESCRIÇÃO</text:p>
          </table:table-cell>
          <table:table-cell office:value-type="string" table:number-columns-spanned="2" table:number-rows-spanned="1" table:style-name="ce149">
            <text:p>R$</text:p>
          </table:table-cell>
          <table:covered-table-cell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5">
          <table:table-cell table:style-name="ce103"/>
          <table:table-cell table:style-name="ce104"/>
          <table:table-cell table:style-name="ce18"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5">
            <text:p>SALDO DO CAIXA NO INICIO DO EXERCÍCIO</text:p>
          </table:table-cell>
          <table:table-cell office:value-type="float" office:value="241579989.83000001" table:style-name="ce122">
            <text:p><text:s/>241.579.989,83<text:s/></text:p>
          </table:table-cell>
          <table:table-cell office:value-type="float" office:value="523683751" table:style-name="ce106">
            <text:p><text:s/>523.683.751,00<text:s/></text:p>
          </table:table-cell>
          <table:table-cell table:style-name="ce99"/>
          <table:table-cell table:number-columns-repeated="2" table:style-name="ce1"/>
          <table:table-cell table:style-name="ce102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3">
          <table:table-cell office:value-type="string" table:style-name="ce105">
            <text:p>SALDO DO CAIXA NO FINAL DO EXERCÍCIO</text:p>
          </table:table-cell>
          <table:table-cell office:value-type="float" office:value="431511574.02000004" table:style-name="ce122">
            <text:p><text:s/>431.511.574,02<text:s/></text:p>
          </table:table-cell>
          <table:table-cell office:value-type="float" office:value="241579989.83000001" table:style-name="ce106">
            <text:p><text:s/>241.579.989,83<text:s/>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15">
          <table:table-cell table:style-name="ce105"/>
          <table:table-cell table:style-name="ce109"/>
          <table:table-cell table:style-name="ce124"/>
          <table:table-cell table:style-name="ce99"/>
          <table:table-cell table:style-name="ce97"/>
          <table:table-cell table:style-name="ce3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6">
          <table:table-cell office:value-type="string" table:style-name="ce110">
            <text:p><text:s/>VARIAÇÃO LÍQUIDA DO CAIXA<text:s/></text:p>
          </table:table-cell>
          <table:table-cell office:value-type="float" office:value="189931584.19000003" table:style-name="ce123">
            <text:p><text:s/>189.931.584,19<text:s/></text:p>
          </table:table-cell>
          <table:table-cell office:value-type="float" office:value="-282103761.16999996" table:style-name="ce125">
            <text:p><text:s/>(282.103.761,17)</text:p>
          </table:table-cell>
          <table:table-cell table:style-name="ce14"/>
          <table:table-cell office:value-type="float" office:value="-3.5762786865234375E-7" table:style-name="ce14">
            <text:p><text:s/>(0,00)</text:p>
          </table:table-cell>
          <table:table-cell office:value-type="float" office:value="0" table:style-name="ce111">
            <text:p>0,00<text:s/></text:p>
          </table:table-cell>
          <table:table-cell table:style-name="ce102"/>
          <table:table-cell table:style-name="ce3"/>
          <table:table-cell table:number-columns-repeated="2" table:style-name="ce14"/>
          <table:table-cell table:number-columns-repeated="2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12">
            <text:p><text:s/>As Notas Explicativas são partes integrantes das Demonstrações Contábeis.</text:p>
          </table:table-cell>
          <table:table-cell table:number-columns-repeated="2" table:style-name="ce113"/>
          <table:table-cell table:style-name="ce108"/>
          <table:table-cell table:style-name="ce114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7">
          <table:table-cell office:value-type="string" table:number-columns-spanned="3" table:number-rows-spanned="1" table:style-name="ce147">
            <text:p>Rio de Janeiro, 31 de Dezembro de 2018</text:p>
          </table:table-cell>
          <table:covered-table-cell table:number-columns-repeated="2"/>
          <table:table-cell table:style-name="ce115"/>
          <table:table-cell table:style-name="ce116"/>
          <table:table-cell table:style-name="ce117"/>
          <table:table-cell table:style-name="ce8"/>
          <table:table-cell table:style-name="ce2"/>
          <table:table-cell table:style-name="ce7"/>
          <table:table-cell table:number-columns-repeated="2" table:style-name="ce118"/>
          <table:table-cell table:number-columns-repeated="16373" table:style-name="ce2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3" table:style-name="ce11"/>
          <table:table-cell table:style-name="ce120"/>
          <table:table-cell table:number-columns-repeated="4" table:style-name="ce11"/>
          <table:table-cell table:style-name="ce12"/>
          <table:table-cell table:number-columns-repeated="16375" table:style-name="ce11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19"/>
          <table:table-cell table:number-columns-repeated="16381"/>
        </table:table-row>
        <table:table-row table:number-rows-repeated="1048494" table:style-name="ro18">
          <table:table-cell table:number-columns-repeated="16384"/>
        </table:table-row>
        <table:named-expressions>
          <table:named-range table:name="Print_Area" table:cell-range-address="DFC.$A$1:DFC.$C$74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4-02T18:56:45Z</dc:date>
    <meta:print-date>2019-04-02T18:28:12Z</meta:print-date>
  </office:meta>
</office:document-meta>
</file>