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V_237_rgula" style:data-style-name="N36">
      <style:text-properties style:font-name="Courier" style:font-name-asian="Courier" style:font-name-complex="Courier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5" style:family="table-cell" style:parent-style-name="V_237_rgula" style:data-style-name="N36"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cell-protect="protected"/>
    </style:style>
    <style:style style:name="ce27" style:family="table-cell" style:parent-style-name="Default" style:data-style-name="N38">
      <style:table-cell-properties style:cell-protect="protecte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cell-protect="protecte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7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5">
      <style:table-cell-properties style:cell-protect="protected"/>
    </style:style>
    <style:style style:name="ce57" style:family="table-cell" style:parent-style-name="V_237_rgula" style:data-style-name="N36">
      <style:text-properties fo:color="#008000" style:font-name="Arial" style:font-name-asian="Arial" style:font-name-complex="Arial" style:font-family-generic="swiss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7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7">
      <style:table-cell-properties style:cell-protect="protected"/>
    </style:style>
    <style:style style:name="ce115" style:family="table-cell" style:parent-style-name="V_237_rgula" style:data-style-name="N36">
      <style:text-properties fo:color="#0000FF" style:font-name="Courier" style:font-name-asian="Courier" style:font-name-complex="Courier" style:font-family-generic="modern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98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4.7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2" table:visibility="collapse"/>
        <table:table-column table:style-name="co4" table:default-cell-style-name="ce1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6">
            <text:p><text:s text:c="27"/></text:p>
            <draw:frame draw:z-index="1" draw:id="id0" draw:style-name="a0" draw:name="Figura 1" svg:x="0in" svg:y="0.11458in" svg:width="0.73958in" svg:height="0.3846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121">
            <text:p><text:s text:c="18"/>CASA DA MOEDA DO BRASIL</text:p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122">
            <text:p><text:s text:c="23"/>CNPJ 34.164.319/0001-74</text:p>
          </table:table-cell>
          <table:table-cell table:style-name="ce2"/>
          <table:table-cell table:style-name="ce3"/>
          <table:table-cell table:style-name="ce4"/>
          <table:table-cell table:style-name="ce9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4"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number-columns-spanned="3" table:number-rows-spanned="1" table:style-name="ce124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6">
          <table:table-cell table:number-columns-repeated="3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1">
          <table:table-cell office:value-type="string" table:number-columns-spanned="3" table:number-rows-spanned="1" table:style-name="ce125">
            <text:p>Para o período de seis meses findos em 30 de junho de 2019 e 2018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7">
          <table:table-cell office:value-type="string" table:number-columns-spanned="3" table:number-rows-spanned="1" table:style-name="ce126">
            <text:p>( E M <text:s text:c="4"/>R E A I S )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8">
          <table:table-cell table:number-columns-repeated="3" table:style-name="ce13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9">
          <table:table-cell office:value-type="string" table:number-columns-spanned="3" table:number-rows-spanned="1" table:style-name="ce141">
            <text:p>MÉTODO INDIRETO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142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43">
            <text:p>30.06.2019</text:p>
          </table:table-cell>
          <table:table-cell office:value-type="string" table:number-columns-spanned="1" table:number-rows-spanned="2" table:style-name="ce144">
            <text:p>30.06.2018</text:p>
          </table:table-cell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table:style-name="ce16"/>
          <table:table-cell table:style-name="ce17"/>
          <table:table-cell table:style-name="ce18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19">
            <text:p>ATIVIDADES OPERACIONAIS</text:p>
          </table:table-cell>
          <table:table-cell table:style-name="ce20"/>
          <table:table-cell table:style-name="ce21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LUCRO LÍQUIDO</text:p>
          </table:table-cell>
          <table:table-cell office:value-type="float" office:value="-67391554.410000026" table:style-name="ce52">
            <text:p><text:s/>(67.391.554,41)</text:p>
          </table:table-cell>
          <table:table-cell office:value-type="float" office:value="-88342179.63000001" table:style-name="ce53">
            <text:p><text:s/>(88.342.179,63)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26"/>
          <table:table-cell table:style-name="ce15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28">
            <text:p>AJUSTES QUE NÃO REPRESENTAM <text:s/>ENTRADA OU SAÍDA DE CAIXA:</text:p>
          </table:table-cell>
          <table:table-cell table:style-name="ce29"/>
          <table:table-cell table:style-name="ce30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FINANCEIRAS DE LONGO PRAZ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81327.62" table:style-name="ce34">
            <text:p><text:s/>(81.327,62)</text:p>
          </table:table-cell>
          <table:table-cell office:value-type="float" office:value="70017614.180000022" table:style-name="ce14">
            <text:p><text:s/>70.017.614,18<text:s/></text:p>
          </table:table-cell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CRÉDITO DE LIQUIDAÇÃO DUVIDOSA</text:p>
          </table:table-cell>
          <table:table-cell office:value-type="float" office:value="121174184.74999999" table:style-name="ce33">
            <text:p><text:s/>121.174.184,75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/REVERSÃO <text:s/>P/PERDA DE INVEST. TEMPORÁRIOS E P/INCENTIVOS FISC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6">
            <text:p>Total Grade</text:p>
          </table:table-cell>
          <table:table-cell office:value-type="string" table:style-name="ce37">
            <text:p>Reversão Grade</text:p>
          </table:table-cell>
          <table:table-cell office:value-type="string" table:style-name="ce38">
            <text:p>Despesa</text:p>
          </table:table-cell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RECIAÇÃO E AMORTIZAÇÃO</text:p>
          </table:table-cell>
          <table:table-cell office:value-type="float" office:value="30075946.320000112" table:style-name="ce33">
            <text:p><text:s/>30.075.946,32<text:s/></text:p>
          </table:table-cell>
          <table:table-cell office:value-type="float" office:value="39264030.590000004" table:style-name="ce34">
            <text:p><text:s/>39.264.030,59<text:s/></text:p>
          </table:table-cell>
          <table:table-cell office:value-type="float" office:value="94107823.530000001" table:style-name="ce39">
            <text:p><text:s/>94.107.823,53<text:s/></text:p>
          </table:table-cell>
          <table:table-cell office:value-type="float" office:value="-12096083.59" table:style-name="ce40">
            <text:p>-12.096.083,59</text:p>
          </table:table-cell>
          <table:table-cell office:value-type="float" office:value="82011739.939999998" table:style-name="ce26">
            <text:p>82.011.739,94<text:s/></text:p>
          </table:table-cell>
          <table:table-cell table:style-name="ce31"/>
          <table:table-cell table:style-name="ce12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AO VALOR RECUPERÁVEL DO ATIVO (IMPAIRMENT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9"/>
          <table:table-cell table:style-name="ce10"/>
          <table:table-cell table:style-name="ce26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VERSÃO/PROVISÃO PARA PASSIVOS CONTINGENTES</text:p>
          </table:table-cell>
          <table:table-cell office:value-type="float" office:value="991130.73999999836" table:style-name="ce33">
            <text:p><text:s/>991.130,74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41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39"/>
          <table:table-cell table:style-name="ce10"/>
          <table:table-cell table:style-name="ce11"/>
          <table:table-cell table:style-name="ce4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<text:s/>LUCRO LÍQUIDO AJUSTADO</text:p>
          </table:table-cell>
          <table:table-cell office:value-type="float" office:value="84849707.400000066" table:style-name="ce52">
            <text:p><text:s/>84.849.707,40<text:s/></text:p>
          </table:table-cell>
          <table:table-cell office:value-type="float" office:value="-49159476.660000011" table:style-name="ce53">
            <text:p><text:s/>(49.159.476,66)</text:p>
          </table:table-cell>
          <table:table-cell table:style-name="ce42"/>
          <table:table-cell table:style-name="ce10"/>
          <table:table-cell table:style-name="ce11"/>
          <table:table-cell table:style-name="ce43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table:style-name="ce44"/>
          <table:table-cell table:style-name="ce45"/>
          <table:table-cell table:style-name="ce46"/>
          <table:table-cell table:style-name="ce39"/>
          <table:table-cell table:style-name="ce10"/>
          <table:table-cell table:style-name="ce11"/>
          <table:table-cell table:style-name="ce4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(AUMENTO) REDUÇÃO NOS ATIVOS OPERACIONAIS:</text:p>
          </table:table-cell>
          <table:table-cell table:style-name="ce23"/>
          <table:table-cell table:style-name="ce24"/>
          <table:table-cell table:style-name="ce39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CONTAS A RECEBER DE CLIENTES</text:p>
          </table:table-cell>
          <table:table-cell office:value-type="float" office:value="1321036.4199999943" table:style-name="ce48">
            <text:p><text:s/>1.321.036,42<text:s/></text:p>
          </table:table-cell>
          <table:table-cell office:value-type="float" office:value="-20685774.839999996" table:style-name="ce50">
            <text:p><text:s/>(20.685.774,84)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SERVIÇOS EXECUTADOS A FATURAR</text:p>
          </table:table-cell>
          <table:table-cell office:value-type="float" office:value="621731102.63" table:style-name="ce48">
            <text:p><text:s/>621.731.102,63<text:s/></text:p>
          </table:table-cell>
          <table:table-cell office:value-type="float" office:value="-51122306.539999992" table:style-name="ce50">
            <text:p><text:s/>(51.122.306,54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 A FUNCIONÁRIOS</text:p>
          </table:table-cell>
          <table:table-cell office:value-type="float" office:value="-2830422.7199999997" table:style-name="ce48">
            <text:p><text:s/>(2.830.422,72)</text:p>
          </table:table-cell>
          <table:table-cell office:value-type="float" office:value="-2292399.6000000006" table:style-name="ce50">
            <text:p><text:s/>(2.292.399,60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ÕES A COMPENSAR</text:p>
          </table:table-cell>
          <table:table-cell office:value-type="float" office:value="21228887.660000026" table:style-name="ce48">
            <text:p><text:s/>21.228.887,66<text:s/></text:p>
          </table:table-cell>
          <table:table-cell office:value-type="float" office:value="81379332.5" table:style-name="ce50">
            <text:p><text:s/>81.379.332,50<text:s/>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ÓSITOS JUDICIAIS/RECURSAIS</text:p>
          </table:table-cell>
          <table:table-cell office:value-type="float" office:value="-2861196.9300000016" table:style-name="ce48">
            <text:p><text:s/>(2.861.196,93)</text:p>
          </table:table-cell>
          <table:table-cell office:value-type="float" office:value="16108128.599999998" table:style-name="ce50">
            <text:p><text:s/>16.108.128,60<text:s/>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OS CRÉDITOS</text:p>
          </table:table-cell>
          <table:table-cell office:value-type="float" office:value="-22224832.220000003" table:style-name="ce33">
            <text:p><text:s/>(22.224.832,22)</text:p>
          </table:table-cell>
          <table:table-cell office:value-type="float" office:value="755217.3200000003" table:style-name="ce34">
            <text:p><text:s/>755.217,32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STOQUES</text:p>
          </table:table-cell>
          <table:table-cell office:value-type="float" office:value="-140531218.86999995" table:style-name="ce33">
            <text:p><text:s/>(140.531.218,87)</text:p>
          </table:table-cell>
          <table:table-cell office:value-type="float" office:value="-116970859.19999996" table:style-name="ce34">
            <text:p><text:s/>(116.970.859,20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PAGAS ANTECIPADAMENTE</text:p>
          </table:table-cell>
          <table:table-cell office:value-type="float" office:value="-472308.34" table:style-name="ce33">
            <text:p><text:s/>(472.308,34)</text:p>
          </table:table-cell>
          <table:table-cell office:value-type="float" office:value="-1375214.42" table:style-name="ce34">
            <text:p><text:s/>(1.375.214,42)</text:p>
          </table:table-cell>
          <table:table-cell table:number-columns-repeated="2" table:style-name="ce39"/>
          <table:table-cell table:style-name="ce11"/>
          <table:table-cell table:style-name="ce5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TOTAL DOS ATIVOS OPERACIONAIS</text:p>
          </table:table-cell>
          <table:table-cell office:value-type="float" office:value="475361047.63000011" table:style-name="ce52">
            <text:p><text:s/>475.361.047,63<text:s/></text:p>
          </table:table-cell>
          <table:table-cell office:value-type="float" office:value="-94203876.179999948" table:style-name="ce53">
            <text:p><text:s/>(94.203.876,18)</text:p>
          </table:table-cell>
          <table:table-cell table:style-name="ce39"/>
          <table:table-cell table:style-name="ce40"/>
          <table:table-cell table:style-name="ce11"/>
          <table:table-cell table:style-name="ce54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11">
          <table:table-cell table:style-name="ce55"/>
          <table:table-cell table:style-name="ce29"/>
          <table:table-cell table:style-name="ce30"/>
          <table:table-cell table:style-name="ce39"/>
          <table:table-cell table:style-name="ce40"/>
          <table:table-cell table:style-name="ce11"/>
          <table:table-cell table:style-name="ce31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22">
            <text:p>AUMENTO (REDUÇÃO) NOS PASSIVOS OPERACIONAIS:</text:p>
          </table:table-cell>
          <table:table-cell table:style-name="ce23"/>
          <table:table-cell table:style-name="ce24"/>
          <table:table-cell table:style-name="ce39"/>
          <table:table-cell table:style-name="ce40"/>
          <table:table-cell table:style-name="ce11"/>
          <table:table-cell table:style-name="ce25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32">
            <text:p>FORNECEDORES</text:p>
          </table:table-cell>
          <table:table-cell office:value-type="float" office:value="-194476288.18000001" table:style-name="ce33">
            <text:p><text:s/>(194.476.288,18)</text:p>
          </table:table-cell>
          <table:table-cell office:value-type="float" office:value="15446473.969999969" table:style-name="ce34">
            <text:p><text:s/>15.446.473,97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XIGIBILIDADES COM PESSOAL E ENCARGOS</text:p>
          </table:table-cell>
          <table:table-cell office:value-type="float" office:value="-872489.77999999933" table:style-name="ce33">
            <text:p><text:s/>(872.489,78)</text:p>
          </table:table-cell>
          <table:table-cell office:value-type="float" office:value="-11589007.909999998" table:style-name="ce34">
            <text:p><text:s/>(11.589.007,91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ARTICIPAÇÃO DOS EMPREGADOS E DIRIGENTES NO LUCRO</text:p>
          </table:table-cell>
          <table:table-cell office:value-type="float" office:value="-240.79000000003725" table:style-name="ce33">
            <text:p><text:s/>(240,79)</text:p>
          </table:table-cell>
          <table:table-cell office:value-type="float" office:value="-869455.7200000002" table:style-name="ce34">
            <text:p><text:s/>(869.455,72)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OES</text:p>
          </table:table-cell>
          <table:table-cell office:value-type="float" office:value="-2496969.4399999985" table:style-name="ce33">
            <text:p><text:s/>(2.496.969,44)</text:p>
          </table:table-cell>
          <table:table-cell office:value-type="float" office:value="-1053480.9999999981" table:style-name="ce34">
            <text:p><text:s/>(1.053.481,00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BRIGAÇÃO COM ENTIDADE DE PREVIDÊNCIA PRIVADA</text:p>
          </table:table-cell>
          <table:table-cell office:value-type="float" office:value="2142910.5" table:style-name="ce33">
            <text:p><text:s/>2.142.910,50<text:s/></text:p>
          </table:table-cell>
          <table:table-cell office:value-type="float" office:value="-330938.36999999511" table:style-name="ce34">
            <text:p><text:s/>(330.938,37)</text:p>
          </table:table-cell>
          <table:table-cell table:style-name="ce57"/>
          <table:table-cell table:style-name="ce40"/>
          <table:table-cell table:style-name="ce11"/>
          <table:table-cell table:style-name="ce40"/>
          <table:table-cell table:style-name="ce26"/>
          <table:table-cell table:number-columns-repeated="2" table:style-name="ce56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ÕES <text:s/>P/I.R.P.J E P/CONTRIBUIÇÃO SOCIAL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<text:s/>FÉRIAS, 13º E ENCARGOS</text:p>
          </table:table-cell>
          <table:table-cell office:value-type="float" office:value="10849760.309999995" table:style-name="ce33">
            <text:p><text:s/>10.849.760,31<text:s/></text:p>
          </table:table-cell>
          <table:table-cell office:value-type="float" office:value="9271919.7600000054" table:style-name="ce34">
            <text:p><text:s/>9.271.919,76<text:s/>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S DE CLIENTES</text:p>
          </table:table-cell>
          <table:table-cell office:value-type="float" office:value="-234358197.91" table:style-name="ce33">
            <text:p><text:s/>(234.358.197,91)</text:p>
          </table:table-cell>
          <table:table-cell office:value-type="float" office:value="21935184.18" table:style-name="ce34">
            <text:p><text:s/>21.935.184,18<text:s/>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AS OBRIGAÇÕES</text:p>
          </table:table-cell>
          <table:table-cell office:value-type="float" office:value="-494565.55999999493" table:style-name="ce33">
            <text:p><text:s/>(494.565,56)</text:p>
          </table:table-cell>
          <table:table-cell office:value-type="float" office:value="-1103533.450000003" table:style-name="ce34">
            <text:p><text:s/>(1.103.533,45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TOTAL DOS PASSIVOS OPERACIONAIS</text:p>
          </table:table-cell>
          <table:table-cell office:value-type="float" office:value="-419706080.84999996" table:style-name="ce60">
            <text:p><text:s/>(419.706.080,85)</text:p>
          </table:table-cell>
          <table:table-cell office:value-type="float" office:value="31707161.459999979" table:style-name="ce61">
            <text:p><text:s/>31.707.161,46<text:s/></text:p>
          </table:table-cell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62"/>
          <table:table-cell table:style-name="ce63"/>
          <table:table-cell table:style-name="ce64"/>
          <table:table-cell table:style-name="ce14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OPERACIONAIS</text:p>
          </table:table-cell>
          <table:table-cell office:value-type="float" office:value="140504674.18000022" table:style-name="ce65">
            <text:p><text:s/>140.504.674,18<text:s/></text:p>
          </table:table-cell>
          <table:table-cell office:value-type="float" office:value="-111656191.37999998" table:style-name="ce66">
            <text:p><text:s/>(111.656.191,38)</text:p>
          </table:table-cell>
          <table:table-cell table:style-name="ce67"/>
          <table:table-cell table:style-name="ce40"/>
          <table:table-cell table:style-name="ce11"/>
          <table:table-cell table:style-name="ce6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62"/>
          <table:table-cell table:style-name="ce68"/>
          <table:table-cell table:style-name="ce69"/>
          <table:table-cell table:style-name="ce58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INVESTIMENTOS</text:p>
          </table:table-cell>
          <table:table-cell table:style-name="ce71"/>
          <table:table-cell table:style-name="ce24"/>
          <table:table-cell table:style-name="ce58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OUTROS CRÉDITOS REALIZAVEIS A LONGO PRAZO</text:p>
          </table:table-cell>
          <table:table-cell office:value-type="float" office:value="-201626114.71000001" table:style-name="ce73">
            <text:p><text:s/>(201.626.114,71)</text:p>
          </table:table-cell>
          <table:table-cell office:value-type="float" office:value="5464280.9399999995" table:style-name="ce34">
            <text:p><text:s/>5.464.280,94<text:s/>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AQUISIÇÃO DE ATIVO IMOBILIZADO</text:p>
          </table:table-cell>
          <table:table-cell office:value-type="float" office:value="-2084522.8599999503" table:style-name="ce33">
            <text:p><text:s/>(2.084.522,86)</text:p>
          </table:table-cell>
          <table:table-cell office:value-type="float" office:value="-9080996.3299995586" table:style-name="ce34">
            <text:p><text:s/>(9.080.996,33)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72"/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DE INVESTIMENTOS</text:p>
          </table:table-cell>
          <table:table-cell office:value-type="float" office:value="-203710637.56999996" table:style-name="ce65">
            <text:p><text:s/>(203.710.637,57)</text:p>
          </table:table-cell>
          <table:table-cell office:value-type="float" office:value="-3616715.3899995591" table:style-name="ce66">
            <text:p><text:s/>(3.616.715,39)</text:p>
          </table:table-cell>
          <table:table-cell table:style-name="ce25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76"/>
          <table:table-cell table:style-name="ce77"/>
          <table:table-cell table:style-name="ce78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FINANCIAMENTOS</text:p>
          </table:table-cell>
          <table:table-cell table:style-name="ce71"/>
          <table:table-cell table:style-name="ce24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IVIDENDOS PAG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74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EMPRÉSTIMOS <text:s/>E FINANCIAMENTOS</text:p>
          </table:table-cell>
          <table:table-cell office:value-type="float" office:value="-75710977.180000007" table:style-name="ce33">
            <text:p><text:s/>(75.710.977,18)</text:p>
          </table:table-cell>
          <table:table-cell office:value-type="float" office:value="-7548209.8100000024" table:style-name="ce34">
            <text:p><text:s/>(7.548.209,81)</text:p>
          </table:table-cell>
          <table:table-cell table:style-name="ce57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56"/>
          <table:table-cell table:number-columns-repeated="4" table:style-name="ce10"/>
          <table:table-cell table:number-columns-repeated="16370"/>
        </table:table-row>
        <table:table-row table:style-name="ro13">
          <table:table-cell office:value-type="string" table:style-name="ce72">
            <text:p><text:s/></text:p>
          </table:table-cell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9">
            <text:p>CAIXA LÍQUIDO GERADO PELAS ATIVIDADES DE FINANCIAMENTOS</text:p>
          </table:table-cell>
          <table:table-cell office:value-type="float" office:value="-75710977.180000007" table:style-name="ce80">
            <text:p><text:s/>(75.710.977,18)</text:p>
          </table:table-cell>
          <table:table-cell office:value-type="float" office:value="-7548209.8100000024" table:style-name="ce81">
            <text:p><text:s/>(7.548.209,81)</text:p>
          </table:table-cell>
          <table:table-cell table:style-name="ce82"/>
          <table:table-cell table:style-name="ce83"/>
          <table:table-cell table:style-name="ce3"/>
          <table:table-cell table:style-name="ce82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1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3"/>
          <table:table-cell table:style-name="ce31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3">
          <table:table-cell office:value-type="string" table:style-name="ce90">
            <text:p>VARIAÇÃO LIQUIDA DO CAIXA</text:p>
          </table:table-cell>
          <table:table-cell office:value-type="float" office:value="-138916940.56999975" table:style-name="ce91">
            <text:p><text:s/>(138.916.940,57)</text:p>
          </table:table-cell>
          <table:table-cell office:value-type="float" office:value="-122821116.57999954" table:style-name="ce92">
            <text:p><text:s/>(122.821.116,58)</text:p>
          </table:table-cell>
          <table:table-cell table:style-name="ce25"/>
          <table:table-cell table:style-name="ce89"/>
          <table:table-cell table:style-name="ce3"/>
          <table:table-cell table:style-name="ce25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1">
          <table:table-cell table:style-name="ce93"/>
          <table:table-cell table:style-name="ce94"/>
          <table:table-cell table:style-name="ce116"/>
          <table:table-cell table:style-name="ce88"/>
          <table:table-cell table:style-name="ce89"/>
          <table:table-cell table:style-name="ce3"/>
          <table:table-cell table:style-name="ce9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4">
          <table:table-cell table:number-columns-repeated="2" table:style-name="ce95"/>
          <table:table-cell table:style-name="ce43"/>
          <table:table-cell table:style-name="ce96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number-columns-spanned="3" table:number-rows-spanned="1" table:style-name="ce145">
            <text:p>DEMONSTRAÇÃO DA VARIAÇÃO DO CAIXA</text:p>
          </table:table-cell>
          <table:covered-table-cell table:number-columns-repeated="2"/>
          <table:table-cell table:style-name="ce99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8">
          <table:table-cell office:value-type="string" table:style-name="ce100">
            <text:p>DESCRIÇÃO</text:p>
          </table:table-cell>
          <table:table-cell office:value-type="string" table:number-columns-spanned="2" table:number-rows-spanned="1" table:style-name="ce146">
            <text:p>R$</text:p>
          </table:table-cell>
          <table:covered-table-cell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5">
          <table:table-cell table:style-name="ce103"/>
          <table:table-cell table:style-name="ce104"/>
          <table:table-cell table:style-name="ce18"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05">
            <text:p>SALDO DO CAIXA NO INICIO DO EXERCÍCIO</text:p>
          </table:table-cell>
          <table:table-cell office:value-type="float" office:value="431511574.02000004" table:style-name="ce117">
            <text:p><text:s/>431.511.574,02<text:s/></text:p>
          </table:table-cell>
          <table:table-cell office:value-type="float" office:value="241579989.83000001" table:style-name="ce106">
            <text:p><text:s/>241.579.989,83<text:s/></text:p>
          </table:table-cell>
          <table:table-cell table:style-name="ce99"/>
          <table:table-cell table:number-columns-repeated="2" table:style-name="ce1"/>
          <table:table-cell table:style-name="ce102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3">
          <table:table-cell office:value-type="string" table:style-name="ce105">
            <text:p>SALDO DO CAIXA NO FINAL DO EXERCÍCIO</text:p>
          </table:table-cell>
          <table:table-cell office:value-type="float" office:value="292594633.44999999" table:style-name="ce117">
            <text:p><text:s/>292.594.633,45<text:s/></text:p>
          </table:table-cell>
          <table:table-cell office:value-type="float" office:value="118758873.25" table:style-name="ce106">
            <text:p><text:s/>118.758.873,25<text:s/>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15">
          <table:table-cell table:style-name="ce105"/>
          <table:table-cell table:style-name="ce109"/>
          <table:table-cell table:style-name="ce119"/>
          <table:table-cell table:style-name="ce99"/>
          <table:table-cell table:style-name="ce97"/>
          <table:table-cell table:style-name="ce3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6">
          <table:table-cell office:value-type="string" table:style-name="ce110">
            <text:p><text:s/>VARIAÇÃO LÍQUIDA DO CAIXA<text:s/></text:p>
          </table:table-cell>
          <table:table-cell office:value-type="float" office:value="-138916940.57000005" table:style-name="ce118">
            <text:p><text:s/>(138.916.940,57)</text:p>
          </table:table-cell>
          <table:table-cell office:value-type="float" office:value="-122821116.58000001" table:style-name="ce120">
            <text:p><text:s/>(122.821.116,58)</text:p>
          </table:table-cell>
          <table:table-cell table:style-name="ce14"/>
          <table:table-cell office:value-type="float" office:value="2.9802322387695313E-7" table:style-name="ce14">
            <text:p><text:s/>0,00<text:s/></text:p>
          </table:table-cell>
          <table:table-cell office:value-type="float" office:value="4.76837158203125E-7" table:style-name="ce111">
            <text:p>0,00<text:s/></text:p>
          </table:table-cell>
          <table:table-cell table:style-name="ce102"/>
          <table:table-cell table:style-name="ce3"/>
          <table:table-cell table:number-columns-repeated="2" table:style-name="ce14"/>
          <table:table-cell table:number-columns-repeated="2" table:style-name="ce84"/>
          <table:table-cell table:number-columns-repeated="2" table:style-name="ce9"/>
          <table:table-cell table:number-columns-repeated="16370" table:style-name="ce3"/>
        </table:table-row>
        <table:table-row table:style-name="ro17">
          <table:table-cell office:value-type="string" table:style-name="ce101">
            <text:p><text:s/>As Notas Explicativas são partes integrantes das Demonstrações Contábeis Intermediárias.</text:p>
          </table:table-cell>
          <table:table-cell table:number-columns-repeated="2" table:style-name="ce112"/>
          <table:table-cell table:style-name="ce108"/>
          <table:table-cell table:style-name="ce113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7">
          <table:table-cell table:style-name="ce123"/>
          <table:table-cell table:number-columns-repeated="2" table:style-name="ce112"/>
          <table:table-cell table:style-name="ce108"/>
          <table:table-cell table:style-name="ce113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number-rows-repeated="2" table:style-name="ro18">
          <table:table-cell table:number-columns-repeated="2" table:style-name="ce11"/>
          <table:table-cell table:style-name="ce114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4" table:style-name="ro18">
          <table:table-cell table:number-columns-repeated="2" table:style-name="ce11"/>
          <table:table-cell table:style-name="ce114"/>
          <table:table-cell table:style-name="ce12"/>
          <table:table-cell table:number-columns-repeated="4" table:style-name="ce11"/>
          <table:table-cell table:style-name="ce12"/>
          <table:table-cell table:number-columns-repeated="16375" table:style-name="ce11"/>
        </table:table-row>
        <table:table-row table:number-rows-repeated="16" table:style-name="ro18">
          <table:table-cell table:number-columns-repeated="2"/>
          <table:table-cell table:style-name="ce114"/>
          <table:table-cell table:number-columns-repeated="16381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style-name="ce114"/>
          <table:table-cell table:style-name="ce12"/>
          <table:table-cell table:number-columns-repeated="16380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style-name="ce11"/>
          <table:table-cell table:style-name="ce115"/>
          <table:table-cell table:number-columns-repeated="16380"/>
        </table:table-row>
        <table:table-row table:number-rows-repeated="5" table:style-name="ro18">
          <table:table-cell table:number-columns-repeated="16384"/>
        </table:table-row>
        <table:table-row table:style-name="ro18">
          <table:table-cell table:number-columns-repeated="2"/>
          <table:table-cell table:style-name="ce114"/>
          <table:table-cell table:style-name="ce12"/>
          <table:table-cell table:number-columns-repeated="16380"/>
        </table:table-row>
        <table:table-row table:number-rows-repeated="1048470" table:style-name="ro18">
          <table:table-cell table:number-columns-repeated="16384"/>
        </table:table-row>
        <table:named-expressions>
          <table:named-range table:name="Print_Area" table:cell-range-address="DFC.$A$1:DFC.$C$74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8-21T14:45:45Z</dc:date>
    <meta:print-date>2019-08-07T14:47:53Z</meta:print-date>
  </office:meta>
</office:document-meta>
</file>