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>
      <style:text-properties style:font-name="Courier" style:font-name-asian="Courier" style:font-name-complex="Couri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36"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5">
      <style:table-cell-properties style:cell-protect="protected"/>
    </style:style>
    <style:style style:name="ce57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7">
      <style:table-cell-properties style:cell-protect="protected"/>
    </style:style>
    <style:style style:name="ce126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12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8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5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97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6.05895833333333cm" style:use-optimal-column-width="true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4pt" style:use-optimal-row-height="false" fo:break-before="auto"/>
    </style:style>
    <style:style style:name="ro4" style:family="table-row">
      <style:table-row-properties style:row-height="19.4pt" style:use-optimal-row-height="false" fo:break-before="auto"/>
    </style:style>
    <style:style style:name="ro5" style:family="table-row">
      <style:table-row-properties style:row-height="22.4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1.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.15pt" style:use-optimal-row-height="false" fo:break-before="auto"/>
    </style:style>
    <style:style style:name="ro13" style:family="table-row">
      <style:table-row-properties style:row-height="4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3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6">
            <text:p><text:s text:c="27"/></text:p>
            <draw:frame draw:z-index="1" draw:id="id0" draw:style-name="a0" draw:name="Figura 1" svg:x="0in" svg:y="0.11458in" svg:width="0.73958in" svg:height="0.3739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132">
            <text:p><text:s text:c="18"/>CASA DA MOEDA DO BRASIL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133">
            <text:p><text:s text:c="23"/>CNPJ 34.164.319/0001-74</text:p>
          </table:table-cell>
          <table:table-cell table:style-name="ce2"/>
          <table:table-cell table:style-name="ce3"/>
          <table:table-cell table:style-name="ce4"/>
          <table:table-cell table:style-name="ce9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1" table:style-name="ce139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6">
          <table:table-cell table:number-columns-repeated="3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1" table:style-name="ce140">
            <text:p>Para o período de três meses findos em 31 de março de 2020 e 2019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8">
          <table:table-cell office:value-type="string" table:number-columns-spanned="3" table:number-rows-spanned="1" table:style-name="ce141">
            <text:p>( E M <text:s text:c="4"/>R E A I S )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9">
          <table:table-cell table:number-columns-repeated="3"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10">
          <table:table-cell office:value-type="string" table:number-columns-spanned="3" table:number-rows-spanned="1" table:style-name="ce159">
            <text:p>MÉTODO INDIRETO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160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61">
            <text:p>31.03.2020</text:p>
          </table:table-cell>
          <table:table-cell office:value-type="string" table:number-columns-spanned="1" table:number-rows-spanned="2" table:style-name="ce162">
            <text:p>31.03.2019</text:p>
          </table:table-cell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16"/>
          <table:table-cell table:style-name="ce17"/>
          <table:table-cell table:style-name="ce18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19">
            <text:p>ATIVIDADES OPERACIONAIS</text:p>
          </table:table-cell>
          <table:table-cell table:style-name="ce20"/>
          <table:table-cell table:style-name="ce21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LUCRO LÍQUIDO</text:p>
          </table:table-cell>
          <table:table-cell office:value-type="float" office:value="-37167108.439999983" table:style-name="ce52">
            <text:p><text:s/>(37.167.108,44)</text:p>
          </table:table-cell>
          <table:table-cell office:value-type="float" office:value="-48078836.889999993" table:style-name="ce53">
            <text:p><text:s/>(48.078.836,89)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28">
            <text:p>AJUSTES QUE NÃO REPRESENTAM <text:s/>ENTRADA OU SAÍDA DE CAIXA:</text:p>
          </table:table-cell>
          <table:table-cell table:style-name="ce29"/>
          <table:table-cell table:style-name="ce30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FINANCEIRAS DE LONGO PRAZ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017614.180000022" table:style-name="ce14">
            <text:p><text:s/>70.017.614,18<text:s/></text:p>
          </table:table-cell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CRÉDITO DE LIQUIDAÇÃO DUVIDOSA</text:p>
          </table:table-cell>
          <table:table-cell office:value-type="float" office:value="2490060.1300000548" table:style-name="ce33">
            <text:p><text:s/>2.490.060,13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/REVERSÃO <text:s/>P/PERDA DE INVEST. TEMPORÁRIOS E P/INCENTIVOS FISC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6">
            <text:p>Total Grade</text:p>
          </table:table-cell>
          <table:table-cell office:value-type="string" table:style-name="ce37">
            <text:p>Reversão Grade</text:p>
          </table:table-cell>
          <table:table-cell office:value-type="string" table:style-name="ce38">
            <text:p>Despesa</text:p>
          </table:table-cell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RECIAÇÃO E AMORTIZAÇÃO</text:p>
          </table:table-cell>
          <table:table-cell office:value-type="float" office:value="12754910.449999914" table:style-name="ce33">
            <text:p><text:s/>12.754.910,45<text:s/></text:p>
          </table:table-cell>
          <table:table-cell office:value-type="float" office:value="15005519.699999996" table:style-name="ce34">
            <text:p><text:s/>15.005.519,70<text:s/></text:p>
          </table:table-cell>
          <table:table-cell office:value-type="float" office:value="94107823.530000001" table:style-name="ce39">
            <text:p><text:s/>94.107.823,53<text:s/></text:p>
          </table:table-cell>
          <table:table-cell office:value-type="float" office:value="-12096083.59" table:style-name="ce40">
            <text:p>-12.096.083,59</text:p>
          </table:table-cell>
          <table:table-cell office:value-type="float" office:value="82011739.939999998" table:style-name="ce26">
            <text:p>82.011.739,94<text:s/></text:p>
          </table:table-cell>
          <table:table-cell table:style-name="ce31"/>
          <table:table-cell table:style-name="ce12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AO VALOR RECUPERÁVEL DO ATIVO (IMPAIRMENT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VERSÃO/PROVISÃO PARA PASSIVOS CONTINGENTES</text:p>
          </table:table-cell>
          <table:table-cell office:value-type="float" office:value="1559068.4499999993" table:style-name="ce33">
            <text:p><text:s/>1.559.068,45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41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39"/>
          <table:table-cell table:style-name="ce10"/>
          <table:table-cell table:style-name="ce11"/>
          <table:table-cell table:style-name="ce4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<text:s/>LUCRO LÍQUIDO AJUSTADO</text:p>
          </table:table-cell>
          <table:table-cell office:value-type="float" office:value="-20363069.410000015" table:style-name="ce52">
            <text:p><text:s/>(20.363.069,41)</text:p>
          </table:table-cell>
          <table:table-cell office:value-type="float" office:value="-33073317.189999998" table:style-name="ce53">
            <text:p><text:s/>(33.073.317,19)</text:p>
          </table:table-cell>
          <table:table-cell table:style-name="ce42"/>
          <table:table-cell table:style-name="ce10"/>
          <table:table-cell table:style-name="ce11"/>
          <table:table-cell table:style-name="ce43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39"/>
          <table:table-cell table:style-name="ce10"/>
          <table:table-cell table:style-name="ce11"/>
          <table:table-cell table:style-name="ce4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(AUMENTO) REDUÇÃO NOS ATIVOS OPERACIONAIS:</text:p>
          </table:table-cell>
          <table:table-cell table:style-name="ce23"/>
          <table:table-cell table:style-name="ce24"/>
          <table:table-cell table:style-name="ce39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CONTAS A RECEBER DE CLIENTES</text:p>
          </table:table-cell>
          <table:table-cell office:value-type="float" office:value="-22012406.980000004" table:style-name="ce48">
            <text:p><text:s/>(22.012.406,98)</text:p>
          </table:table-cell>
          <table:table-cell office:value-type="float" office:value="-15191398.210000001" table:style-name="ce50">
            <text:p><text:s/>(15.191.398,21)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SERVIÇOS EXECUTADOS A FATURAR</text:p>
          </table:table-cell>
          <table:table-cell office:value-type="float" office:value="-16134548.490000002" table:style-name="ce48">
            <text:p><text:s/>(16.134.548,49)</text:p>
          </table:table-cell>
          <table:table-cell office:value-type="float" office:value="-26598109.479999989" table:style-name="ce50">
            <text:p><text:s/>(26.598.109,48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 A FUNCIONÁRIOS</text:p>
          </table:table-cell>
          <table:table-cell office:value-type="float" office:value="821413.20000000019" table:style-name="ce48">
            <text:p><text:s/>821.413,20<text:s/></text:p>
          </table:table-cell>
          <table:table-cell office:value-type="float" office:value="343506.63999999966" table:style-name="ce50">
            <text:p><text:s/>343.506,64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ÕES A COMPENSAR</text:p>
          </table:table-cell>
          <table:table-cell office:value-type="float" office:value="-4692347.4800000116" table:style-name="ce48">
            <text:p><text:s/>(4.692.347,48)</text:p>
          </table:table-cell>
          <table:table-cell office:value-type="float" office:value="9790244.1500000656" table:style-name="ce50">
            <text:p><text:s/>9.790.244,15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ÓSITOS JUDICIAIS/RECURSAIS</text:p>
          </table:table-cell>
          <table:table-cell office:value-type="float" office:value="-6623074.0799999982" table:style-name="ce48">
            <text:p><text:s/>(6.623.074,08)</text:p>
          </table:table-cell>
          <table:table-cell office:value-type="float" office:value="-1872690.7400000002" table:style-name="ce50">
            <text:p><text:s/>(1.872.690,74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OS CRÉDITOS</text:p>
          </table:table-cell>
          <table:table-cell office:value-type="float" office:value="26826950.889999993" table:style-name="ce33">
            <text:p><text:s/>26.826.950,89<text:s/></text:p>
          </table:table-cell>
          <table:table-cell office:value-type="float" office:value="-1391682.7300000004" table:style-name="ce34">
            <text:p><text:s/>(1.391.682,73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STOQUES</text:p>
          </table:table-cell>
          <table:table-cell office:value-type="float" office:value="-102428220.94999999" table:style-name="ce33">
            <text:p><text:s/>(102.428.220,95)</text:p>
          </table:table-cell>
          <table:table-cell office:value-type="float" office:value="-114818563.08999997" table:style-name="ce34">
            <text:p><text:s/>(114.818.563,09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PAGAS ANTECIPADAMENTE</text:p>
          </table:table-cell>
          <table:table-cell office:value-type="float" office:value="-826701.00000000012" table:style-name="ce33">
            <text:p><text:s/>(826.701,00)</text:p>
          </table:table-cell>
          <table:table-cell office:value-type="float" office:value="-856144.04" table:style-name="ce34">
            <text:p><text:s/>(856.144,04)</text:p>
          </table:table-cell>
          <table:table-cell table:number-columns-repeated="2" table:style-name="ce39"/>
          <table:table-cell table:style-name="ce11"/>
          <table:table-cell table:style-name="ce5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TOTAL DOS ATIVOS OPERACIONAIS</text:p>
          </table:table-cell>
          <table:table-cell office:value-type="float" office:value="-125068934.89000002" table:style-name="ce52">
            <text:p><text:s/>(125.068.934,89)</text:p>
          </table:table-cell>
          <table:table-cell office:value-type="float" office:value="-150594837.49999991" table:style-name="ce53">
            <text:p><text:s/>(150.594.837,50)</text:p>
          </table:table-cell>
          <table:table-cell table:style-name="ce39"/>
          <table:table-cell table:style-name="ce40"/>
          <table:table-cell table:style-name="ce11"/>
          <table:table-cell table:style-name="ce54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12">
          <table:table-cell table:style-name="ce55"/>
          <table:table-cell table:style-name="ce29"/>
          <table:table-cell table:style-name="ce30"/>
          <table:table-cell table:style-name="ce39"/>
          <table:table-cell table:style-name="ce40"/>
          <table:table-cell table:style-name="ce11"/>
          <table:table-cell table:style-name="ce31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2">
            <text:p>AUMENTO (REDUÇÃO) NOS PASSIVOS OPERACIONAIS:</text:p>
          </table:table-cell>
          <table:table-cell table:style-name="ce23"/>
          <table:table-cell table:style-name="ce24"/>
          <table:table-cell table:style-name="ce39"/>
          <table:table-cell table:style-name="ce40"/>
          <table:table-cell table:style-name="ce11"/>
          <table:table-cell table:style-name="ce25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32">
            <text:p>FORNECEDORES</text:p>
          </table:table-cell>
          <table:table-cell office:value-type="float" office:value="34979291.099999994" table:style-name="ce33">
            <text:p><text:s/>34.979.291,10<text:s/></text:p>
          </table:table-cell>
          <table:table-cell office:value-type="float" office:value="650812.56000000238" table:style-name="ce34">
            <text:p><text:s/>650.812,56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XIGIBILIDADES COM PESSOAL E ENCARGOS</text:p>
          </table:table-cell>
          <table:table-cell office:value-type="float" office:value="6681688.2300000004" table:style-name="ce33">
            <text:p><text:s/>6.681.688,23<text:s/></text:p>
          </table:table-cell>
          <table:table-cell office:value-type="float" office:value="-663486.66999999993" table:style-name="ce34">
            <text:p><text:s/>(663.486,67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ARTICIPAÇÃO DOS EMPREGADOS E DIRIGENTES NO LUC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OES</text:p>
          </table:table-cell>
          <table:table-cell office:value-type="float" office:value="9606263.5800000019" table:style-name="ce33">
            <text:p><text:s/>9.606.263,58<text:s/></text:p>
          </table:table-cell>
          <table:table-cell office:value-type="float" office:value="-3011782.8699999982" table:style-name="ce34">
            <text:p><text:s/>(3.011.782,87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BRIGAÇÃO COM ENTIDADE DE PREVIDÊNCIA PRIVADA</text:p>
          </table:table-cell>
          <table:table-cell office:value-type="float" office:value="361027.98" table:style-name="ce33">
            <text:p><text:s/>361.027,98<text:s/></text:p>
          </table:table-cell>
          <table:table-cell office:value-type="float" office:value="1071455.25" table:style-name="ce34">
            <text:p><text:s/>1.071.455,25<text:s/></text:p>
          </table:table-cell>
          <table:table-cell table:style-name="ce57"/>
          <table:table-cell table:style-name="ce40"/>
          <table:table-cell table:style-name="ce11"/>
          <table:table-cell table:style-name="ce40"/>
          <table:table-cell table:style-name="ce26"/>
          <table:table-cell table:number-columns-repeated="2" table:style-name="ce56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ÕES <text:s/>P/I.R.P.J E P/CONTRIBUIÇÃO SOCIAL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<text:s/>FÉRIAS, 13º E ENCARGOS</text:p>
          </table:table-cell>
          <table:table-cell office:value-type="float" office:value="2868892.0100000054" table:style-name="ce33">
            <text:p><text:s/>2.868.892,01<text:s/></text:p>
          </table:table-cell>
          <table:table-cell office:value-type="float" office:value="892921.48999999464" table:style-name="ce34">
            <text:p><text:s/>892.921,49<text:s/>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S DE CLIENTES</text:p>
          </table:table-cell>
          <table:table-cell office:value-type="float" office:value="36010758.24000001" table:style-name="ce33">
            <text:p><text:s/>36.010.758,24<text:s/></text:p>
          </table:table-cell>
          <table:table-cell office:value-type="float" office:value="102876961.57999998" table:style-name="ce34">
            <text:p><text:s/>102.876.961,58<text:s/>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AS OBRIGAÇÕES</text:p>
          </table:table-cell>
          <table:table-cell office:value-type="float" office:value="-24514.580000001937" table:style-name="ce33">
            <text:p><text:s/>(24.514,58)</text:p>
          </table:table-cell>
          <table:table-cell office:value-type="float" office:value="-550373.96999999508" table:style-name="ce34">
            <text:p><text:s/>(550.373,97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TOTAL DOS PASSIVOS OPERACIONAIS</text:p>
          </table:table-cell>
          <table:table-cell office:value-type="float" office:value="90483406.560000017" table:style-name="ce60">
            <text:p><text:s/>90.483.406,56<text:s/></text:p>
          </table:table-cell>
          <table:table-cell office:value-type="float" office:value="101266507.36999999" table:style-name="ce61">
            <text:p><text:s/>101.266.507,37<text:s/></text:p>
          </table:table-cell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62"/>
          <table:table-cell table:style-name="ce63"/>
          <table:table-cell table:style-name="ce64"/>
          <table:table-cell table:style-name="ce14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OPERACIONAIS</text:p>
          </table:table-cell>
          <table:table-cell office:value-type="float" office:value="-54948597.74000001" table:style-name="ce65">
            <text:p><text:s/>(54.948.597,74)</text:p>
          </table:table-cell>
          <table:table-cell office:value-type="float" office:value="-82401647.319999918" table:style-name="ce66">
            <text:p><text:s/>(82.401.647,32)</text:p>
          </table:table-cell>
          <table:table-cell table:style-name="ce67"/>
          <table:table-cell table:style-name="ce40"/>
          <table:table-cell table:style-name="ce11"/>
          <table:table-cell table:style-name="ce6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62"/>
          <table:table-cell table:style-name="ce68"/>
          <table:table-cell table:style-name="ce69"/>
          <table:table-cell table:style-name="ce58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INVESTIMENTOS</text:p>
          </table:table-cell>
          <table:table-cell table:style-name="ce71"/>
          <table:table-cell table:style-name="ce24"/>
          <table:table-cell table:style-name="ce58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OUTROS CRÉDITOS REALIZAVEIS A LONGO PRAZO</text:p>
          </table:table-cell>
          <table:table-cell office:value-type="float" office:value="16284799.65" table:style-name="ce73">
            <text:p><text:s/>16.284.799,65<text:s/></text:p>
          </table:table-cell>
          <table:table-cell office:value-type="float" office:value="-29215.090000000084" table:style-name="ce34">
            <text:p><text:s/>(29.215,09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AQUISIÇÃO DE ATIVO IMOBILIZADO</text:p>
          </table:table-cell>
          <table:table-cell office:value-type="float" office:value="-735659.10999990394" table:style-name="ce33">
            <text:p><text:s/>(735.659,11)</text:p>
          </table:table-cell>
          <table:table-cell office:value-type="float" office:value="-576773.6899999117" table:style-name="ce34">
            <text:p><text:s/>(576.773,69)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4">
          <table:table-cell table:style-name="ce72"/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DE INVESTIMENTOS</text:p>
          </table:table-cell>
          <table:table-cell office:value-type="float" office:value="15549140.540000096" table:style-name="ce65">
            <text:p><text:s/>15.549.140,54<text:s/></text:p>
          </table:table-cell>
          <table:table-cell office:value-type="float" office:value="-605988.77999991179" table:style-name="ce66">
            <text:p><text:s/>(605.988,78)</text:p>
          </table:table-cell>
          <table:table-cell table:style-name="ce25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6"/>
          <table:table-cell table:style-name="ce77"/>
          <table:table-cell table:style-name="ce78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FINANCIAMENTOS</text:p>
          </table:table-cell>
          <table:table-cell table:style-name="ce71"/>
          <table:table-cell table:style-name="ce24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IVIDENDOS PAG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74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EMPRÉSTIMOS <text:s/>E FINANCIA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11296924.020000011" table:style-name="ce34">
            <text:p><text:s/>(11.296.924,02)</text:p>
          </table:table-cell>
          <table:table-cell table:style-name="ce57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56"/>
          <table:table-cell table:number-columns-repeated="4" table:style-name="ce10"/>
          <table:table-cell table:number-columns-repeated="16370"/>
        </table:table-row>
        <table:table-row table:style-name="ro14">
          <table:table-cell office:value-type="string" table:style-name="ce72">
            <text:p><text:s/></text:p>
          </table:table-cell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9">
            <text:p>CAIXA LÍQUIDO GERADO PELAS ATIVIDADES DE FINANCIAMENTO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-11296924.020000011" table:style-name="ce81">
            <text:p><text:s/>(11.296.924,02)</text:p>
          </table:table-cell>
          <table:table-cell table:style-name="ce82"/>
          <table:table-cell table:style-name="ce83"/>
          <table:table-cell table:style-name="ce3"/>
          <table:table-cell table:style-name="ce82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2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3"/>
          <table:table-cell table:style-name="ce31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3">
          <table:table-cell office:value-type="string" table:style-name="ce90">
            <text:p>VARIAÇÃO LIQUIDA DO CAIXA</text:p>
          </table:table-cell>
          <table:table-cell office:value-type="float" office:value="-39399457.199999914" table:style-name="ce91">
            <text:p><text:s/>(39.399.457,20)</text:p>
          </table:table-cell>
          <table:table-cell office:value-type="float" office:value="-94304560.119999841" table:style-name="ce92">
            <text:p><text:s/>(94.304.560,12)</text:p>
          </table:table-cell>
          <table:table-cell table:style-name="ce25"/>
          <table:table-cell table:style-name="ce89"/>
          <table:table-cell table:style-name="ce3"/>
          <table:table-cell table:style-name="ce25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2">
          <table:table-cell table:style-name="ce93"/>
          <table:table-cell table:style-name="ce94"/>
          <table:table-cell table:style-name="ce127"/>
          <table:table-cell table:style-name="ce88"/>
          <table:table-cell table:style-name="ce89"/>
          <table:table-cell table:style-name="ce3"/>
          <table:table-cell table:style-name="ce9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5">
          <table:table-cell table:number-columns-repeated="2" table:style-name="ce95"/>
          <table:table-cell table:style-name="ce43"/>
          <table:table-cell table:style-name="ce96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57">
            <text:p>DEMONSTRAÇÃO DA VARIAÇÃO DO CAIXA</text:p>
          </table:table-cell>
          <table:covered-table-cell table:number-columns-repeated="2"/>
          <table:table-cell table:style-name="ce99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9">
          <table:table-cell office:value-type="string" table:style-name="ce100">
            <text:p>DESCRIÇÃO</text:p>
          </table:table-cell>
          <table:table-cell office:value-type="string" table:number-columns-spanned="2" table:number-rows-spanned="1" table:style-name="ce158">
            <text:p>R$</text:p>
          </table:table-cell>
          <table:covered-table-cell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6">
          <table:table-cell table:style-name="ce103"/>
          <table:table-cell table:style-name="ce104"/>
          <table:table-cell table:style-name="ce18"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5">
            <text:p>SALDO DO CAIXA NO INICIO DO EXERCÍCIO</text:p>
          </table:table-cell>
          <table:table-cell office:value-type="float" office:value="408798368.5" table:style-name="ce128">
            <text:p><text:s/>408.798.368,50<text:s/></text:p>
          </table:table-cell>
          <table:table-cell office:value-type="float" office:value="431511574.02000004" table:style-name="ce106">
            <text:p><text:s/>431.511.574,02<text:s/></text:p>
          </table:table-cell>
          <table:table-cell table:style-name="ce99"/>
          <table:table-cell table:number-columns-repeated="2" table:style-name="ce1"/>
          <table:table-cell table:style-name="ce102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3">
          <table:table-cell office:value-type="string" table:style-name="ce105">
            <text:p>SALDO DO CAIXA NO FINAL DO EXERCÍCIO</text:p>
          </table:table-cell>
          <table:table-cell office:value-type="float" office:value="369398911.30000001" table:style-name="ce128">
            <text:p><text:s/>369.398.911,30<text:s/></text:p>
          </table:table-cell>
          <table:table-cell office:value-type="float" office:value="337207013.89999998" table:style-name="ce106">
            <text:p><text:s/>337.207.013,90<text:s/>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16">
          <table:table-cell table:style-name="ce105"/>
          <table:table-cell table:style-name="ce109"/>
          <table:table-cell table:style-name="ce130"/>
          <table:table-cell table:style-name="ce99"/>
          <table:table-cell table:style-name="ce97"/>
          <table:table-cell table:style-name="ce3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7">
          <table:table-cell office:value-type="string" table:style-name="ce110">
            <text:p><text:s/>VARIAÇÃO LÍQUIDA DO CAIXA<text:s/></text:p>
          </table:table-cell>
          <table:table-cell office:value-type="float" office:value="-39399457.199999988" table:style-name="ce129">
            <text:p><text:s/>(39.399.457,20)</text:p>
          </table:table-cell>
          <table:table-cell office:value-type="float" office:value="-94304560.120000064" table:style-name="ce131">
            <text:p><text:s/>(94.304.560,12)</text:p>
          </table:table-cell>
          <table:table-cell table:style-name="ce14"/>
          <table:table-cell office:value-type="float" office:value="7.4505805969238281E-8" table:style-name="ce14">
            <text:p><text:s/>0,00<text:s/></text:p>
          </table:table-cell>
          <table:table-cell office:value-type="float" office:value="2.2351741790771484E-7" table:style-name="ce111">
            <text:p>0,00<text:s/></text:p>
          </table:table-cell>
          <table:table-cell table:style-name="ce102"/>
          <table:table-cell table:style-name="ce3"/>
          <table:table-cell table:number-columns-repeated="2" table:style-name="ce14"/>
          <table:table-cell table:number-columns-repeated="2" table:style-name="ce84"/>
          <table:table-cell table:number-columns-repeated="2" table:style-name="ce9"/>
          <table:table-cell table:number-columns-repeated="16370" table:style-name="ce3"/>
        </table:table-row>
        <table:table-row table:style-name="ro18">
          <table:table-cell office:value-type="string" table:style-name="ce101">
            <text:p><text:s/>As Notas Explicativas são partes integrantes das Demonstrações Contábeis Intermediárias.</text:p>
          </table:table-cell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8">
          <table:table-cell table:style-name="ce134"/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9">
          <table:table-cell office:value-type="string" table:number-columns-spanned="3" table:number-rows-spanned="1" table:style-name="ce156">
            <text:p>Rio de Janeiro, 31 de Março de 2020</text:p>
          </table:table-cell>
          <table:covered-table-cell table:number-columns-repeated="2"/>
          <table:table-cell table:style-name="ce114"/>
          <table:table-cell table:style-name="ce115"/>
          <table:table-cell table:style-name="ce116"/>
          <table:table-cell table:style-name="ce8"/>
          <table:table-cell table:style-name="ce2"/>
          <table:table-cell table:style-name="ce7"/>
          <table:table-cell table:number-columns-repeated="2" table:style-name="ce117"/>
          <table:table-cell table:number-columns-repeated="16373" table:style-name="ce2"/>
        </table:table-row>
        <table:table-row table:style-name="ro20">
          <table:table-cell table:number-columns-repeated="3" table:style-name="ce115"/>
          <table:table-cell table:style-name="ce114"/>
          <table:table-cell table:style-name="ce115"/>
          <table:table-cell table:style-name="ce116"/>
          <table:table-cell table:style-name="ce8"/>
          <table:table-cell table:style-name="ce2"/>
          <table:table-cell table:style-name="ce7"/>
          <table:table-cell table:number-columns-repeated="2" table:style-name="ce117"/>
          <table:table-cell table:number-columns-repeated="16373" table:style-name="ce2"/>
        </table:table-row>
        <table:table-row table:number-rows-repeated="2" table:style-name="ro20" table:visibility="collapse">
          <table:table-cell table:number-columns-repeated="3" table:style-name="ce115"/>
          <table:table-cell table:style-name="ce114"/>
          <table:table-cell table:style-name="ce115"/>
          <table:table-cell table:style-name="ce116"/>
          <table:table-cell table:style-name="ce8"/>
          <table:table-cell table:style-name="ce2"/>
          <table:table-cell table:style-name="ce7"/>
          <table:table-cell table:number-columns-repeated="2" table:style-name="ce117"/>
          <table:table-cell table:number-columns-repeated="16373" table:style-name="ce2"/>
        </table:table-row>
        <table:table-row table:style-name="ro21" table:visibility="collapse">
          <table:table-cell office:value-type="string" table:number-columns-spanned="4" table:number-rows-spanned="1" table:style-name="ce137">
            <text:p>EDUARDO ZIMMER SAMPAIO <text:s text:c="15"/>FÁBIO RITO BARBOSA <text:s text:c="16"/>SAUDIR LUIZ FILIMBERTI</text:p>
          </table:table-cell>
          <table:covered-table-cell table:number-columns-repeated="3"/>
          <table:table-cell table:number-columns-repeated="2" table:style-name="ce118"/>
          <table:table-cell table:style-name="ce119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37">
            <text:p>PRESIDENTE <text:s text:c="27"/>DIRETOR <text:s text:c="27"/>DIRETOR</text:p>
          </table:table-cell>
          <table:covered-table-cell table:number-columns-repeated="3"/>
          <table:table-cell table:number-columns-repeated="2" table:style-name="ce118"/>
          <table:table-cell table:style-name="ce119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37">
            <text:p>C.P.F. Nº 764.203.700-78 <text:s text:c="13"/>DE GESTÃO <text:s text:c="25"/>DE INOVAÇÃO E MERCADO</text:p>
          </table:table-cell>
          <table:covered-table-cell table:number-columns-repeated="3"/>
          <table:table-cell table:style-name="ce120"/>
          <table:table-cell table:style-name="ce121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2" table:visibility="collapse">
          <table:table-cell office:value-type="string" table:number-columns-spanned="4" table:number-rows-spanned="1" table:style-name="ce137">
            <text:p><text:s text:c="38"/>C.P.F. Nº 038.107.937-60 <text:s text:c="10"/>C.P.F. Nº 916.941.919-15</text:p>
          </table:table-cell>
          <table:covered-table-cell table:number-columns-repeated="3"/>
          <table:table-cell table:style-name="ce120"/>
          <table:table-cell table:style-name="ce121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number-rows-repeated="2" table:style-name="ro9" table:visibility="collapse">
          <table:table-cell table:number-columns-repeated="4" table:style-name="ce135"/>
          <table:table-cell table:style-name="ce120"/>
          <table:table-cell table:style-name="ce121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3" table:visibility="collapse">
          <table:table-cell table:number-columns-repeated="4" table:style-name="ce2"/>
          <table:table-cell table:number-columns-repeated="2" table:style-name="ce120"/>
          <table:table-cell table:style-name="ce122"/>
          <table:table-cell table:style-name="ce123"/>
          <table:table-cell table:style-name="ce124"/>
          <table:table-cell table:number-columns-repeated="16375" table:style-name="ce123"/>
        </table:table-row>
        <table:table-row table:style-name="ro21" table:visibility="collapse">
          <table:table-cell office:value-type="string" table:style-name="ce136">
            <text:p>MARCELO DA SILVA CORLETTO <text:s text:c="12"/>CLAUDIO TAVARES CASALI <text:s text:c="12"/>ALEX AURELINO ALBUQUERQUE NUNES</text:p>
          </table:table-cell>
          <table:table-cell table:number-columns-repeated="3" table:style-name="ce136"/>
          <table:table-cell table:number-columns-repeated="2" table:style-name="ce118"/>
          <table:table-cell table:style-name="ce119"/>
          <table:table-cell table:style-name="ce123"/>
          <table:table-cell table:style-name="ce124"/>
          <table:table-cell table:number-columns-repeated="16375" table:style-name="ce123"/>
        </table:table-row>
        <table:table-row table:style-name="ro21" table:visibility="collapse">
          <table:table-cell office:value-type="string" table:number-columns-spanned="4" table:number-rows-spanned="1" table:style-name="ce138">
            <text:p>DIRETOR DE COMPLIANCE <text:s text:c="16"/>DIRETOR DE OPERAÇÕES <text:s text:c="14"/>CONTADOR</text:p>
          </table:table-cell>
          <table:covered-table-cell table:number-columns-repeated="3"/>
          <table:table-cell table:style-name="ce118"/>
          <table:table-cell table:style-name="ce2"/>
          <table:table-cell table:style-name="ce119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38">
            <text:p>C.P.F. Nº 407.671.320-68 <text:s text:c="13"/>C.P.F. Nº 842.550.997-15 <text:s text:c="10"/>C.P.F. Nº 078.198.927-22</text:p>
          </table:table-cell>
          <table:covered-table-cell table:number-columns-repeated="3"/>
          <table:table-cell table:style-name="ce120"/>
          <table:table-cell table:style-name="ce2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37">
            <text:p><text:s text:c="73"/>C.R.C. RJ Nº 092.064/O-1</text:p>
          </table:table-cell>
          <table:covered-table-cell table:number-columns-repeated="3"/>
          <table:table-cell table:style-name="ce120"/>
          <table:table-cell table:style-name="ce2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number-rows-repeated="2" table:style-name="ro7" table:visibility="collapse">
          <table:table-cell table:number-columns-repeated="3" table:style-name="ce11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2" table:style-name="ro7">
          <table:table-cell table:number-columns-repeated="2" table:style-name="ce11"/>
          <table:table-cell table:style-name="ce125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3" table:style-name="ro7">
          <table:table-cell table:number-columns-repeated="2" table:style-name="ce11"/>
          <table:table-cell table:style-name="ce125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style-name="ro7">
          <table: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5" table:style-name="ro7">
          <table:table-cell table:number-columns-repeated="2"/>
          <table:table-cell table:style-name="ce125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10" table:style-name="ro7">
          <table:table-cell table:number-columns-repeated="2"/>
          <table:table-cell table:style-name="ce125"/>
          <table:table-cell table:style-name="ce12"/>
          <table:table-cell table:number-columns-repeated="4" table:style-name="ce11"/>
          <table:table-cell table:number-columns-repeated="16376"/>
        </table:table-row>
        <table:table-row table:number-rows-repeated="10" table:style-name="ro7">
          <table:table-cell table:number-columns-repeated="2"/>
          <table:table-cell table:style-name="ce125"/>
          <table:table-cell table:style-name="ce1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25"/>
          <table:table-cell table:style-name="ce1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1"/>
          <table:table-cell table:style-name="ce126"/>
          <table:table-cell table:number-columns-repeated="16380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25"/>
          <table:table-cell table:number-columns-repeated="16381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DFC.$A$1:DFC.$C$89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0-07-14T13:36:23Z</dc:date>
    <meta:print-date>2020-05-29T20:50:41Z</meta:print-date>
  </office:meta>
</office:document-meta>
</file>