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5">
      <style:table-cell-properties style:cell-protect="protected"/>
    </style:style>
    <style:style style:name="ce56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7">
      <style:table-cell-properties style:cell-protect="protected"/>
    </style:style>
    <style:style style:name="ce120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2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4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style:cell-protect="protected"/>
    </style:style>
    <style:style style:name="ce14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35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35">
      <style:table-cell-properties style:cell-protect="protected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35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97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4pt" style:use-optimal-row-height="false" fo:break-before="auto"/>
    </style:style>
    <style:style style:name="ro4" style:family="table-row">
      <style:table-row-properties style:row-height="19.4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15pt" style:use-optimal-row-height="false" fo:break-before="auto"/>
    </style:style>
    <style:style style:name="ro13" style:family="table-row">
      <style:table-row-properties style:row-height="4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.1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1.65pt" style:use-optimal-row-height="false" fo:break-before="auto"/>
    </style:style>
    <style:style style:name="ro25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732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26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27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64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65">
            <text:p>E X E R C í C I O <text:s text:c="2"/>D E <text:s text:c="2"/>2 0 2 0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office:value-type="string" table:number-columns-spanned="3" table:number-rows-spanned="1" table:style-name="ce166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0">
          <table:table-cell office:value-type="string" table:number-columns-spanned="3" table:number-rows-spanned="1" table:style-name="ce174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175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76">
            <text:p>31.12.2020</text:p>
          </table:table-cell>
          <table:table-cell office:value-type="string" table:style-name="ce154">
            <text:p>Reapresentado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55">
            <text:p>31.12.2019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/PREJUÍZO LÍQUIDO</text:p>
          </table:table-cell>
          <table:table-cell office:value-type="float" office:value="-197064237.11000028" table:style-name="ce52">
            <text:p><text:s/>(197.064.237,11)</text:p>
          </table:table-cell>
          <table:table-cell office:value-type="float" office:value="-161709565.54999983" table:style-name="ce60">
            <text:p><text:s/>(161.709.565,55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 table:visibility="collapse">
          <table:table-cell office:value-type="string" table:style-name="ce32">
            <text:p>DESPESAS FINANCEIRAS DE LONGO PRAZO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203789338.81000006" table:style-name="ce33">
            <text:p><text:s/>203.789.338,81<text:s/></text:p>
          </table:table-cell>
          <table:table-cell office:value-type="float" office:value="178473295.47999996" table:style-name="ce34">
            <text:p><text:s/>178.473.295,48<text:s/>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-2315.5500000000466" table:style-name="ce48">
            <text:p><text:s/>(2.315,55)</text:p>
          </table:table-cell>
          <table:table-cell office:value-type="float" office:value="193" table:style-name="ce34">
            <text:p><text:s/>193,00<text:s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50579256.779999912" table:style-name="ce33">
            <text:p><text:s/>50.579.256,78<text:s/></text:p>
          </table:table-cell>
          <table:table-cell office:value-type="float" office:value="59503388.870000087" table:style-name="ce34">
            <text:p><text:s/>59.503.388,87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2866014.3900000006" table:style-name="ce130">
            <text:p>2.866.014,39</text:p>
          </table:table-cell>
          <table:table-cell office:value-type="float" office:value="3179762.0399999996" table:style-name="ce34">
            <text:p><text:s/>3.179.762,04<text:s/>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PERDA ESTIMADA COM ESTOQUES</text:p>
          </table:table-cell>
          <table:table-cell office:value-type="float" office:value="15797745.079999998" table:style-name="ce130">
            <text:p>15.797.745,08</text:p>
          </table:table-cell>
          <table:table-cell office:value-type="float" office:value="21945776.649999999" table:style-name="ce131">
            <text:p>21.945.776,65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PERDA ESTIMADA COM SELOS FÍSICOS</text:p>
          </table:table-cell>
          <table:table-cell office:value-type="float" office:value="11699793.470000001" table:style-name="ce130">
            <text:p>11.699.793,47</text:p>
          </table:table-cell>
          <table:table-cell office:value-type="float" office:value="0" table:style-name="ce131">
            <text:p>0,00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19253539.500000004" table:style-name="ce33">
            <text:p><text:s/>19.253.539,50<text:s/></text:p>
          </table:table-cell>
          <table:table-cell office:value-type="float" office:value="5138742.3299999982" table:style-name="ce34">
            <text:p><text:s/>5.138.742,33<text:s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/PREJUÍZO LÍQUIDO AJUSTADO</text:p>
          </table:table-cell>
          <table:table-cell office:value-type="float" office:value="106919135.36999969" table:style-name="ce52">
            <text:p><text:s/>106.919.135,37<text:s/></text:p>
          </table:table-cell>
          <table:table-cell office:value-type="float" office:value="106531592.82000022" table:style-name="ce152">
            <text:p><text:s/>106.531.592,82<text:s/>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(AUMENTO) REDUÇÃO <text:s/>NOS ATIVOS OPERACIONAI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-6754877.3100000024" table:style-name="ce48">
            <text:p><text:s/>(6.754.877,31)</text:p>
          </table:table-cell>
          <table:table-cell office:value-type="float" office:value="12631542.150000006" table:style-name="ce50">
            <text:p><text:s/>12.631.542,15<text:s/>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-65956473.180000007" table:style-name="ce48">
            <text:p><text:s/>(65.956.473,18)</text:p>
          </table:table-cell>
          <table:table-cell office:value-type="float" office:value="436804278.67000002" table:style-name="ce50">
            <text:p><text:s/>436.804.278,67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 A FUNCIONÁRIOS</text:p>
          </table:table-cell>
          <table:table-cell office:value-type="float" office:value="1263226.7199999997" table:style-name="ce48">
            <text:p><text:s/>1.263.226,72<text:s/></text:p>
          </table:table-cell>
          <table:table-cell office:value-type="float" office:value="1429822.21" table:style-name="ce50">
            <text:p><text:s/>1.429.822,21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-10280678.789999932" table:style-name="ce48">
            <text:p><text:s/>(10.280.678,79)</text:p>
          </table:table-cell>
          <table:table-cell office:value-type="float" office:value="11578531.589999959" table:style-name="ce50">
            <text:p><text:s/>11.578.531,59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-21945049.390000015" table:style-name="ce48">
            <text:p><text:s/>(21.945.049,39)</text:p>
          </table:table-cell>
          <table:table-cell office:value-type="float" office:value="-43780494.640000001" table:style-name="ce50">
            <text:p><text:s/>(43.780.494,64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9304313.7799999937" table:style-name="ce33">
            <text:p><text:s/>9.304.313,78<text:s/></text:p>
          </table:table-cell>
          <table:table-cell office:value-type="float" office:value="-34413788.609999999" table:style-name="ce34">
            <text:p><text:s/>(34.413.788,61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172325695.63999939" table:style-name="ce33">
            <text:p><text:s/>(172.325.695,64)</text:p>
          </table:table-cell>
          <table:table-cell office:value-type="float" office:value="16392531.590000004" table:style-name="ce34">
            <text:p><text:s/>16.392.531,59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144997.24" table:style-name="ce33">
            <text:p><text:s/>144.997,24<text:s/></text:p>
          </table:table-cell>
          <table:table-cell office:value-type="float" office:value="56349.830000000016" table:style-name="ce34">
            <text:p><text:s/>56.349,83<text:s/>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: AUMENTO/REDUÇÃO NOS ATIVOS OPERACIONAIS</text:p>
          </table:table-cell>
          <table:table-cell office:value-type="float" office:value="-266550236.56999934" table:style-name="ce52">
            <text:p><text:s/>(266.550.236,57)</text:p>
          </table:table-cell>
          <table:table-cell office:value-type="float" office:value="400698772.79000002" table:style-name="ce152">
            <text:p><text:s/>400.698.772,79<text:s/></text:p>
          </table:table-cell>
          <table:table-cell table:style-name="ce39"/>
          <table:table-cell table:style-name="ce40"/>
          <table:table-cell table:style-name="ce11"/>
          <table:table-cell table:style-name="ce53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2">
          <table:table-cell table:style-name="ce54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/REDUÇÃO NOS PASSIVOS OPERACIONAI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146958053.31999993" table:style-name="ce33">
            <text:p><text:s/>146.958.053,32<text:s/></text:p>
          </table:table-cell>
          <table:table-cell office:value-type="float" office:value="-200802037.72000003" table:style-name="ce34">
            <text:p><text:s/>(200.802.037,72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5765664.1400000006" table:style-name="ce33">
            <text:p><text:s/>5.765.664,14<text:s/></text:p>
          </table:table-cell>
          <table:table-cell office:value-type="float" office:value="5656441.3199999984" table:style-name="ce34">
            <text:p><text:s/>5.656.441,32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5"/>
          <table:table-cell table:number-columns-repeated="5" table:style-name="ce10"/>
          <table:table-cell table:number-columns-repeated="16370"/>
        </table:table-row>
        <table:table-row table:style-name="ro3" table:visibility="collapse">
          <table:table-cell office:value-type="string" table:style-name="ce32">
            <text:p>PARTICIPAÇÃO DOS EMPREGADOS E DIRIGENTES NO LUCRO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4528131.4500000067" table:style-name="ce33">
            <text:p><text:s/>4.528.131,45<text:s/></text:p>
          </table:table-cell>
          <table:table-cell office:value-type="float" office:value="5485193.3700000001" table:style-name="ce34">
            <text:p><text:s/>5.485.193,37<text:s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-2388485.8399999738" table:style-name="ce33">
            <text:p><text:s/>(2.388.485,84)</text:p>
          </table:table-cell>
          <table:table-cell office:value-type="float" office:value="0" table:style-name="ce131">
            <text:p>0,00</text:p>
          </table:table-cell>
          <table:table-cell table:style-name="ce56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5"/>
          <table:table-cell table:number-columns-repeated="4" table:style-name="ce10"/>
          <table:table-cell table:number-columns-repeated="16370"/>
        </table:table-row>
        <table:table-row table:style-name="ro3" table:visibility="collapse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<text:s/>FÉRIAS, 13º E ENCARGOS</text:p>
          </table:table-cell>
          <table:table-cell office:value-type="float" office:value="3763653.3100000024" table:style-name="ce33">
            <text:p><text:s/>3.763.653,31<text:s/></text:p>
          </table:table-cell>
          <table:table-cell office:value-type="float" office:value="-3769060.8700000048" table:style-name="ce34">
            <text:p><text:s/>(3.769.060,87)</text:p>
          </table:table-cell>
          <table:table-cell table:style-name="ce57"/>
          <table:table-cell table:style-name="ce40"/>
          <table:table-cell table:style-name="ce11"/>
          <table:table-cell table:style-name="ce31"/>
          <table:table-cell table:style-name="ce26"/>
          <table:table-cell table:style-name="ce5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113856258.33000001" table:style-name="ce33">
            <text:p><text:s/>113.856.258,33<text:s/></text:p>
          </table:table-cell>
          <table:table-cell office:value-type="float" office:value="-258696481.36000001" table:style-name="ce34">
            <text:p><text:s/>(258.696.481,36)</text:p>
          </table:table-cell>
          <table:table-cell table:style-name="ce57"/>
          <table:table-cell table:style-name="ce40"/>
          <table:table-cell table:style-name="ce11"/>
          <table:table-cell table:style-name="ce31"/>
          <table:table-cell table:style-name="ce26"/>
          <table:table-cell table:style-name="ce5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-5369459.5600000024" table:style-name="ce33">
            <text:p><text:s/>(5.369.459,56)</text:p>
          </table:table-cell>
          <table:table-cell office:value-type="float" office:value="4671383.5800000019" table:style-name="ce34">
            <text:p><text:s/>4.671.383,58<text:s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8">
            <text:p>TOTAL: AUMENTO/REDUÇÃO NOS PASSIVOS OPERACIONAIS</text:p>
          </table:table-cell>
          <table:table-cell office:value-type="float" office:value="267113815.14999998" table:style-name="ce59">
            <text:p><text:s/>267.113.815,15<text:s/></text:p>
          </table:table-cell>
          <table:table-cell office:value-type="float" office:value="-447454561.68000007" table:style-name="ce60">
            <text:p><text:s/>(447.454.561,68)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1"/>
          <table:table-cell table:style-name="ce62"/>
          <table:table-cell table:style-name="ce63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8">
            <text:p>CAIXA LÍQUIDO GERADO/CONSUMIDO PELAS ATIVIDADES OPERACIONAIS</text:p>
          </table:table-cell>
          <table:table-cell office:value-type="float" office:value="107482713.95000035" table:style-name="ce64">
            <text:p><text:s/>107.482.713,95<text:s/></text:p>
          </table:table-cell>
          <table:table-cell office:value-type="float" office:value="59775803.930000186" table:style-name="ce153">
            <text:p><text:s/>59.775.803,93<text:s/></text:p>
          </table:table-cell>
          <table:table-cell table:style-name="ce65"/>
          <table:table-cell table:style-name="ce40"/>
          <table:table-cell table:style-name="ce11"/>
          <table:table-cell table:style-name="ce6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1"/>
          <table:table-cell table:style-name="ce66"/>
          <table:table-cell table:style-name="ce67"/>
          <table:table-cell table:style-name="ce57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68">
            <text:p>ATIVIDADES DE INVESTIMENTOS</text:p>
          </table:table-cell>
          <table:table-cell table:style-name="ce69"/>
          <table:table-cell table:style-name="ce24"/>
          <table:table-cell table:style-name="ce57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0">
            <text:p>AUMENTO/REDUÇÃO EM OUTROS CRÉDITOS REALIZAVEIS A LONGO PRAZO</text:p>
          </table:table-cell>
          <table:table-cell office:value-type="float" office:value="16189153.780000001" table:style-name="ce71">
            <text:p><text:s/>16.189.153,78<text:s/></text:p>
          </table:table-cell>
          <table:table-cell office:value-type="float" office:value="-3186800.540000001" table:style-name="ce34">
            <text:p><text:s/>(3.186.800,54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UMENTO/REDUÇÃOAQUISIÇÃO DE ATIVO IMOBILIZADO</text:p>
          </table:table-cell>
          <table:table-cell office:value-type="float" office:value="-5548149.2500003101" table:style-name="ce33">
            <text:p><text:s/>(5.548.149,25)</text:p>
          </table:table-cell>
          <table:table-cell office:value-type="float" office:value="-3591231.7299996307" table:style-name="ce34">
            <text:p><text:s/>(3.591.231,73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4">
          <table:table-cell table:style-name="ce70"/>
          <table:table-cell table:style-name="ce72"/>
          <table:table-cell table:style-name="ce73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8">
            <text:p>CAIXA LÍQUIDO GERADO/CONSUMIDO PELAS ATIVIDADES DE INVESTIMENTOS</text:p>
          </table:table-cell>
          <table:table-cell office:value-type="float" office:value="10641004.529999692" table:style-name="ce64">
            <text:p><text:s/>10.641.004,53<text:s/></text:p>
          </table:table-cell>
          <table:table-cell office:value-type="float" office:value="-6778032.2699996317" table:style-name="ce153">
            <text:p><text:s/>(6.778.032,27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4"/>
          <table:table-cell table:style-name="ce75"/>
          <table:table-cell table:style-name="ce76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68">
            <text:p>ATIVIDADES DE FINANCIAMENTOS</text:p>
          </table:table-cell>
          <table:table-cell table:style-name="ce69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 table:visibility="collapse">
          <table:table-cell office:value-type="string" table:style-name="ce32">
            <text:p>DIVIDENDOS PAGO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2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UMENTO/REDUÇÃO EM EMPRÉSTIMOS <text:s/>E FINANCIAMENTOS</text:p>
          </table:table-cell>
          <table:table-cell office:value-type="float" office:value="0" table:style-name="ce130">
            <text:p>0,00</text:p>
          </table:table-cell>
          <table:table-cell office:value-type="float" office:value="-75710977.180000007" table:style-name="ce34">
            <text:p><text:s/>(75.710.977,18)</text:p>
          </table:table-cell>
          <table:table-cell table:style-name="ce56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5"/>
          <table:table-cell table:number-columns-repeated="4" table:style-name="ce10"/>
          <table:table-cell table:number-columns-repeated="16370"/>
        </table:table-row>
        <table:table-row table:style-name="ro14">
          <table:table-cell office:value-type="string" table:style-name="ce70">
            <text:p><text:s/></text:p>
          </table:table-cell>
          <table:table-cell table:style-name="ce72"/>
          <table:table-cell table:style-name="ce73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7">
            <text:p>CAIXA LÍQUIDO GERADO/CONSUMIDO PELAS ATIVIDADES DE FINANCIAMENTOS</text:p>
          </table:table-cell>
          <table:table-cell office:value-type="float" office:value="0" table:style-name="ce132">
            <text:p>0,00</text:p>
          </table:table-cell>
          <table:table-cell office:value-type="float" office:value="-75710977.180000007" table:style-name="ce78">
            <text:p><text:s/>(75.710.977,18)</text:p>
          </table:table-cell>
          <table:table-cell table:style-name="ce79"/>
          <table:table-cell table:style-name="ce80"/>
          <table:table-cell table:style-name="ce3"/>
          <table:table-cell table:style-name="ce79"/>
          <table:table-cell table:style-name="ce5"/>
          <table:table-cell table:style-name="ce14"/>
          <table:table-cell table:style-name="ce81"/>
          <table:table-cell table:number-columns-repeated="4" table:style-name="ce9"/>
          <table:table-cell table:number-columns-repeated="16370" table:style-name="ce3"/>
        </table:table-row>
        <table:table-row table:style-name="ro12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3"/>
          <table:table-cell table:style-name="ce31"/>
          <table:table-cell table:style-name="ce5"/>
          <table:table-cell table:style-name="ce14"/>
          <table:table-cell table:style-name="ce81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87">
            <text:p>VARIAÇÃO LIQUIDA DO CAIXA</text:p>
          </table:table-cell>
          <table:table-cell office:value-type="float" office:value="118123718.48000003" table:style-name="ce88">
            <text:p><text:s/>118.123.718,48<text:s/></text:p>
          </table:table-cell>
          <table:table-cell office:value-type="float" office:value="-22713205.519999452" table:style-name="ce89">
            <text:p><text:s/>(22.713.205,52)</text:p>
          </table:table-cell>
          <table:table-cell table:style-name="ce25"/>
          <table:table-cell table:style-name="ce86"/>
          <table:table-cell table:style-name="ce3"/>
          <table:table-cell table:style-name="ce25"/>
          <table:table-cell table:style-name="ce5"/>
          <table:table-cell table:style-name="ce14"/>
          <table:table-cell table:style-name="ce81"/>
          <table:table-cell table:number-columns-repeated="4" table:style-name="ce9"/>
          <table:table-cell table:number-columns-repeated="16370" table:style-name="ce3"/>
        </table:table-row>
        <table:table-row table:style-name="ro12">
          <table:table-cell table:style-name="ce90"/>
          <table:table-cell table:style-name="ce91"/>
          <table:table-cell table:style-name="ce121"/>
          <table:table-cell table:style-name="ce85"/>
          <table:table-cell table:style-name="ce86"/>
          <table:table-cell table:style-name="ce3"/>
          <table:table-cell table:style-name="ce9"/>
          <table:table-cell table:style-name="ce5"/>
          <table:table-cell table:style-name="ce14"/>
          <table:table-cell table:style-name="ce81"/>
          <table:table-cell table:number-columns-repeated="4" table:style-name="ce9"/>
          <table:table-cell table:number-columns-repeated="16370" table:style-name="ce3"/>
        </table:table-row>
        <table:table-row table:style-name="ro15">
          <table:table-cell table:number-columns-repeated="2" table:style-name="ce92"/>
          <table:table-cell table:style-name="ce43"/>
          <table:table-cell table:style-name="ce93"/>
          <table:table-cell table:number-columns-repeated="2" table:style-name="ce94"/>
          <table:table-cell table:style-name="ce95"/>
          <table:table-cell table:style-name="ce3"/>
          <table:table-cell table:style-name="ce14"/>
          <table:table-cell table:number-columns-repeated="3" table:style-name="ce81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77">
            <text:p>DEMONSTRAÇÃO DA VARIAÇÃO DO CAIXA</text:p>
          </table:table-cell>
          <table:covered-table-cell table:number-columns-repeated="2"/>
          <table:table-cell table:style-name="ce96"/>
          <table:table-cell table:number-columns-repeated="2" table:style-name="ce94"/>
          <table:table-cell table:style-name="ce95"/>
          <table:table-cell table:style-name="ce3"/>
          <table:table-cell table:style-name="ce14"/>
          <table:table-cell table:number-columns-repeated="3" table:style-name="ce81"/>
          <table:table-cell table:number-columns-repeated="2" table:style-name="ce9"/>
          <table:table-cell table:number-columns-repeated="16370" table:style-name="ce3"/>
        </table:table-row>
        <table:table-row table:style-name="ro9">
          <table:table-cell office:value-type="string" table:style-name="ce97">
            <text:p>DESCRIÇÃO</text:p>
          </table:table-cell>
          <table:table-cell office:value-type="string" table:number-columns-spanned="2" table:number-rows-spanned="1" table:style-name="ce178">
            <text:p>R$</text:p>
          </table:table-cell>
          <table:covered-table-cell/>
          <table:table-cell table:style-name="ce96"/>
          <table:table-cell table:style-name="ce1"/>
          <table:table-cell table:style-name="ce98"/>
          <table:table-cell table:style-name="ce99"/>
          <table:table-cell table:style-name="ce3"/>
          <table:table-cell table:style-name="ce14"/>
          <table:table-cell table:number-columns-repeated="3" table:style-name="ce81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table:style-name="ce100"/>
          <table:table-cell table:style-name="ce101"/>
          <table:table-cell table:style-name="ce18"/>
          <table:table-cell table:style-name="ce96"/>
          <table:table-cell table:style-name="ce1"/>
          <table:table-cell table:style-name="ce98"/>
          <table:table-cell table:style-name="ce99"/>
          <table:table-cell table:style-name="ce3"/>
          <table:table-cell table:style-name="ce14"/>
          <table:table-cell table:number-columns-repeated="3" table:style-name="ce81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2">
            <text:p>SALDO DO CAIXA NO INICIO DO EXERCÍCIO</text:p>
          </table:table-cell>
          <table:table-cell office:value-type="float" office:value="408798368.5" table:style-name="ce122">
            <text:p><text:s/>408.798.368,50<text:s/></text:p>
          </table:table-cell>
          <table:table-cell office:value-type="float" office:value="431511574.02000004" table:style-name="ce103">
            <text:p><text:s/>431.511.574,02<text:s/></text:p>
          </table:table-cell>
          <table:table-cell table:style-name="ce96"/>
          <table:table-cell table:number-columns-repeated="2" table:style-name="ce1"/>
          <table:table-cell table:style-name="ce99"/>
          <table:table-cell table:style-name="ce104"/>
          <table:table-cell table:style-name="ce105"/>
          <table:table-cell table:number-columns-repeated="5" table:style-name="ce80"/>
          <table:table-cell table:number-columns-repeated="16370" table:style-name="ce104"/>
        </table:table-row>
        <table:table-row table:style-name="ro3">
          <table:table-cell office:value-type="string" table:style-name="ce102">
            <text:p>SALDO DO CAIXA NO FINAL DO EXERCÍCIO</text:p>
          </table:table-cell>
          <table:table-cell office:value-type="float" office:value="526922086.98000002" table:style-name="ce122">
            <text:p><text:s/>526.922.086,98<text:s/></text:p>
          </table:table-cell>
          <table:table-cell office:value-type="float" office:value="408798368.5" table:style-name="ce103">
            <text:p><text:s/>408.798.368,50<text:s/></text:p>
          </table:table-cell>
          <table:table-cell table:style-name="ce93"/>
          <table:table-cell table:number-columns-repeated="2" table:style-name="ce94"/>
          <table:table-cell table:style-name="ce95"/>
          <table:table-cell table:style-name="ce104"/>
          <table:table-cell table:style-name="ce105"/>
          <table:table-cell table:number-columns-repeated="5" table:style-name="ce80"/>
          <table:table-cell table:number-columns-repeated="16370" table:style-name="ce104"/>
        </table:table-row>
        <table:table-row table:style-name="ro16">
          <table:table-cell table:style-name="ce102"/>
          <table:table-cell table:style-name="ce106"/>
          <table:table-cell table:style-name="ce124"/>
          <table:table-cell table:style-name="ce96"/>
          <table:table-cell table:style-name="ce94"/>
          <table:table-cell table:style-name="ce3"/>
          <table:table-cell table:style-name="ce95"/>
          <table:table-cell table:style-name="ce3"/>
          <table:table-cell table:style-name="ce14"/>
          <table:table-cell table:number-columns-repeated="3" table:style-name="ce81"/>
          <table:table-cell table:number-columns-repeated="2" table:style-name="ce9"/>
          <table:table-cell table:number-columns-repeated="16370" table:style-name="ce3"/>
        </table:table-row>
        <table:table-row table:style-name="ro17">
          <table:table-cell office:value-type="string" table:style-name="ce107">
            <text:p><text:s/>VARIAÇÃO LÍQUIDA DO CAIXA<text:s/></text:p>
          </table:table-cell>
          <table:table-cell office:value-type="float" office:value="118123718.48000002" table:style-name="ce123">
            <text:p><text:s/>118.123.718,48<text:s/></text:p>
          </table:table-cell>
          <table:table-cell office:value-type="float" office:value="-22713205.520000041" table:style-name="ce125">
            <text:p><text:s/>(22.713.205,52)</text:p>
          </table:table-cell>
          <table:table-cell table:style-name="ce14"/>
          <table:table-cell office:value-type="float" office:value="0" table:style-name="ce14">
            <text:p><text:s/>-<text:s text:c="3"/></text:p>
          </table:table-cell>
          <table:table-cell office:value-type="float" office:value="5.8859586715698242E-7" table:style-name="ce108">
            <text:p>0,00<text:s/></text:p>
          </table:table-cell>
          <table:table-cell office:value-type="float" office:value="0" table:style-name="ce149">
            <text:p><text:s/>-<text:s text:c="3"/></text:p>
          </table:table-cell>
          <table:table-cell table:style-name="ce3"/>
          <table:table-cell table:number-columns-repeated="2" table:style-name="ce14"/>
          <table:table-cell table:number-columns-repeated="2" table:style-name="ce81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9">
            <text:p><text:s/>As Notas Explicativas são partes integrantes das Demonstrações Contábeis.</text:p>
          </table:table-cell>
          <table:table-cell table:number-columns-repeated="2" table:style-name="ce110"/>
          <table:table-cell table:style-name="ce105"/>
          <table:table-cell table:style-name="ce111"/>
          <table:table-cell table:style-name="ce80"/>
          <table:table-cell office:value-type="float" office:value="0" table:style-name="ce150">
            <text:p><text:s/>-<text:s text:c="3"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8">
          <table:table-cell office:value-type="string" table:number-columns-spanned="3" table:number-rows-spanned="1" table:style-name="ce162">
            <text:p>Rio de Janeiro, 31 de Dezembro de 2020</text:p>
          </table:table-cell>
          <table:covered-table-cell table:number-columns-repeated="2"/>
          <table:table-cell table:style-name="ce112"/>
          <table:table-cell table:style-name="ce113"/>
          <table:table-cell table:style-name="ce114"/>
          <table:table-cell office:value-type="float" office:value="5.8859586715698242E-7" table:style-name="ce151">
            <text:p><text:s/>0,00<text:s/></text:p>
          </table:table-cell>
          <table:table-cell table:style-name="ce2"/>
          <table:table-cell table:style-name="ce7"/>
          <table:table-cell table:number-columns-repeated="2" table:style-name="ce115"/>
          <table:table-cell table:number-columns-repeated="16373" table:style-name="ce2"/>
        </table:table-row>
        <table:table-row table:style-name="ro19">
          <table:table-cell table:number-columns-repeated="2" table:style-name="ce113"/>
          <table:table-cell office:value-type="string" table:style-name="ce113">
            <text:p><text:s/></text:p>
          </table:table-cell>
          <table:table-cell table:style-name="ce112"/>
          <table:table-cell table:style-name="ce113"/>
          <table:table-cell table:style-name="ce114"/>
          <table:table-cell table:style-name="ce8"/>
          <table:table-cell table:style-name="ce2"/>
          <table:table-cell table:style-name="ce7"/>
          <table:table-cell table:number-columns-repeated="2" table:style-name="ce115"/>
          <table:table-cell table:number-columns-repeated="16373" table:style-name="ce2"/>
        </table:table-row>
        <table:table-row table:number-rows-repeated="2" table:style-name="ro19">
          <table:table-cell table:number-columns-repeated="3" table:style-name="ce113"/>
          <table:table-cell table:style-name="ce112"/>
          <table:table-cell table:style-name="ce113"/>
          <table:table-cell table:style-name="ce114"/>
          <table:table-cell table:style-name="ce8"/>
          <table:table-cell table:style-name="ce2"/>
          <table:table-cell table:style-name="ce7"/>
          <table:table-cell table:number-columns-repeated="2" table:style-name="ce115"/>
          <table:table-cell table:number-columns-repeated="16373" table:style-name="ce2"/>
        </table:table-row>
        <table:table-row table:style-name="ro20">
          <table:table-cell office:value-type="string" table:number-columns-spanned="3" table:number-rows-spanned="1" table:style-name="ce163">
            <text:p>HUGO CAVALCANTE NOGUEIRA</text:p>
          </table:table-cell>
          <table:covered-table-cell table:number-columns-repeated="2"/>
          <table:table-cell table:number-columns-repeated="5" table:style-name="ce133"/>
          <table:table-cell table:number-columns-repeated="3" table:style-name="ce3"/>
          <table:table-cell table:number-columns-repeated="3" table:style-name="ce5"/>
          <table:table-cell table:style-name="ce108"/>
          <table:table-cell table:number-columns-repeated="16369" table:style-name="ce3"/>
        </table:table-row>
        <table:table-row table:style-name="ro20">
          <table:table-cell office:value-type="string" table:number-columns-spanned="3" table:number-rows-spanned="1" table:style-name="ce163">
            <text:p>PRESIDENTE</text:p>
          </table:table-cell>
          <table:covered-table-cell table:number-columns-repeated="2"/>
          <table:table-cell table:number-columns-repeated="5" table:style-name="ce133"/>
          <table:table-cell table:number-columns-repeated="3" table:style-name="ce3"/>
          <table:table-cell table:number-columns-repeated="3" table:style-name="ce5"/>
          <table:table-cell table:style-name="ce108"/>
          <table:table-cell table:number-columns-repeated="16369" table:style-name="ce3"/>
        </table:table-row>
        <table:table-row table:style-name="ro20">
          <table:table-cell office:value-type="string" table:number-columns-spanned="3" table:number-rows-spanned="1" table:style-name="ce163">
            <text:p>C.P.F. Nº 730.461.917-15</text:p>
          </table:table-cell>
          <table:covered-table-cell table:number-columns-repeated="2"/>
          <table:table-cell table:number-columns-repeated="5" table:style-name="ce133"/>
          <table:table-cell table:number-columns-repeated="3" table:style-name="ce3"/>
          <table:table-cell table:number-columns-repeated="3" table:style-name="ce5"/>
          <table:table-cell table:style-name="ce108"/>
          <table:table-cell table:number-columns-repeated="16369" table:style-name="ce3"/>
        </table:table-row>
        <table:table-row table:style-name="ro21">
          <table:table-cell table:number-columns-repeated="8" table:style-name="ce134"/>
          <table:table-cell table:number-columns-repeated="3" table:style-name="ce3"/>
          <table:table-cell table:number-columns-repeated="3" table:style-name="ce5"/>
          <table:table-cell table:style-name="ce108"/>
          <table:table-cell table:number-columns-repeated="16369" table:style-name="ce3"/>
        </table:table-row>
        <table:table-row table:number-rows-repeated="9" table:style-name="ro22">
          <table:table-cell table:number-columns-repeated="8" table:style-name="ce135"/>
          <table:table-cell table:number-columns-repeated="3" table:style-name="ce3"/>
          <table:table-cell table:number-columns-repeated="3" table:style-name="ce5"/>
          <table:table-cell table:style-name="ce108"/>
          <table:table-cell table:number-columns-repeated="16369" table:style-name="ce3"/>
        </table:table-row>
        <table:table-row table:style-name="ro23">
          <table:table-cell table:number-columns-repeated="8" table:style-name="ce113"/>
          <table:table-cell table:number-columns-repeated="3" table:style-name="ce3"/>
          <table:table-cell table:number-columns-repeated="3" table:style-name="ce5"/>
          <table:table-cell table:number-columns-repeated="16370" table:style-name="ce3"/>
        </table:table-row>
        <table:table-row table:style-name="ro1">
          <table:table-cell office:value-type="string" table:style-name="ce136">
            <text:p>PAULO RICARDO DE MATTOS FERREIRA <text:s/>JEAN PEDRAZZA REICHE <text:s text:c="4"/>SÉRGIO PERINI RODRIGUES <text:s text:c="2"/>RAMON AGOSTINHO PONTES</text:p>
          </table:table-cell>
          <table:table-cell table:number-columns-repeated="7" table:style-name="ce136"/>
          <table:table-cell table:number-columns-repeated="3" table:style-name="ce3"/>
          <table:table-cell table:number-columns-repeated="3" table:style-name="ce5"/>
          <table:table-cell table:number-columns-repeated="16370" table:style-name="ce3"/>
        </table:table-row>
        <table:table-row table:style-name="ro1">
          <table:table-cell office:value-type="string" table:style-name="ce137">
            <text:p>DIRETOR <text:s text:c="26"/>DIRETOR <text:s text:c="17"/>DIRETOR <text:s text:c="18"/>CONTADOR</text:p>
          </table:table-cell>
          <table:table-cell table:style-name="ce137"/>
          <table:table-cell table:style-name="ce138"/>
          <table:table-cell table:style-name="ce139"/>
          <table:table-cell table:number-columns-repeated="2" table:style-name="ce140"/>
          <table:table-cell table:style-name="ce141"/>
          <table:table-cell table:style-name="ce139"/>
          <table:table-cell table:number-columns-repeated="3" table:style-name="ce3"/>
          <table:table-cell table:number-columns-repeated="3" table:style-name="ce5"/>
          <table:table-cell table:number-columns-repeated="16370" table:style-name="ce3"/>
        </table:table-row>
        <table:table-row table:style-name="ro1">
          <table:table-cell office:value-type="string" table:style-name="ce137">
            <text:p>DE INOVAÇÃO E MERCADO <text:s text:c="12"/>DE COMPLIANCE E GESTÃO <text:s text:c="2"/>DE OPERAÇÕES <text:s text:c="13"/>C.P.F. Nº 111.991.767-02<text:s text:c="12"/></text:p>
          </table:table-cell>
          <table:table-cell table:style-name="ce137"/>
          <table:table-cell table:style-name="ce138"/>
          <table:table-cell table:style-name="ce139"/>
          <table:table-cell table:number-columns-repeated="2" table:style-name="ce140"/>
          <table:table-cell table:style-name="ce141"/>
          <table:table-cell table:style-name="ce139"/>
          <table:table-cell table:number-columns-repeated="3" table:style-name="ce3"/>
          <table:table-cell table:number-columns-repeated="3" table:style-name="ce5"/>
          <table:table-cell table:number-columns-repeated="16370" table:style-name="ce3"/>
        </table:table-row>
        <table:table-row table:style-name="ro1">
          <table:table-cell office:value-type="string" table:style-name="ce137">
            <text:p>C.P.F. Nº 744.008.607-44 <text:s text:c="9"/>C.P.F. Nº 053.956.847-35 C.P.F. Nº 795.926.357-49 <text:s/>C.R.C. RJ Nº 118.695/O-1<text:s/></text:p>
          </table:table-cell>
          <table:table-cell table:style-name="ce137"/>
          <table:table-cell table:style-name="ce138"/>
          <table:table-cell table:style-name="ce137"/>
          <table:table-cell table:number-columns-repeated="2" table:style-name="ce142"/>
          <table:table-cell table:style-name="ce143"/>
          <table:table-cell table:style-name="ce144"/>
          <table:table-cell table:style-name="ce145"/>
          <table:table-cell table:number-columns-repeated="2" table:style-name="ce3"/>
          <table:table-cell table:number-columns-repeated="3" table:style-name="ce5"/>
          <table:table-cell table:number-columns-repeated="16370" table:style-name="ce3"/>
        </table:table-row>
        <table:table-row table:style-name="ro24">
          <table:table-cell office:value-type="string" table:style-name="ce146">
            <text:p><text:s text:c="136"/></text:p>
          </table:table-cell>
          <table:table-cell table:style-name="ce137"/>
          <table:table-cell table:number-columns-repeated="2" table:style-name="ce118"/>
          <table:table-cell table:number-columns-repeated="2" table:style-name="ce147"/>
          <table:table-cell table:style-name="ce148"/>
          <table:table-cell table:style-name="ce118"/>
          <table:table-cell table:number-columns-repeated="3" table:style-name="ce3"/>
          <table:table-cell table:number-columns-repeated="3" table:style-name="ce5"/>
          <table:table-cell table:number-columns-repeated="16370" table:style-name="ce3"/>
        </table:table-row>
        <table:table-row table:style-name="ro25">
          <table:table-cell table:number-columns-spanned="4" table:number-rows-spanned="1" table:style-name="ce156"/>
          <table:covered-table-cell table:number-columns-repeated="3"/>
          <table:table-cell table:style-name="ce116"/>
          <table:table-cell table:style-name="ce2"/>
          <table:table-cell table:style-name="ce117"/>
          <table:table-cell table:style-name="ce2"/>
          <table:table-cell table:style-name="ce7"/>
          <table:table-cell table:number-columns-repeated="3" table:style-name="ce115"/>
          <table:table-cell table:number-columns-repeated="16372" table:style-name="ce2"/>
        </table:table-row>
        <table:table-row table:number-rows-repeated="2" table:style-name="ro7">
          <table:table-cell table:number-columns-repeated="3" table:style-name="ce1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7">
          <table:table-cell table:number-columns-repeated="2" table:style-name="ce11"/>
          <table:table-cell table:style-name="ce119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3" table:style-name="ro7">
          <table:table-cell table:number-columns-repeated="2" table:style-name="ce11"/>
          <table:table-cell table:style-name="ce119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5" table:style-name="ro7">
          <table:table-cell table:number-columns-repeated="2" table:style-name="ce11"/>
          <table:table-cell table:style-name="ce119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16" table:style-name="ro7">
          <table:table-cell table:number-columns-repeated="2"/>
          <table:table-cell table:style-name="ce119"/>
          <table:table-cell table:number-columns-repeated="16381"/>
        </table:table-row>
        <table:table-row table:number-rows-repeated="4" table:style-name="ro7">
          <table:table-cell table:number-columns-repeated="2"/>
          <table:table-cell table:style-name="ce119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19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1"/>
          <table:table-cell table:style-name="ce120"/>
          <table:table-cell table:number-columns-repeated="1638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19"/>
          <table:table-cell table:style-name="ce12"/>
          <table:table-cell table:number-columns-repeated="16380"/>
        </table:table-row>
        <table:table-row table:number-rows-repeated="1048434" table:style-name="ro7">
          <table:table-cell table:number-columns-repeated="16384"/>
        </table:table-row>
        <table:named-expressions>
          <table:named-range table:name="Print_Area" table:cell-range-address="DFC.$A$1:DFC.$C$99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5-04T16:56:11Z</dc:date>
    <meta:print-date>2021-03-16T01:52:02Z</meta:print-date>
  </office:meta>
</office:document-meta>
</file>