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36">
      <style:table-cell-properties style:cell-protect="protecte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0"/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47"/>
        <table:table-column table:style-name="co2" table:number-columns-repeated="3" table:default-cell-style-name="ce47"/>
        <table:table-column table:style-name="co2" table:default-cell-style-name="ce48"/>
        <table:table-column table:style-name="co2" table:number-columns-repeated="4" table:default-cell-style-name="ce47"/>
        <table:table-column table:style-name="co3" table:default-cell-style-name="ce91"/>
        <table:table-column table:style-name="co4" table:default-cell-style-name="ce91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column table:style-name="co1" table:default-cell-style-name="ce47"/>
        <table:table-column table:style-name="co2" table:number-columns-repeated="8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default-cell-style-name="ce47"/>
        <table:table-column table:style-name="co11" table:number-columns-repeated="234" table:default-cell-style-name="ce47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78"/>
          <table:table-cell table:number-columns-repeated="16383" table:style-name="ce3"/>
        </table:table-row>
        <table:table-row table:style-name="ro3">
          <table:table-cell table:style-name="ce79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style-name="ro4">
          <table:table-cell office:value-type="string" table:number-columns-spanned="9" table:number-rows-spanned="1" table:style-name="ce49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9" table:number-rows-spanned="1" table:style-name="ce50">
            <text:p>E X E R C Í C I O <text:s text:c="2"/>D E <text:s text:c="2"/>2 0 1 0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office:value-type="string" table:style-name="ce11">
            <text:p>,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9" table:number-rows-spanned="1" table:style-name="ce51">
            <text:p>(EM REAIS)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2" table:style-name="ce10"/>
          <table:table-cell table:number-columns-repeated="16373" table:style-name="ce11"/>
        </table:table-row>
        <table:table-row table:style-name="ro8">
          <table:table-cell office:value-type="string" table:number-columns-spanned="1" table:number-rows-spanned="5" table:style-name="ce72">
            <text:p>D E S C R I Ç Ã O</text:p>
          </table:table-cell>
          <table:table-cell office:value-type="string" table:number-columns-spanned="1" table:number-rows-spanned="5" table:style-name="ce73">
            <text:p>CAPITAL</text:p>
          </table:table-cell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number-columns-spanned="1" table:number-rows-spanned="5" table:style-name="ce74">
            <text:p>TOTAL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2">
            <text:p>RESERVAS DE CAPITAL</text:p>
          </table:table-cell>
          <table:covered-table-cell/>
          <table:table-cell office:value-type="string" table:number-columns-spanned="3" table:number-rows-spanned="1" table:style-name="ce52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52">
            <text:p>LUCROS (PREJ.)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0">
          <table:covered-table-cell/>
          <table:covered-table-cell/>
          <table:table-cell table:style-name="ce80"/>
          <table:table-cell table:style-name="ce58"/>
          <table:table-cell table:style-name="ce57"/>
          <table:table-cell table:style-name="ce81"/>
          <table:table-cell table:style-name="ce58"/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1">
          <table:covered-table-cell/>
          <table:covered-table-cell/>
          <table:table-cell office:value-type="string" table:style-name="ce82">
            <text:p>INCENTIVO</text:p>
          </table:table-cell>
          <table:table-cell office:value-type="string" table:style-name="ce83">
            <text:p>SUBVENÇÃO P/</text:p>
          </table:table-cell>
          <table:table-cell office:value-type="string" table:number-columns-spanned="1" table:number-rows-spanned="2" table:style-name="ce75">
            <text:p>LEGAL</text:p>
          </table:table-cell>
          <table:table-cell office:value-type="string" table:number-columns-spanned="1" table:number-rows-spanned="2" table:style-name="ce76">
            <text:p>INVESTIMENTOS</text:p>
          </table:table-cell>
          <table:table-cell office:value-type="string" table:style-name="ce84">
            <text:p>FUTURO</text:p>
          </table:table-cell>
          <table:table-cell office:value-type="string" table:number-columns-spanned="1" table:number-rows-spanned="2" table:style-name="ce77">
            <text:p>ACUMULADOS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85">
            <text:p>FISCAL</text:p>
          </table:table-cell>
          <table:table-cell office:value-type="string" table:style-name="ce22">
            <text:p>INVESTIMENTO</text:p>
          </table:table-cell>
          <table:covered-table-cell/>
          <table:covered-table-cell/>
          <table:table-cell office:value-type="string" table:style-name="ce59">
            <text:p>AUMENTO CAPITAL</text:p>
          </table:table-cell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2">
          <table:table-cell table:style-name="ce60"/>
          <table:table-cell table:style-name="ce61"/>
          <table:table-cell table:style-name="ce62"/>
          <table:table-cell office:value-type="string" table:style-name="ce86">
            <text:p><text:s/></text:p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style-name="ce23">
            <text:p>SALDO EM 31/12/2008</text:p>
          </table:table-cell>
          <table:table-cell office:value-type="float" office:value="143992708.25" table:style-name="ce24">
            <text:p>143.992.708,25</text:p>
          </table:table-cell>
          <table:table-cell office:value-type="float" office:value="6572773.7599999998" table:style-name="ce24">
            <text:p>6.572.773,76</text:p>
          </table:table-cell>
          <table:table-cell office:value-type="float" office:value="749674.55" table:style-name="ce87">
            <text:p>749.674,55</text:p>
          </table:table-cell>
          <table:table-cell office:value-type="float" office:value="16026236.439999999" table:style-name="ce24">
            <text:p>16.026.236,44</text:p>
          </table:table-cell>
          <table:table-cell office:value-type="float" office:value="188961753.38" table:style-name="ce24">
            <text:p>188.961.753,3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6303146.38" table:style-name="ce25">
            <text:p>356.303.146,38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2">
          <table:table-cell table:style-name="ce26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3">
          <table:table-cell office:value-type="string" table:style-name="ce30">
            <text:p><text:s/>1. LUCRO LÍQUIDO DO EXERCÍCI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0153355.93000001" table:style-name="ce28">
            <text:p>330.153.355,93</text:p>
          </table:table-cell>
          <table:table-cell office:value-type="float" office:value="330153355.93000001" table:style-name="ce29">
            <text:p>330.153.355,9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3" table:style-name="ce11"/>
        </table:table-row>
        <table:table-row table:style-name="ro14">
          <table:table-cell office:value-type="string" table:style-name="ce30">
            <text:p><text:s/>2. AUMENTO DE CAPITAL:</text:p>
          </table:table-cell>
          <table:table-cell office:value-type="float" office:value="102000027.35000001" table:style-name="ce28">
            <text:p>102.000.027,35</text:p>
          </table:table-cell>
          <table:table-cell office:value-type="float" office:value="-6572773.7599999998" table:style-name="ce28">
            <text:p>-6.572.773,76</text:p>
          </table:table-cell>
          <table:table-cell office:value-type="float" office:value="-749674.55" table:style-name="ce28">
            <text:p>-749.674,55</text:p>
          </table:table-cell>
          <table:table-cell office:value-type="float" office:value="0" table:style-name="ce28">
            <text:p>0,00</text:p>
          </table:table-cell>
          <table:table-cell office:value-type="float" office:value="-94677579.040000007" table:style-name="ce28">
            <text:p>-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RESERVA DE INCENTIVO FISCAL</text:p>
          </table:table-cell>
          <table:table-cell office:value-type="float" office:value="6572773.7599999998" table:style-name="ce28">
            <text:p>6.572.773,76</text:p>
          </table:table-cell>
          <table:table-cell office:value-type="float" office:value="-6572773.7599999998" table:style-name="ce28">
            <text:p>-6.572.77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RESERVA DE SUBVENÇÃO PARA INVESTIMENTOS</text:p>
          </table:table-cell>
          <table:table-cell office:value-type="float" office:value="749674.55" table:style-name="ce28">
            <text:p>749.674,55</text:p>
          </table:table-cell>
          <table:table-cell office:value-type="float" office:value="0" table:style-name="ce28">
            <text:p>0,00</text:p>
          </table:table-cell>
          <table:table-cell office:value-type="float" office:value="-749674.55" table:style-name="ce7">
            <text:p>-749.674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RESERVA PARA INVESTIMENTOS</text:p>
          </table:table-cell>
          <table:table-cell office:value-type="float" office:value="94677579.040000007" table:style-name="ce28">
            <text:p>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677579.040000007" table:style-name="ce28">
            <text:p>-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4">
          <table:table-cell office:value-type="string" table:style-name="ce30">
            <text:p><text:s/>3. DESTINAÇÃO DO RESULTAD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507667.800000001" table:style-name="ce28">
            <text:p>16.507.667,80</text:p>
          </table:table-cell>
          <table:table-cell office:value-type="float" office:value="120000000" table:style-name="ce28">
            <text:p>120.000.000,00</text:p>
          </table:table-cell>
          <table:table-cell office:value-type="float" office:value="115234266.09999999" table:style-name="ce28">
            <text:p>115.234.266,10</text:p>
          </table:table-cell>
          <table:table-cell office:value-type="float" office:value="-330153355.93000001" table:style-name="ce28">
            <text:p>-330.153.355,93</text:p>
          </table:table-cell>
          <table:table-cell office:value-type="float" office:value="-78411422.030000001" table:style-name="ce29">
            <text:p>-78.411.422,03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07667.800000001" table:style-name="ce28">
            <text:p>16.507.667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507667.800000001" table:style-name="ce28">
            <text:p>-16.507.667,8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0000" table:style-name="ce28">
            <text:p>120.000.000,00</text:p>
          </table:table-cell>
          <table:table-cell office:value-type="float" office:value="0" table:style-name="ce28">
            <text:p>0,00</text:p>
          </table:table-cell>
          <table:table-cell office:value-type="float" office:value="-120000000" table:style-name="ce28">
            <text:p>-120.000.00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CONSTITUIÇÃO DE RESERVA P/ AUMENTO DE CAPIT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234266.09999999" table:style-name="ce28">
            <text:p>115.234.266,10</text:p>
          </table:table-cell>
          <table:table-cell office:value-type="float" office:value="-115234266.09999999" table:style-name="ce28">
            <text:p>-115.234.266,1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8411422.030000001" table:style-name="ce28">
            <text:p>-78.411.422,03</text:p>
          </table:table-cell>
          <table:table-cell office:value-type="float" office:value="-78411422.030000001" table:style-name="ce29">
            <text:p>-78.411.422,03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4">
          <table:table-cell office:value-type="string" table:style-name="ce30">
            <text:p><text:s/>4. AJUSTE DE EXERCÍCIOS ANTERIORES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8">
            <text:p>-2.176.945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9">
            <text:p>-2.176.945,68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5">
          <table:table-cell office:value-type="string" table:style-name="ce26">
            <text:p><text:s text:c="5"/>PROVISÃO PARA IRPJ E CSL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8">
            <text:p>-2.176.945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9">
            <text:p>-2.176.945,68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2">
          <table:table-cell office:value-type="string" table:style-name="ce30">
            <text:p><text:s/></text:p>
          </table:table-cell>
          <table:table-cell table:number-columns-repeated="2" table:style-name="ce28"/>
          <table:table-cell table:style-name="ce7"/>
          <table:table-cell table:number-columns-repeated="4" table:style-name="ce28"/>
          <table:table-cell office:value-type="string" table:style-name="ce29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5">
          <table:table-cell office:value-type="string" table:style-name="ce23">
            <text:p>SALDO EM 31/12/2009</text:p>
          </table:table-cell>
          <table:table-cell office:value-type="float" office:value="245992735.60000002" table:style-name="ce24">
            <text:p>245.992.735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2533904.240000002" table:style-name="ce24">
            <text:p>32.533.904,24</text:p>
          </table:table-cell>
          <table:table-cell office:value-type="float" office:value="212107228.65999997" table:style-name="ce24">
            <text:p>212.107.228,66</text:p>
          </table:table-cell>
          <table:table-cell office:value-type="float" office:value="115234266.09999999" table:style-name="ce24">
            <text:p>115.234.266,10</text:p>
          </table:table-cell>
          <table:table-cell office:value-type="float" office:value="0" table:style-name="ce24">
            <text:p>0,00</text:p>
          </table:table-cell>
          <table:table-cell office:value-type="float" office:value="605868134.60000002" table:style-name="ce25">
            <text:p>605.868.134,60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12">
          <table:table-cell table:style-name="ce64"/>
          <table:table-cell table:number-columns-repeated="2" table:style-name="ce65"/>
          <table:table-cell office:value-type="string" table:style-name="ce88">
            <text:p><text:s/></text:p>
          </table:table-cell>
          <table:table-cell table:style-name="ce65"/>
          <table:table-cell table:number-columns-repeated="2" table:style-name="ce31"/>
          <table:table-cell table:style-name="ce65"/>
          <table:table-cell table:style-name="ce66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2">
          <table:table-cell table:style-name="ce67"/>
          <table:table-cell table:number-columns-repeated="2" table:style-name="ce68"/>
          <table:table-cell table:style-name="ce89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3">
            <text:p>SALDO EM 31/12/2009</text:p>
          </table:table-cell>
          <table:table-cell office:value-type="float" office:value="245992735.59999999" table:style-name="ce24">
            <text:p>245.992.735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32533904.239999998" table:style-name="ce24">
            <text:p>32.533.904,24</text:p>
          </table:table-cell>
          <table:table-cell office:value-type="float" office:value="212107228.66" table:style-name="ce24">
            <text:p>212.107.228,66</text:p>
          </table:table-cell>
          <table:table-cell office:value-type="float" office:value="115234266.09999999" table:style-name="ce24">
            <text:p>115.234.266,10</text:p>
          </table:table-cell>
          <table:table-cell office:value-type="float" office:value="0" table:style-name="ce24">
            <text:p>0,00</text:p>
          </table:table-cell>
          <table:table-cell office:value-type="float" office:value="605868134.60000002" table:style-name="ce25">
            <text:p>605.868.134,60</text:p>
          </table:table-cell>
          <table:table-cell office:value-type="string" table:style-name="ce10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table:style-name="ce26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30">
            <text:p><text:s/>1. LUCRO LÍQUIDO DO EXERCÍCI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5623675.33999997" table:style-name="ce28">
            <text:p>415.623.675,34</text:p>
          </table:table-cell>
          <table:table-cell office:value-type="float" office:value="415623675.33999997" table:style-name="ce29">
            <text:p>415.623.675,34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3" table:style-name="ce8"/>
        </table:table-row>
        <table:table-row table:style-name="ro14">
          <table:table-cell office:value-type="string" table:style-name="ce30">
            <text:p><text:s/>2. AUMENTO DE CAPITAL:</text:p>
          </table:table-cell>
          <table:table-cell office:value-type="float" office:value="244641132.90000001" table:style-name="ce28">
            <text:p>244.641.132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533904.239999998" table:style-name="ce28">
            <text:p>-32.533.904,24</text:p>
          </table:table-cell>
          <table:table-cell office:value-type="float" office:value="-212107228.66" table:style-name="ce28">
            <text:p>-212.107.22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RESERVA LEGAL</text:p>
          </table:table-cell>
          <table:table-cell office:value-type="float" office:value="32533904.239999998" table:style-name="ce28">
            <text:p>32.533.904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2533904.239999998" table:style-name="ce28">
            <text:p>-32.533.904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RESERVA PARA INVESTIMENTOS</text:p>
          </table:table-cell>
          <table:table-cell office:value-type="float" office:value="212107228.66" table:style-name="ce28">
            <text:p>212.107.22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2107228.66" table:style-name="ce28">
            <text:p>-212.107.22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4">
          <table:table-cell office:value-type="string" table:style-name="ce30">
            <text:p><text:s/>3. DESTINAÇÃO DO RESULTAD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781183.77" table:style-name="ce28">
            <text:p>20.781.183,77</text:p>
          </table:table-cell>
          <table:table-cell office:value-type="float" office:value="290706201.20999998" table:style-name="ce28">
            <text:p>290.706.201,21</text:p>
          </table:table-cell>
          <table:table-cell office:value-type="float" office:value="0" table:style-name="ce28">
            <text:p>0,00</text:p>
          </table:table-cell>
          <table:table-cell office:value-type="float" office:value="-410198007.86999995" table:style-name="ce28">
            <text:p>-410.198.007,87</text:p>
          </table:table-cell>
          <table:table-cell office:value-type="float" office:value="-98710622.890000001" table:style-name="ce29">
            <text:p>-98.710.622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81183.77" table:style-name="ce28">
            <text:p>20.781.183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781183.77" table:style-name="ce28">
            <text:p>-20.781.183,77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0706201.20999998" table:style-name="ce28">
            <text:p>290.706.201,21</text:p>
          </table:table-cell>
          <table:table-cell office:value-type="float" office:value="0" table:style-name="ce28">
            <text:p>0,00</text:p>
          </table:table-cell>
          <table:table-cell office:value-type="float" office:value="-290706201.20999998" table:style-name="ce28">
            <text:p>-290.706.201,21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8710622.890000001" table:style-name="ce28">
            <text:p>-98.710.622,89</text:p>
          </table:table-cell>
          <table:table-cell office:value-type="float" office:value="-98710622.890000001" table:style-name="ce29">
            <text:p>-98.710.622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4">
          <table:table-cell office:value-type="string" table:style-name="ce26">
            <text:p><text:s/>4. PAGTO COMPLEMENTAR DOS DIVIDENDOS DE 2009<text:s text:c="2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5234266.09999999" table:style-name="ce28">
            <text:p>-115.234.266,10</text:p>
          </table:table-cell>
          <table:table-cell office:value-type="float" office:value="0" table:style-name="ce28">
            <text:p>0,00</text:p>
          </table:table-cell>
          <table:table-cell office:value-type="float" office:value="-115234266.09999999" table:style-name="ce29">
            <text:p>-115.234.266,1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4">
          <table:table-cell office:value-type="string" table:style-name="ce30">
            <text:p><text:s/>5. AJUSTE DE EXERCÍCIOS ANTERIORES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25667.4699999997" table:style-name="ce28">
            <text:p>-5.425.667,47</text:p>
          </table:table-cell>
          <table:table-cell office:value-type="float" office:value="-5425667.4699999997" table:style-name="ce29">
            <text:p>-5.425.667,47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RETIFICAÇÕES DIPJ'S PARECER PGFN/CAT/Nº 1.409/20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81680.8899999997" table:style-name="ce28">
            <text:p>-4.481.680,89</text:p>
          </table:table-cell>
          <table:table-cell office:value-type="float" office:value="-4481680.8899999997" table:style-name="ce29">
            <text:p>-4.481.680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PAGTO COMPLEMENTAR DA PART.EMPREG. NO LUCRO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31727.74" table:style-name="ce28">
            <text:p>-1.031.727,74</text:p>
          </table:table-cell>
          <table:table-cell office:value-type="float" office:value="-1031727.74" table:style-name="ce29">
            <text:p>-1.031.727,74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 text:c="5"/>PROVISÃO PARA IRPJ E CSL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7741.16" table:style-name="ce28">
            <text:p>87.741,16</text:p>
          </table:table-cell>
          <table:table-cell office:value-type="float" office:value="87741.16" table:style-name="ce29">
            <text:p>87.741,16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2">
          <table:table-cell table:style-name="ce26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3">
            <text:p>SALDO EM 31/12/2010</text:p>
          </table:table-cell>
          <table:table-cell office:value-type="float" office:value="490633868.5" table:style-name="ce24">
            <text:p>490.633.868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781183.77" table:style-name="ce24">
            <text:p>20.781.183,77</text:p>
          </table:table-cell>
          <table:table-cell office:value-type="float" office:value="290706201.20999998" table:style-name="ce24">
            <text:p>290.706.201,21</text:p>
          </table:table-cell>
          <table:table-cell office:value-type="float" office:value="0" table:style-name="ce24">
            <text:p>0,00</text:p>
          </table:table-cell>
          <table:table-cell office:value-type="float" office:value="2.8870999813079834E-8" table:style-name="ce24">
            <text:p>0,00</text:p>
          </table:table-cell>
          <table:table-cell office:value-type="float" office:value="802121253.48000002" table:style-name="ce25">
            <text:p>802.121.253,48</text:p>
          </table:table-cell>
          <table:table-cell table:style-name="ce10"/>
          <table:table-cell table:style-name="ce32"/>
          <table:table-cell table:number-columns-repeated="16373" table:style-name="ce8"/>
        </table:table-row>
        <table:table-row table:style-name="ro12">
          <table:table-cell table:style-name="ce71"/>
          <table:table-cell table:number-columns-repeated="2" table:style-name="ce33"/>
          <table:table-cell table:style-name="ce90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2" table:style-name="ce9"/>
          <table:table-cell table:number-columns-repeated="16373" table:style-name="ce8"/>
        </table:table-row>
        <table:table-row table:style-name="ro17">
          <table:table-cell table:style-name="ce36"/>
          <table:table-cell table:style-name="ce19"/>
          <table:table-cell table:style-name="ce36"/>
          <table:table-cell table:style-name="ce19"/>
          <table:table-cell table:style-name="ce37"/>
          <table:table-cell table:number-columns-repeated="2" table:style-name="ce19"/>
          <table:table-cell table:style-name="ce36"/>
          <table:table-cell table:style-name="ce19"/>
          <table:table-cell table:number-columns-repeated="2" table:style-name="ce9"/>
          <table:table-cell table:number-columns-repeated="16373" table:style-name="ce8"/>
        </table:table-row>
        <table:table-row table:style-name="ro18">
          <table:table-cell table:number-columns-spanned="9" table:number-rows-spanned="1" table:style-name="ce53"/>
          <table:covered-table-cell table:number-columns-repeated="8"/>
          <table:table-cell table:number-columns-repeated="2" table:style-name="ce9"/>
          <table:table-cell table:number-columns-repeated="16373" table:style-name="ce8"/>
        </table:table-row>
        <table:table-row table:style-name="ro19">
          <table:table-cell table:number-columns-repeated="9" table:style-name="ce39"/>
          <table:table-cell table:number-columns-repeated="2" table:style-name="ce9"/>
          <table:table-cell table:number-columns-repeated="16373" table:style-name="ce8"/>
        </table:table-row>
        <table:table-row table:style-name="ro19">
          <table:table-cell table:number-columns-repeated="4" table:style-name="ce39"/>
          <table:table-cell table:style-name="ce40"/>
          <table:table-cell table:number-columns-repeated="4" table:style-name="ce39"/>
          <table:table-cell table:number-columns-repeated="2" table:style-name="ce9"/>
          <table:table-cell table:number-columns-repeated="16373" table:style-name="ce8"/>
        </table:table-row>
        <table:table-row table:style-name="ro18">
          <table:table-cell table:number-columns-spanned="9" table:number-rows-spanned="1" table:style-name="ce53"/>
          <table:covered-table-cell table:number-columns-repeated="8"/>
          <table:table-cell table:number-columns-repeated="2" table:style-name="ce41"/>
          <table:table-cell table:number-columns-repeated="16373" table:style-name="ce4"/>
        </table:table-row>
        <table:table-row table:style-name="ro18">
          <table:table-cell table:number-columns-spanned="9" table:number-rows-spanned="1" table:style-name="ce53"/>
          <table:covered-table-cell table:number-columns-repeated="8"/>
          <table:table-cell table:number-columns-repeated="2" table:style-name="ce41"/>
          <table:table-cell table:number-columns-repeated="16373" table:style-name="ce4"/>
        </table:table-row>
        <table:table-row table:style-name="ro18">
          <table:table-cell table:number-columns-spanned="9" table:number-rows-spanned="1" table:style-name="ce53"/>
          <table:covered-table-cell table:number-columns-repeated="8"/>
          <table:table-cell table:number-columns-repeated="2" table:style-name="ce41"/>
          <table:table-cell table:number-columns-repeated="16373" table:style-name="ce4"/>
        </table:table-row>
        <table:table-row table:style-name="ro20">
          <table:table-cell table:number-columns-repeated="6" table:style-name="ce38"/>
          <table:table-cell table:number-columns-repeated="2" table:style-name="ce42"/>
          <table:table-cell table:style-name="ce43"/>
          <table:table-cell table:number-columns-repeated="2" table:style-name="ce41"/>
          <table:table-cell table:number-columns-repeated="16373" table:style-name="ce4"/>
        </table:table-row>
        <table:table-row table:style-name="ro21">
          <table:table-cell table:number-columns-repeated="6" table:style-name="ce14"/>
          <table:table-cell table:number-columns-repeated="2" table:style-name="ce42"/>
          <table:table-cell table:style-name="ce43"/>
          <table:table-cell table:number-columns-repeated="2" table:style-name="ce41"/>
          <table:table-cell table:number-columns-repeated="16373" table:style-name="ce4"/>
        </table:table-row>
        <table:table-row table:style-name="ro18">
          <table:table-cell table:number-columns-spanned="9" table:number-rows-spanned="1" table:style-name="ce54"/>
          <table:covered-table-cell table:number-columns-repeated="8"/>
          <table:table-cell table:number-columns-repeated="2" table:style-name="ce41"/>
          <table:table-cell table:number-columns-repeated="16373" table:style-name="ce4"/>
        </table:table-row>
        <table:table-row table:style-name="ro18">
          <table:table-cell table:number-columns-spanned="9" table:number-rows-spanned="1" table:style-name="ce55"/>
          <table:covered-table-cell table:number-columns-repeated="8"/>
          <table:table-cell table:number-columns-repeated="2" table:style-name="ce41"/>
          <table:table-cell table:number-columns-repeated="16373" table:style-name="ce4"/>
        </table:table-row>
        <table:table-row table:number-rows-repeated="2" table:style-name="ro18">
          <table:table-cell table:number-columns-repeated="9" table:style-name="ce44"/>
          <table:table-cell table:number-columns-repeated="2" table:style-name="ce41"/>
          <table:table-cell table:number-columns-repeated="16373" table:style-name="ce4"/>
        </table:table-row>
        <table:table-row table:number-rows-repeated="6" table:style-name="ro22">
          <table:table-cell table:number-columns-repeated="4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number-rows-repeated="4" table:style-name="ro4">
          <table:table-cell table:number-columns-repeated="4" table:style-name="ce4"/>
          <table:table-cell table:style-name="ce41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number-columns-spanned="1" table:number-rows-spanned="2" table:style-name="ce56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number-columns-repeated="4" table:style-name="ce4"/>
          <table:covered-table-cell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style-name="ce13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style-name="ce46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style-name="ce7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4">
          <table:table-cell table:style-name="ce4"/>
          <table:table-cell table:number-columns-repeated="3" table:style-name="ce4"/>
          <table:table-cell table:style-name="ce7"/>
          <table:table-cell table:number-columns-repeated="4" table:style-name="ce4"/>
          <table:table-cell table:number-columns-repeated="2" table:style-name="ce45"/>
          <table:table-cell table:number-columns-repeated="16373" table:style-name="ce4"/>
        </table:table-row>
        <table:table-row table:style-name="ro2">
          <table:table-cell/>
          <table:table-cell table:number-columns-repeated="3" table:style-name="ce47"/>
          <table:table-cell table:style-name="ce7"/>
          <table:table-cell table:number-columns-repeated="4" table:style-name="ce47"/>
          <table:table-cell table:number-columns-repeated="2" table:style-name="ce91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number-columns-spanned="1" table:number-rows-spanned="2" table:style-name="ce56"/>
          <table:table-cell table:number-columns-repeated="4" table:style-name="ce4"/>
          <table:table-cell table:number-columns-repeated="2" table:style-name="ce91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covered-table-cell/>
          <table:table-cell table:number-columns-repeated="4" table:style-name="ce4"/>
          <table:table-cell table:number-columns-repeated="2" table:style-name="ce91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13"/>
          <table:table-cell table:number-columns-repeated="4" table:style-name="ce4"/>
          <table:table-cell table:number-columns-repeated="2" table:style-name="ce91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46"/>
          <table:table-cell table:number-columns-repeated="4" table:style-name="ce4"/>
          <table:table-cell table:number-columns-repeated="2" table:style-name="ce91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7"/>
          <table:table-cell table:number-columns-repeated="4" table:style-name="ce4"/>
          <table:table-cell table:number-columns-repeated="2" table:style-name="ce91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7"/>
          <table:table-cell table:style-name="ce7"/>
          <table:table-cell table:number-columns-repeated="4" table:style-name="ce47"/>
          <table:table-cell table:number-columns-repeated="2" table:style-name="ce91"/>
          <table:table-cell table:number-columns-repeated="16373"/>
        </table:table-row>
        <table:table-row table:style-name="ro2">
          <table:table-cell/>
          <table:table-cell table:number-columns-repeated="3" table:style-name="ce47"/>
          <table:table-cell table:style-name="ce46"/>
          <table:table-cell table:number-columns-repeated="4" table:style-name="ce47"/>
          <table:table-cell table:number-columns-repeated="2" table:style-name="ce91"/>
          <table:table-cell table:number-columns-repeated="16373"/>
        </table:table-row>
        <table:table-row table:number-rows-repeated="5" table:style-name="ro2">
          <table:table-cell/>
          <table:table-cell table:number-columns-repeated="3" table:style-name="ce47"/>
          <table:table-cell table:style-name="ce7"/>
          <table:table-cell table:number-columns-repeated="4" table:style-name="ce47"/>
          <table:table-cell table:number-columns-repeated="2" table:style-name="ce91"/>
          <table:table-cell table:number-columns-repeated="16373"/>
        </table:table-row>
        <table:table-row table:number-rows-repeated="3" table:style-name="ro2">
          <table:table-cell table:number-columns-repeated="4"/>
          <table:table-cell table:style-name="ce7"/>
          <table:table-cell table:number-columns-repeated="16379"/>
        </table:table-row>
        <table:table-row table:style-name="ro2">
          <table:table-cell table:number-columns-repeated="4"/>
          <table:table-cell table:style-name="ce46"/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8:55Z</dc:date>
  </office:meta>
</office:document-meta>
</file>