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9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V_237_rgula" style:data-style-name="N39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4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1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83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36">
      <style:table-cell-properties style:cell-protect="protected"/>
      <style:text-properties fo:color="#FF00FF" style:font-family-generic="modern"/>
    </style:style>
    <style:style style:name="ce87" style:family="table-cell" style:parent-style-name="Default" style:data-style-name="N36">
      <style:table-cell-properties style:cell-protect="protected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0"/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11.25pt" style:use-optimal-row-height="true" fo:break-before="page"/>
    </style:style>
    <style:style style:name="ro2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7"/>
        <table:table-column table:style-name="co5" table:default-cell-style-name="ce85"/>
        <table:table-column table:style-name="co6" table:number-columns-repeated="2" table:default-cell-style-name="ce85"/>
        <table:table-column table:style-name="co3" table:number-columns-repeated="2" table:default-cell-style-name="ce85"/>
        <table:table-column table:style-name="co7" table:default-cell-style-name="ce86"/>
        <table:table-column table:style-name="co8" table:default-cell-style-name="ce86"/>
        <table:table-column table:style-name="co9" table:default-cell-style-name="ce85"/>
        <table:table-column table:style-name="co10" table:default-cell-style-name="ce85"/>
        <table:table-column table:style-name="co9" table:default-cell-style-name="ce85"/>
        <table:table-column table:style-name="co11" table:default-cell-style-name="ce85"/>
        <table:table-column table:style-name="co9" table:default-cell-style-name="ce85"/>
        <table:table-column table:style-name="co11" table:default-cell-style-name="ce85"/>
        <table:table-column table:style-name="co9" table:default-cell-style-name="ce85"/>
        <table:table-column table:style-name="co12" table:default-cell-style-name="ce85"/>
        <table:table-column table:style-name="co13" table:default-cell-style-name="ce85"/>
        <table:table-column table:style-name="co11" table:default-cell-style-name="ce85"/>
        <table:table-column table:style-name="co14" table:default-cell-style-name="ce85"/>
        <table:table-column table:style-name="co15" table:number-columns-repeated="16362" table:default-cell-style-name="ce85"/>
        <table:table-row table:style-name="ro1">
          <table:table-cell office:value-type="string" table:style-name="ce2">
            <text:p><text:s text:c="27"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5"/>
          <table:table-cell table:style-name="ce6"/>
          <table:table-cell table:number-columns-repeated="6" table:style-name="ce4"/>
          <table:table-cell table:style-name="ce7"/>
          <table:table-cell table:number-columns-repeated="16375" table:style-name="ce4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5"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16373" table:style-name="ce15"/>
        </table:table-row>
        <table:table-row table:style-name="ro5">
          <table:table-cell office:value-type="string" table:number-columns-spanned="9" table:number-rows-spanned="1" table:style-name="ce8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5" table:style-name="ce19"/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89">
            <text:p>E X E R C Í C I O <text:s text:c="2"/>D E <text:s text:c="2"/>2 0 1 7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90">
            <text:p>(EM REAIS)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8"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style-name="ce24"/>
          <table:table-cell table:number-columns-repeated="5" table:style-name="ce25"/>
          <table:table-cell table:number-columns-repeated="2" table:style-name="ce18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91">
            <text:p>D E S C R I Ç Ã O</text:p>
          </table:table-cell>
          <table:table-cell table:style-name="ce26"/>
          <table:table-cell office:value-type="string" table:number-columns-spanned="1" table:number-rows-spanned="5" table:style-name="ce92">
            <text:p>CAPITAL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number-columns-spanned="1" table:number-rows-spanned="5" table:style-name="ce93">
            <text:p>TOTAL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10">
          <table:covered-table-cell/>
          <table:table-cell table:style-name="ce31"/>
          <table:covered-table-cell/>
          <table:table-cell office:value-type="string" table:number-columns-spanned="4" table:number-rows-spanned="2" table:style-name="ce94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95">
            <text:p>LUCRO (PREJUÍZO)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1">
          <table:covered-table-cell/>
          <table:table-cell table:style-name="ce31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2">
          <table:covered-table-cell/>
          <table:table-cell table:style-name="ce31"/>
          <table:covered-table-cell/>
          <table:table-cell office:value-type="string" table:number-columns-spanned="1" table:number-rows-spanned="2" table:style-name="ce96">
            <text:p>LEGAL</text:p>
          </table:table-cell>
          <table:table-cell office:value-type="string" table:number-columns-spanned="1" table:number-rows-spanned="2" table:style-name="ce97">
            <text:p>INVESTIMENTOS</text:p>
          </table:table-cell>
          <table:table-cell office:value-type="string" table:number-columns-spanned="1" table:number-rows-spanned="2" table:style-name="ce97">
            <text:p>ESPECIAL</text:p>
          </table:table-cell>
          <table:table-cell office:value-type="string" table:number-columns-spanned="1" table:number-rows-spanned="2" table:style-name="ce98">
            <text:p>SUPERAVIT (DÉFICIT) ATUARIAL</text:p>
          </table:table-cell>
          <table:table-cell office:value-type="string" table:number-columns-spanned="1" table:number-rows-spanned="2" table:style-name="ce99">
            <text:p>ACUMULADO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3"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4">
          <table:table-cell table:style-name="ce33"/>
          <table:table-cell table:style-name="ce34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7"/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8">
            <text:p>SALDO EM 31/12/2015</text:p>
          </table:table-cell>
          <table:table-cell table:style-name="ce39"/>
          <table:table-cell office:value-type="float" office:value="1360677814.0900002" table:style-name="ce40">
            <text:p>1.360.677.814,09</text:p>
          </table:table-cell>
          <table:table-cell office:value-type="float" office:value="15567849.48" table:style-name="ce40">
            <text:p>15.567.849,48</text:p>
          </table:table-cell>
          <table:table-cell office:value-type="float" office:value="766987999.98000002" table:style-name="ce40">
            <text:p>766.987.999,98</text:p>
          </table:table-cell>
          <table:table-cell office:value-type="float" office:value="0" table:style-name="ce40">
            <text:p>0,00</text:p>
          </table:table-cell>
          <table:table-cell office:value-type="float" office:value="3775356.200000003" table:style-name="ce40">
            <text:p>3.775.356,20</text:p>
          </table:table-cell>
          <table:table-cell office:value-type="float" office:value="0" table:style-name="ce40">
            <text:p>0,00</text:p>
          </table:table-cell>
          <table:table-cell office:value-type="float" office:value="2147009019.7500002" table:formula="of:=SUM([.C17:.H17])" table:style-name="ce41">
            <text:p>2.147.009.019,75</text:p>
          </table:table-cell>
          <table:table-cell office:value-type="string" table:style-name="ce18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6">
          <table:table-cell table:style-name="ce42"/>
          <table:table-cell table:style-name="ce4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1. LUCRO LÍQUIDO DO EXERCÍCIO:</text:p>
          </table:table-cell>
          <table:table-cell office:value-type="string" table:style-name="ce45">
            <text:p>(9.0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176093.109999999" table:style-name="ce46">
            <text:p>60.176.093,11</text:p>
          </table:table-cell>
          <table:table-cell office:value-type="float" office:value="60176093.109999999" table:formula="of:=SUM([.C19:.H19])" table:style-name="ce47">
            <text:p>60.176.093,11</text:p>
          </table:table-cell>
          <table:table-cell table:style-name="ce18"/>
          <table:table-cell office:value-type="string" table:style-name="ce17">
            <text:p><text:s/></text:p>
          </table:table-cell>
          <table:table-cell table:number-columns-repeated="16373" table:style-name="ce15"/>
        </table:table-row>
        <table:table-row table:style-name="ro16">
          <table:table-cell office:value-type="string" table:style-name="ce33">
            <text:p><text:s/></text:p>
          </table:table-cell>
          <table:table-cell table:style-name="ce48"/>
          <table:table-cell table:number-columns-repeated="6" table:style-name="ce49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2. DESTINAÇÃO DO RESULTADO:</text:p>
          </table:table-cell>
          <table:table-cell table:style-name="ce48"/>
          <table:table-cell office:value-type="float" office:value="0" table:formula="of:=SUM([.C22:.C24])" table:style-name="ce46">
            <text:p>0,00</text:p>
          </table:table-cell>
          <table:table-cell office:value-type="float" office:value="3008804.66" table:formula="of:=SUM([.D22:.D24])" table:style-name="ce46">
            <text:p>3.008.804,66</text:p>
          </table:table-cell>
          <table:table-cell office:value-type="float" office:value="42875466.340000004" table:formula="of:=SUM([.E22:.E24])" table:style-name="ce46">
            <text:p>42.875.466,34</text:p>
          </table:table-cell>
          <table:table-cell office:value-type="float" office:value="14291822.109999999" table:formula="of:=SUM([.F22:.F24])" table:style-name="ce46">
            <text:p>14.291.822,11</text:p>
          </table:table-cell>
          <table:table-cell office:value-type="float" office:value="0" table:formula="of:=SUM([.G22:.G24])" table:style-name="ce46">
            <text:p>0,00</text:p>
          </table:table-cell>
          <table:table-cell office:value-type="float" office:value="-60176093.109999999" table:formula="of:=SUM([.H22:.H24])" table:style-name="ce51">
            <text:p><text:s/>(60.176.093,11)</text:p>
          </table:table-cell>
          <table:table-cell office:value-type="float" office:value="0" table:formula="of:=SUM([.I22:.I24])" table:style-name="ce4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42">
            <text:p><text:s text:c="5"/>CONSTITUIÇÃO DE RESERVA LEGAL</text:p>
          </table:table-cell>
          <table:table-cell office:value-type="string" table:style-name="ce45">
            <text:p>(9.0)</text:p>
          </table:table-cell>
          <table:table-cell office:value-type="float" office:value="0" table:style-name="ce36">
            <text:p>0,00</text:p>
          </table:table-cell>
          <table:table-cell office:value-type="float" office:value="3008804.66" table:style-name="ce36">
            <text:p>3.008.804,66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008804.66" table:style-name="ce52">
            <text:p><text:s/>(3.008.804,66)</text:p>
          </table:table-cell>
          <table:table-cell office:value-type="float" office:value="0" table:formula="of:=SUM([.C22:.H22])" table:style-name="ce44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42">
            <text:p><text:s text:c="5"/>CONSTITUIÇÃO DE RESERVA P/ INVESTIMENTOS</text:p>
          </table:table-cell>
          <table:table-cell office:value-type="string" table:style-name="ce45">
            <text:p>(9.0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2875466.340000004" table:style-name="ce36">
            <text:p>42.875.466,3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42875466.340000004" table:style-name="ce52">
            <text:p><text:s/>(42.875.466,34)</text:p>
          </table:table-cell>
          <table:table-cell office:value-type="float" office:value="0" table:formula="of:=SUM([.C23:.H23])" table:style-name="ce44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42">
            <text:p><text:s text:c="5"/>CONSTITUÇÃO DE RESERVA DE DIVIDENDOS OBRIGATÓRIOS Ñ-DISTRIBUIDOS</text:p>
          </table:table-cell>
          <table:table-cell office:value-type="string" table:style-name="ce45">
            <text:p>(9.0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291822.109999999" table:style-name="ce36">
            <text:p>14.291.822,11</text:p>
          </table:table-cell>
          <table:table-cell office:value-type="float" office:value="0" table:style-name="ce36">
            <text:p>0,00</text:p>
          </table:table-cell>
          <table:table-cell office:value-type="float" office:value="-14291822.109999999" table:style-name="ce52">
            <text:p><text:s/>(14.291.822,11)</text:p>
          </table:table-cell>
          <table:table-cell office:value-type="float" office:value="0" table:formula="of:=SUM([.C24:.H24])" table:style-name="ce44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>
          <table:table-cell table:style-name="ce42"/>
          <table:table-cell table:style-name="ce5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3. SUPERÁVIT ATUARIAL DE PREVIDENCIA PRIVADA:</text:p>
          </table:table-cell>
          <table:table-cell office:value-type="string" table:style-name="ce45">
            <text:p>(13.0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9211541.130000003" table:style-name="ce36">
            <text:p>39.211.541,13</text:p>
          </table:table-cell>
          <table:table-cell office:value-type="float" office:value="0" table:style-name="ce36">
            <text:p>0,00</text:p>
          </table:table-cell>
          <table:table-cell office:value-type="float" office:value="39211541.130000003" table:formula="of:=SUM([.C26:.H26])" table:style-name="ce44">
            <text:p>39.211.541,13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>
          <table:table-cell office:value-type="string" table:style-name="ce54">
            <text:p><text:s/></text:p>
          </table:table-cell>
          <table:table-cell table:style-name="ce5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3" table:style-name="ce46"/>
          <table:table-cell table:style-name="ce47"/>
          <table:table-cell table:style-name="ce18"/>
          <table:table-cell table:style-name="ce17"/>
          <table:table-cell table:number-columns-repeated="16373" table:style-name="ce15"/>
        </table:table-row>
        <table:table-row table:style-name="ro14">
          <table:table-cell table:style-name="ce42"/>
          <table:table-cell table:style-name="ce4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56">
            <text:p>SALDO EM 31/12/2016</text:p>
          </table:table-cell>
          <table:table-cell table:style-name="ce39"/>
          <table:table-cell office:value-type="float" office:value="1360677814.0900002" table:formula="of:=([.C17]+[.C19]+[.C21])" table:style-name="ce40">
            <text:p>1.360.677.814,09</text:p>
          </table:table-cell>
          <table:table-cell office:value-type="float" office:value="18576654.140000001" table:formula="of:=([.D17]+[.D19]+[.D21])" table:style-name="ce40">
            <text:p>18.576.654,14</text:p>
          </table:table-cell>
          <table:table-cell office:value-type="float" office:value="809863466.32000005" table:formula="of:=([.E17]+[.E19]+[.E21])" table:style-name="ce40">
            <text:p>809.863.466,32</text:p>
          </table:table-cell>
          <table:table-cell office:value-type="float" office:value="14291822.109999999" table:formula="of:=([.F17]+[.F19]+[.F21])" table:style-name="ce40">
            <text:p>14.291.822,11</text:p>
          </table:table-cell>
          <table:table-cell office:value-type="float" office:value="42986897.330000006" table:formula="of:=([.G17]+[.G19]+[.G21])+[.G26]" table:style-name="ce40">
            <text:p>42.986.897,33</text:p>
          </table:table-cell>
          <table:table-cell office:value-type="float" office:value="0" table:formula="of:=([.H17]+[.H19]+[.H21])" table:style-name="ce40">
            <text:p>0,00</text:p>
          </table:table-cell>
          <table:table-cell office:value-type="float" office:value="2246396653.9900002" table:formula="of:=([.I17]+[.I19]+[.I21]+[.I26])" table:style-name="ce41">
            <text:p>2.246.396.653,99</text:p>
          </table:table-cell>
          <table:table-cell table:style-name="ce18"/>
          <table:table-cell table:style-name="ce57"/>
          <table:table-cell table:number-columns-repeated="16373" table:style-name="ce15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4" table:style-name="ce60"/>
          <table:table-cell table:style-name="ce62"/>
          <table:table-cell table:number-columns-repeated="2" table:style-name="ce17"/>
          <table:table-cell table:number-columns-repeated="16373" table:style-name="ce15"/>
        </table:table-row>
        <table:table-row table:style-name="ro14">
          <table:table-cell table:style-name="ce33"/>
          <table:table-cell table:style-name="ce34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7"/>
          <table:table-cell table:number-columns-repeated="2" table:style-name="ce17"/>
          <table:table-cell table:number-columns-repeated="16373" table:style-name="ce15"/>
        </table:table-row>
        <table:table-row table:style-name="ro15">
          <table:table-cell office:value-type="string" table:style-name="ce38">
            <text:p>SALDO EM 31/12/2016</text:p>
          </table:table-cell>
          <table:table-cell table:style-name="ce39"/>
          <table:table-cell office:value-type="float" office:value="1360677814.0900002" table:formula="of:=[.C29]" table:style-name="ce40">
            <text:p>1.360.677.814,09</text:p>
          </table:table-cell>
          <table:table-cell office:value-type="float" office:value="18576654.140000001" table:formula="of:=[.D29]" table:style-name="ce40">
            <text:p>18.576.654,14</text:p>
          </table:table-cell>
          <table:table-cell office:value-type="float" office:value="809863466.32000005" table:formula="of:=[.E29]" table:style-name="ce40">
            <text:p>809.863.466,32</text:p>
          </table:table-cell>
          <table:table-cell office:value-type="float" office:value="14291822.109999999" table:formula="of:=[.F29]" table:style-name="ce40">
            <text:p>14.291.822,11</text:p>
          </table:table-cell>
          <table:table-cell office:value-type="float" office:value="42986897.330000006" table:formula="of:=[.G29]" table:style-name="ce40">
            <text:p>42.986.897,33</text:p>
          </table:table-cell>
          <table:table-cell office:value-type="float" office:value="0" table:formula="of:=[.H29]" table:style-name="ce40">
            <text:p>0,00</text:p>
          </table:table-cell>
          <table:table-cell office:value-type="float" office:value="2246396653.9900002" table:formula="of:=SUM([.C32:.H32])" table:style-name="ce41">
            <text:p>2.246.396.653,99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>
          <table:table-cell table:style-name="ce42"/>
          <table:table-cell table:style-name="ce4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1. PREJUÍZO LÍQUIDO DO EXERCÍCIO:</text:p>
          </table:table-cell>
          <table:table-cell office:value-type="string" table:style-name="ce63">
            <text:p>(9.0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17596417.84999999" table:style-name="ce51">
            <text:p><text:s/>(117.596.417,85)</text:p>
          </table:table-cell>
          <table:table-cell office:value-type="float" office:value="-117596417.84999999" table:formula="of:=SUM([.C34:.H34])" table:style-name="ce64">
            <text:p><text:s/>(117.596.417,85)</text:p>
          </table:table-cell>
          <table:table-cell table:style-name="ce18"/>
          <table:table-cell office:value-type="string" table:style-name="ce17">
            <text:p><text:s/></text:p>
          </table:table-cell>
          <table:table-cell table:number-columns-repeated="16373" table:style-name="ce15"/>
        </table:table-row>
        <table:table-row table:style-name="ro16">
          <table:table-cell office:value-type="string" table:style-name="ce33">
            <text:p><text:s/></text:p>
          </table:table-cell>
          <table:table-cell table:style-name="ce65"/>
          <table:table-cell table:number-columns-repeated="6" table:style-name="ce49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2. COMPENSAÇÃO DO RESULTADO:</text:p>
          </table:table-cell>
          <table:table-cell table:style-name="ce65"/>
          <table:table-cell office:value-type="float" office:value="0" table:formula="of:=SUM([.C37:.C38])" table:style-name="ce46">
            <text:p>0,00</text:p>
          </table:table-cell>
          <table:table-cell office:value-type="float" office:value="0" table:formula="of:=SUM([.D37:.D38])" table:style-name="ce46">
            <text:p>0,00</text:p>
          </table:table-cell>
          <table:table-cell office:value-type="float" office:value="-103304595.73999999" table:formula="of:=SUM([.E37:.E38])" table:style-name="ce51">
            <text:p><text:s/>(103.304.595,74)</text:p>
          </table:table-cell>
          <table:table-cell office:value-type="float" office:value="-14291822.109999999" table:formula="of:=SUM([.F37:.F38])" table:style-name="ce51">
            <text:p><text:s/>(14.291.822,11)</text:p>
          </table:table-cell>
          <table:table-cell office:value-type="float" office:value="0" table:formula="of:=SUM([.G37:.G38])" table:style-name="ce46">
            <text:p>0,00</text:p>
          </table:table-cell>
          <table:table-cell office:value-type="float" office:value="117596417.84999999" table:formula="of:=[.H37]+[.H38]" table:style-name="ce66">
            <text:p><text:s/>117.596.417,85<text:s/></text:p>
          </table:table-cell>
          <table:table-cell office:value-type="float" office:value="0" table:formula="of:=SUM([.I37:.I38])" table:style-name="ce4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42">
            <text:p><text:s text:c="5"/>COMPENSAÇÃO DE RESERVA P/ INVESTIMENTOS</text:p>
          </table:table-cell>
          <table:table-cell office:value-type="string" table:style-name="ce63">
            <text:p>(11.1.3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03304595.73999999" table:style-name="ce67">
            <text:p><text:s/>(103.304.595,74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3304595.73999999" table:style-name="ce52">
            <text:p><text:s/>103.304.595,74<text:s/></text:p>
          </table:table-cell>
          <table:table-cell office:value-type="float" office:value="0" table:formula="of:=SUM([.C37:.H37])" table:style-name="ce44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42">
            <text:p><text:s text:c="5"/>COMPENSAÇÃO DE RESERVA DE DIVIDENDOS OBRIGATÓRIOS Ñ-DISTRIBUIDOS</text:p>
          </table:table-cell>
          <table:table-cell office:value-type="string" table:style-name="ce63">
            <text:p>(11.1.2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4291822.109999999" table:style-name="ce67">
            <text:p><text:s/>(14.291.822,11)</text:p>
          </table:table-cell>
          <table:table-cell office:value-type="float" office:value="0" table:style-name="ce36">
            <text:p>0,00</text:p>
          </table:table-cell>
          <table:table-cell office:value-type="float" office:value="14291822.109999999" table:formula="of:=-[.F38]" table:style-name="ce52">
            <text:p><text:s/>14.291.822,11<text:s/></text:p>
          </table:table-cell>
          <table:table-cell office:value-type="float" office:value="0" table:formula="of:=SUM([.C38:.H38])" table:style-name="ce44">
            <text:p>0,00</text:p>
          </table:table-cell>
          <table:table-cell table:style-name="ce68"/>
          <table:table-cell table:style-name="ce17"/>
          <table:table-cell table:number-columns-repeated="16373" table:style-name="ce15"/>
        </table:table-row>
        <table:table-row table:style-name="ro16">
          <table:table-cell table:style-name="ce42"/>
          <table:table-cell table:style-name="ce4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33">
            <text:p><text:s/>3. DÉFICIT ATUARIAL DE PREVIDENCIA PRIVADA:</text:p>
          </table:table-cell>
          <table:table-cell office:value-type="string" table:style-name="ce63">
            <text:p>(15.0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2112602.66" table:style-name="ce67">
            <text:p><text:s/>(12.112.602,66)</text:p>
          </table:table-cell>
          <table:table-cell office:value-type="float" office:value="0" table:style-name="ce36">
            <text:p>0,00</text:p>
          </table:table-cell>
          <table:table-cell office:value-type="float" office:value="-12112602.66" table:formula="of:=SUM([.C40:.H40])" table:style-name="ce69">
            <text:p><text:s/>(12.112.602,66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>
          <table:table-cell office:value-type="string" table:style-name="ce54">
            <text:p><text:s/></text:p>
          </table:table-cell>
          <table:table-cell table:style-name="ce5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3" table:style-name="ce46"/>
          <table:table-cell table:style-name="ce47"/>
          <table:table-cell table:style-name="ce18"/>
          <table:table-cell table:style-name="ce17"/>
          <table:table-cell table:number-columns-repeated="16373" table:style-name="ce15"/>
        </table:table-row>
        <table:table-row table:style-name="ro14">
          <table:table-cell table:style-name="ce42"/>
          <table:table-cell table:style-name="ce43"/>
          <table:table-cell table:number-columns-repeated="6" table:style-name="ce36"/>
          <table:table-cell table:style-name="ce44"/>
          <table:table-cell table:style-name="ce18"/>
          <table:table-cell table:style-name="ce17"/>
          <table:table-cell table:number-columns-repeated="16373" table:style-name="ce15"/>
        </table:table-row>
        <table:table-row table:style-name="ro15">
          <table:table-cell office:value-type="string" table:style-name="ce56">
            <text:p>SALDO EM 31/12/2017</text:p>
          </table:table-cell>
          <table:table-cell table:style-name="ce39"/>
          <table:table-cell office:value-type="float" office:value="1360677814.0900002" table:formula="of:=([.C32]+[.C34]+[.C36])" table:style-name="ce40">
            <text:p>1.360.677.814,09</text:p>
          </table:table-cell>
          <table:table-cell office:value-type="float" office:value="18576654.140000001" table:formula="of:=([.D32]+[.D34]+[.D36])" table:style-name="ce40">
            <text:p>18.576.654,14</text:p>
          </table:table-cell>
          <table:table-cell office:value-type="float" office:value="706558870.58000004" table:formula="of:=([.E32]+[.E34]+[.E36])" table:style-name="ce40">
            <text:p>706.558.870,58</text:p>
          </table:table-cell>
          <table:table-cell office:value-type="float" office:value="0" table:formula="of:=([.F32]+[.F34]+[.F36])" table:style-name="ce40">
            <text:p>0,00</text:p>
          </table:table-cell>
          <table:table-cell office:value-type="float" office:value="30874294.670000006" table:formula="of:=([.G32]+[.G34]+[.G36])+[.G40]" table:style-name="ce40">
            <text:p>30.874.294,67</text:p>
          </table:table-cell>
          <table:table-cell office:value-type="float" office:value="0" table:formula="of:=([.H32]+[.H34]+[.H36])" table:style-name="ce40">
            <text:p>0,00</text:p>
          </table:table-cell>
          <table:table-cell office:value-type="float" office:value="2116687633.4800003" table:formula="of:=([.I32]+[.I34]+[.I36]+[.I40])" table:style-name="ce41">
            <text:p>2.116.687.633,48</text:p>
          </table:table-cell>
          <table:table-cell table:style-name="ce18"/>
          <table:table-cell table:style-name="ce57"/>
          <table:table-cell table:number-columns-repeated="16373" table:style-name="ce15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4" table:style-name="ce60"/>
          <table:table-cell table:style-name="ce62"/>
          <table:table-cell table:number-columns-repeated="2" table:style-name="ce17"/>
          <table:table-cell table:number-columns-repeated="16373" table:style-name="ce15"/>
        </table:table-row>
        <table:table-row table:style-name="ro17">
          <table:table-cell table:number-columns-repeated="2" table:style-name="ce70"/>
          <table:table-cell table:style-name="ce28"/>
          <table:table-cell table:style-name="ce71"/>
          <table:table-cell table:number-columns-repeated="3" table:style-name="ce28"/>
          <table:table-cell table:style-name="ce70"/>
          <table:table-cell table:style-name="ce28"/>
          <table:table-cell table:number-columns-repeated="2" table:style-name="ce17"/>
          <table:table-cell table:number-columns-repeated="16373" table:style-name="ce15"/>
        </table:table-row>
        <table:table-row table:style-name="ro18">
          <table:table-cell table:number-columns-spanned="9" table:number-rows-spanned="1" table:style-name="ce100"/>
          <table:covered-table-cell table:number-columns-repeated="8"/>
          <table:table-cell table:number-columns-repeated="2" table:style-name="ce17"/>
          <table:table-cell table:number-columns-repeated="16373" table:style-name="ce15"/>
        </table:table-row>
        <table:table-row table:style-name="ro19">
          <table:table-cell table:number-columns-repeated="9" table:style-name="ce73"/>
          <table:table-cell table:number-columns-repeated="2" table:style-name="ce17"/>
          <table:table-cell table:number-columns-repeated="16373" table:style-name="ce15"/>
        </table:table-row>
        <table:table-row table:style-name="ro19">
          <table:table-cell table:number-columns-repeated="8" table:style-name="ce73"/>
          <table:table-cell table:style-name="ce74"/>
          <table:table-cell table:number-columns-repeated="2" table:style-name="ce17"/>
          <table:table-cell table:number-columns-repeated="16373" table:style-name="ce15"/>
        </table:table-row>
        <table:table-row table:style-name="ro19">
          <table:table-cell table:number-columns-repeated="6" table:style-name="ce73"/>
          <table:table-cell table:style-name="ce74"/>
          <table:table-cell table:number-columns-repeated="2" table:style-name="ce73"/>
          <table:table-cell table:number-columns-repeated="2" table:style-name="ce17"/>
          <table:table-cell table:number-columns-repeated="16373" table:style-name="ce15"/>
        </table:table-row>
        <table:table-row table:style-name="ro20">
          <table:table-cell table:number-columns-repeated="3" table:style-name="ce73"/>
          <table:table-cell table:style-name="ce75"/>
          <table:table-cell table:number-columns-repeated="5" table:style-name="ce73"/>
          <table:table-cell table:number-columns-repeated="2" table:style-name="ce17"/>
          <table:table-cell table:number-columns-repeated="16373" table:style-name="ce15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2" table:style-name="ce76"/>
          <table:table-cell table:number-columns-repeated="16373" table:style-name="ce10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2" table:style-name="ce76"/>
          <table:table-cell table:number-columns-repeated="16373" table:style-name="ce10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2" table:style-name="ce76"/>
          <table:table-cell table:number-columns-repeated="16373" table:style-name="ce10"/>
        </table:table-row>
        <table:table-row table:style-name="ro22">
          <table:table-cell table:number-columns-repeated="7" table:style-name="ce72"/>
          <table:table-cell table:style-name="ce77"/>
          <table:table-cell table:style-name="ce78"/>
          <table:table-cell table:number-columns-repeated="2" table:style-name="ce76"/>
          <table:table-cell table:number-columns-repeated="16373" table:style-name="ce10"/>
        </table:table-row>
        <table:table-row table:style-name="ro23">
          <table:table-cell table:number-columns-repeated="7" table:style-name="ce72"/>
          <table:table-cell table:style-name="ce77"/>
          <table:table-cell table:style-name="ce78"/>
          <table:table-cell table:number-columns-repeated="2" table:style-name="ce76"/>
          <table:table-cell table:number-columns-repeated="16373" table:style-name="ce10"/>
        </table:table-row>
        <table:table-row table:style-name="ro22">
          <table:table-cell table:number-columns-repeated="7" table:style-name="ce72"/>
          <table:table-cell table:style-name="ce77"/>
          <table:table-cell table:style-name="ce78"/>
          <table:table-cell table:number-columns-repeated="2" table:style-name="ce76"/>
          <table:table-cell table:number-columns-repeated="16373" table:style-name="ce10"/>
        </table:table-row>
        <table:table-row table:style-name="ro24">
          <table:table-cell table:number-columns-repeated="7" table:style-name="ce22"/>
          <table:table-cell table:style-name="ce77"/>
          <table:table-cell table:style-name="ce78"/>
          <table:table-cell table:number-columns-repeated="2" table:style-name="ce76"/>
          <table:table-cell table:number-columns-repeated="16373" table:style-name="ce10"/>
        </table:table-row>
        <table:table-row table:style-name="ro21">
          <table:table-cell table:number-columns-repeated="9" table:style-name="ce79"/>
          <table:table-cell table:number-columns-repeated="2" table:style-name="ce76"/>
          <table:table-cell table:number-columns-repeated="16373" table:style-name="ce10"/>
        </table:table-row>
        <table:table-row table:style-name="ro21">
          <table:table-cell table:number-columns-spanned="9" table:number-rows-spanned="1" table:style-name="ce101"/>
          <table:covered-table-cell table:number-columns-repeated="8"/>
          <table:table-cell table:number-columns-repeated="2" table:style-name="ce76"/>
          <table:table-cell table:number-columns-repeated="16373" table:style-name="ce10"/>
        </table:table-row>
        <table:table-row table:number-rows-repeated="2" table:style-name="ro21">
          <table:table-cell table:number-columns-repeated="9" table:style-name="ce80"/>
          <table:table-cell table:number-columns-repeated="2" table:style-name="ce76"/>
          <table:table-cell table:number-columns-repeated="16373" table:style-name="ce10"/>
        </table:table-row>
        <table:table-row table:style-name="ro25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6">
          <table:table-cell table:number-columns-repeated="2" table:style-name="ce15"/>
          <table:table-cell table:number-columns-repeated="7" table:style-name="ce81"/>
          <table:table-cell table:number-columns-repeated="2" table:style-name="ce17"/>
          <table:table-cell table:number-columns-repeated="16373" table:style-name="ce15"/>
        </table:table-row>
        <table:table-row table:style-name="ro26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number-rows-repeated="2" table:style-name="ro26">
          <table:table-cell table:number-columns-repeated="2" table:style-name="ce15"/>
          <table:table-cell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18">
          <table:table-cell table:number-columns-repeated="2" table:style-name="ce10"/>
          <table:table-cell table:style-name="ce10"/>
          <table:table-cell table:style-name="ce76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 table:style-name="ce10"/>
          <table:table-cell table:number-columns-repeated="7" table:style-name="ce83"/>
          <table:table-cell table:number-columns-repeated="2" table:style-name="ce82"/>
          <table:table-cell table:number-columns-repeated="16373" table:style-name="ce10"/>
        </table:table-row>
        <table:table-row table:number-rows-repeated="2" table:style-name="ro18">
          <table:table-cell table:number-columns-repeated="2" table:style-name="ce10"/>
          <table:table-cell table:style-name="ce10"/>
          <table:table-cell table:style-name="ce76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 table:style-name="ce10"/>
          <table:table-cell table:style-name="ce10"/>
          <table:table-cell table:number-columns-spanned="1" table:number-rows-spanned="2" table:style-name="ce102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 table:style-name="ce10"/>
          <table:table-cell table:style-name="ce10"/>
          <table:covered-table-cell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 table:style-name="ce10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 table:style-name="ce10"/>
          <table:table-cell table:style-name="ce10"/>
          <table:table-cell table:style-name="ce84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number-rows-repeated="2" table:style-name="ro18">
          <table:table-cell table:number-columns-repeated="2" table:style-name="ce10"/>
          <table:table-cell table:style-name="ce10"/>
          <table:table-cell table:style-name="ce14"/>
          <table:table-cell table:number-columns-repeated="5" table:style-name="ce10"/>
          <table:table-cell table:number-columns-repeated="2" table:style-name="ce82"/>
          <table:table-cell table:number-columns-repeated="16373" table:style-name="ce10"/>
        </table:table-row>
        <table:table-row table:style-name="ro18">
          <table:table-cell table:number-columns-repeated="2"/>
          <table:table-cell table:style-name="ce85"/>
          <table:table-cell table:style-name="ce14"/>
          <table:table-cell table:number-columns-repeated="5" table:style-name="ce85"/>
          <table:table-cell table:number-columns-repeated="2" table:style-name="ce86"/>
          <table:table-cell table:number-columns-repeated="16373"/>
        </table:table-row>
        <table:table-row table:style-name="ro18">
          <table:table-cell table:number-columns-repeated="2"/>
          <table:table-cell table:style-name="ce10"/>
          <table:table-cell table:number-columns-spanned="1" table:number-rows-spanned="2" table:style-name="ce102"/>
          <table:table-cell table:number-columns-repeated="5" table:style-name="ce10"/>
          <table:table-cell table:number-columns-repeated="2" table:style-name="ce86"/>
          <table:table-cell table:number-columns-repeated="16373"/>
        </table:table-row>
        <table:table-row table:style-name="ro18">
          <table:table-cell table:number-columns-repeated="2"/>
          <table:table-cell table:style-name="ce10"/>
          <table:covered-table-cell/>
          <table:table-cell table:number-columns-repeated="5" table:style-name="ce10"/>
          <table:table-cell table:number-columns-repeated="2" table:style-name="ce86"/>
          <table:table-cell table:number-columns-repeated="16373"/>
        </table:table-row>
        <table:table-row table:style-name="ro18">
          <table:table-cell table:number-columns-repeated="2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86"/>
          <table:table-cell table:number-columns-repeated="16373"/>
        </table:table-row>
        <table:table-row table:style-name="ro18">
          <table:table-cell table:number-columns-repeated="2"/>
          <table:table-cell table:style-name="ce10"/>
          <table:table-cell table:style-name="ce84"/>
          <table:table-cell table:number-columns-repeated="5" table:style-name="ce10"/>
          <table:table-cell table:number-columns-repeated="16375"/>
        </table:table-row>
        <table:table-row table:number-rows-repeated="2" table:style-name="ro18">
          <table:table-cell table:number-columns-repeated="2"/>
          <table:table-cell table:style-name="ce10"/>
          <table:table-cell table:style-name="ce14"/>
          <table:table-cell table:number-columns-repeated="5" table:style-name="ce10"/>
          <table:table-cell table:number-columns-repeated="16375"/>
        </table:table-row>
        <table:table-row table:number-rows-repeated="2" table:style-name="ro18">
          <table:table-cell table:number-columns-repeated="2"/>
          <table:table-cell table:style-name="ce85"/>
          <table:table-cell table:style-name="ce14"/>
          <table:table-cell table:number-columns-repeated="5" table:style-name="ce85"/>
          <table:table-cell table:number-columns-repeated="16375"/>
        </table:table-row>
        <table:table-row table:style-name="ro18">
          <table:table-cell table:number-columns-repeated="2"/>
          <table:table-cell table:style-name="ce85"/>
          <table:table-cell table:style-name="ce84"/>
          <table:table-cell table:number-columns-repeated="5" table:style-name="ce85"/>
          <table:table-cell table:number-columns-repeated="16375"/>
        </table:table-row>
        <table:table-row table:number-rows-repeated="8" table:style-name="ro18">
          <table:table-cell table:number-columns-repeated="2"/>
          <table:table-cell table:style-name="ce85"/>
          <table:table-cell table:style-name="ce14"/>
          <table:table-cell table:number-columns-repeated="5" table:style-name="ce85"/>
          <table:table-cell table:number-columns-repeated="16375"/>
        </table:table-row>
        <table:table-row table:style-name="ro18">
          <table:table-cell table:number-columns-repeated="2"/>
          <table:table-cell table:style-name="ce85"/>
          <table:table-cell table:style-name="ce84"/>
          <table:table-cell table:number-columns-repeated="5" table:style-name="ce85"/>
          <table:table-cell table:number-columns-repeated="16375"/>
        </table:table-row>
        <table:table-row table:number-rows-repeated="1048481" table:style-name="ro7">
          <table:table-cell table:number-columns-repeated="16384"/>
        </table:table-row>
        <table:named-expressions>
          <table:named-range table:name="Print_Area" table:cell-range-address="Mutação.$A$1:Mutação.$I$61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(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</number:text>
    </number:number-style>
    <number:number-style style:name="N42P1">
      <number:text> (</number:text>
      <number:number number:decimal-places="2" number:min-integer-digits="1" number:grouping="true"/>
      <number:text>)    </number:text>
    </number:number-style>
    <number:number-style style:name="N4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9"/>
    <style:style style:name="V_237_rgula_32_10" style:display-name="Vírgula 10" style:family="table-cell" style:data-style-name="N41"/>
    <style:style style:name="V_237_rgula_32_10_32_2" style:display-name="Vírgula 10 2" style:family="table-cell" style:data-style-name="N41"/>
    <style:style style:name="V_237_rgula_32_10_32_3" style:display-name="Vírgula 10 3" style:family="table-cell" style:data-style-name="N41"/>
    <style:style style:name="V_237_rgula_32_11" style:display-name="Vírgula 11" style:family="table-cell" style:data-style-name="N41"/>
    <style:style style:name="V_237_rgula_32_11_32_2" style:display-name="Vírgula 11 2" style:family="table-cell" style:data-style-name="N41"/>
    <style:style style:name="V_237_rgula_32_12" style:display-name="Vírgula 12" style:family="table-cell" style:data-style-name="N41"/>
    <style:style style:name="V_237_rgula_32_12_32_2" style:display-name="Vírgula 12 2" style:family="table-cell" style:data-style-name="N41"/>
    <style:style style:name="V_237_rgula_32_13" style:display-name="Vírgula 13" style:family="table-cell" style:data-style-name="N41"/>
    <style:style style:name="V_237_rgula_32_14" style:display-name="Vírgula 14" style:family="table-cell" style:data-style-name="N41"/>
    <style:style style:name="V_237_rgula_32_15" style:display-name="Vírgula 15" style:family="table-cell" style:data-style-name="N41"/>
    <style:style style:name="V_237_rgula_32_16" style:display-name="Vírgula 16" style:family="table-cell" style:data-style-name="N41"/>
    <style:style style:name="V_237_rgula_32_17" style:display-name="Vírgula 17" style:family="table-cell" style:data-style-name="N41"/>
    <style:style style:name="V_237_rgula_32_18" style:display-name="Vírgula 18" style:family="table-cell" style:data-style-name="N41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21" style:display-name="Vírgula 21" style:family="table-cell" style:data-style-name="N41"/>
    <style:style style:name="V_237_rgula_32_22" style:display-name="Vírgula 22" style:family="table-cell" style:data-style-name="N41"/>
    <style:style style:name="V_237_rgula_32_23" style:display-name="Vírgula 23" style:family="table-cell" style:data-style-name="N41"/>
    <style:style style:name="V_237_rgula_32_24" style:display-name="Vírgula 24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3" style:display-name="Vírgula 3 3" style:family="table-cell" style:data-style-name="N41"/>
    <style:style style:name="V_237_rgula_32_3_32_4" style:display-name="Vírgula 3 4" style:family="table-cell" style:data-style-name="N41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3" style:display-name="Vírgula 4 3" style:family="table-cell" style:data-style-name="N41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6_32_2" style:display-name="Vírgula 6 2" style:family="table-cell" style:data-style-name="N41"/>
    <style:style style:name="V_237_rgula_32_6_32_3" style:display-name="Vírgula 6 3" style:family="table-cell" style:data-style-name="N41"/>
    <style:style style:name="V_237_rgula_32_7" style:display-name="Vírgula 7" style:family="table-cell" style:data-style-name="N41"/>
    <style:style style:name="V_237_rgula_32_7_32_2" style:display-name="Vírgula 7 2" style:family="table-cell" style:data-style-name="N41"/>
    <style:style style:name="V_237_rgula_32_7_32_3" style:display-name="Vírgula 7 3" style:family="table-cell" style:data-style-name="N41"/>
    <style:style style:name="V_237_rgula_32_8" style:display-name="Vírgula 8" style:family="table-cell" style:data-style-name="N41"/>
    <style:style style:name="V_237_rgula_32_8_32_2" style:display-name="Vírgula 8 2" style:family="table-cell" style:data-style-name="N41"/>
    <style:style style:name="V_237_rgula_32_8_32_3" style:display-name="Vírgula 8 3" style:family="table-cell" style:data-style-name="N41"/>
    <style:style style:name="V_237_rgula_32_9" style:display-name="Vírgula 9" style:family="table-cell" style:data-style-name="N41"/>
    <style:style style:name="V_237_rgula_32_9_32_2" style:display-name="Vírgula 9 2" style:family="table-cell" style:data-style-name="N41"/>
    <style:style style:name="V_237_rgula_32_9_32_3" style:display-name="Vírgula 9 3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04-26T17:41:21Z</dc:date>
    <meta:print-date>2018-03-08T16:41:20Z</meta:print-date>
  </office:meta>
</office:document-meta>
</file>