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cell-protect="protected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0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5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1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0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13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8.25pt" style:use-optimal-row-height="false" fo:break-before="auto"/>
    </style:style>
    <style:style style:name="ro28" style:family="table-row">
      <style:table-row-properties style:row-height="10pt" style:use-optimal-row-height="true" fo:break-before="page"/>
    </style:style>
    <style:style style:name="ro2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16"/>
        <table:table-column table:style-name="co2" table:default-cell-style-name="ce76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6"/>
        <table:table-column table:style-name="co3" table:number-columns-repeated="2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number-columns-repeated="16362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.02083in" svg:y="0.04167in" svg:width="0.86458in" svg:height="0.3759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1"/>
          <table:table-cell table:number-columns-repeated="16382" table:style-name="ce15"/>
        </table:table-row>
        <table:table-row table:style-name="ro2">
          <table:table-cell office:value-type="string" table:style-name="ce67">
            <text:p><text:s text:c="22"/>CASA DA MOEDA DO BRASIL</text:p>
          </table:table-cell>
          <table:table-cell table:style-name="ce72"/>
          <table:table-cell table:number-columns-repeated="6" table:style-name="ce15"/>
          <table:table-cell table:style-name="ce50"/>
          <table:table-cell table:number-columns-repeated="16375" table:style-name="ce15"/>
        </table:table-row>
        <table:table-row table:style-name="ro3">
          <table:table-cell office:value-type="string" table:style-name="ce68">
            <text:p><text:s text:c="28"/>CNPJ 34.164.319/0001-74</text:p>
          </table:table-cell>
          <table:table-cell table:style-name="ce73"/>
          <table:table-cell table:style-name="ce15"/>
          <table:table-cell table:number-columns-repeated="5" table:style-name="ce75"/>
          <table:table-cell table:style-name="ce82"/>
          <table:table-cell table:number-columns-repeated="16375" table:style-name="ce75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81">
            <text:p><text:s/></text:p>
          </table:table-cell>
          <table:table-cell table:style-name="ce6"/>
          <table:table-cell table:number-columns-repeated="4" table:style-name="ce20"/>
          <table:table-cell table:style-name="ce51"/>
          <table:table-cell table:number-columns-repeated="2" table:style-name="ce34"/>
          <table:table-cell table:number-columns-repeated="16373" table:style-name="ce3"/>
        </table:table-row>
        <table:table-row table:style-name="ro5">
          <table:table-cell office:value-type="string" table:number-columns-spanned="9" table:number-rows-spanned="1" table:style-name="ce13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5" table:style-name="ce18"/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33">
            <text:p>Para o período de seis meses findos em 30 de junho de 2020 e 2019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4" table:style-name="ce18"/>
          <table:table-cell office:value-type="string" table:style-name="ce18">
            <text:p>,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34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8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23"/>
          <table:table-cell table:number-columns-repeated="5" table:style-name="ce22"/>
          <table:table-cell table:number-columns-repeated="2" table:style-name="ce35"/>
          <table:table-cell table:number-columns-repeated="16373" table:style-name="ce17"/>
        </table:table-row>
        <table:table-row table:style-name="ro9">
          <table:table-cell office:value-type="string" table:number-columns-spanned="1" table:number-rows-spanned="5" table:style-name="ce152">
            <text:p>D E S C R I Ç Ã O</text:p>
          </table:table-cell>
          <table:table-cell table:style-name="ce56"/>
          <table:table-cell office:value-type="string" table:number-columns-spanned="1" table:number-rows-spanned="5" table:style-name="ce153">
            <text:p>CAPITAL</text:p>
          </table:table-cell>
          <table:table-cell table:style-name="ce25"/>
          <table:table-cell table:number-columns-repeated="2" table:style-name="ce24"/>
          <table:table-cell table:style-name="ce64"/>
          <table:table-cell table:style-name="ce26"/>
          <table:table-cell office:value-type="string" table:number-columns-spanned="1" table:number-rows-spanned="5" table:style-name="ce154">
            <text:p>TOTAL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10">
          <table:covered-table-cell/>
          <table:table-cell table:style-name="ce57"/>
          <table:covered-table-cell/>
          <table:table-cell office:value-type="string" table:number-columns-spanned="4" table:number-rows-spanned="2" table:style-name="ce155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56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1">
          <table:covered-table-cell/>
          <table:table-cell table:style-name="ce57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2">
          <table:covered-table-cell/>
          <table:table-cell table:style-name="ce57"/>
          <table:covered-table-cell/>
          <table:table-cell office:value-type="string" table:number-columns-spanned="1" table:number-rows-spanned="2" table:style-name="ce157">
            <text:p>LEGAL</text:p>
          </table:table-cell>
          <table:table-cell office:value-type="string" table:number-columns-spanned="1" table:number-rows-spanned="2" table:style-name="ce158">
            <text:p>INVESTIMENTOS</text:p>
          </table:table-cell>
          <table:table-cell office:value-type="string" table:number-columns-spanned="1" table:number-rows-spanned="2" table:style-name="ce158">
            <text:p>ESPECIAL</text:p>
          </table:table-cell>
          <table:table-cell office:value-type="string" table:number-columns-spanned="1" table:number-rows-spanned="2" table:style-name="ce159">
            <text:p>SUPERAVIT (DÉFICIT) ATUARIAL</text:p>
          </table:table-cell>
          <table:table-cell office:value-type="string" table:number-columns-spanned="1" table:number-rows-spanned="2" table:style-name="ce160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3">
          <table:covered-table-cell/>
          <table:table-cell table:style-name="ce1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4" table:visibility="collapse"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5"/>
          <table:table-cell table:style-name="ce89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3">
            <text:p>SALDO EM 31/12/2016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90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37">
            <text:p>42.986.897,33</text:p>
          </table:table-cell>
          <table:table-cell office:value-type="float" office:value="0" table:style-name="ce8">
            <text:p>0,00</text:p>
          </table:table-cell>
          <table:table-cell office:value-type="float" office:value="2246396653.9900002" table:style-name="ce9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46"/>
          <table:table-cell table:style-name="ce60"/>
          <table:table-cell table:style-name="ce28"/>
          <table:table-cell table:style-name="ce91"/>
          <table:table-cell table:number-columns-repeated="2" table:style-name="ce28"/>
          <table:table-cell table:style-name="ce92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7" table:visibility="collapse">
          <table:table-cell office:value-type="string" table:style-name="ce10">
            <text:p><text:s/>1. PREJUÍZO LÍQUIDO DO EXERCÍCIO: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6056405.989999995" table:style-name="ce63">
            <text:p><text:s/>(76.056.405,99)</text:p>
          </table:table-cell>
          <table:table-cell office:value-type="float" office:value="-76056405.989999995" table:style-name="ce66">
            <text:p><text:s/>(76.056.405,99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8" table:visibility="collapse">
          <table:table-cell table:style-name="ce46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8" table:visibility="collapse">
          <table:table-cell table:style-name="ce95"/>
          <table:table-cell table:style-name="ce96"/>
          <table:table-cell table:style-name="ce87"/>
          <table:table-cell table:style-name="ce97"/>
          <table:table-cell table:number-columns-repeated="2" table:style-name="ce87"/>
          <table:table-cell table:style-name="ce88"/>
          <table:table-cell table:style-name="ce87"/>
          <table:table-cell table:style-name="ce98"/>
          <table:table-cell table:style-name="ce35"/>
          <table:table-cell table:style-name="ce34"/>
          <table:table-cell table:number-columns-repeated="16373" table:style-name="ce3"/>
        </table:table-row>
        <table:table-row table:style-name="ro7" table:visibility="collapse">
          <table:table-cell office:value-type="string" table:style-name="ce62">
            <text:p>SALDO EM 30/06/2017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8">
            <text:p>42.986.897,33</text:p>
          </table:table-cell>
          <table:table-cell office:value-type="float" office:value="-76056405.989999995" table:style-name="ce77">
            <text:p><text:s/>(76.056.405,99)</text:p>
          </table:table-cell>
          <table:table-cell office:value-type="float" office:value="2170340248.0000005" table:style-name="ce9">
            <text:p>2.170.340.248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9" table:visibility="collapse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style-name="ce104"/>
          <table:table-cell table:style-name="ce105"/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PREJUÍZO LÍQUIDO DO EXERCÍCIO:</text:p>
          </table:table-cell>
          <table:table-cell office:value-type="string" table:style-name="ce10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1540011.859999999" table:style-name="ce63">
            <text:p><text:s/>(41.540.011,86)</text:p>
          </table:table-cell>
          <table:table-cell office:value-type="float" office:value="-41540011.859999999" table:style-name="ce66">
            <text:p><text:s/>(41.540.011,8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10">
            <text:p><text:s/></text:p>
          </table:table-cell>
          <table:table-cell table:style-name="ce69"/>
          <table:table-cell table:style-name="ce44"/>
          <table:table-cell table:style-name="ce107"/>
          <table:table-cell table:number-columns-repeated="2" table:style-name="ce44"/>
          <table:table-cell table:style-name="ce108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COMPENSAÇÃO DO RESULTADO:</text:p>
          </table:table-cell>
          <table:table-cell table:style-name="ce69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09">
            <text:p><text:s/>117.596.417,85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P/ INVESTIMENTOS</text:p>
          </table:table-cell>
          <table:table-cell office:value-type="string" table:style-name="ce10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03304595.73999999" table:style-name="ce63">
            <text:p><text:s/>(103.304.595,74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55">
            <text:p><text:s/>103.304.595,74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ESPECIAL</text:p>
          </table:table-cell>
          <table:table-cell table:style-name="ce106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-14291822.109999999" table:style-name="ce63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55">
            <text:p><text:s/>14.291.822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70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DÉFICIT ATUARIAL DE PREVIDENCIA PRIVADA:</text:p>
          </table:table-cell>
          <table:table-cell office:value-type="string" table:style-name="ce106">
            <text:p>(13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110">
            <text:p><text:s/>(12.112.602,66)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66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27">
            <text:p><text:s/></text:p>
          </table:table-cell>
          <table:table-cell table:style-name="ce59"/>
          <table:table-cell table:style-name="ce5"/>
          <table:table-cell table:style-name="ce94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4" table:visibility="collapse">
          <table:table-cell table:style-name="ce95"/>
          <table:table-cell table:style-name="ce96"/>
          <table:table-cell table:style-name="ce87"/>
          <table:table-cell table:style-name="ce97"/>
          <table:table-cell table:number-columns-repeated="2" table:style-name="ce87"/>
          <table:table-cell table:style-name="ce88"/>
          <table:table-cell table:style-name="ce87"/>
          <table:table-cell table:style-name="ce98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62">
            <text:p>SALDO EM 31/12/2017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90">
            <text:p>18.576.654,14</text:p>
          </table:table-cell>
          <table:table-cell office:value-type="float" office:value="706558870.58000004" table:style-name="ce8">
            <text:p>706.558.870,58</text:p>
          </table:table-cell>
          <table:table-cell office:value-type="float" office:value="0" table:style-name="ce8">
            <text:p>0,00</text:p>
          </table:table-cell>
          <table:table-cell office:value-type="float" office:value="30874294.670000006" table:style-name="ce37">
            <text:p>30.874.294,67</text:p>
          </table:table-cell>
          <table:table-cell office:value-type="float" office:value="0" table:style-name="ce8">
            <text:p>0,00</text:p>
          </table:table-cell>
          <table:table-cell office:value-type="float" office:value="2116687633.4800005" table:style-name="ce9">
            <text:p>2.116.687.633,48</text:p>
          </table:table-cell>
          <table:table-cell office:value-type="float" office:value="0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4" table:visibility="collapse">
          <table:table-cell table:style-name="ce111"/>
          <table:table-cell table:style-name="ce112"/>
          <table:table-cell table:style-name="ce113"/>
          <table:table-cell table:style-name="ce91"/>
          <table:table-cell table:number-columns-repeated="2" table:style-name="ce113"/>
          <table:table-cell table:style-name="ce60"/>
          <table:table-cell table:style-name="ce113"/>
          <table:table-cell table:style-name="ce114"/>
          <table:table-cell table:number-columns-repeated="2" table:style-name="ce34"/>
          <table:table-cell table:number-columns-repeated="16373" table:style-name="ce3"/>
        </table:table-row>
        <table:table-row table:style-name="ro14" table:visibility="collapse">
          <table:table-cell table:style-name="ce10"/>
          <table:table-cell table:style-name="ce74"/>
          <table:table-cell table:style-name="ce52"/>
          <table:table-cell table:style-name="ce115"/>
          <table:table-cell table:number-columns-repeated="2" table:style-name="ce5"/>
          <table:table-cell table:style-name="ce6"/>
          <table:table-cell table:style-name="ce52"/>
          <table:table-cell table:style-name="ce53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table:style-name="ce13"/>
          <table:table-cell table:style-name="ce58"/>
          <table:table-cell table:style-name="ce8"/>
          <table:table-cell table:style-name="ce90"/>
          <table:table-cell table:number-columns-repeated="2" table:style-name="ce8"/>
          <table:table-cell table:style-name="ce37"/>
          <table:table-cell table:style-name="ce8"/>
          <table:table-cell table:style-name="ce9"/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59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PREJUÍZO LÍQUIDO DO EXERCÍCIO: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8342179.629999876" table:style-name="ce63">
            <text:p><text:s/>(88.342.179,63)</text:p>
          </table:table-cell>
          <table:table-cell office:value-type="float" office:value="-88342179.629999876" table:style-name="ce66">
            <text:p><text:s/>(88.342.179,63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3"/>
        </table:table-row>
        <table:table-row table:style-name="ro20" table:visibility="collapse">
          <table:table-cell table:style-name="ce10"/>
          <table:table-cell table:style-name="ce93"/>
          <table:table-cell table:style-name="ce5"/>
          <table:table-cell table:style-name="ce94"/>
          <table:table-cell table:number-columns-repeated="2" table:style-name="ce5"/>
          <table:table-cell table:style-name="ce6"/>
          <table:table-cell table:style-name="ce63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REVERSÃO DA COMPENSAÇÃO DO RESULTADO CONFORME AGO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3304595.73999999" table:style-name="ce109">
            <text:p><text:s/>103.304.595,74<text:s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19">
            <text:p><text:s/>117.596.417,85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REVERSÃO COMPENSAÇÃO DE RESERVA P/ INVESTIMENTOS CONFORME AGO</text:p>
          </table:table-cell>
          <table:table-cell table:style-name="ce93"/>
          <table:table-cell table:style-name="ce5"/>
          <table:table-cell table:style-name="ce94"/>
          <table:table-cell office:value-type="float" office:value="103304595.73999999" table:style-name="ce109">
            <text:p><text:s/>103.304.595,7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119">
            <text:p><text:s/>103.304.595,74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REVERSÃO COMPENSAÇÃO DE RESERVA ESPECIAL CONFORME AGO</text:p>
          </table:table-cell>
          <table:table-cell table:style-name="ce93"/>
          <table:table-cell table:style-name="ce5"/>
          <table:table-cell table:style-name="ce94"/>
          <table:table-cell office:value-type="float" office:value="0" table:style-name="ce109">
            <text:p><text:s/>-<text:s text:c="3"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119">
            <text:p><text:s/>14.291.822,11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21" table:visibility="collapse">
          <table:table-cell table:style-name="ce10"/>
          <table:table-cell table:style-name="ce93"/>
          <table:table-cell table:style-name="ce5"/>
          <table:table-cell table:style-name="ce94"/>
          <table:table-cell table:style-name="ce63"/>
          <table:table-cell table:number-columns-repeated="2" table:style-name="ce5"/>
          <table:table-cell table:style-name="ce6"/>
          <table:table-cell table:style-name="ce66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COMPENSAÇÃO DO RESULTADO DE 2017 CONFORME AGO</text:p>
          </table:table-cell>
          <table:table-cell table:style-name="ce93"/>
          <table:table-cell office:value-type="float" office:value="0" table:style-name="ce5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117596417.84999999" table:style-name="ce63">
            <text:p><text:s/>(117.596.417,85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119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10">
            <text:p><text:s/></text:p>
          </table:table-cell>
          <table:table-cell table:style-name="ce74"/>
          <table:table-cell table:style-name="ce44"/>
          <table:table-cell table:style-name="ce107"/>
          <table:table-cell table:number-columns-repeated="2" table:style-name="ce44"/>
          <table:table-cell table:style-name="ce108"/>
          <table:table-cell table:style-name="ce44"/>
          <table:table-cell table:style-name="ce45"/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46">
            <text:p><text:s/></text:p>
          </table:table-cell>
          <table:table-cell table:style-name="ce60"/>
          <table:table-cell table:style-name="ce28"/>
          <table:table-cell table:style-name="ce91"/>
          <table:table-cell office:value-type="string" table:style-name="ce28">
            <text:p><text:s/></text:p>
          </table:table-cell>
          <table:table-cell table:style-name="ce28"/>
          <table:table-cell table:style-name="ce92"/>
          <table:table-cell table:style-name="ce28"/>
          <table:table-cell table:style-name="ce47"/>
          <table:table-cell table:style-name="ce35"/>
          <table:table-cell table:style-name="ce34"/>
          <table:table-cell table:number-columns-repeated="16373" table:style-name="ce3"/>
        </table:table-row>
        <table:table-row table:style-name="ro14" table:visibility="collapse">
          <table:table-cell table:style-name="ce27"/>
          <table:table-cell table:style-name="ce59"/>
          <table:table-cell table:number-columns-repeated="6"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62">
            <text:p>SALDO EM 30/06/2018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692267048.47000003" table:style-name="ce8">
            <text:p>692.267.048,47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30874294.670000006" table:style-name="ce8">
            <text:p>30.874.294,67</text:p>
          </table:table-cell>
          <table:table-cell office:value-type="float" office:value="-88342179.629999876" table:style-name="ce77">
            <text:p><text:s/>(88.342.179,63)</text:p>
          </table:table-cell>
          <table:table-cell office:value-type="float" office:value="2028345453.8500006" table:style-name="ce9">
            <text:p>2.028.345.453,85</text:p>
          </table:table-cell>
          <table:table-cell office:value-type="float" office:value="0" table:style-name="ce35">
            <text:p>0,00</text:p>
          </table:table-cell>
          <table:table-cell table:style-name="ce38"/>
          <table:table-cell table:number-columns-repeated="16373" table:style-name="ce3"/>
        </table:table-row>
        <table:table-row table:style-name="ro19" table:visibility="collapse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 table:visibility="collapse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<text:s/>PREJUÍZO LÍQUIDO DO EXERCÍCIO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5016346.4800001979" table:style-name="ce55">
            <text:p><text:s/>(5.016.346,48)</text:p>
          </table:table-cell>
          <table:table-cell office:value-type="float" office:value="-5016346.4800001979" table:style-name="ce66">
            <text:p><text:s/>(5.016.346,48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 table:visibility="collapse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<text:s/>COMPENSAÇÃO DO RESULTADO DO EXERCÍCIO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3358526.110000074" table:style-name="ce55">
            <text:p><text:s/>(93.358.526,11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358526.109999999" table:style-name="ce55">
            <text:p><text:s/>93.358.526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 table:visibility="collapse">
          <table:table-cell table:style-name="ce62"/>
          <table:table-cell table:style-name="ce58"/>
          <table:table-cell table:number-columns-repeated="2" table:style-name="ce5"/>
          <table:table-cell table:number-columns-repeated="3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<text:s/>DÉFICIT ATUARIAL DE PREVIDENCIA PRIVADA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63">
            <text:p><text:s/>(20.660.842,29)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66">
            <text:p><text:s/>(20.660.842,29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 table:visibility="collapse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1/12/2018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7.4505805969238281E-8" table:style-name="ce8">
            <text:p>0,00</text:p>
          </table:table-cell>
          <table:table-cell office:value-type="float" office:value="2002668265.0800004" table:style-name="ce9">
            <text:p>2.002.668.265,08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PREJUÍZO LÍQUIDO DO EXERCÍCIO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67391554.410000026" table:style-name="ce55">
            <text:p><text:s/>(67.391.554,41)</text:p>
          </table:table-cell>
          <table:table-cell office:value-type="float" office:value="-67391554.410000026" table:style-name="ce66">
            <text:p><text:s/>(67.391.554,41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8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0/06/2019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-67391554.409999952" table:style-name="ce77">
            <text:p><text:s/>(67.391.554,41)</text:p>
          </table:table-cell>
          <table:table-cell office:value-type="float" office:value="1935276710.6700003" table:style-name="ce9">
            <text:p>1.935.276.710,67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PREJUÍZO LÍQUIDO DO EXERCÍCIO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9424729.350000001" table:style-name="ce55">
            <text:p><text:s/>(19.424.729,35)</text:p>
          </table:table-cell>
          <table:table-cell office:value-type="float" office:value="-19424729.350000001" table:style-name="ce66">
            <text:p><text:s/>(19.424.729,35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style-name="ce8"/>
          <table:table-cell table:style-name="ce5"/>
          <table:table-cell table:style-name="ce8"/>
          <table:table-cell table:number-columns-repeated="2" table:style-name="ce5"/>
          <table:table-cell table:style-name="ce55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<text:s/>COMPENSAÇÃO DO RESULTADO DO EXERCÍCIO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86816283.76000011" table:style-name="ce55">
            <text:p><text:s/>(86.816.283,76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816283.760000005" table:style-name="ce55">
            <text:p><text:s/>86.816.283,76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<text:s/>DÉFICIT ATUARIAL DE PREVIDENCIA PRIVADA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60771204.700000003" table:style-name="ce55">
            <text:p><text:s/>(60.771.204,70)</text:p>
          </table:table-cell>
          <table:table-cell office:value-type="float" office:value="0" table:style-name="ce5">
            <text:p>0,00</text:p>
          </table:table-cell>
          <table:table-cell office:value-type="float" office:value="-60771204.700000003" table:style-name="ce66">
            <text:p><text:s/>(60.771.204,70)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1/12/2019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12092238.59999979" table:style-name="ce8">
            <text:p>512.092.238,60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-50557752.319999993" table:style-name="ce77">
            <text:p><text:s/>(50.557.752,32)</text:p>
          </table:table-cell>
          <table:table-cell office:value-type="float" office:value="4.4703483581542969E-8" table:style-name="ce8">
            <text:p>0,00</text:p>
          </table:table-cell>
          <table:table-cell office:value-type="float" office:value="1855080776.6200004" table:style-name="ce8">
            <text:p>1.855.080.776,62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2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LUCRO LÍQUIDO DO EXERCÍCIO:</text:p>
          </table:table-cell>
          <table:table-cell table:style-name="ce58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7084040.6199999303" table:style-name="ce55">
            <text:p><text:s/>(7.084.040,62)</text:p>
          </table:table-cell>
          <table:table-cell office:value-type="float" office:value="-7084040.6199999303" table:style-name="ce7">
            <text:p>-7.084.040,62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21">
          <table:table-cell table:style-name="ce99"/>
          <table:table-cell table:style-name="ce12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5">
          <table:table-cell office:value-type="string" table:style-name="ce62">
            <text:p>SALDO EM 30/06/2020</text:p>
          </table:table-cell>
          <table:table-cell table:style-name="ce58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12092238.59999979" table:style-name="ce8">
            <text:p>512.092.238,60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-50557752.319999993" table:style-name="ce77">
            <text:p><text:s/>(50.557.752,32)</text:p>
          </table:table-cell>
          <table:table-cell office:value-type="float" office:value="-7084040.6199998856" table:style-name="ce77">
            <text:p><text:s/>(7.084.040,62)</text:p>
          </table:table-cell>
          <table:table-cell office:value-type="float" office:value="1847996736.0000005" table:style-name="ce9">
            <text:p>1.847.996.736,00</text:p>
          </table:table-cell>
          <table:table-cell table:style-name="ce35"/>
          <table:table-cell table:style-name="ce38"/>
          <table:table-cell table:number-columns-repeated="16373" table:style-name="ce3"/>
        </table:table-row>
        <table:table-row table:style-name="ro19">
          <table:table-cell table:style-name="ce99"/>
          <table:table-cell table:style-name="ce100"/>
          <table:table-cell table:number-columns-repeated="5" table:style-name="ce101"/>
          <table:table-cell table:style-name="ce104"/>
          <table:table-cell table:style-name="ce105"/>
          <table:table-cell table:style-name="ce35"/>
          <table:table-cell table:style-name="ce38"/>
          <table:table-cell table:number-columns-repeated="16373" table:style-name="ce3"/>
        </table:table-row>
        <table:table-row table:number-rows-repeated="5" table:style-name="ro15" table:visibility="collapse">
          <table:table-cell table:style-name="ce62"/>
          <table:table-cell table:style-name="ce58"/>
          <table:table-cell table:number-columns-repeated="5" table:style-name="ce8"/>
          <table:table-cell table:style-name="ce77"/>
          <table:table-cell table:style-name="ce9"/>
          <table:table-cell table:style-name="ce35"/>
          <table:table-cell table:style-name="ce38"/>
          <table:table-cell table:number-columns-repeated="16373" table:style-name="ce3"/>
        </table:table-row>
        <table:table-row table:style-name="ro14">
          <table:table-cell table:style-name="ce54"/>
          <table:table-cell table:style-name="ce61"/>
          <table:table-cell table:style-name="ce4"/>
          <table:table-cell table:style-name="ce29"/>
          <table:table-cell table:number-columns-repeated="4" table:style-name="ce4"/>
          <table:table-cell table:style-name="ce30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42">
            <text:p><text:s/>As Notas Explicativas são partes integrantes das Demonstrações Contábeis Intermediárias.</text:p>
          </table:table-cell>
          <table:table-cell table:style-name="ce42"/>
          <table:table-cell table:style-name="ce24"/>
          <table:table-cell table:style-name="ce43"/>
          <table:table-cell table:number-columns-repeated="3" table:style-name="ce24"/>
          <table:table-cell office:value-type="string" table:style-name="ce42">
            <text:p><text:s/></text:p>
          </table:table-cell>
          <table:table-cell table:style-name="ce24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style-name="ce116"/>
          <table:table-cell table:style-name="ce11"/>
          <table:table-cell table:style-name="ce20"/>
          <table:table-cell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34"/>
          <table:table-cell table:number-columns-repeated="16373" table:style-name="ce3"/>
        </table:table-row>
        <table:table-row table:style-name="ro23">
          <table:table-cell office:value-type="string" table:number-columns-spanned="9" table:number-rows-spanned="1" table:style-name="ce122">
            <text:p>Rio de Janeiro, 30 de Junho de 2020</text:p>
          </table:table-cell>
          <table:covered-table-cell table:number-columns-repeated="8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table:number-columns-repeated="9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table:number-columns-repeated="8" table:style-name="ce39"/>
          <table:table-cell table:style-name="ce49"/>
          <table:table-cell table:number-columns-repeated="2" table:style-name="ce34"/>
          <table:table-cell table:number-columns-repeated="16373" table:style-name="ce3"/>
        </table:table-row>
        <table:table-row table:style-name="ro24" table:visibility="collapse">
          <table:table-cell table:number-columns-repeated="6" table:style-name="ce39"/>
          <table:table-cell table:style-name="ce49"/>
          <table:table-cell table:number-columns-repeated="2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1" table:visibility="collapse">
          <table:table-cell table:number-columns-repeated="3" table:style-name="ce39"/>
          <table:table-cell table:style-name="ce40"/>
          <table:table-cell table:number-columns-repeated="5" table:style-name="ce39"/>
          <table:table-cell table:number-columns-repeated="2" table:style-name="ce34"/>
          <table:table-cell table:number-columns-repeated="16373" table:style-name="ce3"/>
        </table:table-row>
        <table:table-row table:style-name="ro25" table:visibility="collapse">
          <table:table-cell office:value-type="string" table:number-columns-spanned="9" table:number-rows-spanned="1" table:style-name="ce122">
            <text:p>HUGO CAVALCANTE NOGUEIRA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number-columns-spanned="9" table:number-rows-spanned="1" table:style-name="ce122">
            <text:p>PRESIDENTE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number-columns-spanned="9" table:number-rows-spanned="1" table:style-name="ce122">
            <text:p>C.P.F. Nº 730.461.917-15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6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18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6" table:visibility="collapse">
          <table:table-cell table:number-columns-repeated="7" table:style-name="ce78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7" table:visibility="collapse">
          <table:table-cell table:number-columns-repeated="7" table:style-name="ce80"/>
          <table:table-cell table:style-name="ce41"/>
          <table:table-cell table:style-name="ce36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65">
            <text:p>PAULO RICARDO DE MATTOS FERREIRA <text:s text:c="6"/>JEAN PEDRAZZA REICHE <text:s text:c="10"/>SÉRGIO PERINI RODRIGUES <text:s text:c="9"/>RAMON AGOSTINHO PONTES</text:p>
          </table:table-cell>
          <table:table-cell table:number-columns-repeated="8" table:style-name="ce65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number-columns-spanned="9" table:number-rows-spanned="1" table:style-name="ce131">
            <text:p>DIRETOR <text:s text:c="31"/>DIRETOR <text:s text:c="23"/>DIRETOR <text:s text:c="25"/>CONTADOR</text:p>
          </table:table-cell>
          <table:covered-table-cell table:number-columns-repeated="8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79">
            <text:p>DE INOVAÇÃO E MERCADO <text:s text:c="17"/>DE COMPLIANCE E GESTÃO <text:s text:c="8"/>DE OPERAÇÕES <text:s text:c="20"/>C.P.F. N° 111.991.767-02</text:p>
          </table:table-cell>
          <table:table-cell table:number-columns-repeated="8" table:style-name="ce79"/>
          <table:table-cell table:number-columns-repeated="2" table:style-name="ce117"/>
          <table:table-cell table:number-columns-repeated="16373" table:style-name="ce75"/>
        </table:table-row>
        <table:table-row table:style-name="ro25" table:visibility="collapse">
          <table:table-cell office:value-type="string" table:style-name="ce79">
            <text:p>C.P.F. Nº 744.008.607-44 <text:s text:c="14"/>C.P.F. Nº 053.956.847-35 <text:s text:c="7"/>C.P.F. Nº 795.926.357-49 <text:s text:c="7"/>C.R.C. RJ Nº 118.695/O-1</text:p>
          </table:table-cell>
          <table:table-cell table:number-columns-repeated="8" table:style-name="ce79"/>
          <table:table-cell table:number-columns-repeated="2" table:style-name="ce117"/>
          <table:table-cell table:number-columns-repeated="16373" table:style-name="ce75"/>
        </table:table-row>
        <table:table-row table:style-name="ro28" table:visibility="collapse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number-columns-repeated="2" table:style-name="ce3"/>
          <table:table-cell table:number-columns-repeated="7" table:style-name="ce48"/>
          <table:table-cell table:number-columns-repeated="2" table:style-name="ce34"/>
          <table:table-cell table:number-columns-repeated="16373" table:style-name="ce3"/>
        </table:table-row>
        <table:table-row table:number-rows-repeated="3" table:style-name="ro22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9">
          <table:table-cell table:number-columns-repeated="3" table:style-name="ce75"/>
          <table:table-cell table:style-name="ce11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9">
          <table:table-cell table:number-columns-repeated="2" table:style-name="ce75"/>
          <table:table-cell table:number-columns-repeated="7" table:style-name="ce118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9">
          <table:table-cell table:number-columns-repeated="3" table:style-name="ce75"/>
          <table:table-cell table:style-name="ce11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9">
          <table:table-cell table:number-columns-repeated="3" table:style-name="ce75"/>
          <table:table-cell table:number-columns-spanned="1" table:number-rows-spanned="2" table:style-name="ce123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9">
          <table:table-cell table:number-columns-repeated="3" table:style-name="ce75"/>
          <table:covered-table-cell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9">
          <table:table-cell table:number-columns-repeated="3" table:style-name="ce75"/>
          <table:table-cell table:style-name="ce2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9">
          <table:table-cell table:number-columns-repeated="3" table:style-name="ce75"/>
          <table:table-cell table:style-name="ce37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number-rows-repeated="2" table:style-name="ro29">
          <table:table-cell table:number-columns-repeated="3" table:style-name="ce75"/>
          <table:table-cell table:style-name="ce6"/>
          <table:table-cell table:number-columns-repeated="5" table:style-name="ce75"/>
          <table:table-cell table:number-columns-repeated="2" table:style-name="ce32"/>
          <table:table-cell table:number-columns-repeated="16373" table:style-name="ce75"/>
        </table:table-row>
        <table:table-row table:style-name="ro29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style-name="ro29">
          <table:table-cell table:style-name="ce16"/>
          <table:table-cell table:style-name="ce76"/>
          <table:table-cell table:style-name="ce75"/>
          <table:table-cell table:number-columns-spanned="1" table:number-rows-spanned="2" table:style-name="ce123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9">
          <table:table-cell table:style-name="ce16"/>
          <table:table-cell table:style-name="ce76"/>
          <table:table-cell table:style-name="ce75"/>
          <table:covered-table-cell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9">
          <table:table-cell table:style-name="ce16"/>
          <table:table-cell table:style-name="ce76"/>
          <table:table-cell table:style-name="ce75"/>
          <table:table-cell table:style-name="ce2"/>
          <table:table-cell table:number-columns-repeated="5" table:style-name="ce75"/>
          <table:table-cell table:number-columns-repeated="2" table:style-name="ce33"/>
          <table:table-cell table:number-columns-repeated="16373" table:style-name="ce16"/>
        </table:table-row>
        <table:table-row table:style-name="ro29">
          <table:table-cell table:style-name="ce16"/>
          <table:table-cell table:style-name="ce76"/>
          <table:table-cell table:style-name="ce75"/>
          <table:table-cell table:style-name="ce37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9">
          <table:table-cell table:style-name="ce16"/>
          <table:table-cell table:style-name="ce76"/>
          <table:table-cell table:style-name="ce75"/>
          <table:table-cell table:style-name="ce6"/>
          <table:table-cell table:number-columns-repeated="5" table:style-name="ce75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9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9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8" table:style-name="ro29">
          <table:table-cell table:style-name="ce16"/>
          <table:table-cell table:style-name="ce76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9">
          <table:table-cell table:style-name="ce16"/>
          <table:table-cell table:style-name="ce76"/>
          <table:table-cell table:style-name="ce16"/>
          <table:table-cell table:style-name="ce37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9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3" table:style-name="ro29">
          <table:table-cell table:style-name="ce16"/>
          <table:table-cell table:style-name="ce76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number-rows-repeated="23" table:style-name="ro29">
          <table:table-cell table:number-columns-repeated="3"/>
          <table:table-cell table:style-name="ce19"/>
          <table:table-cell table:number-columns-repeated="16380"/>
        </table:table-row>
        <table:table-row table:number-rows-repeated="1048409" table:style-name="ro29">
          <table:table-cell table:number-columns-repeated="16384"/>
        </table:table-row>
        <table:named-expressions>
          <table:named-range table:name="Print_Area" table:cell-range-address="Mutação.$A$1:Mutação.$I$106" table:base-cell-address="Mu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1-05T21:16:58Z</dc:date>
    <meta:print-date>2020-07-08T14:26:10Z</meta:print-date>
  </office:meta>
</office:document-meta>
</file>