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7">
      <style:table-cell-properties style:cell-protect="protected"/>
    </style:style>
    <style:style style:name="ce39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8"/>
        </table:table-row>
        <table:table-row table:number-rows-repeated="4"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0">
            <text:p>DEMONSTRAÇÃO DO RESULTADO ABRANGENTE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1">
            <text:p>E X E R C í C I O <text:s text:c="3"/>D E <text:s text:c="3"/>2 0 1 5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42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3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31.12.2015</text:p>
          </table:table-cell>
          <table:table-cell office:value-type="string" table:style-name="ce11">
            <text:p>31.12.2014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<text:s/>I <text:s text:c="2"/>- LUCRO LÍQUIDO DO EXERCÍCIO<text:s text:c="41"/></text:p>
          </table:table-cell>
          <table:table-cell office:value-type="float" office:value="311356989.62" table:style-name="ce16">
            <text:p>311.356.989,62</text:p>
          </table:table-cell>
          <table:table-cell office:value-type="float" office:value="223177649.53999999" table:style-name="ce17">
            <text:p>223.177.649,54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15">
            <text:p><text:s text:c="10"/>(+/-) Superávit (Deficit) Atuarial de Previdência Privada</text:p>
          </table:table-cell>
          <table:table-cell office:value-type="float" office:value="78370212.200000003" table:style-name="ce16">
            <text:p>78.370.212,20</text:p>
          </table:table-cell>
          <table:table-cell office:value-type="float" office:value="10887332" table:style-name="ce17">
            <text:p>10.887.332,00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20"/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389727201.81999999" table:style-name="ce23">
            <text:p>389.727.201,82</text:p>
          </table:table-cell>
          <table:table-cell office:value-type="float" office:value="234064981.53999999" table:style-name="ce24">
            <text:p>234.064.981,54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table:style-name="ce25"/>
          <table:table-cell table:style-name="ce26"/>
          <table:table-cell table:style-name="ce27"/>
          <table:table-cell table:style-name="ce6"/>
          <table:table-cell table:number-columns-repeated="16380" table:style-name="ce8"/>
        </table:table-row>
        <table:table-row table:style-name="ro11">
          <table:table-cell table:style-name="ce28"/>
          <table:table-cell table:style-name="ce29"/>
          <table:table-cell table:style-name="ce30"/>
          <table:table-cell office:value-type="string" table:style-name="ce31">
            <text:p><text:s/></text:p>
          </table:table-cell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2">
          <table:table-cell table:number-columns-repeated="2" table:style-name="ce33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3">
          <table:table-cell table:number-columns-spanned="3" table:number-rows-spanned="1" table:style-name="ce44"/>
          <table:covered-table-cell table:number-columns-repeated="2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number-rows-repeated="2" table:style-name="ro14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5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number-rows-repeated="8" table:style-name="ro3">
          <table:table-cell table:style-name="ce8"/>
          <table:table-cell table:number-columns-repeated="2" table:style-name="ce38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5" table:style-name="ro3">
          <table:table-cell/>
          <table:table-cell table:number-columns-repeated="2" table:style-name="ce38"/>
          <table:table-cell table:number-columns-repeated="16381"/>
        </table:table-row>
        <table:table-row table:number-rows-repeated="10" table:style-name="ro3">
          <table:table-cell/>
          <table:table-cell table:number-columns-repeated="2" table:style-name="ce38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39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37:25Z</meta:creation-date>
    <dc:date>2018-04-26T16:38:56Z</dc:date>
  </office:meta>
</office:document-meta>
</file>