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7">
      <style:table-cell-properties style:cell-protect="protected"/>
    </style:style>
    <style:style style:name="ce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7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7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cell-protect="protected"/>
    </style:style>
    <style:style style:name="ce1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cell-protect="protected"/>
    </style:style>
    <style:style style:name="ce21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cell-protect="protected"/>
      <style:text-properties fo:color="#0000FF" style:font-family-generic="modern"/>
    </style:style>
    <style:style style:name="ce2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3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7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7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37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36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9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0" style:family="table-cell" style:parent-style-name="V_237_rgula" style:data-style-name="N35"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V_237_rgula" style:data-style-name="N35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V_237_rgula" style:data-style-name="N35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V_237_rgula" style:data-style-name="N35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none" style:cell-protect="protected"/>
    </style:style>
    <style:style style:name="ce54" style:family="table-cell" style:parent-style-name="Default" style:data-style-name="N39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2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2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16.113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8.1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" table:style-name="ta1"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16380" table:default-cell-style-name="ce17"/>
        <table:table-row table:style-name="ro1">
          <table:table-cell office:value-type="string" table:style-name="ce15">
            <text:p><text:s text:c="27"/></text:p>
            <draw:frame draw:z-index="1" draw:id="id0" draw:style-name="a0" draw:name="Figura 1" svg:x="0in" svg:y="0.13134in" svg:width="0.81944in" svg:height="0.3345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 table:style-name="ce16"/>
          <table:table-cell table:style-name="ce19"/>
          <table:table-cell table:number-columns-repeated="16379" table:style-name="ce16"/>
        </table:table-row>
        <table:table-row table:style-name="ro1">
          <table:table-cell office:value-type="string" table:style-name="ce47">
            <text:p><text:s text:c="22"/>CASA DA MOEDA DO BRASIL</text:p>
          </table:table-cell>
          <table:table-cell table:number-columns-repeated="3" table:style-name="ce16"/>
          <table:table-cell table:style-name="ce19"/>
          <table:table-cell table:number-columns-repeated="16379" table:style-name="ce16"/>
        </table:table-row>
        <table:table-row table:style-name="ro1">
          <table:table-cell office:value-type="string" table:style-name="ce48">
            <text:p><text:s text:c="28"/>CNPJ 34.164.319/0001-74</text:p>
          </table:table-cell>
          <table:table-cell table:style-name="ce16"/>
          <table:table-cell table:number-columns-repeated="2" table:style-name="ce21"/>
          <table:table-cell table:style-name="ce22"/>
          <table:table-cell table:number-columns-repeated="16379" table:style-name="ce21"/>
        </table:table-row>
        <table:table-row table:number-rows-repeated="2" table:style-name="ro1">
          <table:table-cell table:number-columns-repeated="4" table:style-name="ce21"/>
          <table:table-cell table:style-name="ce20"/>
          <table:table-cell table:number-columns-repeated="16379" table:style-name="ce17"/>
        </table:table-row>
        <table:table-row table:style-name="ro2">
          <table:table-cell office:value-type="string" table:number-columns-spanned="3" table:number-rows-spanned="1" table:style-name="ce56">
            <text:p>DEMONSTRAÇÃO DO RESULTADO ABRANGENTE</text:p>
          </table:table-cell>
          <table:covered-table-cell table:number-columns-repeated="2"/>
          <table:table-cell table:style-name="ce21"/>
          <table:table-cell table:style-name="ce20"/>
          <table:table-cell table:number-columns-repeated="16379" table:style-name="ce17"/>
        </table:table-row>
        <table:table-row table:style-name="ro3">
          <table:table-cell table:number-columns-repeated="4" table:style-name="ce21"/>
          <table:table-cell table:style-name="ce20"/>
          <table:table-cell table:number-columns-repeated="16379" table:style-name="ce17"/>
        </table:table-row>
        <table:table-row table:style-name="ro4">
          <table:table-cell office:value-type="string" table:number-columns-spanned="3" table:number-rows-spanned="1" table:style-name="ce58">
            <text:p>Para o período de três meses findos em 31 de março de 2019 e 2018</text:p>
          </table:table-cell>
          <table:covered-table-cell table:number-columns-repeated="2"/>
          <table:table-cell table:style-name="ce21"/>
          <table:table-cell table:style-name="ce20"/>
          <table:table-cell table:number-columns-repeated="16379" table:style-name="ce17"/>
        </table:table-row>
        <table:table-row table:style-name="ro5">
          <table:table-cell table:number-columns-repeated="2" table:style-name="ce21"/>
          <table:table-cell table:style-name="ce4"/>
          <table:table-cell table:style-name="ce21"/>
          <table:table-cell table:style-name="ce20"/>
          <table:table-cell table:number-columns-repeated="16379" table:style-name="ce17"/>
        </table:table-row>
        <table:table-row table:style-name="ro6">
          <table:table-cell office:value-type="string" table:number-columns-spanned="1" table:number-rows-spanned="2" table:style-name="ce63">
            <text:p>D <text:s/>E <text:s/>S <text:s/>C <text:s/>R <text:s/>I <text:s/>Ç <text:s/>Ã <text:s/>O</text:p>
          </table:table-cell>
          <table:table-cell office:value-type="string" table:number-columns-spanned="2" table:number-rows-spanned="1" table:style-name="ce64">
            <text:p>EM <text:s/>REAIS</text:p>
          </table:table-cell>
          <table:covered-table-cell/>
          <table:table-cell table:style-name="ce22"/>
          <table:table-cell table:style-name="ce20"/>
          <table:table-cell table:number-columns-repeated="16379" table:style-name="ce17"/>
        </table:table-row>
        <table:table-row table:style-name="ro1">
          <table:covered-table-cell/>
          <table:table-cell office:value-type="string" table:style-name="ce13">
            <text:p>31.03.2019</text:p>
          </table:table-cell>
          <table:table-cell office:value-type="string" table:style-name="ce14">
            <text:p>31.03.2018</text:p>
          </table:table-cell>
          <table:table-cell table:style-name="ce22"/>
          <table:table-cell table:style-name="ce20"/>
          <table:table-cell table:number-columns-repeated="16379" table:style-name="ce17"/>
        </table:table-row>
        <table:table-row table:style-name="ro7">
          <table:table-cell table:style-name="ce23"/>
          <table:table-cell table:style-name="ce24"/>
          <table:table-cell table:style-name="ce50"/>
          <table:table-cell table:style-name="ce22"/>
          <table:table-cell table:style-name="ce20"/>
          <table:table-cell table:number-columns-repeated="16379" table:style-name="ce17"/>
        </table:table-row>
        <table:table-row table:style-name="ro1">
          <table:table-cell office:value-type="string" table:style-name="ce28">
            <text:p><text:s/>I <text:s text:c="2"/>- LUCRO/(PREJUÍZO) LÍQUIDO DO EXERCÍCIO<text:s text:c="41"/></text:p>
          </table:table-cell>
          <table:table-cell office:value-type="float" office:value="-48078836.889999993" table:formula="of:=['file:///U:/SECO/COMUM/02%20-%20DEMONSTRA%C7%D5ES/02%20-%20FECHAMENTO%20MENSAL/2019/03%20-%20FECHAMENTO%20MAR%C7O%202019.xlsx'#DRE.$F$60]" table:style-name="ce37">
            <text:p>(48.078.836,89)</text:p>
          </table:table-cell>
          <table:table-cell office:value-type="float" office:value="-79605932.930000022" table:style-name="ce31">
            <text:p>(79.605.932,93)</text:p>
          </table:table-cell>
          <table:table-cell table:style-name="ce49"/>
          <table:table-cell table:style-name="ce20"/>
          <table:table-cell table:number-columns-repeated="16379" table:style-name="ce17"/>
        </table:table-row>
        <table:table-row table:style-name="ro8">
          <table:table-cell table:style-name="ce12"/>
          <table:table-cell table:style-name="ce30"/>
          <table:table-cell table:style-name="ce31"/>
          <table:table-cell table:style-name="ce22"/>
          <table:table-cell table:style-name="ce31"/>
          <table:table-cell table:style-name="ce53"/>
          <table:table-cell table:number-columns-repeated="16378"/>
        </table:table-row>
        <table:table-row table:style-name="ro1">
          <table:table-cell office:value-type="string" table:style-name="ce28">
            <text:p><text:s text:c="10"/>(+/-) Superávit (Deficit) Atuarial de Previdência Privada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6">
            <text:p>0,00</text:p>
          </table:table-cell>
          <table:table-cell table:style-name="ce49"/>
          <table:table-cell table:number-columns-repeated="2" table:style-name="ce20"/>
          <table:table-cell table:number-columns-repeated="16378"/>
        </table:table-row>
        <table:table-row table:style-name="ro8">
          <table:table-cell office:value-type="string" table:style-name="ce1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table:style-name="ce22"/>
          <table:table-cell table:style-name="ce20"/>
          <table:table-cell table:number-columns-repeated="16379" table:style-name="ce17"/>
        </table:table-row>
        <table:table-row table:style-name="ro8">
          <table:table-cell table:style-name="ce12"/>
          <table:table-cell table:style-name="ce32"/>
          <table:table-cell table:style-name="ce33"/>
          <table:table-cell table:style-name="ce22"/>
          <table:table-cell table:style-name="ce20"/>
          <table:table-cell table:number-columns-repeated="16379" table:style-name="ce17"/>
        </table:table-row>
        <table:table-row table:style-name="ro8">
          <table:table-cell table:style-name="ce12"/>
          <table:table-cell table:style-name="ce30"/>
          <table:table-cell table:style-name="ce31"/>
          <table:table-cell table:style-name="ce22"/>
          <table:table-cell table:style-name="ce20"/>
          <table:table-cell table:number-columns-repeated="16379" table:style-name="ce17"/>
        </table:table-row>
        <table:table-row table:style-name="ro1">
          <table:table-cell office:value-type="string" table:style-name="ce29">
            <text:p>II <text:s/>- TOTAL DO RESULTADO ABRANGENTE DO EXERCÍCIO<text:s text:c="13"/></text:p>
          </table:table-cell>
          <table:table-cell office:value-type="float" office:value="-48078836.889999993" table:formula="of:=SUM([.B13:.B18])" table:style-name="ce34">
            <text:p>(48.078.836,89)</text:p>
          </table:table-cell>
          <table:table-cell office:value-type="float" office:value="-79605932.930000022" table:formula="of:=SUM([.C13:.C18])" table:style-name="ce35">
            <text:p>(79.605.932,93)</text:p>
          </table:table-cell>
          <table:table-cell table:style-name="ce22"/>
          <table:table-cell table:style-name="ce20"/>
          <table:table-cell table:number-columns-repeated="16379" table:style-name="ce17"/>
        </table:table-row>
        <table:table-row table:style-name="ro8">
          <table:table-cell table:style-name="ce6"/>
          <table:table-cell table:style-name="ce7"/>
          <table:table-cell table:style-name="ce8"/>
          <table:table-cell table:style-name="ce22"/>
          <table:table-cell table:style-name="ce20"/>
          <table:table-cell table:number-columns-repeated="16379" table:style-name="ce17"/>
        </table:table-row>
        <table:table-row table:style-name="ro9">
          <table:table-cell office:value-type="string" table:style-name="ce51">
            <text:p><text:s/>As Notas Explicativas são partes integrantes das Demonstrações Contábeis Intermediárias.</text:p>
          </table:table-cell>
          <table:table-cell table:style-name="ce36"/>
          <table:table-cell table:style-name="ce18"/>
          <table:table-cell office:value-type="string" table:style-name="ce3">
            <text:p><text:s/></text:p>
          </table:table-cell>
          <table:table-cell table:style-name="ce25"/>
          <table:table-cell table:number-columns-repeated="2" table:style-name="ce10"/>
          <table:table-cell table:number-columns-repeated="3" table:style-name="ce1"/>
          <table:table-cell table:number-columns-repeated="16374" table:style-name="ce10"/>
        </table:table-row>
        <table:table-row table:style-name="ro10">
          <table:table-cell table:style-name="ce52"/>
          <table:table-cell table:style-name="ce36"/>
          <table:table-cell table:style-name="ce18"/>
          <table:table-cell table:style-name="ce3"/>
          <table:table-cell table:style-name="ce25"/>
          <table:table-cell table:number-columns-repeated="2" table:style-name="ce10"/>
          <table:table-cell table:number-columns-repeated="3" table:style-name="ce1"/>
          <table:table-cell table:number-columns-repeated="16374" table:style-name="ce10"/>
        </table:table-row>
        <table:table-row table:style-name="ro11">
          <table:table-cell table:number-columns-repeated="2" table:style-name="ce2"/>
          <table:table-cell table:style-name="ce18"/>
          <table:table-cell table:style-name="ce3"/>
          <table:table-cell table:style-name="ce25"/>
          <table:table-cell table:number-columns-repeated="2" table:style-name="ce10"/>
          <table:table-cell table:number-columns-repeated="3" table:style-name="ce1"/>
          <table:table-cell table:number-columns-repeated="16374" table:style-name="ce10"/>
        </table:table-row>
        <table:table-row table:style-name="ro9">
          <table:table-cell office:value-type="string" table:number-columns-spanned="3" table:number-rows-spanned="1" table:style-name="ce55">
            <text:p>Rio de Janeiro, 31 de Março de 2019</text:p>
          </table:table-cell>
          <table:covered-table-cell table:number-columns-repeated="2"/>
          <table:table-cell table:style-name="ce9"/>
          <table:table-cell table:style-name="ce11"/>
          <table:table-cell table:number-columns-repeated="2" table:style-name="ce10"/>
          <table:table-cell table:number-columns-repeated="3" table:style-name="ce1"/>
          <table:table-cell table:number-columns-repeated="16374" table:style-name="ce10"/>
        </table:table-row>
        <table:table-row table:number-rows-repeated="3" table:style-name="ro12" table:visibility="collapse">
          <table:table-cell table:number-columns-repeated="3" table:style-name="ce27"/>
          <table:table-cell table:style-name="ce9"/>
          <table:table-cell table:style-name="ce11"/>
          <table:table-cell table:number-columns-repeated="2" table:style-name="ce10"/>
          <table:table-cell table:number-columns-repeated="3" table:style-name="ce1"/>
          <table:table-cell table:number-columns-repeated="16374" table:style-name="ce10"/>
        </table:table-row>
        <table:table-row table:style-name="ro13" table:visibility="collapse">
          <table:table-cell table:number-columns-repeated="4" table:style-name="ce27"/>
          <table:table-cell table:style-name="ce9"/>
          <table:table-cell table:style-name="ce11"/>
          <table:table-cell table:style-name="ce40"/>
          <table:table-cell table:style-name="ce21"/>
          <table:table-cell table:number-columns-repeated="2" table:style-name="ce41"/>
          <table:table-cell table:style-name="ce40"/>
          <table:table-cell table:number-columns-repeated="16373" table:style-name="ce21"/>
        </table:table-row>
        <table:table-row table:style-name="ro14" table:visibility="collapse">
          <table:table-cell office:value-type="string" table:style-name="ce39">
            <text:p>ALEXANDRE BORGES CABRAL <text:s text:c="23"/>VAGNER DE SOUZA LUCIANO <text:s text:c="24"/>ARY VICENTE DE SANTANA</text:p>
          </table:table-cell>
          <table:table-cell table:number-columns-repeated="3" table:style-name="ce38"/>
          <table:table-cell table:number-columns-repeated="2" table:style-name="ce42"/>
          <table:table-cell table:style-name="ce43"/>
          <table:table-cell table:style-name="ce42"/>
          <table:table-cell table:number-columns-repeated="2" table:style-name="ce21"/>
          <table:table-cell table:style-name="ce40"/>
          <table:table-cell table:style-name="ce41"/>
          <table:table-cell table:number-columns-repeated="16372" table:style-name="ce21"/>
        </table:table-row>
        <table:table-row table:style-name="ro14" table:visibility="collapse">
          <table:table-cell office:value-type="string" table:style-name="ce39">
            <text:p>PRESIDENTE <text:s text:c="36"/>DIRETOR <text:s text:c="40"/>DIRETOR</text:p>
          </table:table-cell>
          <table:table-cell table:number-columns-repeated="3" table:style-name="ce38"/>
          <table:table-cell table:style-name="ce44"/>
          <table:table-cell table:style-name="ce42"/>
          <table:table-cell table:style-name="ce43"/>
          <table:table-cell table:style-name="ce42"/>
          <table:table-cell table:number-columns-repeated="2" table:style-name="ce21"/>
          <table:table-cell table:style-name="ce40"/>
          <table:table-cell table:style-name="ce41"/>
          <table:table-cell table:number-columns-repeated="16372" table:style-name="ce21"/>
        </table:table-row>
        <table:table-row table:style-name="ro14" table:visibility="collapse">
          <table:table-cell office:value-type="string" table:style-name="ce39">
            <text:p>C.P.F. Nº 213.810.973-91 <text:s text:c="22"/>DE GESTÃO <text:s text:c="38"/>DE INOVAÇÃO E MERCADO</text:p>
          </table:table-cell>
          <table:table-cell table:number-columns-repeated="3" table:style-name="ce38"/>
          <table:table-cell table:number-columns-repeated="2" table:style-name="ce44"/>
          <table:table-cell table:style-name="ce43"/>
          <table:table-cell table:style-name="ce44"/>
          <table:table-cell table:number-columns-repeated="2" table:style-name="ce21"/>
          <table:table-cell table:style-name="ce40"/>
          <table:table-cell table:style-name="ce41"/>
          <table:table-cell table:number-columns-repeated="16372" table:style-name="ce21"/>
        </table:table-row>
        <table:table-row table:style-name="ro14" table:visibility="collapse">
          <table:table-cell office:value-type="string" table:style-name="ce39">
            <text:p><text:s text:c="47"/>C.P.F. Nº 473.420.481-00 <text:s text:c="23"/>C.P.F. Nº 351.363.911-20</text:p>
          </table:table-cell>
          <table:table-cell table:number-columns-repeated="3" table:style-name="ce38"/>
          <table:table-cell table:number-columns-repeated="2" table:style-name="ce44"/>
          <table:table-cell table:style-name="ce43"/>
          <table:table-cell table:style-name="ce44"/>
          <table:table-cell table:number-columns-repeated="2" table:style-name="ce21"/>
          <table:table-cell table:style-name="ce40"/>
          <table:table-cell table:style-name="ce41"/>
          <table:table-cell table:number-columns-repeated="16372" table:style-name="ce21"/>
        </table:table-row>
        <table:table-row table:number-rows-repeated="3" table:style-name="ro13" table:visibility="collapse">
          <table:table-cell table:number-columns-repeated="4" table:style-name="ce39"/>
          <table:table-cell table:number-columns-repeated="2" table:style-name="ce44"/>
          <table:table-cell table:style-name="ce43"/>
          <table:table-cell table:style-name="ce44"/>
          <table:table-cell table:number-columns-repeated="2" table:style-name="ce21"/>
          <table:table-cell table:style-name="ce40"/>
          <table:table-cell table:style-name="ce41"/>
          <table:table-cell table:number-columns-repeated="16372" table:style-name="ce21"/>
        </table:table-row>
        <table:table-row table:style-name="ro13" table:visibility="collapse">
          <table:table-cell table:number-columns-repeated="4" table:style-name="ce16"/>
          <table:table-cell table:number-columns-repeated="2" table:style-name="ce44"/>
          <table:table-cell table:style-name="ce45"/>
          <table:table-cell table:style-name="ce44"/>
          <table:table-cell table:number-columns-repeated="2" table:style-name="ce18"/>
          <table:table-cell table:style-name="ce46"/>
          <table:table-cell table:number-columns-repeated="16373" table:style-name="ce18"/>
        </table:table-row>
        <table:table-row table:style-name="ro14" table:visibility="collapse">
          <table:table-cell office:value-type="string" table:style-name="ce39">
            <text:p>ABELARDO DUARTE DE MELO SOBRINHO <text:s text:c="14"/>JEHOVAH DE ARAUJO SILVA JUNIOR <text:s text:c="17"/>ALEX AURELINO ALBUQUERQUE NUNES</text:p>
          </table:table-cell>
          <table:table-cell table:number-columns-repeated="3" table:style-name="ce38"/>
          <table:table-cell table:number-columns-repeated="2" table:style-name="ce42"/>
          <table:table-cell table:style-name="ce43"/>
          <table:table-cell table:style-name="ce42"/>
          <table:table-cell table:number-columns-repeated="2" table:style-name="ce18"/>
          <table:table-cell table:style-name="ce46"/>
          <table:table-cell table:number-columns-repeated="16373" table:style-name="ce18"/>
        </table:table-row>
        <table:table-row table:style-name="ro14" table:visibility="collapse">
          <table:table-cell office:value-type="string" table:style-name="ce39">
            <text:p>DIRETOR DE DESENVOLVIMENTO <text:s text:c="20"/>DIRETOR DE CÉDULAS DE MOEDAS <text:s text:c="19"/>CONTADOR</text:p>
          </table:table-cell>
          <table:table-cell table:number-columns-repeated="3" table:style-name="ce38"/>
          <table:table-cell table:style-name="ce44"/>
          <table:table-cell table:style-name="ce42"/>
          <table:table-cell table:style-name="ce40"/>
          <table:table-cell table:style-name="ce42"/>
          <table:table-cell table:number-columns-repeated="2" table:style-name="ce21"/>
          <table:table-cell table:style-name="ce40"/>
          <table:table-cell table:style-name="ce41"/>
          <table:table-cell table:number-columns-repeated="16372" table:style-name="ce21"/>
        </table:table-row>
        <table:table-row table:style-name="ro14" table:visibility="collapse">
          <table:table-cell office:value-type="string" table:style-name="ce39">
            <text:p>C.P.F. Nº 260.056.467-53 <text:s text:c="22"/>C.P.F. Nº 814.513.507-91 <text:s text:c="23"/>C.P.F. Nº 078.198.927-22</text:p>
          </table:table-cell>
          <table:table-cell table:number-columns-repeated="3" table:style-name="ce38"/>
          <table:table-cell table:number-columns-repeated="2" table:style-name="ce44"/>
          <table:table-cell table:style-name="ce40"/>
          <table:table-cell table:style-name="ce44"/>
          <table:table-cell table:style-name="ce21"/>
          <table:table-cell table:style-name="ce54"/>
          <table:table-cell table:style-name="ce40"/>
          <table:table-cell table:style-name="ce41"/>
          <table:table-cell table:number-columns-repeated="16372" table:style-name="ce21"/>
        </table:table-row>
        <table:table-row table:style-name="ro14" table:visibility="collapse">
          <table:table-cell office:value-type="string" table:style-name="ce39">
            <text:p><text:s text:c="95"/>C.R.C. RJ Nº 092.064/O-1</text:p>
          </table:table-cell>
          <table:table-cell table:number-columns-repeated="3" table:style-name="ce38"/>
          <table:table-cell table:number-columns-repeated="2" table:style-name="ce44"/>
          <table:table-cell table:style-name="ce40"/>
          <table:table-cell table:style-name="ce44"/>
          <table:table-cell table:number-columns-repeated="2" table:style-name="ce21"/>
          <table:table-cell table:style-name="ce40"/>
          <table:table-cell table:style-name="ce41"/>
          <table:table-cell table:number-columns-repeated="16372" table:style-name="ce21"/>
        </table:table-row>
        <table:table-row table:number-rows-repeated="8" table:style-name="ro15">
          <table:table-cell table:style-name="ce17"/>
          <table:table-cell table:number-columns-repeated="2" table:style-name="ce5"/>
          <table:table-cell table:number-columns-repeated="16381" table:style-name="ce17"/>
        </table:table-row>
        <table:table-row table:number-rows-repeated="4" table:style-name="ro15">
          <table:table-cell/>
          <table:table-cell table:number-columns-repeated="2" table:style-name="ce5"/>
          <table:table-cell table:number-columns-repeated="16381" table:style-name="ce17"/>
        </table:table-row>
        <table:table-row table:style-name="ro15">
          <table:table-cell table:number-columns-repeated="16384"/>
        </table:table-row>
        <table:table-row table:style-name="ro15">
          <table:table-cell/>
          <table:table-cell table:number-columns-repeated="2" table:style-name="ce5"/>
          <table:table-cell table:number-columns-repeated="16381" table:style-name="ce17"/>
        </table:table-row>
        <table:table-row table:style-name="ro15">
          <table:table-cell table:number-columns-repeated="16384"/>
        </table:table-row>
        <table:table-row table:style-name="ro15">
          <table:table-cell/>
          <table:table-cell table:number-columns-repeated="2" table:style-name="ce17"/>
          <table:table-cell table:style-name="ce26"/>
          <table:table-cell table:number-columns-repeated="16380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/>
          <table:table-cell table:number-columns-repeated="2" table:style-name="ce5"/>
          <table:table-cell table:number-columns-repeated="16381" table:style-name="ce17"/>
        </table:table-row>
        <table:table-row table:number-rows-repeated="1048514" table:style-name="ro15">
          <table:table-cell table:number-columns-repeated="16384"/>
        </table:table-row>
        <table:named-expressions>
          <table:named-range table:name="Print_Area" table:cell-range-address="Resultado.$A$1:Resultado.$C$41" table:base-cell-address="Resultado.$A$1"/>
        </table:named-expressions>
      </table:table>
      <table:table table:name="'file:///U:/SECO/COMUM/02%20-%20DEMONSTRAÇÕES/02%20-%20FECHAMENTO%20MENSAL/2019/03%20-%20FECHAMENTO%20MARÇO%202019.xlsx'#Capa" table:style-name="ta2">
        <table:table-source xlink:href="file:///U:/SECO/COMUM/02%20-%20DEMONSTRAÇÕES/02%20-%20FECHAMENTO%20MENSAL/2019/03%20-%20FECHAMENTO%20MARÇO%202019.xlsx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9/03%20-%20FECHAMENTO%20MARÇO%202019.xlsx'#Balancete_Patr_" table:style-name="ta2">
        <table:table-source xlink:href="file:///U:/SECO/COMUM/02%20-%20DEMONSTRAÇÕES/02%20-%20FECHAMENTO%20MENSAL/2019/03%20-%20FECHAMENTO%20MARÇO%202019.xlsx" table:table-name="Balancete_Pat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9/03%20-%20FECHAMENTO%20MARÇO%202019.xlsx'#Balanc_Patr_Comparativo_Anual" table:style-name="ta2">
        <table:table-source xlink:href="file:///U:/SECO/COMUM/02%20-%20DEMONSTRAÇÕES/02%20-%20FECHAMENTO%20MENSAL/2019/03%20-%20FECHAMENTO%20MARÇO%202019.xlsx" table:table-name="Balanc_Patr_Comparativo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9/03%20-%20FECHAMENTO%20MARÇO%202019.xlsx'#DRE" table:style-name="ta2">
        <table:table-source xlink:href="file:///U:/SECO/COMUM/02%20-%20DEMONSTRAÇÕES/02%20-%20FECHAMENTO%20MENSAL/2019/03%20-%20FECHAMENTO%20MARÇO%202019.xlsx" table:table-name="DRE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5"/>
          <table:table-cell office:value-type="float" office:value="-48078836.889999993"/>
          <table:table-cell table:number-columns-repeated="16378"/>
        </table:table-row>
        <table:table-row table:number-rows-repeated="1048516">
          <table:table-cell table:number-columns-repeated="16378"/>
        </table:table-row>
      </table:table>
      <table:table table:name="'file:///U:/SECO/COMUM/02%20-%20DEMONSTRAÇÕES/02%20-%20FECHAMENTO%20MENSAL/2019/03%20-%20FECHAMENTO%20MARÇO%202019.xlsx'#DRE_Comparativa_Anual" table:style-name="ta2">
        <table:table-source xlink:href="file:///U:/SECO/COMUM/02%20-%20DEMONSTRAÇÕES/02%20-%20FECHAMENTO%20MENSAL/2019/03%20-%20FECHAMENTO%20MARÇO%202019.xlsx" table:table-name="DRE_Comparativa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9/03%20-%20FECHAMENTO%20MARÇO%202019.xlsx'#Gr_Ativo" table:style-name="ta2">
        <table:table-source xlink:href="file:///U:/SECO/COMUM/02%20-%20DEMONSTRAÇÕES/02%20-%20FECHAMENTO%20MENSAL/2019/03%20-%20FECHAMENTO%20MARÇO%202019.xlsx" table:table-name="Gr_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9/03%20-%20FECHAMENTO%20MARÇO%202019.xlsx'#Gr_Passivo" table:style-name="ta2">
        <table:table-source xlink:href="file:///U:/SECO/COMUM/02%20-%20DEMONSTRAÇÕES/02%20-%20FECHAMENTO%20MENSAL/2019/03%20-%20FECHAMENTO%20MARÇO%202019.xlsx" table:table-name="Gr_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9/03%20-%20FECHAMENTO%20MARÇO%202019.xlsx'#Gr_DRE" table:style-name="ta2">
        <table:table-source xlink:href="file:///U:/SECO/COMUM/02%20-%20DEMONSTRAÇÕES/02%20-%20FECHAMENTO%20MENSAL/2019/03%20-%20FECHAMENTO%20MARÇO%202019.xlsx" table:table-name="Gr_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9/03%20-%20FECHAMENTO%20MARÇO%202019.xlsx'#DRE_Jan_a_Dez" table:style-name="ta2">
        <table:table-source xlink:href="file:///U:/SECO/COMUM/02%20-%20DEMONSTRAÇÕES/02%20-%20FECHAMENTO%20MENSAL/2019/03%20-%20FECHAMENTO%20MARÇO%202019.xlsx" table:table-name="DRE_Jan_a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9/03%20-%20FECHAMENTO%20MARÇO%202019.xlsx'#Balancete_Mes_Atual" table:style-name="ta2">
        <table:table-source xlink:href="file:///U:/SECO/COMUM/02%20-%20DEMONSTRAÇÕES/02%20-%20FECHAMENTO%20MENSAL/2019/03%20-%20FECHAMENTO%20MARÇO%202019.xlsx" table:table-name="Balancete_Mes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9/03%20-%20FECHAMENTO%20MARÇO%202019.xlsx'#Balancete_Mes_Anterior" table:style-name="ta2">
        <table:table-source xlink:href="file:///U:/SECO/COMUM/02%20-%20DEMONSTRAÇÕES/02%20-%20FECHAMENTO%20MENSAL/2019/03%20-%20FECHAMENTO%20MARÇO%202019.xlsx" table:table-name="Balancete_Me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9/03%20-%20FECHAMENTO%20MARÇO%202019.xlsx'#Checagem" table:style-name="ta2">
        <table:table-source xlink:href="file:///U:/SECO/COMUM/02%20-%20DEMONSTRAÇÕES/02%20-%20FECHAMENTO%20MENSAL/2019/03%20-%20FECHAMENTO%20MARÇO%202019.xlsx" table:table-name="Chec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9/03%20-%20FECHAMENTO%20MARÇO%202019.xlsx'#Bal_Ano_Ant_" table:style-name="ta2">
        <table:table-source xlink:href="file:///U:/SECO/COMUM/02%20-%20DEMONSTRAÇÕES/02%20-%20FECHAMENTO%20MENSAL/2019/03%20-%20FECHAMENTO%20MARÇO%202019.xlsx" table:table-name="Bal_Ano_A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9/03%20-%20FECHAMENTO%20MARÇO%202019.xlsx'#DRE_Ano_Ant_" table:style-name="ta2">
        <table:table-source xlink:href="file:///U:/SECO/COMUM/02%20-%20DEMONSTRAÇÕES/02%20-%20FECHAMENTO%20MENSAL/2019/03%20-%20FECHAMENTO%20MARÇO%202019.xlsx" table:table-name="DRE_Ano_A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9/03%20-%20FECHAMENTO%20MARÇO%202019.xlsx'#DRE_3_meses" table:style-name="ta2">
        <table:table-source xlink:href="file:///U:/SECO/COMUM/02%20-%20DEMONSTRAÇÕES/02%20-%20FECHAMENTO%20MENSAL/2019/03%20-%20FECHAMENTO%20MARÇO%202019.xlsx" table:table-name="DRE_3_me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9/03%20-%20FECHAMENTO%20MARÇO%202019.xlsx'#Estr__Dem__Cont_" table:style-name="ta2">
        <table:table-source xlink:href="file:///U:/SECO/COMUM/02%20-%20DEMONSTRAÇÕES/02%20-%20FECHAMENTO%20MENSAL/2019/03%20-%20FECHAMENTO%20MARÇO%202019.xlsx" table:table-name="Estr__Dem__Cont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in" fo:margin-left="0.196850393700787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19-06-24T13:10:28Z</dc:date>
    <meta:print-date>2019-06-24T13:10:14Z</meta:print-date>
  </office:meta>
</office:document-meta>
</file>