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style:cell-protect="protected"/>
    </style:style>
    <style:style style:name="ce48" style:family="table-cell" style:parent-style-name="Default" style:data-style-name="N0">
      <style:table-cell-properties style:cell-protect="none"/>
      <style:text-properties fo:color="#0000FF" style:font-name="Courier" style:font-name-asian="Courier" style:font-name-complex="Courier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49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50">
            <text:p>E X E R C í C I O <text:s text:c="2"/>D E <text:s text:c="2"/>2 0 0 4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3" table:number-rows-spanned="1" table:style-name="ce51">
            <text:p>( E M <text:s text:c="3"/>R E A I S )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6"/>
          <table:table-cell table:style-name="ce9"/>
          <table:table-cell table:style-name="ce6"/>
          <table:table-cell table:number-columns-repeated="16379"/>
        </table:table-row>
        <table:table-row table:style-name="ro6">
          <table:table-cell table:style-name="ce10"/>
          <table:table-cell office:value-type="string" table:number-columns-spanned="1" table:number-rows-spanned="2" table:style-name="ce5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53">
            <text:p>31.12.2004</text:p>
          </table:table-cell>
          <table:table-cell office:value-type="string" table:number-columns-spanned="1" table:number-rows-spanned="2" table:style-name="ce54">
            <text:p>31.12.2003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1"/>
          <table:covered-table-cell/>
          <table:covered-table-cell/>
          <table:covered-table-cell/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table:style-name="ce11"/>
          <table:table-cell table:style-name="ce12"/>
          <table:table-cell table:style-name="ce13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 <text:s text:c="2"/>- FATURAMENTO BRUTO<text:s text:c="60"/></text:p>
          </table:table-cell>
          <table:table-cell office:value-type="float" office:value="352556624.44" table:style-name="ce15">
            <text:p>352.556.624,44</text:p>
          </table:table-cell>
          <table:table-cell office:value-type="float" office:value="308030407.63999999" table:style-name="ce16">
            <text:p>308.030.407,64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 IPI CONTIDO NO FATURAMENTO BRUTO<text:s text:c="35"/></text:p>
          </table:table-cell>
          <table:table-cell office:value-type="float" office:value="997872.1" table:style-name="ce21">
            <text:p>997.872,10</text:p>
          </table:table-cell>
          <table:table-cell office:value-type="float" office:value="1444331.15" table:style-name="ce22">
            <text:p>1.444.331,15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 <text:s/>- RECEITA BRUTA DAS VENDAS DE PRODUTOS E SERVIÇOS<text:s text:c="35"/></text:p>
          </table:table-cell>
          <table:table-cell office:value-type="float" office:value="351558752.33999997" table:style-name="ce15">
            <text:p>351.558.752,34</text:p>
          </table:table-cell>
          <table:table-cell office:value-type="float" office:value="306586076.49000001" table:style-name="ce16">
            <text:p>306.586.076,49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DUÇÕES DAS VENDAS<text:s text:c="35"/></text:p>
          </table:table-cell>
          <table:table-cell office:value-type="float" office:value="30878938.380000003" table:style-name="ce21">
            <text:p>30.878.938,38</text:p>
          </table:table-cell>
          <table:table-cell office:value-type="float" office:value="32276782.289999999" table:style-name="ce22">
            <text:p>32.276.782,29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CIRCULAÇÃO DE MERCADORIAS E SERVIÇOS</text:p>
          </table:table-cell>
          <table:table-cell office:value-type="float" office:value="11298254.42" table:style-name="ce21">
            <text:p>11.298.254,42</text:p>
          </table:table-cell>
          <table:table-cell office:value-type="float" office:value="12879408.77" table:style-name="ce22">
            <text:p>12.879.408,77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IMPOSTO S/SERVIÇOS</text:p>
          </table:table-cell>
          <table:table-cell office:value-type="float" office:value="976029.31" table:style-name="ce21">
            <text:p>976.029,31</text:p>
          </table:table-cell>
          <table:table-cell office:value-type="float" office:value="903724.21" table:style-name="ce22">
            <text:p>903.724,2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PASEP S/FATURAMENTO</text:p>
          </table:table-cell>
          <table:table-cell office:value-type="float" office:value="3044939.8" table:style-name="ce21">
            <text:p>3.044.939,80</text:p>
          </table:table-cell>
          <table:table-cell office:value-type="float" office:value="2495107.79" table:style-name="ce22">
            <text:p>2.495.107,79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COFINS S/FATURAMENTO</text:p>
          </table:table-cell>
          <table:table-cell office:value-type="float" office:value="13509455.41" table:style-name="ce21">
            <text:p>13.509.455,41</text:p>
          </table:table-cell>
          <table:table-cell office:value-type="float" office:value="9516940.8800000008" table:style-name="ce22">
            <text:p>9.516.940,8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(-)DEVOLUÇÕES DE VENDAS</text:p>
          </table:table-cell>
          <table:table-cell office:value-type="float" office:value="2050259.44" table:style-name="ce21">
            <text:p>2.050.259,44</text:p>
          </table:table-cell>
          <table:table-cell office:value-type="float" office:value="6481600.6399999997" table:style-name="ce22">
            <text:p>6.481.600,64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II - RECEITA LÍQUIDA DAS VENDAS DE PRODUTOS E SERVIÇOS</text:p>
          </table:table-cell>
          <table:table-cell office:value-type="float" office:value="320679813.95999998" table:style-name="ce15">
            <text:p>320.679.813,96</text:p>
          </table:table-cell>
          <table:table-cell office:value-type="float" office:value="274309294.19999999" table:style-name="ce16">
            <text:p>274.309.294,20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IV <text:s text:c="2"/>- CUSTOS DOS PRODUTOS E SERVIÇOS VENDIDOS<text:s text:c="36"/></text:p>
          </table:table-cell>
          <table:table-cell office:value-type="float" office:value="186451957.05000001" table:style-name="ce15">
            <text:p>186.451.957,05</text:p>
          </table:table-cell>
          <table:table-cell office:value-type="float" office:value="160058718.56" table:style-name="ce16">
            <text:p>160.058.718,56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 <text:s text:c="3"/>- LUCRO BRUTO OPERACIONAL<text:s text:c="46"/></text:p>
          </table:table-cell>
          <table:table-cell office:value-type="float" office:value="134227856.90999997" table:style-name="ce15">
            <text:p>134.227.856,91</text:p>
          </table:table-cell>
          <table:table-cell office:value-type="float" office:value="114250575.63999999" table:style-name="ce16">
            <text:p>114.250.575,64</text:p>
          </table:table-cell>
          <table:table-cell table:style-name="ce6"/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I <text:s text:c="2"/>- DESPESAS ( RECEITAS ) OPERACIONAIS<text:s text:c="42"/></text:p>
          </table:table-cell>
          <table:table-cell office:value-type="float" office:value="79799034.390000001" table:style-name="ce15">
            <text:p>79.799.034,39</text:p>
          </table:table-cell>
          <table:table-cell office:value-type="float" office:value="69325269.050000012" table:style-name="ce16">
            <text:p>69.325.269,05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ADMINISTRATIVAS<text:s text:c="18"/></text:p>
          </table:table-cell>
          <table:table-cell office:value-type="float" office:value="79209938.489999995" table:style-name="ce21">
            <text:p>79.209.938,49</text:p>
          </table:table-cell>
          <table:table-cell office:value-type="float" office:value="77585841.230000004" table:style-name="ce22">
            <text:p>77.585.841,23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PESSOAL</text:p>
          </table:table-cell>
          <table:table-cell office:value-type="float" office:value="37134792.979999997" table:style-name="ce21">
            <text:p>37.134.792,98</text:p>
          </table:table-cell>
          <table:table-cell office:value-type="float" office:value="38266106.840000004" table:style-name="ce22">
            <text:p>38.266.106,8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MATERIAIS</text:p>
          </table:table-cell>
          <table:table-cell office:value-type="float" office:value="5908800.1100000003" table:style-name="ce21">
            <text:p>5.908.800,11</text:p>
          </table:table-cell>
          <table:table-cell office:value-type="float" office:value="5596777.2199999997" table:style-name="ce22">
            <text:p>5.596.777,22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COM SERVIÇOS</text:p>
          </table:table-cell>
          <table:table-cell office:value-type="float" office:value="32666131.300000001" table:style-name="ce21">
            <text:p>32.666.131,30</text:p>
          </table:table-cell>
          <table:table-cell office:value-type="float" office:value="30496571.300000001" table:style-name="ce22">
            <text:p>30.496.571,30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PRECIAÇÕES E AMORTIZAÇÕES</text:p>
          </table:table-cell>
          <table:table-cell office:value-type="float" office:value="3500214.1" table:style-name="ce21">
            <text:p>3.500.214,10</text:p>
          </table:table-cell>
          <table:table-cell office:value-type="float" office:value="3226385.87" table:style-name="ce22">
            <text:p>3.226.385,87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DESPESAS TRIBUTÁRIAS</text:p>
          </table:table-cell>
          <table:table-cell office:value-type="float" office:value="1366564.75" table:style-name="ce21">
            <text:p>1.366.564,75</text:p>
          </table:table-cell>
          <table:table-cell office:value-type="float" office:value="1037480.45" table:style-name="ce22">
            <text:p>1.037.480,45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RESULTADO FINANCEIRO</text:p>
          </table:table-cell>
          <table:table-cell office:value-type="float" office:value="-8092244.5500000007" table:style-name="ce21">
            <text:p>-8.092.244,55</text:p>
          </table:table-cell>
          <table:table-cell office:value-type="float" office:value="-7913902.3599999994" table:style-name="ce22">
            <text:p>-7.913.902,36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DESPESAS FINANCEIRAS</text:p>
          </table:table-cell>
          <table:table-cell office:value-type="float" office:value="6334857.4199999999" table:style-name="ce21">
            <text:p>6.334.857,42</text:p>
          </table:table-cell>
          <table:table-cell office:value-type="float" office:value="7980188.9800000004" table:style-name="ce22">
            <text:p>7.980.188,98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10"/>RECEITAS FINANCEIRAS</text:p>
          </table:table-cell>
          <table:table-cell office:value-type="float" office:value="-14427101.970000001" table:style-name="ce21">
            <text:p>-14.427.101,97</text:p>
          </table:table-cell>
          <table:table-cell office:value-type="float" office:value="-15894091.34" table:style-name="ce22">
            <text:p>-15.894.091,34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0">
            <text:p><text:s text:c="8"/>OUTRAS DESPESAS (RECEITAS) OPERACIONAIS - LÍQUIDAS</text:p>
          </table:table-cell>
          <table:table-cell office:value-type="float" office:value="7314775.7000000002" table:style-name="ce21">
            <text:p>7.314.775,70</text:p>
          </table:table-cell>
          <table:table-cell office:value-type="float" office:value="-1384150.27" table:style-name="ce22">
            <text:p>-1.384.150,27</text:p>
          </table:table-cell>
          <table:table-cell office:value-type="string" table:style-name="ce27">
            <text:p>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4">
            <text:p>VII <text:s/>- LUCRO LÍQUIDO OPERACIONAL<text:s text:c="50"/></text:p>
          </table:table-cell>
          <table:table-cell office:value-type="float" office:value="54428822.519999966" table:style-name="ce15">
            <text:p>54.428.822,52</text:p>
          </table:table-cell>
          <table:table-cell office:value-type="float" office:value="44925306.589999974" table:style-name="ce16">
            <text:p>44.925.306,59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VIII - RESULTADO ( LÍQUIDO ) NÃO OPERACIONAL<text:s text:c="50"/></text:p>
          </table:table-cell>
          <table:table-cell office:value-type="float" office:value="2802.82" table:style-name="ce15">
            <text:p>2.802,82</text:p>
          </table:table-cell>
          <table:table-cell office:value-type="float" office:value="-1252139.1399999999" table:style-name="ce16">
            <text:p>-1.252.139,14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IX <text:s text:c="2"/>- PROVISÃO PARA IMPOSTO DE RENDA<text:s text:c="41"/></text:p>
          </table:table-cell>
          <table:table-cell office:value-type="float" office:value="9881506.75" table:style-name="ce15">
            <text:p>9.881.506,75</text:p>
          </table:table-cell>
          <table:table-cell office:value-type="float" office:value="6376617.0099999998" table:style-name="ce16">
            <text:p>6.376.617,01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 <text:s text:c="3"/>- PROVISÃO PARA CONTRIBUICAO SOCIAL<text:s text:c="41"/></text:p>
          </table:table-cell>
          <table:table-cell office:value-type="float" office:value="5371015.2699999996" table:style-name="ce15">
            <text:p>5.371.015,27</text:p>
          </table:table-cell>
          <table:table-cell office:value-type="float" office:value="2277323.2200000002" table:style-name="ce16">
            <text:p>2.277.323,22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14">
            <text:p>XI <text:s text:c="2"/>- PARTICIPAÇÃO DOS EMPREGADOS NO LUCRO</text:p>
          </table:table-cell>
          <table:table-cell office:value-type="float" office:value="2200000" table:style-name="ce15">
            <text:p>2.200.000,00</text:p>
          </table:table-cell>
          <table:table-cell office:value-type="float" office:value="2750000" table:style-name="ce16">
            <text:p>2.750.000,00</text:p>
          </table:table-cell>
          <table:table-cell table:style-name="ce6"/>
          <table:table-cell table:number-columns-repeated="16379" table:style-name="ce1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19"/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8">
            <text:p>XII <text:s/>- LUCRO ( PREJUÍZO ) LÍQUIDO DO EXERCÍCIO<text:s text:c="18"/></text:p>
          </table:table-cell>
          <table:table-cell office:value-type="float" office:value="36979103.319999963" table:style-name="ce29">
            <text:p>36.979.103,32</text:p>
          </table:table-cell>
          <table:table-cell office:value-type="float" office:value="32269227.219999976" table:style-name="ce30">
            <text:p>32.269.227,22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style-name="ce28"/>
          <table:table-cell table:style-name="ce29"/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table:style-name="ce10"/>
          <table:table-cell table:style-name="ce31"/>
          <table:table-cell table:style-name="ce32"/>
          <table:table-cell table:style-name="ce33"/>
          <table:table-cell table:style-name="ce6"/>
          <table:table-cell table:number-columns-repeated="16379" table:style-name="ce1"/>
        </table:table-row>
        <table:table-row table:style-name="ro8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6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number-columns-spanned="5" table:number-rows-spanned="1" table:style-name="ce55"/>
          <table:covered-table-cell table:number-columns-repeated="4"/>
          <table:table-cell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9">
          <table:table-cell table:number-columns-repeated="6" table:style-name="ce39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0"/>
          <table:table-cell table:number-columns-repeated="5" table:style-name="ce41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9">
          <table:table-cell table:style-name="ce42"/>
          <table:table-cell table:number-columns-repeated="3" table:style-name="ce36"/>
          <table:table-cell table:style-name="ce34"/>
          <table:table-cell table:style-name="ce36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style-name="ro1">
          <table:table-cell table:style-name="ce46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2" table:style-name="ce6"/>
          <table:table-cell table:number-columns-repeated="3" table:style-name="ce38"/>
          <table:table-cell table:number-columns-repeated="16373" table:style-name="ce6"/>
        </table:table-row>
        <table:table-row table:number-rows-repeated="2" table:style-name="ro3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47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number-columns-repeated="2" table:style-name="ce47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2" table:style-name="ro3">
          <table:table-cell table:number-columns-repeated="2"/>
          <table:table-cell table:number-columns-repeated="2" table:style-name="ce47"/>
          <table:table-cell table:number-columns-repeated="16380"/>
        </table:table-row>
        <table:table-row table:number-rows-repeated="3" table:style-name="ro3">
          <table:table-cell table:number-columns-repeated="2"/>
          <table:table-cell table:number-columns-repeated="2" table:style-name="ce47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7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1"/>
          <table:table-cell table:style-name="ce48"/>
          <table:table-cell table:number-columns-repeated="16379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47"/>
          <table:table-cell table:number-columns-repeated="16380" table:style-name="ce1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38:39Z</meta:creation-date>
    <dc:date>2018-04-26T12:21:54Z</dc:date>
  </office:meta>
</office:document-meta>
</file>