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style:cell-protect="protected"/>
    </style:style>
    <style:style style:name="ce47" style:family="table-cell" style:parent-style-name="Default" style:data-style-name="N0">
      <style:table-cell-properties style:cell-protect="none"/>
      <style:text-properties fo:color="#0000FF" style:font-name="Courier" style:font-name-asian="Courier" style:font-name-complex="Courier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51" table:default-cell-style-name="ce1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 text:c="43"/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 table:style-name="ce6"/>
        </table:table-row>
        <table:table-row table:style-name="ro2">
          <table:table-cell table:style-name="ce7"/>
          <table:table-cell table:number-columns-repeated="2" table:style-name="ce3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48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3" table:number-rows-spanned="1" table:style-name="ce49">
            <text:p>E X E R C í C I O <text:s text:c="2"/>D E <text:s text:c="2"/>2 0 0 5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3" table:number-rows-spanned="1" table:style-name="ce50">
            <text:p>( E M <text:s text:c="3"/>R E A I S )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number-columns-repeated="2" table:style-name="ce6"/>
          <table:table-cell table:style-name="ce9"/>
          <table:table-cell table:style-name="ce6"/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6"/>
          <table:table-cell table:style-name="ce9"/>
          <table:table-cell table:style-name="ce6"/>
          <table:table-cell table:number-columns-repeated="16379"/>
        </table:table-row>
        <table:table-row table:style-name="ro6">
          <table:table-cell table:style-name="ce10"/>
          <table:table-cell office:value-type="string" table:number-columns-spanned="1" table:number-rows-spanned="2" table:style-name="ce51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52">
            <text:p>31.12.2005</text:p>
          </table:table-cell>
          <table:table-cell office:value-type="string" table:number-columns-spanned="1" table:number-rows-spanned="2" table:style-name="ce53">
            <text:p>31.12.2004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style-name="ce11"/>
          <table:table-cell table:style-name="ce12"/>
          <table:table-cell table:style-name="ce13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 <text:s text:c="2"/>- FATURAMENTO BRUTO<text:s text:c="60"/></text:p>
          </table:table-cell>
          <table:table-cell office:value-type="float" office:value="408569733.55000001" table:style-name="ce15">
            <text:p>408.569.733,55</text:p>
          </table:table-cell>
          <table:table-cell office:value-type="float" office:value="352556624.44" table:style-name="ce16">
            <text:p>352.556.624,44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 IPI CONTIDO NO FATURAMENTO BRUTO<text:s text:c="35"/></text:p>
          </table:table-cell>
          <table:table-cell office:value-type="float" office:value="751949.55" table:style-name="ce21">
            <text:p>751.949,55</text:p>
          </table:table-cell>
          <table:table-cell office:value-type="float" office:value="997872.1" table:style-name="ce22">
            <text:p>997.872,10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I <text:s/>- RECEITA BRUTA DAS VENDAS DE PRODUTOS E SERVIÇOS<text:s text:c="35"/></text:p>
          </table:table-cell>
          <table:table-cell office:value-type="float" office:value="407817784" table:style-name="ce15">
            <text:p>407.817.784,00</text:p>
          </table:table-cell>
          <table:table-cell office:value-type="float" office:value="351558752.33999997" table:style-name="ce16">
            <text:p>351.558.752,34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DEDUÇÕES DAS VENDAS<text:s text:c="35"/></text:p>
          </table:table-cell>
          <table:table-cell office:value-type="float" office:value="45303476.600000009" table:style-name="ce21">
            <text:p>45.303.476,60</text:p>
          </table:table-cell>
          <table:table-cell office:value-type="float" office:value="30878938.380000003" table:style-name="ce22">
            <text:p>30.878.938,38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IMPOSTO S/CIRCULAÇÃO DE MERCADORIAS E SERVIÇOS</text:p>
          </table:table-cell>
          <table:table-cell office:value-type="float" office:value="15806766.619999999" table:style-name="ce21">
            <text:p>15.806.766,62</text:p>
          </table:table-cell>
          <table:table-cell office:value-type="float" office:value="11298254.42" table:style-name="ce22">
            <text:p>11.298.254,42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IMPOSTO S/SERVIÇOS</text:p>
          </table:table-cell>
          <table:table-cell office:value-type="float" office:value="1139111.27" table:style-name="ce21">
            <text:p>1.139.111,27</text:p>
          </table:table-cell>
          <table:table-cell office:value-type="float" office:value="976029.31" table:style-name="ce22">
            <text:p>976.029,31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PASEP S/FATURAMENTO</text:p>
          </table:table-cell>
          <table:table-cell office:value-type="float" office:value="3153112.14" table:style-name="ce21">
            <text:p>3.153.112,14</text:p>
          </table:table-cell>
          <table:table-cell office:value-type="float" office:value="3044939.8" table:style-name="ce22">
            <text:p>3.044.939,80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COFINS S/FATURAMENTO</text:p>
          </table:table-cell>
          <table:table-cell office:value-type="float" office:value="14405128.42" table:style-name="ce21">
            <text:p>14.405.128,42</text:p>
          </table:table-cell>
          <table:table-cell office:value-type="float" office:value="13509455.41" table:style-name="ce22">
            <text:p>13.509.455,41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DEVOLUÇÕES DE VENDAS</text:p>
          </table:table-cell>
          <table:table-cell office:value-type="float" office:value="407420.38" table:style-name="ce21">
            <text:p>407.420,38</text:p>
          </table:table-cell>
          <table:table-cell office:value-type="float" office:value="2050259.44" table:style-name="ce22">
            <text:p>2.050.259,44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DESCONTOS CONCEDIDOS</text:p>
          </table:table-cell>
          <table:table-cell office:value-type="float" office:value="10391937.77" table:style-name="ce21">
            <text:p>10.391.937,77</text:p>
          </table:table-cell>
          <table:table-cell office:value-type="float" office:value="0" table:style-name="ce22">
            <text:p>0,00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II - RECEITA LÍQUIDA DAS VENDAS DE PRODUTOS E SERVIÇOS</text:p>
          </table:table-cell>
          <table:table-cell office:value-type="float" office:value="362514307.39999998" table:style-name="ce15">
            <text:p>362.514.307,40</text:p>
          </table:table-cell>
          <table:table-cell office:value-type="float" office:value="320679813.95999998" table:style-name="ce16">
            <text:p>320.679.813,96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V <text:s text:c="2"/>- CUSTOS DOS PRODUTOS E SERVIÇOS VENDIDOS<text:s text:c="36"/></text:p>
          </table:table-cell>
          <table:table-cell office:value-type="float" office:value="236513819.93000001" table:style-name="ce15">
            <text:p>236.513.819,93</text:p>
          </table:table-cell>
          <table:table-cell office:value-type="float" office:value="186451957.05000001" table:style-name="ce16">
            <text:p>186.451.957,05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V <text:s text:c="3"/>- LUCRO BRUTO OPERACIONAL<text:s text:c="46"/></text:p>
          </table:table-cell>
          <table:table-cell office:value-type="float" office:value="126000487.46999997" table:style-name="ce15">
            <text:p>126.000.487,47</text:p>
          </table:table-cell>
          <table:table-cell office:value-type="float" office:value="134227856.90999997" table:style-name="ce16">
            <text:p>134.227.856,91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/>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VI <text:s text:c="2"/>- DESPESAS ( RECEITAS ) OPERACIONAIS<text:s text:c="42"/></text:p>
          </table:table-cell>
          <table:table-cell office:value-type="float" office:value="75919140.270000011" table:style-name="ce15">
            <text:p>75.919.140,27</text:p>
          </table:table-cell>
          <table:table-cell office:value-type="float" office:value="79799034.390000001" table:style-name="ce16">
            <text:p>79.799.034,39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DESPESAS ADMINISTRATIVAS<text:s text:c="18"/></text:p>
          </table:table-cell>
          <table:table-cell office:value-type="float" office:value="87537978.690000013" table:style-name="ce21">
            <text:p>87.537.978,69</text:p>
          </table:table-cell>
          <table:table-cell office:value-type="float" office:value="79209938.489999995" table:style-name="ce22">
            <text:p>79.209.938,49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COM PESSOAL</text:p>
          </table:table-cell>
          <table:table-cell office:value-type="float" office:value="44173775.659999996" table:style-name="ce21">
            <text:p>44.173.775,66</text:p>
          </table:table-cell>
          <table:table-cell office:value-type="float" office:value="37134792.979999997" table:style-name="ce22">
            <text:p>37.134.792,98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COM MATERIAIS</text:p>
          </table:table-cell>
          <table:table-cell office:value-type="float" office:value="5754517.1299999999" table:style-name="ce21">
            <text:p>5.754.517,13</text:p>
          </table:table-cell>
          <table:table-cell office:value-type="float" office:value="5908800.1100000003" table:style-name="ce22">
            <text:p>5.908.800,11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COM SERVIÇOS</text:p>
          </table:table-cell>
          <table:table-cell office:value-type="float" office:value="34133602.920000002" table:style-name="ce21">
            <text:p>34.133.602,92</text:p>
          </table:table-cell>
          <table:table-cell office:value-type="float" office:value="32666131.300000001" table:style-name="ce22">
            <text:p>32.666.131,30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PRECIAÇÕES E AMORTIZAÇÕES</text:p>
          </table:table-cell>
          <table:table-cell office:value-type="float" office:value="3476082.98" table:style-name="ce21">
            <text:p>3.476.082,98</text:p>
          </table:table-cell>
          <table:table-cell office:value-type="float" office:value="3500214.1" table:style-name="ce22">
            <text:p>3.500.214,10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DESPESAS TRIBUTÁRIAS</text:p>
          </table:table-cell>
          <table:table-cell office:value-type="float" office:value="1480641.64" table:style-name="ce21">
            <text:p>1.480.641,64</text:p>
          </table:table-cell>
          <table:table-cell office:value-type="float" office:value="1366564.75" table:style-name="ce22">
            <text:p>1.366.564,75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RESULTADO FINANCEIRO</text:p>
          </table:table-cell>
          <table:table-cell office:value-type="float" office:value="-13678239.189999998" table:style-name="ce21">
            <text:p>-13.678.239,19</text:p>
          </table:table-cell>
          <table:table-cell office:value-type="float" office:value="-8092244.5500000007" table:style-name="ce22">
            <text:p>-8.092.244,55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FINANCEIRAS</text:p>
          </table:table-cell>
          <table:table-cell office:value-type="float" office:value="7350943.5499999998" table:style-name="ce21">
            <text:p>7.350.943,55</text:p>
          </table:table-cell>
          <table:table-cell office:value-type="float" office:value="6334857.4199999999" table:style-name="ce22">
            <text:p>6.334.857,42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RECEITAS FINANCEIRAS</text:p>
          </table:table-cell>
          <table:table-cell office:value-type="float" office:value="-21029182.739999998" table:style-name="ce21">
            <text:p>-21.029.182,74</text:p>
          </table:table-cell>
          <table:table-cell office:value-type="float" office:value="-14427101.970000001" table:style-name="ce22">
            <text:p>-14.427.101,97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OUTRAS DESPESAS (RECEITAS) OPERACIONAIS - LÍQUIDAS</text:p>
          </table:table-cell>
          <table:table-cell office:value-type="float" office:value="578759.13" table:style-name="ce21">
            <text:p>578.759,13</text:p>
          </table:table-cell>
          <table:table-cell office:value-type="float" office:value="7314775.7000000002" table:style-name="ce22">
            <text:p>7.314.775,70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style-name="ce14">
            <text:p>VII <text:s/>- LUCRO LÍQUIDO OPERACIONAL<text:s text:c="50"/></text:p>
          </table:table-cell>
          <table:table-cell office:value-type="float" office:value="50081347.199999958" table:style-name="ce15">
            <text:p>50.081.347,20</text:p>
          </table:table-cell>
          <table:table-cell office:value-type="float" office:value="54428822.519999966" table:style-name="ce16">
            <text:p>54.428.822,52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VIII - RESULTADO ( LÍQUIDO ) NÃO OPERACIONAL<text:s text:c="50"/></text:p>
          </table:table-cell>
          <table:table-cell office:value-type="float" office:value="-181648.98" table:style-name="ce15">
            <text:p>-181.648,98</text:p>
          </table:table-cell>
          <table:table-cell office:value-type="float" office:value="2802.82" table:style-name="ce16">
            <text:p>2.802,82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IX <text:s text:c="2"/>- PROVISÃO PARA IMPOSTO DE RENDA<text:s text:c="41"/></text:p>
          </table:table-cell>
          <table:table-cell office:value-type="float" office:value="7953819.1399999997" table:style-name="ce15">
            <text:p>7.953.819,14</text:p>
          </table:table-cell>
          <table:table-cell office:value-type="float" office:value="9881506.75" table:style-name="ce16">
            <text:p>9.881.506,75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X <text:s text:c="3"/>- PROVISÃO PARA CONTRIBUICAO SOCIAL<text:s text:c="41"/></text:p>
          </table:table-cell>
          <table:table-cell office:value-type="float" office:value="4329144.04" table:style-name="ce15">
            <text:p>4.329.144,04</text:p>
          </table:table-cell>
          <table:table-cell office:value-type="float" office:value="5371015.2699999996" table:style-name="ce16">
            <text:p>5.371.015,27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XI <text:s text:c="2"/>- PARTICIPAÇÃO DOS EMPREGADOS NO LUCRO</text:p>
          </table:table-cell>
          <table:table-cell office:value-type="float" office:value="2290500" table:style-name="ce15">
            <text:p>2.290.500,00</text:p>
          </table:table-cell>
          <table:table-cell office:value-type="float" office:value="2200000" table:style-name="ce16">
            <text:p>2.200.000,00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8">
            <text:p>XII <text:s/>- LUCRO ( PREJUÍZO ) LÍQUIDO DO EXERCÍCIO<text:s text:c="18"/></text:p>
          </table:table-cell>
          <table:table-cell office:value-type="float" office:value="35326235.039999962" table:style-name="ce29">
            <text:p>35.326.235,04</text:p>
          </table:table-cell>
          <table:table-cell office:value-type="float" office:value="36979103.319999963" table:style-name="ce30">
            <text:p>36.979.103,32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table:style-name="ce28"/>
          <table:table-cell table:style-name="ce29"/>
          <table:table-cell table:style-name="ce30"/>
          <table:table-cell table:style-name="ce6"/>
          <table:table-cell table:number-columns-repeated="16379" table:style-name="ce1"/>
        </table:table-row>
        <table:table-row table:style-name="ro2">
          <table:table-cell table:style-name="ce10"/>
          <table:table-cell table:style-name="ce31"/>
          <table:table-cell table:style-name="ce32"/>
          <table:table-cell table:style-name="ce33"/>
          <table:table-cell table:style-name="ce6"/>
          <table:table-cell table:number-columns-repeated="16379" table:style-name="ce1"/>
        </table:table-row>
        <table:table-row table:style-name="ro8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number-columns-spanned="5" table:number-rows-spanned="1" table:style-name="ce54"/>
          <table:covered-table-cell table:number-columns-repeated="4"/>
          <table:table-cell table:style-name="ce39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number-rows-repeated="2" table:style-name="ro9">
          <table:table-cell table:number-columns-repeated="6" table:style-name="ce39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number-columns-spanned="6" table:number-rows-spanned="1" table:style-name="ce55"/>
          <table:covered-table-cell table:number-columns-repeated="5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style-name="ce40"/>
          <table:table-cell table:number-columns-repeated="5" table:style-name="ce41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style-name="ce40"/>
          <table:table-cell table:style-name="ce42"/>
          <table:table-cell table:number-columns-repeated="2" table:style-name="ce41"/>
          <table:table-cell table:style-name="ce43"/>
          <table:table-cell table:style-name="ce42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1">
          <table:table-cell table:style-name="ce44"/>
          <table:table-cell table:style-name="ce42"/>
          <table:table-cell table:style-name="ce41"/>
          <table:table-cell table:style-name="ce45"/>
          <table:table-cell table:style-name="ce43"/>
          <table:table-cell table:style-name="ce42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number-rows-repeated="2" table:style-name="ro3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4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number-rows-repeated="9" table:style-name="ro3">
          <table:table-cell table:number-columns-repeated="2"/>
          <table:table-cell table:number-columns-repeated="2" table:style-name="ce46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21" table:style-name="ro3">
          <table:table-cell table:number-columns-repeated="2"/>
          <table:table-cell table:number-columns-repeated="2" table:style-name="ce46"/>
          <table:table-cell table:number-columns-repeated="16380"/>
        </table:table-row>
        <table:table-row table:number-rows-repeated="4" table:style-name="ro3">
          <table:table-cell table:number-columns-repeated="2"/>
          <table:table-cell table:number-columns-repeated="2" table:style-name="ce4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4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47"/>
          <table:table-cell table:number-columns-repeated="1637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46"/>
          <table:table-cell table:number-columns-repeated="16380" table:style-name="ce1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2:22:17Z</dc:date>
  </office:meta>
</office:document-meta>
</file>