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protected"/>
      <style:text-properties style:font-name="Courier" style:font-name-asian="Courier" style:font-name-complex="Courier" fo:font-size="10pt" style:font-size-asian="10pt" style:font-size-complex="10pt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6">
      <style:table-cell-properties style:cell-protect="protected"/>
    </style:style>
    <style:style style:name="ce42" style:family="table-cell" style:parent-style-name="Default" style:data-style-name="N0">
      <style:table-cell-properties style:cell-protect="protected"/>
      <style:text-properties fo:color="#0000FF" style:font-name="Courier" style:font-name-asian="Courier" style:font-name-complex="Courier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5.295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7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52" table:default-cell-style-name="ce10"/>
        <table:table-row table:style-name="ro1">
          <table:table-cell office:value-type="string" table:style-name="ce2">
            <text:p><text:s text:c="27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 text:c="43"/>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style-name="ce3"/>
          <table:table-cell table:number-columns-repeated="16382" table:style-name="ce6"/>
        </table:table-row>
        <table:table-row table:style-name="ro2">
          <table:table-cell table:style-name="ce7"/>
          <table:table-cell table:style-name="ce3"/>
          <table:table-cell table:number-columns-repeated="16382" table:style-name="ce6"/>
        </table:table-row>
        <table:table-row table:style-name="ro2">
          <table:table-cell table:style-name="ce8"/>
          <table:table-cell table:style-name="ce3"/>
          <table:table-cell table:number-columns-repeated="16382" table:style-name="ce9"/>
        </table:table-row>
        <table:table-row table:style-name="ro2">
          <table:table-cell table:style-name="ce8"/>
          <table:table-cell table:style-name="ce3"/>
          <table:table-cell table:number-columns-repeated="16382" table:style-name="ce1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43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table:number-columns-repeated="4" table:style-name="ce6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44">
            <text:p>E X E R C í C I O <text:s text:c="2"/>D E <text:s text:c="2"/>2 0 0 7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5">
          <table:table-cell table:number-columns-repeated="2" table:style-name="ce6"/>
          <table:table-cell table:style-name="ce11"/>
          <table:table-cell table:style-name="ce6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45">
            <text:p>D <text:s/>E <text:s/>S <text:s/>C <text:s/>R <text:s/>I <text:s/>Ç <text:s/>Ã <text:s/>O</text:p>
          </table:table-cell>
          <table:table-cell office:value-type="string" table:number-columns-spanned="2" table:number-rows-spanned="1" table:style-name="ce46">
            <text:p>EM <text:s/>REAIS</text:p>
          </table:table-cell>
          <table:covered-table-cell/>
          <table:table-cell table:style-name="ce6"/>
          <table:table-cell table:number-columns-repeated="16380"/>
        </table:table-row>
        <table:table-row table:style-name="ro5">
          <table:covered-table-cell/>
          <table:table-cell office:value-type="string" table:style-name="ce12">
            <text:p>31.12.2007</text:p>
          </table:table-cell>
          <table:table-cell office:value-type="string" table:style-name="ce13">
            <text:p>31.12.2006</text:p>
          </table:table-cell>
          <table:table-cell table:style-name="ce6"/>
          <table:table-cell table:number-columns-repeated="16380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6"/>
          <table:table-cell table:number-columns-repeated="16380"/>
        </table:table-row>
        <table:table-row table:style-name="ro3">
          <table:table-cell office:value-type="string" table:style-name="ce17">
            <text:p><text:s/>I <text:s text:c="2"/>- FATURAMENTO BRUTO<text:s text:c="60"/></text:p>
          </table:table-cell>
          <table:table-cell office:value-type="float" office:value="504928805.31" table:style-name="ce18">
            <text:p>504.928.805,31</text:p>
          </table:table-cell>
          <table:table-cell office:value-type="float" office:value="392032700.70999998" table:style-name="ce19">
            <text:p>392.032.700,71</text:p>
          </table:table-cell>
          <table:table-cell table:style-name="ce6"/>
          <table:table-cell table:number-columns-repeated="16380"/>
        </table:table-row>
        <table:table-row table:style-name="ro8">
          <table:table-cell table:style-name="ce20"/>
          <table:table-cell table:style-name="ce18"/>
          <table:table-cell table:style-name="ce19"/>
          <table:table-cell table:style-name="ce6"/>
          <table:table-cell table:number-columns-repeated="16380"/>
        </table:table-row>
        <table:table-row table:style-name="ro3">
          <table:table-cell office:value-type="string" table:style-name="ce17">
            <text:p><text:s text:c="10"/>(-) IPI CONTIDO NO FATURAMENTO BRUTO<text:s text:c="35"/></text:p>
          </table:table-cell>
          <table:table-cell office:value-type="float" office:value="1511316.47" table:style-name="ce18">
            <text:p>1.511.316,47</text:p>
          </table:table-cell>
          <table:table-cell office:value-type="float" office:value="1046684.69" table:style-name="ce19">
            <text:p>1.046.684,69</text:p>
          </table:table-cell>
          <table:table-cell table:style-name="ce6"/>
          <table:table-cell table:number-columns-repeated="16380"/>
        </table:table-row>
        <table:table-row table:style-name="ro8">
          <table:table-cell table:style-name="ce17"/>
          <table:table-cell table:style-name="ce18"/>
          <table:table-cell table:style-name="ce19"/>
          <table:table-cell table:style-name="ce6"/>
          <table:table-cell table:number-columns-repeated="16380"/>
        </table:table-row>
        <table:table-row table:style-name="ro3">
          <table:table-cell office:value-type="string" table:style-name="ce17">
            <text:p><text:s/>II <text:s/>- RECEITA BRUTA DAS VENDAS DE PRODUTOS E SERVIÇOS<text:s text:c="35"/></text:p>
          </table:table-cell>
          <table:table-cell office:value-type="float" office:value="503417488.83999997" table:style-name="ce18">
            <text:p>503.417.488,84</text:p>
          </table:table-cell>
          <table:table-cell office:value-type="float" office:value="390986016.01999998" table:style-name="ce19">
            <text:p>390.986.016,02</text:p>
          </table:table-cell>
          <table:table-cell table:style-name="ce6"/>
          <table:table-cell table:number-columns-repeated="16380"/>
        </table:table-row>
        <table:table-row table:style-name="ro8">
          <table:table-cell office:value-type="string" table:style-name="ce20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7">
            <text:p><text:s text:c="8"/>DEDUÇÕES DAS VENDAS<text:s text:c="35"/></text:p>
          </table:table-cell>
          <table:table-cell office:value-type="float" office:value="29875406.82" table:style-name="ce18">
            <text:p>29.875.406,82</text:p>
          </table:table-cell>
          <table:table-cell office:value-type="float" office:value="24728111.73" table:style-name="ce19">
            <text:p>24.728.111,73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7">
            <text:p><text:s text:c="10"/>(-)IMPOSTO S/CIRCULAÇÃO DE MERCADORIAS E SERVIÇOS</text:p>
          </table:table-cell>
          <table:table-cell office:value-type="float" office:value="4825151.75" table:style-name="ce18">
            <text:p>4.825.151,75</text:p>
          </table:table-cell>
          <table:table-cell office:value-type="float" office:value="4211123.72" table:style-name="ce19">
            <text:p>4.211.123,72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7">
            <text:p><text:s text:c="10"/>(-)IMPOSTO S/SERVIÇOS</text:p>
          </table:table-cell>
          <table:table-cell office:value-type="float" office:value="1732358.77" table:style-name="ce18">
            <text:p>1.732.358,77</text:p>
          </table:table-cell>
          <table:table-cell office:value-type="float" office:value="1190332.48" table:style-name="ce19">
            <text:p>1.190.332,48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7">
            <text:p><text:s text:c="10"/>(-)PASEP S/FATURAMENTO</text:p>
          </table:table-cell>
          <table:table-cell office:value-type="float" office:value="4081106.77" table:style-name="ce18">
            <text:p>4.081.106,77</text:p>
          </table:table-cell>
          <table:table-cell office:value-type="float" office:value="3082421.52" table:style-name="ce19">
            <text:p>3.082.421,52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7">
            <text:p><text:s text:c="10"/>(-)COFINS S/FATURAMENTO</text:p>
          </table:table-cell>
          <table:table-cell office:value-type="float" office:value="18797825.02" table:style-name="ce18">
            <text:p>18.797.825,02</text:p>
          </table:table-cell>
          <table:table-cell office:value-type="float" office:value="14197820.32" table:style-name="ce19">
            <text:p>14.197.820,32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7">
            <text:p><text:s text:c="10"/>(-)DEVOLUÇÕES DE VENDAS</text:p>
          </table:table-cell>
          <table:table-cell office:value-type="float" office:value="438964.51" table:style-name="ce18">
            <text:p>438.964,51</text:p>
          </table:table-cell>
          <table:table-cell office:value-type="float" office:value="2046413.69" table:style-name="ce19">
            <text:p>2.046.413,69</text:p>
          </table:table-cell>
          <table:table-cell table:style-name="ce6"/>
          <table:table-cell table:number-columns-repeated="16380"/>
        </table:table-row>
        <table:table-row table:style-name="ro8">
          <table:table-cell table:style-name="ce20"/>
          <table:table-cell table:style-name="ce18"/>
          <table:table-cell table:style-name="ce19"/>
          <table:table-cell table:style-name="ce6"/>
          <table:table-cell table:number-columns-repeated="16380"/>
        </table:table-row>
        <table:table-row table:style-name="ro3">
          <table:table-cell office:value-type="string" table:style-name="ce17">
            <text:p><text:s/>III - RECEITA LÍQUIDA DAS VENDAS DE PRODUTOS E SERVIÇOS</text:p>
          </table:table-cell>
          <table:table-cell office:value-type="float" office:value="473542082.01999998" table:style-name="ce18">
            <text:p>473.542.082,02</text:p>
          </table:table-cell>
          <table:table-cell office:value-type="float" office:value="366257904.28999996" table:style-name="ce19">
            <text:p>366.257.904,29</text:p>
          </table:table-cell>
          <table:table-cell table:style-name="ce6"/>
          <table:table-cell table:number-columns-repeated="16380"/>
        </table:table-row>
        <table:table-row table:style-name="ro8">
          <table:table-cell table:style-name="ce20"/>
          <table:table-cell table:style-name="ce18"/>
          <table:table-cell table:style-name="ce19"/>
          <table:table-cell table:style-name="ce6"/>
          <table:table-cell table:number-columns-repeated="16380"/>
        </table:table-row>
        <table:table-row table:style-name="ro3">
          <table:table-cell office:value-type="string" table:style-name="ce17">
            <text:p><text:s/>IV <text:s text:c="2"/>- CUSTOS DOS PRODUTOS E SERVIÇOS VENDIDOS<text:s text:c="36"/></text:p>
          </table:table-cell>
          <table:table-cell office:value-type="float" office:value="310847439.75999999" table:style-name="ce18">
            <text:p>310.847.439,76</text:p>
          </table:table-cell>
          <table:table-cell office:value-type="float" office:value="238007589.88999999" table:style-name="ce19">
            <text:p>238.007.589,89</text:p>
          </table:table-cell>
          <table:table-cell table:style-name="ce6"/>
          <table:table-cell table:number-columns-repeated="16380"/>
        </table:table-row>
        <table:table-row table:style-name="ro8">
          <table:table-cell office:value-type="string" table:style-name="ce20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7">
            <text:p><text:s/>V <text:s text:c="3"/>- LUCRO BRUTO OPERACIONAL<text:s text:c="46"/></text:p>
          </table:table-cell>
          <table:table-cell office:value-type="float" office:value="162694642.25999999" table:style-name="ce18">
            <text:p>162.694.642,26</text:p>
          </table:table-cell>
          <table:table-cell office:value-type="float" office:value="128250314.39999998" table:style-name="ce19">
            <text:p>128.250.314,40</text:p>
          </table:table-cell>
          <table:table-cell table:style-name="ce6"/>
          <table:table-cell table:number-columns-repeated="16380"/>
        </table:table-row>
        <table:table-row table:style-name="ro8">
          <table:table-cell office:value-type="string" table:style-name="ce20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7">
            <text:p><text:s/>VI <text:s text:c="2"/>- DESPESAS ( RECEITAS ) OPERACIONAIS<text:s text:c="42"/></text:p>
          </table:table-cell>
          <table:table-cell office:value-type="float" office:value="117531606.34" table:style-name="ce18">
            <text:p>117.531.606,34</text:p>
          </table:table-cell>
          <table:table-cell office:value-type="float" office:value="100386999.89000002" table:style-name="ce19">
            <text:p>100.386.999,89</text:p>
          </table:table-cell>
          <table:table-cell office:value-type="string" table:style-name="ce25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<text:s text:c="10"/>DESPESAS ADMINISTRATIVAS<text:s text:c="18"/></text:p>
          </table:table-cell>
          <table:table-cell office:value-type="float" office:value="120162840.47" table:style-name="ce18">
            <text:p>120.162.840,47</text:p>
          </table:table-cell>
          <table:table-cell office:value-type="float" office:value="108150238.76000001" table:style-name="ce19">
            <text:p>108.150.238,76</text:p>
          </table:table-cell>
          <table:table-cell office:value-type="string" table:style-name="ce25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<text:s text:c="13"/>DESPESAS COM PESSOAL</text:p>
          </table:table-cell>
          <table:table-cell office:value-type="float" office:value="65679874.439999998" table:style-name="ce18">
            <text:p>65.679.874,44</text:p>
          </table:table-cell>
          <table:table-cell office:value-type="float" office:value="54506615.100000001" table:style-name="ce19">
            <text:p>54.506.615,1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7">
            <text:p><text:s text:c="13"/>DESPESAS COM MATERIAIS</text:p>
          </table:table-cell>
          <table:table-cell office:value-type="float" office:value="4255419.13" table:style-name="ce18">
            <text:p>4.255.419,13</text:p>
          </table:table-cell>
          <table:table-cell office:value-type="float" office:value="5267110.6100000003" table:style-name="ce19">
            <text:p>5.267.110,6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7">
            <text:p><text:s text:c="13"/>DESPESAS COM SERVIÇOS</text:p>
          </table:table-cell>
          <table:table-cell office:value-type="float" office:value="45376347.590000004" table:style-name="ce18">
            <text:p>45.376.347,59</text:p>
          </table:table-cell>
          <table:table-cell office:value-type="float" office:value="44101008.07" table:style-name="ce19">
            <text:p>44.101.008,07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7">
            <text:p><text:s text:c="13"/>DEPRECIAÇÕES E AMORTIZAÇÕES</text:p>
          </table:table-cell>
          <table:table-cell office:value-type="float" office:value="4851199.3099999996" table:style-name="ce18">
            <text:p>4.851.199,31</text:p>
          </table:table-cell>
          <table:table-cell office:value-type="float" office:value="4275504.9800000004" table:style-name="ce19">
            <text:p>4.275.504,98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7">
            <text:p><text:s text:c="10"/>DESPESAS TRIBUTÁRIAS</text:p>
          </table:table-cell>
          <table:table-cell office:value-type="float" office:value="1798555.39" table:style-name="ce18">
            <text:p>1.798.555,39</text:p>
          </table:table-cell>
          <table:table-cell office:value-type="float" office:value="1600625.8" table:style-name="ce19">
            <text:p>1.600.625,80</text:p>
          </table:table-cell>
          <table:table-cell office:value-type="string" table:style-name="ce25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<text:s text:c="10"/>RESULTADO FINANCEIRO</text:p>
          </table:table-cell>
          <table:table-cell office:value-type="float" office:value="-5638333.8799999999" table:style-name="ce18">
            <text:p>-5.638.333,88</text:p>
          </table:table-cell>
          <table:table-cell office:value-type="float" office:value="-9543035.3500000015" table:style-name="ce19">
            <text:p>-9.543.035,35</text:p>
          </table:table-cell>
          <table:table-cell office:value-type="string" table:style-name="ce25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<text:s text:c="14"/>DESPESAS FINANCEIRAS</text:p>
          </table:table-cell>
          <table:table-cell office:value-type="float" office:value="6589259.8099999996" table:style-name="ce18">
            <text:p>6.589.259,81</text:p>
          </table:table-cell>
          <table:table-cell office:value-type="float" office:value="7681147.8799999999" table:style-name="ce19">
            <text:p>7.681.147,88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7">
            <text:p><text:s text:c="14"/>RECEITAS FINANCEIRAS</text:p>
          </table:table-cell>
          <table:table-cell office:value-type="float" office:value="-12227593.689999999" table:style-name="ce18">
            <text:p>-12.227.593,69</text:p>
          </table:table-cell>
          <table:table-cell office:value-type="float" office:value="-17224183.23" table:style-name="ce19">
            <text:p>-17.224.183,23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7">
            <text:p><text:s text:c="10"/>OUTRAS DESPESAS (RECEITAS) OPERACIONAIS - LÍQUIDAS</text:p>
          </table:table-cell>
          <table:table-cell office:value-type="float" office:value="1208544.3600000001" table:style-name="ce18">
            <text:p>1.208.544,36</text:p>
          </table:table-cell>
          <table:table-cell office:value-type="float" office:value="179170.68" table:style-name="ce19">
            <text:p>179.170,68</text:p>
          </table:table-cell>
          <table:table-cell office:value-type="string" table:style-name="ce25">
            <text:p><text:s/>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<text:s/></text:p>
          </table:table-cell>
          <table:table-cell table:style-name="ce18"/>
          <table:table-cell table:style-name="ce19"/>
          <table:table-cell table:style-name="ce6"/>
          <table:table-cell table:number-columns-repeated="16380"/>
        </table:table-row>
        <table:table-row table:style-name="ro3">
          <table:table-cell office:value-type="string" table:style-name="ce17">
            <text:p><text:s/>VII <text:s/>- LUCRO LÍQUIDO OPERACIONAL<text:s text:c="50"/></text:p>
          </table:table-cell>
          <table:table-cell office:value-type="float" office:value="45163035.919999987" table:style-name="ce18">
            <text:p>45.163.035,92</text:p>
          </table:table-cell>
          <table:table-cell office:value-type="float" office:value="27863314.509999961" table:style-name="ce19">
            <text:p>27.863.314,51</text:p>
          </table:table-cell>
          <table:table-cell table:style-name="ce6"/>
          <table:table-cell table:number-columns-repeated="16380"/>
        </table:table-row>
        <table:table-row table:style-name="ro8">
          <table:table-cell table:style-name="ce20"/>
          <table:table-cell table:style-name="ce18"/>
          <table:table-cell table:style-name="ce19"/>
          <table:table-cell table:style-name="ce6"/>
          <table:table-cell table:number-columns-repeated="16380"/>
        </table:table-row>
        <table:table-row table:style-name="ro3">
          <table:table-cell office:value-type="string" table:style-name="ce17">
            <text:p><text:s/>VIII - RESULTADO ( LÍQUIDO ) NÃO OPERACIONAL<text:s text:c="50"/></text:p>
          </table:table-cell>
          <table:table-cell office:value-type="float" office:value="-71761.41" table:style-name="ce18">
            <text:p>-71.761,41</text:p>
          </table:table-cell>
          <table:table-cell office:value-type="float" office:value="-314944.95" table:style-name="ce19">
            <text:p>-314.944,95</text:p>
          </table:table-cell>
          <table:table-cell table:style-name="ce6"/>
          <table:table-cell table:number-columns-repeated="16380"/>
        </table:table-row>
        <table:table-row table:style-name="ro8">
          <table:table-cell table:style-name="ce20"/>
          <table:table-cell table:style-name="ce18"/>
          <table:table-cell table:style-name="ce19"/>
          <table:table-cell table:style-name="ce6"/>
          <table:table-cell table:number-columns-repeated="16380" table:style-name="ce10"/>
        </table:table-row>
        <table:table-row table:style-name="ro3">
          <table:table-cell office:value-type="string" table:style-name="ce17">
            <text:p><text:s/>IX <text:s text:c="2"/>- PROVISÃO PARA IMPOSTO DE RENDA<text:s text:c="41"/></text:p>
          </table:table-cell>
          <table:table-cell office:value-type="float" office:value="10651441.619999999" table:style-name="ce18">
            <text:p>10.651.441,62</text:p>
          </table:table-cell>
          <table:table-cell office:value-type="float" office:value="6367412.6799999997" table:style-name="ce19">
            <text:p>6.367.412,68</text:p>
          </table:table-cell>
          <table:table-cell table:style-name="ce6"/>
          <table:table-cell table:number-columns-repeated="16380" table:style-name="ce10"/>
        </table:table-row>
        <table:table-row table:style-name="ro3">
          <table:table-cell office:value-type="string" table:style-name="ce17">
            <text:p><text:s/>X <text:s text:c="3"/>- PROVISÃO PARA CONTRIBUICAO SOCIAL<text:s text:c="41"/></text:p>
          </table:table-cell>
          <table:table-cell office:value-type="float" office:value="3893340.48" table:style-name="ce18">
            <text:p>3.893.340,48</text:p>
          </table:table-cell>
          <table:table-cell office:value-type="float" office:value="2688591.08" table:style-name="ce19">
            <text:p>2.688.591,08</text:p>
          </table:table-cell>
          <table:table-cell table:style-name="ce6"/>
          <table:table-cell table:number-columns-repeated="16380" table:style-name="ce10"/>
        </table:table-row>
        <table:table-row table:style-name="ro3">
          <table:table-cell office:value-type="string" table:style-name="ce17">
            <text:p><text:s/>XI <text:s text:c="2"/>- PARTICIPAÇÃO DOS EMPREGADOS NO LUCRO</text:p>
          </table:table-cell>
          <table:table-cell office:value-type="float" office:value="1712045.3" table:style-name="ce18">
            <text:p>1.712.045,30</text:p>
          </table:table-cell>
          <table:table-cell office:value-type="float" office:value="1036446" table:style-name="ce19">
            <text:p>1.036.446,00</text:p>
          </table:table-cell>
          <table:table-cell table:style-name="ce6"/>
          <table:table-cell table:number-columns-repeated="16380" table:style-name="ce10"/>
        </table:table-row>
        <table:table-row table:style-name="ro8">
          <table:table-cell table:style-name="ce20"/>
          <table:table-cell table:style-name="ce18"/>
          <table:table-cell table:style-name="ce19"/>
          <table:table-cell table:style-name="ce6"/>
          <table:table-cell table:number-columns-repeated="16380" table:style-name="ce10"/>
        </table:table-row>
        <table:table-row table:style-name="ro3">
          <table:table-cell office:value-type="string" table:style-name="ce26">
            <text:p><text:s/>XII <text:s/>- LUCRO ( PREJUÍZO ) LÍQUIDO DO EXERCÍCIO<text:s text:c="18"/></text:p>
          </table:table-cell>
          <table:table-cell office:value-type="float" office:value="28834447.109999992" table:style-name="ce27">
            <text:p>28.834.447,11</text:p>
          </table:table-cell>
          <table:table-cell office:value-type="float" office:value="17455919.79999996" table:style-name="ce28">
            <text:p>17.455.919,80</text:p>
          </table:table-cell>
          <table:table-cell table:style-name="ce6"/>
          <table:table-cell table:number-columns-repeated="16380" table:style-name="ce10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6"/>
          <table:table-cell table:number-columns-repeated="16380" table:style-name="ce10"/>
        </table:table-row>
        <table:table-row table:style-name="ro9">
          <table:table-cell table:number-columns-repeated="2" table:style-name="ce32"/>
          <table:table-cell table:style-name="ce33"/>
          <table:table-cell office:value-type="string" table:style-name="ce34">
            <text:p><text:s/></text:p>
          </table:table-cell>
          <table:table-cell table:style-name="ce33"/>
          <table:table-cell table:number-columns-repeated="2" table:style-name="ce6"/>
          <table:table-cell table:number-columns-repeated="3" table:style-name="ce35"/>
          <table:table-cell table:number-columns-repeated="16374" table:style-name="ce6"/>
        </table:table-row>
        <table:table-row table:style-name="ro10">
          <table:table-cell table:number-columns-spanned="3" table:number-rows-spanned="1" table:style-name="ce47"/>
          <table:covered-table-cell table:number-columns-repeated="2"/>
          <table:table-cell table:number-columns-repeated="2" table:style-name="ce36"/>
          <table:table-cell table:number-columns-repeated="2" table:style-name="ce6"/>
          <table:table-cell table:number-columns-repeated="3" table:style-name="ce35"/>
          <table:table-cell table:number-columns-repeated="16374" table:style-name="ce6"/>
        </table:table-row>
        <table:table-row table:number-rows-repeated="2" table:style-name="ro10">
          <table:table-cell table:number-columns-repeated="5" table:style-name="ce36"/>
          <table:table-cell table:number-columns-repeated="2" table:style-name="ce6"/>
          <table:table-cell table:number-columns-repeated="3" table:style-name="ce35"/>
          <table:table-cell table:number-columns-repeated="16374" table:style-name="ce6"/>
        </table:table-row>
        <table:table-row table:style-name="ro11">
          <table:table-cell table:number-columns-spanned="3" table:number-rows-spanned="1" table:style-name="ce48"/>
          <table:covered-table-cell table:number-columns-repeated="2"/>
          <table:table-cell table:number-columns-repeated="4" table:style-name="ce37"/>
          <table:table-cell table:number-columns-repeated="2" table:style-name="ce6"/>
          <table:table-cell table:number-columns-repeated="3" table:style-name="ce35"/>
          <table:table-cell table:number-columns-repeated="16372" table:style-name="ce6"/>
        </table:table-row>
        <table:table-row table:style-name="ro11">
          <table:table-cell table:number-columns-spanned="3" table:number-rows-spanned="1" table:style-name="ce49"/>
          <table:covered-table-cell table:number-columns-repeated="2"/>
          <table:table-cell table:style-name="ce38"/>
          <table:table-cell table:number-columns-repeated="3" table:style-name="ce37"/>
          <table:table-cell table:number-columns-repeated="2" table:style-name="ce6"/>
          <table:table-cell table:number-columns-repeated="3" table:style-name="ce35"/>
          <table:table-cell table:number-columns-repeated="16372" table:style-name="ce6"/>
        </table:table-row>
        <table:table-row table:style-name="ro11">
          <table:table-cell table:number-columns-spanned="3" table:number-rows-spanned="1" table:style-name="ce50"/>
          <table:covered-table-cell table:number-columns-repeated="2"/>
          <table:table-cell table:number-columns-repeated="2" table:style-name="ce38"/>
          <table:table-cell table:style-name="ce39"/>
          <table:table-cell table:style-name="ce38"/>
          <table:table-cell table:number-columns-repeated="2" table:style-name="ce6"/>
          <table:table-cell table:number-columns-repeated="3" table:style-name="ce35"/>
          <table:table-cell table:number-columns-repeated="16372" table:style-name="ce6"/>
        </table:table-row>
        <table:table-row table:style-name="ro11">
          <table:table-cell table:number-columns-repeated="2" table:style-name="ce40"/>
          <table:table-cell table:number-columns-repeated="3" table:style-name="ce38"/>
          <table:table-cell table:style-name="ce39"/>
          <table:table-cell table:style-name="ce38"/>
          <table:table-cell table:number-columns-repeated="2" table:style-name="ce6"/>
          <table:table-cell table:number-columns-repeated="3" table:style-name="ce35"/>
          <table:table-cell table:number-columns-repeated="16372" table:style-name="ce6"/>
        </table:table-row>
        <table:table-row table:style-name="ro12">
          <table:table-cell table:number-columns-repeated="7" table:style-name="ce38"/>
          <table:table-cell table:number-columns-repeated="16377" table:style-name="ce33"/>
        </table:table-row>
        <table:table-row table:style-name="ro11">
          <table:table-cell table:number-columns-spanned="3" table:number-rows-spanned="1" table:style-name="ce48"/>
          <table:covered-table-cell table:number-columns-repeated="2"/>
          <table:table-cell table:number-columns-repeated="4" table:style-name="ce37"/>
          <table:table-cell table:number-columns-repeated="16377" table:style-name="ce33"/>
        </table:table-row>
        <table:table-row table:style-name="ro11">
          <table:table-cell table:number-columns-spanned="3" table:number-rows-spanned="1" table:style-name="ce51"/>
          <table:covered-table-cell table:number-columns-repeated="2"/>
          <table:table-cell table:style-name="ce38"/>
          <table:table-cell table:style-name="ce37"/>
          <table:table-cell table:style-name="ce6"/>
          <table:table-cell table:style-name="ce37"/>
          <table:table-cell table:number-columns-repeated="2" table:style-name="ce6"/>
          <table:table-cell table:number-columns-repeated="3" table:style-name="ce35"/>
          <table:table-cell table:number-columns-repeated="16372" table:style-name="ce6"/>
        </table:table-row>
        <table:table-row table:style-name="ro11">
          <table:table-cell table:number-columns-spanned="3" table:number-rows-spanned="1" table:style-name="ce51"/>
          <table:covered-table-cell table:number-columns-repeated="2"/>
          <table:table-cell table:number-columns-repeated="2" table:style-name="ce38"/>
          <table:table-cell table:style-name="ce6"/>
          <table:table-cell table:style-name="ce38"/>
          <table:table-cell table:number-columns-repeated="2" table:style-name="ce6"/>
          <table:table-cell table:number-columns-repeated="3" table:style-name="ce35"/>
          <table:table-cell table:number-columns-repeated="16372" table:style-name="ce6"/>
        </table:table-row>
        <table:table-row table:style-name="ro11">
          <table:table-cell table:number-columns-spanned="3" table:number-rows-spanned="1" table:style-name="ce52"/>
          <table:covered-table-cell table:number-columns-repeated="2"/>
          <table:table-cell table:number-columns-repeated="2" table:style-name="ce38"/>
          <table:table-cell table:style-name="ce6"/>
          <table:table-cell table:style-name="ce38"/>
          <table:table-cell table:number-columns-repeated="2" table:style-name="ce6"/>
          <table:table-cell table:number-columns-repeated="3" table:style-name="ce35"/>
          <table:table-cell table:number-columns-repeated="16372" table:style-name="ce6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style-name="ce10"/>
          <table:table-cell table:number-columns-repeated="2" table:style-name="ce41"/>
          <table:table-cell table:number-columns-repeated="16381" table:style-name="ce10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10"/>
          <table:table-cell table:number-columns-repeated="2" table:style-name="ce41"/>
          <table:table-cell table:number-columns-repeated="16381" table:style-name="ce10"/>
        </table:table-row>
        <table:table-row table:number-rows-repeated="7" table:style-name="ro3">
          <table:table-cell/>
          <table:table-cell table:number-columns-repeated="2" table:style-name="ce41"/>
          <table:table-cell table:number-columns-repeated="16381"/>
        </table:table-row>
        <table:table-row table:style-name="ro3">
          <table:table-cell table:number-columns-repeated="16384"/>
        </table:table-row>
        <table:table-row table:number-rows-repeated="24" table:style-name="ro3">
          <table:table-cell/>
          <table:table-cell table:number-columns-repeated="2" table:style-name="ce41"/>
          <table:table-cell table:number-columns-repeated="16381"/>
        </table:table-row>
        <table:table-row table:style-name="ro3">
          <table:table-cell/>
          <table:table-cell table:number-columns-repeated="2" table:style-name="ce41"/>
          <table:table-cell table:number-columns-repeated="16381" table:style-name="ce1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41"/>
          <table:table-cell table:number-columns-repeated="16381" table:style-name="ce1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0"/>
          <table:table-cell table:style-name="ce42"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41"/>
          <table:table-cell table:number-columns-repeated="16381" table:style-name="ce10"/>
        </table:table-row>
        <table:table-row table:number-rows-repeated="10484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38:39Z</meta:creation-date>
    <dc:date>2018-04-26T12:22:47Z</dc:date>
  </office:meta>
</office:document-meta>
</file>