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0" style:family="table-cell" style:parent-style-name="Default" style:data-style-name="N36">
      <style:table-cell-properties style:cell-protect="protected"/>
    </style:style>
    <style:style style:name="ce41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8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3.6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0.9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2" table:default-cell-style-name="ce8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table:style-name="ce5"/>
          <table:table-cell table:style-name="ce3"/>
          <table:table-cell table:number-columns-repeated="16382" table:style-name="ce6"/>
        </table:table-row>
        <table:table-row table:style-name="ro3">
          <table:table-cell table:style-name="ce7"/>
          <table:table-cell table:style-name="ce3"/>
          <table:table-cell table:number-columns-repeated="16382" table:style-name="ce8"/>
        </table:table-row>
        <table:table-row table:style-name="ro4">
          <table:table-cell table:number-columns-repeated="4"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42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5">
          <table:table-cell table:number-columns-repeated="4" table:style-name="ce6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43">
            <text:p>E X E R C í C I O <text:s text:c="3"/>D E <text:s text:c="3"/>2 0 1 0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7">
          <table:table-cell table:number-columns-repeated="2" table:style-name="ce6"/>
          <table:table-cell table:style-name="ce9"/>
          <table:table-cell table:style-name="ce6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44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45">
            <text:p>EM <text:s/>REAIS</text:p>
          </table:table-cell>
          <table:covered-table-cell/>
          <table:table-cell table:style-name="ce6"/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31.12.2010</text:p>
          </table:table-cell>
          <table:table-cell office:value-type="string" table:style-name="ce11">
            <text:p>31.12.2009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12"/>
          <table:table-cell table:style-name="ce13"/>
          <table:table-cell table:style-name="ce14"/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/>I <text:s text:c="2"/>- FATURAMENTO BRUTO<text:s text:c="60"/></text:p>
          </table:table-cell>
          <table:table-cell office:value-type="float" office:value="2233676692.5500002" table:style-name="ce16">
            <text:p>2.233.676.692,55</text:p>
          </table:table-cell>
          <table:table-cell office:value-type="float" office:value="1534630199.05" table:style-name="ce17">
            <text:p>1.534.630.199,05</text:p>
          </table:table-cell>
          <table:table-cell table:style-name="ce6"/>
          <table:table-cell table:number-columns-repeated="16380"/>
        </table:table-row>
        <table:table-row table:style-name="ro11">
          <table:table-cell table:style-name="ce18"/>
          <table:table-cell table:style-name="ce16"/>
          <table:table-cell table:style-name="ce17"/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10"/>(-) IPI CONTIDO NO FATURAMENTO BRUTO<text:s text:c="35"/></text:p>
          </table:table-cell>
          <table:table-cell office:value-type="float" office:value="1752826.34" table:style-name="ce16">
            <text:p>1.752.826,34</text:p>
          </table:table-cell>
          <table:table-cell office:value-type="float" office:value="1096261.28" table:style-name="ce17">
            <text:p>1.096.261,28</text:p>
          </table:table-cell>
          <table:table-cell table:style-name="ce6"/>
          <table:table-cell table:number-columns-repeated="16380"/>
        </table:table-row>
        <table:table-row table:style-name="ro11">
          <table:table-cell table:style-name="ce15"/>
          <table:table-cell table:style-name="ce16"/>
          <table:table-cell table:style-name="ce17"/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/>II <text:s/>- RECEITA BRUTA DAS VENDAS DE PRODUTOS E SERVIÇOS<text:s text:c="35"/></text:p>
          </table:table-cell>
          <table:table-cell office:value-type="float" office:value="2231923866.21" table:style-name="ce16">
            <text:p>2.231.923.866,21</text:p>
          </table:table-cell>
          <table:table-cell office:value-type="float" office:value="1533533937.77" table:style-name="ce17">
            <text:p>1.533.533.937,77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8"/>DEDUÇÕES DAS VENDAS<text:s text:c="35"/></text:p>
          </table:table-cell>
          <table:table-cell office:value-type="float" office:value="136004439.75999999" table:style-name="ce16">
            <text:p>136.004.439,76</text:p>
          </table:table-cell>
          <table:table-cell office:value-type="float" office:value="47050948.719999999" table:style-name="ce17">
            <text:p>47.050.948,72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10"/>(-)IMPOSTO S/CIRCULAÇÃO DE MERCADORIAS E SERVIÇOS</text:p>
          </table:table-cell>
          <table:table-cell office:value-type="float" office:value="2547719.0299999998" table:style-name="ce16">
            <text:p>2.547.719,03</text:p>
          </table:table-cell>
          <table:table-cell office:value-type="float" office:value="4291270.88" table:style-name="ce17">
            <text:p>4.291.270,88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10"/>(-)IMPOSTO S/SERVIÇOS</text:p>
          </table:table-cell>
          <table:table-cell office:value-type="float" office:value="14958246.09" table:style-name="ce16">
            <text:p>14.958.246,09</text:p>
          </table:table-cell>
          <table:table-cell office:value-type="float" office:value="6138346.5099999998" table:style-name="ce17">
            <text:p>6.138.346,51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10"/>(-)PASEP S/FATURAMENTO</text:p>
          </table:table-cell>
          <table:table-cell office:value-type="float" office:value="13313852.6" table:style-name="ce16">
            <text:p>13.313.852,60</text:p>
          </table:table-cell>
          <table:table-cell office:value-type="float" office:value="2881082.2" table:style-name="ce17">
            <text:p>2.881.082,20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10"/>(-)COFINS S/FATURAMENTO</text:p>
          </table:table-cell>
          <table:table-cell office:value-type="float" office:value="61324412" table:style-name="ce16">
            <text:p>61.324.412,00</text:p>
          </table:table-cell>
          <table:table-cell office:value-type="float" office:value="13270439.289999999" table:style-name="ce17">
            <text:p>13.270.439,29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10"/>(-)DEVOLUÇÕES DE VENDAS</text:p>
          </table:table-cell>
          <table:table-cell office:value-type="float" office:value="43860210.039999999" table:style-name="ce16">
            <text:p>43.860.210,04</text:p>
          </table:table-cell>
          <table:table-cell office:value-type="float" office:value="20469809.84" table:style-name="ce17">
            <text:p>20.469.809,84</text:p>
          </table:table-cell>
          <table:table-cell table:style-name="ce6"/>
          <table:table-cell table:number-columns-repeated="16380"/>
        </table:table-row>
        <table:table-row table:style-name="ro11">
          <table:table-cell table:style-name="ce18"/>
          <table:table-cell table:style-name="ce16"/>
          <table:table-cell table:style-name="ce17"/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/>III - RECEITA LÍQUIDA DAS VENDAS DE PRODUTOS E SERVIÇOS</text:p>
          </table:table-cell>
          <table:table-cell office:value-type="float" office:value="2095919426.45" table:style-name="ce16">
            <text:p>2.095.919.426,45</text:p>
          </table:table-cell>
          <table:table-cell office:value-type="float" office:value="1486482989.05" table:style-name="ce17">
            <text:p>1.486.482.989,05</text:p>
          </table:table-cell>
          <table:table-cell table:style-name="ce6"/>
          <table:table-cell table:number-columns-repeated="16380"/>
        </table:table-row>
        <table:table-row table:style-name="ro11">
          <table:table-cell table:style-name="ce18"/>
          <table:table-cell table:style-name="ce16"/>
          <table:table-cell table:style-name="ce17"/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/>IV <text:s text:c="2"/>- CUSTOS DOS PRODUTOS E SERVIÇOS VENDIDOS<text:s text:c="36"/></text:p>
          </table:table-cell>
          <table:table-cell office:value-type="float" office:value="1417727989.55" table:style-name="ce16">
            <text:p>1.417.727.989,55</text:p>
          </table:table-cell>
          <table:table-cell office:value-type="float" office:value="982410040.57000005" table:style-name="ce17">
            <text:p>982.410.040,57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/>V <text:s text:c="3"/>- LUCRO BRUTO OPERACIONAL<text:s text:c="46"/></text:p>
          </table:table-cell>
          <table:table-cell office:value-type="float" office:value="678191436.9000001" table:style-name="ce16">
            <text:p>678.191.436,90</text:p>
          </table:table-cell>
          <table:table-cell office:value-type="float" office:value="504072948.4799999" table:style-name="ce17">
            <text:p>504.072.948,48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18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/>VI <text:s text:c="2"/>- DESPESAS ( RECEITAS ) OPERACIONAIS<text:s text:c="42"/></text:p>
          </table:table-cell>
          <table:table-cell office:value-type="float" office:value="227589513.26000002" table:style-name="ce16">
            <text:p>227.589.513,26</text:p>
          </table:table-cell>
          <table:table-cell office:value-type="float" office:value="148902024.66" table:style-name="ce17">
            <text:p>148.902.024,66</text:p>
          </table:table-cell>
          <table:table-cell office:value-type="string" table:style-name="ce23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 text:c="10"/>DESPESAS ADMINISTRATIVAS<text:s text:c="18"/></text:p>
          </table:table-cell>
          <table:table-cell office:value-type="float" office:value="217185264.08000001" table:style-name="ce16">
            <text:p>217.185.264,08</text:p>
          </table:table-cell>
          <table:table-cell office:value-type="float" office:value="166158962.19" table:style-name="ce17">
            <text:p>166.158.962,19</text:p>
          </table:table-cell>
          <table:table-cell office:value-type="string" table:style-name="ce23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 text:c="13"/>DESPESAS COM PESSOAL</text:p>
          </table:table-cell>
          <table:table-cell office:value-type="float" office:value="121311478.63" table:style-name="ce16">
            <text:p>121.311.478,63</text:p>
          </table:table-cell>
          <table:table-cell office:value-type="float" office:value="89975229.310000002" table:style-name="ce17">
            <text:p>89.975.229,31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13"/>DESPESAS COM MATERIAIS</text:p>
          </table:table-cell>
          <table:table-cell office:value-type="float" office:value="7283541.2599999998" table:style-name="ce16">
            <text:p>7.283.541,26</text:p>
          </table:table-cell>
          <table:table-cell office:value-type="float" office:value="4350374.01" table:style-name="ce17">
            <text:p>4.350.374,01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13"/>DESPESAS COM SERVIÇOS</text:p>
          </table:table-cell>
          <table:table-cell office:value-type="float" office:value="84097270.909999996" table:style-name="ce16">
            <text:p>84.097.270,91</text:p>
          </table:table-cell>
          <table:table-cell office:value-type="float" office:value="67699863.269999996" table:style-name="ce17">
            <text:p>67.699.863,27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13"/>DEPRECIAÇÕES E AMORTIZAÇÕES</text:p>
          </table:table-cell>
          <table:table-cell office:value-type="float" office:value="4492973.28" table:style-name="ce16">
            <text:p>4.492.973,28</text:p>
          </table:table-cell>
          <table:table-cell office:value-type="float" office:value="4133495.6" table:style-name="ce17">
            <text:p>4.133.495,60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10"/>DESPESAS TRIBUTÁRIAS</text:p>
          </table:table-cell>
          <table:table-cell office:value-type="float" office:value="2102177.83" table:style-name="ce16">
            <text:p>2.102.177,83</text:p>
          </table:table-cell>
          <table:table-cell office:value-type="float" office:value="1622200.51" table:style-name="ce17">
            <text:p>1.622.200,51</text:p>
          </table:table-cell>
          <table:table-cell office:value-type="string" table:style-name="ce23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 text:c="10"/>RESULTADO FINANCEIRO</text:p>
          </table:table-cell>
          <table:table-cell office:value-type="float" office:value="7612239.9700000025" table:style-name="ce16">
            <text:p>7.612.239,97</text:p>
          </table:table-cell>
          <table:table-cell office:value-type="float" office:value="-13495256.899999999" table:style-name="ce17">
            <text:p>-13.495.256,90</text:p>
          </table:table-cell>
          <table:table-cell office:value-type="string" table:style-name="ce23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 text:c="14"/>DESPESAS FINANCEIRAS</text:p>
          </table:table-cell>
          <table:table-cell office:value-type="float" office:value="37667060.630000003" table:style-name="ce16">
            <text:p>37.667.060,63</text:p>
          </table:table-cell>
          <table:table-cell office:value-type="float" office:value="4638736.09" table:style-name="ce17">
            <text:p>4.638.736,09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14"/>RECEITAS FINANCEIRAS</text:p>
          </table:table-cell>
          <table:table-cell office:value-type="float" office:value="-30054820.66" table:style-name="ce16">
            <text:p>-30.054.820,66</text:p>
          </table:table-cell>
          <table:table-cell office:value-type="float" office:value="-18133992.989999998" table:style-name="ce17">
            <text:p>-18.133.992,99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 text:c="10"/>OUTRAS DESPESAS (RECEITAS) OPERACIONAIS - LÍQUIDAS</text:p>
          </table:table-cell>
          <table:table-cell office:value-type="float" office:value="689831.38" table:style-name="ce16">
            <text:p>689.831,38</text:p>
          </table:table-cell>
          <table:table-cell office:value-type="float" office:value="-5383881.1399999997" table:style-name="ce17">
            <text:p>-5.383.881,14</text:p>
          </table:table-cell>
          <table:table-cell office:value-type="string" table:style-name="ce23">
            <text:p><text:s/></text:p>
          </table:table-cell>
          <table:table-cell table:number-columns-repeated="16380"/>
        </table:table-row>
        <table:table-row table:style-name="ro11">
          <table:table-cell office:value-type="string" table:style-name="ce18">
            <text:p><text:s/></text:p>
          </table:table-cell>
          <table:table-cell table:style-name="ce16"/>
          <table:table-cell table:style-name="ce17"/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/>VII <text:s/>- LUCRO LÍQUIDO OPERACIONAL<text:s text:c="50"/></text:p>
          </table:table-cell>
          <table:table-cell office:value-type="float" office:value="450601923.6400001" table:style-name="ce16">
            <text:p>450.601.923,64</text:p>
          </table:table-cell>
          <table:table-cell office:value-type="float" office:value="355170923.81999993" table:style-name="ce17">
            <text:p>355.170.923,82</text:p>
          </table:table-cell>
          <table:table-cell table:style-name="ce6"/>
          <table:table-cell table:number-columns-repeated="16380"/>
        </table:table-row>
        <table:table-row table:style-name="ro12">
          <table:table-cell table:style-name="ce15"/>
          <table:table-cell table:style-name="ce16"/>
          <table:table-cell table:style-name="ce17"/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/>VIII - RESULTADO OUTRAS (DESPESAS) RECEITAS<text:s text:c="50"/></text:p>
          </table:table-cell>
          <table:table-cell office:value-type="float" office:value="262745.2" table:style-name="ce16">
            <text:p>262.745,20</text:p>
          </table:table-cell>
          <table:table-cell office:value-type="float" office:value="-361503.66" table:style-name="ce17">
            <text:p>-361.503,66</text:p>
          </table:table-cell>
          <table:table-cell table:style-name="ce6"/>
          <table:table-cell table:number-columns-repeated="16380"/>
        </table:table-row>
        <table:table-row table:style-name="ro13">
          <table:table-cell table:style-name="ce18"/>
          <table:table-cell table:style-name="ce16"/>
          <table:table-cell table:style-name="ce17"/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/>IX <text:s text:c="2"/>- PROVISÃO PARA IMPOSTO DE RENDA<text:s text:c="41"/></text:p>
          </table:table-cell>
          <table:table-cell office:value-type="float" office:value="-7732303.8499999996" table:style-name="ce16">
            <text:p>-7.732.303,85</text:p>
          </table:table-cell>
          <table:table-cell office:value-type="float" office:value="-4167331.37" table:style-name="ce17">
            <text:p>-4.167.331,37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5">
            <text:p><text:s/>X <text:s text:c="3"/>- PROVISÃO PARA CONTRIBUICAO SOCIAL<text:s text:c="41"/></text:p>
          </table:table-cell>
          <table:table-cell office:value-type="float" office:value="-2831033.93" table:style-name="ce16">
            <text:p>-2.831.033,93</text:p>
          </table:table-cell>
          <table:table-cell office:value-type="float" office:value="-885875.86" table:style-name="ce17">
            <text:p>-885.875,86</text:p>
          </table:table-cell>
          <table:table-cell table:style-name="ce6"/>
          <table:table-cell table:number-columns-repeated="16380" table:style-name="ce8"/>
        </table:table-row>
        <table:table-row table:style-name="ro4">
          <table:table-cell office:value-type="string" table:style-name="ce15">
            <text:p><text:s/>XI <text:s text:c="2"/>- PARTICIPAÇÃO DOS EMPREGADOS NO LUCRO</text:p>
          </table:table-cell>
          <table:table-cell office:value-type="float" office:value="-24677655.719999999" table:style-name="ce16">
            <text:p>-24.677.655,72</text:p>
          </table:table-cell>
          <table:table-cell office:value-type="float" office:value="-19602857" table:style-name="ce17">
            <text:p>-19.602.857,00</text:p>
          </table:table-cell>
          <table:table-cell table:style-name="ce6"/>
          <table:table-cell table:number-columns-repeated="16380" table:style-name="ce8"/>
        </table:table-row>
        <table:table-row table:number-rows-repeated="2" table:style-name="ro11">
          <table:table-cell table:style-name="ce18"/>
          <table:table-cell table:style-name="ce16"/>
          <table:table-cell table:style-name="ce17"/>
          <table:table-cell table:style-name="ce6"/>
          <table:table-cell table:number-columns-repeated="16380" table:style-name="ce8"/>
        </table:table-row>
        <table:table-row table:style-name="ro4">
          <table:table-cell office:value-type="string" table:style-name="ce24">
            <text:p><text:s/>XII <text:s/>- LUCRO ( PREJUÍZO ) LÍQUIDO DO EXERCÍCIO<text:s text:c="18"/></text:p>
          </table:table-cell>
          <table:table-cell office:value-type="float" office:value="415623675.34000003" table:style-name="ce25">
            <text:p>415.623.675,34</text:p>
          </table:table-cell>
          <table:table-cell office:value-type="float" office:value="330153355.92999989" table:style-name="ce26">
            <text:p>330.153.355,93</text:p>
          </table:table-cell>
          <table:table-cell table:style-name="ce6"/>
          <table:table-cell table:number-columns-repeated="16380" table:style-name="ce8"/>
        </table:table-row>
        <table:table-row table:style-name="ro11">
          <table:table-cell table:style-name="ce27"/>
          <table:table-cell table:style-name="ce28"/>
          <table:table-cell table:style-name="ce29"/>
          <table:table-cell table:style-name="ce6"/>
          <table:table-cell table:number-columns-repeated="16380" table:style-name="ce8"/>
        </table:table-row>
        <table:table-row table:style-name="ro14">
          <table:table-cell table:style-name="ce30"/>
          <table:table-cell table:style-name="ce31"/>
          <table:table-cell table:style-name="ce32"/>
          <table:table-cell office:value-type="string" table:style-name="ce33">
            <text:p><text:s/></text:p>
          </table:table-cell>
          <table:table-cell table:style-name="ce32"/>
          <table:table-cell table:number-columns-repeated="2" table:style-name="ce6"/>
          <table:table-cell table:number-columns-repeated="3" table:style-name="ce34"/>
          <table:table-cell table:number-columns-repeated="16374" table:style-name="ce6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32"/>
          <table:table-cell table:number-columns-repeated="2" table:style-name="ce6"/>
          <table:table-cell table:number-columns-repeated="3" table:style-name="ce34"/>
          <table:table-cell table:number-columns-repeated="16374" table:style-name="ce6"/>
        </table:table-row>
        <table:table-row table:style-name="ro16">
          <table:table-cell table:number-columns-spanned="3" table:number-rows-spanned="1" table:style-name="ce46"/>
          <table:covered-table-cell table:number-columns-repeated="2"/>
          <table:table-cell table:number-columns-repeated="2" table:style-name="ce35"/>
          <table:table-cell table:number-columns-repeated="2" table:style-name="ce6"/>
          <table:table-cell table:number-columns-repeated="3" table:style-name="ce34"/>
          <table:table-cell table:number-columns-repeated="16374" table:style-name="ce6"/>
        </table:table-row>
        <table:table-row table:style-name="ro17">
          <table:table-cell table:number-columns-repeated="3" table:style-name="ce36"/>
          <table:table-cell table:number-columns-repeated="2" table:style-name="ce35"/>
          <table:table-cell table:number-columns-repeated="2" table:style-name="ce6"/>
          <table:table-cell table:number-columns-repeated="3" table:style-name="ce34"/>
          <table:table-cell table:number-columns-repeated="16374" table:style-name="ce6"/>
        </table:table-row>
        <table:table-row table:style-name="ro18">
          <table:table-cell table:number-columns-repeated="3" table:style-name="ce36"/>
          <table:table-cell table:number-columns-repeated="2" table:style-name="ce35"/>
          <table:table-cell table:number-columns-repeated="2" table:style-name="ce6"/>
          <table:table-cell table:number-columns-repeated="3" table:style-name="ce34"/>
          <table:table-cell table:number-columns-repeated="16374" table:style-name="ce6"/>
        </table:table-row>
        <table:table-row table:style-name="ro17">
          <table:table-cell table:number-columns-spanned="3" table:number-rows-spanned="1" table:style-name="ce47"/>
          <table:covered-table-cell table:number-columns-repeated="2"/>
          <table:table-cell table:number-columns-repeated="4" table:style-name="ce37"/>
          <table:table-cell table:number-columns-repeated="2" table:style-name="ce6"/>
          <table:table-cell table:number-columns-repeated="3" table:style-name="ce34"/>
          <table:table-cell table:number-columns-repeated="16372" table:style-name="ce6"/>
        </table:table-row>
        <table:table-row table:style-name="ro17">
          <table:table-cell table:number-columns-spanned="3" table:number-rows-spanned="1" table:style-name="ce47"/>
          <table:covered-table-cell table:number-columns-repeated="2"/>
          <table:table-cell table:style-name="ce38"/>
          <table:table-cell table:number-columns-repeated="3" table:style-name="ce37"/>
          <table:table-cell table:number-columns-repeated="2" table:style-name="ce6"/>
          <table:table-cell table:number-columns-repeated="3" table:style-name="ce34"/>
          <table:table-cell table:number-columns-repeated="16372" table:style-name="ce6"/>
        </table:table-row>
        <table:table-row table:style-name="ro17">
          <table:table-cell table:number-columns-spanned="3" table:number-rows-spanned="1" table:style-name="ce47"/>
          <table:covered-table-cell table:number-columns-repeated="2"/>
          <table:table-cell table:number-columns-repeated="2" table:style-name="ce38"/>
          <table:table-cell table:style-name="ce30"/>
          <table:table-cell table:style-name="ce38"/>
          <table:table-cell table:number-columns-repeated="2" table:style-name="ce6"/>
          <table:table-cell table:number-columns-repeated="3" table:style-name="ce34"/>
          <table:table-cell table:number-columns-repeated="16372" table:style-name="ce6"/>
        </table:table-row>
        <table:table-row table:style-name="ro17">
          <table:table-cell table:number-columns-spanned="3" table:number-rows-spanned="1" table:style-name="ce47"/>
          <table:covered-table-cell table:number-columns-repeated="2"/>
          <table:table-cell table:number-columns-repeated="2" table:style-name="ce38"/>
          <table:table-cell table:style-name="ce30"/>
          <table:table-cell table:style-name="ce38"/>
          <table:table-cell table:number-columns-repeated="2" table:style-name="ce6"/>
          <table:table-cell table:number-columns-repeated="3" table:style-name="ce34"/>
          <table:table-cell table:number-columns-repeated="16372" table:style-name="ce6"/>
        </table:table-row>
        <table:table-row table:style-name="ro19">
          <table:table-cell table:number-columns-repeated="3" table:style-name="ce3"/>
          <table:table-cell table:number-columns-repeated="4" table:style-name="ce38"/>
          <table:table-cell table:number-columns-repeated="16377" table:style-name="ce32"/>
        </table:table-row>
        <table:table-row table:style-name="ro17">
          <table:table-cell table:number-columns-repeated="3" table:style-name="ce39"/>
          <table:table-cell table:number-columns-repeated="4" table:style-name="ce37"/>
          <table:table-cell table:number-columns-repeated="16377" table:style-name="ce32"/>
        </table:table-row>
        <table:table-row table:style-name="ro17">
          <table:table-cell table:number-columns-spanned="3" table:number-rows-spanned="1" table:style-name="ce48"/>
          <table:covered-table-cell table:number-columns-repeated="2"/>
          <table:table-cell table:style-name="ce38"/>
          <table:table-cell table:style-name="ce37"/>
          <table:table-cell table:style-name="ce6"/>
          <table:table-cell table:style-name="ce37"/>
          <table:table-cell table:number-columns-repeated="2" table:style-name="ce6"/>
          <table:table-cell table:number-columns-repeated="3" table:style-name="ce34"/>
          <table:table-cell table:number-columns-repeated="16372" table:style-name="ce6"/>
        </table:table-row>
        <table:table-row table:style-name="ro17">
          <table:table-cell table:number-columns-spanned="3" table:number-rows-spanned="1" table:style-name="ce48"/>
          <table:covered-table-cell table:number-columns-repeated="2"/>
          <table:table-cell table:number-columns-repeated="2" table:style-name="ce38"/>
          <table:table-cell table:style-name="ce6"/>
          <table:table-cell table:style-name="ce38"/>
          <table:table-cell table:number-columns-repeated="2" table:style-name="ce6"/>
          <table:table-cell table:number-columns-repeated="3" table:style-name="ce34"/>
          <table:table-cell table:number-columns-repeated="16372" table:style-name="ce6"/>
        </table:table-row>
        <table:table-row table:style-name="ro17">
          <table:table-cell table:number-columns-spanned="3" table:number-rows-spanned="1" table:style-name="ce47"/>
          <table:covered-table-cell table:number-columns-repeated="2"/>
          <table:table-cell table:number-columns-repeated="2" table:style-name="ce38"/>
          <table:table-cell table:style-name="ce6"/>
          <table:table-cell table:style-name="ce38"/>
          <table:table-cell table:number-columns-repeated="2" table:style-name="ce6"/>
          <table:table-cell table:number-columns-repeated="3" table:style-name="ce34"/>
          <table:table-cell table:number-columns-repeated="16372" table:style-name="ce6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2" table:style-name="ce40"/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8"/>
          <table:table-cell table:number-columns-repeated="2" table:style-name="ce40"/>
          <table:table-cell table:number-columns-repeated="16381" table:style-name="ce8"/>
        </table:table-row>
        <table:table-row table:number-rows-repeated="7" table:style-name="ro4">
          <table:table-cell/>
          <table:table-cell table:number-columns-repeated="2" table:style-name="ce40"/>
          <table:table-cell table:number-columns-repeated="16381"/>
        </table:table-row>
        <table:table-row table:style-name="ro4">
          <table:table-cell table:number-columns-repeated="16384"/>
        </table:table-row>
        <table:table-row table:number-rows-repeated="24" table:style-name="ro4">
          <table:table-cell/>
          <table:table-cell table:number-columns-repeated="2" table:style-name="ce40"/>
          <table:table-cell table:number-columns-repeated="16381"/>
        </table:table-row>
        <table:table-row table:style-name="ro4">
          <table:table-cell/>
          <table:table-cell table:number-columns-repeated="2" table:style-name="ce40"/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40"/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8"/>
          <table:table-cell table:style-name="ce41"/>
          <table:table-cell table:number-columns-repeated="16380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40"/>
          <table:table-cell table:number-columns-repeated="16381" table:style-name="ce8"/>
        </table:table-row>
        <table:table-row table:number-rows-repeated="10484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38:39Z</meta:creation-date>
    <dc:date>2018-04-26T12:23:22Z</dc:date>
  </office:meta>
</office:document-meta>
</file>