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Default" style:data-style-name="N37">
      <style:table-cell-properties style:cell-protect="protected"/>
    </style:style>
    <style:style style:name="ce31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4.35pt" style:use-optimal-row-height="false" fo:break-before="auto"/>
    </style:style>
    <style:style style:name="ro14" style:family="table-row">
      <style:table-row-properties style:row-height="4.7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table:style-name="ce5"/>
          <table:table-cell table:style-name="ce3"/>
          <table:table-cell table:number-columns-repeated="16382" table:style-name="ce6"/>
        </table:table-row>
        <table:table-row table:number-rows-repeated="2" table:style-name="ro3">
          <table:table-cell table:style-name="ce8"/>
          <table:table-cell table:style-name="ce3"/>
          <table:table-cell table:number-columns-repeated="16382" table:style-name="ce9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2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33">
            <text:p>E X E R C í C I O <text:s text:c="3"/>D E <text:s text:c="3"/>2 0 1 2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7">
          <table:table-cell table:number-columns-repeated="2" table:style-name="ce6"/>
          <table:table-cell table:style-name="ce11"/>
          <table:table-cell table:style-name="ce6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50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34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9">
          <table:covered-table-cell/>
          <table:table-cell office:value-type="string" table:style-name="ce12">
            <text:p>31.12.2012</text:p>
          </table:table-cell>
          <table:table-cell office:value-type="string" table:style-name="ce38">
            <text:p>31.12.2011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51"/>
          <table:table-cell table:style-name="ce52"/>
          <table:table-cell table:style-name="ce39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I <text:s text:c="2"/>- FATURAMENTO BRUTO<text:s text:c="60"/></text:p>
          </table:table-cell>
          <table:table-cell office:value-type="float" office:value="2726618103.77" table:style-name="ce14">
            <text:p>2.726.618.103,77</text:p>
          </table:table-cell>
          <table:table-cell office:value-type="float" office:value="2756588235.9299998" table:style-name="ce43">
            <text:p>2.756.588.235,93</text:p>
          </table:table-cell>
          <table:table-cell table:style-name="ce6"/>
          <table:table-cell table:number-columns-repeated="16380"/>
        </table:table-row>
        <table:table-row table:style-name="ro12">
          <table:table-cell table:style-name="ce42"/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 IPI CONTIDO NO FATURAMENTO BRUTO<text:s text:c="35"/></text:p>
          </table:table-cell>
          <table:table-cell office:value-type="float" office:value="1117703.6100000001" table:style-name="ce14">
            <text:p>1.117.703,61</text:p>
          </table:table-cell>
          <table:table-cell office:value-type="float" office:value="1868438.49" table:style-name="ce43">
            <text:p>1.868.438,49</text:p>
          </table:table-cell>
          <table:table-cell table:style-name="ce6"/>
          <table:table-cell table:number-columns-repeated="16380"/>
        </table:table-row>
        <table:table-row table:style-name="ro12">
          <table:table-cell table:style-name="ce44"/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II <text:s/>- RECEITA BRUTA DAS VENDAS DE PRODUTOS E SERVIÇOS<text:s text:c="35"/></text:p>
          </table:table-cell>
          <table:table-cell office:value-type="float" office:value="2725500400.1599998" table:style-name="ce14">
            <text:p>2.725.500.400,16</text:p>
          </table:table-cell>
          <table:table-cell office:value-type="float" office:value="2754719797.4400001" table:style-name="ce43">
            <text:p>2.754.719.797,44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2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5">
            <text:p><text:s/>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8"/>DEDUÇÕES DAS VENDAS <text:s text:c="67"/>NOTA</text:p>
          </table:table-cell>
          <table:table-cell office:value-type="float" office:value="42805036.640000001" table:style-name="ce14">
            <text:p>42.805.036,64</text:p>
          </table:table-cell>
          <table:table-cell office:value-type="float" office:value="116942909.06" table:style-name="ce43">
            <text:p>116.942.909,06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IMPOSTO S/CIRCULAÇÃO DE MERCADORIAS E SERVIÇOS</text:p>
          </table:table-cell>
          <table:table-cell office:value-type="float" office:value="2346184.92" table:style-name="ce14">
            <text:p>2.346.184,92</text:p>
          </table:table-cell>
          <table:table-cell office:value-type="float" office:value="3667740.36" table:style-name="ce43">
            <text:p>3.667.740,36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IMPOSTO S/SERVIÇOS</text:p>
          </table:table-cell>
          <table:table-cell office:value-type="float" office:value="22450706.390000001" table:style-name="ce14">
            <text:p>22.450.706,39</text:p>
          </table:table-cell>
          <table:table-cell office:value-type="float" office:value="24574234.25" table:style-name="ce43">
            <text:p>24.574.234,25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PASEP S/FATURAMENTO <text:s text:c="64"/>( 18 )</text:p>
          </table:table-cell>
          <table:table-cell office:value-type="float" office:value="2479167.39" table:style-name="ce14">
            <text:p>2.479.167,39</text:p>
          </table:table-cell>
          <table:table-cell office:value-type="float" office:value="15743972.92" table:style-name="ce43">
            <text:p>15.743.972,92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COFINS S/FATURAMENTO <text:s text:c="62"/>( 18 )</text:p>
          </table:table-cell>
          <table:table-cell office:value-type="float" office:value="11419195.1" table:style-name="ce14">
            <text:p>11.419.195,10</text:p>
          </table:table-cell>
          <table:table-cell office:value-type="float" office:value="72517693.439999998" table:style-name="ce43">
            <text:p>72.517.693,44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(-)DEVOLUÇÕES DE VENDAS</text:p>
          </table:table-cell>
          <table:table-cell office:value-type="float" office:value="4109782.84" table:style-name="ce14">
            <text:p>4.109.782,84</text:p>
          </table:table-cell>
          <table:table-cell office:value-type="float" office:value="439268.09" table:style-name="ce43">
            <text:p>439.268,09</text:p>
          </table:table-cell>
          <table:table-cell table:style-name="ce6"/>
          <table:table-cell table:number-columns-repeated="16380"/>
        </table:table-row>
        <table:table-row table:style-name="ro12">
          <table:table-cell table:style-name="ce42"/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III - RECEITA LÍQUIDA DAS VENDAS DE PRODUTOS E SERVIÇOS</text:p>
          </table:table-cell>
          <table:table-cell office:value-type="float" office:value="2682695363.52" table:style-name="ce14">
            <text:p>2.682.695.363,52</text:p>
          </table:table-cell>
          <table:table-cell office:value-type="float" office:value="2637776888.3800001" table:style-name="ce43">
            <text:p>2.637.776.888,38</text:p>
          </table:table-cell>
          <table:table-cell table:style-name="ce6"/>
          <table:table-cell table:number-columns-repeated="16380"/>
        </table:table-row>
        <table:table-row table:style-name="ro12">
          <table:table-cell table:style-name="ce42"/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IV <text:s text:c="2"/>- CUSTOS DOS PRODUTOS E SERVIÇOS VENDIDOS<text:s text:c="36"/></text:p>
          </table:table-cell>
          <table:table-cell office:value-type="float" office:value="1779312780.3800001" table:style-name="ce14">
            <text:p>1.779.312.780,38</text:p>
          </table:table-cell>
          <table:table-cell office:value-type="float" office:value="1805207322.8199999" table:style-name="ce43">
            <text:p>1.805.207.322,82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2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5">
            <text:p><text:s/>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0">
            <text:p><text:s/>V <text:s text:c="3"/>- LUCRO BRUTO OPERACIONAL<text:s text:c="46"/></text:p>
          </table:table-cell>
          <table:table-cell office:value-type="float" office:value="903382583.13999987" table:style-name="ce13">
            <text:p>903.382.583,14</text:p>
          </table:table-cell>
          <table:table-cell office:value-type="float" office:value="832569565.56000018" table:style-name="ce41">
            <text:p>832.569.565,56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2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VI <text:s text:c="2"/>- DESPESAS ( RECEITAS ) OPERACIONAIS<text:s text:c="42"/></text:p>
          </table:table-cell>
          <table:table-cell office:value-type="float" office:value="349399181.66999996" table:style-name="ce14">
            <text:p>349.399.181,67</text:p>
          </table:table-cell>
          <table:table-cell office:value-type="float" office:value="314960287.64999998" table:style-name="ce43">
            <text:p>314.960.287,65</text:p>
          </table:table-cell>
          <table:table-cell office:value-type="string" table:style-name="ce48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10"/>DESPESAS ADMINISTRATIVAS<text:s text:c="18"/></text:p>
          </table:table-cell>
          <table:table-cell office:value-type="float" office:value="332168149.50999999" table:style-name="ce14">
            <text:p>332.168.149,51</text:p>
          </table:table-cell>
          <table:table-cell office:value-type="float" office:value="310240143.39999998" table:style-name="ce43">
            <text:p>310.240.143,40</text:p>
          </table:table-cell>
          <table:table-cell office:value-type="string" table:style-name="ce48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13"/>DESPESAS COM PESSOAL</text:p>
          </table:table-cell>
          <table:table-cell office:value-type="float" office:value="228510823.28000003" table:style-name="ce14">
            <text:p>228.510.823,28</text:p>
          </table:table-cell>
          <table:table-cell office:value-type="float" office:value="182663590.33000001" table:style-name="ce43">
            <text:p>182.663.590,33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3"/>DESPESAS COM MATERIAIS</text:p>
          </table:table-cell>
          <table:table-cell office:value-type="float" office:value="4465580.66" table:style-name="ce14">
            <text:p>4.465.580,66</text:p>
          </table:table-cell>
          <table:table-cell office:value-type="float" office:value="6106913.1399999997" table:style-name="ce43">
            <text:p>6.106.913,14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3"/>DESPESAS COM SERVIÇOS</text:p>
          </table:table-cell>
          <table:table-cell office:value-type="float" office:value="80897430.299999997" table:style-name="ce14">
            <text:p>80.897.430,30</text:p>
          </table:table-cell>
          <table:table-cell office:value-type="float" office:value="101603331.86" table:style-name="ce43">
            <text:p>101.603.331,86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3"/>DEPRECIAÇÕES E AMORTIZAÇÕES</text:p>
          </table:table-cell>
          <table:table-cell office:value-type="float" office:value="18294315.27" table:style-name="ce14">
            <text:p>18.294.315,27</text:p>
          </table:table-cell>
          <table:table-cell office:value-type="float" office:value="19866308.07" table:style-name="ce43">
            <text:p>19.866.308,07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 text:c="10"/>DESPESAS TRIBUTÁRIAS</text:p>
          </table:table-cell>
          <table:table-cell office:value-type="float" office:value="7174711.8300000001" table:style-name="ce14">
            <text:p>7.174.711,83</text:p>
          </table:table-cell>
          <table:table-cell office:value-type="float" office:value="4066739.91" table:style-name="ce43">
            <text:p>4.066.739,91</text:p>
          </table:table-cell>
          <table:table-cell office:value-type="string" table:style-name="ce48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10"/>OUTRAS DESPESAS (RECEITAS) OPERACIONAIS - LÍQUIDAS</text:p>
          </table:table-cell>
          <table:table-cell office:value-type="float" office:value="10056320.33" table:style-name="ce14">
            <text:p>10.056.320,33</text:p>
          </table:table-cell>
          <table:table-cell office:value-type="float" office:value="653404.34" table:style-name="ce43">
            <text:p>653.404,34</text:p>
          </table:table-cell>
          <table:table-cell table:style-name="ce48"/>
          <table:table-cell table:number-columns-repeated="16380"/>
        </table:table-row>
        <table:table-row table:style-name="ro11">
          <table:table-cell office:value-type="string" table:style-name="ce40">
            <text:p><text:s/>VII <text:s/>- RESULTADO ANTES DAS RECEITAS E DESPESAS FINANCEIRAS</text:p>
          </table:table-cell>
          <table:table-cell office:value-type="float" office:value="553983401.46999991" table:style-name="ce13">
            <text:p>553.983.401,47</text:p>
          </table:table-cell>
          <table:table-cell office:value-type="float" office:value="517609277.91000021" table:style-name="ce41">
            <text:p>517.609.277,91</text:p>
          </table:table-cell>
          <table:table-cell table:style-name="ce48"/>
          <table:table-cell table:number-columns-repeated="16380"/>
        </table:table-row>
        <table:table-row table:style-name="ro11">
          <table:table-cell office:value-type="string" table:style-name="ce44">
            <text:p><text:s text:c="10"/>RESULTADO FINANCEIRO</text:p>
          </table:table-cell>
          <table:table-cell office:value-type="float" office:value="-20906859.239999998" table:style-name="ce14">
            <text:p>-20.906.859,24</text:p>
          </table:table-cell>
          <table:table-cell office:value-type="float" office:value="-7025587.1699999943" table:style-name="ce43">
            <text:p>-7.025.587,17</text:p>
          </table:table-cell>
          <table:table-cell office:value-type="string" table:style-name="ce48">
            <text:p><text:s/>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<text:s text:c="14"/>RECEITAS FINANCEIRAS</text:p>
          </table:table-cell>
          <table:table-cell office:value-type="float" office:value="30366288.91" table:style-name="ce14">
            <text:p>30.366.288,91</text:p>
          </table:table-cell>
          <table:table-cell office:value-type="float" office:value="43252077.840000004" table:style-name="ce43">
            <text:p>43.252.077,84</text:p>
          </table:table-cell>
          <table:table-cell table:number-columns-repeated="16381" table:style-name="ce9"/>
        </table:table-row>
        <table:table-row table:style-name="ro11">
          <table:table-cell office:value-type="string" table:style-name="ce44">
            <text:p><text:s text:c="14"/>DESPESAS FINANCEIRAS</text:p>
          </table:table-cell>
          <table:table-cell office:value-type="float" office:value="-51273148.149999999" table:style-name="ce14">
            <text:p>-51.273.148,15</text:p>
          </table:table-cell>
          <table:table-cell office:value-type="float" office:value="-50277665.009999998" table:style-name="ce43">
            <text:p>-50.277.665,01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2">
            <text:p><text:s/></text:p>
          </table:table-cell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0">
            <text:p><text:s/>VIII - RESULTADO ANTES DOS TRIBUTOS SOBRE O LUCRO</text:p>
          </table:table-cell>
          <table:table-cell office:value-type="float" office:value="533076542.2299999" table:style-name="ce13">
            <text:p>533.076.542,23</text:p>
          </table:table-cell>
          <table:table-cell office:value-type="float" office:value="510583690.74000019" table:style-name="ce41">
            <text:p>510.583.690,74</text:p>
          </table:table-cell>
          <table:table-cell table:style-name="ce49"/>
          <table:table-cell table:number-columns-repeated="16380"/>
        </table:table-row>
        <table:table-row table:style-name="ro13">
          <table:table-cell table:style-name="ce44"/>
          <table:table-cell table:style-name="ce14"/>
          <table:table-cell table:style-name="ce43"/>
          <table:table-cell table:style-name="ce6"/>
          <table:table-cell table:number-columns-repeated="16380"/>
        </table:table-row>
        <table:table-row table:style-name="ro11">
          <table:table-cell office:value-type="string" table:style-name="ce44">
            <text:p><text:s/>IX <text:s text:c="3"/>- PROVISÃO PARA IMPOSTO DE RENDA<text:s text:c="41"/></text:p>
          </table:table-cell>
          <table:table-cell office:value-type="float" office:value="0" table:style-name="ce14">
            <text:p>0,00</text:p>
          </table:table-cell>
          <table:table-cell office:value-type="float" office:value="-5632777.4199999999" table:style-name="ce43">
            <text:p>-5.632.777,42</text:p>
          </table:table-cell>
          <table:table-cell table:style-name="ce7"/>
          <table:table-cell table:number-columns-repeated="16380"/>
        </table:table-row>
        <table:table-row table:style-name="ro11">
          <table:table-cell office:value-type="string" table:style-name="ce44">
            <text:p><text:s/>X <text:s text:c="4"/>- PROVISÃO PARA CONTRIBUICAO SOCIAL<text:s text:c="41"/></text:p>
          </table:table-cell>
          <table:table-cell office:value-type="float" office:value="0" table:style-name="ce14">
            <text:p>0,00</text:p>
          </table:table-cell>
          <table:table-cell office:value-type="float" office:value="-2160223.7999999998" table:style-name="ce43">
            <text:p>-2.160.223,80</text:p>
          </table:table-cell>
          <table:table-cell table:style-name="ce53"/>
          <table:table-cell table:number-columns-repeated="16380" table:style-name="ce9"/>
        </table:table-row>
        <table:table-row table:style-name="ro13">
          <table:table-cell table:style-name="ce44"/>
          <table:table-cell table:style-name="ce14"/>
          <table:table-cell table:style-name="ce43"/>
          <table:table-cell table:style-name="ce53"/>
          <table:table-cell table:number-columns-repeated="16380" table:style-name="ce9"/>
        </table:table-row>
        <table:table-row table:style-name="ro14">
          <table:table-cell table:style-name="ce44"/>
          <table:table-cell table:style-name="ce14"/>
          <table:table-cell table:style-name="ce43"/>
          <table:table-cell table:style-name="ce53"/>
          <table:table-cell table:number-columns-repeated="16380" table:style-name="ce9"/>
        </table:table-row>
        <table:table-row table:style-name="ro11">
          <table:table-cell office:value-type="string" table:style-name="ce40">
            <text:p><text:s/>XI <text:s text:c="3"/>- RESULTADO LÍQUIDO DO PERÍODO</text:p>
          </table:table-cell>
          <table:table-cell office:value-type="float" office:value="533076542.2299999" table:style-name="ce13">
            <text:p>533.076.542,23</text:p>
          </table:table-cell>
          <table:table-cell office:value-type="float" office:value="502790689.52000016" table:style-name="ce41">
            <text:p>502.790.689,52</text:p>
          </table:table-cell>
          <table:table-cell table:style-name="ce7"/>
          <table:table-cell table:style-name="ce10"/>
          <table:table-cell table:number-columns-repeated="16379" table:style-name="ce9"/>
        </table:table-row>
        <table:table-row table:style-name="ro12">
          <table:table-cell table:style-name="ce54"/>
          <table:table-cell table:style-name="ce55"/>
          <table:table-cell table:style-name="ce56"/>
          <table:table-cell table:style-name="ce6"/>
          <table:table-cell table:number-columns-repeated="16380" table:style-name="ce9"/>
        </table:table-row>
        <table:table-row table:style-name="ro1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6"/>
          <table:table-cell table:number-columns-repeated="3" table:style-name="ce20"/>
          <table:table-cell table:number-columns-repeated="16374" table:style-name="ce6"/>
        </table:table-row>
        <table:table-row table:style-name="ro16">
          <table:table-cell table:style-name="ce21"/>
          <table:table-cell table:style-name="ce22"/>
          <table:table-cell table:style-name="ce18"/>
          <table:table-cell table:style-name="ce19"/>
          <table:table-cell table:style-name="ce18"/>
          <table:table-cell table:number-columns-repeated="2" table:style-name="ce6"/>
          <table:table-cell table:number-columns-repeated="3" table:style-name="ce20"/>
          <table:table-cell table:number-columns-repeated="16374" table:style-name="ce6"/>
        </table:table-row>
        <table:table-row table:style-name="ro17">
          <table:table-cell table:number-columns-spanned="3" table:number-rows-spanned="1" table:style-name="ce35"/>
          <table:covered-table-cell table:number-columns-repeated="2"/>
          <table:table-cell table:style-name="ce23"/>
          <table:table-cell table:style-name="ce24"/>
          <table:table-cell table:number-columns-repeated="2" table:style-name="ce6"/>
          <table:table-cell table:number-columns-repeated="3" table:style-name="ce20"/>
          <table:table-cell table:number-columns-repeated="16374" table:style-name="ce6"/>
        </table:table-row>
        <table:table-row table:number-rows-repeated="3" table:style-name="ro15">
          <table:table-cell table:number-columns-repeated="3" table:style-name="ce25"/>
          <table:table-cell table:number-columns-repeated="2" table:style-name="ce24"/>
          <table:table-cell table:number-columns-repeated="2" table:style-name="ce6"/>
          <table:table-cell table:number-columns-repeated="3" table:style-name="ce20"/>
          <table:table-cell table:number-columns-repeated="16374" table:style-name="ce6"/>
        </table:table-row>
        <table:table-row table:style-name="ro18">
          <table:table-cell table:number-columns-repeated="3" table:style-name="ce25"/>
          <table:table-cell table:number-columns-repeated="2" table:style-name="ce24"/>
          <table:table-cell table:number-columns-repeated="2" table:style-name="ce6"/>
          <table:table-cell table:number-columns-repeated="3" table:style-name="ce20"/>
          <table:table-cell table:number-columns-repeated="16374" table:style-name="ce6"/>
        </table:table-row>
        <table:table-row table:style-name="ro18">
          <table:table-cell table:number-columns-spanned="3" table:number-rows-spanned="1" table:style-name="ce36"/>
          <table:covered-table-cell table:number-columns-repeated="2"/>
          <table:table-cell table:number-columns-repeated="4" table:style-name="ce27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spanned="3" table:number-rows-spanned="1" table:style-name="ce36"/>
          <table:covered-table-cell table:number-columns-repeated="2"/>
          <table:table-cell table:style-name="ce28"/>
          <table:table-cell table:number-columns-repeated="3" table:style-name="ce27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spanned="3" table:number-rows-spanned="1" table:style-name="ce36"/>
          <table:covered-table-cell table:number-columns-repeated="2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spanned="3" table:number-rows-spanned="1" table:style-name="ce36"/>
          <table:covered-table-cell table:number-columns-repeated="2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repeated="3" table:style-name="ce26"/>
          <table:table-cell table:number-columns-repeated="2" table:style-name="ce28"/>
          <table:table-cell table:style-name="ce16"/>
          <table:table-cell table:style-name="ce28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9">
          <table:table-cell table:number-columns-repeated="3" table:style-name="ce3"/>
          <table:table-cell table:number-columns-repeated="4" table:style-name="ce28"/>
          <table:table-cell table:number-columns-repeated="16377" table:style-name="ce18"/>
        </table:table-row>
        <table:table-row table:style-name="ro18">
          <table:table-cell table:number-columns-repeated="3" table:style-name="ce29"/>
          <table:table-cell table:number-columns-repeated="4" table:style-name="ce27"/>
          <table:table-cell table:number-columns-repeated="16377" table:style-name="ce18"/>
        </table:table-row>
        <table:table-row table:style-name="ro18">
          <table:table-cell table:number-columns-spanned="3" table:number-rows-spanned="1" table:style-name="ce37"/>
          <table:covered-table-cell table:number-columns-repeated="2"/>
          <table:table-cell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spanned="3" table:number-rows-spanned="1" table:style-name="ce37"/>
          <table:covered-table-cell table:number-columns-repeated="2"/>
          <table:table-cell table:number-columns-repeated="2" table:style-name="ce28"/>
          <table:table-cell table:style-name="ce6"/>
          <table:table-cell table:style-name="ce28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style-name="ro18">
          <table:table-cell table:number-columns-spanned="3" table:number-rows-spanned="1" table:style-name="ce36"/>
          <table:covered-table-cell table:number-columns-repeated="2"/>
          <table:table-cell table:number-columns-repeated="2" table:style-name="ce28"/>
          <table:table-cell table:style-name="ce6"/>
          <table:table-cell table:style-name="ce28"/>
          <table:table-cell table:number-columns-repeated="2" table:style-name="ce6"/>
          <table:table-cell table:number-columns-repeated="3" table:style-name="ce20"/>
          <table:table-cell table:number-columns-repeated="16372" table:style-name="ce6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2" table:style-name="ce30"/>
          <table:table-cell table:number-columns-repeated="16381" table:style-name="ce9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/>
          <table:table-cell table:number-columns-repeated="2" table:style-name="ce30"/>
          <table:table-cell table:number-columns-repeated="16381"/>
        </table:table-row>
        <table:table-row table:number-rows-repeated="3" table:style-name="ro4">
          <table:table-cell/>
          <table:table-cell table:number-columns-repeated="2" table:style-name="ce30"/>
          <table:table-cell table:number-columns-repeated="16381" table:style-name="ce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0"/>
          <table:table-cell table:number-columns-repeated="16381" table:style-name="ce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9"/>
          <table:table-cell table:style-name="ce31"/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0"/>
          <table:table-cell table:number-columns-repeated="16381" table:style-name="ce9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5:01:19Z</dc:date>
  </office:meta>
</office:document-meta>
</file>