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V_237_rgula" style:data-style-name="N36"/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6"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25" style:family="table-cell" style:parent-style-name="Default" style:data-style-name="N36">
      <style:table-cell-properties style:cell-protect="protecte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 style:cell-protect="protecte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2" style:family="table-cell" style:parent-style-name="Default" style:data-style-name="N37">
      <style:table-cell-properties style:cell-protect="protected"/>
    </style:style>
    <style:style style:name="ce73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41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6" table:default-cell-style-name="ce11" table:visibility="collapse"/>
        <table:table-column table:style-name="co7" table:number-columns-repeated="2" table:default-cell-style-name="ce10" table:visibility="collapse"/>
        <table:table-column table:style-name="co8" table:default-cell-style-name="ce10" table:visibility="collapse"/>
        <table:table-column table:style-name="co9" table:default-cell-style-name="ce11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2" table:style-name="ce5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style-name="ce3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number-rows-repeated="2" table:style-name="ro3">
          <table:table-cell table:number-columns-repeated="2" table:style-name="ce9"/>
          <table:table-cell table:style-name="ce3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4">
          <table:table-cell table:number-columns-repeated="5"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4">
          <table:table-cell office:value-type="string" table:number-columns-spanned="4" table:number-rows-spanned="1" table:style-name="ce7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5">
          <table:table-cell table:number-columns-repeated="5"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6">
          <table:table-cell office:value-type="string" table:number-columns-spanned="4" table:number-rows-spanned="1" table:style-name="ce75">
            <text:p>E X E R C í C I O <text:s text:c="3"/>D E <text:s text:c="3"/>2 0 1 5</text:p>
          </table:table-cell>
          <table:covered-table-cell table:number-columns-repeated="3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7">
          <table:table-cell table:number-columns-repeated="3" table:style-name="ce7"/>
          <table:table-cell table:style-name="ce12"/>
          <table:table-cell table:style-name="ce7"/>
          <table:table-cell office:value-type="string" table:style-name="ce10">
            <text:p>Posição Anterior</text:p>
          </table:table-cell>
          <table:table-cell office:value-type="string" table:style-name="ce13">
            <text:p>Ajustes</text:p>
          </table:table-cell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76">
            <text:p>D <text:s/>E <text:s/>S <text:s/>C <text:s/>R <text:s/>I <text:s/>Ç <text:s/>Ã <text:s/>O</text:p>
          </table:table-cell>
          <table:table-cell table:style-name="ce14"/>
          <table:table-cell office:value-type="string" table:number-columns-spanned="2" table:number-rows-spanned="1" table:style-name="ce77">
            <text:p>EM <text:s/>REAIS</text:p>
          </table:table-cell>
          <table:covered-table-cell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15">
            <text:p>NOTA</text:p>
          </table:table-cell>
          <table:table-cell office:value-type="string" table:style-name="ce16">
            <text:p>31.12.2015</text:p>
          </table:table-cell>
          <table:table-cell office:value-type="string" table:style-name="ce81">
            <text:p>31.12.2014</text:p>
          </table:table-cell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82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1">
          <table:table-cell office:value-type="string" table:style-name="ce20">
            <text:p><text:s/>I <text:s text:c="2"/>- FATURAMENTO BRUTO<text:s text:c="60"/></text:p>
          </table:table-cell>
          <table:table-cell table:style-name="ce21"/>
          <table:table-cell office:value-type="float" office:value="2411505407.3699999" table:style-name="ce22">
            <text:p><text:s/>2.411.505.407,37<text:s/></text:p>
          </table:table-cell>
          <table:table-cell office:value-type="float" office:value="2164667821.8600001" table:style-name="ce83">
            <text:p><text:s/>2.164.667.821,86<text:s/></text:p>
          </table:table-cell>
          <table:table-cell table:style-name="ce7"/>
          <table:table-cell office:value-type="float" office:value="2155978401.0599999" table:style-name="ce23">
            <text:p>2.155.978.401,06</text:p>
          </table:table-cell>
          <table:table-cell office:value-type="float" office:value="255527006.30999994" table:style-name="ce24">
            <text:p><text:s/>255.527.006,31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26"/>
          <table:table-cell table:style-name="ce27"/>
          <table:table-cell table:style-name="ce28"/>
          <table:table-cell table:style-name="ce84"/>
          <table:table-cell table:style-name="ce7"/>
          <table:table-cell table:style-name="ce29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 IPI CONTIDO NO FATURAMENTO BRUTO<text:s text:c="35"/></text:p>
          </table:table-cell>
          <table:table-cell table:style-name="ce31"/>
          <table:table-cell office:value-type="float" office:value="505430.41" table:style-name="ce28">
            <text:p><text:s/>505.430,41<text:s/></text:p>
          </table:table-cell>
          <table:table-cell office:value-type="float" office:value="827650.06" table:style-name="ce84">
            <text:p><text:s/>827.650,06<text:s/></text:p>
          </table:table-cell>
          <table:table-cell table:style-name="ce7"/>
          <table:table-cell office:value-type="float" office:value="827650.06" table:style-name="ce29">
            <text:p>827.650,06</text:p>
          </table:table-cell>
          <table:table-cell office:value-type="float" office:value="-322219.65000000008" table:style-name="ce24">
            <text:p>-322.219,65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0"/>
          <table:table-cell table:style-name="ce31"/>
          <table:table-cell table:style-name="ce28"/>
          <table:table-cell table:style-name="ce84"/>
          <table:table-cell table:style-name="ce7"/>
          <table:table-cell table:style-name="ce29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20">
            <text:p><text:s/>II <text:s/>- RECEITA BRUTA DAS VENDAS DE PRODUTOS E SERVIÇOS<text:s text:c="35"/></text:p>
          </table:table-cell>
          <table:table-cell office:value-type="string" table:style-name="ce21">
            <text:p>(12.1)</text:p>
          </table:table-cell>
          <table:table-cell office:value-type="float" office:value="2410999976.96" table:style-name="ce22">
            <text:p><text:s/>2.410.999.976,96<text:s/></text:p>
          </table:table-cell>
          <table:table-cell office:value-type="float" office:value="2163840171.8000002" table:style-name="ce83">
            <text:p><text:s/>2.163.840.171,80<text:s/></text:p>
          </table:table-cell>
          <table:table-cell table:style-name="ce7"/>
          <table:table-cell office:value-type="float" office:value="2155150751" table:style-name="ce23">
            <text:p>2.155.150.751,00</text:p>
          </table:table-cell>
          <table:table-cell office:value-type="float" office:value="255849225.96000004" table:style-name="ce24">
            <text:p><text:s/>255.849.225,96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office:value-type="string" table:style-name="ce26">
            <text:p><text:s/></text:p>
          </table:table-cell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85">
            <text:p><text:s/></text:p>
          </table:table-cell>
          <table:table-cell table:style-name="ce7"/>
          <table:table-cell office:value-type="string" table:style-name="ce33">
            <text:p><text:s/></text:p>
          </table:table-cell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8"/>DEDUÇÕES DAS VENDAS<text:s text:c="68"/></text:p>
          </table:table-cell>
          <table:table-cell table:style-name="ce31"/>
          <table:table-cell office:value-type="float" office:value="4163959.5300000003" table:style-name="ce28">
            <text:p><text:s/>4.163.959,53<text:s/></text:p>
          </table:table-cell>
          <table:table-cell office:value-type="float" office:value="27479339.269999996" table:style-name="ce84">
            <text:p><text:s/>27.479.339,27<text:s/></text:p>
          </table:table-cell>
          <table:table-cell table:style-name="ce7"/>
          <table:table-cell office:value-type="float" office:value="27479339.269999996" table:style-name="ce29">
            <text:p>27.479.339,27</text:p>
          </table:table-cell>
          <table:table-cell office:value-type="float" office:value="-23315379.739999995" table:style-name="ce24">
            <text:p>-23.315.379,74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IMPOSTO S/CIRCULAÇÃO DE MERCADORIAS E SERVIÇOS</text:p>
          </table:table-cell>
          <table:table-cell office:value-type="string" table:style-name="ce34">
            <text:p>(12.2)</text:p>
          </table:table-cell>
          <table:table-cell office:value-type="float" office:value="2417643.63" table:style-name="ce28">
            <text:p><text:s/>2.417.643,63<text:s/></text:p>
          </table:table-cell>
          <table:table-cell office:value-type="float" office:value="1881238.69" table:style-name="ce84">
            <text:p><text:s/>1.881.238,69<text:s/></text:p>
          </table:table-cell>
          <table:table-cell table:style-name="ce7"/>
          <table:table-cell office:value-type="float" office:value="1881238.69" table:style-name="ce29">
            <text:p>1.881.238,69</text:p>
          </table:table-cell>
          <table:table-cell office:value-type="float" office:value="536404.93999999994" table:style-name="ce24">
            <text:p><text:s/>536.404,94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IMPOSTO S/SERVIÇOS</text:p>
          </table:table-cell>
          <table:table-cell office:value-type="string" table:style-name="ce34">
            <text:p>(12.2)</text:p>
          </table:table-cell>
          <table:table-cell office:value-type="float" office:value="431987.4" table:style-name="ce28">
            <text:p><text:s/>431.987,40<text:s/></text:p>
          </table:table-cell>
          <table:table-cell office:value-type="float" office:value="7688436.2699999996" table:style-name="ce84">
            <text:p><text:s/>7.688.436,27<text:s/></text:p>
          </table:table-cell>
          <table:table-cell table:style-name="ce7"/>
          <table:table-cell office:value-type="float" office:value="7688436.2699999996" table:style-name="ce29">
            <text:p>7.688.436,27</text:p>
          </table:table-cell>
          <table:table-cell office:value-type="float" office:value="-7256448.8699999992" table:style-name="ce24">
            <text:p>-7.256.448,87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PASEP S/FATURAMENTO<text:s text:c="65"/></text:p>
          </table:table-cell>
          <table:table-cell office:value-type="string" table:style-name="ce34">
            <text:p>(12.2)</text:p>
          </table:table-cell>
          <table:table-cell office:value-type="float" office:value="191043.85" table:style-name="ce28">
            <text:p><text:s/>191.043,85<text:s/></text:p>
          </table:table-cell>
          <table:table-cell office:value-type="float" office:value="2637898.96" table:style-name="ce84">
            <text:p><text:s/>2.637.898,96<text:s/></text:p>
          </table:table-cell>
          <table:table-cell table:style-name="ce7"/>
          <table:table-cell office:value-type="float" office:value="2637898.96" table:style-name="ce29">
            <text:p>2.637.898,96</text:p>
          </table:table-cell>
          <table:table-cell office:value-type="float" office:value="-2446855.11" table:style-name="ce24">
            <text:p>-2.446.855,11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COFINS S/FATURAMENTO<text:s text:c="63"/></text:p>
          </table:table-cell>
          <table:table-cell office:value-type="string" table:style-name="ce34">
            <text:p>(12.2)</text:p>
          </table:table-cell>
          <table:table-cell office:value-type="float" office:value="879959.53" table:style-name="ce28">
            <text:p><text:s/>879.959,53<text:s/></text:p>
          </table:table-cell>
          <table:table-cell office:value-type="float" office:value="12150322.449999999" table:style-name="ce84">
            <text:p><text:s/>12.150.322,45<text:s/></text:p>
          </table:table-cell>
          <table:table-cell table:style-name="ce7"/>
          <table:table-cell office:value-type="float" office:value="12150322.449999999" table:style-name="ce29">
            <text:p>12.150.322,45</text:p>
          </table:table-cell>
          <table:table-cell office:value-type="float" office:value="-11270362.92" table:style-name="ce24">
            <text:p>-11.270.362,92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DEVOLUÇÕES DE VENDAS</text:p>
          </table:table-cell>
          <table:table-cell office:value-type="string" table:style-name="ce34">
            <text:p>(12.2)</text:p>
          </table:table-cell>
          <table:table-cell office:value-type="float" office:value="243325.12" table:style-name="ce28">
            <text:p><text:s/>243.325,12<text:s/></text:p>
          </table:table-cell>
          <table:table-cell office:value-type="float" office:value="3121442.9" table:style-name="ce84">
            <text:p><text:s/>3.121.442,90<text:s/></text:p>
          </table:table-cell>
          <table:table-cell table:style-name="ce7"/>
          <table:table-cell office:value-type="float" office:value="3121442.9" table:style-name="ce29">
            <text:p>3.121.442,90</text:p>
          </table:table-cell>
          <table:table-cell office:value-type="float" office:value="-2878117.78" table:style-name="ce24">
            <text:p>-2.878.117,78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0"/>
          <table:table-cell table:style-name="ce31"/>
          <table:table-cell table:style-name="ce28"/>
          <table:table-cell table:style-name="ce84"/>
          <table:table-cell table:style-name="ce7"/>
          <table:table-cell table:style-name="ce29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20">
            <text:p><text:s/>III - RECEITA LÍQUIDA DAS VENDAS DE PRODUTOS E SERVIÇOS</text:p>
          </table:table-cell>
          <table:table-cell table:style-name="ce21"/>
          <table:table-cell office:value-type="float" office:value="2406836017.4299998" table:style-name="ce22">
            <text:p><text:s/>2.406.836.017,43<text:s/></text:p>
          </table:table-cell>
          <table:table-cell office:value-type="float" office:value="2136360832.5300002" table:style-name="ce83">
            <text:p><text:s/>2.136.360.832,53<text:s/></text:p>
          </table:table-cell>
          <table:table-cell table:style-name="ce7"/>
          <table:table-cell office:value-type="float" office:value="2127671411.73" table:style-name="ce23">
            <text:p>2.127.671.411,73</text:p>
          </table:table-cell>
          <table:table-cell office:value-type="float" office:value="279164605.69999981" table:style-name="ce24">
            <text:p><text:s/>279.164.605,70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20"/>
          <table:table-cell table:style-name="ce21"/>
          <table:table-cell table:style-name="ce22"/>
          <table:table-cell table:style-name="ce83"/>
          <table:table-cell table:style-name="ce7"/>
          <table:table-cell table:style-name="ce10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IV <text:s text:c="2"/>- CUSTOS DOS PRODUTOS E SERVIÇOS VENDIDOS<text:s text:c="36"/></text:p>
          </table:table-cell>
          <table:table-cell office:value-type="string" table:style-name="ce34">
            <text:p>(12.2)</text:p>
          </table:table-cell>
          <table:table-cell office:value-type="float" office:value="1625834072.9000001" table:style-name="ce36">
            <text:p><text:s/>1.625.834.072,90<text:s/></text:p>
          </table:table-cell>
          <table:table-cell office:value-type="float" office:value="1458801052.6099999" table:style-name="ce86">
            <text:p><text:s/>1.458.801.052,61<text:s/></text:p>
          </table:table-cell>
          <table:table-cell table:style-name="ce37"/>
          <table:table-cell office:value-type="float" office:value="1475760178.01" table:style-name="ce38">
            <text:p>1.475.760.178,01</text:p>
          </table:table-cell>
          <table:table-cell office:value-type="float" office:value="150073894.8900001" table:style-name="ce24">
            <text:p><text:s/>150.073.894,89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87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V <text:s text:c="3"/>- LUCRO BRUTO OPERACIONAL<text:s text:c="46"/></text:p>
          </table:table-cell>
          <table:table-cell office:value-type="string" table:style-name="ce34">
            <text:p>(12.2)</text:p>
          </table:table-cell>
          <table:table-cell office:value-type="float" office:value="781001944.52999973" table:style-name="ce36">
            <text:p><text:s/>781.001.944,53<text:s/></text:p>
          </table:table-cell>
          <table:table-cell office:value-type="float" office:value="677559779.92000031" table:style-name="ce86">
            <text:p><text:s/>677.559.779,92<text:s/></text:p>
          </table:table-cell>
          <table:table-cell table:style-name="ce37"/>
          <table:table-cell office:value-type="float" office:value="651911233.72000003" table:style-name="ce38">
            <text:p>651.911.233,72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office:value-type="string" table:style-name="ce43">
            <text:p><text:s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88">
            <text:p><text:s/></text:p>
          </table:table-cell>
          <table:table-cell table:style-name="ce37"/>
          <table:table-cell office:value-type="string" table:style-name="ce46">
            <text:p><text:s/>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VI <text:s text:c="2"/>- DESPESAS ( RECEITAS ) OPERACIONAIS<text:s text:c="42"/></text:p>
          </table:table-cell>
          <table:table-cell table:style-name="ce40"/>
          <table:table-cell office:value-type="float" office:value="499120932.53999996" table:style-name="ce41">
            <text:p><text:s/>499.120.932,54<text:s/></text:p>
          </table:table-cell>
          <table:table-cell office:value-type="float" office:value="446458562.45999998" table:style-name="ce87">
            <text:p><text:s/>446.458.562,46<text:s/></text:p>
          </table:table-cell>
          <table:table-cell office:value-type="string" table:style-name="ce47">
            <text:p><text:s/></text:p>
          </table:table-cell>
          <table:table-cell office:value-type="float" office:value="410255398.31999999" table:style-name="ce42">
            <text:p>410.255.398,32</text:p>
          </table:table-cell>
          <table:table-cell table:style-name="ce24"/>
          <table:table-cell table:number-columns-repeated="2" table:style-name="ce10"/>
          <table:table-cell office:value-type="string" table:style-name="ce10">
            <text:p>P.L.Empregados (ANT)</text:p>
          </table:table-cell>
          <table:table-cell office:value-type="float" office:value="20989747.100000001" table:style-name="ce11">
            <text:p><text:s/>20.989.747,10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DESPESAS ADMINISTRATIVAS<text:s text:c="18"/></text:p>
          </table:table-cell>
          <table:table-cell table:style-name="ce40"/>
          <table:table-cell office:value-type="float" office:value="498149892.41999996" table:style-name="ce41">
            <text:p><text:s/>498.149.892,42<text:s/></text:p>
          </table:table-cell>
          <table:table-cell office:value-type="float" office:value="426581198.54000002" table:style-name="ce87">
            <text:p><text:s/>426.581.198,54<text:s/></text:p>
          </table:table-cell>
          <table:table-cell office:value-type="string" table:style-name="ce47">
            <text:p><text:s/></text:p>
          </table:table-cell>
          <table:table-cell office:value-type="float" office:value="406313777.00999999" table:style-name="ce42">
            <text:p>406.313.777,01</text:p>
          </table:table-cell>
          <table:table-cell table:style-name="ce24"/>
          <table:table-cell table:number-columns-repeated="2" table:style-name="ce10"/>
          <table:table-cell office:value-type="string" table:style-name="ce10">
            <text:p>P.L.Empregados (ATUAL)</text:p>
          </table:table-cell>
          <table:table-cell office:value-type="float" office:value="19731220.039999999" table:style-name="ce11">
            <text:p><text:s/>19.731.220,04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SPESAS COM PESSOAL</text:p>
          </table:table-cell>
          <table:table-cell office:value-type="string" table:style-name="ce34">
            <text:p>(12.3)</text:p>
          </table:table-cell>
          <table:table-cell office:value-type="float" office:value="326025356.97000003" table:style-name="ce41">
            <text:p><text:s/>326.025.356,97<text:s/></text:p>
          </table:table-cell>
          <table:table-cell office:value-type="float" office:value="306943318.97000003" table:style-name="ce87">
            <text:p><text:s/>306.943.318,97<text:s/></text:p>
          </table:table-cell>
          <table:table-cell table:style-name="ce37"/>
          <table:table-cell office:value-type="float" office:value="307847077.61000001" table:style-name="ce42">
            <text:p>307.847.077,61</text:p>
          </table:table-cell>
          <table:table-cell table:style-name="ce24"/>
          <table:table-cell table:number-columns-repeated="3" table:style-name="ce10"/>
          <table:table-cell office:value-type="float" office:value="-1258527.0600000024" table:style-name="ce11">
            <text:p>-1.258.527,06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SPESAS COM MATERIAIS</text:p>
          </table:table-cell>
          <table:table-cell office:value-type="string" table:style-name="ce34">
            <text:p>(12.3)</text:p>
          </table:table-cell>
          <table:table-cell office:value-type="float" office:value="11034357.08" table:style-name="ce41">
            <text:p><text:s/>11.034.357,08<text:s/></text:p>
          </table:table-cell>
          <table:table-cell office:value-type="float" office:value="8004869.9800000004" table:style-name="ce87">
            <text:p><text:s/>8.004.869,98<text:s/></text:p>
          </table:table-cell>
          <table:table-cell table:style-name="ce37"/>
          <table:table-cell office:value-type="float" office:value="8004869.9800000004" table:style-name="ce42">
            <text:p>8.004.869,98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SPESAS COM SERVIÇOS</text:p>
          </table:table-cell>
          <table:table-cell office:value-type="string" table:style-name="ce34">
            <text:p>(12.3)</text:p>
          </table:table-cell>
          <table:table-cell office:value-type="float" office:value="137996736.47999999" table:style-name="ce41">
            <text:p><text:s/>137.996.736,48<text:s/></text:p>
          </table:table-cell>
          <table:table-cell office:value-type="float" office:value="83341427.280000001" table:style-name="ce87">
            <text:p><text:s/>83.341.427,28<text:s/></text:p>
          </table:table-cell>
          <table:table-cell table:style-name="ce37"/>
          <table:table-cell office:value-type="float" office:value="83341427.280000001" table:style-name="ce42">
            <text:p>83.341.427,28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PRECIAÇÕES E AMORTIZAÇÕES</text:p>
          </table:table-cell>
          <table:table-cell office:value-type="string" table:style-name="ce34">
            <text:p>(12.3)</text:p>
          </table:table-cell>
          <table:table-cell office:value-type="float" office:value="23093441.890000001" table:style-name="ce41">
            <text:p><text:s/>23.093.441,89<text:s/></text:p>
          </table:table-cell>
          <table:table-cell office:value-type="float" office:value="28291582.309999999" table:style-name="ce87">
            <text:p><text:s/>28.291.582,31<text:s/></text:p>
          </table:table-cell>
          <table:table-cell table:style-name="ce37"/>
          <table:table-cell office:value-type="float" office:value="-4333458.1100000003" table:style-name="ce42">
            <text:p>-4.333.458,11</text:p>
          </table:table-cell>
          <table:table-cell office:value-type="float" office:value="27426900" table:style-name="ce24">
            <text:p><text:s/>27.426.900,00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DESPESAS TRIBUTÁRIAS</text:p>
          </table:table-cell>
          <table:table-cell office:value-type="string" table:style-name="ce34">
            <text:p>(12.3)</text:p>
          </table:table-cell>
          <table:table-cell office:value-type="float" office:value="2492451.7200000002" table:style-name="ce41">
            <text:p><text:s/>2.492.451,72<text:s/></text:p>
          </table:table-cell>
          <table:table-cell office:value-type="float" office:value="5534978.1500000004" table:style-name="ce87">
            <text:p><text:s/>5.534.978,15<text:s/></text:p>
          </table:table-cell>
          <table:table-cell office:value-type="string" table:style-name="ce47">
            <text:p><text:s/></text:p>
          </table:table-cell>
          <table:table-cell office:value-type="float" office:value="5534978.1500000004" table:style-name="ce42">
            <text:p>5.534.978,1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OUTRAS DESPESAS (RECEITAS) OPERACIONAIS - LÍQUIDAS</text:p>
          </table:table-cell>
          <table:table-cell office:value-type="string" table:style-name="ce34">
            <text:p>(12.3)</text:p>
          </table:table-cell>
          <table:table-cell office:value-type="float" office:value="-1521411.6" table:style-name="ce41">
            <text:p><text:s/>(1.521.411,60)</text:p>
          </table:table-cell>
          <table:table-cell office:value-type="float" office:value="14342385.77" table:style-name="ce87">
            <text:p><text:s/>14.342.385,77<text:s/></text:p>
          </table:table-cell>
          <table:table-cell table:style-name="ce47"/>
          <table:table-cell office:value-type="float" office:value="9860503.4100000001" table:style-name="ce42">
            <text:p>9.860.503,41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87"/>
          <table:table-cell table:style-name="ce4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VII <text:s/>- RESULTADO ANTES DAS RECEITAS E DESPESAS FINANCEIRAS</text:p>
          </table:table-cell>
          <table:table-cell table:style-name="ce48"/>
          <table:table-cell office:value-type="float" office:value="281881011.98999977" table:style-name="ce36">
            <text:p><text:s/>281.881.011,99<text:s/></text:p>
          </table:table-cell>
          <table:table-cell office:value-type="float" office:value="231101217.46000034" table:style-name="ce86">
            <text:p><text:s/>231.101.217,46<text:s/></text:p>
          </table:table-cell>
          <table:table-cell table:style-name="ce47"/>
          <table:table-cell office:value-type="float" office:value="241655835.40000004" table:style-name="ce38">
            <text:p>241.655.835,40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5"/>
          <table:table-cell table:style-name="ce48"/>
          <table:table-cell table:style-name="ce36"/>
          <table:table-cell table:style-name="ce86"/>
          <table:table-cell table:style-name="ce47"/>
          <table:table-cell table:style-name="ce38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VIII - RESULTADO FINANCEIRO</text:p>
          </table:table-cell>
          <table:table-cell table:style-name="ce40"/>
          <table:table-cell office:value-type="float" office:value="29475977.629999995" table:style-name="ce41">
            <text:p><text:s/>29.475.977,63<text:s/></text:p>
          </table:table-cell>
          <table:table-cell office:value-type="float" office:value="-3783244.2299999967" table:style-name="ce87">
            <text:p><text:s/>(3.783.244,23)</text:p>
          </table:table-cell>
          <table:table-cell office:value-type="string" table:style-name="ce47">
            <text:p><text:s/></text:p>
          </table:table-cell>
          <table:table-cell office:value-type="float" office:value="-4938937.9499999955" table:style-name="ce42">
            <text:p>-4.938.937,9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RECEITAS FINANCEIRAS</text:p>
          </table:table-cell>
          <table:table-cell office:value-type="string" table:style-name="ce34">
            <text:p>(12.4)</text:p>
          </table:table-cell>
          <table:table-cell office:value-type="float" office:value="74311481.719999999" table:style-name="ce41">
            <text:p><text:s/>74.311.481,72<text:s/></text:p>
          </table:table-cell>
          <table:table-cell office:value-type="float" office:value="49178501.640000001" table:style-name="ce87">
            <text:p><text:s/>49.178.501,64<text:s/></text:p>
          </table:table-cell>
          <table:table-cell table:style-name="ce49"/>
          <table:table-cell office:value-type="float" office:value="48022807.920000002" table:style-name="ce42">
            <text:p>48.022.807,92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DESPESAS FINANCEIRAS</text:p>
          </table:table-cell>
          <table:table-cell office:value-type="string" table:style-name="ce34">
            <text:p>(12.4)</text:p>
          </table:table-cell>
          <table:table-cell office:value-type="float" office:value="44835504.090000004" table:style-name="ce41">
            <text:p><text:s/>44.835.504,09<text:s/></text:p>
          </table:table-cell>
          <table:table-cell office:value-type="float" office:value="52961745.869999997" table:style-name="ce87">
            <text:p><text:s/>52.961.745,87<text:s/></text:p>
          </table:table-cell>
          <table:table-cell table:style-name="ce37"/>
          <table:table-cell office:value-type="float" office:value="52961745.869999997" table:style-name="ce42">
            <text:p>52.961.745,87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87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IX <text:s/>- RESULTADO ANTES DOS TRIBUTOS SOBRE O LUCRO</text:p>
          </table:table-cell>
          <table:table-cell table:style-name="ce48"/>
          <table:table-cell office:value-type="float" office:value="311356989.61999977" table:style-name="ce36">
            <text:p><text:s/>311.356.989,62<text:s/></text:p>
          </table:table-cell>
          <table:table-cell office:value-type="float" office:value="227317973.23000035" table:style-name="ce86">
            <text:p><text:s/>227.317.973,23<text:s/></text:p>
          </table:table-cell>
          <table:table-cell table:style-name="ce37"/>
          <table:table-cell office:value-type="float" office:value="236716897.45000005" table:style-name="ce38">
            <text:p>236.716.897,4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5"/>
          <table:table-cell table:style-name="ce48"/>
          <table:table-cell table:style-name="ce41"/>
          <table:table-cell table:style-name="ce89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X <text:s text:c="2"/>- <text:s/>PROVISÃO PARA IMPOSTO DE RENDA<text:s text:c="41"/></text:p>
          </table:table-cell>
          <table:table-cell office:value-type="string" table:style-name="ce34">
            <text:p>(7.7)</text:p>
          </table:table-cell>
          <table:table-cell office:value-type="float" office:value="0" table:style-name="ce50">
            <text:p>0,00</text:p>
          </table:table-cell>
          <table:table-cell office:value-type="float" office:value="-2905722.89" table:style-name="ce89">
            <text:p>-2.905.722,89</text:p>
          </table:table-cell>
          <table:table-cell table:style-name="ce37"/>
          <table:table-cell office:value-type="float" office:value="-2451596.85" table:style-name="ce42">
            <text:p>-2.451.596,8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89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XI <text:s/>- <text:s/>PROVISÃO PARA CONTRIBUICAO SOCIAL<text:s text:c="41"/></text:p>
          </table:table-cell>
          <table:table-cell office:value-type="string" table:style-name="ce34">
            <text:p>(7.7)</text:p>
          </table:table-cell>
          <table:table-cell office:value-type="float" office:value="0" table:style-name="ce50">
            <text:p>0,00</text:p>
          </table:table-cell>
          <table:table-cell office:value-type="float" office:value="-1234600.8" table:style-name="ce89">
            <text:p>-1.234.600,80</text:p>
          </table:table-cell>
          <table:table-cell table:style-name="ce37"/>
          <table:table-cell office:value-type="float" office:value="-1045888.35" table:style-name="ce42">
            <text:p>-1.045.888,3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89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VIII <text:s/>- RESULTADO LÍQUIDO DO PERÍODO</text:p>
          </table:table-cell>
          <table:table-cell office:value-type="string" table:style-name="ce34">
            <text:p>(9.0)</text:p>
          </table:table-cell>
          <table:table-cell office:value-type="float" office:value="311356989.61999977" table:style-name="ce36">
            <text:p><text:s/>311.356.989,62<text:s/></text:p>
          </table:table-cell>
          <table:table-cell office:value-type="float" office:value="223177649.54000035" table:style-name="ce90">
            <text:p>223.177.649,54</text:p>
          </table:table-cell>
          <table:table-cell table:style-name="ce51"/>
          <table:table-cell office:value-type="float" office:value="233219412.25000006" table:style-name="ce38">
            <text:p>233.219.412,2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91"/>
          <table:table-cell office:value-type="string" table:style-name="ce8">
            <text:p><text:s/></text:p>
          </table:table-cell>
          <table:table-cell table:style-name="ce54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8"/>
          <table:table-cell table:style-name="ce7"/>
          <table:table-cell table:number-columns-repeated="2" table:style-name="ce59"/>
          <table:table-cell table:style-name="ce8"/>
          <table:table-cell table:number-columns-repeated="16373" table:style-name="ce7"/>
        </table:table-row>
        <table:table-row table:style-name="ro10">
          <table:table-cell table:number-columns-repeated="2" table:style-name="ce60"/>
          <table:table-cell table:style-name="ce61"/>
          <table:table-cell table:style-name="ce57"/>
          <table:table-cell table:style-name="ce58"/>
          <table:table-cell table:style-name="ce57"/>
          <table:table-cell table:style-name="ce8"/>
          <table:table-cell table:style-name="ce7"/>
          <table:table-cell table:number-columns-repeated="2" table:style-name="ce59"/>
          <table:table-cell table:style-name="ce8"/>
          <table:table-cell table:number-columns-repeated="16373" table:style-name="ce7"/>
        </table:table-row>
        <table:table-row table:style-name="ro13">
          <table:table-cell table:number-columns-spanned="4" table:number-rows-spanned="1" table:style-name="ce78"/>
          <table:covered-table-cell table:number-columns-repeated="3"/>
          <table:table-cell table:style-name="ce62"/>
          <table:table-cell table:style-name="ce63"/>
          <table:table-cell table:style-name="ce8"/>
          <table:table-cell table:style-name="ce7"/>
          <table:table-cell table:number-columns-repeated="2" table:style-name="ce59"/>
          <table:table-cell table:style-name="ce8"/>
          <table:table-cell table:number-columns-repeated="16373" table:style-name="ce7"/>
        </table:table-row>
        <table:table-row table:number-rows-repeated="3" table:style-name="ro10">
          <table:table-cell table:number-columns-repeated="4" table:style-name="ce64"/>
          <table:table-cell table:number-columns-repeated="2" table:style-name="ce63"/>
          <table:table-cell table:style-name="ce8"/>
          <table:table-cell table:style-name="ce7"/>
          <table:table-cell table:number-columns-repeated="2" table:style-name="ce59"/>
          <table:table-cell table:style-name="ce8"/>
          <table:table-cell table:number-columns-repeated="16373" table:style-name="ce7"/>
        </table:table-row>
        <table:table-row table:style-name="ro14">
          <table:table-cell table:number-columns-spanned="4" table:number-rows-spanned="1" table:style-name="ce79"/>
          <table:covered-table-cell table:number-columns-repeated="3"/>
          <table:table-cell table:number-columns-repeated="2" table:style-name="ce66"/>
          <table:table-cell table:style-name="ce67"/>
          <table:table-cell table:style-name="ce66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9"/>
          <table:covered-table-cell table:number-columns-repeated="3"/>
          <table:table-cell table:style-name="ce68"/>
          <table:table-cell table:style-name="ce66"/>
          <table:table-cell table:style-name="ce67"/>
          <table:table-cell table:style-name="ce66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9"/>
          <table:covered-table-cell table:number-columns-repeated="3"/>
          <table:table-cell table:number-columns-repeated="2" table:style-name="ce68"/>
          <table:table-cell office:value-type="float" office:value="0" table:style-name="ce67">
            <text:p><text:s/>-00<text:s/></text:p>
          </table:table-cell>
          <table:table-cell table:style-name="ce68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9"/>
          <table:covered-table-cell table:number-columns-repeated="3"/>
          <table:table-cell table:number-columns-repeated="2" table:style-name="ce68"/>
          <table:table-cell table:style-name="ce67"/>
          <table:table-cell table:style-name="ce68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number-rows-repeated="2" table:style-name="ro10">
          <table:table-cell table:number-columns-repeated="4" table:style-name="ce65"/>
          <table:table-cell table:number-columns-repeated="2" table:style-name="ce68"/>
          <table:table-cell table:style-name="ce67"/>
          <table:table-cell table:style-name="ce68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style-name="ro10">
          <table:table-cell table:number-columns-repeated="4" table:style-name="ce3"/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57"/>
          <table:table-cell table:style-name="ce70"/>
          <table:table-cell table:number-columns-repeated="16373" table:style-name="ce57"/>
        </table:table-row>
        <table:table-row table:style-name="ro14">
          <table:table-cell table:number-columns-repeated="4" table:style-name="ce71"/>
          <table:table-cell table:number-columns-repeated="2" table:style-name="ce66"/>
          <table:table-cell table:style-name="ce67"/>
          <table:table-cell table:style-name="ce66"/>
          <table:table-cell table:number-columns-repeated="2" table:style-name="ce57"/>
          <table:table-cell table:style-name="ce70"/>
          <table:table-cell table:number-columns-repeated="16373" table:style-name="ce5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style-name="ce68"/>
          <table:table-cell table:style-name="ce66"/>
          <table:table-cell table:style-name="ce8"/>
          <table:table-cell table:style-name="ce66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number-columns-repeated="2" table:style-name="ce68"/>
          <table:table-cell table:style-name="ce8"/>
          <table:table-cell table:style-name="ce68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9"/>
          <table:covered-table-cell table:number-columns-repeated="3"/>
          <table:table-cell table:number-columns-repeated="2" table:style-name="ce68"/>
          <table:table-cell table:style-name="ce8"/>
          <table:table-cell table:style-name="ce68"/>
          <table:table-cell table:number-columns-repeated="2" table:style-name="ce7"/>
          <table:table-cell table:style-name="ce8"/>
          <table:table-cell table:style-name="ce59"/>
          <table:table-cell table:number-columns-repeated="16372" table:style-name="ce7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2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4" table:style-name="ro4">
          <table:table-cell table:number-columns-repeated="2"/>
          <table:table-cell table:number-columns-repeated="2" table:style-name="ce72"/>
          <table:table-cell table:number-columns-repeated="16380"/>
        </table:table-row>
        <table:table-row table:number-rows-repeated="5" table:style-name="ro4">
          <table:table-cell table:number-columns-repeated="2"/>
          <table:table-cell table:number-columns-repeated="2" table:style-name="ce72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2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0"/>
          <table:table-cell table:style-name="ce73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2"/>
          <table:table-cell table:number-columns-repeated="2" table:style-name="ce10"/>
          <table:table-cell table:number-columns-repeated="16378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5:05:34Z</dc:date>
  </office:meta>
</office:document-meta>
</file>