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/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ext-properties fo:color="#FF0000" style:font-family-generic="modern"/>
    </style:style>
    <style:style style:name="ce29" style:family="table-cell" style:parent-style-name="Default" style:data-style-name="N38">
      <style:table-cell-properties style:cell-protect="protected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 style:cell-protect="protected"/>
    </style:style>
    <style:style style:name="ce59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9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2" style:family="table-cell" style:parent-style-name="Default" style:data-style-name="N37">
      <style:table-cell-properties style:cell-protect="protected"/>
    </style:style>
    <style:style style:name="ce83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9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 table:visibility="collapse"/>
        <table:table-column table:style-name="co6" table:default-cell-style-name="ce12" table:visibility="collapse"/>
        <table:table-column table:style-name="co7" table:number-columns-repeated="2" table:default-cell-style-name="ce11" table:visibility="collapse"/>
        <table:table-column table:style-name="co8" table:default-cell-style-name="ce11" table:visibility="collapse"/>
        <table:table-column table:style-name="co9" table:default-cell-style-name="ce12" table:visibility="collapse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table:style-name="ce7"/>
          <table:table-cell table:style-name="ce4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16373" table:style-name="ce8"/>
        </table:table-row>
        <table:table-row table:style-name="ro3">
          <table:table-cell table:number-columns-repeated="2" table:style-name="ce10"/>
          <table:table-cell table:style-name="ce4"/>
          <table:table-cell table:number-columns-repeated="3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number-columns-repeated="5"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1">
          <table:table-cell office:value-type="string" table:number-columns-spanned="4" table:number-rows-spanned="1" table:style-name="ce8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4">
          <table:table-cell table:number-columns-repeated="5"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5">
          <table:table-cell office:value-type="string" table:number-columns-spanned="4" table:number-rows-spanned="1" table:style-name="ce85">
            <text:p>E X E R C í C I O <text:s text:c="3"/>D E <text:s text:c="3"/>2 0 1 7</text:p>
          </table:table-cell>
          <table:covered-table-cell table:number-columns-repeated="3"/>
          <table:table-cell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6">
          <table:table-cell table:number-columns-repeated="3" table:style-name="ce8"/>
          <table:table-cell table:style-name="ce13"/>
          <table:table-cell table:style-name="ce8"/>
          <table:table-cell office:value-type="string" table:style-name="ce11">
            <text:p>Posição Anterior</text:p>
          </table:table-cell>
          <table:table-cell office:value-type="string" table:style-name="ce14">
            <text:p>Ajustes</text:p>
          </table:table-cell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7">
          <table:table-cell office:value-type="string" table:number-columns-spanned="1" table:number-rows-spanned="2" table:style-name="ce86">
            <text:p>D <text:s/>E <text:s/>S <text:s/>C <text:s/>R <text:s/>I <text:s/>Ç <text:s/>Ã <text:s/>O</text:p>
          </table:table-cell>
          <table:table-cell table:style-name="ce15"/>
          <table:table-cell office:value-type="string" table:number-columns-spanned="2" table:number-rows-spanned="1" table:style-name="ce87">
            <text:p>EM <text:s/>REAIS</text:p>
          </table:table-cell>
          <table:covered-table-cell/>
          <table:table-cell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6">
            <text:p>NOTA</text:p>
          </table:table-cell>
          <table:table-cell office:value-type="string" table:style-name="ce17">
            <text:p>31.12.2017</text:p>
          </table:table-cell>
          <table:table-cell office:value-type="string" table:style-name="ce18">
            <text:p>31.12.2016</text:p>
          </table:table-cell>
          <table:table-cell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table:style-name="ce8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10">
          <table:table-cell office:value-type="string" table:style-name="ce23">
            <text:p><text:s/>I <text:s text:c="2"/>- FATURAMENTO BRUTO<text:s text:c="60"/></text:p>
          </table:table-cell>
          <table:table-cell table:style-name="ce24"/>
          <table:table-cell office:value-type="float" office:value="960508377.86000001" table:formula="of:=['file:///D:/SECO/COMUM/02%20-%20DEMONSTRA%C7%D5ES/02%20-%20FECHAMENTO%20MENSAL/2017/12%20-%20FECHAMENTO%20DEZ17%20Final.xlsx'#DRE_Comparativa_Anual.$C$13]" table:style-name="ce25">
            <text:p><text:s/>960.508.377,86<text:s/></text:p>
          </table:table-cell>
          <table:table-cell office:value-type="float" office:value="2408843412.8000002" table:style-name="ce26">
            <text:p><text:s/>2.408.843.412,80<text:s/></text:p>
          </table:table-cell>
          <table:table-cell table:style-name="ce8"/>
          <table:table-cell office:value-type="float" office:value="2155978401.0599999" table:style-name="ce27">
            <text:p>2.155.978.401,06</text:p>
          </table:table-cell>
          <table:table-cell office:value-type="float" office:value="-1195470023.1999998" table:formula="of:=[.C12]-[.F12]" table:style-name="ce28">
            <text:p><text:s/>(1.195.470.023,20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33"/>
          <table:table-cell table:style-name="ce8"/>
          <table:table-cell table:style-name="ce34"/>
          <table:table-cell table:style-name="ce12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 IPI CONTIDO NO FATURAMENTO BRUTO<text:s text:c="35"/></text:p>
          </table:table-cell>
          <table:table-cell table:style-name="ce36"/>
          <table:table-cell office:value-type="float" office:value="191351.9" table:formula="of:=['file:///D:/SECO/COMUM/02%20-%20DEMONSTRA%C7%D5ES/02%20-%20FECHAMENTO%20MENSAL/2017/12%20-%20FECHAMENTO%20DEZ17%20Final.xlsx'#DRE_Comparativa_Anual.$C$21]" table:style-name="ce32">
            <text:p><text:s/>191.351,90<text:s/></text:p>
          </table:table-cell>
          <table:table-cell office:value-type="float" office:value="387259.29" table:style-name="ce33">
            <text:p><text:s/>387.259,29<text:s/></text:p>
          </table:table-cell>
          <table:table-cell table:style-name="ce8"/>
          <table:table-cell office:value-type="float" office:value="827650.06" table:style-name="ce34">
            <text:p>827.650,06</text:p>
          </table:table-cell>
          <table:table-cell office:value-type="float" office:value="-636298.16" table:formula="of:=[.C14]-[.F14]" table:style-name="ce28">
            <text:p><text:s/>(636.298,16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35"/>
          <table:table-cell table:style-name="ce36"/>
          <table:table-cell table:style-name="ce32"/>
          <table:table-cell table:style-name="ce33"/>
          <table:table-cell table:style-name="ce8"/>
          <table:table-cell table:style-name="ce34"/>
          <table:table-cell table:style-name="ce12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23">
            <text:p><text:s/>II <text:s/>- RECEITA BRUTA DAS VENDAS DE PRODUTOS E SERVIÇOS<text:s text:c="35"/></text:p>
          </table:table-cell>
          <table:table-cell office:value-type="string" table:style-name="ce24">
            <text:p>(12.1)</text:p>
          </table:table-cell>
          <table:table-cell office:value-type="float" office:value="960317025.96000004" table:formula="of:=SUM([.C12]-[.C14])" table:style-name="ce25">
            <text:p><text:s/>960.317.025,96<text:s/></text:p>
          </table:table-cell>
          <table:table-cell office:value-type="float" office:value="2408456153.5100002" table:style-name="ce26">
            <text:p><text:s/>2.408.456.153,51<text:s/></text:p>
          </table:table-cell>
          <table:table-cell table:style-name="ce8"/>
          <table:table-cell office:value-type="float" office:value="2155150751" table:formula="of:=SUM([.F12]-[.F14])" table:style-name="ce27">
            <text:p>2.155.150.751,00</text:p>
          </table:table-cell>
          <table:table-cell office:value-type="float" office:value="-1194833725.04" table:formula="of:=[.C16]-[.F16]" table:style-name="ce28">
            <text:p><text:s/>(1.194.833.725,04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office:value-type="string" table:style-name="ce30">
            <text:p><text:s/></text:p>
          </table:table-cell>
          <table:table-cell table:style-name="ce31"/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8"/>
          <table:table-cell office:value-type="string" table:style-name="ce39">
            <text:p><text:s/></text:p>
          </table:table-cell>
          <table:table-cell table:style-name="ce12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8"/>DEDUÇÕES DAS VENDAS<text:s text:c="68"/></text:p>
          </table:table-cell>
          <table:table-cell table:style-name="ce36"/>
          <table:table-cell office:value-type="float" office:value="3528533.26" table:formula="of:=SUM([.C19:.C23])" table:style-name="ce32">
            <text:p><text:s/>3.528.533,26<text:s/></text:p>
          </table:table-cell>
          <table:table-cell office:value-type="float" office:value="4813148.87" table:style-name="ce33">
            <text:p><text:s/>4.813.148,87<text:s/></text:p>
          </table:table-cell>
          <table:table-cell table:style-name="ce8"/>
          <table:table-cell office:value-type="float" office:value="27479339.269999996" table:formula="of:=SUM([.F19:.F23])" table:style-name="ce34">
            <text:p>27.479.339,27</text:p>
          </table:table-cell>
          <table:table-cell office:value-type="float" office:value="-23950806.009999998" table:formula="of:=[.C18]-[.F18]" table:style-name="ce28">
            <text:p><text:s/>(23.950.806,01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IMPOSTO S/CIRCULAÇÃO DE MERCADORIAS E SERVIÇOS</text:p>
          </table:table-cell>
          <table:table-cell office:value-type="string" table:style-name="ce40">
            <text:p>(12.2)</text:p>
          </table:table-cell>
          <table:table-cell office:value-type="float" office:value="1073161.29" table:formula="of:=['file:///D:/SECO/COMUM/02%20-%20DEMONSTRA%C7%D5ES/02%20-%20FECHAMENTO%20MENSAL/2017/12%20-%20FECHAMENTO%20DEZ17%20Final.xlsx'#DRE_Comparativa_Anual.$C$27]" table:style-name="ce32">
            <text:p><text:s/>1.073.161,29<text:s/></text:p>
          </table:table-cell>
          <table:table-cell office:value-type="float" office:value="1265633.78" table:style-name="ce33">
            <text:p><text:s/>1.265.633,78<text:s/></text:p>
          </table:table-cell>
          <table:table-cell table:style-name="ce8"/>
          <table:table-cell office:value-type="float" office:value="1881238.69" table:style-name="ce34">
            <text:p>1.881.238,69</text:p>
          </table:table-cell>
          <table:table-cell office:value-type="float" office:value="-808077.39999999991" table:formula="of:=[.C19]-[.F19]" table:style-name="ce28">
            <text:p><text:s/>(808.077,40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IMPOSTO S/SERVIÇOS</text:p>
          </table:table-cell>
          <table:table-cell office:value-type="string" table:style-name="ce40">
            <text:p>(12.2)</text:p>
          </table:table-cell>
          <table:table-cell office:value-type="float" office:value="866129.49" table:formula="of:=['file:///D:/SECO/COMUM/02%20-%20DEMONSTRA%C7%D5ES/02%20-%20FECHAMENTO%20MENSAL/2017/12%20-%20FECHAMENTO%20DEZ17%20Final.xlsx'#DRE_Comparativa_Anual.$C$28]" table:style-name="ce32">
            <text:p><text:s/>866.129,49<text:s/></text:p>
          </table:table-cell>
          <table:table-cell office:value-type="float" office:value="1013424.82" table:style-name="ce33">
            <text:p><text:s/>1.013.424,82<text:s/></text:p>
          </table:table-cell>
          <table:table-cell table:style-name="ce8"/>
          <table:table-cell office:value-type="float" office:value="7688436.2699999996" table:style-name="ce34">
            <text:p>7.688.436,27</text:p>
          </table:table-cell>
          <table:table-cell office:value-type="float" office:value="-6822306.7799999993" table:formula="of:=[.C20]-[.F20]" table:style-name="ce28">
            <text:p><text:s/>(6.822.306,78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PASEP S/FATURAMENTO<text:s text:c="65"/></text:p>
          </table:table-cell>
          <table:table-cell office:value-type="string" table:style-name="ce40">
            <text:p>(12.2)</text:p>
          </table:table-cell>
          <table:table-cell office:value-type="float" office:value="261373.14" table:formula="of:=['file:///D:/SECO/COMUM/02%20-%20DEMONSTRA%C7%D5ES/02%20-%20FECHAMENTO%20MENSAL/2017/12%20-%20FECHAMENTO%20DEZ17%20Final.xlsx'#DRE_Comparativa_Anual.$C$29]" table:style-name="ce32">
            <text:p><text:s/>261.373,14<text:s/></text:p>
          </table:table-cell>
          <table:table-cell office:value-type="float" office:value="396370.11" table:style-name="ce33">
            <text:p><text:s/>396.370,11<text:s/></text:p>
          </table:table-cell>
          <table:table-cell table:style-name="ce8"/>
          <table:table-cell office:value-type="float" office:value="2637898.96" table:style-name="ce34">
            <text:p>2.637.898,96</text:p>
          </table:table-cell>
          <table:table-cell office:value-type="float" office:value="-2376525.8199999998" table:formula="of:=[.C21]-[.F21]" table:style-name="ce28">
            <text:p><text:s/>(2.376.525,82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COFINS S/FATURAMENTO<text:s text:c="63"/></text:p>
          </table:table-cell>
          <table:table-cell office:value-type="string" table:style-name="ce40">
            <text:p>(12.2)</text:p>
          </table:table-cell>
          <table:table-cell office:value-type="float" office:value="1218218.1399999999" table:formula="of:=['file:///D:/SECO/COMUM/02%20-%20DEMONSTRA%C7%D5ES/02%20-%20FECHAMENTO%20MENSAL/2017/12%20-%20FECHAMENTO%20DEZ17%20Final.xlsx'#DRE_Comparativa_Anual.$C$30]" table:style-name="ce32">
            <text:p><text:s/>1.218.218,14<text:s/></text:p>
          </table:table-cell>
          <table:table-cell office:value-type="float" office:value="1829326.96" table:style-name="ce33">
            <text:p><text:s/>1.829.326,96<text:s/></text:p>
          </table:table-cell>
          <table:table-cell table:style-name="ce8"/>
          <table:table-cell office:value-type="float" office:value="12150322.449999999" table:style-name="ce34">
            <text:p>12.150.322,45</text:p>
          </table:table-cell>
          <table:table-cell office:value-type="float" office:value="-10932104.309999999" table:formula="of:=[.C22]-[.F22]" table:style-name="ce28">
            <text:p><text:s/>(10.932.104,31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35">
            <text:p><text:s text:c="10"/>(-)DEVOLUÇÕES DE VENDAS</text:p>
          </table:table-cell>
          <table:table-cell office:value-type="string" table:style-name="ce40">
            <text:p>(12.2)</text:p>
          </table:table-cell>
          <table:table-cell office:value-type="float" office:value="109651.2" table:formula="of:=['file:///D:/SECO/COMUM/02%20-%20DEMONSTRA%C7%D5ES/02%20-%20FECHAMENTO%20MENSAL/2017/12%20-%20FECHAMENTO%20DEZ17%20Final.xlsx'#DRE_Comparativa_Anual.$C$26]" table:style-name="ce32">
            <text:p><text:s/>109.651,20<text:s/></text:p>
          </table:table-cell>
          <table:table-cell office:value-type="float" office:value="308393.2" table:style-name="ce33">
            <text:p><text:s/>308.393,20<text:s/></text:p>
          </table:table-cell>
          <table:table-cell table:style-name="ce8"/>
          <table:table-cell office:value-type="float" office:value="3121442.9" table:style-name="ce34">
            <text:p>3.121.442,90</text:p>
          </table:table-cell>
          <table:table-cell office:value-type="float" office:value="-3011791.6999999997" table:formula="of:=[.C23]-[.F23]" table:style-name="ce28">
            <text:p><text:s/>(3.011.791,70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35"/>
          <table:table-cell table:style-name="ce36"/>
          <table:table-cell table:style-name="ce32"/>
          <table:table-cell table:style-name="ce33"/>
          <table:table-cell table:style-name="ce8"/>
          <table:table-cell table:style-name="ce34"/>
          <table:table-cell table:style-name="ce12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23">
            <text:p><text:s/>III - RECEITA LÍQUIDA DAS VENDAS DE PRODUTOS E SERVIÇOS</text:p>
          </table:table-cell>
          <table:table-cell table:style-name="ce24"/>
          <table:table-cell office:value-type="float" office:value="956788492.70000005" table:formula="of:=SUM([.C16]-[.C18])" table:style-name="ce25">
            <text:p><text:s/>956.788.492,70<text:s/></text:p>
          </table:table-cell>
          <table:table-cell office:value-type="float" office:value="2403643004.6400003" table:style-name="ce26">
            <text:p><text:s/>2.403.643.004,64<text:s/></text:p>
          </table:table-cell>
          <table:table-cell table:style-name="ce8"/>
          <table:table-cell office:value-type="float" office:value="2127671411.73" table:formula="of:=SUM([.F16]-[.F18])" table:style-name="ce27">
            <text:p>2.127.671.411,73</text:p>
          </table:table-cell>
          <table:table-cell office:value-type="float" office:value="-1170882919.03" table:formula="of:=[.C25]-[.F25]" table:style-name="ce28">
            <text:p><text:s/>(1.170.882.919,03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8"/>
          <table:table-cell table:style-name="ce11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1">
            <text:p><text:s/>IV <text:s text:c="2"/>- CUSTOS DOS PRODUTOS E SERVIÇOS VENDIDOS<text:s text:c="36"/></text:p>
          </table:table-cell>
          <table:table-cell office:value-type="string" table:style-name="ce40">
            <text:p>(12.2)</text:p>
          </table:table-cell>
          <table:table-cell office:value-type="float" office:value="694831611.30999994" table:formula="of:=['file:///D:/SECO/COMUM/02%20-%20DEMONSTRA%C7%D5ES/02%20-%20FECHAMENTO%20MENSAL/2017/12%20-%20FECHAMENTO%20DEZ17%20Final.xlsx'#DRE_Comparativa_Anual.$C$34]" table:style-name="ce42">
            <text:p><text:s/>694.831.611,31<text:s/></text:p>
          </table:table-cell>
          <table:table-cell office:value-type="float" office:value="1866667831.8900001" table:style-name="ce43">
            <text:p><text:s/>1.866.667.831,89<text:s/></text:p>
          </table:table-cell>
          <table:table-cell table:style-name="ce44"/>
          <table:table-cell office:value-type="float" office:value="1475760178.01" table:style-name="ce45">
            <text:p>1.475.760.178,01</text:p>
          </table:table-cell>
          <table:table-cell office:value-type="float" office:value="-780928566.70000005" table:formula="of:=[.C27]-[.F27]" table:style-name="ce28">
            <text:p><text:s/>(780.928.566,70)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6"/>
          <table:table-cell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1">
            <text:p><text:s/>V <text:s text:c="3"/>- LUCRO BRUTO OPERACIONAL<text:s text:c="46"/></text:p>
          </table:table-cell>
          <table:table-cell office:value-type="string" table:style-name="ce40">
            <text:p>(12.2)</text:p>
          </table:table-cell>
          <table:table-cell office:value-type="float" office:value="261956881.3900001" table:formula="of:=SUM([.C25]-[.C27])" table:style-name="ce42">
            <text:p><text:s/>261.956.881,39<text:s/></text:p>
          </table:table-cell>
          <table:table-cell office:value-type="float" office:value="536975172.75000024" table:style-name="ce43">
            <text:p><text:s/>536.975.172,75<text:s/></text:p>
          </table:table-cell>
          <table:table-cell table:style-name="ce44"/>
          <table:table-cell office:value-type="float" office:value="651911233.72000003" table:style-name="ce45">
            <text:p>651.911.233,72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office:value-type="string" table:style-name="ce51">
            <text:p><text:s/></text:p>
          </table:table-cell>
          <table:table-cell table:style-name="ce52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table:style-name="ce44"/>
          <table:table-cell office:value-type="string" table:style-name="ce55">
            <text:p><text:s/>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/>VI <text:s text:c="2"/>- DESPESAS ( RECEITAS ) OPERACIONAIS<text:s text:c="42"/></text:p>
          </table:table-cell>
          <table:table-cell table:style-name="ce47"/>
          <table:table-cell office:value-type="float" office:value="451043106.76000011" table:formula="of:=[.C32]+[.C37]+[.C38]" table:style-name="ce48">
            <text:p><text:s/>451.043.106,76<text:s/></text:p>
          </table:table-cell>
          <table:table-cell office:value-type="float" office:value="496413989.86000001" table:style-name="ce49">
            <text:p><text:s/>496.413.989,86<text:s/></text:p>
          </table:table-cell>
          <table:table-cell office:value-type="string" table:style-name="ce56">
            <text:p><text:s/></text:p>
          </table:table-cell>
          <table:table-cell office:value-type="float" office:value="410255398.31999999" table:style-name="ce50">
            <text:p>410.255.398,32</text:p>
          </table:table-cell>
          <table:table-cell table:style-name="ce28"/>
          <table:table-cell table:number-columns-repeated="2" table:style-name="ce11"/>
          <table:table-cell office:value-type="string" table:style-name="ce11">
            <text:p>P.L.Empregados (ANT)</text:p>
          </table:table-cell>
          <table:table-cell office:value-type="float" office:value="20989747.100000001" table:style-name="ce12">
            <text:p><text:s/>20.989.747,10<text:s/></text:p>
          </table:table-cell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0"/>DESPESAS ADMINISTRATIVAS<text:s text:c="18"/></text:p>
          </table:table-cell>
          <table:table-cell table:style-name="ce47"/>
          <table:table-cell office:value-type="float" office:value="447961588.04000014" table:formula="of:=SUM([.C33:.C36])" table:style-name="ce48">
            <text:p><text:s/>447.961.588,04<text:s/></text:p>
          </table:table-cell>
          <table:table-cell office:value-type="float" office:value="429547070.81" table:style-name="ce49">
            <text:p><text:s/>429.547.070,81<text:s/></text:p>
          </table:table-cell>
          <table:table-cell office:value-type="string" table:style-name="ce56">
            <text:p><text:s/></text:p>
          </table:table-cell>
          <table:table-cell office:value-type="float" office:value="406313777.00999999" table:style-name="ce50">
            <text:p>406.313.777,01</text:p>
          </table:table-cell>
          <table:table-cell table:style-name="ce28"/>
          <table:table-cell table:number-columns-repeated="2" table:style-name="ce11"/>
          <table:table-cell office:value-type="string" table:style-name="ce11">
            <text:p>P.L.Empregados (ATUAL)</text:p>
          </table:table-cell>
          <table:table-cell office:value-type="float" office:value="19731220.039999999" table:style-name="ce12">
            <text:p><text:s/>19.731.220,04<text:s/></text:p>
          </table:table-cell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3"/>DESPESAS COM PESSOAL</text:p>
          </table:table-cell>
          <table:table-cell office:value-type="string" table:style-name="ce40">
            <text:p>(12.3)</text:p>
          </table:table-cell>
          <table:table-cell office:value-type="float" office:value="352313844.68000013" table:formula="of:=['file:///D:/SECO/COMUM/02%20-%20DEMONSTRA%C7%D5ES/02%20-%20FECHAMENTO%20MENSAL/2017/12%20-%20FECHAMENTO%20DEZ17%20Final.xlsx'#DRE_Comparativa_Anual.$C$41]" table:style-name="ce48">
            <text:p><text:s/>352.313.844,68<text:s/></text:p>
          </table:table-cell>
          <table:table-cell office:value-type="float" office:value="332500804.06999999" table:style-name="ce49">
            <text:p><text:s/>332.500.804,07<text:s/></text:p>
          </table:table-cell>
          <table:table-cell table:style-name="ce44"/>
          <table:table-cell office:value-type="float" office:value="307847077.61000001" table:style-name="ce50">
            <text:p>307.847.077,61</text:p>
          </table:table-cell>
          <table:table-cell table:style-name="ce28"/>
          <table:table-cell table:number-columns-repeated="3" table:style-name="ce11"/>
          <table:table-cell office:value-type="float" office:value="-1258527.0600000024" table:formula="of:=[.K32]-[.K31]" table:style-name="ce12">
            <text:p><text:s/>(1.258.527,06)</text:p>
          </table:table-cell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3"/>DESPESAS COM MATERIAIS</text:p>
          </table:table-cell>
          <table:table-cell office:value-type="string" table:style-name="ce40">
            <text:p>(12.3)</text:p>
          </table:table-cell>
          <table:table-cell office:value-type="float" office:value="8200059.25" table:formula="of:=['file:///D:/SECO/COMUM/02%20-%20DEMONSTRA%C7%D5ES/02%20-%20FECHAMENTO%20MENSAL/2017/12%20-%20FECHAMENTO%20DEZ17%20Final.xlsx'#DRE_Comparativa_Anual.$C$42]" table:style-name="ce48">
            <text:p><text:s/>8.200.059,25<text:s/></text:p>
          </table:table-cell>
          <table:table-cell office:value-type="float" office:value="4532225.66" table:style-name="ce49">
            <text:p><text:s/>4.532.225,66<text:s/></text:p>
          </table:table-cell>
          <table:table-cell table:style-name="ce44"/>
          <table:table-cell office:value-type="float" office:value="8004869.9800000004" table:style-name="ce50">
            <text:p>8.004.869,98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3"/>DESPESAS COM SERVIÇOS</text:p>
          </table:table-cell>
          <table:table-cell office:value-type="string" table:style-name="ce40">
            <text:p>(12.3)</text:p>
          </table:table-cell>
          <table:table-cell office:value-type="float" office:value="70992356.249999985" table:formula="of:=['file:///D:/SECO/COMUM/02%20-%20DEMONSTRA%C7%D5ES/02%20-%20FECHAMENTO%20MENSAL/2017/12%20-%20FECHAMENTO%20DEZ17%20Final.xlsx'#DRE_Comparativa_Anual.$C$43]" table:style-name="ce48">
            <text:p><text:s/>70.992.356,25<text:s/></text:p>
          </table:table-cell>
          <table:table-cell office:value-type="float" office:value="76370379.060000002" table:style-name="ce49">
            <text:p><text:s/>76.370.379,06<text:s/></text:p>
          </table:table-cell>
          <table:table-cell table:style-name="ce44"/>
          <table:table-cell office:value-type="float" office:value="83341427.280000001" table:style-name="ce50">
            <text:p>83.341.427,28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3"/>DEPRECIAÇÕES E AMORTIZAÇÕES</text:p>
          </table:table-cell>
          <table:table-cell office:value-type="string" table:style-name="ce40">
            <text:p>(12.3)</text:p>
          </table:table-cell>
          <table:table-cell office:value-type="float" office:value="16455327.859999996" table:formula="of:=['file:///D:/SECO/COMUM/02%20-%20DEMONSTRA%C7%D5ES/02%20-%20FECHAMENTO%20MENSAL/2017/12%20-%20FECHAMENTO%20DEZ17%20Final.xlsx'#DRE_Comparativa_Anual.$C$44]" table:style-name="ce48">
            <text:p><text:s/>16.455.327,86<text:s/></text:p>
          </table:table-cell>
          <table:table-cell office:value-type="float" office:value="16143662.02" table:style-name="ce49">
            <text:p><text:s/>16.143.662,02<text:s/></text:p>
          </table:table-cell>
          <table:table-cell table:style-name="ce44"/>
          <table:table-cell office:value-type="float" office:value="-4333458.1100000003" table:style-name="ce50">
            <text:p>-4.333.458,11</text:p>
          </table:table-cell>
          <table:table-cell office:value-type="float" office:value="20788785.969999995" table:formula="of:=[.C36]-[.F36]" table:style-name="ce28">
            <text:p><text:s/>20.788.785,97<text:s/></text:p>
          </table:table-cell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0"/>DESPESAS TRIBUTÁRIAS</text:p>
          </table:table-cell>
          <table:table-cell office:value-type="string" table:style-name="ce40">
            <text:p>(12.3)</text:p>
          </table:table-cell>
          <table:table-cell office:value-type="float" office:value="6740906.8399999999" table:formula="of:=['file:///D:/SECO/COMUM/02%20-%20DEMONSTRA%C7%D5ES/02%20-%20FECHAMENTO%20MENSAL/2017/12%20-%20FECHAMENTO%20DEZ17%20Final.xlsx'#DRE_Comparativa_Anual.$C$47]" table:style-name="ce48">
            <text:p><text:s/>6.740.906,84<text:s/></text:p>
          </table:table-cell>
          <table:table-cell office:value-type="float" office:value="3869897.37" table:style-name="ce49">
            <text:p><text:s/>3.869.897,37<text:s/></text:p>
          </table:table-cell>
          <table:table-cell office:value-type="string" table:style-name="ce56">
            <text:p><text:s/></text:p>
          </table:table-cell>
          <table:table-cell office:value-type="float" office:value="5534978.1500000004" table:style-name="ce50">
            <text:p>5.534.978,1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0"/>OUTRAS DESPESAS (RECEITAS) OPERACIONAIS - LÍQUIDAS</text:p>
          </table:table-cell>
          <table:table-cell office:value-type="string" table:style-name="ce40">
            <text:p>(12.3)</text:p>
          </table:table-cell>
          <table:table-cell office:value-type="float" office:value="-3659388.1199999973" table:formula="of:=['file:///D:/SECO/COMUM/02%20-%20DEMONSTRA%C7%D5ES/02%20-%20FECHAMENTO%20MENSAL/2017/12%20-%20FECHAMENTO%20DEZ17%20Final.xlsx'#DRE_Comparativa_Anual.$C$48]+['file:///D:/SECO/COMUM/02%20-%20DEMONSTRA%C7%D5ES/02%20-%20FECHAMENTO%20MENSAL/2017/12%20-%20FECHAMENTO%20DEZ17%20Final.xlsx'#DRE_Comparativa_Anual.$C$46]+['file:///D:/SECO/COMUM/02%20-%20DEMONSTRA%C7%D5ES/02%20-%20FECHAMENTO%20MENSAL/2017/12%20-%20FECHAMENTO%20DEZ17%20Final.xlsx'#DRE_Comparativa_Anual.$C$45]" table:style-name="ce48">
            <text:p><text:s/>(3.659.388,12)</text:p>
          </table:table-cell>
          <table:table-cell office:value-type="float" office:value="62997021.68" table:style-name="ce49">
            <text:p><text:s/>62.997.021,68<text:s/></text:p>
          </table:table-cell>
          <table:table-cell table:style-name="ce56"/>
          <table:table-cell office:value-type="float" office:value="9860503.4100000001" table:style-name="ce50">
            <text:p>9.860.503,41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1">
            <text:p><text:s/>VII <text:s/>- RESULTADO ANTES DAS RECEITAS E DESPESAS FINANCEIRAS</text:p>
          </table:table-cell>
          <table:table-cell table:style-name="ce57"/>
          <table:table-cell office:value-type="float" office:value="-189086225.37" table:formula="of:=[.C29]-[.C31]" table:style-name="ce42">
            <text:p><text:s/>(189.086.225,37)</text:p>
          </table:table-cell>
          <table:table-cell office:value-type="float" office:value="40561182.890000224" table:style-name="ce43">
            <text:p><text:s/>40.561.182,89<text:s/></text:p>
          </table:table-cell>
          <table:table-cell table:style-name="ce56"/>
          <table:table-cell office:value-type="float" office:value="241655835.40000004" table:style-name="ce45">
            <text:p>241.655.835,40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1"/>
          <table:table-cell table:style-name="ce57"/>
          <table:table-cell table:style-name="ce42"/>
          <table:table-cell table:style-name="ce43"/>
          <table:table-cell table:style-name="ce56"/>
          <table:table-cell table:style-name="ce45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/>VIII - RESULTADO FINANCEIRO</text:p>
          </table:table-cell>
          <table:table-cell table:style-name="ce47"/>
          <table:table-cell office:value-type="float" office:value="71489807.519999996" table:formula="of:=[.C43]-[.C44]" table:style-name="ce48">
            <text:p><text:s/>71.489.807,52<text:s/></text:p>
          </table:table-cell>
          <table:table-cell office:value-type="float" office:value="42649099.720000006" table:style-name="ce49">
            <text:p><text:s/>42.649.099,72<text:s/></text:p>
          </table:table-cell>
          <table:table-cell office:value-type="string" table:style-name="ce56">
            <text:p><text:s/></text:p>
          </table:table-cell>
          <table:table-cell office:value-type="float" office:value="-4938937.9499999955" table:style-name="ce50">
            <text:p>-4.938.937,9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0"/>RECEITAS FINANCEIRAS</text:p>
          </table:table-cell>
          <table:table-cell office:value-type="string" table:style-name="ce40">
            <text:p>(12.4)</text:p>
          </table:table-cell>
          <table:table-cell office:value-type="float" office:value="94265490.810000002" table:formula="of:=['file:///D:/SECO/COMUM/02%20-%20DEMONSTRA%C7%D5ES/02%20-%20FECHAMENTO%20MENSAL/2017/12%20-%20FECHAMENTO%20DEZ17%20Final.xlsx'#DRE_Comparativa_Anual.$C$52]" table:style-name="ce48">
            <text:p><text:s/>94.265.490,81<text:s/></text:p>
          </table:table-cell>
          <table:table-cell office:value-type="float" office:value="95575391.200000003" table:style-name="ce49">
            <text:p><text:s/>95.575.391,20<text:s/></text:p>
          </table:table-cell>
          <table:table-cell table:style-name="ce58"/>
          <table:table-cell office:value-type="float" office:value="48022807.920000002" table:style-name="ce50">
            <text:p>48.022.807,92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 text:c="10"/>DESPESAS FINANCEIRAS</text:p>
          </table:table-cell>
          <table:table-cell office:value-type="string" table:style-name="ce40">
            <text:p>(12.4)</text:p>
          </table:table-cell>
          <table:table-cell office:value-type="float" office:value="22775683.290000003" table:formula="of:=['file:///D:/SECO/COMUM/02%20-%20DEMONSTRA%C7%D5ES/02%20-%20FECHAMENTO%20MENSAL/2017/12%20-%20FECHAMENTO%20DEZ17%20Final.xlsx'#DRE_Comparativa_Anual.$C$53]" table:style-name="ce48">
            <text:p><text:s/>22.775.683,29<text:s/></text:p>
          </table:table-cell>
          <table:table-cell office:value-type="float" office:value="52926291.479999997" table:style-name="ce49">
            <text:p><text:s/>52.926.291,48<text:s/></text:p>
          </table:table-cell>
          <table:table-cell table:style-name="ce44"/>
          <table:table-cell office:value-type="float" office:value="52961745.869999997" table:style-name="ce50">
            <text:p>52.961.745,87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6"/>
          <table:table-cell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1">
            <text:p><text:s/>IX <text:s/>- RESULTADO ANTES DOS TRIBUTOS SOBRE O LUCRO</text:p>
          </table:table-cell>
          <table:table-cell table:style-name="ce57"/>
          <table:table-cell office:value-type="float" office:value="-117596417.85000001" table:formula="of:=[.C40]+[.C42]" table:style-name="ce42">
            <text:p><text:s/>(117.596.417,85)</text:p>
          </table:table-cell>
          <table:table-cell office:value-type="float" office:value="83210282.610000223" table:style-name="ce43">
            <text:p><text:s/>83.210.282,61<text:s/></text:p>
          </table:table-cell>
          <table:table-cell table:style-name="ce44"/>
          <table:table-cell office:value-type="float" office:value="236716897.45000005" table:style-name="ce45">
            <text:p>236.716.897,4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1"/>
          <table:table-cell table:style-name="ce57"/>
          <table:table-cell table:style-name="ce48"/>
          <table:table-cell table:style-name="ce49"/>
          <table:table-cell table:style-name="ce44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/>X <text:s text:c="2"/>- <text:s/>PROVISÃO PARA IMPOSTO DE RENDA<text:s text:c="41"/></text:p>
          </table:table-cell>
          <table:table-cell office:value-type="string" table:style-name="ce40">
            <text:p>(7.8)</text:p>
          </table:table-cell>
          <table:table-cell office:value-type="float" office:value="0" table:formula="of:=['file:///D:/SECO/COMUM/02%20-%20DEMONSTRA%C7%D5ES/02%20-%20FECHAMENTO%20MENSAL/2017/12%20-%20FECHAMENTO%20DEZ17%20Final.xlsx'#DRE_Comparativa_Anual.$C$56]" table:style-name="ce59">
            <text:p><text:s/>-00<text:s/></text:p>
          </table:table-cell>
          <table:table-cell office:value-type="float" office:value="-17012015.73" table:style-name="ce49">
            <text:p><text:s/>(17.012.015,73)</text:p>
          </table:table-cell>
          <table:table-cell table:style-name="ce44"/>
          <table:table-cell office:value-type="float" office:value="-2451596.85" table:style-name="ce50">
            <text:p>-2.451.596,8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6"/>
          <table:table-cell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6">
            <text:p><text:s/>XI <text:s/>- <text:s/>PROVISÃO PARA CONTRIBUICAO SOCIAL<text:s text:c="41"/></text:p>
          </table:table-cell>
          <table:table-cell office:value-type="string" table:style-name="ce40">
            <text:p>(7.8)</text:p>
          </table:table-cell>
          <table:table-cell office:value-type="float" office:value="0" table:formula="of:=['file:///D:/SECO/COMUM/02%20-%20DEMONSTRA%C7%D5ES/02%20-%20FECHAMENTO%20MENSAL/2017/12%20-%20FECHAMENTO%20DEZ17%20Final.xlsx'#DRE_Comparativa_Anual.$C$57]" table:style-name="ce59">
            <text:p><text:s/>-00<text:s/></text:p>
          </table:table-cell>
          <table:table-cell office:value-type="float" office:value="-6022173.7699999996" table:style-name="ce49">
            <text:p><text:s/>(6.022.173,77)</text:p>
          </table:table-cell>
          <table:table-cell table:style-name="ce44"/>
          <table:table-cell office:value-type="float" office:value="-1045888.35" table:style-name="ce50">
            <text:p>-1.045.888,3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46"/>
          <table:table-cell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0">
          <table:table-cell office:value-type="string" table:style-name="ce41">
            <text:p><text:s/>VIII <text:s/>- RESULTADO LÍQUIDO DO PERÍODO</text:p>
          </table:table-cell>
          <table:table-cell office:value-type="string" table:style-name="ce40">
            <text:p>(9.0)</text:p>
          </table:table-cell>
          <table:table-cell office:value-type="float" office:value="-117596417.85000001" table:formula="of:=[.C46]+[.C48]+[.C50]" table:style-name="ce42">
            <text:p><text:s/>(117.596.417,85)</text:p>
          </table:table-cell>
          <table:table-cell office:value-type="float" office:value="60176093.110000223" table:style-name="ce43">
            <text:p><text:s/>60.176.093,11<text:s/></text:p>
          </table:table-cell>
          <table:table-cell table:style-name="ce60"/>
          <table:table-cell office:value-type="float" office:value="233219412.25000006" table:style-name="ce45">
            <text:p>233.219.412,25</text:p>
          </table:table-cell>
          <table:table-cell table:style-name="ce28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9">
          <table:table-cell table:style-name="ce61"/>
          <table:table-cell table:style-name="ce62"/>
          <table:table-cell table:style-name="ce63"/>
          <table:table-cell table:style-name="ce64"/>
          <table:table-cell office:value-type="string" table:style-name="ce9">
            <text:p><text:s/></text:p>
          </table:table-cell>
          <table:table-cell table:style-name="ce63"/>
          <table:table-cell table:style-name="ce12"/>
          <table:table-cell table:number-columns-repeated="3" table:style-name="ce11"/>
          <table:table-cell table:style-name="ce12"/>
          <table:table-cell table:style-name="ce29"/>
          <table:table-cell table:number-columns-repeated="16372"/>
        </table:table-row>
        <table:table-row table:style-name="ro11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8"/>
          <table:table-cell table:style-name="ce9"/>
          <table:table-cell table:style-name="ce8"/>
          <table:table-cell table:number-columns-repeated="2" table:style-name="ce69"/>
          <table:table-cell table:style-name="ce9"/>
          <table:table-cell table:number-columns-repeated="16373" table:style-name="ce8"/>
        </table:table-row>
        <table:table-row table:style-name="ro9">
          <table:table-cell table:number-columns-repeated="2" table:style-name="ce70"/>
          <table:table-cell table:style-name="ce71"/>
          <table:table-cell table:style-name="ce67"/>
          <table:table-cell table:style-name="ce68"/>
          <table:table-cell table:style-name="ce67"/>
          <table:table-cell table:style-name="ce9"/>
          <table:table-cell table:style-name="ce8"/>
          <table:table-cell table:number-columns-repeated="2" table:style-name="ce69"/>
          <table:table-cell table:style-name="ce9"/>
          <table:table-cell table:number-columns-repeated="16373" table:style-name="ce8"/>
        </table:table-row>
        <table:table-row table:style-name="ro12">
          <table:table-cell table:number-columns-spanned="4" table:number-rows-spanned="1" table:style-name="ce88"/>
          <table:covered-table-cell table:number-columns-repeated="3"/>
          <table:table-cell table:style-name="ce72"/>
          <table:table-cell table:style-name="ce73"/>
          <table:table-cell table:style-name="ce9"/>
          <table:table-cell table:style-name="ce8"/>
          <table:table-cell table:number-columns-repeated="2" table:style-name="ce69"/>
          <table:table-cell table:style-name="ce9"/>
          <table:table-cell table:number-columns-repeated="16373" table:style-name="ce8"/>
        </table:table-row>
        <table:table-row table:number-rows-repeated="3" table:style-name="ro9">
          <table:table-cell table:number-columns-repeated="4" table:style-name="ce74"/>
          <table:table-cell table:number-columns-repeated="2" table:style-name="ce73"/>
          <table:table-cell table:style-name="ce9"/>
          <table:table-cell table:style-name="ce8"/>
          <table:table-cell table:number-columns-repeated="2" table:style-name="ce69"/>
          <table:table-cell table:style-name="ce9"/>
          <table:table-cell table:number-columns-repeated="16373" table:style-name="ce8"/>
        </table:table-row>
        <table:table-row table:style-name="ro13">
          <table:table-cell table:number-columns-spanned="4" table:number-rows-spanned="1" table:style-name="ce89"/>
          <table:covered-table-cell table:number-columns-repeated="3"/>
          <table:table-cell table:number-columns-repeated="2" table:style-name="ce76"/>
          <table:table-cell table:style-name="ce77"/>
          <table:table-cell table:style-name="ce76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3">
          <table:table-cell table:number-columns-spanned="4" table:number-rows-spanned="1" table:style-name="ce89"/>
          <table:covered-table-cell table:number-columns-repeated="3"/>
          <table:table-cell table:style-name="ce78"/>
          <table:table-cell table:style-name="ce76"/>
          <table:table-cell table:style-name="ce77"/>
          <table:table-cell table:style-name="ce76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3"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office:value-type="float" office:value="0" table:formula="of:=[.G33]-[.G48]-[.G50]" table:style-name="ce77">
            <text:p><text:s/>-00<text:s/></text:p>
          </table:table-cell>
          <table:table-cell table:style-name="ce78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3"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number-rows-repeated="2" table:style-name="ro9">
          <table:table-cell table:number-columns-repeated="4" table:style-name="ce75"/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9">
          <table:table-cell table:number-columns-repeated="4" table:style-name="ce4"/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67"/>
          <table:table-cell table:style-name="ce80"/>
          <table:table-cell table:number-columns-repeated="16373" table:style-name="ce67"/>
        </table:table-row>
        <table:table-row table:style-name="ro13">
          <table:table-cell table:number-columns-repeated="4" table:style-name="ce81"/>
          <table:table-cell table:number-columns-repeated="2" table:style-name="ce76"/>
          <table:table-cell table:style-name="ce77"/>
          <table:table-cell table:style-name="ce76"/>
          <table:table-cell table:number-columns-repeated="2" table:style-name="ce67"/>
          <table:table-cell table:style-name="ce80"/>
          <table:table-cell table:number-columns-repeated="16373" table:style-name="ce67"/>
        </table:table-row>
        <table:table-row table:style-name="ro13">
          <table:table-cell table:number-columns-spanned="4" table:number-rows-spanned="1" table:style-name="ce90"/>
          <table:covered-table-cell table:number-columns-repeated="3"/>
          <table:table-cell table:style-name="ce78"/>
          <table:table-cell table:style-name="ce76"/>
          <table:table-cell table:style-name="ce9"/>
          <table:table-cell table:style-name="ce76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3">
          <table:table-cell table:number-columns-spanned="4" table:number-rows-spanned="1" table:style-name="ce90"/>
          <table:covered-table-cell table:number-columns-repeated="3"/>
          <table:table-cell table:number-columns-repeated="2" table:style-name="ce78"/>
          <table:table-cell table:style-name="ce9"/>
          <table:table-cell table:style-name="ce78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3"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style-name="ce9"/>
          <table:table-cell table:style-name="ce78"/>
          <table:table-cell table:number-columns-repeated="2" table:style-name="ce8"/>
          <table:table-cell table:style-name="ce9"/>
          <table:table-cell table:style-name="ce69"/>
          <table:table-cell table:number-columns-repeated="16372" table:style-name="ce8"/>
        </table:table-row>
        <table:table-row table:style-name="ro14"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number-columns-repeated="2" table:style-name="ce11"/>
          <table:table-cell table:number-columns-repeated="2" table:style-name="ce8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3" table:style-name="ce11"/>
        </table:table-row>
        <table:table-row table:style-name="ro15">
          <table:table-cell table:number-columns-repeated="16384"/>
        </table:table-row>
        <table:table-row table:number-rows-repeated="16" table:style-name="ro15">
          <table:table-cell table:number-columns-repeated="2"/>
          <table:table-cell table:number-columns-repeated="2" table:style-name="ce82"/>
          <table:table-cell table:number-columns-repeated="16380"/>
        </table:table-row>
        <table:table-row table:number-rows-repeated="3" table:style-name="ro15">
          <table:table-cell table:number-columns-repeated="2"/>
          <table:table-cell table:number-columns-repeated="2" table:style-name="ce82"/>
          <table:table-cell table:number-columns-repeated="2" table:style-name="ce11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82"/>
          <table:table-cell table:number-columns-repeated="2" table:style-name="ce11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11"/>
          <table:table-cell table:style-name="ce83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82"/>
          <table:table-cell table:number-columns-repeated="2" table:style-name="ce11"/>
          <table:table-cell table:number-columns-repeated="16378"/>
        </table:table-row>
        <table:table-row table:number-rows-repeated="1048467" table:style-name="ro15">
          <table:table-cell table:number-columns-repeated="16384"/>
        </table:table-row>
        <table:named-expressions>
          <table:named-range table:name="Print_Area" table:cell-range-address="Resultado.$A$1:Resultado.$D$70" table:base-cell-address="Resultado.$A$1"/>
        </table:named-expressions>
      </table:table>
      <table:table table:name="'file:///D:/SECO/COMUM/02%20-%20DEMONSTRAÇÕES/02%20-%20FECHAMENTO%20MENSAL/2017/12%20-%20FECHAMENTO%20DEZ17%20Final.xlsx'#Capa" table:style-name="ta2">
        <table:table-source xlink:href="file:///D:/SECO/COMUM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Balancete_Patr_" table:style-name="ta2">
        <table:table-source xlink:href="file:///D:/SECO/COMUM/02%20-%20DEMONSTRAÇÕES/02%20-%20FECHAMENTO%20MENSAL/2017/12%20-%20FECHAMENTO%20DEZ17%20Final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Balanc_Patr_Comparativo_Anual" table:style-name="ta2">
        <table:table-source xlink:href="file:///D:/SECO/COMUM/02%20-%20DEMONSTRAÇÕES/02%20-%20FECHAMENTO%20MENSAL/2017/12%20-%20FECHAMENTO%20DEZ17%20Final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DRE" table:style-name="ta2">
        <table:table-source xlink:href="file:///D:/SECO/COMUM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DRE_Comparativa_Anual" table:style-name="ta2">
        <table:table-source xlink:href="file:///D:/SECO/COMUM/02%20-%20DEMONSTRAÇÕES/02%20-%20FECHAMENTO%20MENSAL/2017/12%20-%20FECHAMENTO%20DEZ17%20Final.xlsx" table:table-name="DRE_Comparativa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960508377.86000001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91351.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9651.2"/>
          <table:table-cell table:number-columns-repeated="16381"/>
        </table:table-row>
        <table:table-row>
          <table:table-cell table:number-columns-repeated="2"/>
          <table:table-cell office:value-type="float" office:value="1073161.29"/>
          <table:table-cell table:number-columns-repeated="16381"/>
        </table:table-row>
        <table:table-row>
          <table:table-cell table:number-columns-repeated="2"/>
          <table:table-cell office:value-type="float" office:value="866129.49"/>
          <table:table-cell table:number-columns-repeated="16381"/>
        </table:table-row>
        <table:table-row>
          <table:table-cell table:number-columns-repeated="2"/>
          <table:table-cell office:value-type="float" office:value="261373.14"/>
          <table:table-cell table:number-columns-repeated="16381"/>
        </table:table-row>
        <table:table-row>
          <table:table-cell table:number-columns-repeated="2"/>
          <table:table-cell office:value-type="float" office:value="1218218.139999999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94831611.3099999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52313844.68000013"/>
          <table:table-cell table:number-columns-repeated="16381"/>
        </table:table-row>
        <table:table-row>
          <table:table-cell table:number-columns-repeated="2"/>
          <table:table-cell office:value-type="float" office:value="8200059.25"/>
          <table:table-cell table:number-columns-repeated="16381"/>
        </table:table-row>
        <table:table-row>
          <table:table-cell table:number-columns-repeated="2"/>
          <table:table-cell office:value-type="float" office:value="70992356.249999985"/>
          <table:table-cell table:number-columns-repeated="16381"/>
        </table:table-row>
        <table:table-row>
          <table:table-cell table:number-columns-repeated="2"/>
          <table:table-cell office:value-type="float" office:value="16455327.859999996"/>
          <table:table-cell table:number-columns-repeated="16381"/>
        </table:table-row>
        <table:table-row>
          <table:table-cell table:number-columns-repeated="2"/>
          <table:table-cell office:value-type="float" office:value="36431126.900000006"/>
          <table:table-cell table:number-columns-repeated="16381"/>
        </table:table-row>
        <table:table-row>
          <table:table-cell table:number-columns-repeated="2"/>
          <table:table-cell office:value-type="float" office:value="4470031.37"/>
          <table:table-cell table:number-columns-repeated="16381"/>
        </table:table-row>
        <table:table-row>
          <table:table-cell table:number-columns-repeated="2"/>
          <table:table-cell office:value-type="float" office:value="6740906.8399999999"/>
          <table:table-cell table:number-columns-repeated="16381"/>
        </table:table-row>
        <table:table-row>
          <table:table-cell table:number-columns-repeated="2"/>
          <table:table-cell office:value-type="float" office:value="-44560546.39000000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4265490.810000002"/>
          <table:table-cell table:number-columns-repeated="16381"/>
        </table:table-row>
        <table:table-row>
          <table:table-cell table:number-columns-repeated="2"/>
          <table:table-cell office:value-type="float" office:value="22775683.29000000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19">
          <table:table-cell table:number-columns-repeated="16381"/>
        </table:table-row>
      </table:table>
      <table:table table:name="'file:///D:/SECO/COMUM/02%20-%20DEMONSTRAÇÕES/02%20-%20FECHAMENTO%20MENSAL/2017/12%20-%20FECHAMENTO%20DEZ17%20Final.xlsx'#Gr_Ativo" table:style-name="ta2">
        <table:table-source xlink:href="file:///D:/SECO/COMUM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Gr_Passivo" table:style-name="ta2">
        <table:table-source xlink:href="file:///D:/SECO/COMUM/02%20-%20DEMONSTRAÇÕES/02%20-%20FECHAMENTO%20MENSAL/2017/12%20-%20FECHAMENTO%20DEZ17%20Final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Gr_DRE" table:style-name="ta2">
        <table:table-source xlink:href="file:///D:/SECO/COMUM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DRE_Jan_a_Dez" table:style-name="ta2">
        <table:table-source xlink:href="file:///D:/SECO/COMUM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Balancete_Mes_Atual" table:style-name="ta2">
        <table:table-source xlink:href="file:///D:/SECO/COMUM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Balancete_Mes_Anterior" table:style-name="ta2">
        <table:table-source xlink:href="file:///D:/SECO/COMUM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Checagem" table:style-name="ta2">
        <table:table-source xlink:href="file:///D:/SECO/COMUM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Bal_Ano_Ant_" table:style-name="ta2">
        <table:table-source xlink:href="file:///D:/SECO/COMUM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DRE_Ano_Ant_" table:style-name="ta2">
        <table:table-source xlink:href="file:///D:/SECO/COMUM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ECO/COMUM/02%20-%20DEMONSTRAÇÕES/02%20-%20FECHAMENTO%20MENSAL/2017/12%20-%20FECHAMENTO%20DEZ17%20Final.xlsx'#Estr__Dem__Cont_" table:style-name="ta2">
        <table:table-source xlink:href="file:///D:/SECO/COMUM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04-26T17:42:17Z</dc:date>
    <meta:print-date>2018-02-22T17:45:55Z</meta:print-date>
  </office:meta>
</office:document-meta>
</file>