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8" style:family="table-cell" style:parent-style-name="V_237_rgula" style:data-style-name="N36">
      <style:text-properties style:font-name="Courier" style:font-name-asian="Courier" style:font-name-complex="Courier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32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style:cell-protect="protected"/>
    </style:style>
    <style:style style:name="ce6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7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0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0"/>
        <table:table-column table:style-name="co2" table:default-cell-style-name="ce62"/>
        <table:table-column table:style-name="co3" table:number-columns-repeated="4" table:default-cell-style-name="ce10"/>
        <table:table-column table:style-name="co4" table:default-cell-style-name="ce28"/>
        <table:table-column table:style-name="co5" table:number-columns-repeated="2" table:default-cell-style-name="ce10"/>
        <table:table-column table:style-name="co6" table:default-cell-style-name="ce10" table:visibility="collapse"/>
        <table:table-column table:style-name="co7" table:default-cell-style-name="ce10" table:visibility="collapse"/>
        <table:table-column table:style-name="co5" table:number-columns-repeated="16373" table:default-cell-style-name="ce10"/>
        <table:table-row table:style-name="ro1">
          <table:table-cell office:value-type="string" table:style-name="ce49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3" table:style-name="ce8"/>
          <table:table-cell table:style-name="ce12"/>
          <table:table-cell table:style-name="ce26"/>
          <table:table-cell table:number-columns-repeated="16377" table:style-name="ce8"/>
        </table:table-row>
        <table:table-row table:style-name="ro2">
          <table:table-cell office:value-type="string" table:style-name="ce50">
            <text:p><text:s text:c="30"/>CNPJ 34.164.319/0001-74</text:p>
          </table:table-cell>
          <table:table-cell table:style-name="ce60"/>
          <table:table-cell table:style-name="ce8"/>
          <table:table-cell table:number-columns-repeated="2" table:style-name="ce4"/>
          <table:table-cell table:style-name="ce13"/>
          <table:table-cell table:style-name="ce27"/>
          <table:table-cell table:number-columns-repeated="16377" table:style-name="ce4"/>
        </table:table-row>
        <table:table-row table:style-name="ro3">
          <table:table-cell table:number-columns-repeated="2" table:style-name="ce9"/>
          <table:table-cell table:style-name="ce8"/>
          <table:table-cell table:number-columns-repeated="2" table:style-name="ce10"/>
          <table:table-cell table:style-name="ce14"/>
          <table:table-cell table:style-name="ce28"/>
          <table:table-cell table:number-columns-repeated="16377" table:style-name="ce10"/>
        </table:table-row>
        <table:table-row table:style-name="ro1">
          <table:table-cell table:style-name="ce15"/>
          <table:table-cell table:style-name="ce61"/>
          <table:table-cell table:number-columns-repeated="3" table:style-name="ce15"/>
          <table:table-cell table:style-name="ce14"/>
          <table:table-cell table:style-name="ce28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4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style-name="ce28"/>
          <table:table-cell table:number-columns-repeated="16377" table:style-name="ce10"/>
        </table:table-row>
        <table:table-row table:style-name="ro5">
          <table:table-cell table:style-name="ce15"/>
          <table:table-cell table:style-name="ce61"/>
          <table:table-cell table:number-columns-repeated="3" table:style-name="ce15"/>
          <table:table-cell table:style-name="ce14"/>
          <table:table-cell table:style-name="ce28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5">
            <text:p>Para o período de nove meses findos em 30 de setembro de 2018 e 2017</text:p>
          </table:table-cell>
          <table:covered-table-cell table:number-columns-repeated="5"/>
          <table:table-cell table:style-name="ce28"/>
          <table:table-cell table:number-columns-repeated="16377" table:style-name="ce10"/>
        </table:table-row>
        <table:table-row table:style-name="ro6">
          <table:table-cell table:style-name="ce15"/>
          <table:table-cell table:style-name="ce61"/>
          <table:table-cell table:style-name="ce82"/>
          <table:table-cell table:style-name="ce83"/>
          <table:table-cell table:style-name="ce82"/>
          <table:table-cell table:style-name="ce84"/>
          <table:table-cell table:style-name="ce31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2" table:style-name="ce100">
            <text:p>D <text:s/>E <text:s/>S <text:s/>C <text:s/>R <text:s/>I <text:s/>Ç <text:s/>Ã <text:s/>O</text:p>
          </table:table-cell>
          <table:table-cell table:style-name="ce39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EM <text:s/>REAIS</text:p>
          </table:table-cell>
          <table:covered-table-cell/>
          <table:table-cell table:style-name="ce28"/>
          <table:table-cell table:number-columns-repeated="16377" table:style-name="ce10"/>
        </table:table-row>
        <table:table-row table:style-name="ro8">
          <table:covered-table-cell/>
          <table:table-cell office:value-type="string" table:style-name="ce64">
            <text:p>NOTA</text:p>
          </table:table-cell>
          <table:table-cell office:value-type="string" table:style-name="ce63">
            <text:p>30.09.2018</text:p>
          </table:table-cell>
          <table:table-cell office:value-type="string" table:style-name="ce63">
            <text:p>30.09.2017</text:p>
          </table:table-cell>
          <table:table-cell office:value-type="string" table:style-name="ce86">
            <text:p>01/07/2018 a 30/09/2018</text:p>
          </table:table-cell>
          <table:table-cell office:value-type="string" table:style-name="ce87">
            <text:p>01/07/2017 a 30/09/2017</text:p>
          </table:table-cell>
          <table:table-cell table:style-name="ce28"/>
          <table:table-cell table:number-columns-repeated="2" table:style-name="ce10"/>
          <table:table-cell office:value-type="string" table:style-name="ce7">
            <text:p>30.06.2018</text:p>
          </table:table-cell>
          <table:table-cell office:value-type="string" table:style-name="ce51">
            <text:p>30.06.2017</text:p>
          </table:table-cell>
          <table:table-cell table:number-columns-repeated="16373"/>
        </table:table-row>
        <table:table-row table:style-name="ro9">
          <table:table-cell table:style-name="ce40"/>
          <table:table-cell table:style-name="ce65"/>
          <table:table-cell table:style-name="ce24"/>
          <table:table-cell table:number-columns-repeated="2" table:style-name="ce85"/>
          <table:table-cell table:style-name="ce74"/>
          <table:table-cell table:style-name="ce28"/>
          <table:table-cell table:number-columns-repeated="2" table:style-name="ce10"/>
          <table:table-cell table:style-name="ce24"/>
          <table:table-cell table:style-name="ce52"/>
          <table:table-cell table:number-columns-repeated="16373"/>
        </table:table-row>
        <table:table-row table:style-name="ro10">
          <table:table-cell office:value-type="string" table:style-name="ce41">
            <text:p><text:s/>I <text:s text:c="2"/>- FATURAMENTO BRUTO<text:s text:c="60"/></text:p>
          </table:table-cell>
          <table:table-cell table:style-name="ce66"/>
          <table:table-cell office:value-type="float" office:value="740387722.70000005" table:formula="of:=['file:///U:/SECO/COMUM/02%20-%20DEMONSTRA%C7%D5ES/02%20-%20FECHAMENTO%20MENSAL/2018/FECHAMENTOS/09%20-%20FECHAMENTO%20SET18.xlsx'#DRE_Comparativa_Anual.$C$13]" table:style-name="ce33">
            <text:p><text:s/>740.387.722,70<text:s/></text:p>
          </table:table-cell>
          <table:table-cell office:value-type="float" office:value="757956764.06000006" table:formula="of:=['file:///U:/SECO/COMUM/02%20-%20DEMONSTRA%C7%D5ES/02%20-%20FECHAMENTO%20MENSAL/2018/FECHAMENTOS/09%20-%20FECHAMENTO%20SET18.xlsx'#DRE_Comparativa_Anual.$E$13]" table:style-name="ce33">
            <text:p><text:s/>757.956.764,06<text:s/></text:p>
          </table:table-cell>
          <table:table-cell office:value-type="float" office:value="327488457.18000007" table:formula="of:=[.C12]-[.J12]" table:style-name="ce33">
            <text:p><text:s/>327.488.457,18<text:s/></text:p>
          </table:table-cell>
          <table:table-cell office:value-type="float" office:value="361993399.03000003" table:formula="of:=[.D12]-[.K12]" table:style-name="ce75">
            <text:p><text:s/>361.993.399,03<text:s/></text:p>
          </table:table-cell>
          <table:table-cell table:style-name="ce32"/>
          <table:table-cell table:number-columns-repeated="2" table:style-name="ce10"/>
          <table:table-cell office:value-type="float" office:value="412899265.51999998" table:style-name="ce33">
            <text:p><text:s/>412.899.265,52<text:s/></text:p>
          </table:table-cell>
          <table:table-cell office:value-type="float" office:value="395963365.03000003" table:style-name="ce53">
            <text:p><text:s/>395.963.365,03<text:s/></text:p>
          </table:table-cell>
          <table:table-cell table:number-columns-repeated="16373"/>
        </table:table-row>
        <table:table-row table:style-name="ro9">
          <table:table-cell table:style-name="ce42"/>
          <table:table-cell table:style-name="ce67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>
          <table:table-cell office:value-type="string" table:style-name="ce43">
            <text:p><text:s text:c="10"/>(-) IPI CONTIDO NO FATURAMENTO BRUTO<text:s text:c="35"/></text:p>
          </table:table-cell>
          <table:table-cell table:style-name="ce68"/>
          <table:table-cell office:value-type="float" office:value="79999.64" table:formula="of:=['file:///U:/SECO/COMUM/02%20-%20DEMONSTRA%C7%D5ES/02%20-%20FECHAMENTO%20MENSAL/2018/FECHAMENTOS/09%20-%20FECHAMENTO%20SET18.xlsx'#DRE_Comparativa_Anual.$C$21]" table:style-name="ce34">
            <text:p><text:s/>79.999,64<text:s/></text:p>
          </table:table-cell>
          <table:table-cell office:value-type="float" office:value="148234.51999999999" table:formula="of:=['file:///U:/SECO/COMUM/02%20-%20DEMONSTRA%C7%D5ES/02%20-%20FECHAMENTO%20MENSAL/2018/FECHAMENTOS/09%20-%20FECHAMENTO%20SET18.xlsx'#DRE_Comparativa_Anual.$E$21]" table:style-name="ce34">
            <text:p><text:s/>148.234,52<text:s/></text:p>
          </table:table-cell>
          <table:table-cell office:value-type="float" office:value="2884.0500000000029" table:formula="of:=[.C14]-[.J14]" table:style-name="ce34">
            <text:p><text:s/>2.884,05<text:s/></text:p>
          </table:table-cell>
          <table:table-cell office:value-type="float" office:value="58479.349999999991" table:formula="of:=[.D14]-[.K14]" table:style-name="ce76">
            <text:p><text:s/>58.479,35<text:s/></text:p>
          </table:table-cell>
          <table:table-cell table:style-name="ce32"/>
          <table:table-cell table:number-columns-repeated="2" table:style-name="ce10"/>
          <table:table-cell office:value-type="float" office:value="77115.59" table:style-name="ce34">
            <text:p><text:s/>77.115,59<text:s/></text:p>
          </table:table-cell>
          <table:table-cell office:value-type="float" office:value="89755.17" table:style-name="ce54">
            <text:p><text:s/>89.755,17<text:s/></text:p>
          </table:table-cell>
          <table:table-cell table:number-columns-repeated="16373"/>
        </table:table-row>
        <table:table-row table:style-name="ro9">
          <table:table-cell table:style-name="ce43"/>
          <table:table-cell table:style-name="ce68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>
          <table:table-cell office:value-type="string" table:style-name="ce41">
            <text:p><text:s/>II <text:s/>- RECEITA BRUTA DAS VENDAS DE PRODUTOS E SERVIÇOS<text:s text:c="35"/></text:p>
          </table:table-cell>
          <table:table-cell office:value-type="string" table:style-name="ce66">
            <text:p>(10.1)</text:p>
          </table:table-cell>
          <table:table-cell office:value-type="float" office:value="740307723.06000006" table:formula="of:=SUM([.C12]-[.C14])" table:style-name="ce33">
            <text:p><text:s/>740.307.723,06<text:s/></text:p>
          </table:table-cell>
          <table:table-cell office:value-type="float" office:value="757808529.54000008" table:formula="of:=SUM([.D12]-[.D14])" table:style-name="ce33">
            <text:p><text:s/>757.808.529,54<text:s/></text:p>
          </table:table-cell>
          <table:table-cell office:value-type="float" office:value="327485573.13000005" table:formula="of:=[.C16]-[.J16]" table:style-name="ce33">
            <text:p><text:s/>327.485.573,13<text:s/></text:p>
          </table:table-cell>
          <table:table-cell office:value-type="float" office:value="361934919.68000007" table:formula="of:=[.D16]-[.K16]" table:style-name="ce75">
            <text:p><text:s/>361.934.919,68<text:s/></text:p>
          </table:table-cell>
          <table:table-cell table:style-name="ce32"/>
          <table:table-cell table:number-columns-repeated="2" table:style-name="ce10"/>
          <table:table-cell office:value-type="float" office:value="412822149.93000001" table:style-name="ce33">
            <text:p><text:s/>412.822.149,93<text:s/></text:p>
          </table:table-cell>
          <table:table-cell office:value-type="float" office:value="395873609.86000001" table:style-name="ce53">
            <text:p><text:s/>395.873.609,86<text:s/></text:p>
          </table:table-cell>
          <table:table-cell table:number-columns-repeated="16373"/>
        </table:table-row>
        <table:table-row table:style-name="ro9">
          <table:table-cell office:value-type="string" table:style-name="ce42">
            <text:p><text:s/></text:p>
          </table:table-cell>
          <table:table-cell table:style-name="ce67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style-name="ce77"/>
          <table:table-cell table:style-name="ce28"/>
          <table:table-cell table:number-columns-repeated="2" table:style-name="ce10"/>
          <table:table-cell office:value-type="string" table:style-name="ce3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8"/>DEDUÇÕES DAS VENDAS<text:s text:c="68"/></text:p>
          </table:table-cell>
          <table:table-cell table:style-name="ce68"/>
          <table:table-cell office:value-type="float" office:value="13045301.710000001" table:formula="of:=SUM([.C19:.C24])" table:style-name="ce34">
            <text:p><text:s/>13.045.301,71<text:s/></text:p>
          </table:table-cell>
          <table:table-cell office:value-type="float" office:value="2741845.5999999996" table:formula="of:=[.D19]+[.D20]+[.D21]+[.D22]+[.D23]" table:style-name="ce34">
            <text:p><text:s/>2.741.845,60<text:s/></text:p>
          </table:table-cell>
          <table:table-cell office:value-type="float" office:value="5258251.3100000005" table:formula="of:=[.C18]-[.J18]" table:style-name="ce34">
            <text:p><text:s/>5.258.251,31<text:s/></text:p>
          </table:table-cell>
          <table:table-cell office:value-type="float" office:value="982783.28999999957" table:formula="of:=[.D18]-[.K18]" table:style-name="ce76">
            <text:p><text:s/>982.783,29<text:s/></text:p>
          </table:table-cell>
          <table:table-cell table:style-name="ce32"/>
          <table:table-cell table:number-columns-repeated="2" table:style-name="ce10"/>
          <table:table-cell office:value-type="float" office:value="7787050.4000000004" table:style-name="ce34">
            <text:p><text:s/>7.787.050,40<text:s/></text:p>
          </table:table-cell>
          <table:table-cell office:value-type="float" office:value="1759062.31" table:style-name="ce54">
            <text:p><text:s/>1.759.062,31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IMPOSTO S/CIRCULAÇÃO DE MERCADORIAS E SERVIÇOS</text:p>
          </table:table-cell>
          <table:table-cell office:value-type="string" table:style-name="ce69">
            <text:p>(10.1)</text:p>
          </table:table-cell>
          <table:table-cell office:value-type="float" office:value="4345742.08" table:formula="of:=['file:///U:/SECO/COMUM/02%20-%20DEMONSTRA%C7%D5ES/02%20-%20FECHAMENTO%20MENSAL/2018/FECHAMENTOS/09%20-%20FECHAMENTO%20SET18.xlsx'#DRE_Comparativa_Anual.$C$28]" table:style-name="ce34">
            <text:p><text:s/>4.345.742,08<text:s/></text:p>
          </table:table-cell>
          <table:table-cell office:value-type="float" office:value="882043.45" table:formula="of:=['file:///U:/SECO/COMUM/02%20-%20DEMONSTRA%C7%D5ES/02%20-%20FECHAMENTO%20MENSAL/2018/FECHAMENTOS/09%20-%20FECHAMENTO%20SET18.xlsx'#DRE_Comparativa_Anual.$E$28]" table:style-name="ce34">
            <text:p><text:s/>882.043,45<text:s/></text:p>
          </table:table-cell>
          <table:table-cell office:value-type="float" office:value="2059740.17" table:formula="of:=[.C19]-[.J19]" table:style-name="ce34">
            <text:p><text:s/>2.059.740,17<text:s/></text:p>
          </table:table-cell>
          <table:table-cell office:value-type="float" office:value="362359.04999999993" table:formula="of:=[.D19]-[.K19]" table:style-name="ce76">
            <text:p><text:s/>362.359,05<text:s/></text:p>
          </table:table-cell>
          <table:table-cell table:style-name="ce32"/>
          <table:table-cell table:number-columns-repeated="2" table:style-name="ce10"/>
          <table:table-cell office:value-type="float" office:value="2286001.91" table:style-name="ce34">
            <text:p><text:s/>2.286.001,91<text:s/></text:p>
          </table:table-cell>
          <table:table-cell office:value-type="float" office:value="519684.4" table:style-name="ce54">
            <text:p><text:s/>519.684,40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IMPOSTO S/SERVIÇOS</text:p>
          </table:table-cell>
          <table:table-cell office:value-type="string" table:style-name="ce69">
            <text:p>(10.1)</text:p>
          </table:table-cell>
          <table:table-cell office:value-type="float" office:value="955979.45" table:formula="of:=['file:///U:/SECO/COMUM/02%20-%20DEMONSTRA%C7%D5ES/02%20-%20FECHAMENTO%20MENSAL/2018/FECHAMENTOS/09%20-%20FECHAMENTO%20SET18.xlsx'#DRE_Comparativa_Anual.$C$29]" table:style-name="ce34">
            <text:p><text:s/>955.979,45<text:s/></text:p>
          </table:table-cell>
          <table:table-cell office:value-type="float" office:value="602557.93999999994" table:formula="of:=['file:///U:/SECO/COMUM/02%20-%20DEMONSTRA%C7%D5ES/02%20-%20FECHAMENTO%20MENSAL/2018/FECHAMENTOS/09%20-%20FECHAMENTO%20SET18.xlsx'#DRE_Comparativa_Anual.$E$29]" table:style-name="ce34">
            <text:p><text:s/>602.557,94<text:s/></text:p>
          </table:table-cell>
          <table:table-cell office:value-type="float" office:value="655138.54999999993" table:formula="of:=[.C20]-[.J20]" table:style-name="ce34">
            <text:p><text:s/>655.138,55<text:s/></text:p>
          </table:table-cell>
          <table:table-cell office:value-type="float" office:value="213774.46999999997" table:formula="of:=[.D20]-[.K20]" table:style-name="ce76">
            <text:p><text:s/>213.774,47<text:s/></text:p>
          </table:table-cell>
          <table:table-cell table:style-name="ce32"/>
          <table:table-cell table:number-columns-repeated="2" table:style-name="ce10"/>
          <table:table-cell office:value-type="float" office:value="300840.90000000002" table:style-name="ce34">
            <text:p><text:s/>300.840,90<text:s/></text:p>
          </table:table-cell>
          <table:table-cell office:value-type="float" office:value="388783.47" table:style-name="ce54">
            <text:p><text:s/>388.783,47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PASEP S/FATURAMENTO<text:s text:c="65"/></text:p>
          </table:table-cell>
          <table:table-cell office:value-type="string" table:style-name="ce69">
            <text:p>(10.1)</text:p>
          </table:table-cell>
          <table:table-cell office:value-type="float" office:value="810198.17" table:formula="of:=['file:///U:/SECO/COMUM/02%20-%20DEMONSTRA%C7%D5ES/02%20-%20FECHAMENTO%20MENSAL/2018/FECHAMENTOS/09%20-%20FECHAMENTO%20SET18.xlsx'#DRE_Comparativa_Anual.$C$30]" table:style-name="ce34">
            <text:p><text:s/>810.198,17<text:s/></text:p>
          </table:table-cell>
          <table:table-cell office:value-type="float" office:value="206676.07" table:formula="of:=['file:///U:/SECO/COMUM/02%20-%20DEMONSTRA%C7%D5ES/02%20-%20FECHAMENTO%20MENSAL/2018/FECHAMENTOS/09%20-%20FECHAMENTO%20SET18.xlsx'#DRE_Comparativa_Anual.$E$30]" table:style-name="ce34">
            <text:p><text:s/>206.676,07<text:s/></text:p>
          </table:table-cell>
          <table:table-cell office:value-type="float" office:value="452083.11000000004" table:formula="of:=[.C21]-[.J21]" table:style-name="ce34">
            <text:p><text:s/>452.083,11<text:s/></text:p>
          </table:table-cell>
          <table:table-cell office:value-type="float" office:value="72303.149999999994" table:formula="of:=[.D21]-[.K21]" table:style-name="ce76">
            <text:p><text:s/>72.303,15<text:s/></text:p>
          </table:table-cell>
          <table:table-cell table:style-name="ce32"/>
          <table:table-cell table:number-columns-repeated="2" table:style-name="ce10"/>
          <table:table-cell office:value-type="float" office:value="358115.06" table:style-name="ce34">
            <text:p><text:s/>358.115,06<text:s/></text:p>
          </table:table-cell>
          <table:table-cell office:value-type="float" office:value="134372.92000000001" table:style-name="ce54">
            <text:p><text:s/>134.372,92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COFINS S/FATURAMENTO<text:s text:c="63"/></text:p>
          </table:table-cell>
          <table:table-cell office:value-type="string" table:style-name="ce69">
            <text:p>(10.1)</text:p>
          </table:table-cell>
          <table:table-cell office:value-type="float" office:value="3731821.13" table:formula="of:=['file:///U:/SECO/COMUM/02%20-%20DEMONSTRA%C7%D5ES/02%20-%20FECHAMENTO%20MENSAL/2018/FECHAMENTOS/09%20-%20FECHAMENTO%20SET18.xlsx'#DRE_Comparativa_Anual.$C$31]" table:style-name="ce34">
            <text:p><text:s/>3.731.821,13<text:s/></text:p>
          </table:table-cell>
          <table:table-cell office:value-type="float" office:value="966280.07" table:formula="of:=['file:///U:/SECO/COMUM/02%20-%20DEMONSTRA%C7%D5ES/02%20-%20FECHAMENTO%20MENSAL/2018/FECHAMENTOS/09%20-%20FECHAMENTO%20SET18.xlsx'#DRE_Comparativa_Anual.$E$31]" table:style-name="ce34">
            <text:p><text:s/>966.280,07<text:s/></text:p>
          </table:table-cell>
          <table:table-cell office:value-type="float" office:value="2082322.17" table:formula="of:=[.C22]-[.J22]" table:style-name="ce34">
            <text:p><text:s/>2.082.322,17<text:s/></text:p>
          </table:table-cell>
          <table:table-cell office:value-type="float" office:value="334210.59999999998" table:formula="of:=[.D22]-[.K22]" table:style-name="ce76">
            <text:p><text:s/>334.210,60<text:s/></text:p>
          </table:table-cell>
          <table:table-cell table:style-name="ce32"/>
          <table:table-cell table:number-columns-repeated="2" table:style-name="ce10"/>
          <table:table-cell office:value-type="float" office:value="1649498.96" table:style-name="ce34">
            <text:p><text:s/>1.649.498,96<text:s/></text:p>
          </table:table-cell>
          <table:table-cell office:value-type="float" office:value="632069.47" table:style-name="ce54">
            <text:p><text:s/>632.069,47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DEVOLUÇÕES DE VENDAS</text:p>
          </table:table-cell>
          <table:table-cell office:value-type="string" table:style-name="ce69">
            <text:p>(10.1)</text:p>
          </table:table-cell>
          <table:table-cell office:value-type="float" office:value="24921.75" table:formula="of:=['file:///U:/SECO/COMUM/02%20-%20DEMONSTRA%C7%D5ES/02%20-%20FECHAMENTO%20MENSAL/2018/FECHAMENTOS/09%20-%20FECHAMENTO%20SET18.xlsx'#DRE_Comparativa_Anual.$C$26]" table:style-name="ce34">
            <text:p><text:s/>24.921,75<text:s/></text:p>
          </table:table-cell>
          <table:table-cell office:value-type="float" office:value="84288.07" table:formula="of:=['file:///U:/SECO/COMUM/02%20-%20DEMONSTRA%C7%D5ES/02%20-%20FECHAMENTO%20MENSAL/2018/FECHAMENTOS/09%20-%20FECHAMENTO%20SET18.xlsx'#DRE_Comparativa_Anual.$E$26]" table:style-name="ce34">
            <text:p><text:s/>84.288,07<text:s/></text:p>
          </table:table-cell>
          <table:table-cell office:value-type="float" office:value="8967.31" table:formula="of:=[.C23]-[.J23]" table:style-name="ce34">
            <text:p><text:s/>8.967,31<text:s/></text:p>
          </table:table-cell>
          <table:table-cell office:value-type="float" office:value="136.02000000000407" table:formula="of:=[.D23]-[.K23]" table:style-name="ce76">
            <text:p><text:s/>136,02<text:s/></text:p>
          </table:table-cell>
          <table:table-cell table:style-name="ce32"/>
          <table:table-cell table:number-columns-repeated="2" table:style-name="ce10"/>
          <table:table-cell office:value-type="float" office:value="15954.44" table:style-name="ce34">
            <text:p><text:s/>15.954,44<text:s/></text:p>
          </table:table-cell>
          <table:table-cell office:value-type="float" office:value="84152.05" table:style-name="ce54">
            <text:p><text:s/>84.152,05<text:s/></text:p>
          </table:table-cell>
          <table:table-cell table:number-columns-repeated="16373"/>
        </table:table-row>
        <table:table-row table:style-name="ro10">
          <table:table-cell office:value-type="string" table:style-name="ce43">
            <text:p><text:s text:c="10"/>(-) DESCONTOS CONCEDIDOS</text:p>
          </table:table-cell>
          <table:table-cell office:value-type="string" table:style-name="ce69">
            <text:p>(10.1)</text:p>
          </table:table-cell>
          <table:table-cell office:value-type="float" office:value="3176639.13" table:formula="of:=['file:///U:/SECO/COMUM/02%20-%20DEMONSTRA%C7%D5ES/02%20-%20FECHAMENTO%20MENSAL/2018/FECHAMENTOS/09%20-%20FECHAMENTO%20SET18.xlsx'#DRE_Comparativa_Anual.$C$27]" table:style-name="ce34">
            <text:p><text:s/>3.176.639,13<text:s/></text:p>
          </table:table-cell>
          <table:table-cell office:value-type="float" office:value="0" table:formula="of:=['file:///U:/SECO/COMUM/02%20-%20DEMONSTRA%C7%D5ES/02%20-%20FECHAMENTO%20MENSAL/2018/FECHAMENTOS/09%20-%20FECHAMENTO%20SET18.xlsx'#DRE_Comparativa_Anual.$E$27]" table:style-name="ce34">
            <text:p><text:s/>-<text:s text:c="3"/></text:p>
          </table:table-cell>
          <table:table-cell office:value-type="float" office:value="0" table:formula="of:=[.C24]-[.J24]" table:style-name="ce34">
            <text:p><text:s/>-<text:s text:c="3"/></text:p>
          </table:table-cell>
          <table:table-cell office:value-type="float" office:value="0" table:formula="of:=[.D24]-[.K24]" table:style-name="ce76">
            <text:p><text:s/>-<text:s text:c="3"/></text:p>
          </table:table-cell>
          <table:table-cell table:style-name="ce32"/>
          <table:table-cell table:number-columns-repeated="2" table:style-name="ce10"/>
          <table:table-cell office:value-type="float" office:value="3176639.13" table:style-name="ce34">
            <text:p><text:s/>3.176.639,13<text:s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3"/>
          <table:table-cell table:style-name="ce68"/>
          <table:table-cell table:number-columns-repeated="3" table:style-name="ce34"/>
          <table:table-cell table:style-name="ce76"/>
          <table:table-cell table:style-name="ce28"/>
          <table:table-cell table:number-columns-repeated="2" table:style-name="ce10"/>
          <table:table-cell table:style-name="ce34"/>
          <table:table-cell table:style-name="ce54"/>
          <table:table-cell table:number-columns-repeated="16373"/>
        </table:table-row>
        <table:table-row table:style-name="ro10">
          <table:table-cell office:value-type="string" table:style-name="ce41">
            <text:p><text:s/>III - RECEITA LÍQUIDA DAS VENDAS DE PRODUTOS E SERVIÇOS</text:p>
          </table:table-cell>
          <table:table-cell table:style-name="ce66"/>
          <table:table-cell office:value-type="float" office:value="727262421.35000002" table:formula="of:=SUM([.C16]-[.C18])" table:style-name="ce33">
            <text:p><text:s/>727.262.421,35<text:s/></text:p>
          </table:table-cell>
          <table:table-cell office:value-type="float" office:value="755066683.94000006" table:formula="of:=SUM([.D16]-[.D18])" table:style-name="ce33">
            <text:p><text:s/>755.066.683,94<text:s/></text:p>
          </table:table-cell>
          <table:table-cell office:value-type="float" office:value="322227321.81999999" table:formula="of:=[.C26]-[.J26]" table:style-name="ce33">
            <text:p><text:s/>322.227.321,82<text:s/></text:p>
          </table:table-cell>
          <table:table-cell office:value-type="float" office:value="360952136.39000005" table:formula="of:=[.D26]-[.K26]" table:style-name="ce75">
            <text:p><text:s/>360.952.136,39<text:s/></text:p>
          </table:table-cell>
          <table:table-cell table:style-name="ce32"/>
          <table:table-cell table:number-columns-repeated="2" table:style-name="ce10"/>
          <table:table-cell office:value-type="float" office:value="405035099.53000003" table:style-name="ce33">
            <text:p><text:s/>405.035.099,53<text:s/></text:p>
          </table:table-cell>
          <table:table-cell office:value-type="float" office:value="394114547.55000001" table:style-name="ce53">
            <text:p><text:s/>394.114.547,55<text:s/></text:p>
          </table:table-cell>
          <table:table-cell table:number-columns-repeated="16373"/>
        </table:table-row>
        <table:table-row table:style-name="ro9">
          <table:table-cell table:style-name="ce41"/>
          <table:table-cell table:style-name="ce66"/>
          <table:table-cell table:number-columns-repeated="3" table:style-name="ce33"/>
          <table:table-cell table:style-name="ce75"/>
          <table:table-cell table:style-name="ce32"/>
          <table:table-cell table:number-columns-repeated="2" table:style-name="ce10"/>
          <table:table-cell table:style-name="ce33"/>
          <table:table-cell table:style-name="ce53"/>
          <table:table-cell table:number-columns-repeated="16373"/>
        </table:table-row>
        <table:table-row table:style-name="ro10">
          <table:table-cell office:value-type="string" table:style-name="ce44">
            <text:p><text:s/>IV <text:s text:c="2"/>- CUSTOS DOS PRODUTOS E SERVIÇOS VENDIDOS<text:s text:c="36"/></text:p>
          </table:table-cell>
          <table:table-cell office:value-type="string" table:style-name="ce69">
            <text:p>(10.2)</text:p>
          </table:table-cell>
          <table:table-cell office:value-type="float" office:value="508917732.52000004" table:formula="of:=['file:///U:/SECO/COMUM/02%20-%20DEMONSTRA%C7%D5ES/02%20-%20FECHAMENTO%20MENSAL/2018/FECHAMENTOS/09%20-%20FECHAMENTO%20SET18.xlsx'#DRE_Comparativa_Anual.$C$36]" table:style-name="ce36">
            <text:p><text:s/>508.917.732,52<text:s/></text:p>
          </table:table-cell>
          <table:table-cell office:value-type="float" office:value="511053924.02999997" table:formula="of:=['file:///U:/SECO/COMUM/02%20-%20DEMONSTRA%C7%D5ES/02%20-%20FECHAMENTO%20MENSAL/2018/FECHAMENTOS/09%20-%20FECHAMENTO%20SET18.xlsx'#DRE_Comparativa_Anual.$E$36]" table:style-name="ce36">
            <text:p><text:s/>511.053.924,03<text:s/></text:p>
          </table:table-cell>
          <table:table-cell office:value-type="float" office:value="219657952.25000006" table:formula="of:=[.C28]-[.J28]" table:style-name="ce33">
            <text:p><text:s/>219.657.952,25<text:s/></text:p>
          </table:table-cell>
          <table:table-cell office:value-type="float" office:value="219563438.25999999" table:formula="of:=[.D28]-[.K28]" table:style-name="ce75">
            <text:p><text:s/>219.563.438,26<text:s/></text:p>
          </table:table-cell>
          <table:table-cell table:style-name="ce32"/>
          <table:table-cell table:number-columns-repeated="2" table:style-name="ce10"/>
          <table:table-cell office:value-type="float" office:value="289259780.26999998" table:style-name="ce36">
            <text:p><text:s/>289.259.780,27<text:s/></text:p>
          </table:table-cell>
          <table:table-cell office:value-type="float" office:value="291490485.76999998" table:style-name="ce56">
            <text:p><text:s/>291.490.485,77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 <text:s text:c="3"/>- LUCRO BRUTO OPERACIONAL<text:s text:c="46"/></text:p>
          </table:table-cell>
          <table:table-cell table:style-name="ce69"/>
          <table:table-cell office:value-type="float" office:value="218344688.82999998" table:formula="of:=SUM([.C26]-[.C28])" table:style-name="ce36">
            <text:p><text:s/>218.344.688,83<text:s/></text:p>
          </table:table-cell>
          <table:table-cell office:value-type="float" office:value="244012759.91000009" table:formula="of:=SUM([.D26]-[.D28])" table:style-name="ce36">
            <text:p><text:s/>244.012.759,91<text:s/></text:p>
          </table:table-cell>
          <table:table-cell office:value-type="float" office:value="102569369.56999993" table:formula="of:=[.C30]-[.J30]" table:style-name="ce33">
            <text:p><text:s/>102.569.369,57<text:s/></text:p>
          </table:table-cell>
          <table:table-cell office:value-type="float" office:value="141388698.13000005" table:formula="of:=[.D30]-[.K30]" table:style-name="ce75">
            <text:p><text:s/>141.388.698,13<text:s/></text:p>
          </table:table-cell>
          <table:table-cell table:style-name="ce32"/>
          <table:table-cell table:number-columns-repeated="2" table:style-name="ce10"/>
          <table:table-cell office:value-type="float" office:value="115775319.26000005" table:style-name="ce36">
            <text:p><text:s/>115.775.319,26<text:s/></text:p>
          </table:table-cell>
          <table:table-cell office:value-type="float" office:value="102624061.78000003" table:style-name="ce56">
            <text:p><text:s/>102.624.061,78<text:s/>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<text:s/></text:p>
          </table:table-cell>
          <table:table-cell table:style-name="ce71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38"/>
          <table:table-cell table:style-name="ce79"/>
          <table:table-cell table:style-name="ce32"/>
          <table:table-cell table:number-columns-repeated="2" table:style-name="ce10"/>
          <table:table-cell office:value-type="string" table:style-name="ce38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/>VI <text:s text:c="2"/>- DESPESAS ( RECEITAS ) OPERACIONAIS<text:s text:c="42"/></text:p>
          </table:table-cell>
          <table:table-cell table:style-name="ce70"/>
          <table:table-cell office:value-type="float" office:value="312302779.13" table:formula="of:=[.C33]+[.C38]+[.C39]" table:style-name="ce37">
            <text:p><text:s/>312.302.779,13<text:s/></text:p>
          </table:table-cell>
          <table:table-cell office:value-type="float" office:value="320086439.09000015" table:formula="of:=[.D33]+[.D38]+[.D39]" table:style-name="ce37">
            <text:p><text:s/>320.086.439,09<text:s/></text:p>
          </table:table-cell>
          <table:table-cell office:value-type="float" office:value="102681451.36000007" table:formula="of:=[.C32]-[.J32]" table:style-name="ce34">
            <text:p><text:s/>102.681.451,36<text:s/></text:p>
          </table:table-cell>
          <table:table-cell office:value-type="float" office:value="116725878.44000018" table:formula="of:=[.D32]-[.K32]" table:style-name="ce76">
            <text:p><text:s/>116.725.878,44<text:s/></text:p>
          </table:table-cell>
          <table:table-cell table:style-name="ce32"/>
          <table:table-cell table:number-columns-repeated="2" table:style-name="ce10"/>
          <table:table-cell office:value-type="float" office:value="209621327.76999992" table:style-name="ce37">
            <text:p><text:s/>209.621.327,77<text:s/></text:p>
          </table:table-cell>
          <table:table-cell office:value-type="float" office:value="203360560.64999998" table:style-name="ce57">
            <text:p><text:s/>203.360.560,65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ADMINISTRATIVAS<text:s text:c="18"/></text:p>
          </table:table-cell>
          <table:table-cell table:style-name="ce70"/>
          <table:table-cell office:value-type="float" office:value="311236604.5" table:formula="of:=SUM([.C34:.C37])" table:style-name="ce37">
            <text:p><text:s/>311.236.604,50<text:s/></text:p>
          </table:table-cell>
          <table:table-cell office:value-type="float" office:value="309300883.28000015" table:formula="of:=SUM([.D34:.D37])" table:style-name="ce37">
            <text:p><text:s/>309.300.883,28<text:s/></text:p>
          </table:table-cell>
          <table:table-cell office:value-type="float" office:value="100563843.60000008" table:formula="of:=[.C33]-[.J33]" table:style-name="ce34">
            <text:p><text:s/>100.563.843,60<text:s/></text:p>
          </table:table-cell>
          <table:table-cell office:value-type="float" office:value="110130677.66000018" table:formula="of:=[.D33]-[.K33]" table:style-name="ce76">
            <text:p><text:s/>110.130.677,66<text:s/></text:p>
          </table:table-cell>
          <table:table-cell table:style-name="ce32"/>
          <table:table-cell table:number-columns-repeated="2" table:style-name="ce10"/>
          <table:table-cell office:value-type="float" office:value="210672760.89999992" table:style-name="ce37">
            <text:p><text:s/>210.672.760,90<text:s/></text:p>
          </table:table-cell>
          <table:table-cell office:value-type="float" office:value="199170205.61999997" table:style-name="ce57">
            <text:p><text:s/>199.170.205,62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PESSOAL</text:p>
          </table:table-cell>
          <table:table-cell office:value-type="string" table:style-name="ce69">
            <text:p>(10.3)</text:p>
          </table:table-cell>
          <table:table-cell office:value-type="float" office:value="236493199.81" table:formula="of:=['file:///U:/SECO/COMUM/02%20-%20DEMONSTRA%C7%D5ES/02%20-%20FECHAMENTO%20MENSAL/2018/FECHAMENTOS/09%20-%20FECHAMENTO%20SET18.xlsx'#DRE_Comparativa_Anual.$C$42]" table:style-name="ce37">
            <text:p><text:s/>236.493.199,81<text:s/></text:p>
          </table:table-cell>
          <table:table-cell office:value-type="float" office:value="242220693.80000013" table:formula="of:=['file:///U:/SECO/COMUM/02%20-%20DEMONSTRA%C7%D5ES/02%20-%20FECHAMENTO%20MENSAL/2018/FECHAMENTOS/09%20-%20FECHAMENTO%20SET18.xlsx'#DRE_Comparativa_Anual.$E$42]" table:style-name="ce37">
            <text:p><text:s/>242.220.693,80<text:s/></text:p>
          </table:table-cell>
          <table:table-cell office:value-type="float" office:value="74062313.690000117" table:formula="of:=[.C34]-[.J34]" table:style-name="ce34">
            <text:p><text:s/>74.062.313,69<text:s/></text:p>
          </table:table-cell>
          <table:table-cell office:value-type="float" office:value="86584314.550000161" table:formula="of:=[.D34]-[.K34]" table:style-name="ce76">
            <text:p><text:s/>86.584.314,55<text:s/></text:p>
          </table:table-cell>
          <table:table-cell table:style-name="ce32"/>
          <table:table-cell table:number-columns-repeated="2" table:style-name="ce10"/>
          <table:table-cell office:value-type="float" office:value="162430886.11999989" table:style-name="ce37">
            <text:p><text:s/>162.430.886,12<text:s/></text:p>
          </table:table-cell>
          <table:table-cell office:value-type="float" office:value="155636379.24999997" table:style-name="ce57">
            <text:p><text:s/>155.636.379,25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MATERIAIS</text:p>
          </table:table-cell>
          <table:table-cell office:value-type="string" table:style-name="ce69">
            <text:p>(10.3)</text:p>
          </table:table-cell>
          <table:table-cell office:value-type="float" office:value="6235361.0599999987" table:formula="of:=['file:///U:/SECO/COMUM/02%20-%20DEMONSTRA%C7%D5ES/02%20-%20FECHAMENTO%20MENSAL/2018/FECHAMENTOS/09%20-%20FECHAMENTO%20SET18.xlsx'#DRE_Comparativa_Anual.$C$43]" table:style-name="ce37">
            <text:p><text:s/>6.235.361,06<text:s/></text:p>
          </table:table-cell>
          <table:table-cell office:value-type="float" office:value="5650515.3199999984" table:formula="of:=['file:///U:/SECO/COMUM/02%20-%20DEMONSTRA%C7%D5ES/02%20-%20FECHAMENTO%20MENSAL/2018/FECHAMENTOS/09%20-%20FECHAMENTO%20SET18.xlsx'#DRE_Comparativa_Anual.$E$43]" table:style-name="ce37">
            <text:p><text:s/>5.650.515,32<text:s/></text:p>
          </table:table-cell>
          <table:table-cell office:value-type="float" office:value="2323971.91" table:formula="of:=[.C35]-[.J35]" table:style-name="ce34">
            <text:p><text:s/>2.323.971,91<text:s/></text:p>
          </table:table-cell>
          <table:table-cell office:value-type="float" office:value="3076659.0199999977" table:formula="of:=[.D35]-[.K35]" table:style-name="ce76">
            <text:p><text:s/>3.076.659,02<text:s/></text:p>
          </table:table-cell>
          <table:table-cell table:style-name="ce32"/>
          <table:table-cell table:number-columns-repeated="2" table:style-name="ce10"/>
          <table:table-cell office:value-type="float" office:value="3911389.1499999985" table:style-name="ce37">
            <text:p><text:s/>3.911.389,15<text:s/></text:p>
          </table:table-cell>
          <table:table-cell office:value-type="float" office:value="2573856.3000000007" table:style-name="ce57">
            <text:p><text:s/>2.573.856,30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SPESAS COM SERVIÇOS</text:p>
          </table:table-cell>
          <table:table-cell office:value-type="string" table:style-name="ce69">
            <text:p>(10.3)</text:p>
          </table:table-cell>
          <table:table-cell office:value-type="float" office:value="51166862.019999996" table:formula="of:=['file:///U:/SECO/COMUM/02%20-%20DEMONSTRA%C7%D5ES/02%20-%20FECHAMENTO%20MENSAL/2018/FECHAMENTOS/09%20-%20FECHAMENTO%20SET18.xlsx'#DRE_Comparativa_Anual.$C$44]" table:style-name="ce37">
            <text:p><text:s/>51.166.862,02<text:s/></text:p>
          </table:table-cell>
          <table:table-cell office:value-type="float" office:value="49356451.850000001" table:formula="of:=['file:///U:/SECO/COMUM/02%20-%20DEMONSTRA%C7%D5ES/02%20-%20FECHAMENTO%20MENSAL/2018/FECHAMENTOS/09%20-%20FECHAMENTO%20SET18.xlsx'#DRE_Comparativa_Anual.$E$44]" table:style-name="ce37">
            <text:p><text:s/>49.356.451,85<text:s/></text:p>
          </table:table-cell>
          <table:table-cell office:value-type="float" office:value="18689025.569999993" table:formula="of:=[.C36]-[.J36]" table:style-name="ce34">
            <text:p><text:s/>18.689.025,57<text:s/></text:p>
          </table:table-cell>
          <table:table-cell office:value-type="float" office:value="16435218.300000004" table:formula="of:=[.D36]-[.K36]" table:style-name="ce76">
            <text:p><text:s/>16.435.218,30<text:s/></text:p>
          </table:table-cell>
          <table:table-cell table:style-name="ce32"/>
          <table:table-cell table:number-columns-repeated="2" table:style-name="ce10"/>
          <table:table-cell office:value-type="float" office:value="32477836.450000003" table:style-name="ce37">
            <text:p><text:s/>32.477.836,45<text:s/></text:p>
          </table:table-cell>
          <table:table-cell office:value-type="float" office:value="32921233.549999997" table:style-name="ce57">
            <text:p><text:s/>32.921.233,55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3"/>DEPRECIAÇÕES E AMORTIZAÇÕES</text:p>
          </table:table-cell>
          <table:table-cell office:value-type="string" table:style-name="ce69">
            <text:p>(10.3)</text:p>
          </table:table-cell>
          <table:table-cell office:value-type="float" office:value="17341181.610000003" table:formula="of:=['file:///U:/SECO/COMUM/02%20-%20DEMONSTRA%C7%D5ES/02%20-%20FECHAMENTO%20MENSAL/2018/FECHAMENTOS/09%20-%20FECHAMENTO%20SET18.xlsx'#DRE_Comparativa_Anual.$C$45]" table:style-name="ce37">
            <text:p><text:s/>17.341.181,61<text:s/></text:p>
          </table:table-cell>
          <table:table-cell office:value-type="float" office:value="12073222.309999989" table:formula="of:=['file:///U:/SECO/COMUM/02%20-%20DEMONSTRA%C7%D5ES/02%20-%20FECHAMENTO%20MENSAL/2018/FECHAMENTOS/09%20-%20FECHAMENTO%20SET18.xlsx'#DRE_Comparativa_Anual.$E$45]" table:style-name="ce37">
            <text:p><text:s/>12.073.222,31<text:s/></text:p>
          </table:table-cell>
          <table:table-cell office:value-type="float" office:value="5488532.4299999997" table:formula="of:=[.C37]-[.J37]" table:style-name="ce34">
            <text:p><text:s/>5.488.532,43<text:s/></text:p>
          </table:table-cell>
          <table:table-cell office:value-type="float" office:value="4034485.7899999823" table:formula="of:=[.D37]-[.K37]" table:style-name="ce76">
            <text:p><text:s/>4.034.485,79<text:s/></text:p>
          </table:table-cell>
          <table:table-cell table:style-name="ce32"/>
          <table:table-cell table:number-columns-repeated="2" table:style-name="ce10"/>
          <table:table-cell office:value-type="float" office:value="11852649.180000003" table:style-name="ce37">
            <text:p><text:s/>11.852.649,18<text:s/></text:p>
          </table:table-cell>
          <table:table-cell office:value-type="float" office:value="8038736.520000007" table:style-name="ce57">
            <text:p><text:s/>8.038.736,52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TRIBUTÁRIAS</text:p>
          </table:table-cell>
          <table:table-cell office:value-type="string" table:style-name="ce69">
            <text:p>(10.3)</text:p>
          </table:table-cell>
          <table:table-cell office:value-type="float" office:value="5794942.0800000001" table:formula="of:=['file:///U:/SECO/COMUM/02%20-%20DEMONSTRA%C7%D5ES/02%20-%20FECHAMENTO%20MENSAL/2018/FECHAMENTOS/09%20-%20FECHAMENTO%20SET18.xlsx'#DRE_Comparativa_Anual.$C$48]" table:style-name="ce37">
            <text:p><text:s/>5.794.942,08<text:s/></text:p>
          </table:table-cell>
          <table:table-cell office:value-type="float" office:value="4921615.4400000004" table:formula="of:=['file:///U:/SECO/COMUM/02%20-%20DEMONSTRA%C7%D5ES/02%20-%20FECHAMENTO%20MENSAL/2018/FECHAMENTOS/09%20-%20FECHAMENTO%20SET18.xlsx'#DRE_Comparativa_Anual.$E$48]" table:style-name="ce37">
            <text:p><text:s/>4.921.615,44<text:s/></text:p>
          </table:table-cell>
          <table:table-cell office:value-type="float" office:value="1751821.5900000003" table:formula="of:=[.C38]-[.J38]" table:style-name="ce34">
            <text:p><text:s/>1.751.821,59<text:s/></text:p>
          </table:table-cell>
          <table:table-cell office:value-type="float" office:value="3272345.24" table:formula="of:=[.D38]-[.K38]" table:style-name="ce76">
            <text:p><text:s/>3.272.345,24<text:s/></text:p>
          </table:table-cell>
          <table:table-cell table:style-name="ce32"/>
          <table:table-cell table:number-columns-repeated="2" table:style-name="ce10"/>
          <table:table-cell office:value-type="float" office:value="4043120.4899999998" table:style-name="ce37">
            <text:p><text:s/>4.043.120,49<text:s/></text:p>
          </table:table-cell>
          <table:table-cell office:value-type="float" office:value="1649270.2" table:style-name="ce57">
            <text:p><text:s/>1.649.270,20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OUTRAS DESPESAS (RECEITAS) OPERACIONAIS - LÍQUIDAS</text:p>
          </table:table-cell>
          <table:table-cell office:value-type="string" table:style-name="ce69">
            <text:p>(10.3)</text:p>
          </table:table-cell>
          <table:table-cell office:value-type="float" office:value="-4728767.4499999965" table:formula="of:=['file:///U:/SECO/COMUM/02%20-%20DEMONSTRA%C7%D5ES/02%20-%20FECHAMENTO%20MENSAL/2018/FECHAMENTOS/09%20-%20FECHAMENTO%20SET18.xlsx'#DRE_Comparativa_Anual.$C$46]+['file:///U:/SECO/COMUM/02%20-%20DEMONSTRA%C7%D5ES/02%20-%20FECHAMENTO%20MENSAL/2018/FECHAMENTOS/09%20-%20FECHAMENTO%20SET18.xlsx'#DRE_Comparativa_Anual.$C$47]+['file:///U:/SECO/COMUM/02%20-%20DEMONSTRA%C7%D5ES/02%20-%20FECHAMENTO%20MENSAL/2018/FECHAMENTOS/09%20-%20FECHAMENTO%20SET18.xlsx'#DRE_Comparativa_Anual.$C$49]" table:style-name="ce37">
            <text:p><text:s/>(4.728.767,45)</text:p>
          </table:table-cell>
          <table:table-cell office:value-type="float" office:value="5863940.3699999992" table:formula="of:=['file:///U:/SECO/COMUM/02%20-%20DEMONSTRA%C7%D5ES/02%20-%20FECHAMENTO%20MENSAL/2018/FECHAMENTOS/09%20-%20FECHAMENTO%20SET18.xlsx'#DRE_Comparativa_Anual.$E$46]+['file:///U:/SECO/COMUM/02%20-%20DEMONSTRA%C7%D5ES/02%20-%20FECHAMENTO%20MENSAL/2018/FECHAMENTOS/09%20-%20FECHAMENTO%20SET18.xlsx'#DRE_Comparativa_Anual.$E$47]+['file:///U:/SECO/COMUM/02%20-%20DEMONSTRA%C7%D5ES/02%20-%20FECHAMENTO%20MENSAL/2018/FECHAMENTOS/09%20-%20FECHAMENTO%20SET18.xlsx'#DRE_Comparativa_Anual.$E$49]" table:style-name="ce37">
            <text:p><text:s/>5.863.940,37<text:s/></text:p>
          </table:table-cell>
          <table:table-cell office:value-type="float" office:value="365786.17000000365" table:formula="of:=[.C39]-[.J39]" table:style-name="ce34">
            <text:p><text:s/>365.786,17<text:s/></text:p>
          </table:table-cell>
          <table:table-cell office:value-type="float" office:value="3322855.5399999991" table:formula="of:=[.D39]-[.K39]" table:style-name="ce76">
            <text:p><text:s/>3.322.855,54<text:s/></text:p>
          </table:table-cell>
          <table:table-cell table:style-name="ce32"/>
          <table:table-cell table:number-columns-repeated="2" table:style-name="ce10"/>
          <table:table-cell office:value-type="float" office:value="-5094553.62" table:style-name="ce37">
            <text:p><text:s/>(5.094.553,62)</text:p>
          </table:table-cell>
          <table:table-cell office:value-type="float" office:value="2541084.83" table:style-name="ce57">
            <text:p><text:s/>2.541.084,83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II <text:s/>- RESULTADO ANTES DAS RECEITAS E DESPESAS FINANCEIRAS</text:p>
          </table:table-cell>
          <table:table-cell table:style-name="ce72"/>
          <table:table-cell office:value-type="float" office:value="-93958090.300000012" table:formula="of:=[.C30]-[.C32]" table:style-name="ce36">
            <text:p><text:s/>(93.958.090,30)</text:p>
          </table:table-cell>
          <table:table-cell office:value-type="float" office:value="-76073679.180000067" table:formula="of:=[.D30]-[.D32]" table:style-name="ce36">
            <text:p><text:s/>(76.073.679,18)</text:p>
          </table:table-cell>
          <table:table-cell office:value-type="float" office:value="-112081.79000014067" table:formula="of:=[.C41]-[.J41]" table:style-name="ce33">
            <text:p><text:s/>(112.081,79)</text:p>
          </table:table-cell>
          <table:table-cell office:value-type="float" office:value="24662819.689999878" table:formula="of:=[.D41]-[.K41]" table:style-name="ce75">
            <text:p><text:s/>24.662.819,69<text:s/></text:p>
          </table:table-cell>
          <table:table-cell table:style-name="ce32"/>
          <table:table-cell table:number-columns-repeated="2" table:style-name="ce10"/>
          <table:table-cell office:value-type="float" office:value="-93846008.509999871" table:style-name="ce36">
            <text:p><text:s/>(93.846.008,51)</text:p>
          </table:table-cell>
          <table:table-cell office:value-type="float" office:value="-100736498.86999995" table:style-name="ce56">
            <text:p><text:s/>(100.736.498,87)</text:p>
          </table:table-cell>
          <table:table-cell table:number-columns-repeated="16373"/>
        </table:table-row>
        <table:table-row table:style-name="ro9">
          <table:table-cell table:style-name="ce44"/>
          <table:table-cell table:style-name="ce72"/>
          <table:table-cell table:number-columns-repeated="3" table:style-name="ce36"/>
          <table:table-cell table:style-name="ce80"/>
          <table:table-cell table:style-name="ce32"/>
          <table:table-cell table:number-columns-repeated="2" table:style-name="ce10"/>
          <table:table-cell table:style-name="ce36"/>
          <table:table-cell table:style-name="ce56"/>
          <table:table-cell table:number-columns-repeated="16373"/>
        </table:table-row>
        <table:table-row table:style-name="ro10">
          <table:table-cell office:value-type="string" table:style-name="ce45">
            <text:p><text:s/>VIII - RESULTADO FINANCEIRO</text:p>
          </table:table-cell>
          <table:table-cell table:style-name="ce70"/>
          <table:table-cell office:value-type="float" office:value="6501694.4200000055" table:formula="of:=[.C44]-[.C45]" table:style-name="ce37">
            <text:p><text:s/>6.501.694,42<text:s/></text:p>
          </table:table-cell>
          <table:table-cell office:value-type="float" office:value="32490313.370000005" table:formula="of:=[.D44]-[.D45]" table:style-name="ce37">
            <text:p><text:s/>32.490.313,37<text:s/></text:p>
          </table:table-cell>
          <table:table-cell office:value-type="float" office:value="997865.54000000469" table:formula="of:=[.C43]-[.J43]" table:style-name="ce34">
            <text:p><text:s/>997.865,54<text:s/></text:p>
          </table:table-cell>
          <table:table-cell office:value-type="float" office:value="7810220.4900000095" table:formula="of:=[.D43]-[.K43]" table:style-name="ce76">
            <text:p><text:s/>7.810.220,49<text:s/></text:p>
          </table:table-cell>
          <table:table-cell table:style-name="ce32"/>
          <table:table-cell table:number-columns-repeated="2" table:style-name="ce10"/>
          <table:table-cell office:value-type="float" office:value="5503828.8800000008" table:style-name="ce37">
            <text:p><text:s/>5.503.828,88<text:s/></text:p>
          </table:table-cell>
          <table:table-cell office:value-type="float" office:value="24680092.879999995" table:style-name="ce57">
            <text:p><text:s/>24.680.092,8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RECEITAS FINANCEIRAS</text:p>
          </table:table-cell>
          <table:table-cell office:value-type="string" table:style-name="ce69">
            <text:p>(10.4)</text:p>
          </table:table-cell>
          <table:table-cell office:value-type="float" office:value="23283407.630000003" table:formula="of:=['file:///U:/SECO/COMUM/02%20-%20DEMONSTRA%C7%D5ES/02%20-%20FECHAMENTO%20MENSAL/2018/FECHAMENTOS/09%20-%20FECHAMENTO%20SET18.xlsx'#DRE_Comparativa_Anual.$C$53]" table:style-name="ce37">
            <text:p><text:s/>23.283.407,63<text:s/></text:p>
          </table:table-cell>
          <table:table-cell office:value-type="float" office:value="50354489.330000006" table:formula="of:=['file:///U:/SECO/COMUM/02%20-%20DEMONSTRA%C7%D5ES/02%20-%20FECHAMENTO%20MENSAL/2018/FECHAMENTOS/09%20-%20FECHAMENTO%20SET18.xlsx'#DRE_Comparativa_Anual.$E$53]" table:style-name="ce37">
            <text:p><text:s/>50.354.489,33<text:s/></text:p>
          </table:table-cell>
          <table:table-cell office:value-type="float" office:value="7143053.7100000028" table:formula="of:=[.C44]-[.J44]" table:style-name="ce34">
            <text:p><text:s/>7.143.053,71<text:s/></text:p>
          </table:table-cell>
          <table:table-cell office:value-type="float" office:value="12568281.620000012" table:formula="of:=[.D44]-[.K44]" table:style-name="ce76">
            <text:p><text:s/>12.568.281,62<text:s/></text:p>
          </table:table-cell>
          <table:table-cell table:style-name="ce32"/>
          <table:table-cell table:number-columns-repeated="2" table:style-name="ce10"/>
          <table:table-cell office:value-type="float" office:value="16140353.92" table:style-name="ce37">
            <text:p><text:s/>16.140.353,92<text:s/></text:p>
          </table:table-cell>
          <table:table-cell office:value-type="float" office:value="37786207.709999993" table:style-name="ce57">
            <text:p><text:s/>37.786.207,71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DESPESAS FINANCEIRAS</text:p>
          </table:table-cell>
          <table:table-cell office:value-type="string" table:style-name="ce69">
            <text:p>(10.4)</text:p>
          </table:table-cell>
          <table:table-cell office:value-type="float" office:value="16781713.209999997" table:formula="of:=['file:///U:/SECO/COMUM/02%20-%20DEMONSTRA%C7%D5ES/02%20-%20FECHAMENTO%20MENSAL/2018/FECHAMENTOS/09%20-%20FECHAMENTO%20SET18.xlsx'#DRE_Comparativa_Anual.$C$54]" table:style-name="ce37">
            <text:p><text:s/>16.781.713,21<text:s/></text:p>
          </table:table-cell>
          <table:table-cell office:value-type="float" office:value="17864175.960000001" table:formula="of:=['file:///U:/SECO/COMUM/02%20-%20DEMONSTRA%C7%D5ES/02%20-%20FECHAMENTO%20MENSAL/2018/FECHAMENTOS/09%20-%20FECHAMENTO%20SET18.xlsx'#DRE_Comparativa_Anual.$E$54]" table:style-name="ce37">
            <text:p><text:s/>17.864.175,96<text:s/></text:p>
          </table:table-cell>
          <table:table-cell office:value-type="float" office:value="6145188.1699999981" table:formula="of:=[.C45]-[.J45]" table:style-name="ce34">
            <text:p><text:s/>6.145.188,17<text:s/></text:p>
          </table:table-cell>
          <table:table-cell office:value-type="float" office:value="4758061.1300000008" table:formula="of:=[.D45]-[.K45]" table:style-name="ce76">
            <text:p><text:s/>4.758.061,13<text:s/></text:p>
          </table:table-cell>
          <table:table-cell table:style-name="ce32"/>
          <table:table-cell table:number-columns-repeated="2" table:style-name="ce10"/>
          <table:table-cell office:value-type="float" office:value="10636525.039999999" table:style-name="ce37">
            <text:p><text:s/>10.636.525,04<text:s/></text:p>
          </table:table-cell>
          <table:table-cell office:value-type="float" office:value="13106114.83" table:style-name="ce57">
            <text:p><text:s/>13.106.114,83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IX <text:s/>- RESULTADO ANTES DOS TRIBUTOS SOBRE O LUCRO</text:p>
          </table:table-cell>
          <table:table-cell table:style-name="ce72"/>
          <table:table-cell office:value-type="float" office:value="-87456395.88000001" table:formula="of:=[.C41]+[.C43]" table:style-name="ce36">
            <text:p><text:s/>(87.456.395,88)</text:p>
          </table:table-cell>
          <table:table-cell office:value-type="float" office:value="-43583365.810000062" table:formula="of:=[.D41]+[.D43]" table:style-name="ce36">
            <text:p><text:s/>(43.583.365,81)</text:p>
          </table:table-cell>
          <table:table-cell office:value-type="float" office:value="885783.74999986589" table:formula="of:=[.C47]-[.J47]" table:style-name="ce33">
            <text:p><text:s/>885.783,75<text:s/></text:p>
          </table:table-cell>
          <table:table-cell office:value-type="float" office:value="32473040.179999888" table:formula="of:=[.D47]-[.K47]" table:style-name="ce75">
            <text:p><text:s/>32.473.040,18<text:s/></text:p>
          </table:table-cell>
          <table:table-cell table:style-name="ce32"/>
          <table:table-cell table:number-columns-repeated="2" table:style-name="ce10"/>
          <table:table-cell office:value-type="float" office:value="-88342179.629999876" table:style-name="ce36">
            <text:p><text:s/>(88.342.179,63)</text:p>
          </table:table-cell>
          <table:table-cell office:value-type="float" office:value="-76056405.98999995" table:style-name="ce56">
            <text:p><text:s/>(76.056.405,99)</text:p>
          </table:table-cell>
          <table:table-cell table:number-columns-repeated="16373"/>
        </table:table-row>
        <table:table-row table:style-name="ro9">
          <table:table-cell table:style-name="ce44"/>
          <table:table-cell table:style-name="ce72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5">
            <text:p><text:s/>X <text:s text:c="2"/>- <text:s/>PROVISÃO PARA IMPOSTO DE RENDA<text:s text:c="41"/></text:p>
          </table:table-cell>
          <table:table-cell table:style-name="ce69"/>
          <table:table-cell office:value-type="float" office:value="0" table:formula="of:=['file:///U:/SECO/COMUM/02%20-%20DEMONSTRA%C7%D5ES/02%20-%20FECHAMENTO%20MENSAL/2017/12%20-%20FECHAMENTO%20DEZ17%20Final.xlsx'#DRE_Comparativa_Anual.$C$56]" table:style-name="ce4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78"/>
          <table:table-cell table:style-name="ce32"/>
          <table:table-cell table:number-columns-repeated="2"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5">
            <text:p><text:s/>XI <text:s/>- <text:s/>PROVISÃO PARA CONTRIBUICAO SOCIAL<text:s text:c="41"/></text:p>
          </table:table-cell>
          <table:table-cell table:style-name="ce69"/>
          <table:table-cell office:value-type="float" office:value="0" table:formula="of:=['file:///U:/SECO/COMUM/02%20-%20DEMONSTRA%C7%D5ES/02%20-%20FECHAMENTO%20MENSAL/2017/12%20-%20FECHAMENTO%20DEZ17%20Final.xlsx'#DRE_Comparativa_Anual.$C$57]" table:style-name="ce4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78"/>
          <table:table-cell table:style-name="ce32"/>
          <table:table-cell table:number-columns-repeated="2" table:style-name="ce10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7"/>
          <table:table-cell table:style-name="ce78"/>
          <table:table-cell table:style-name="ce32"/>
          <table:table-cell table:number-columns-repeated="2" table:style-name="ce10"/>
          <table:table-cell table:style-name="ce37"/>
          <table:table-cell table:style-name="ce57"/>
          <table:table-cell table:number-columns-repeated="16373"/>
        </table:table-row>
        <table:table-row table:style-name="ro10">
          <table:table-cell office:value-type="string" table:style-name="ce44">
            <text:p><text:s/>VIII <text:s/>- RESULTADO LÍQUIDO DO PERÍODO</text:p>
          </table:table-cell>
          <table:table-cell table:style-name="ce69"/>
          <table:table-cell office:value-type="float" office:value="-87456395.88000001" table:formula="of:=[.C47]+[.C49]+[.C51]" table:style-name="ce36">
            <text:p><text:s/>(87.456.395,88)</text:p>
          </table:table-cell>
          <table:table-cell office:value-type="float" office:value="-43583365.810000062" table:formula="of:=[.D47]+[.D49]+[.D51]" table:style-name="ce36">
            <text:p><text:s/>(43.583.365,81)</text:p>
          </table:table-cell>
          <table:table-cell office:value-type="float" office:value="885783.74999986589" table:formula="of:=[.C53]-[.J53]" table:style-name="ce33">
            <text:p><text:s/>885.783,75<text:s/></text:p>
          </table:table-cell>
          <table:table-cell office:value-type="float" office:value="32473040.179999888" table:formula="of:=[.D53]-[.K53]" table:style-name="ce75">
            <text:p><text:s/>32.473.040,18<text:s/></text:p>
          </table:table-cell>
          <table:table-cell table:style-name="ce32"/>
          <table:table-cell table:number-columns-repeated="2" table:style-name="ce10"/>
          <table:table-cell office:value-type="float" office:value="-88342179.629999876" table:style-name="ce36">
            <text:p><text:s/>(88.342.179,63)</text:p>
          </table:table-cell>
          <table:table-cell office:value-type="float" office:value="-76056405.98999995" table:style-name="ce56">
            <text:p><text:s/>(76.056.405,99)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3"/>
          <table:table-cell table:number-columns-repeated="3" table:style-name="ce25"/>
          <table:table-cell table:style-name="ce81"/>
          <table:table-cell table:style-name="ce28"/>
          <table:table-cell table:number-columns-repeated="16377" table:style-name="ce10"/>
        </table:table-row>
        <table:table-row table:style-name="ro11">
          <table:table-cell office:value-type="string" table:style-name="ce18">
            <text:p><text:s/>As Notas Explicativas são partes integrantes das Demonstrações Contábeis Intermediárias.</text:p>
          </table:table-cell>
          <table:table-cell table:style-name="ce18"/>
          <table:table-cell table:style-name="ce23"/>
          <table:table-cell table:style-name="ce11"/>
          <table:table-cell table:number-columns-repeated="2" table:style-name="ce21"/>
          <table:table-cell table:style-name="ce90"/>
          <table:table-cell table:number-columns-repeated="16377" table:style-name="ce15"/>
        </table:table-row>
        <table:table-row table:style-name="ro11">
          <table:table-cell office:value-type="string" table:style-name="ce18">
            <text:p><text:s/>Por força da Lei 13.303/2016 as Demonstrações Contábeis a partir do Exercício 2018 serão divulgadas trimestralmente.</text:p>
          </table:table-cell>
          <table:table-cell table:style-name="ce18"/>
          <table:table-cell table:style-name="ce23"/>
          <table:table-cell table:style-name="ce11"/>
          <table:table-cell table:number-columns-repeated="2" table:style-name="ce21"/>
          <table:table-cell table:style-name="ce90"/>
          <table:table-cell table:number-columns-repeated="16377" table:style-name="ce15"/>
        </table:table-row>
        <table:table-row table:style-name="ro9" table:visibility="collapse">
          <table:table-cell table:number-columns-repeated="2" table:style-name="ce1"/>
          <table:table-cell table:style-name="ce22"/>
          <table:table-cell table:style-name="ce11"/>
          <table:table-cell table:style-name="ce21"/>
          <table:table-cell table:style-name="ce16"/>
          <table:table-cell table:style-name="ce90"/>
          <table:table-cell table:number-columns-repeated="16377" table:style-name="ce15"/>
        </table:table-row>
        <table:table-row table:style-name="ro12" table:visibility="collapse">
          <table:table-cell office:value-type="string" table:number-columns-spanned="6" table:number-rows-spanned="1" table:style-name="ce96">
            <text:p>Demonstrações Contábeis Preliminares</text:p>
          </table:table-cell>
          <table:covered-table-cell table:number-columns-repeated="5"/>
          <table:table-cell table:style-name="ce90"/>
          <table:table-cell table:number-columns-repeated="16377" table:style-name="ce15"/>
        </table:table-row>
        <table:table-row table:number-rows-repeated="3" table:style-name="ro9" table:visibility="collapse">
          <table:table-cell table:number-columns-repeated="4" table:style-name="ce20"/>
          <table:table-cell table:style-name="ce3"/>
          <table:table-cell table:style-name="ce6"/>
          <table:table-cell table:style-name="ce90"/>
          <table:table-cell table:number-columns-repeated="16377" table:style-name="ce15"/>
        </table:table-row>
        <table:table-row table:style-name="ro13" table:visibility="collapse">
          <table:table-cell office:value-type="string" table:style-name="ce88">
            <text:p>ALEXANDRE BORGES CABRAL <text:s text:c="32"/>VAGNER DE SOUZA LUCIANO <text:s text:c="26"/>ARY VICENTE DE SANTANA</text:p>
          </table:table-cell>
          <table:table-cell table:number-columns-repeated="3" table:style-name="ce88"/>
          <table:table-cell table:number-columns-repeated="2" table:style-name="ce17"/>
          <table:table-cell table:style-name="ce29"/>
          <table:table-cell table:number-columns-repeated="16377" table:style-name="ce15"/>
        </table:table-row>
        <table:table-row table:style-name="ro13" table:visibility="collapse">
          <table:table-cell office:value-type="string" table:style-name="ce88">
            <text:p>PRESIDENTE <text:s text:c="45"/>DIRETOR <text:s text:c="42"/>DIRETOR</text:p>
          </table:table-cell>
          <table:table-cell table:number-columns-repeated="3" table:style-name="ce88"/>
          <table:table-cell table:style-name="ce5"/>
          <table:table-cell table:style-name="ce17"/>
          <table:table-cell table:style-name="ce29"/>
          <table:table-cell table:number-columns-repeated="16377" table:style-name="ce15"/>
        </table:table-row>
        <table:table-row table:style-name="ro13" table:visibility="collapse">
          <table:table-cell office:value-type="string" table:style-name="ce88">
            <text:p>C.P.F. Nº 213.810.973-91 <text:s text:c="31"/>DE GESTÃO <text:s text:c="40"/>DE INOVAÇÃO E MERCADO</text:p>
          </table:table-cell>
          <table:table-cell table:number-columns-repeated="3" table:style-name="ce88"/>
          <table:table-cell table:number-columns-repeated="2" table:style-name="ce5"/>
          <table:table-cell office:value-type="float" office:value="0" table:formula="of:=[.G34]-[.G49]-[.G51]" table:style-name="ce29">
            <text:p><text:s/>-<text:s text:c="3"/></text:p>
          </table:table-cell>
          <table:table-cell table:number-columns-repeated="16377" table:style-name="ce15"/>
        </table:table-row>
        <table:table-row table:style-name="ro13" table:visibility="collapse">
          <table:table-cell office:value-type="string" table:style-name="ce88">
            <text:p><text:s text:c="56"/>C.P.F. Nº 473.420.481-00 <text:s text:c="25"/>C.P.F. Nº 351.363.911-20</text:p>
          </table:table-cell>
          <table:table-cell table:number-columns-repeated="3" table:style-name="ce88"/>
          <table:table-cell table:number-columns-repeated="2" table:style-name="ce5"/>
          <table:table-cell table:style-name="ce29"/>
          <table:table-cell table:number-columns-repeated="16377" table:style-name="ce15"/>
        </table:table-row>
        <table:table-row table:number-rows-repeated="2" table:style-name="ro9" table:visibility="collapse">
          <table:table-cell table:number-columns-repeated="4" table:style-name="ce89"/>
          <table:table-cell table:number-columns-repeated="2" table:style-name="ce5"/>
          <table:table-cell table:style-name="ce29"/>
          <table:table-cell table:number-columns-repeated="16377" table:style-name="ce15"/>
        </table:table-row>
        <table:table-row table:style-name="ro9" table:visibility="collapse">
          <table:table-cell table:number-columns-repeated="4" table:style-name="ce8"/>
          <table:table-cell table:number-columns-repeated="2" table:style-name="ce5"/>
          <table:table-cell table:style-name="ce30"/>
          <table:table-cell table:number-columns-repeated="16377" table:style-name="ce11"/>
        </table:table-row>
        <table:table-row table:style-name="ro13" table:visibility="collapse">
          <table:table-cell office:value-type="string" table:number-columns-spanned="6" table:number-rows-spanned="1" table:style-name="ce91">
            <text:p>ABELARDO DUARTE DE MELO <text:s/>SOBRINHO <text:s text:c="21"/>JEHOVA DE ARAUJO SILVA JUNIOR <text:s text:c="14"/>ALEX AURELINO ALBUQUERQUE NUNES</text:p>
          </table:table-cell>
          <table:covered-table-cell table:number-columns-repeated="5"/>
          <table:table-cell table:style-name="ce29"/>
          <table:table-cell table:number-columns-repeated="16377" table:style-name="ce11"/>
        </table:table-row>
        <table:table-row table:style-name="ro13" table:visibility="collapse">
          <table:table-cell office:value-type="string" table:style-name="ce89">
            <text:p>DIRETOR DE DESENVOLVIMENTO <text:s text:c="28"/>DIRETOR DE CÉDULAS DE MOEDAS <text:s text:c="15"/>CONTADOR</text:p>
          </table:table-cell>
          <table:table-cell table:number-columns-repeated="3" table:style-name="ce89"/>
          <table:table-cell table:style-name="ce18"/>
          <table:table-cell table:style-name="ce17"/>
          <table:table-cell table:style-name="ce90"/>
          <table:table-cell table:number-columns-repeated="16377" table:style-name="ce15"/>
        </table:table-row>
        <table:table-row table:style-name="ro13" table:visibility="collapse">
          <table:table-cell office:value-type="string" table:style-name="ce88">
            <text:p>C.P.F. Nº 260.056.467-53 <text:s text:c="30"/>C.P.F. Nº 814.513.507-91 <text:s text:c="19"/>C.P.F. Nº 078.198.927-22</text:p>
          </table:table-cell>
          <table:table-cell table:number-columns-repeated="3" table:style-name="ce88"/>
          <table:table-cell table:number-columns-repeated="2" table:style-name="ce5"/>
          <table:table-cell table:style-name="ce90"/>
          <table:table-cell table:number-columns-repeated="16377" table:style-name="ce15"/>
        </table:table-row>
        <table:table-row table:style-name="ro13" table:visibility="collapse">
          <table:table-cell office:value-type="string" table:style-name="ce89">
            <text:p><text:s text:c="99"/>C.R.C. RJ Nº 092.064/O-1</text:p>
          </table:table-cell>
          <table:table-cell table:number-columns-repeated="3" table:style-name="ce89"/>
          <table:table-cell table:number-columns-repeated="2" table:style-name="ce18"/>
          <table:table-cell table:style-name="ce90"/>
          <table:table-cell table:number-columns-repeated="16377" table:style-name="ce15"/>
        </table:table-row>
        <table:table-row table:style-name="ro14">
          <table:table-cell table:style-name="ce10"/>
          <table:table-cell table:style-name="ce62"/>
          <table:table-cell table:number-columns-repeated="4" table:style-name="ce10"/>
          <table:table-cell table:style-name="ce28"/>
          <table:table-cell table:number-columns-repeated="16377"/>
        </table:table-row>
        <table:table-row table:number-rows-repeated="7"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15">
          <table:table-cell table:number-columns-repeated="16384"/>
        </table:table-row>
        <table:table-row table:number-rows-repeated="14" table:style-name="ro15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5" table:style-name="ro15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10"/>
          <table:table-cell table:style-name="ce19"/>
          <table:table-cell table:number-columns-repeated="16379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number-rows-repeated="1048465" table:style-name="ro15">
          <table:table-cell table:number-columns-repeated="16384"/>
        </table:table-row>
        <table:named-expressions>
          <table:named-range table:name="Print_Area" table:cell-range-address="Resultado.$A$1:Resultado.$F$72" table:base-cell-address="Resultado.$A$1"/>
        </table:named-expressions>
      </table:table>
      <table:table table:name="'file:///U:/SECO/COMUM/02%20-%20DEMONSTRAÇÕES/02%20-%20FECHAMENTO%20MENSAL/2018/FECHAMENTOS/09%20-%20FECHAMENTO%20SET18.xlsx'#Capa" table:style-name="ta2">
        <table:table-source xlink:href="file:///U:/SECO/COMUM/02%20-%20DEMONSTRAÇÕES/02%20-%20FECHAMENTO%20MENSAL/2018/FECHAMENTOS/09%20-%20FECHAMENTO%20SET18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Patr_" table:style-name="ta2">
        <table:table-source xlink:href="file:///U:/SECO/COMUM/02%20-%20DEMONSTRAÇÕES/02%20-%20FECHAMENTO%20MENSAL/2018/FECHAMENTOS/09%20-%20FECHAMENTO%20SET18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_Patr_Comparativo_Anual" table:style-name="ta2">
        <table:table-source xlink:href="file:///U:/SECO/COMUM/02%20-%20DEMONSTRAÇÕES/02%20-%20FECHAMENTO%20MENSAL/2018/FECHAMENTOS/09%20-%20FECHAMENTO%20SET18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" table:style-name="ta2">
        <table:table-source xlink:href="file:///U:/SECO/COMUM/02%20-%20DEMONSTRAÇÕES/02%20-%20FECHAMENTO%20MENSAL/2018/FECHAMENTOS/09%20-%20FECHAMENTO%20SET18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Comparativa_Anual" table:style-name="ta2">
        <table:table-source xlink:href="file:///U:/SECO/COMUM/02%20-%20DEMONSTRAÇÕES/02%20-%20FECHAMENTO%20MENSAL/2018/FECHAMENTOS/09%20-%20FECHAMENTO%20SET18.xlsx" table:table-name="DRE_Comparativa_Anu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740387722.70000005"/>
          <table:table-cell/>
          <table:table-cell office:value-type="float" office:value="757956764.06000006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79999.64"/>
          <table:table-cell/>
          <table:table-cell office:value-type="float" office:value="148234.51999999999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4921.75"/>
          <table:table-cell/>
          <table:table-cell office:value-type="float" office:value="84288.07"/>
          <table:table-cell table:number-columns-repeated="16379"/>
        </table:table-row>
        <table:table-row>
          <table:table-cell table:number-columns-repeated="2"/>
          <table:table-cell office:value-type="float" office:value="3176639.13"/>
          <table:table-cell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4345742.08"/>
          <table:table-cell/>
          <table:table-cell office:value-type="float" office:value="882043.45"/>
          <table:table-cell table:number-columns-repeated="16379"/>
        </table:table-row>
        <table:table-row>
          <table:table-cell table:number-columns-repeated="2"/>
          <table:table-cell office:value-type="float" office:value="955979.45"/>
          <table:table-cell/>
          <table:table-cell office:value-type="float" office:value="602557.93999999994"/>
          <table:table-cell table:number-columns-repeated="16379"/>
        </table:table-row>
        <table:table-row>
          <table:table-cell table:number-columns-repeated="2"/>
          <table:table-cell office:value-type="float" office:value="810198.17"/>
          <table:table-cell/>
          <table:table-cell office:value-type="float" office:value="206676.07"/>
          <table:table-cell table:number-columns-repeated="16379"/>
        </table:table-row>
        <table:table-row>
          <table:table-cell table:number-columns-repeated="2"/>
          <table:table-cell office:value-type="float" office:value="3731821.13"/>
          <table:table-cell/>
          <table:table-cell office:value-type="float" office:value="966280.07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08917732.52000004"/>
          <table:table-cell/>
          <table:table-cell office:value-type="float" office:value="511053924.02999997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36493199.81"/>
          <table:table-cell/>
          <table:table-cell office:value-type="float" office:value="242220693.80000013"/>
          <table:table-cell table:number-columns-repeated="16379"/>
        </table:table-row>
        <table:table-row>
          <table:table-cell table:number-columns-repeated="2"/>
          <table:table-cell office:value-type="float" office:value="6235361.0599999987"/>
          <table:table-cell/>
          <table:table-cell office:value-type="float" office:value="5650515.3199999984"/>
          <table:table-cell table:number-columns-repeated="16379"/>
        </table:table-row>
        <table:table-row>
          <table:table-cell table:number-columns-repeated="2"/>
          <table:table-cell office:value-type="float" office:value="51166862.019999996"/>
          <table:table-cell/>
          <table:table-cell office:value-type="float" office:value="49356451.850000001"/>
          <table:table-cell table:number-columns-repeated="16379"/>
        </table:table-row>
        <table:table-row>
          <table:table-cell table:number-columns-repeated="2"/>
          <table:table-cell office:value-type="float" office:value="17341181.610000003"/>
          <table:table-cell/>
          <table:table-cell office:value-type="float" office:value="12073222.309999989"/>
          <table:table-cell table:number-columns-repeated="16379"/>
        </table:table-row>
        <table:table-row>
          <table:table-cell table:number-columns-repeated="2"/>
          <table:table-cell office:value-type="float" office:value="534900.03"/>
          <table:table-cell/>
          <table:table-cell office:value-type="float" office:value="3293267.6999999997"/>
          <table:table-cell table:number-columns-repeated="16379"/>
        </table:table-row>
        <table:table-row>
          <table:table-cell table:number-columns-repeated="2"/>
          <table:table-cell office:value-type="float" office:value="4667032.66"/>
          <table:table-cell/>
          <table:table-cell office:value-type="float" office:value="3982338.57"/>
          <table:table-cell table:number-columns-repeated="16379"/>
        </table:table-row>
        <table:table-row>
          <table:table-cell table:number-columns-repeated="2"/>
          <table:table-cell office:value-type="float" office:value="5794942.0800000001"/>
          <table:table-cell/>
          <table:table-cell office:value-type="float" office:value="4921615.4400000004"/>
          <table:table-cell table:number-columns-repeated="16379"/>
        </table:table-row>
        <table:table-row>
          <table:table-cell table:number-columns-repeated="2"/>
          <table:table-cell office:value-type="float" office:value="-9930700.1399999969"/>
          <table:table-cell/>
          <table:table-cell office:value-type="float" office:value="-1411665.900000000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3283407.630000003"/>
          <table:table-cell/>
          <table:table-cell office:value-type="float" office:value="50354489.330000006"/>
          <table:table-cell table:number-columns-repeated="16379"/>
        </table:table-row>
        <table:table-row>
          <table:table-cell table:number-columns-repeated="2"/>
          <table:table-cell office:value-type="float" office:value="16781713.209999997"/>
          <table:table-cell/>
          <table:table-cell office:value-type="float" office:value="17864175.960000001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  <table:table table:name="'file:///U:/SECO/COMUM/02%20-%20DEMONSTRAÇÕES/02%20-%20FECHAMENTO%20MENSAL/2018/FECHAMENTOS/09%20-%20FECHAMENTO%20SET18.xlsx'#Gr_Ativo" table:style-name="ta2">
        <table:table-source xlink:href="file:///U:/SECO/COMUM/02%20-%20DEMONSTRAÇÕES/02%20-%20FECHAMENTO%20MENSAL/2018/FECHAMENTOS/09%20-%20FECHAMENTO%20SET18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Passivo" table:style-name="ta2">
        <table:table-source xlink:href="file:///U:/SECO/COMUM/02%20-%20DEMONSTRAÇÕES/02%20-%20FECHAMENTO%20MENSAL/2018/FECHAMENTOS/09%20-%20FECHAMENTO%20SET18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DRE" table:style-name="ta2">
        <table:table-source xlink:href="file:///U:/SECO/COMUM/02%20-%20DEMONSTRAÇÕES/02%20-%20FECHAMENTO%20MENSAL/2018/FECHAMENTOS/09%20-%20FECHAMENTO%20SET18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Jan_a_Dez" table:style-name="ta2">
        <table:table-source xlink:href="file:///U:/SECO/COMUM/02%20-%20DEMONSTRAÇÕES/02%20-%20FECHAMENTO%20MENSAL/2018/FECHAMENTOS/09%20-%20FECHAMENTO%20SET18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Mes_Atual" table:style-name="ta2">
        <table:table-source xlink:href="file:///U:/SECO/COMUM/02%20-%20DEMONSTRAÇÕES/02%20-%20FECHAMENTO%20MENSAL/2018/FECHAMENTOS/09%20-%20FECHAMENTO%20SET18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Mes_Anterior" table:style-name="ta2">
        <table:table-source xlink:href="file:///U:/SECO/COMUM/02%20-%20DEMONSTRAÇÕES/02%20-%20FECHAMENTO%20MENSAL/2018/FECHAMENTOS/09%20-%20FECHAMENTO%20SET18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Checagem" table:style-name="ta2">
        <table:table-source xlink:href="file:///U:/SECO/COMUM/02%20-%20DEMONSTRAÇÕES/02%20-%20FECHAMENTO%20MENSAL/2018/FECHAMENTOS/09%20-%20FECHAMENTO%20SET18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_Ano_Ant_" table:style-name="ta2">
        <table:table-source xlink:href="file:///U:/SECO/COMUM/02%20-%20DEMONSTRAÇÕES/02%20-%20FECHAMENTO%20MENSAL/2018/FECHAMENTOS/09%20-%20FECHAMENTO%20SET18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Ano_Ant_" table:style-name="ta2">
        <table:table-source xlink:href="file:///U:/SECO/COMUM/02%20-%20DEMONSTRAÇÕES/02%20-%20FECHAMENTO%20MENSAL/2018/FECHAMENTOS/09%20-%20FECHAMENTO%20SET18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Estr__Dem__Cont_" table:style-name="ta2">
        <table:table-source xlink:href="file:///U:/SECO/COMUM/02%20-%20DEMONSTRAÇÕES/02%20-%20FECHAMENTO%20MENSAL/2018/FECHAMENTOS/09%20-%20FECHAMENTO%20SET18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Capa" table:style-name="ta2">
        <table:table-source xlink:href="file:///U:/SECO/COMUM/02%20-%20DEMONSTRAÇÕES/02%20-%20FECHAMENTO%20MENSAL/2017/12%20-%20FECHAMENTO%20DEZ17%20Fin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Patr_" table:style-name="ta2">
        <table:table-source xlink:href="file:///U:/SECO/COMUM/02%20-%20DEMONSTRAÇÕES/02%20-%20FECHAMENTO%20MENSAL/2017/12%20-%20FECHAMENTO%20DEZ17%20Final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_Patr_Comparativo_Anual" table:style-name="ta2">
        <table:table-source xlink:href="file:///U:/SECO/COMUM/02%20-%20DEMONSTRAÇÕES/02%20-%20FECHAMENTO%20MENSAL/2017/12%20-%20FECHAMENTO%20DEZ17%20Final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" table:style-name="ta2">
        <table:table-source xlink:href="file:///U:/SECO/COMUM/02%20-%20DEMONSTRAÇÕES/02%20-%20FECHAMENTO%20MENSAL/2017/12%20-%20FECHAMENTO%20DEZ17%20Final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Comparativa_Anual" table:style-name="ta2">
        <table:table-source xlink:href="file:///U:/SECO/COMUM/02%20-%20DEMONSTRAÇÕES/02%20-%20FECHAMENTO%20MENSAL/2017/12%20-%20FECHAMENTO%20DEZ17%20Final.xlsx" table:table-name="DRE_Comparativa_Anual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19">
          <table:table-cell table:number-columns-repeated="16381"/>
        </table:table-row>
      </table:table>
      <table:table table:name="'file:///U:/SECO/COMUM/02%20-%20DEMONSTRAÇÕES/02%20-%20FECHAMENTO%20MENSAL/2017/12%20-%20FECHAMENTO%20DEZ17%20Final.xlsx'#Gr_Ativo" table:style-name="ta2">
        <table:table-source xlink:href="file:///U:/SECO/COMUM/02%20-%20DEMONSTRAÇÕES/02%20-%20FECHAMENTO%20MENSAL/2017/12%20-%20FECHAMENTO%20DEZ17%20Final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Gr_Passivo" table:style-name="ta2">
        <table:table-source xlink:href="file:///U:/SECO/COMUM/02%20-%20DEMONSTRAÇÕES/02%20-%20FECHAMENTO%20MENSAL/2017/12%20-%20FECHAMENTO%20DEZ17%20Final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Gr_DRE" table:style-name="ta2">
        <table:table-source xlink:href="file:///U:/SECO/COMUM/02%20-%20DEMONSTRAÇÕES/02%20-%20FECHAMENTO%20MENSAL/2017/12%20-%20FECHAMENTO%20DEZ17%20Final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Jan_a_Dez" table:style-name="ta2">
        <table:table-source xlink:href="file:///U:/SECO/COMUM/02%20-%20DEMONSTRAÇÕES/02%20-%20FECHAMENTO%20MENSAL/2017/12%20-%20FECHAMENTO%20DEZ17%20Final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tual" table:style-name="ta2">
        <table:table-source xlink:href="file:///U:/SECO/COMUM/02%20-%20DEMONSTRAÇÕES/02%20-%20FECHAMENTO%20MENSAL/2017/12%20-%20FECHAMENTO%20DEZ17%20Final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ancete_Mes_Anterior" table:style-name="ta2">
        <table:table-source xlink:href="file:///U:/SECO/COMUM/02%20-%20DEMONSTRAÇÕES/02%20-%20FECHAMENTO%20MENSAL/2017/12%20-%20FECHAMENTO%20DEZ17%20Final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Checagem" table:style-name="ta2">
        <table:table-source xlink:href="file:///U:/SECO/COMUM/02%20-%20DEMONSTRAÇÕES/02%20-%20FECHAMENTO%20MENSAL/2017/12%20-%20FECHAMENTO%20DEZ17%20Final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Bal_Ano_Ant_" table:style-name="ta2">
        <table:table-source xlink:href="file:///U:/SECO/COMUM/02%20-%20DEMONSTRAÇÕES/02%20-%20FECHAMENTO%20MENSAL/2017/12%20-%20FECHAMENTO%20DEZ17%20Final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DRE_Ano_Ant_" table:style-name="ta2">
        <table:table-source xlink:href="file:///U:/SECO/COMUM/02%20-%20DEMONSTRAÇÕES/02%20-%20FECHAMENTO%20MENSAL/2017/12%20-%20FECHAMENTO%20DEZ17%20Final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7/12%20-%20FECHAMENTO%20DEZ17%20Final.xlsx'#Estr__Dem__Cont_" table:style-name="ta2">
        <table:table-source xlink:href="file:///U:/SECO/COMUM/02%20-%20DEMONSTRAÇÕES/02%20-%20FECHAMENTO%20MENSAL/2017/12%20-%20FECHAMENTO%20DEZ17%20Final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26:16Z</dc:date>
    <meta:print-date>2018-11-26T12:34:01Z</meta:print-date>
  </office:meta>
</office:document-meta>
</file>