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8" style:family="table-cell" style:parent-style-name="V_237_rgula" style:data-style-name="N36">
      <style:text-properties style:font-name="Courier" style:font-name-asian="Courier" style:font-name-complex="Courier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32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cell-protect="protected"/>
    </style:style>
    <style:style style:name="ce6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7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5">
      <style:table-cell-properties style:cell-protect="protected"/>
    </style:style>
    <style:style style:name="ce8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pt" style:use-optimal-row-height="true" fo:break-before="page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0"/>
        <table:table-column table:style-name="co2" table:default-cell-style-name="ce62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28"/>
        <table:table-column table:style-name="co6" table:number-columns-repeated="2" table:default-cell-style-name="ce10"/>
        <table:table-column table:style-name="co7" table:number-columns-repeated="2" table:default-cell-style-name="ce10" table:visibility="collapse"/>
        <table:table-column table:style-name="co6" table:number-columns-repeated="16373" table:default-cell-style-name="ce10"/>
        <table:table-row table:style-name="ro1">
          <table:table-cell office:value-type="string" table:style-name="ce49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3" table:style-name="ce8"/>
          <table:table-cell table:style-name="ce12"/>
          <table:table-cell table:style-name="ce26"/>
          <table:table-cell table:number-columns-repeated="16377" table:style-name="ce8"/>
        </table:table-row>
        <table:table-row table:style-name="ro2">
          <table:table-cell office:value-type="string" table:style-name="ce50">
            <text:p><text:s text:c="30"/>CNPJ 34.164.319/0001-74</text:p>
          </table:table-cell>
          <table:table-cell table:style-name="ce60"/>
          <table:table-cell table:style-name="ce8"/>
          <table:table-cell table:number-columns-repeated="2" table:style-name="ce4"/>
          <table:table-cell table:style-name="ce13"/>
          <table:table-cell table:style-name="ce27"/>
          <table:table-cell table:number-columns-repeated="16377" table:style-name="ce4"/>
        </table:table-row>
        <table:table-row table:style-name="ro3">
          <table:table-cell table:number-columns-repeated="2" table:style-name="ce9"/>
          <table:table-cell table:style-name="ce8"/>
          <table:table-cell table:number-columns-repeated="2" table:style-name="ce10"/>
          <table:table-cell table:style-name="ce14"/>
          <table:table-cell table:style-name="ce28"/>
          <table:table-cell table:number-columns-repeated="16377" table:style-name="ce10"/>
        </table:table-row>
        <table:table-row table:style-name="ro1">
          <table:table-cell table:style-name="ce15"/>
          <table:table-cell table:style-name="ce61"/>
          <table:table-cell table:number-columns-repeated="3" table:style-name="ce15"/>
          <table:table-cell table:style-name="ce14"/>
          <table:table-cell table:style-name="ce28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4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style-name="ce28"/>
          <table:table-cell table:number-columns-repeated="16377" table:style-name="ce10"/>
        </table:table-row>
        <table:table-row table:style-name="ro5">
          <table:table-cell table:style-name="ce15"/>
          <table:table-cell table:style-name="ce61"/>
          <table:table-cell table:number-columns-repeated="3" table:style-name="ce15"/>
          <table:table-cell table:style-name="ce14"/>
          <table:table-cell table:style-name="ce28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5">
            <text:p>Para o período de seis meses findos em 30 de junho de 2019 e 2018</text:p>
          </table:table-cell>
          <table:covered-table-cell table:number-columns-repeated="5"/>
          <table:table-cell table:style-name="ce28"/>
          <table:table-cell table:number-columns-repeated="16377" table:style-name="ce10"/>
        </table:table-row>
        <table:table-row table:style-name="ro6">
          <table:table-cell table:style-name="ce15"/>
          <table:table-cell table:style-name="ce61"/>
          <table:table-cell table:style-name="ce82"/>
          <table:table-cell table:style-name="ce83"/>
          <table:table-cell table:style-name="ce82"/>
          <table:table-cell table:style-name="ce84"/>
          <table:table-cell table:style-name="ce31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2" table:style-name="ce100">
            <text:p>D <text:s/>E <text:s/>S <text:s/>C <text:s/>R <text:s/>I <text:s/>Ç <text:s/>Ã <text:s/>O</text:p>
          </table:table-cell>
          <table:table-cell table:style-name="ce39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EM <text:s/>REAIS</text:p>
          </table:table-cell>
          <table:covered-table-cell/>
          <table:table-cell table:style-name="ce28"/>
          <table:table-cell table:number-columns-repeated="16377" table:style-name="ce10"/>
        </table:table-row>
        <table:table-row table:style-name="ro8">
          <table:covered-table-cell/>
          <table:table-cell office:value-type="string" table:style-name="ce64">
            <text:p>NOTA</text:p>
          </table:table-cell>
          <table:table-cell office:value-type="string" table:style-name="ce63">
            <text:p>30.06.2019</text:p>
          </table:table-cell>
          <table:table-cell office:value-type="string" table:style-name="ce63">
            <text:p>30.06.2018</text:p>
          </table:table-cell>
          <table:table-cell office:value-type="string" table:style-name="ce86">
            <text:p>01/04/2019 a 30/06/2019</text:p>
          </table:table-cell>
          <table:table-cell office:value-type="string" table:style-name="ce87">
            <text:p>01/04/2018 a 30/06/2018</text:p>
          </table:table-cell>
          <table:table-cell table:style-name="ce28"/>
          <table:table-cell table:number-columns-repeated="2" table:style-name="ce10"/>
          <table:table-cell office:value-type="string" table:style-name="ce7">
            <text:p>31.03.2019</text:p>
          </table:table-cell>
          <table:table-cell office:value-type="string" table:style-name="ce51">
            <text:p>31.03.2018</text:p>
          </table:table-cell>
          <table:table-cell table:number-columns-repeated="16373"/>
        </table:table-row>
        <table:table-row table:style-name="ro9">
          <table:table-cell table:style-name="ce40"/>
          <table:table-cell table:style-name="ce65"/>
          <table:table-cell table:style-name="ce24"/>
          <table:table-cell table:number-columns-repeated="2" table:style-name="ce85"/>
          <table:table-cell table:style-name="ce74"/>
          <table:table-cell table:style-name="ce28"/>
          <table:table-cell table:number-columns-repeated="2" table:style-name="ce10"/>
          <table:table-cell table:style-name="ce24"/>
          <table:table-cell table:style-name="ce52"/>
          <table:table-cell table:number-columns-repeated="16373"/>
        </table:table-row>
        <table:table-row table:style-name="ro10">
          <table:table-cell office:value-type="string" table:style-name="ce41">
            <text:p><text:s/>I <text:s text:c="2"/>- FATURAMENTO BRUTO<text:s text:c="60"/></text:p>
          </table:table-cell>
          <table:table-cell table:style-name="ce66"/>
          <table:table-cell office:value-type="float" office:value="485996535.69" table:style-name="ce33">
            <text:p><text:s/>485.996.535,69<text:s/></text:p>
          </table:table-cell>
          <table:table-cell office:value-type="float" office:value="412899265.51999998" table:style-name="ce33">
            <text:p><text:s/>412.899.265,52<text:s/></text:p>
          </table:table-cell>
          <table:table-cell office:value-type="float" office:value="388138917.68000001" table:style-name="ce33">
            <text:p><text:s/>388.138.917,68<text:s/></text:p>
          </table:table-cell>
          <table:table-cell office:value-type="float" office:value="272489780.90999997" table:style-name="ce75">
            <text:p><text:s/>272.489.780,91<text:s/></text:p>
          </table:table-cell>
          <table:table-cell table:style-name="ce32"/>
          <table:table-cell table:number-columns-repeated="2" table:style-name="ce10"/>
          <table:table-cell office:value-type="float" office:value="97857618.010000005" table:style-name="ce33">
            <text:p><text:s/>97.857.618,01<text:s/></text:p>
          </table:table-cell>
          <table:table-cell office:value-type="float" office:value="140409484.60999998" table:style-name="ce53">
            <text:p><text:s/>140.409.484,61<text:s/></text:p>
          </table:table-cell>
          <table:table-cell table:number-columns-repeated="16373"/>
        </table:table-row>
        <table:table-row table:style-name="ro9">
          <table:table-cell table:style-name="ce42"/>
          <table:table-cell table:style-name="ce67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>
          <table:table-cell office:value-type="string" table:style-name="ce43">
            <text:p><text:s text:c="10"/>(-) IPI CONTIDO NO FATURAMENTO BRUTO<text:s text:c="35"/></text:p>
          </table:table-cell>
          <table:table-cell table:style-name="ce68"/>
          <table:table-cell office:value-type="float" office:value="0" table:style-name="ce34">
            <text:p><text:s/>-<text:s text:c="3"/></text:p>
          </table:table-cell>
          <table:table-cell office:value-type="float" office:value="77115.59" table:style-name="ce34">
            <text:p><text:s/>77.115,5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6949.17" table:style-name="ce76">
            <text:p><text:s/>36.949,17<text:s/></text:p>
          </table:table-cell>
          <table:table-cell table:style-name="ce32"/>
          <table:table-cell table:number-columns-repeated="2" table:style-name="ce10"/>
          <table:table-cell office:value-type="float" office:value="0" table:style-name="ce34">
            <text:p><text:s/>-<text:s text:c="3"/></text:p>
          </table:table-cell>
          <table:table-cell office:value-type="float" office:value="40166.42" table:style-name="ce54">
            <text:p><text:s/>40.166,42<text:s/></text:p>
          </table:table-cell>
          <table:table-cell table:number-columns-repeated="16373"/>
        </table:table-row>
        <table:table-row table:style-name="ro9">
          <table:table-cell table:style-name="ce43"/>
          <table:table-cell table:style-name="ce68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>
          <table:table-cell office:value-type="string" table:style-name="ce41">
            <text:p><text:s/>II <text:s/>- RECEITA BRUTA DAS VENDAS DE PRODUTOS E SERVIÇOS<text:s text:c="35"/></text:p>
          </table:table-cell>
          <table:table-cell office:value-type="string" table:style-name="ce66">
            <text:p>(10.a)</text:p>
          </table:table-cell>
          <table:table-cell office:value-type="float" office:value="485996535.69" table:style-name="ce33">
            <text:p><text:s/>485.996.535,69<text:s/></text:p>
          </table:table-cell>
          <table:table-cell office:value-type="float" office:value="412822149.93000001" table:style-name="ce33">
            <text:p><text:s/>412.822.149,93<text:s/></text:p>
          </table:table-cell>
          <table:table-cell office:value-type="float" office:value="388138917.68000001" table:style-name="ce33">
            <text:p><text:s/>388.138.917,68<text:s/></text:p>
          </table:table-cell>
          <table:table-cell office:value-type="float" office:value="272452831.74000001" table:style-name="ce75">
            <text:p><text:s/>272.452.831,74<text:s/></text:p>
          </table:table-cell>
          <table:table-cell table:style-name="ce32"/>
          <table:table-cell table:number-columns-repeated="2" table:style-name="ce10"/>
          <table:table-cell office:value-type="float" office:value="97857618.010000005" table:style-name="ce33">
            <text:p><text:s/>97.857.618,01<text:s/></text:p>
          </table:table-cell>
          <table:table-cell office:value-type="float" office:value="140369318.19" table:style-name="ce53">
            <text:p><text:s/>140.369.318,19<text:s/>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<text:s/></text:p>
          </table:table-cell>
          <table:table-cell table:style-name="ce67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77"/>
          <table:table-cell table:style-name="ce28"/>
          <table:table-cell table:number-columns-repeated="2" table:style-name="ce10"/>
          <table:table-cell office:value-type="string" table:style-name="ce3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8"/>DEDUÇÕES DAS VENDAS<text:s text:c="68"/></text:p>
          </table:table-cell>
          <table:table-cell table:style-name="ce68"/>
          <table:table-cell office:value-type="float" office:value="2694085.17" table:style-name="ce34">
            <text:p><text:s/>2.694.085,17<text:s/></text:p>
          </table:table-cell>
          <table:table-cell office:value-type="float" office:value="7787050.4000000004" table:style-name="ce34">
            <text:p><text:s/>7.787.050,40<text:s/></text:p>
          </table:table-cell>
          <table:table-cell office:value-type="float" office:value="1176406.02" table:style-name="ce34">
            <text:p><text:s/>1.176.406,02<text:s/></text:p>
          </table:table-cell>
          <table:table-cell office:value-type="float" office:value="4105691.72" table:style-name="ce76">
            <text:p><text:s/>4.105.691,72<text:s/></text:p>
          </table:table-cell>
          <table:table-cell table:style-name="ce32"/>
          <table:table-cell table:number-columns-repeated="2" table:style-name="ce10"/>
          <table:table-cell office:value-type="float" office:value="1517679.15" table:style-name="ce34">
            <text:p><text:s/>1.517.679,15<text:s/></text:p>
          </table:table-cell>
          <table:table-cell office:value-type="float" office:value="3681358.6799999997" table:style-name="ce54">
            <text:p><text:s/>3.681.358,68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IMPOSTO S/CIRCULAÇÃO DE MERCADORIAS E SERVIÇOS</text:p>
          </table:table-cell>
          <table:table-cell office:value-type="string" table:style-name="ce69">
            <text:p>(10.a)</text:p>
          </table:table-cell>
          <table:table-cell office:value-type="float" office:value="944069.74" table:style-name="ce34">
            <text:p><text:s/>944.069,74<text:s/></text:p>
          </table:table-cell>
          <table:table-cell office:value-type="float" office:value="2286001.91" table:style-name="ce34">
            <text:p><text:s/>2.286.001,91<text:s/></text:p>
          </table:table-cell>
          <table:table-cell office:value-type="float" office:value="322534.98" table:style-name="ce34">
            <text:p><text:s/>322.534,98<text:s/></text:p>
          </table:table-cell>
          <table:table-cell office:value-type="float" office:value="2170623.42" table:style-name="ce76">
            <text:p><text:s/>2.170.623,42<text:s/></text:p>
          </table:table-cell>
          <table:table-cell table:style-name="ce32"/>
          <table:table-cell table:number-columns-repeated="2" table:style-name="ce10"/>
          <table:table-cell office:value-type="float" office:value="621534.76" table:style-name="ce34">
            <text:p><text:s/>621.534,76<text:s/></text:p>
          </table:table-cell>
          <table:table-cell office:value-type="float" office:value="115378.48999999999" table:style-name="ce54">
            <text:p><text:s/>115.378,49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IMPOSTO S/SERVIÇOS</text:p>
          </table:table-cell>
          <table:table-cell office:value-type="string" table:style-name="ce69">
            <text:p>(10.a)</text:p>
          </table:table-cell>
          <table:table-cell office:value-type="float" office:value="353680.56" table:style-name="ce34">
            <text:p><text:s/>353.680,56<text:s/></text:p>
          </table:table-cell>
          <table:table-cell office:value-type="float" office:value="300840.90000000002" table:style-name="ce34">
            <text:p><text:s/>300.840,90<text:s/></text:p>
          </table:table-cell>
          <table:table-cell office:value-type="float" office:value="183179.85" table:style-name="ce34">
            <text:p><text:s/>183.179,85<text:s/></text:p>
          </table:table-cell>
          <table:table-cell office:value-type="float" office:value="173807.94" table:style-name="ce76">
            <text:p><text:s/>173.807,94<text:s/></text:p>
          </table:table-cell>
          <table:table-cell table:style-name="ce32"/>
          <table:table-cell table:number-columns-repeated="2" table:style-name="ce10"/>
          <table:table-cell office:value-type="float" office:value="170500.71" table:style-name="ce34">
            <text:p><text:s/>170.500,71<text:s/></text:p>
          </table:table-cell>
          <table:table-cell office:value-type="float" office:value="127032.96000000001" table:style-name="ce54">
            <text:p><text:s/>127.032,96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PASEP S/FATURAMENTO<text:s text:c="65"/></text:p>
          </table:table-cell>
          <table:table-cell office:value-type="string" table:style-name="ce69">
            <text:p>(10.a)</text:p>
          </table:table-cell>
          <table:table-cell office:value-type="float" office:value="202665.01" table:style-name="ce34">
            <text:p><text:s/>202.665,01<text:s/></text:p>
          </table:table-cell>
          <table:table-cell office:value-type="float" office:value="358115.06" table:style-name="ce34">
            <text:p><text:s/>358.115,06<text:s/></text:p>
          </table:table-cell>
          <table:table-cell office:value-type="float" office:value="73913.220000000016" table:style-name="ce34">
            <text:p><text:s/>73.913,22<text:s/></text:p>
          </table:table-cell>
          <table:table-cell office:value-type="float" office:value="312729.31" table:style-name="ce76">
            <text:p><text:s/>312.729,31<text:s/></text:p>
          </table:table-cell>
          <table:table-cell table:style-name="ce32"/>
          <table:table-cell table:number-columns-repeated="2" table:style-name="ce10"/>
          <table:table-cell office:value-type="float" office:value="128751.79" table:style-name="ce34">
            <text:p><text:s/>128.751,79<text:s/></text:p>
          </table:table-cell>
          <table:table-cell office:value-type="float" office:value="45385.75" table:style-name="ce54">
            <text:p><text:s/>45.385,75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COFINS S/FATURAMENTO<text:s text:c="63"/></text:p>
          </table:table-cell>
          <table:table-cell office:value-type="string" table:style-name="ce69">
            <text:p>(10.a)</text:p>
          </table:table-cell>
          <table:table-cell office:value-type="float" office:value="933474.86" table:style-name="ce34">
            <text:p><text:s/>933.474,86<text:s/></text:p>
          </table:table-cell>
          <table:table-cell office:value-type="float" office:value="1649498.96" table:style-name="ce34">
            <text:p><text:s/>1.649.498,96<text:s/></text:p>
          </table:table-cell>
          <table:table-cell office:value-type="float" office:value="340437.97" table:style-name="ce34">
            <text:p><text:s/>340.437,97<text:s/></text:p>
          </table:table-cell>
          <table:table-cell office:value-type="float" office:value="1440449.83" table:style-name="ce76">
            <text:p><text:s/>1.440.449,83<text:s/></text:p>
          </table:table-cell>
          <table:table-cell table:style-name="ce32"/>
          <table:table-cell table:number-columns-repeated="2" table:style-name="ce10"/>
          <table:table-cell office:value-type="float" office:value="593036.89" table:style-name="ce34">
            <text:p><text:s/>593.036,89<text:s/></text:p>
          </table:table-cell>
          <table:table-cell office:value-type="float" office:value="209049.13" table:style-name="ce54">
            <text:p><text:s/>209.049,13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DEVOLUÇÕES DE VENDAS</text:p>
          </table:table-cell>
          <table:table-cell office:value-type="string" table:style-name="ce69">
            <text:p>(10.a)</text:p>
          </table:table-cell>
          <table:table-cell office:value-type="float" office:value="260195" table:style-name="ce34">
            <text:p><text:s/>260.195,00<text:s/></text:p>
          </table:table-cell>
          <table:table-cell office:value-type="float" office:value="15954.44" table:style-name="ce34">
            <text:p><text:s/>15.954,44<text:s/></text:p>
          </table:table-cell>
          <table:table-cell office:value-type="float" office:value="256346" table:style-name="ce34">
            <text:p><text:s/>256.346,00<text:s/></text:p>
          </table:table-cell>
          <table:table-cell office:value-type="float" office:value="8081.22" table:style-name="ce76">
            <text:p><text:s/>8.081,22<text:s/></text:p>
          </table:table-cell>
          <table:table-cell table:style-name="ce32"/>
          <table:table-cell table:number-columns-repeated="2" table:style-name="ce10"/>
          <table:table-cell office:value-type="float" office:value="3849" table:style-name="ce34">
            <text:p><text:s/>3.849,00<text:s/></text:p>
          </table:table-cell>
          <table:table-cell office:value-type="float" office:value="7873.22" table:style-name="ce54">
            <text:p><text:s/>7.873,22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 DESCONTOS CONCEDIDOS</text:p>
          </table:table-cell>
          <table:table-cell office:value-type="string" table:style-name="ce69">
            <text:p>(10.a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76639.13" table:style-name="ce34">
            <text:p><text:s/>3.176.639,13<text:s/></text:p>
          </table:table-cell>
          <table:table-cell office:value-type="float" office:value="-6" table:style-name="ce34">
            <text:p><text:s/>(6,00)</text:p>
          </table:table-cell>
          <table:table-cell office:value-type="float" office:value="0" table:style-name="ce76">
            <text:p><text:s/>-<text:s text:c="3"/></text:p>
          </table:table-cell>
          <table:table-cell table:style-name="ce32"/>
          <table:table-cell table:number-columns-repeated="2" table:style-name="ce10"/>
          <table:table-cell office:value-type="float" office:value="6" table:style-name="ce34">
            <text:p><text:s/>6,00<text:s/></text:p>
          </table:table-cell>
          <table:table-cell office:value-type="float" office:value="3176639.13" table:style-name="ce54">
            <text:p><text:s/>3.176.639,13<text:s/></text:p>
          </table:table-cell>
          <table:table-cell table:number-columns-repeated="16373"/>
        </table:table-row>
        <table:table-row table:style-name="ro9">
          <table:table-cell table:style-name="ce43"/>
          <table:table-cell table:style-name="ce68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>
          <table:table-cell office:value-type="string" table:style-name="ce41">
            <text:p><text:s/>III - RECEITA LÍQUIDA DAS VENDAS DE PRODUTOS E SERVIÇOS</text:p>
          </table:table-cell>
          <table:table-cell table:style-name="ce66"/>
          <table:table-cell office:value-type="float" office:value="483302450.51999998" table:style-name="ce33">
            <text:p><text:s/>483.302.450,52<text:s/></text:p>
          </table:table-cell>
          <table:table-cell office:value-type="float" office:value="405035099.53000003" table:style-name="ce33">
            <text:p><text:s/>405.035.099,53<text:s/></text:p>
          </table:table-cell>
          <table:table-cell office:value-type="float" office:value="386962511.65999997" table:style-name="ce33">
            <text:p><text:s/>386.962.511,66<text:s/></text:p>
          </table:table-cell>
          <table:table-cell office:value-type="float" office:value="268347140.02000004" table:style-name="ce75">
            <text:p><text:s/>268.347.140,02<text:s/></text:p>
          </table:table-cell>
          <table:table-cell table:style-name="ce32"/>
          <table:table-cell table:number-columns-repeated="2" table:style-name="ce10"/>
          <table:table-cell office:value-type="float" office:value="96339938.859999999" table:style-name="ce33">
            <text:p><text:s/>96.339.938,86<text:s/></text:p>
          </table:table-cell>
          <table:table-cell office:value-type="float" office:value="136687959.50999999" table:style-name="ce53">
            <text:p><text:s/>136.687.959,51<text:s/></text:p>
          </table:table-cell>
          <table:table-cell table:number-columns-repeated="16373"/>
        </table:table-row>
        <table:table-row table:style-name="ro9">
          <table:table-cell table:style-name="ce41"/>
          <table:table-cell table:style-name="ce66"/>
          <table:table-cell table:number-columns-repeated="3" table:style-name="ce33"/>
          <table:table-cell table:style-name="ce75"/>
          <table:table-cell table:style-name="ce32"/>
          <table:table-cell table:number-columns-repeated="2" table:style-name="ce10"/>
          <table:table-cell table:style-name="ce33"/>
          <table:table-cell table:style-name="ce53"/>
          <table:table-cell table:number-columns-repeated="16373"/>
        </table:table-row>
        <table:table-row table:style-name="ro10">
          <table:table-cell office:value-type="string" table:style-name="ce44">
            <text:p><text:s/>IV <text:s text:c="2"/>- CUSTOS DOS PRODUTOS E SERVIÇOS VENDIDOS<text:s text:c="36"/></text:p>
          </table:table-cell>
          <table:table-cell office:value-type="string" table:style-name="ce69">
            <text:p>(10.b)</text:p>
          </table:table-cell>
          <table:table-cell office:value-type="float" office:value="249806654.55999997" table:style-name="ce36">
            <text:p><text:s/>249.806.654,56<text:s/></text:p>
          </table:table-cell>
          <table:table-cell office:value-type="float" office:value="289259780.26999998" table:style-name="ce36">
            <text:p><text:s/>289.259.780,27<text:s/></text:p>
          </table:table-cell>
          <table:table-cell office:value-type="float" office:value="183133289.57999998" table:style-name="ce33">
            <text:p><text:s/>183.133.289,58<text:s/></text:p>
          </table:table-cell>
          <table:table-cell office:value-type="float" office:value="161371606.00999996" table:style-name="ce75">
            <text:p><text:s/>161.371.606,01<text:s/></text:p>
          </table:table-cell>
          <table:table-cell table:style-name="ce32"/>
          <table:table-cell table:number-columns-repeated="2" table:style-name="ce10"/>
          <table:table-cell office:value-type="float" office:value="66673364.980000004" table:style-name="ce36">
            <text:p><text:s/>66.673.364,98<text:s/></text:p>
          </table:table-cell>
          <table:table-cell office:value-type="float" office:value="127888174.26000002" table:style-name="ce56">
            <text:p><text:s/>127.888.174,26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 <text:s text:c="3"/>- LUCRO BRUTO OPERACIONAL<text:s text:c="46"/></text:p>
          </table:table-cell>
          <table:table-cell table:style-name="ce69"/>
          <table:table-cell office:value-type="float" office:value="233495795.96000001" table:style-name="ce36">
            <text:p><text:s/>233.495.795,96<text:s/></text:p>
          </table:table-cell>
          <table:table-cell office:value-type="float" office:value="115775319.26000005" table:style-name="ce36">
            <text:p><text:s/>115.775.319,26<text:s/></text:p>
          </table:table-cell>
          <table:table-cell office:value-type="float" office:value="203829222.08000001" table:style-name="ce33">
            <text:p><text:s/>203.829.222,08<text:s/></text:p>
          </table:table-cell>
          <table:table-cell office:value-type="float" office:value="106975534.01000008" table:style-name="ce75">
            <text:p><text:s/>106.975.534,01<text:s/></text:p>
          </table:table-cell>
          <table:table-cell table:style-name="ce32"/>
          <table:table-cell table:number-columns-repeated="2" table:style-name="ce10"/>
          <table:table-cell office:value-type="float" office:value="29666573.879999995" table:style-name="ce36">
            <text:p><text:s/>29.666.573,88<text:s/></text:p>
          </table:table-cell>
          <table:table-cell office:value-type="float" office:value="8799785.2499999702" table:style-name="ce56">
            <text:p><text:s/>8.799.785,25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<text:s/></text:p>
          </table:table-cell>
          <table:table-cell table:style-name="ce71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38"/>
          <table:table-cell table:style-name="ce79"/>
          <table:table-cell table:style-name="ce32"/>
          <table:table-cell table:number-columns-repeated="2" table:style-name="ce10"/>
          <table:table-cell office:value-type="string" table:style-name="ce38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/>VI <text:s text:c="2"/>- DESPESAS ( RECEITAS ) OPERACIONAIS<text:s text:c="42"/></text:p>
          </table:table-cell>
          <table:table-cell table:style-name="ce70"/>
          <table:table-cell office:value-type="float" office:value="313156136.66000003" table:style-name="ce37">
            <text:p><text:s/>313.156.136,66<text:s/></text:p>
          </table:table-cell>
          <table:table-cell office:value-type="float" office:value="209621327.76999992" table:style-name="ce37">
            <text:p><text:s/>209.621.327,77<text:s/></text:p>
          </table:table-cell>
          <table:table-cell office:value-type="float" office:value="228029334.52000004" table:style-name="ce34">
            <text:p><text:s/>228.029.334,52<text:s/></text:p>
          </table:table-cell>
          <table:table-cell office:value-type="float" office:value="115602969.86999993" table:style-name="ce76">
            <text:p><text:s/>115.602.969,87<text:s/></text:p>
          </table:table-cell>
          <table:table-cell table:style-name="ce32"/>
          <table:table-cell table:number-columns-repeated="2" table:style-name="ce10"/>
          <table:table-cell office:value-type="float" office:value="85126802.139999986" table:style-name="ce37">
            <text:p><text:s/>85.126.802,14<text:s/></text:p>
          </table:table-cell>
          <table:table-cell office:value-type="float" office:value="94018357.899999991" table:style-name="ce57">
            <text:p><text:s/>94.018.357,90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ADMINISTRATIVAS<text:s text:c="18"/></text:p>
          </table:table-cell>
          <table:table-cell table:style-name="ce70"/>
          <table:table-cell office:value-type="float" office:value="179120743.22000006" table:style-name="ce37">
            <text:p><text:s/>179.120.743,22<text:s/></text:p>
          </table:table-cell>
          <table:table-cell office:value-type="float" office:value="210672760.89999992" table:style-name="ce37">
            <text:p><text:s/>210.672.760,90<text:s/></text:p>
          </table:table-cell>
          <table:table-cell office:value-type="float" office:value="92322883.370000064" table:style-name="ce34">
            <text:p><text:s/>92.322.883,37<text:s/></text:p>
          </table:table-cell>
          <table:table-cell office:value-type="float" office:value="119450431.83999993" table:style-name="ce76">
            <text:p><text:s/>119.450.431,84<text:s/></text:p>
          </table:table-cell>
          <table:table-cell table:style-name="ce32"/>
          <table:table-cell table:number-columns-repeated="2" table:style-name="ce10"/>
          <table:table-cell office:value-type="float" office:value="86797859.849999994" table:style-name="ce37">
            <text:p><text:s/>86.797.859,85<text:s/></text:p>
          </table:table-cell>
          <table:table-cell office:value-type="float" office:value="91222329.059999987" table:style-name="ce57">
            <text:p><text:s/>91.222.329,06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PESSOAL</text:p>
          </table:table-cell>
          <table:table-cell office:value-type="string" table:style-name="ce69">
            <text:p>(10.c)</text:p>
          </table:table-cell>
          <table:table-cell office:value-type="float" office:value="133647098.18000005" table:style-name="ce37">
            <text:p><text:s/>133.647.098,18<text:s/></text:p>
          </table:table-cell>
          <table:table-cell office:value-type="float" office:value="162430886.11999989" table:style-name="ce37">
            <text:p><text:s/>162.430.886,12<text:s/></text:p>
          </table:table-cell>
          <table:table-cell office:value-type="float" office:value="67275719.860000059" table:style-name="ce34">
            <text:p><text:s/>67.275.719,86<text:s/></text:p>
          </table:table-cell>
          <table:table-cell office:value-type="float" office:value="92834420.409999877" table:style-name="ce76">
            <text:p><text:s/>92.834.420,41<text:s/></text:p>
          </table:table-cell>
          <table:table-cell table:style-name="ce32"/>
          <table:table-cell table:number-columns-repeated="2" table:style-name="ce10"/>
          <table:table-cell office:value-type="float" office:value="66371378.319999993" table:style-name="ce37">
            <text:p><text:s/>66.371.378,32<text:s/></text:p>
          </table:table-cell>
          <table:table-cell office:value-type="float" office:value="69596465.710000008" table:style-name="ce57">
            <text:p><text:s/>69.596.465,71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MATERIAIS</text:p>
          </table:table-cell>
          <table:table-cell office:value-type="string" table:style-name="ce69">
            <text:p>(10.c)</text:p>
          </table:table-cell>
          <table:table-cell office:value-type="float" office:value="5694661.0099999998" table:style-name="ce37">
            <text:p><text:s/>5.694.661,01<text:s/></text:p>
          </table:table-cell>
          <table:table-cell office:value-type="float" office:value="3911389.1499999985" table:style-name="ce37">
            <text:p><text:s/>3.911.389,15<text:s/></text:p>
          </table:table-cell>
          <table:table-cell office:value-type="float" office:value="2602163.5100000002" table:style-name="ce34">
            <text:p><text:s/>2.602.163,51<text:s/></text:p>
          </table:table-cell>
          <table:table-cell office:value-type="float" office:value="1862316.5699999989" table:style-name="ce76">
            <text:p><text:s/>1.862.316,57<text:s/></text:p>
          </table:table-cell>
          <table:table-cell table:style-name="ce32"/>
          <table:table-cell table:number-columns-repeated="2" table:style-name="ce10"/>
          <table:table-cell office:value-type="float" office:value="3092497.4999999995" table:style-name="ce37">
            <text:p><text:s/>3.092.497,50<text:s/></text:p>
          </table:table-cell>
          <table:table-cell office:value-type="float" office:value="2049072.5799999996" table:style-name="ce57">
            <text:p><text:s/>2.049.072,5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SERVIÇOS</text:p>
          </table:table-cell>
          <table:table-cell office:value-type="string" table:style-name="ce69">
            <text:p>(10.c)</text:p>
          </table:table-cell>
          <table:table-cell office:value-type="float" office:value="29915361.400000002" table:style-name="ce37">
            <text:p><text:s/>29.915.361,40<text:s/></text:p>
          </table:table-cell>
          <table:table-cell office:value-type="float" office:value="32477836.450000003" table:style-name="ce37">
            <text:p><text:s/>32.477.836,45<text:s/></text:p>
          </table:table-cell>
          <table:table-cell office:value-type="float" office:value="17481084.870000005" table:style-name="ce34">
            <text:p><text:s/>17.481.084,87<text:s/></text:p>
          </table:table-cell>
          <table:table-cell office:value-type="float" office:value="18697130.270000003" table:style-name="ce76">
            <text:p><text:s/>18.697.130,27<text:s/></text:p>
          </table:table-cell>
          <table:table-cell table:style-name="ce32"/>
          <table:table-cell table:number-columns-repeated="2" table:style-name="ce10"/>
          <table:table-cell office:value-type="float" office:value="12434276.529999999" table:style-name="ce37">
            <text:p><text:s/>12.434.276,53<text:s/></text:p>
          </table:table-cell>
          <table:table-cell office:value-type="float" office:value="13780706.179999998" table:style-name="ce57">
            <text:p><text:s/>13.780.706,1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PRECIAÇÕES E AMORTIZAÇÕES</text:p>
          </table:table-cell>
          <table:table-cell office:value-type="string" table:style-name="ce69">
            <text:p>(10.c)</text:p>
          </table:table-cell>
          <table:table-cell office:value-type="float" office:value="9863622.629999999" table:style-name="ce37">
            <text:p><text:s/>9.863.622,63<text:s/></text:p>
          </table:table-cell>
          <table:table-cell office:value-type="float" office:value="11852649.180000003" table:style-name="ce37">
            <text:p><text:s/>11.852.649,18<text:s/></text:p>
          </table:table-cell>
          <table:table-cell office:value-type="float" office:value="4963915.129999999" table:style-name="ce34">
            <text:p><text:s/>4.963.915,13<text:s/></text:p>
          </table:table-cell>
          <table:table-cell office:value-type="float" office:value="6056564.5900000092" table:style-name="ce76">
            <text:p><text:s/>6.056.564,59<text:s/></text:p>
          </table:table-cell>
          <table:table-cell table:style-name="ce32"/>
          <table:table-cell table:number-columns-repeated="2" table:style-name="ce10"/>
          <table:table-cell office:value-type="float" office:value="4899707.5" table:style-name="ce37">
            <text:p><text:s/>4.899.707,50<text:s/></text:p>
          </table:table-cell>
          <table:table-cell office:value-type="float" office:value="5796084.5899999943" table:style-name="ce57">
            <text:p><text:s/>5.796.084,59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TRIBUTÁRIAS</text:p>
          </table:table-cell>
          <table:table-cell office:value-type="string" table:style-name="ce69">
            <text:p>(10.c)</text:p>
          </table:table-cell>
          <table:table-cell office:value-type="float" office:value="17449402.879999999" table:style-name="ce37">
            <text:p><text:s/>17.449.402,88<text:s/></text:p>
          </table:table-cell>
          <table:table-cell office:value-type="float" office:value="4043120.4899999998" table:style-name="ce37">
            <text:p><text:s/>4.043.120,49<text:s/></text:p>
          </table:table-cell>
          <table:table-cell office:value-type="float" office:value="16939556.77" table:style-name="ce34">
            <text:p><text:s/>16.939.556,77<text:s/></text:p>
          </table:table-cell>
          <table:table-cell office:value-type="float" office:value="3270697.7899999996" table:style-name="ce76">
            <text:p><text:s/>3.270.697,79<text:s/></text:p>
          </table:table-cell>
          <table:table-cell table:style-name="ce32"/>
          <table:table-cell table:number-columns-repeated="2" table:style-name="ce10"/>
          <table:table-cell office:value-type="float" office:value="509846.11" table:style-name="ce37">
            <text:p><text:s/>509.846,11<text:s/></text:p>
          </table:table-cell>
          <table:table-cell office:value-type="float" office:value="772422.70000000007" table:style-name="ce57">
            <text:p><text:s/>772.422,70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OUTRAS DESPESAS (RECEITAS) - LÍQUIDAS</text:p>
          </table:table-cell>
          <table:table-cell office:value-type="string" table:style-name="ce69">
            <text:p>(10.c)</text:p>
          </table:table-cell>
          <table:table-cell office:value-type="float" office:value="116585990.55999999" table:style-name="ce37">
            <text:p><text:s/>116.585.990,56<text:s/></text:p>
          </table:table-cell>
          <table:table-cell office:value-type="float" office:value="-5094553.62" table:style-name="ce37">
            <text:p><text:s/>(5.094.553,62)</text:p>
          </table:table-cell>
          <table:table-cell office:value-type="float" office:value="118766894.38" table:style-name="ce34">
            <text:p><text:s/>118.766.894,38<text:s/></text:p>
          </table:table-cell>
          <table:table-cell office:value-type="float" office:value="-7118159.7600000007" table:style-name="ce76">
            <text:p><text:s/>(7.118.159,76)</text:p>
          </table:table-cell>
          <table:table-cell table:style-name="ce32"/>
          <table:table-cell table:number-columns-repeated="2" table:style-name="ce10"/>
          <table:table-cell office:value-type="float" office:value="-2180903.8200000003" table:style-name="ce37">
            <text:p><text:s/>(2.180.903,82)</text:p>
          </table:table-cell>
          <table:table-cell office:value-type="float" office:value="2023606.1400000006" table:style-name="ce57">
            <text:p><text:s/>2.023.606,14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II <text:s/>- RESULTADO ANTES DAS RECEITAS E DESPESAS FINANCEIRAS</text:p>
          </table:table-cell>
          <table:table-cell table:style-name="ce72"/>
          <table:table-cell office:value-type="float" office:value="-79660340.700000018" table:style-name="ce36">
            <text:p><text:s/>(79.660.340,70)</text:p>
          </table:table-cell>
          <table:table-cell office:value-type="float" office:value="-93846008.509999871" table:style-name="ce36">
            <text:p><text:s/>(93.846.008,51)</text:p>
          </table:table-cell>
          <table:table-cell office:value-type="float" office:value="-24200112.440000027" table:style-name="ce33">
            <text:p><text:s/>(24.200.112,44)</text:p>
          </table:table-cell>
          <table:table-cell office:value-type="float" office:value="-8627435.8599998504" table:style-name="ce75">
            <text:p><text:s/>(8.627.435,86)</text:p>
          </table:table-cell>
          <table:table-cell table:style-name="ce32"/>
          <table:table-cell table:number-columns-repeated="2" table:style-name="ce10"/>
          <table:table-cell office:value-type="float" office:value="-55460228.25999999" table:style-name="ce36">
            <text:p><text:s/>(55.460.228,26)</text:p>
          </table:table-cell>
          <table:table-cell office:value-type="float" office:value="-85218572.650000021" table:style-name="ce56">
            <text:p><text:s/>(85.218.572,65)</text:p>
          </table:table-cell>
          <table:table-cell table:number-columns-repeated="16373"/>
        </table:table-row>
        <table:table-row table:style-name="ro9">
          <table:table-cell table:style-name="ce44"/>
          <table:table-cell table:style-name="ce72"/>
          <table:table-cell table:number-columns-repeated="3" table:style-name="ce36"/>
          <table:table-cell table:style-name="ce80"/>
          <table:table-cell table:style-name="ce32"/>
          <table:table-cell table:number-columns-repeated="2" table:style-name="ce10"/>
          <table:table-cell table:style-name="ce36"/>
          <table:table-cell table:style-name="ce56"/>
          <table:table-cell table:number-columns-repeated="16373"/>
        </table:table-row>
        <table:table-row table:style-name="ro10">
          <table:table-cell office:value-type="string" table:style-name="ce45">
            <text:p><text:s/>VIII - RESULTADO FINANCEIRO</text:p>
          </table:table-cell>
          <table:table-cell table:style-name="ce70"/>
          <table:table-cell office:value-type="float" office:value="12268786.289999999" table:style-name="ce37">
            <text:p><text:s/>12.268.786,29<text:s/></text:p>
          </table:table-cell>
          <table:table-cell office:value-type="float" office:value="5503828.8800000008" table:style-name="ce37">
            <text:p><text:s/>5.503.828,88<text:s/></text:p>
          </table:table-cell>
          <table:table-cell office:value-type="float" office:value="4887394.92" table:style-name="ce34">
            <text:p><text:s/>4.887.394,92<text:s/></text:p>
          </table:table-cell>
          <table:table-cell office:value-type="float" office:value="-108810.83999999985" table:style-name="ce76">
            <text:p><text:s/>(108.810,84)</text:p>
          </table:table-cell>
          <table:table-cell table:style-name="ce32"/>
          <table:table-cell table:number-columns-repeated="2" table:style-name="ce10"/>
          <table:table-cell office:value-type="float" office:value="7381391.3699999992" table:style-name="ce37">
            <text:p><text:s/>7.381.391,37<text:s/></text:p>
          </table:table-cell>
          <table:table-cell office:value-type="float" office:value="5612639.7200000007" table:style-name="ce57">
            <text:p><text:s/>5.612.639,72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RECEITAS FINANCEIRAS</text:p>
          </table:table-cell>
          <table:table-cell office:value-type="string" table:style-name="ce69">
            <text:p>(10.d)</text:p>
          </table:table-cell>
          <table:table-cell office:value-type="float" office:value="17431522.52" table:style-name="ce37">
            <text:p><text:s/>17.431.522,52<text:s/></text:p>
          </table:table-cell>
          <table:table-cell office:value-type="float" office:value="16140353.92" table:style-name="ce37">
            <text:p><text:s/>16.140.353,92<text:s/></text:p>
          </table:table-cell>
          <table:table-cell office:value-type="float" office:value="7584372.8100000005" table:style-name="ce34">
            <text:p><text:s/>7.584.372,81<text:s/></text:p>
          </table:table-cell>
          <table:table-cell office:value-type="float" office:value="7490600.1399999987" table:style-name="ce76">
            <text:p><text:s/>7.490.600,14<text:s/></text:p>
          </table:table-cell>
          <table:table-cell table:style-name="ce32"/>
          <table:table-cell table:number-columns-repeated="2" table:style-name="ce10"/>
          <table:table-cell office:value-type="float" office:value="9847149.709999999" table:style-name="ce37">
            <text:p><text:s/>9.847.149,71<text:s/></text:p>
          </table:table-cell>
          <table:table-cell office:value-type="float" office:value="8649753.7800000012" table:style-name="ce57">
            <text:p><text:s/>8.649.753,7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FINANCEIRAS</text:p>
          </table:table-cell>
          <table:table-cell office:value-type="string" table:style-name="ce69">
            <text:p>(10.d)</text:p>
          </table:table-cell>
          <table:table-cell office:value-type="float" office:value="5162736.2299999995" table:style-name="ce37">
            <text:p><text:s/>5.162.736,23<text:s/></text:p>
          </table:table-cell>
          <table:table-cell office:value-type="float" office:value="10636525.039999999" table:style-name="ce37">
            <text:p><text:s/>10.636.525,04<text:s/></text:p>
          </table:table-cell>
          <table:table-cell office:value-type="float" office:value="2696977.8899999992" table:style-name="ce34">
            <text:p><text:s/>2.696.977,89<text:s/></text:p>
          </table:table-cell>
          <table:table-cell office:value-type="float" office:value="7599410.9799999986" table:style-name="ce76">
            <text:p><text:s/>7.599.410,98<text:s/></text:p>
          </table:table-cell>
          <table:table-cell table:style-name="ce32"/>
          <table:table-cell table:number-columns-repeated="2" table:style-name="ce10"/>
          <table:table-cell office:value-type="float" office:value="2465758.3400000003" table:style-name="ce37">
            <text:p><text:s/>2.465.758,34<text:s/></text:p>
          </table:table-cell>
          <table:table-cell office:value-type="float" office:value="3037114.06" table:style-name="ce57">
            <text:p><text:s/>3.037.114,06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IX <text:s/>- RESULTADO ANTES DOS TRIBUTOS SOBRE O LUCRO</text:p>
          </table:table-cell>
          <table:table-cell table:style-name="ce72"/>
          <table:table-cell office:value-type="float" office:value="-67391554.410000026" table:style-name="ce36">
            <text:p><text:s/>(67.391.554,41)</text:p>
          </table:table-cell>
          <table:table-cell office:value-type="float" office:value="-88342179.629999876" table:style-name="ce36">
            <text:p><text:s/>(88.342.179,63)</text:p>
          </table:table-cell>
          <table:table-cell office:value-type="float" office:value="-19312717.520000033" table:style-name="ce33">
            <text:p><text:s/>(19.312.717,52)</text:p>
          </table:table-cell>
          <table:table-cell office:value-type="float" office:value="-8736246.699999854" table:style-name="ce75">
            <text:p><text:s/>(8.736.246,70)</text:p>
          </table:table-cell>
          <table:table-cell table:style-name="ce32"/>
          <table:table-cell table:number-columns-repeated="2" table:style-name="ce10"/>
          <table:table-cell office:value-type="float" office:value="-48078836.889999993" table:style-name="ce36">
            <text:p><text:s/>(48.078.836,89)</text:p>
          </table:table-cell>
          <table:table-cell office:value-type="float" office:value="-79605932.930000022" table:style-name="ce56">
            <text:p><text:s/>(79.605.932,93)</text:p>
          </table:table-cell>
          <table:table-cell table:number-columns-repeated="16373"/>
        </table:table-row>
        <table:table-row table:style-name="ro9">
          <table:table-cell table:style-name="ce44"/>
          <table:table-cell table:style-name="ce72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5">
            <text:p><text:s/>X <text:s text:c="2"/>- <text:s/>PROVISÃO PARA IMPOSTO DE RENDA<text:s text:c="41"/></text:p>
          </table:table-cell>
          <table:table-cell table:style-name="ce69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78"/>
          <table:table-cell table:style-name="ce32"/>
          <table:table-cell table:number-columns-repeated="2"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5">
            <text:p><text:s/>XI <text:s/>- <text:s/>PROVISÃO PARA CONTRIBUICAO SOCIAL<text:s text:c="41"/></text:p>
          </table:table-cell>
          <table:table-cell table:style-name="ce69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78"/>
          <table:table-cell table:style-name="ce32"/>
          <table:table-cell table:number-columns-repeated="2"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III <text:s/>- RESULTADO LÍQUIDO DO PERÍODO</text:p>
          </table:table-cell>
          <table:table-cell table:style-name="ce69"/>
          <table:table-cell office:value-type="float" office:value="-67391554.410000026" table:style-name="ce36">
            <text:p><text:s/>(67.391.554,41)</text:p>
          </table:table-cell>
          <table:table-cell office:value-type="float" office:value="-88342179.629999876" table:style-name="ce36">
            <text:p><text:s/>(88.342.179,63)</text:p>
          </table:table-cell>
          <table:table-cell office:value-type="float" office:value="-19312717.520000033" table:style-name="ce33">
            <text:p><text:s/>(19.312.717,52)</text:p>
          </table:table-cell>
          <table:table-cell office:value-type="float" office:value="-8736246.699999854" table:style-name="ce75">
            <text:p><text:s/>(8.736.246,70)</text:p>
          </table:table-cell>
          <table:table-cell table:style-name="ce32"/>
          <table:table-cell table:number-columns-repeated="2" table:style-name="ce10"/>
          <table:table-cell office:value-type="float" office:value="-48078836.889999993" table:style-name="ce36">
            <text:p><text:s/>(48.078.836,89)</text:p>
          </table:table-cell>
          <table:table-cell office:value-type="float" office:value="-79605932.930000022" table:style-name="ce56">
            <text:p><text:s/>(79.605.932,93)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3"/>
          <table:table-cell table:number-columns-repeated="3" table:style-name="ce25"/>
          <table:table-cell table:style-name="ce81"/>
          <table:table-cell table:style-name="ce28"/>
          <table:table-cell table:number-columns-repeated="16377" table:style-name="ce10"/>
        </table:table-row>
        <table:table-row table:style-name="ro11">
          <table:table-cell office:value-type="string" table:style-name="ce18">
            <text:p><text:s/>As Notas Explicativas são partes integrantes das Demonstrações Contábeis Intermediárias.</text:p>
          </table:table-cell>
          <table:table-cell table:style-name="ce18"/>
          <table:table-cell table:style-name="ce23"/>
          <table:table-cell table:style-name="ce11"/>
          <table:table-cell table:number-columns-repeated="2" table:style-name="ce21"/>
          <table:table-cell table:style-name="ce27"/>
          <table:table-cell table:number-columns-repeated="16377" table:style-name="ce4"/>
        </table:table-row>
        <table:table-row table:style-name="ro11">
          <table:table-cell table:number-columns-repeated="2" table:style-name="ce18"/>
          <table:table-cell table:style-name="ce23"/>
          <table:table-cell table:style-name="ce11"/>
          <table:table-cell table:number-columns-repeated="2" table:style-name="ce21"/>
          <table:table-cell table:style-name="ce27"/>
          <table:table-cell table:number-columns-repeated="16377" table:style-name="ce4"/>
        </table:table-row>
        <table:table-row table:style-name="ro9">
          <table:table-cell table:number-columns-repeated="2" table:style-name="ce1"/>
          <table:table-cell table:style-name="ce22"/>
          <table:table-cell table:style-name="ce11"/>
          <table:table-cell table:style-name="ce21"/>
          <table:table-cell table:style-name="ce16"/>
          <table:table-cell table:style-name="ce27"/>
          <table:table-cell table:number-columns-repeated="16377" table:style-name="ce4"/>
        </table:table-row>
        <table:table-row table:style-name="ro12">
          <table:table-cell office:value-type="string" table:number-columns-spanned="6" table:number-rows-spanned="1" table:style-name="ce96">
            <text:p>Rio de Janeiro, 30 de Junho de 2019</text:p>
          </table:table-cell>
          <table:covered-table-cell table:number-columns-repeated="5"/>
          <table:table-cell table:style-name="ce27"/>
          <table:table-cell table:number-columns-repeated="16377" table:style-name="ce4"/>
        </table:table-row>
        <table:table-row table:number-rows-repeated="3" table:style-name="ro9">
          <table:table-cell table:number-columns-repeated="4" table:style-name="ce20"/>
          <table:table-cell table:style-name="ce3"/>
          <table:table-cell table:style-name="ce6"/>
          <table:table-cell table:style-name="ce27"/>
          <table:table-cell table:number-columns-repeated="16377" table:style-name="ce4"/>
        </table:table-row>
        <table:table-row table:style-name="ro13">
          <table:table-cell office:value-type="string" table:style-name="ce89">
            <text:p>EDUARDO ZIMMER SAMPAIO <text:s text:c="15"/>CLAUDIO TAVARES CASALI <text:s text:c="17"/>VAGNER DE SOUZA LUCIANO<text:s/></text:p>
          </table:table-cell>
          <table:table-cell table:number-columns-repeated="3" table:style-name="ce89"/>
          <table:table-cell table:number-columns-repeated="2" table:style-name="ce17"/>
          <table:table-cell table:style-name="ce29"/>
          <table:table-cell table:number-columns-repeated="16377" table:style-name="ce4"/>
        </table:table-row>
        <table:table-row table:style-name="ro13">
          <table:table-cell office:value-type="string" table:style-name="ce89">
            <text:p>PRESIDENTE <text:s text:c="27"/>DIRETOR <text:s text:c="32"/>DIRETOR</text:p>
          </table:table-cell>
          <table:table-cell table:number-columns-repeated="3" table:style-name="ce89"/>
          <table:table-cell table:style-name="ce5"/>
          <table:table-cell table:style-name="ce17"/>
          <table:table-cell table:style-name="ce29"/>
          <table:table-cell table:number-columns-repeated="16377" table:style-name="ce4"/>
        </table:table-row>
        <table:table-row table:style-name="ro13">
          <table:table-cell office:value-type="string" table:style-name="ce89">
            <text:p>C.P.F. Nº 764.203.700-78 <text:s text:c="13"/>DE OPERAÇÕES E DESENVOLVIMENTO <text:s text:c="9"/>DE GESTÃO</text:p>
          </table:table-cell>
          <table:table-cell table:number-columns-repeated="3" table:style-name="ce89"/>
          <table:table-cell table:number-columns-repeated="2" table:style-name="ce5"/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89">
            <text:p><text:s text:c="38"/>C.P.F. Nº 842.550.997-15 <text:s text:c="15"/>C.P.F. Nº 473.420.481-00</text:p>
          </table:table-cell>
          <table:table-cell table:number-columns-repeated="3" table:style-name="ce89"/>
          <table:table-cell table:number-columns-repeated="2" table:style-name="ce5"/>
          <table:table-cell table:style-name="ce29"/>
          <table:table-cell table:number-columns-repeated="16377" table:style-name="ce4"/>
        </table:table-row>
        <table:table-row table:number-rows-repeated="2" table:style-name="ro9">
          <table:table-cell table:number-columns-repeated="4" table:style-name="ce90"/>
          <table:table-cell table:number-columns-repeated="2" table:style-name="ce5"/>
          <table:table-cell table:style-name="ce29"/>
          <table:table-cell table:number-columns-repeated="16377" table:style-name="ce4"/>
        </table:table-row>
        <table:table-row table:style-name="ro9">
          <table:table-cell table:number-columns-repeated="4" table:style-name="ce8"/>
          <table:table-cell table:number-columns-repeated="2" table:style-name="ce5"/>
          <table:table-cell table:style-name="ce30"/>
          <table:table-cell table:number-columns-repeated="16377" table:style-name="ce11"/>
        </table:table-row>
        <table:table-row table:style-name="ro13">
          <table:table-cell office:value-type="string" table:style-name="ce89">
            <text:p>ARY VICENTE DE SANTANA <text:s text:c="15"/>ALEX AURELINO ALBUQUERQUE NUNES</text:p>
          </table:table-cell>
          <table:table-cell table:number-columns-repeated="3" table:style-name="ce89"/>
          <table:table-cell table:number-columns-repeated="2" table:style-name="ce17"/>
          <table:table-cell table:style-name="ce29"/>
          <table:table-cell table:number-columns-repeated="16377" table:style-name="ce11"/>
        </table:table-row>
        <table:table-row table:style-name="ro13">
          <table:table-cell office:value-type="string" table:number-columns-spanned="4" table:number-rows-spanned="1" table:style-name="ce91">
            <text:p>DIRETOR DE INOVAÇÃO E MERCADO <text:s text:c="8"/>CONTADOR</text:p>
          </table:table-cell>
          <table:covered-table-cell table:number-columns-repeated="3"/>
          <table:table-cell table:style-name="ce5"/>
          <table:table-cell table:style-name="ce17"/>
          <table:table-cell table:style-name="ce27"/>
          <table:table-cell table:number-columns-repeated="16377" table:style-name="ce4"/>
        </table:table-row>
        <table:table-row table:style-name="ro13">
          <table:table-cell office:value-type="string" table:number-columns-spanned="4" table:number-rows-spanned="1" table:style-name="ce91">
            <text:p>C.P.F. Nº 351.363.911-20 <text:s text:c="13"/>C.P.F. Nº 078.198.927-22</text:p>
          </table:table-cell>
          <table:covered-table-cell table:number-columns-repeated="3"/>
          <table:table-cell table:number-columns-repeated="2" table:style-name="ce5"/>
          <table:table-cell table:style-name="ce27"/>
          <table:table-cell table:number-columns-repeated="16377" table:style-name="ce4"/>
        </table:table-row>
        <table:table-row table:style-name="ro14">
          <table:table-cell office:value-type="string" table:number-columns-spanned="4" table:number-rows-spanned="1" table:style-name="ce91">
            <text:p><text:s text:c="38"/>C.R.C. RJ Nº 092.064/O-1</text:p>
          </table:table-cell>
          <table:covered-table-cell table:number-columns-repeated="3"/>
          <table:table-cell table:number-columns-repeated="2" table:style-name="ce5"/>
          <table:table-cell table:style-name="ce27"/>
          <table:table-cell table:number-columns-repeated="16377" table:style-name="ce4"/>
        </table:table-row>
        <table:table-row table:style-name="ro15">
          <table:table-cell table:style-name="ce10"/>
          <table:table-cell table:style-name="ce62"/>
          <table:table-cell table:number-columns-repeated="4" table:style-name="ce10"/>
          <table:table-cell table:style-name="ce28"/>
          <table:table-cell table:number-columns-repeated="16377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10"/>
          <table:table-cell table:style-name="ce62"/>
          <table:table-cell table:style-name="ce10"/>
          <table:table-cell table:style-name="ce88"/>
          <table:table-cell table:number-columns-repeated="2" table:style-name="ce10"/>
          <table:table-cell table:style-name="ce28"/>
          <table:table-cell table:number-columns-repeated="16377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16">
          <table:table-cell table:number-columns-repeated="16384"/>
        </table:table-row>
        <table:table-row table:number-rows-repeated="14" table:style-name="ro16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5" table:style-name="ro16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10"/>
          <table:table-cell table:style-name="ce19"/>
          <table:table-cell table:number-columns-repeated="16379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number-rows-repeated="1048465" table:style-name="ro16">
          <table:table-cell table:number-columns-repeated="16384"/>
        </table:table-row>
        <table:named-expressions>
          <table:named-range table:name="Print_Area" table:cell-range-address="DRE.$A$1:DRE.$F$72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8-21T14:48:49Z</dc:date>
    <meta:print-date>2019-08-07T14:47:13Z</meta:print-date>
  </office:meta>
</office:document-meta>
</file>