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8" style:family="table-cell" style:parent-style-name="V_237_rgula" style:data-style-name="N36">
      <style:text-properties style:font-name="Courier" style:font-name-asian="Courier" style:font-name-complex="Courier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32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cell-protect="protected"/>
    </style:style>
    <style:style style:name="ce6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7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5">
      <style:table-cell-properties style:cell-protect="protected"/>
    </style:style>
    <style:style style:name="ce8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1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pt" style:use-optimal-row-height="true" fo:break-before="page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0"/>
        <table:table-column table:style-name="co2" table:default-cell-style-name="ce62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28"/>
        <table:table-column table:style-name="co6" table:default-cell-style-name="ce10"/>
        <table:table-column table:style-name="co7" table:default-cell-style-name="ce10" table:visibility="collapse"/>
        <table:table-column table:style-name="co8" table:number-columns-repeated="2" table:default-cell-style-name="ce10" table:visibility="collapse"/>
        <table:table-column table:style-name="co7" table:number-columns-repeated="4" table:default-cell-style-name="ce10" table:visibility="collapse"/>
        <table:table-column table:style-name="co6" table:number-columns-repeated="16369" table:default-cell-style-name="ce10"/>
        <table:table-row table:style-name="ro1">
          <table:table-cell office:value-type="string" table:style-name="ce49">
            <text:p><text:s text:c="22"/>CASA DA MOEDA DO BRASIL</text:p>
            <draw:frame draw:z-index="1" draw:id="id0" draw:style-name="a0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3" table:style-name="ce8"/>
          <table:table-cell table:style-name="ce12"/>
          <table:table-cell table:style-name="ce26"/>
          <table:table-cell table:number-columns-repeated="16377" table:style-name="ce8"/>
        </table:table-row>
        <table:table-row table:style-name="ro2">
          <table:table-cell office:value-type="string" table:style-name="ce50">
            <text:p><text:s text:c="30"/>CNPJ 34.164.319/0001-74</text:p>
          </table:table-cell>
          <table:table-cell table:style-name="ce60"/>
          <table:table-cell table:style-name="ce8"/>
          <table:table-cell table:number-columns-repeated="2" table:style-name="ce4"/>
          <table:table-cell table:style-name="ce13"/>
          <table:table-cell table:style-name="ce27"/>
          <table:table-cell table:number-columns-repeated="16377" table:style-name="ce4"/>
        </table:table-row>
        <table:table-row table:style-name="ro3">
          <table:table-cell table:number-columns-repeated="2" table:style-name="ce9"/>
          <table:table-cell table:style-name="ce8"/>
          <table:table-cell table:number-columns-repeated="2" table:style-name="ce10"/>
          <table:table-cell table:style-name="ce14"/>
          <table:table-cell table:style-name="ce28"/>
          <table:table-cell table:number-columns-repeated="16377" table:style-name="ce10"/>
        </table:table-row>
        <table:table-row table:style-name="ro1">
          <table:table-cell table:style-name="ce15"/>
          <table:table-cell table:style-name="ce61"/>
          <table:table-cell table:number-columns-repeated="3" table:style-name="ce15"/>
          <table:table-cell table:style-name="ce14"/>
          <table:table-cell table:style-name="ce28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94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5"/>
          <table:table-cell table:style-name="ce28"/>
          <table:table-cell table:number-columns-repeated="16377" table:style-name="ce10"/>
        </table:table-row>
        <table:table-row table:style-name="ro5">
          <table:table-cell table:style-name="ce15"/>
          <table:table-cell table:style-name="ce61"/>
          <table:table-cell table:number-columns-repeated="3" table:style-name="ce15"/>
          <table:table-cell table:style-name="ce14"/>
          <table:table-cell table:style-name="ce28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95">
            <text:p>Para o período de nove meses findos em 30 de setembro de 2019 e 2018</text:p>
          </table:table-cell>
          <table:covered-table-cell table:number-columns-repeated="5"/>
          <table:table-cell table:style-name="ce28"/>
          <table:table-cell table:number-columns-repeated="16377" table:style-name="ce10"/>
        </table:table-row>
        <table:table-row table:style-name="ro6">
          <table:table-cell table:style-name="ce15"/>
          <table:table-cell table:style-name="ce61"/>
          <table:table-cell table:style-name="ce82"/>
          <table:table-cell table:style-name="ce83"/>
          <table:table-cell table:style-name="ce82"/>
          <table:table-cell table:style-name="ce84"/>
          <table:table-cell table:style-name="ce31"/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2" table:style-name="ce100">
            <text:p>D <text:s/>E <text:s/>S <text:s/>C <text:s/>R <text:s/>I <text:s/>Ç <text:s/>Ã <text:s/>O</text:p>
          </table:table-cell>
          <table:table-cell table:style-name="ce39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EM <text:s/>REAIS</text:p>
          </table:table-cell>
          <table:covered-table-cell/>
          <table:table-cell table:style-name="ce28"/>
          <table:table-cell table:number-columns-repeated="16377" table:style-name="ce10"/>
        </table:table-row>
        <table:table-row table:style-name="ro8">
          <table:covered-table-cell/>
          <table:table-cell office:value-type="string" table:style-name="ce64">
            <text:p>NOTA</text:p>
          </table:table-cell>
          <table:table-cell office:value-type="string" table:style-name="ce63">
            <text:p>30.09.2019</text:p>
          </table:table-cell>
          <table:table-cell office:value-type="string" table:style-name="ce63">
            <text:p>30.09.2018</text:p>
          </table:table-cell>
          <table:table-cell office:value-type="string" table:style-name="ce86">
            <text:p>01/07/2019 a 30/09/2019</text:p>
          </table:table-cell>
          <table:table-cell office:value-type="string" table:style-name="ce87">
            <text:p>01/07/2018 a 30/09/2018</text:p>
          </table:table-cell>
          <table:table-cell table:style-name="ce28"/>
          <table:table-cell table:number-columns-repeated="2" table:style-name="ce10"/>
          <table:table-cell office:value-type="string" table:style-name="ce7">
            <text:p>30.06.2019</text:p>
          </table:table-cell>
          <table:table-cell office:value-type="string" table:style-name="ce51">
            <text:p>30.06.2018</text:p>
          </table:table-cell>
          <table:table-cell table:number-columns-repeated="16373"/>
        </table:table-row>
        <table:table-row table:style-name="ro9">
          <table:table-cell table:style-name="ce40"/>
          <table:table-cell table:style-name="ce65"/>
          <table:table-cell table:style-name="ce24"/>
          <table:table-cell table:number-columns-repeated="2" table:style-name="ce85"/>
          <table:table-cell table:style-name="ce74"/>
          <table:table-cell table:style-name="ce28"/>
          <table:table-cell table:number-columns-repeated="2" table:style-name="ce10"/>
          <table:table-cell table:style-name="ce24"/>
          <table:table-cell table:style-name="ce52"/>
          <table:table-cell table:number-columns-repeated="16373"/>
        </table:table-row>
        <table:table-row table:style-name="ro10" table:visibility="collapse">
          <table:table-cell office:value-type="string" table:style-name="ce41">
            <text:p><text:s/>I <text:s text:c="2"/>- FATURAMENTO BRUTO<text:s text:c="60"/></text:p>
          </table:table-cell>
          <table:table-cell table:style-name="ce66"/>
          <table:table-cell office:value-type="float" office:value="835110831.14999986" table:formula="of:=['file:///U:/SECOF/COMUM/_SECO/02%20-%20DEMONSTRA%C7%D5ES/02%20-%20FECHAMENTO%20MENSAL/2019/09%20-%20FECHAMENTO%20SETEMBRO%202019.xlsx'#DRE_Comparativa_Anual.$C$13]" table:style-name="ce33">
            <text:p><text:s/>835.110.831,15<text:s/></text:p>
          </table:table-cell>
          <table:table-cell office:value-type="float" office:value="740387722.70000005" table:formula="of:=['file:///U:/SECOF/COMUM/_SECO/02%20-%20DEMONSTRA%C7%D5ES/02%20-%20FECHAMENTO%20MENSAL/2019/09%20-%20FECHAMENTO%20SETEMBRO%202019.xlsx'#DRE_Comparativa_Anual.$E$13]" table:style-name="ce33">
            <text:p><text:s/>740.387.722,70<text:s/></text:p>
          </table:table-cell>
          <table:table-cell office:value-type="float" office:value="349114295.45999986" table:formula="of:=[.C12]-[.J12]" table:style-name="ce33">
            <text:p><text:s/>349.114.295,46<text:s/></text:p>
          </table:table-cell>
          <table:table-cell office:value-type="float" office:value="327488457.18000007" table:formula="of:=[.D12]-[.K12]" table:style-name="ce75">
            <text:p><text:s/>327.488.457,18<text:s/></text:p>
          </table:table-cell>
          <table:table-cell table:style-name="ce32"/>
          <table:table-cell table:number-columns-repeated="2" table:style-name="ce10"/>
          <table:table-cell office:value-type="float" office:value="485996535.69" table:style-name="ce33">
            <text:p><text:s/>485.996.535,69<text:s/></text:p>
          </table:table-cell>
          <table:table-cell office:value-type="float" office:value="412899265.51999998" table:style-name="ce53">
            <text:p><text:s/>412.899.265,52<text:s/></text:p>
          </table:table-cell>
          <table:table-cell table:number-columns-repeated="16373"/>
        </table:table-row>
        <table:table-row table:style-name="ro9" table:visibility="collapse">
          <table:table-cell table:style-name="ce42"/>
          <table:table-cell table:style-name="ce67"/>
          <table:table-cell table:number-columns-repeated="3" table:style-name="ce34"/>
          <table:table-cell table:style-name="ce76"/>
          <table:table-cell table:style-name="ce28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0" table:visibility="collapse">
          <table:table-cell office:value-type="string" table:style-name="ce43">
            <text:p><text:s text:c="10"/>(-) IPI CONTIDO NO FATURAMENTO BRUTO<text:s text:c="35"/></text:p>
          </table:table-cell>
          <table:table-cell table:style-name="ce68"/>
          <table:table-cell office:value-type="float" office:value="0" table:formula="of:=['file:///U:/SECOF/COMUM/_SECO/02%20-%20DEMONSTRA%C7%D5ES/02%20-%20FECHAMENTO%20MENSAL/2019/09%20-%20FECHAMENTO%20SETEMBRO%202019.xlsx'#DRE_Comparativa_Anual.$C$21]" table:style-name="ce34">
            <text:p><text:s/>-<text:s text:c="3"/></text:p>
          </table:table-cell>
          <table:table-cell office:value-type="float" office:value="79999.64" table:formula="of:=['file:///U:/SECOF/COMUM/_SECO/02%20-%20DEMONSTRA%C7%D5ES/02%20-%20FECHAMENTO%20MENSAL/2019/09%20-%20FECHAMENTO%20SETEMBRO%202019.xlsx'#DRE_Comparativa_Anual.$E$21]" table:style-name="ce34">
            <text:p><text:s/>79.999,64<text:s/></text:p>
          </table:table-cell>
          <table:table-cell office:value-type="float" office:value="0" table:formula="of:=[.C14]-[.J14]" table:style-name="ce34">
            <text:p><text:s/>-<text:s text:c="3"/></text:p>
          </table:table-cell>
          <table:table-cell office:value-type="float" office:value="2884.0500000000029" table:formula="of:=[.D14]-[.K14]" table:style-name="ce76">
            <text:p><text:s/>2.884,05<text:s/></text:p>
          </table:table-cell>
          <table:table-cell table:style-name="ce32"/>
          <table:table-cell table:number-columns-repeated="2" table:style-name="ce10"/>
          <table:table-cell office:value-type="float" office:value="0" table:style-name="ce34">
            <text:p><text:s/>-<text:s text:c="3"/></text:p>
          </table:table-cell>
          <table:table-cell office:value-type="float" office:value="77115.59" table:style-name="ce54">
            <text:p><text:s/>77.115,59<text:s/></text:p>
          </table:table-cell>
          <table:table-cell table:number-columns-repeated="16373"/>
        </table:table-row>
        <table:table-row table:style-name="ro9" table:visibility="collapse">
          <table:table-cell table:style-name="ce43"/>
          <table:table-cell table:style-name="ce68"/>
          <table:table-cell table:number-columns-repeated="3" table:style-name="ce34"/>
          <table:table-cell table:style-name="ce76"/>
          <table:table-cell table:style-name="ce28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0" table:visibility="collapse">
          <table:table-cell office:value-type="string" table:style-name="ce41">
            <text:p><text:s/>II <text:s/>- RECEITA BRUTA DAS VENDAS DE PRODUTOS E SERVIÇOS<text:s text:c="35"/></text:p>
          </table:table-cell>
          <table:table-cell office:value-type="string" table:style-name="ce66">
            <text:p>(10.a)</text:p>
          </table:table-cell>
          <table:table-cell office:value-type="float" office:value="835110831.14999986" table:formula="of:=SUM([.C12]-[.C14])" table:style-name="ce33">
            <text:p><text:s/>835.110.831,15<text:s/></text:p>
          </table:table-cell>
          <table:table-cell office:value-type="float" office:value="740307723.06000006" table:formula="of:=SUM([.D12]-[.D14])" table:style-name="ce33">
            <text:p><text:s/>740.307.723,06<text:s/></text:p>
          </table:table-cell>
          <table:table-cell office:value-type="float" office:value="349114295.45999986" table:formula="of:=[.C16]-[.J16]" table:style-name="ce33">
            <text:p><text:s/>349.114.295,46<text:s/></text:p>
          </table:table-cell>
          <table:table-cell office:value-type="float" office:value="327485573.13000005" table:formula="of:=[.D16]-[.K16]" table:style-name="ce75">
            <text:p><text:s/>327.485.573,13<text:s/></text:p>
          </table:table-cell>
          <table:table-cell table:style-name="ce32"/>
          <table:table-cell table:number-columns-repeated="2" table:style-name="ce10"/>
          <table:table-cell office:value-type="float" office:value="485996535.69" table:style-name="ce33">
            <text:p><text:s/>485.996.535,69<text:s/></text:p>
          </table:table-cell>
          <table:table-cell office:value-type="float" office:value="412822149.93000001" table:style-name="ce53">
            <text:p><text:s/>412.822.149,9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42">
            <text:p><text:s/></text:p>
          </table:table-cell>
          <table:table-cell table:style-name="ce67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77"/>
          <table:table-cell table:style-name="ce28"/>
          <table:table-cell table:number-columns-repeated="2" table:style-name="ce10"/>
          <table:table-cell office:value-type="string" table:style-name="ce35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43">
            <text:p><text:s text:c="8"/>DEDUÇÕES DAS VENDAS<text:s text:c="68"/></text:p>
          </table:table-cell>
          <table:table-cell table:style-name="ce68"/>
          <table:table-cell office:value-type="float" office:value="4262427.49" table:formula="of:=[.C19]+[.C20]+[.C21]+[.C22]+[.C23]+[.C24]" table:style-name="ce34">
            <text:p><text:s/>4.262.427,49<text:s/></text:p>
          </table:table-cell>
          <table:table-cell office:value-type="float" office:value="13045301.710000001" table:formula="of:=[.D19]+[.D20]+[.D21]+[.D22]+[.D23]+[.D24]" table:style-name="ce34">
            <text:p><text:s/>13.045.301,71<text:s/></text:p>
          </table:table-cell>
          <table:table-cell office:value-type="float" office:value="1568342.32" table:formula="of:=[.E19]+[.E20]+[.E21]+[.E22]+[.E23]+[.E24]" table:style-name="ce34">
            <text:p><text:s/>1.568.342,32<text:s/></text:p>
          </table:table-cell>
          <table:table-cell office:value-type="float" office:value="5258251.3099999996" table:formula="of:=[.F19]+[.F20]+[.F21]+[.F22]+[.F23]+[.F24]" table:style-name="ce76">
            <text:p><text:s/>5.258.251,31<text:s/></text:p>
          </table:table-cell>
          <table:table-cell table:style-name="ce32"/>
          <table:table-cell table:number-columns-repeated="2" table:style-name="ce10"/>
          <table:table-cell office:value-type="float" office:value="2694085.17" table:style-name="ce34">
            <text:p><text:s/>2.694.085,17<text:s/></text:p>
          </table:table-cell>
          <table:table-cell office:value-type="float" office:value="7787050.4000000004" table:style-name="ce54">
            <text:p><text:s/>7.787.050,40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43">
            <text:p><text:s text:c="10"/>(-)IMPOSTO S/CIRCULAÇÃO DE MERCADORIAS E SERVIÇOS</text:p>
          </table:table-cell>
          <table:table-cell office:value-type="string" table:style-name="ce69">
            <text:p>(10.a)</text:p>
          </table:table-cell>
          <table:table-cell office:value-type="float" office:value="1664886.36" table:formula="of:=['file:///U:/SECOF/COMUM/_SECO/02%20-%20DEMONSTRA%C7%D5ES/02%20-%20FECHAMENTO%20MENSAL/2019/09%20-%20FECHAMENTO%20SETEMBRO%202019.xlsx'#DRE_Comparativa_Anual.$C$28]" table:style-name="ce34">
            <text:p><text:s/>1.664.886,36<text:s/></text:p>
          </table:table-cell>
          <table:table-cell office:value-type="float" office:value="4345742.08" table:formula="of:=['file:///U:/SECOF/COMUM/_SECO/02%20-%20DEMONSTRA%C7%D5ES/02%20-%20FECHAMENTO%20MENSAL/2019/09%20-%20FECHAMENTO%20SETEMBRO%202019.xlsx'#DRE_Comparativa_Anual.$E$28]" table:style-name="ce34">
            <text:p><text:s/>4.345.742,08<text:s/></text:p>
          </table:table-cell>
          <table:table-cell office:value-type="float" office:value="720816.62000000011" table:formula="of:=[.C19]-[.J19]" table:style-name="ce34">
            <text:p><text:s/>720.816,62<text:s/></text:p>
          </table:table-cell>
          <table:table-cell office:value-type="float" office:value="2059740.17" table:formula="of:=[.D19]-[.K19]" table:style-name="ce76">
            <text:p><text:s/>2.059.740,17<text:s/></text:p>
          </table:table-cell>
          <table:table-cell table:style-name="ce32"/>
          <table:table-cell table:number-columns-repeated="2" table:style-name="ce10"/>
          <table:table-cell office:value-type="float" office:value="944069.74" table:style-name="ce34">
            <text:p><text:s/>944.069,74<text:s/></text:p>
          </table:table-cell>
          <table:table-cell office:value-type="float" office:value="2286001.91" table:style-name="ce54">
            <text:p><text:s/>2.286.001,9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43">
            <text:p><text:s text:c="10"/>(-)IMPOSTO S/SERVIÇOS</text:p>
          </table:table-cell>
          <table:table-cell office:value-type="string" table:style-name="ce69">
            <text:p>(10.a)</text:p>
          </table:table-cell>
          <table:table-cell office:value-type="float" office:value="477955.34" table:formula="of:=['file:///U:/SECOF/COMUM/_SECO/02%20-%20DEMONSTRA%C7%D5ES/02%20-%20FECHAMENTO%20MENSAL/2019/09%20-%20FECHAMENTO%20SETEMBRO%202019.xlsx'#DRE_Comparativa_Anual.$C$29]" table:style-name="ce34">
            <text:p><text:s/>477.955,34<text:s/></text:p>
          </table:table-cell>
          <table:table-cell office:value-type="float" office:value="955979.45" table:formula="of:=['file:///U:/SECOF/COMUM/_SECO/02%20-%20DEMONSTRA%C7%D5ES/02%20-%20FECHAMENTO%20MENSAL/2019/09%20-%20FECHAMENTO%20SETEMBRO%202019.xlsx'#DRE_Comparativa_Anual.$E$29]" table:style-name="ce34">
            <text:p><text:s/>955.979,45<text:s/></text:p>
          </table:table-cell>
          <table:table-cell office:value-type="float" office:value="124274.78000000003" table:formula="of:=[.C20]-[.J20]" table:style-name="ce34">
            <text:p><text:s/>124.274,78<text:s/></text:p>
          </table:table-cell>
          <table:table-cell office:value-type="float" office:value="655138.54999999993" table:formula="of:=[.D20]-[.K20]" table:style-name="ce76">
            <text:p><text:s/>655.138,55<text:s/></text:p>
          </table:table-cell>
          <table:table-cell table:style-name="ce32"/>
          <table:table-cell table:number-columns-repeated="2" table:style-name="ce10"/>
          <table:table-cell office:value-type="float" office:value="353680.56" table:style-name="ce34">
            <text:p><text:s/>353.680,56<text:s/></text:p>
          </table:table-cell>
          <table:table-cell office:value-type="float" office:value="300840.90000000002" table:style-name="ce54">
            <text:p><text:s/>300.840,90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43">
            <text:p><text:s text:c="10"/>(-)PASEP S/FATURAMENTO<text:s text:c="65"/></text:p>
          </table:table-cell>
          <table:table-cell office:value-type="string" table:style-name="ce69">
            <text:p>(10.a)</text:p>
          </table:table-cell>
          <table:table-cell office:value-type="float" office:value="263775.77" table:formula="of:=['file:///U:/SECOF/COMUM/_SECO/02%20-%20DEMONSTRA%C7%D5ES/02%20-%20FECHAMENTO%20MENSAL/2019/09%20-%20FECHAMENTO%20SETEMBRO%202019.xlsx'#DRE_Comparativa_Anual.$C$30]" table:style-name="ce34">
            <text:p><text:s/>263.775,77<text:s/></text:p>
          </table:table-cell>
          <table:table-cell office:value-type="float" office:value="810198.17" table:formula="of:=['file:///U:/SECOF/COMUM/_SECO/02%20-%20DEMONSTRA%C7%D5ES/02%20-%20FECHAMENTO%20MENSAL/2019/09%20-%20FECHAMENTO%20SETEMBRO%202019.xlsx'#DRE_Comparativa_Anual.$E$30]" table:style-name="ce34">
            <text:p><text:s/>810.198,17<text:s/></text:p>
          </table:table-cell>
          <table:table-cell office:value-type="float" office:value="61110.760000000009" table:formula="of:=[.C21]-[.J21]" table:style-name="ce34">
            <text:p><text:s/>61.110,76<text:s/></text:p>
          </table:table-cell>
          <table:table-cell office:value-type="float" office:value="452083.11000000004" table:formula="of:=[.D21]-[.K21]" table:style-name="ce76">
            <text:p><text:s/>452.083,11<text:s/></text:p>
          </table:table-cell>
          <table:table-cell table:style-name="ce32"/>
          <table:table-cell table:number-columns-repeated="2" table:style-name="ce10"/>
          <table:table-cell office:value-type="float" office:value="202665.01" table:style-name="ce34">
            <text:p><text:s/>202.665,01<text:s/></text:p>
          </table:table-cell>
          <table:table-cell office:value-type="float" office:value="358115.06" table:style-name="ce54">
            <text:p><text:s/>358.115,06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43">
            <text:p><text:s text:c="10"/>(-)COFINS S/FATURAMENTO<text:s text:c="63"/></text:p>
          </table:table-cell>
          <table:table-cell office:value-type="string" table:style-name="ce69">
            <text:p>(10.a)</text:p>
          </table:table-cell>
          <table:table-cell office:value-type="float" office:value="1214944.32" table:formula="of:=['file:///U:/SECOF/COMUM/_SECO/02%20-%20DEMONSTRA%C7%D5ES/02%20-%20FECHAMENTO%20MENSAL/2019/09%20-%20FECHAMENTO%20SETEMBRO%202019.xlsx'#DRE_Comparativa_Anual.$C$31]" table:style-name="ce34">
            <text:p><text:s/>1.214.944,32<text:s/></text:p>
          </table:table-cell>
          <table:table-cell office:value-type="float" office:value="3731821.13" table:formula="of:=['file:///U:/SECOF/COMUM/_SECO/02%20-%20DEMONSTRA%C7%D5ES/02%20-%20FECHAMENTO%20MENSAL/2019/09%20-%20FECHAMENTO%20SETEMBRO%202019.xlsx'#DRE_Comparativa_Anual.$E$31]" table:style-name="ce34">
            <text:p><text:s/>3.731.821,13<text:s/></text:p>
          </table:table-cell>
          <table:table-cell office:value-type="float" office:value="281469.46000000008" table:formula="of:=[.C22]-[.J22]" table:style-name="ce34">
            <text:p><text:s/>281.469,46<text:s/></text:p>
          </table:table-cell>
          <table:table-cell office:value-type="float" office:value="2082322.17" table:formula="of:=[.D22]-[.K22]" table:style-name="ce76">
            <text:p><text:s/>2.082.322,17<text:s/></text:p>
          </table:table-cell>
          <table:table-cell table:style-name="ce32"/>
          <table:table-cell table:number-columns-repeated="2" table:style-name="ce10"/>
          <table:table-cell office:value-type="float" office:value="933474.86" table:style-name="ce34">
            <text:p><text:s/>933.474,86<text:s/></text:p>
          </table:table-cell>
          <table:table-cell office:value-type="float" office:value="1649498.96" table:style-name="ce54">
            <text:p><text:s/>1.649.498,96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43">
            <text:p><text:s text:c="10"/>(-)DEVOLUÇÕES DE VENDAS</text:p>
          </table:table-cell>
          <table:table-cell office:value-type="string" table:style-name="ce69">
            <text:p>(10.a)</text:p>
          </table:table-cell>
          <table:table-cell office:value-type="float" office:value="640865.69999999995" table:formula="of:=['file:///U:/SECOF/COMUM/_SECO/02%20-%20DEMONSTRA%C7%D5ES/02%20-%20FECHAMENTO%20MENSAL/2019/09%20-%20FECHAMENTO%20SETEMBRO%202019.xlsx'#DRE_Comparativa_Anual.$C$26]" table:style-name="ce34">
            <text:p><text:s/>640.865,70<text:s/></text:p>
          </table:table-cell>
          <table:table-cell office:value-type="float" office:value="24921.75" table:formula="of:=['file:///U:/SECOF/COMUM/_SECO/02%20-%20DEMONSTRA%C7%D5ES/02%20-%20FECHAMENTO%20MENSAL/2019/09%20-%20FECHAMENTO%20SETEMBRO%202019.xlsx'#DRE_Comparativa_Anual.$E$26]" table:style-name="ce34">
            <text:p><text:s/>24.921,75<text:s/></text:p>
          </table:table-cell>
          <table:table-cell office:value-type="float" office:value="380670.69999999995" table:formula="of:=[.C23]-[.J23]" table:style-name="ce34">
            <text:p><text:s/>380.670,70<text:s/></text:p>
          </table:table-cell>
          <table:table-cell office:value-type="float" office:value="8967.31" table:formula="of:=[.D23]-[.K23]" table:style-name="ce76">
            <text:p><text:s/>8.967,31<text:s/></text:p>
          </table:table-cell>
          <table:table-cell table:style-name="ce32"/>
          <table:table-cell table:number-columns-repeated="2" table:style-name="ce10"/>
          <table:table-cell office:value-type="float" office:value="260195" table:style-name="ce34">
            <text:p><text:s/>260.195,00<text:s/></text:p>
          </table:table-cell>
          <table:table-cell office:value-type="float" office:value="15954.44" table:style-name="ce54">
            <text:p><text:s/>15.954,44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43">
            <text:p><text:s text:c="10"/>(-) DESCONTOS CONCEDIDOS</text:p>
          </table:table-cell>
          <table:table-cell office:value-type="string" table:style-name="ce69">
            <text:p>(10.a)</text:p>
          </table:table-cell>
          <table:table-cell office:value-type="float" office:value="0" table:formula="of:=['file:///U:/SECOF/COMUM/_SECO/02%20-%20DEMONSTRA%C7%D5ES/02%20-%20FECHAMENTO%20MENSAL/2019/09%20-%20FECHAMENTO%20SETEMBRO%202019.xlsx'#DRE_Comparativa_Anual.$C$27]" table:style-name="ce34">
            <text:p><text:s/>-<text:s text:c="3"/></text:p>
          </table:table-cell>
          <table:table-cell office:value-type="float" office:value="3176639.13" table:formula="of:=['file:///U:/SECOF/COMUM/_SECO/02%20-%20DEMONSTRA%C7%D5ES/02%20-%20FECHAMENTO%20MENSAL/2019/09%20-%20FECHAMENTO%20SETEMBRO%202019.xlsx'#DRE_Comparativa_Anual.$E$27]" table:style-name="ce34">
            <text:p><text:s/>3.176.639,13<text:s/></text:p>
          </table:table-cell>
          <table:table-cell office:value-type="float" office:value="0" table:formula="of:=[.C24]-[.J24]" table:style-name="ce34">
            <text:p><text:s/>-<text:s text:c="3"/></text:p>
          </table:table-cell>
          <table:table-cell office:value-type="float" office:value="0" table:formula="of:=[.D24]-[.K24]" table:style-name="ce76">
            <text:p><text:s/>-<text:s text:c="3"/></text:p>
          </table:table-cell>
          <table:table-cell table:style-name="ce32"/>
          <table:table-cell table:number-columns-repeated="2" table:style-name="ce10"/>
          <table:table-cell office:value-type="float" office:value="0" table:style-name="ce34">
            <text:p><text:s/>-<text:s text:c="3"/></text:p>
          </table:table-cell>
          <table:table-cell office:value-type="float" office:value="3176639.13" table:style-name="ce54">
            <text:p><text:s/>3.176.639,13<text:s/></text:p>
          </table:table-cell>
          <table:table-cell table:number-columns-repeated="16373"/>
        </table:table-row>
        <table:table-row table:style-name="ro9">
          <table:table-cell table:style-name="ce43"/>
          <table:table-cell table:style-name="ce68"/>
          <table:table-cell table:number-columns-repeated="3" table:style-name="ce34"/>
          <table:table-cell table:style-name="ce76"/>
          <table:table-cell table:style-name="ce28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0">
          <table:table-cell office:value-type="string" table:style-name="ce41">
            <text:p><text:s/>I - RECEITA LÍQUIDA DAS VENDAS DE PRODUTOS E SERVIÇOS</text:p>
          </table:table-cell>
          <table:table-cell table:style-name="ce66"/>
          <table:table-cell office:value-type="float" office:value="830848403.65999985" table:formula="of:=SUM([.C16]-[.C18])" table:style-name="ce36">
            <text:p><text:s/>830.848.403,66<text:s/></text:p>
          </table:table-cell>
          <table:table-cell office:value-type="float" office:value="727262421.35000002" table:formula="of:=SUM([.D16]-[.D18])" table:style-name="ce33">
            <text:p><text:s/>727.262.421,35<text:s/></text:p>
          </table:table-cell>
          <table:table-cell office:value-type="float" office:value="347545953.13999987" table:formula="of:=[.C26]-[.J26]" table:style-name="ce33">
            <text:p><text:s/>347.545.953,14<text:s/></text:p>
          </table:table-cell>
          <table:table-cell office:value-type="float" office:value="322227321.81999999" table:formula="of:=[.D26]-[.K26]" table:style-name="ce75">
            <text:p><text:s/>322.227.321,82<text:s/></text:p>
          </table:table-cell>
          <table:table-cell table:style-name="ce32"/>
          <table:table-cell table:number-columns-repeated="2" table:style-name="ce10"/>
          <table:table-cell office:value-type="float" office:value="483302450.51999998" table:style-name="ce33">
            <text:p><text:s/>483.302.450,52<text:s/></text:p>
          </table:table-cell>
          <table:table-cell office:value-type="float" office:value="405035099.53000003" table:style-name="ce53">
            <text:p><text:s/>405.035.099,53<text:s/></text:p>
          </table:table-cell>
          <table:table-cell table:number-columns-repeated="16373"/>
        </table:table-row>
        <table:table-row table:style-name="ro9">
          <table:table-cell table:style-name="ce41"/>
          <table:table-cell table:style-name="ce66"/>
          <table:table-cell table:number-columns-repeated="3" table:style-name="ce33"/>
          <table:table-cell table:style-name="ce75"/>
          <table:table-cell table:style-name="ce32"/>
          <table:table-cell table:number-columns-repeated="2" table:style-name="ce10"/>
          <table:table-cell table:style-name="ce33"/>
          <table:table-cell table:style-name="ce53"/>
          <table:table-cell table:number-columns-repeated="16373"/>
        </table:table-row>
        <table:table-row table:style-name="ro10">
          <table:table-cell office:value-type="string" table:style-name="ce45">
            <text:p><text:s/>II <text:s text:c="2"/>- CUSTOS DOS PRODUTOS E SERVIÇOS VENDIDOS<text:s text:c="36"/></text:p>
          </table:table-cell>
          <table:table-cell office:value-type="string" table:style-name="ce69">
            <text:p>(10.b)</text:p>
          </table:table-cell>
          <table:table-cell office:value-type="float" office:value="468535189.39999998" table:formula="of:=['file:///U:/SECOF/COMUM/_SECO/02%20-%20DEMONSTRA%C7%D5ES/02%20-%20FECHAMENTO%20MENSAL/2019/09%20-%20FECHAMENTO%20SETEMBRO%202019.xlsx'#DRE_Comparativa_Anual.$C$36]" table:style-name="ce37">
            <text:p><text:s/>468.535.189,40<text:s/></text:p>
          </table:table-cell>
          <table:table-cell office:value-type="float" office:value="508917732.52000004" table:formula="of:=['file:///U:/SECOF/COMUM/_SECO/02%20-%20DEMONSTRA%C7%D5ES/02%20-%20FECHAMENTO%20MENSAL/2019/09%20-%20FECHAMENTO%20SETEMBRO%202019.xlsx'#DRE_Comparativa_Anual.$E$36]" table:style-name="ce37">
            <text:p><text:s/>508.917.732,52<text:s/></text:p>
          </table:table-cell>
          <table:table-cell office:value-type="float" office:value="218728534.84" table:formula="of:=[.C28]-[.J28]" table:style-name="ce34">
            <text:p><text:s/>218.728.534,84<text:s/></text:p>
          </table:table-cell>
          <table:table-cell office:value-type="float" office:value="219657952.25000006" table:formula="of:=[.D28]-[.K28]" table:style-name="ce76">
            <text:p><text:s/>219.657.952,25<text:s/></text:p>
          </table:table-cell>
          <table:table-cell table:style-name="ce32"/>
          <table:table-cell table:number-columns-repeated="2" table:style-name="ce10"/>
          <table:table-cell office:value-type="float" office:value="249806654.55999997" table:style-name="ce36">
            <text:p><text:s/>249.806.654,56<text:s/></text:p>
          </table:table-cell>
          <table:table-cell office:value-type="float" office:value="289259780.26999998" table:style-name="ce56">
            <text:p><text:s/>289.259.780,27<text:s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III <text:s text:c="3"/>- LUCRO BRUTO OPERACIONAL<text:s text:c="46"/></text:p>
          </table:table-cell>
          <table:table-cell table:style-name="ce69"/>
          <table:table-cell office:value-type="float" office:value="362313214.25999987" table:formula="of:=SUM([.C26]-[.C28])" table:style-name="ce36">
            <text:p><text:s/>362.313.214,26<text:s/></text:p>
          </table:table-cell>
          <table:table-cell office:value-type="float" office:value="218344688.82999998" table:formula="of:=SUM([.D26]-[.D28])" table:style-name="ce36">
            <text:p><text:s/>218.344.688,83<text:s/></text:p>
          </table:table-cell>
          <table:table-cell office:value-type="float" office:value="128817418.29999986" table:formula="of:=[.C30]-[.J30]" table:style-name="ce33">
            <text:p><text:s/>128.817.418,30<text:s/></text:p>
          </table:table-cell>
          <table:table-cell office:value-type="float" office:value="102569369.56999993" table:formula="of:=[.D30]-[.K30]" table:style-name="ce75">
            <text:p><text:s/>102.569.369,57<text:s/></text:p>
          </table:table-cell>
          <table:table-cell table:style-name="ce32"/>
          <table:table-cell table:number-columns-repeated="2" table:style-name="ce10"/>
          <table:table-cell office:value-type="float" office:value="233495795.96000001" table:style-name="ce36">
            <text:p><text:s/>233.495.795,96<text:s/></text:p>
          </table:table-cell>
          <table:table-cell office:value-type="float" office:value="115775319.26000005" table:style-name="ce56">
            <text:p><text:s/>115.775.319,26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<text:s/></text:p>
          </table:table-cell>
          <table:table-cell table:style-name="ce71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38"/>
          <table:table-cell table:style-name="ce79"/>
          <table:table-cell table:style-name="ce32"/>
          <table:table-cell table:number-columns-repeated="2" table:style-name="ce10"/>
          <table:table-cell office:value-type="string" table:style-name="ce38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/>IV <text:s text:c="2"/>- DESPESAS ( RECEITAS ) OPERACIONAIS<text:s text:c="42"/></text:p>
          </table:table-cell>
          <table:table-cell table:style-name="ce70"/>
          <table:table-cell office:value-type="float" office:value="473156242.68999988" table:formula="of:=[.C33]+[.C38]+[.C39]" table:style-name="ce37">
            <text:p><text:s/>473.156.242,69<text:s/></text:p>
          </table:table-cell>
          <table:table-cell office:value-type="float" office:value="312302779.13" table:formula="of:=[.D33]+[.D38]+[.D39]" table:style-name="ce37">
            <text:p><text:s/>312.302.779,13<text:s/></text:p>
          </table:table-cell>
          <table:table-cell office:value-type="float" office:value="160000106.02999985" table:formula="of:=[.C32]-[.J32]" table:style-name="ce34">
            <text:p><text:s/>160.000.106,03<text:s/></text:p>
          </table:table-cell>
          <table:table-cell office:value-type="float" office:value="102681451.36000007" table:formula="of:=[.D32]-[.K32]" table:style-name="ce76">
            <text:p><text:s/>102.681.451,36<text:s/></text:p>
          </table:table-cell>
          <table:table-cell table:style-name="ce32"/>
          <table:table-cell table:number-columns-repeated="2" table:style-name="ce10"/>
          <table:table-cell office:value-type="float" office:value="313156136.66000003" table:style-name="ce37">
            <text:p><text:s/>313.156.136,66<text:s/></text:p>
          </table:table-cell>
          <table:table-cell office:value-type="float" office:value="209621327.76999992" table:style-name="ce57">
            <text:p><text:s/>209.621.327,77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DESPESAS ADMINISTRATIVAS<text:s text:c="18"/></text:p>
          </table:table-cell>
          <table:table-cell table:style-name="ce70"/>
          <table:table-cell office:value-type="float" office:value="268519484.65999985" table:formula="of:=SUM([.C34:.C37])" table:style-name="ce37">
            <text:p><text:s/>268.519.484,66<text:s/></text:p>
          </table:table-cell>
          <table:table-cell office:value-type="float" office:value="311236604.5" table:formula="of:=SUM([.D34:.D37])" table:style-name="ce37">
            <text:p><text:s/>311.236.604,50<text:s/></text:p>
          </table:table-cell>
          <table:table-cell office:value-type="float" office:value="89398741.439999789" table:formula="of:=[.C33]-[.J33]" table:style-name="ce34">
            <text:p><text:s/>89.398.741,44<text:s/></text:p>
          </table:table-cell>
          <table:table-cell office:value-type="float" office:value="100563843.60000008" table:formula="of:=[.D33]-[.K33]" table:style-name="ce76">
            <text:p><text:s/>100.563.843,60<text:s/></text:p>
          </table:table-cell>
          <table:table-cell table:style-name="ce32"/>
          <table:table-cell table:number-columns-repeated="2" table:style-name="ce10"/>
          <table:table-cell office:value-type="float" office:value="179120743.22000006" table:style-name="ce37">
            <text:p><text:s/>179.120.743,22<text:s/></text:p>
          </table:table-cell>
          <table:table-cell office:value-type="float" office:value="210672760.89999992" table:style-name="ce57">
            <text:p><text:s/>210.672.760,90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SPESAS COM PESSOAL</text:p>
          </table:table-cell>
          <table:table-cell office:value-type="string" table:style-name="ce69">
            <text:p>(10.c)</text:p>
          </table:table-cell>
          <table:table-cell office:value-type="float" office:value="201601617.25999984" table:formula="of:=['file:///U:/SECOF/COMUM/_SECO/02%20-%20DEMONSTRA%C7%D5ES/02%20-%20FECHAMENTO%20MENSAL/2019/09%20-%20FECHAMENTO%20SETEMBRO%202019.xlsx'#DRE_Comparativa_Anual.$C$42]" table:style-name="ce37">
            <text:p><text:s/>201.601.617,26<text:s/></text:p>
          </table:table-cell>
          <table:table-cell office:value-type="float" office:value="236493199.81" table:formula="of:=['file:///U:/SECOF/COMUM/_SECO/02%20-%20DEMONSTRA%C7%D5ES/02%20-%20FECHAMENTO%20MENSAL/2019/09%20-%20FECHAMENTO%20SETEMBRO%202019.xlsx'#DRE_Comparativa_Anual.$E$42]" table:style-name="ce37">
            <text:p><text:s/>236.493.199,81<text:s/></text:p>
          </table:table-cell>
          <table:table-cell office:value-type="float" office:value="67954519.07999979" table:formula="of:=[.C34]-[.J34]" table:style-name="ce34">
            <text:p><text:s/>67.954.519,08<text:s/></text:p>
          </table:table-cell>
          <table:table-cell office:value-type="float" office:value="74062313.690000117" table:formula="of:=[.D34]-[.K34]" table:style-name="ce76">
            <text:p><text:s/>74.062.313,69<text:s/></text:p>
          </table:table-cell>
          <table:table-cell table:style-name="ce32"/>
          <table:table-cell table:number-columns-repeated="2" table:style-name="ce10"/>
          <table:table-cell office:value-type="float" office:value="133647098.18000005" table:style-name="ce37">
            <text:p><text:s/>133.647.098,18<text:s/></text:p>
          </table:table-cell>
          <table:table-cell office:value-type="float" office:value="162430886.11999989" table:style-name="ce57">
            <text:p><text:s/>162.430.886,12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SPESAS COM MATERIAIS</text:p>
          </table:table-cell>
          <table:table-cell office:value-type="string" table:style-name="ce69">
            <text:p>(10.c)</text:p>
          </table:table-cell>
          <table:table-cell office:value-type="float" office:value="7296670.4100000011" table:formula="of:=['file:///U:/SECOF/COMUM/_SECO/02%20-%20DEMONSTRA%C7%D5ES/02%20-%20FECHAMENTO%20MENSAL/2019/09%20-%20FECHAMENTO%20SETEMBRO%202019.xlsx'#DRE_Comparativa_Anual.$C$43]" table:style-name="ce37">
            <text:p><text:s/>7.296.670,41<text:s/></text:p>
          </table:table-cell>
          <table:table-cell office:value-type="float" office:value="6235361.0599999987" table:formula="of:=['file:///U:/SECOF/COMUM/_SECO/02%20-%20DEMONSTRA%C7%D5ES/02%20-%20FECHAMENTO%20MENSAL/2019/09%20-%20FECHAMENTO%20SETEMBRO%202019.xlsx'#DRE_Comparativa_Anual.$E$43]" table:style-name="ce37">
            <text:p><text:s/>6.235.361,06<text:s/></text:p>
          </table:table-cell>
          <table:table-cell office:value-type="float" office:value="1602009.4000000013" table:formula="of:=[.C35]-[.J35]" table:style-name="ce34">
            <text:p><text:s/>1.602.009,40<text:s/></text:p>
          </table:table-cell>
          <table:table-cell office:value-type="float" office:value="2323971.91" table:formula="of:=[.D35]-[.K35]" table:style-name="ce76">
            <text:p><text:s/>2.323.971,91<text:s/></text:p>
          </table:table-cell>
          <table:table-cell table:style-name="ce32"/>
          <table:table-cell table:number-columns-repeated="2" table:style-name="ce10"/>
          <table:table-cell office:value-type="float" office:value="5694661.0099999998" table:style-name="ce37">
            <text:p><text:s/>5.694.661,01<text:s/></text:p>
          </table:table-cell>
          <table:table-cell office:value-type="float" office:value="3911389.1499999985" table:style-name="ce57">
            <text:p><text:s/>3.911.389,15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SPESAS COM SERVIÇOS</text:p>
          </table:table-cell>
          <table:table-cell office:value-type="string" table:style-name="ce69">
            <text:p>(10.c)</text:p>
          </table:table-cell>
          <table:table-cell office:value-type="float" office:value="44893634.539999999" table:formula="of:=['file:///U:/SECOF/COMUM/_SECO/02%20-%20DEMONSTRA%C7%D5ES/02%20-%20FECHAMENTO%20MENSAL/2019/09%20-%20FECHAMENTO%20SETEMBRO%202019.xlsx'#DRE_Comparativa_Anual.$C$44]" table:style-name="ce37">
            <text:p><text:s/>44.893.634,54<text:s/></text:p>
          </table:table-cell>
          <table:table-cell office:value-type="float" office:value="51166862.019999996" table:formula="of:=['file:///U:/SECOF/COMUM/_SECO/02%20-%20DEMONSTRA%C7%D5ES/02%20-%20FECHAMENTO%20MENSAL/2019/09%20-%20FECHAMENTO%20SETEMBRO%202019.xlsx'#DRE_Comparativa_Anual.$E$44]" table:style-name="ce37">
            <text:p><text:s/>51.166.862,02<text:s/></text:p>
          </table:table-cell>
          <table:table-cell office:value-type="float" office:value="14978273.139999997" table:formula="of:=[.C36]-[.J36]" table:style-name="ce34">
            <text:p><text:s/>14.978.273,14<text:s/></text:p>
          </table:table-cell>
          <table:table-cell office:value-type="float" office:value="18689025.569999993" table:formula="of:=[.D36]-[.K36]" table:style-name="ce76">
            <text:p><text:s/>18.689.025,57<text:s/></text:p>
          </table:table-cell>
          <table:table-cell table:style-name="ce32"/>
          <table:table-cell table:number-columns-repeated="2" table:style-name="ce10"/>
          <table:table-cell office:value-type="float" office:value="29915361.400000002" table:style-name="ce37">
            <text:p><text:s/>29.915.361,40<text:s/></text:p>
          </table:table-cell>
          <table:table-cell office:value-type="float" office:value="32477836.450000003" table:style-name="ce57">
            <text:p><text:s/>32.477.836,45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PRECIAÇÕES E AMORTIZAÇÕES</text:p>
          </table:table-cell>
          <table:table-cell office:value-type="string" table:style-name="ce69">
            <text:p>(10.c)</text:p>
          </table:table-cell>
          <table:table-cell office:value-type="float" office:value="14727562.45000001" table:formula="of:=['file:///U:/SECOF/COMUM/_SECO/02%20-%20DEMONSTRA%C7%D5ES/02%20-%20FECHAMENTO%20MENSAL/2019/09%20-%20FECHAMENTO%20SETEMBRO%202019.xlsx'#DRE_Comparativa_Anual.$C$45]" table:style-name="ce37">
            <text:p><text:s/>14.727.562,45<text:s/></text:p>
          </table:table-cell>
          <table:table-cell office:value-type="float" office:value="17341181.610000003" table:formula="of:=['file:///U:/SECOF/COMUM/_SECO/02%20-%20DEMONSTRA%C7%D5ES/02%20-%20FECHAMENTO%20MENSAL/2019/09%20-%20FECHAMENTO%20SETEMBRO%202019.xlsx'#DRE_Comparativa_Anual.$E$45]" table:style-name="ce37">
            <text:p><text:s/>17.341.181,61<text:s/></text:p>
          </table:table-cell>
          <table:table-cell office:value-type="float" office:value="4863939.8200000115" table:formula="of:=[.C37]-[.J37]" table:style-name="ce34">
            <text:p><text:s/>4.863.939,82<text:s/></text:p>
          </table:table-cell>
          <table:table-cell office:value-type="float" office:value="5488532.4299999997" table:formula="of:=[.D37]-[.K37]" table:style-name="ce76">
            <text:p><text:s/>5.488.532,43<text:s/></text:p>
          </table:table-cell>
          <table:table-cell table:style-name="ce32"/>
          <table:table-cell table:number-columns-repeated="2" table:style-name="ce10"/>
          <table:table-cell office:value-type="float" office:value="9863622.629999999" table:style-name="ce37">
            <text:p><text:s/>9.863.622,63<text:s/></text:p>
          </table:table-cell>
          <table:table-cell office:value-type="float" office:value="11852649.180000003" table:style-name="ce57">
            <text:p><text:s/>11.852.649,18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DESPESAS TRIBUTÁRIAS</text:p>
          </table:table-cell>
          <table:table-cell office:value-type="string" table:style-name="ce69">
            <text:p>(10.c)</text:p>
          </table:table-cell>
          <table:table-cell office:value-type="float" office:value="18612423.120000001" table:formula="of:=['file:///U:/SECOF/COMUM/_SECO/02%20-%20DEMONSTRA%C7%D5ES/02%20-%20FECHAMENTO%20MENSAL/2019/09%20-%20FECHAMENTO%20SETEMBRO%202019.xlsx'#DRE_Comparativa_Anual.$C$48]" table:style-name="ce37">
            <text:p><text:s/>18.612.423,12<text:s/></text:p>
          </table:table-cell>
          <table:table-cell office:value-type="float" office:value="5794942.0800000001" table:formula="of:=['file:///U:/SECOF/COMUM/_SECO/02%20-%20DEMONSTRA%C7%D5ES/02%20-%20FECHAMENTO%20MENSAL/2019/09%20-%20FECHAMENTO%20SETEMBRO%202019.xlsx'#DRE_Comparativa_Anual.$E$48]" table:style-name="ce37">
            <text:p><text:s/>5.794.942,08<text:s/></text:p>
          </table:table-cell>
          <table:table-cell office:value-type="float" office:value="1163020.2400000021" table:formula="of:=[.C38]-[.J38]" table:style-name="ce34">
            <text:p><text:s/>1.163.020,24<text:s/></text:p>
          </table:table-cell>
          <table:table-cell office:value-type="float" office:value="1751821.5900000003" table:formula="of:=[.D38]-[.K38]" table:style-name="ce76">
            <text:p><text:s/>1.751.821,59<text:s/></text:p>
          </table:table-cell>
          <table:table-cell table:style-name="ce32"/>
          <table:table-cell table:number-columns-repeated="2" table:style-name="ce10"/>
          <table:table-cell office:value-type="float" office:value="17449402.879999999" table:style-name="ce37">
            <text:p><text:s/>17.449.402,88<text:s/></text:p>
          </table:table-cell>
          <table:table-cell office:value-type="float" office:value="4043120.4899999998" table:style-name="ce57">
            <text:p><text:s/>4.043.120,49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OUTRAS DESPESAS (RECEITAS) - LÍQUIDAS</text:p>
          </table:table-cell>
          <table:table-cell office:value-type="string" table:style-name="ce69">
            <text:p>(10.c)</text:p>
          </table:table-cell>
          <table:table-cell office:value-type="float" office:value="186024334.91000003" table:formula="of:=['file:///U:/SECOF/COMUM/_SECO/02%20-%20DEMONSTRA%C7%D5ES/02%20-%20FECHAMENTO%20MENSAL/2019/09%20-%20FECHAMENTO%20SETEMBRO%202019.xlsx'#DRE_Comparativa_Anual.$C$46]+['file:///U:/SECOF/COMUM/_SECO/02%20-%20DEMONSTRA%C7%D5ES/02%20-%20FECHAMENTO%20MENSAL/2019/09%20-%20FECHAMENTO%20SETEMBRO%202019.xlsx'#DRE_Comparativa_Anual.$C$47]+['file:///U:/SECOF/COMUM/_SECO/02%20-%20DEMONSTRA%C7%D5ES/02%20-%20FECHAMENTO%20MENSAL/2019/09%20-%20FECHAMENTO%20SETEMBRO%202019.xlsx'#DRE_Comparativa_Anual.$C$49]" table:style-name="ce37">
            <text:p><text:s/>186.024.334,91<text:s/></text:p>
          </table:table-cell>
          <table:table-cell office:value-type="float" office:value="-4728767.4499999965" table:formula="of:=['file:///U:/SECOF/COMUM/_SECO/02%20-%20DEMONSTRA%C7%D5ES/02%20-%20FECHAMENTO%20MENSAL/2019/09%20-%20FECHAMENTO%20SETEMBRO%202019.xlsx'#DRE_Comparativa_Anual.$E$46]+['file:///U:/SECOF/COMUM/_SECO/02%20-%20DEMONSTRA%C7%D5ES/02%20-%20FECHAMENTO%20MENSAL/2019/09%20-%20FECHAMENTO%20SETEMBRO%202019.xlsx'#DRE_Comparativa_Anual.$E$47]+['file:///U:/SECOF/COMUM/_SECO/02%20-%20DEMONSTRA%C7%D5ES/02%20-%20FECHAMENTO%20MENSAL/2019/09%20-%20FECHAMENTO%20SETEMBRO%202019.xlsx'#DRE_Comparativa_Anual.$E$49]" table:style-name="ce37">
            <text:p><text:s/>(4.728.767,45)</text:p>
          </table:table-cell>
          <table:table-cell office:value-type="float" office:value="69438344.350000039" table:formula="of:=[.C39]-[.J39]" table:style-name="ce34">
            <text:p><text:s/>69.438.344,35<text:s/></text:p>
          </table:table-cell>
          <table:table-cell office:value-type="float" office:value="365786.17000000365" table:formula="of:=[.D39]-[.K39]" table:style-name="ce76">
            <text:p><text:s/>365.786,17<text:s/></text:p>
          </table:table-cell>
          <table:table-cell table:style-name="ce32"/>
          <table:table-cell table:number-columns-repeated="2" table:style-name="ce10"/>
          <table:table-cell office:value-type="float" office:value="116585990.55999999" table:style-name="ce37">
            <text:p><text:s/>116.585.990,56<text:s/></text:p>
          </table:table-cell>
          <table:table-cell office:value-type="float" office:value="-5094553.62" table:style-name="ce57">
            <text:p><text:s/>(5.094.553,62)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V <text:s/>- RESULTADO ANTES DAS RECEITAS E DESPESAS FINANCEIRAS</text:p>
          </table:table-cell>
          <table:table-cell table:style-name="ce72"/>
          <table:table-cell office:value-type="float" office:value="-110843028.43000001" table:formula="of:=[.C30]-[.C32]" table:style-name="ce36">
            <text:p><text:s/>(110.843.028,43)</text:p>
          </table:table-cell>
          <table:table-cell office:value-type="float" office:value="-93958090.300000012" table:formula="of:=[.D30]-[.D32]" table:style-name="ce36">
            <text:p><text:s/>(93.958.090,30)</text:p>
          </table:table-cell>
          <table:table-cell office:value-type="float" office:value="-31182687.729999989" table:formula="of:=[.C41]-[.J41]" table:style-name="ce33">
            <text:p><text:s/>(31.182.687,73)</text:p>
          </table:table-cell>
          <table:table-cell office:value-type="float" office:value="-112081.79000014067" table:formula="of:=[.D41]-[.K41]" table:style-name="ce75">
            <text:p><text:s/>(112.081,79)</text:p>
          </table:table-cell>
          <table:table-cell table:style-name="ce32"/>
          <table:table-cell table:number-columns-repeated="2" table:style-name="ce10"/>
          <table:table-cell office:value-type="float" office:value="-79660340.700000018" table:style-name="ce36">
            <text:p><text:s/>(79.660.340,70)</text:p>
          </table:table-cell>
          <table:table-cell office:value-type="float" office:value="-93846008.509999871" table:style-name="ce56">
            <text:p><text:s/>(93.846.008,51)</text:p>
          </table:table-cell>
          <table:table-cell table:number-columns-repeated="16373"/>
        </table:table-row>
        <table:table-row table:style-name="ro9">
          <table:table-cell table:style-name="ce44"/>
          <table:table-cell table:style-name="ce72"/>
          <table:table-cell table:number-columns-repeated="3" table:style-name="ce36"/>
          <table:table-cell table:style-name="ce80"/>
          <table:table-cell table:style-name="ce32"/>
          <table:table-cell table:number-columns-repeated="2" table:style-name="ce10"/>
          <table:table-cell table:style-name="ce36"/>
          <table:table-cell table:style-name="ce56"/>
          <table:table-cell table:number-columns-repeated="16373"/>
        </table:table-row>
        <table:table-row table:style-name="ro10">
          <table:table-cell office:value-type="string" table:style-name="ce45">
            <text:p><text:s/>VI - RESULTADO FINANCEIRO</text:p>
          </table:table-cell>
          <table:table-cell table:style-name="ce70"/>
          <table:table-cell office:value-type="float" office:value="18302543.810000002" table:formula="of:=[.C44]-[.C45]" table:style-name="ce37">
            <text:p><text:s/>18.302.543,81<text:s/></text:p>
          </table:table-cell>
          <table:table-cell office:value-type="float" office:value="6501694.4200000055" table:formula="of:=[.D44]-[.D45]" table:style-name="ce37">
            <text:p><text:s/>6.501.694,42<text:s/></text:p>
          </table:table-cell>
          <table:table-cell office:value-type="float" office:value="6033757.5200000033" table:formula="of:=[.C43]-[.J43]" table:style-name="ce34">
            <text:p><text:s/>6.033.757,52<text:s/></text:p>
          </table:table-cell>
          <table:table-cell office:value-type="float" office:value="997865.54000000469" table:formula="of:=[.D43]-[.K43]" table:style-name="ce76">
            <text:p><text:s/>997.865,54<text:s/></text:p>
          </table:table-cell>
          <table:table-cell table:style-name="ce32"/>
          <table:table-cell table:number-columns-repeated="2" table:style-name="ce10"/>
          <table:table-cell office:value-type="float" office:value="12268786.289999999" table:style-name="ce37">
            <text:p><text:s/>12.268.786,29<text:s/></text:p>
          </table:table-cell>
          <table:table-cell office:value-type="float" office:value="5503828.8800000008" table:style-name="ce57">
            <text:p><text:s/>5.503.828,88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RECEITAS FINANCEIRAS</text:p>
          </table:table-cell>
          <table:table-cell office:value-type="string" table:style-name="ce69">
            <text:p>(10.d)</text:p>
          </table:table-cell>
          <table:table-cell office:value-type="float" office:value="25532856.620000001" table:formula="of:=['file:///U:/SECOF/COMUM/_SECO/02%20-%20DEMONSTRA%C7%D5ES/02%20-%20FECHAMENTO%20MENSAL/2019/09%20-%20FECHAMENTO%20SETEMBRO%202019.xlsx'#DRE_Comparativa_Anual.$C$53]" table:style-name="ce37">
            <text:p><text:s/>25.532.856,62<text:s/></text:p>
          </table:table-cell>
          <table:table-cell office:value-type="float" office:value="23283407.630000003" table:formula="of:=['file:///U:/SECOF/COMUM/_SECO/02%20-%20DEMONSTRA%C7%D5ES/02%20-%20FECHAMENTO%20MENSAL/2019/09%20-%20FECHAMENTO%20SETEMBRO%202019.xlsx'#DRE_Comparativa_Anual.$E$53]" table:style-name="ce37">
            <text:p><text:s/>23.283.407,63<text:s/></text:p>
          </table:table-cell>
          <table:table-cell office:value-type="float" office:value="8101334.1000000015" table:formula="of:=[.C44]-[.J44]" table:style-name="ce34">
            <text:p><text:s/>8.101.334,10<text:s/></text:p>
          </table:table-cell>
          <table:table-cell office:value-type="float" office:value="7143053.7100000028" table:formula="of:=[.D44]-[.K44]" table:style-name="ce76">
            <text:p><text:s/>7.143.053,71<text:s/></text:p>
          </table:table-cell>
          <table:table-cell table:style-name="ce32"/>
          <table:table-cell table:number-columns-repeated="2" table:style-name="ce10"/>
          <table:table-cell office:value-type="float" office:value="17431522.52" table:style-name="ce37">
            <text:p><text:s/>17.431.522,52<text:s/></text:p>
          </table:table-cell>
          <table:table-cell office:value-type="float" office:value="16140353.92" table:style-name="ce57">
            <text:p><text:s/>16.140.353,92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DESPESAS FINANCEIRAS</text:p>
          </table:table-cell>
          <table:table-cell office:value-type="string" table:style-name="ce69">
            <text:p>(10.d)</text:p>
          </table:table-cell>
          <table:table-cell office:value-type="float" office:value="7230312.8100000005" table:formula="of:=['file:///U:/SECOF/COMUM/_SECO/02%20-%20DEMONSTRA%C7%D5ES/02%20-%20FECHAMENTO%20MENSAL/2019/09%20-%20FECHAMENTO%20SETEMBRO%202019.xlsx'#DRE_Comparativa_Anual.$C$54]" table:style-name="ce37">
            <text:p><text:s/>7.230.312,81<text:s/></text:p>
          </table:table-cell>
          <table:table-cell office:value-type="float" office:value="16781713.209999997" table:formula="of:=['file:///U:/SECOF/COMUM/_SECO/02%20-%20DEMONSTRA%C7%D5ES/02%20-%20FECHAMENTO%20MENSAL/2019/09%20-%20FECHAMENTO%20SETEMBRO%202019.xlsx'#DRE_Comparativa_Anual.$E$54]" table:style-name="ce37">
            <text:p><text:s/>16.781.713,21<text:s/></text:p>
          </table:table-cell>
          <table:table-cell office:value-type="float" office:value="2067576.580000001" table:formula="of:=[.C45]-[.J45]" table:style-name="ce34">
            <text:p><text:s/>2.067.576,58<text:s/></text:p>
          </table:table-cell>
          <table:table-cell office:value-type="float" office:value="6145188.1699999981" table:formula="of:=[.D45]-[.K45]" table:style-name="ce76">
            <text:p><text:s/>6.145.188,17<text:s/></text:p>
          </table:table-cell>
          <table:table-cell table:style-name="ce32"/>
          <table:table-cell table:number-columns-repeated="2" table:style-name="ce10"/>
          <table:table-cell office:value-type="float" office:value="5162736.2299999995" table:style-name="ce37">
            <text:p><text:s/>5.162.736,23<text:s/></text:p>
          </table:table-cell>
          <table:table-cell office:value-type="float" office:value="10636525.039999999" table:style-name="ce57">
            <text:p><text:s/>10.636.525,04<text:s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VII <text:s/>- RESULTADO ANTES DOS TRIBUTOS SOBRE O LUCRO</text:p>
          </table:table-cell>
          <table:table-cell table:style-name="ce72"/>
          <table:table-cell office:value-type="float" office:value="-92540484.620000005" table:formula="of:=[.C41]+[.C43]" table:style-name="ce36">
            <text:p><text:s/>(92.540.484,62)</text:p>
          </table:table-cell>
          <table:table-cell office:value-type="float" office:value="-87456395.88000001" table:formula="of:=[.D41]+[.D43]" table:style-name="ce36">
            <text:p><text:s/>(87.456.395,88)</text:p>
          </table:table-cell>
          <table:table-cell office:value-type="float" office:value="-25148930.209999979" table:formula="of:=[.C47]-[.J47]" table:style-name="ce33">
            <text:p><text:s/>(25.148.930,21)</text:p>
          </table:table-cell>
          <table:table-cell office:value-type="float" office:value="885783.74999986589" table:formula="of:=[.D47]-[.K47]" table:style-name="ce75">
            <text:p><text:s/>885.783,75<text:s/></text:p>
          </table:table-cell>
          <table:table-cell table:style-name="ce32"/>
          <table:table-cell table:number-columns-repeated="2" table:style-name="ce10"/>
          <table:table-cell office:value-type="float" office:value="-67391554.410000026" table:style-name="ce36">
            <text:p><text:s/>(67.391.554,41)</text:p>
          </table:table-cell>
          <table:table-cell office:value-type="float" office:value="-88342179.629999876" table:style-name="ce56">
            <text:p><text:s/>(88.342.179,63)</text:p>
          </table:table-cell>
          <table:table-cell table:number-columns-repeated="16373"/>
        </table:table-row>
        <table:table-row table:style-name="ro9">
          <table:table-cell table:style-name="ce44"/>
          <table:table-cell table:style-name="ce72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5">
            <text:p><text:s/>VIII <text:s text:c="2"/>- <text:s/> IMPOSTO DE RENDA E CONTRIBUIÇÃO SOCIAL SOBRE O LUCRO <text:s text:c="41"/></text:p>
          </table:table-cell>
          <table:table-cell table:style-name="ce69"/>
          <table:table-cell office:value-type="float" office:value="0" table:formula="of:=['file:///U:/SECOF/COMUM/_SECO/02%20-%20DEMONSTRA%C7%D5ES/02%20-%20FECHAMENTO%20MENSAL/2017/12%20-%20FECHAMENTO%20DEZ17%20Final.xlsx'#DRE_Comparativa_Anual.$C$56]" table:style-name="ce4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78"/>
          <table:table-cell table:style-name="ce32"/>
          <table:table-cell table:number-columns-repeated="2"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 table:visibility="collapse">
          <table:table-cell office:value-type="string" table:style-name="ce45">
            <text:p><text:s/>XI <text:s/>- <text:s/>PROVISÃO PARA CONTRIBUICAO SOCIAL<text:s text:c="41"/></text:p>
          </table:table-cell>
          <table:table-cell table:style-name="ce69"/>
          <table:table-cell office:value-type="float" office:value="0" table:formula="of:=['file:///U:/SECOF/COMUM/_SECO/02%20-%20DEMONSTRA%C7%D5ES/02%20-%20FECHAMENTO%20MENSAL/2017/12%20-%20FECHAMENTO%20DEZ17%20Final.xlsx'#DRE_Comparativa_Anual.$C$57]" table:style-name="ce4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78"/>
          <table:table-cell table:style-name="ce32"/>
          <table:table-cell table:number-columns-repeated="2"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IX <text:s/>- RESULTADO LÍQUIDO DO PERÍODO</text:p>
          </table:table-cell>
          <table:table-cell table:style-name="ce69"/>
          <table:table-cell office:value-type="float" office:value="-92540484.620000005" table:formula="of:=[.C47]+[.C49]+[.C51]" table:style-name="ce36">
            <text:p><text:s/>(92.540.484,62)</text:p>
          </table:table-cell>
          <table:table-cell office:value-type="float" office:value="-87456395.88000001" table:formula="of:=[.D47]+[.D49]+[.D51]" table:style-name="ce36">
            <text:p><text:s/>(87.456.395,88)</text:p>
          </table:table-cell>
          <table:table-cell office:value-type="float" office:value="-25148930.209999979" table:formula="of:=[.C53]-[.J53]" table:style-name="ce33">
            <text:p><text:s/>(25.148.930,21)</text:p>
          </table:table-cell>
          <table:table-cell office:value-type="float" office:value="885783.74999986589" table:formula="of:=[.D53]-[.K53]" table:style-name="ce75">
            <text:p><text:s/>885.783,75<text:s/></text:p>
          </table:table-cell>
          <table:table-cell table:style-name="ce32"/>
          <table:table-cell table:number-columns-repeated="2" table:style-name="ce10"/>
          <table:table-cell office:value-type="float" office:value="-67391554.410000026" table:style-name="ce36">
            <text:p><text:s/>(67.391.554,41)</text:p>
          </table:table-cell>
          <table:table-cell office:value-type="float" office:value="-88342179.629999876" table:style-name="ce56">
            <text:p><text:s/>(88.342.179,63)</text:p>
          </table:table-cell>
          <table:table-cell table:number-columns-repeated="16373"/>
        </table:table-row>
        <table:table-row table:style-name="ro9">
          <table:table-cell table:style-name="ce47"/>
          <table:table-cell table:style-name="ce73"/>
          <table:table-cell table:number-columns-repeated="3" table:style-name="ce25"/>
          <table:table-cell table:style-name="ce81"/>
          <table:table-cell table:style-name="ce28"/>
          <table:table-cell table:number-columns-repeated="16377" table:style-name="ce10"/>
        </table:table-row>
        <table:table-row table:style-name="ro11">
          <table:table-cell office:value-type="string" table:style-name="ce18">
            <text:p><text:s/>As Notas Explicativas são partes integrantes das Demonstrações Contábeis Intermediárias.</text:p>
          </table:table-cell>
          <table:table-cell table:style-name="ce18"/>
          <table:table-cell table:style-name="ce23"/>
          <table:table-cell table:style-name="ce11"/>
          <table:table-cell table:number-columns-repeated="2" table:style-name="ce21"/>
          <table:table-cell table:style-name="ce27"/>
          <table:table-cell table:number-columns-repeated="16377" table:style-name="ce4"/>
        </table:table-row>
        <table:table-row table:style-name="ro11">
          <table:table-cell table:number-columns-repeated="2" table:style-name="ce18"/>
          <table:table-cell table:style-name="ce23"/>
          <table:table-cell table:style-name="ce11"/>
          <table:table-cell table:number-columns-repeated="2" table:style-name="ce21"/>
          <table:table-cell table:style-name="ce27"/>
          <table:table-cell table:number-columns-repeated="16377" table:style-name="ce4"/>
        </table:table-row>
        <table:table-row table:style-name="ro9">
          <table:table-cell table:number-columns-repeated="2" table:style-name="ce1"/>
          <table:table-cell table:style-name="ce22"/>
          <table:table-cell table:style-name="ce11"/>
          <table:table-cell table:style-name="ce21"/>
          <table:table-cell table:style-name="ce16"/>
          <table:table-cell table:style-name="ce27"/>
          <table:table-cell table:number-columns-repeated="16377" table:style-name="ce4"/>
        </table:table-row>
        <table:table-row table:style-name="ro12">
          <table:table-cell office:value-type="string" table:number-columns-spanned="6" table:number-rows-spanned="1" table:style-name="ce96">
            <text:p>Rio de Janeiro, 30 de Setembro de 2019</text:p>
          </table:table-cell>
          <table:covered-table-cell table:number-columns-repeated="5"/>
          <table:table-cell table:style-name="ce27"/>
          <table:table-cell table:number-columns-repeated="16377" table:style-name="ce4"/>
        </table:table-row>
        <table:table-row table:number-rows-repeated="6" table:style-name="ro9" table:visibility="collapse">
          <table:table-cell table:number-columns-repeated="4" table:style-name="ce20"/>
          <table:table-cell table:style-name="ce3"/>
          <table:table-cell table:style-name="ce6"/>
          <table:table-cell table:style-name="ce27"/>
          <table:table-cell table:number-columns-repeated="16377" table:style-name="ce4"/>
        </table:table-row>
        <table:table-row table:style-name="ro13" table:visibility="collapse">
          <table:table-cell office:value-type="string" table:style-name="ce89">
            <text:p>EDUARDO ZIMMER SAMPAIO <text:s text:c="15"/>CLAUDIO TAVARES CASALI <text:s text:c="17"/>FABIO RITO BARBOSA<text:s/></text:p>
          </table:table-cell>
          <table:table-cell table:number-columns-repeated="3" table:style-name="ce89"/>
          <table:table-cell table:number-columns-repeated="2" table:style-name="ce17"/>
          <table:table-cell table:style-name="ce29"/>
          <table:table-cell table:number-columns-repeated="16377" table:style-name="ce4"/>
        </table:table-row>
        <table:table-row table:style-name="ro13" table:visibility="collapse">
          <table:table-cell office:value-type="string" table:style-name="ce89">
            <text:p>PRESIDENTE <text:s text:c="27"/>DIRETOR <text:s text:c="32"/>DIRETOR</text:p>
          </table:table-cell>
          <table:table-cell table:number-columns-repeated="3" table:style-name="ce89"/>
          <table:table-cell table:style-name="ce5"/>
          <table:table-cell table:style-name="ce17"/>
          <table:table-cell table:style-name="ce29"/>
          <table:table-cell table:number-columns-repeated="16377" table:style-name="ce4"/>
        </table:table-row>
        <table:table-row table:style-name="ro13" table:visibility="collapse">
          <table:table-cell office:value-type="string" table:style-name="ce89">
            <text:p>C.P.F. Nº 764.203.700-78 <text:s text:c="13"/>DE OPERAÇÕES E DESENVOLVIMENTO <text:s text:c="9"/>DE GESTÃO</text:p>
          </table:table-cell>
          <table:table-cell table:number-columns-repeated="3" table:style-name="ce89"/>
          <table:table-cell table:number-columns-repeated="2" table:style-name="ce5"/>
          <table:table-cell office:value-type="float" office:value="0" table:formula="of:=[.G34]-[.G49]-[.G51]" table:style-name="ce29">
            <text:p><text:s/>-<text:s text:c="3"/></text:p>
          </table:table-cell>
          <table:table-cell table:number-columns-repeated="16377" table:style-name="ce4"/>
        </table:table-row>
        <table:table-row table:style-name="ro13" table:visibility="collapse">
          <table:table-cell office:value-type="string" table:style-name="ce89">
            <text:p><text:s text:c="38"/>C.P.F. Nº 842.550.997-15 <text:s text:c="15"/>C.P.F. Nº 038.107.937-60</text:p>
          </table:table-cell>
          <table:table-cell table:number-columns-repeated="3" table:style-name="ce89"/>
          <table:table-cell table:number-columns-repeated="2" table:style-name="ce5"/>
          <table:table-cell table:style-name="ce29"/>
          <table:table-cell table:number-columns-repeated="16377" table:style-name="ce4"/>
        </table:table-row>
        <table:table-row table:number-rows-repeated="5" table:style-name="ro9" table:visibility="collapse">
          <table:table-cell table:number-columns-repeated="4" table:style-name="ce90"/>
          <table:table-cell table:number-columns-repeated="2" table:style-name="ce5"/>
          <table:table-cell table:style-name="ce29"/>
          <table:table-cell table:number-columns-repeated="16377" table:style-name="ce4"/>
        </table:table-row>
        <table:table-row table:style-name="ro9" table:visibility="collapse">
          <table:table-cell table:number-columns-repeated="4" table:style-name="ce8"/>
          <table:table-cell table:number-columns-repeated="2" table:style-name="ce5"/>
          <table:table-cell table:style-name="ce30"/>
          <table:table-cell table:number-columns-repeated="16377" table:style-name="ce11"/>
        </table:table-row>
        <table:table-row table:style-name="ro13" table:visibility="collapse">
          <table:table-cell office:value-type="string" table:style-name="ce89">
            <text:p>SAUDIR LUIZ FILIMBERTI <text:s text:c="15"/>ALEX AURELINO ALBUQUERQUE NUNES</text:p>
          </table:table-cell>
          <table:table-cell table:number-columns-repeated="3" table:style-name="ce89"/>
          <table:table-cell table:number-columns-repeated="2" table:style-name="ce17"/>
          <table:table-cell table:style-name="ce29"/>
          <table:table-cell table:number-columns-repeated="16377" table:style-name="ce11"/>
        </table:table-row>
        <table:table-row table:style-name="ro13" table:visibility="collapse">
          <table:table-cell office:value-type="string" table:number-columns-spanned="4" table:number-rows-spanned="1" table:style-name="ce91">
            <text:p>DIRETOR DE INOVAÇÃO E MERCADO <text:s text:c="8"/>CONTADOR</text:p>
          </table:table-cell>
          <table:covered-table-cell table:number-columns-repeated="3"/>
          <table:table-cell table:style-name="ce5"/>
          <table:table-cell table:style-name="ce17"/>
          <table:table-cell table:style-name="ce27"/>
          <table:table-cell table:number-columns-repeated="16377" table:style-name="ce4"/>
        </table:table-row>
        <table:table-row table:style-name="ro13" table:visibility="collapse">
          <table:table-cell office:value-type="string" table:number-columns-spanned="4" table:number-rows-spanned="1" table:style-name="ce91">
            <text:p>C.P.F. Nº 916.941.919-15 <text:s text:c="13"/>C.P.F. Nº 078.198.927-22</text:p>
          </table:table-cell>
          <table:covered-table-cell table:number-columns-repeated="3"/>
          <table:table-cell table:number-columns-repeated="2" table:style-name="ce5"/>
          <table:table-cell table:style-name="ce27"/>
          <table:table-cell table:number-columns-repeated="16377" table:style-name="ce4"/>
        </table:table-row>
        <table:table-row table:style-name="ro14" table:visibility="collapse">
          <table:table-cell office:value-type="string" table:number-columns-spanned="4" table:number-rows-spanned="1" table:style-name="ce91">
            <text:p><text:s text:c="38"/>C.R.C. RJ Nº 092.064/O-1</text:p>
          </table:table-cell>
          <table:covered-table-cell table:number-columns-repeated="3"/>
          <table:table-cell table:number-columns-repeated="2" table:style-name="ce5"/>
          <table:table-cell table:style-name="ce27"/>
          <table:table-cell table:number-columns-repeated="16377" table:style-name="ce4"/>
        </table:table-row>
        <table:table-row table:style-name="ro15">
          <table:table-cell table:style-name="ce10"/>
          <table:table-cell table:style-name="ce62"/>
          <table:table-cell table:number-columns-repeated="4" table:style-name="ce10"/>
          <table:table-cell table:style-name="ce28"/>
          <table:table-cell table:number-columns-repeated="16377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2"/>
          <table:table-cell table:style-name="ce10"/>
          <table:table-cell table:style-name="ce88"/>
          <table:table-cell table:number-columns-repeated="16380"/>
        </table:table-row>
        <table:table-row table:number-rows-repeated="4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16">
          <table:table-cell table:number-columns-repeated="16384"/>
        </table:table-row>
        <table:table-row table:number-rows-repeated="8" table:style-name="ro16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1" table:style-name="ro16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10"/>
          <table:table-cell table:style-name="ce19"/>
          <table:table-cell table:number-columns-repeated="16379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459" table:style-name="ro16">
          <table:table-cell table:number-columns-repeated="16384"/>
        </table:table-row>
        <table:named-expressions>
          <table:named-range table:name="Print_Area" table:cell-range-address="Resultado.$A$1:Resultado.$F$78" table:base-cell-address="Resultado.$A$1"/>
        </table:named-expressions>
      </table:table>
      <table:table table:name="'file:///U:/SECOF/COMUM/_SECO/02%20-%20DEMONSTRAÇÕES/02%20-%20FECHAMENTO%20MENSAL/2019/09%20-%20FECHAMENTO%20SETEMBRO%202019.xlsx'#Capa" table:style-name="ta2">
        <table:table-source xlink:href="file:///U:/SECOF/COMUM/_SECO/02%20-%20DEMONSTRAÇÕES/02%20-%20FECHAMENTO%20MENSAL/2019/09%20-%20FECHAMENTO%20SETEMBRO%202019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Balancete_Patr_" table:style-name="ta2">
        <table:table-source xlink:href="file:///U:/SECOF/COMUM/_SECO/02%20-%20DEMONSTRAÇÕES/02%20-%20FECHAMENTO%20MENSAL/2019/09%20-%20FECHAMENTO%20SETEMBRO%202019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Balanc_Patr_Comparativo_Anual" table:style-name="ta2">
        <table:table-source xlink:href="file:///U:/SECOF/COMUM/_SECO/02%20-%20DEMONSTRAÇÕES/02%20-%20FECHAMENTO%20MENSAL/2019/09%20-%20FECHAMENTO%20SETEMBRO%202019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DRE" table:style-name="ta2">
        <table:table-source xlink:href="file:///U:/SECOF/COMUM/_SECO/02%20-%20DEMONSTRAÇÕES/02%20-%20FECHAMENTO%20MENSAL/2019/09%20-%20FECHAMENTO%20SETEMBRO%202019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DRE_Comparativa_Anual" table:style-name="ta2">
        <table:table-source xlink:href="file:///U:/SECOF/COMUM/_SECO/02%20-%20DEMONSTRAÇÕES/02%20-%20FECHAMENTO%20MENSAL/2019/09%20-%20FECHAMENTO%20SETEMBRO%202019.xlsx" table:table-name="DRE_Comparativa_Anua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835110831.14999986"/>
          <table:table-cell/>
          <table:table-cell office:value-type="float" office:value="740387722.70000005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79999.64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40865.69999999995"/>
          <table:table-cell/>
          <table:table-cell office:value-type="float" office:value="24921.75"/>
          <table:table-cell table:number-columns-repeated="16379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3176639.13"/>
          <table:table-cell table:number-columns-repeated="16379"/>
        </table:table-row>
        <table:table-row>
          <table:table-cell table:number-columns-repeated="2"/>
          <table:table-cell office:value-type="float" office:value="1664886.36"/>
          <table:table-cell/>
          <table:table-cell office:value-type="float" office:value="4345742.08"/>
          <table:table-cell table:number-columns-repeated="16379"/>
        </table:table-row>
        <table:table-row>
          <table:table-cell table:number-columns-repeated="2"/>
          <table:table-cell office:value-type="float" office:value="477955.34"/>
          <table:table-cell/>
          <table:table-cell office:value-type="float" office:value="955979.45"/>
          <table:table-cell table:number-columns-repeated="16379"/>
        </table:table-row>
        <table:table-row>
          <table:table-cell table:number-columns-repeated="2"/>
          <table:table-cell office:value-type="float" office:value="263775.77"/>
          <table:table-cell/>
          <table:table-cell office:value-type="float" office:value="810198.17"/>
          <table:table-cell table:number-columns-repeated="16379"/>
        </table:table-row>
        <table:table-row>
          <table:table-cell table:number-columns-repeated="2"/>
          <table:table-cell office:value-type="float" office:value="1214944.32"/>
          <table:table-cell/>
          <table:table-cell office:value-type="float" office:value="3731821.13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68535189.39999998"/>
          <table:table-cell/>
          <table:table-cell office:value-type="float" office:value="508917732.52000004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01601617.25999984"/>
          <table:table-cell/>
          <table:table-cell office:value-type="float" office:value="236493199.81"/>
          <table:table-cell table:number-columns-repeated="16379"/>
        </table:table-row>
        <table:table-row>
          <table:table-cell table:number-columns-repeated="2"/>
          <table:table-cell office:value-type="float" office:value="7296670.4100000011"/>
          <table:table-cell/>
          <table:table-cell office:value-type="float" office:value="6235361.0599999987"/>
          <table:table-cell table:number-columns-repeated="16379"/>
        </table:table-row>
        <table:table-row>
          <table:table-cell table:number-columns-repeated="2"/>
          <table:table-cell office:value-type="float" office:value="44893634.539999999"/>
          <table:table-cell/>
          <table:table-cell office:value-type="float" office:value="51166862.019999996"/>
          <table:table-cell table:number-columns-repeated="16379"/>
        </table:table-row>
        <table:table-row>
          <table:table-cell table:number-columns-repeated="2"/>
          <table:table-cell office:value-type="float" office:value="14727562.45000001"/>
          <table:table-cell/>
          <table:table-cell office:value-type="float" office:value="17341181.610000003"/>
          <table:table-cell table:number-columns-repeated="16379"/>
        </table:table-row>
        <table:table-row>
          <table:table-cell table:number-columns-repeated="2"/>
          <table:table-cell office:value-type="float" office:value="6983911.870000001"/>
          <table:table-cell/>
          <table:table-cell office:value-type="float" office:value="534900.03"/>
          <table:table-cell table:number-columns-repeated="16379"/>
        </table:table-row>
        <table:table-row>
          <table:table-cell table:number-columns-repeated="2"/>
          <table:table-cell office:value-type="float" office:value="5962608.3899999997"/>
          <table:table-cell/>
          <table:table-cell office:value-type="float" office:value="4667032.66"/>
          <table:table-cell table:number-columns-repeated="16379"/>
        </table:table-row>
        <table:table-row>
          <table:table-cell table:number-columns-repeated="2"/>
          <table:table-cell office:value-type="float" office:value="18612423.120000001"/>
          <table:table-cell/>
          <table:table-cell office:value-type="float" office:value="5794942.0800000001"/>
          <table:table-cell table:number-columns-repeated="16379"/>
        </table:table-row>
        <table:table-row>
          <table:table-cell table:number-columns-repeated="2"/>
          <table:table-cell office:value-type="float" office:value="173077814.65000004"/>
          <table:table-cell/>
          <table:table-cell office:value-type="float" office:value="-9930700.139999996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5532856.620000001"/>
          <table:table-cell/>
          <table:table-cell office:value-type="float" office:value="23283407.630000003"/>
          <table:table-cell table:number-columns-repeated="16379"/>
        </table:table-row>
        <table:table-row>
          <table:table-cell table:number-columns-repeated="2"/>
          <table:table-cell office:value-type="float" office:value="7230312.8100000005"/>
          <table:table-cell/>
          <table:table-cell office:value-type="float" office:value="16781713.209999997"/>
          <table:table-cell table:number-columns-repeated="16379"/>
        </table:table-row>
        <table:table-row table:number-rows-repeated="1048522">
          <table:table-cell table:number-columns-repeated="16379"/>
        </table:table-row>
      </table:table>
      <table:table table:name="'file:///U:/SECOF/COMUM/_SECO/02%20-%20DEMONSTRAÇÕES/02%20-%20FECHAMENTO%20MENSAL/2019/09%20-%20FECHAMENTO%20SETEMBRO%202019.xlsx'#Gr_Ativo" table:style-name="ta2">
        <table:table-source xlink:href="file:///U:/SECOF/COMUM/_SECO/02%20-%20DEMONSTRAÇÕES/02%20-%20FECHAMENTO%20MENSAL/2019/09%20-%20FECHAMENTO%20SETEMBRO%202019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Gr_Passivo" table:style-name="ta2">
        <table:table-source xlink:href="file:///U:/SECOF/COMUM/_SECO/02%20-%20DEMONSTRAÇÕES/02%20-%20FECHAMENTO%20MENSAL/2019/09%20-%20FECHAMENTO%20SETEMBRO%202019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Gr_DRE" table:style-name="ta2">
        <table:table-source xlink:href="file:///U:/SECOF/COMUM/_SECO/02%20-%20DEMONSTRAÇÕES/02%20-%20FECHAMENTO%20MENSAL/2019/09%20-%20FECHAMENTO%20SETEMBRO%202019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DRE_Jan_a_Dez" table:style-name="ta2">
        <table:table-source xlink:href="file:///U:/SECOF/COMUM/_SECO/02%20-%20DEMONSTRAÇÕES/02%20-%20FECHAMENTO%20MENSAL/2019/09%20-%20FECHAMENTO%20SETEMBRO%202019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Balancete_Mes_Atual" table:style-name="ta2">
        <table:table-source xlink:href="file:///U:/SECOF/COMUM/_SECO/02%20-%20DEMONSTRAÇÕES/02%20-%20FECHAMENTO%20MENSAL/2019/09%20-%20FECHAMENTO%20SETEMBRO%202019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Balancete_Mes_Anterior" table:style-name="ta2">
        <table:table-source xlink:href="file:///U:/SECOF/COMUM/_SECO/02%20-%20DEMONSTRAÇÕES/02%20-%20FECHAMENTO%20MENSAL/2019/09%20-%20FECHAMENTO%20SETEMBRO%202019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Checagem" table:style-name="ta2">
        <table:table-source xlink:href="file:///U:/SECOF/COMUM/_SECO/02%20-%20DEMONSTRAÇÕES/02%20-%20FECHAMENTO%20MENSAL/2019/09%20-%20FECHAMENTO%20SETEMBRO%202019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Bal_Ano_Ant_" table:style-name="ta2">
        <table:table-source xlink:href="file:///U:/SECOF/COMUM/_SECO/02%20-%20DEMONSTRAÇÕES/02%20-%20FECHAMENTO%20MENSAL/2019/09%20-%20FECHAMENTO%20SETEMBRO%202019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DRE_Ano_Ant_" table:style-name="ta2">
        <table:table-source xlink:href="file:///U:/SECOF/COMUM/_SECO/02%20-%20DEMONSTRAÇÕES/02%20-%20FECHAMENTO%20MENSAL/2019/09%20-%20FECHAMENTO%20SETEMBRO%202019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DRE_3_meses" table:style-name="ta2">
        <table:table-source xlink:href="file:///U:/SECOF/COMUM/_SECO/02%20-%20DEMONSTRAÇÕES/02%20-%20FECHAMENTO%20MENSAL/2019/09%20-%20FECHAMENTO%20SETEMBRO%202019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09%20-%20FECHAMENTO%20SETEMBRO%202019.xlsx'#Estr__Dem__Cont_" table:style-name="ta2">
        <table:table-source xlink:href="file:///U:/SECOF/COMUM/_SECO/02%20-%20DEMONSTRAÇÕES/02%20-%20FECHAMENTO%20MENSAL/2019/09%20-%20FECHAMENTO%20SETEMBRO%202019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Capa" table:style-name="ta2">
        <table:table-source xlink:href="file:///U:/SECOF/COMUM/_SECO/02%20-%20DEMONSTRAÇÕES/02%20-%20FECHAMENTO%20MENSAL/2017/12%20-%20FECHAMENTO%20DEZ17%20Fin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Balancete_Patr_" table:style-name="ta2">
        <table:table-source xlink:href="file:///U:/SECOF/COMUM/_SECO/02%20-%20DEMONSTRAÇÕES/02%20-%20FECHAMENTO%20MENSAL/2017/12%20-%20FECHAMENTO%20DEZ17%20Final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Balanc_Patr_Comparativo_Anual" table:style-name="ta2">
        <table:table-source xlink:href="file:///U:/SECOF/COMUM/_SECO/02%20-%20DEMONSTRAÇÕES/02%20-%20FECHAMENTO%20MENSAL/2017/12%20-%20FECHAMENTO%20DEZ17%20Final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DRE" table:style-name="ta2">
        <table:table-source xlink:href="file:///U:/SECOF/COMUM/_SECO/02%20-%20DEMONSTRAÇÕES/02%20-%20FECHAMENTO%20MENSAL/2017/12%20-%20FECHAMENTO%20DEZ17%20Final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DRE_Comparativa_Anual" table:style-name="ta2">
        <table:table-source xlink:href="file:///U:/SECOF/COMUM/_SECO/02%20-%20DEMONSTRAÇÕES/02%20-%20FECHAMENTO%20MENSAL/2017/12%20-%20FECHAMENTO%20DEZ17%20Final.xlsx" table:table-name="DRE_Comparativa_Anual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19">
          <table:table-cell table:number-columns-repeated="16381"/>
        </table:table-row>
      </table:table>
      <table:table table:name="'file:///U:/SECOF/COMUM/_SECO/02%20-%20DEMONSTRAÇÕES/02%20-%20FECHAMENTO%20MENSAL/2017/12%20-%20FECHAMENTO%20DEZ17%20Final.xlsx'#Gr_Ativo" table:style-name="ta2">
        <table:table-source xlink:href="file:///U:/SECOF/COMUM/_SECO/02%20-%20DEMONSTRAÇÕES/02%20-%20FECHAMENTO%20MENSAL/2017/12%20-%20FECHAMENTO%20DEZ17%20Final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Gr_Passivo" table:style-name="ta2">
        <table:table-source xlink:href="file:///U:/SECOF/COMUM/_SECO/02%20-%20DEMONSTRAÇÕES/02%20-%20FECHAMENTO%20MENSAL/2017/12%20-%20FECHAMENTO%20DEZ17%20Final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Gr_DRE" table:style-name="ta2">
        <table:table-source xlink:href="file:///U:/SECOF/COMUM/_SECO/02%20-%20DEMONSTRAÇÕES/02%20-%20FECHAMENTO%20MENSAL/2017/12%20-%20FECHAMENTO%20DEZ17%20Final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DRE_Jan_a_Dez" table:style-name="ta2">
        <table:table-source xlink:href="file:///U:/SECOF/COMUM/_SECO/02%20-%20DEMONSTRAÇÕES/02%20-%20FECHAMENTO%20MENSAL/2017/12%20-%20FECHAMENTO%20DEZ17%20Final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Balancete_Mes_Atual" table:style-name="ta2">
        <table:table-source xlink:href="file:///U:/SECOF/COMUM/_SECO/02%20-%20DEMONSTRAÇÕES/02%20-%20FECHAMENTO%20MENSAL/2017/12%20-%20FECHAMENTO%20DEZ17%20Final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Balancete_Mes_Anterior" table:style-name="ta2">
        <table:table-source xlink:href="file:///U:/SECOF/COMUM/_SECO/02%20-%20DEMONSTRAÇÕES/02%20-%20FECHAMENTO%20MENSAL/2017/12%20-%20FECHAMENTO%20DEZ17%20Final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Checagem" table:style-name="ta2">
        <table:table-source xlink:href="file:///U:/SECOF/COMUM/_SECO/02%20-%20DEMONSTRAÇÕES/02%20-%20FECHAMENTO%20MENSAL/2017/12%20-%20FECHAMENTO%20DEZ17%20Final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Bal_Ano_Ant_" table:style-name="ta2">
        <table:table-source xlink:href="file:///U:/SECOF/COMUM/_SECO/02%20-%20DEMONSTRAÇÕES/02%20-%20FECHAMENTO%20MENSAL/2017/12%20-%20FECHAMENTO%20DEZ17%20Final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DRE_Ano_Ant_" table:style-name="ta2">
        <table:table-source xlink:href="file:///U:/SECOF/COMUM/_SECO/02%20-%20DEMONSTRAÇÕES/02%20-%20FECHAMENTO%20MENSAL/2017/12%20-%20FECHAMENTO%20DEZ17%20Final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7/12%20-%20FECHAMENTO%20DEZ17%20Final.xlsx'#Estr__Dem__Cont_" table:style-name="ta2">
        <table:table-source xlink:href="file:///U:/SECOF/COMUM/_SECO/02%20-%20DEMONSTRAÇÕES/02%20-%20FECHAMENTO%20MENSAL/2017/12%20-%20FECHAMENTO%20DEZ17%20Final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11-19T19:07:40Z</dc:date>
    <meta:print-date>2019-11-04T17:25:24Z</meta:print-date>
  </office:meta>
</office:document-meta>
</file>