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14" style:family="table-cell" style:parent-style-name="V_237_rgula_32_2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20" style:family="table-cell" style:parent-style-name="Normal_32_2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thin double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thin solid #000000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36">
      <style:text-properties fo:color="#FF0000" style:font-name="Courier" style:font-name-asian="Courier" style:font-name-complex="Courier" fo:font-size="10pt" style:font-size-asian="10pt" style:font-size-complex="10pt" style:font-family-generic="modern"/>
    </style:style>
    <style:style style:name="ce39" style:family="table-cell" style:parent-style-name="Normal_32_2" style:data-style-name="N35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40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8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9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4" style:family="table-cell" style:parent-style-name="Normal_32_2" style:data-style-name="N36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5" style:family="table-cell" style:parent-style-name="Normal_32_2" style:data-style-name="N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69" style:family="table-cell" style:parent-style-name="V_237_rgula_32_2" style:data-style-name="N4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4">
      <style:table-cell-properties fo:border-top="none" fo:border-bottom="none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V_237_rgula_32_2" style:data-style-name="N36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7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Normal_32_2" style:data-style-name="N7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V_237_rgula_32_2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_32_2" style:data-style-name="N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ourier New" style:font-name-asian="Courier New" style:font-name-complex="Courier New" fo:font-size="10pt" style:font-size-asian="10pt" style:font-size-complex="10pt" fo:font-weight="bold" style:font-weight-asian="bold" style:font-weight-complex="bold" style:font-family-generic="modern"/>
    </style:style>
    <style:style style:name="ce88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93" style:family="table-cell" style:parent-style-name="Normal_32_2" style:data-style-name="N7">
      <style:table-cell-properties style:vertical-align="automatic" fo:background-color="transparent" style:cell-protect="protected"/>
      <style:text-properties fo:color="#000000" style:font-name="Courier" style:font-name-asian="Courier" style:font-name-complex="Courier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95" style:family="table-cell" style:parent-style-name="Normal_32_2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7.88458333333333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.15pt" style:use-optimal-row-height="false" fo:break-before="auto"/>
    </style:style>
    <style:style style:name="ro3" style:family="table-row">
      <style:table-row-properties style:row-height="10.4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8.1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5pt" style:use-optimal-row-height="false" fo:break-before="auto"/>
    </style:style>
    <style:style style:name="ro12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12"/>
        <table:table-column table:style-name="co2" table:default-cell-style-name="ce9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 table:visibility="collapse"/>
        <table:table-column table:style-name="co6" table:default-cell-style-name="ce14" table:visibility="collapse"/>
        <table:table-column table:style-name="co7" table:number-columns-repeated="2" table:default-cell-style-name="ce12" table:visibility="collapse"/>
        <table:table-column table:style-name="co8" table:default-cell-style-name="ce12" table:visibility="collapse"/>
        <table:table-column table:style-name="co9" table:default-cell-style-name="ce14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7" table:number-columns-repeated="6" table:default-cell-style-name="ce12" table:visibility="collapse"/>
        <table:table-column table:style-name="co10" table:default-cell-style-name="ce12"/>
        <table:table-column table:style-name="co11" table:number-columns-repeated="244" table:default-cell-style-name="ce12"/>
        <table:table-row table:style-name="ro1">
          <table:table-cell office:value-type="string" table:style-name="ce1">
            <text:p><text:s text:c="22"/>CASA DA MOEDA DO BRASIL</text:p>
            <draw:frame draw:z-index="1" draw:id="id0" draw:style-name="a0" draw:name="Figura 1" svg:x="0.03472in" svg:y="0.02083in" svg:width="0.81944in" svg:height="0.31944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3" table:style-name="ce3"/>
          <table:table-cell table:style-name="ce4"/>
          <table:table-cell table:style-name="ce5"/>
          <table:table-cell table:number-columns-repeated="3" table:style-name="ce3"/>
          <table:table-cell table:style-name="ce5"/>
          <table:table-cell table:number-columns-repeated="16373" table:style-name="ce3"/>
        </table:table-row>
        <table:table-row table:style-name="ro2">
          <table:table-cell office:value-type="string" table:style-name="ce6">
            <text:p><text:s text:c="30"/>CNPJ 34.164.319/0001-74</text:p>
          </table:table-cell>
          <table:table-cell table:style-name="ce7"/>
          <table:table-cell table:style-name="ce3"/>
          <table:table-cell table:number-columns-repeated="2" table:style-name="ce8"/>
          <table:table-cell table:style-name="ce9"/>
          <table:table-cell table:style-name="ce10"/>
          <table:table-cell table:number-columns-repeated="3" table:style-name="ce8"/>
          <table:table-cell table:style-name="ce10"/>
          <table:table-cell table:number-columns-repeated="16373" table:style-name="ce8"/>
        </table:table-row>
        <table:table-row table:style-name="ro3">
          <table:table-cell table:number-columns-repeated="2" table:style-name="ce11"/>
          <table:table-cell table:style-name="ce3"/>
          <table:table-cell table:number-columns-repeated="2" table:style-name="ce12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4">
          <table:table-cell table:style-name="ce15"/>
          <table:table-cell table:style-name="ce8"/>
          <table:table-cell table:number-columns-repeated="3" table:style-name="ce15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4">
          <table:table-cell office:value-type="string" table:number-columns-spanned="4" table:number-rows-spanned="1" table:style-name="ce16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3"/>
          <table:table-cell table:style-name="ce15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5">
          <table:table-cell table:style-name="ce15"/>
          <table:table-cell table:style-name="ce8"/>
          <table:table-cell table:number-columns-repeated="3" table:style-name="ce15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6">
          <table:table-cell office:value-type="string" table:number-columns-spanned="4" table:number-rows-spanned="1" table:style-name="ce17">
            <text:p>E X E R C í C I O <text:s text:c="3"/>D E <text:s text:c="3"/>2 0 1 9</text:p>
          </table:table-cell>
          <table:covered-table-cell table:number-columns-repeated="3"/>
          <table:table-cell table:style-name="ce15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7">
          <table:table-cell table:style-name="ce15"/>
          <table:table-cell table:style-name="ce8"/>
          <table:table-cell table:style-name="ce15"/>
          <table:table-cell table:style-name="ce18"/>
          <table:table-cell table:style-name="ce15"/>
          <table:table-cell office:value-type="string" table:style-name="ce13">
            <text:p>Posição Anterior</text:p>
          </table:table-cell>
          <table:table-cell office:value-type="string" table:style-name="ce19">
            <text:p>Ajustes</text:p>
          </table:table-cell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8">
          <table:table-cell office:value-type="string" table:number-columns-spanned="1" table:number-rows-spanned="2" table:style-name="ce95">
            <text:p>D <text:s/>E <text:s/>S <text:s/>C <text:s/>R <text:s/>I <text:s/>Ç <text:s/>Ã <text:s/>O</text:p>
          </table:table-cell>
          <table:table-cell table:style-name="ce21"/>
          <table:table-cell office:value-type="string" table:number-columns-spanned="2" table:number-rows-spanned="1" table:style-name="ce96">
            <text:p>EM <text:s/>REAIS</text:p>
          </table:table-cell>
          <table:covered-table-cell/>
          <table:table-cell table:style-name="ce24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4">
          <table:covered-table-cell/>
          <table:table-cell table:style-name="ce26"/>
          <table:table-cell office:value-type="string" table:style-name="ce27">
            <text:p>31.12.2019</text:p>
          </table:table-cell>
          <table:table-cell office:value-type="string" table:style-name="ce28">
            <text:p>31.12.2018</text:p>
          </table:table-cell>
          <table:table-cell table:style-name="ce24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9">
          <table:table-cell table:style-name="ce29"/>
          <table:table-cell table:style-name="ce30"/>
          <table:table-cell table:style-name="ce31"/>
          <table:table-cell table:style-name="ce32"/>
          <table:table-cell table:style-name="ce24"/>
          <table:table-cell table:style-name="ce13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10" table:visibility="collapse">
          <table:table-cell office:value-type="string" table:style-name="ce33">
            <text:p><text:s/>I <text:s text:c="2"/>- FATURAMENTO BRUTO<text:s text:c="60"/></text:p>
          </table:table-cell>
          <table:table-cell table:style-name="ce34"/>
          <table:table-cell office:value-type="float" office:value="1166756898.75" table:style-name="ce35">
            <text:p><text:s/>1.166.756.898,75<text:s/></text:p>
          </table:table-cell>
          <table:table-cell office:value-type="float" office:value="1047627280.6799999" table:style-name="ce36">
            <text:p><text:s/>1.047.627.280,68<text:s/></text:p>
          </table:table-cell>
          <table:table-cell table:style-name="ce24"/>
          <table:table-cell office:value-type="float" office:value="2155978401.0599999" table:style-name="ce37">
            <text:p>2.155.978.401,06</text:p>
          </table:table-cell>
          <table:table-cell office:value-type="float" office:value="-989221502.30999994" table:style-name="ce38">
            <text:p><text:s/>(989.221.502,31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 table:visibility="collapse">
          <table:table-cell table:style-name="ce40"/>
          <table:table-cell table:style-name="ce41"/>
          <table:table-cell table:style-name="ce42"/>
          <table:table-cell table:style-name="ce43"/>
          <table:table-cell table:style-name="ce24"/>
          <table:table-cell table:style-name="ce44"/>
          <table:table-cell table:style-name="ce14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45">
            <text:p><text:s text:c="10"/>(-) IPI CONTIDO NO FATURAMENTO BRUTO<text:s text:c="35"/></text:p>
          </table:table-cell>
          <table:table-cell table:style-name="ce46"/>
          <table:table-cell office:value-type="float" office:value="0" table:style-name="ce42">
            <text:p><text:s/>-<text:s text:c="3"/></text:p>
          </table:table-cell>
          <table:table-cell office:value-type="float" office:value="79999.64" table:style-name="ce43">
            <text:p><text:s/>79.999,64<text:s/></text:p>
          </table:table-cell>
          <table:table-cell table:style-name="ce24"/>
          <table:table-cell office:value-type="float" office:value="827650.06" table:style-name="ce44">
            <text:p>827.650,06</text:p>
          </table:table-cell>
          <table:table-cell office:value-type="float" office:value="-827650.06" table:style-name="ce38">
            <text:p><text:s/>(827.650,06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 table:visibility="collapse">
          <table:table-cell table:style-name="ce45"/>
          <table:table-cell table:style-name="ce46"/>
          <table:table-cell table:style-name="ce42"/>
          <table:table-cell table:style-name="ce43"/>
          <table:table-cell table:style-name="ce24"/>
          <table:table-cell table:style-name="ce44"/>
          <table:table-cell table:style-name="ce14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33">
            <text:p><text:s/>II <text:s/>- RECEITA BRUTA DAS VENDAS DE PRODUTOS E SERVIÇOS<text:s text:c="35"/></text:p>
          </table:table-cell>
          <table:table-cell office:value-type="string" table:style-name="ce46">
            <text:p>(12.a)</text:p>
          </table:table-cell>
          <table:table-cell office:value-type="float" office:value="1166756898.75" table:style-name="ce35">
            <text:p><text:s/>1.166.756.898,75<text:s/></text:p>
          </table:table-cell>
          <table:table-cell office:value-type="float" office:value="1047547281.04" table:style-name="ce36">
            <text:p><text:s/>1.047.547.281,04<text:s/></text:p>
          </table:table-cell>
          <table:table-cell table:style-name="ce24"/>
          <table:table-cell office:value-type="float" office:value="2155150751" table:style-name="ce37">
            <text:p>2.155.150.751,00</text:p>
          </table:table-cell>
          <table:table-cell office:value-type="float" office:value="-988393852.25" table:style-name="ce38">
            <text:p><text:s/>(988.393.852,25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 table:visibility="collapse">
          <table:table-cell office:value-type="string" table:style-name="ce40">
            <text:p><text:s/></text:p>
          </table:table-cell>
          <table:table-cell table:style-name="ce41"/>
          <table:table-cell office:value-type="string" table:style-name="ce47">
            <text:p><text:s/></text:p>
          </table:table-cell>
          <table:table-cell office:value-type="string" table:style-name="ce48">
            <text:p><text:s/></text:p>
          </table:table-cell>
          <table:table-cell table:style-name="ce24"/>
          <table:table-cell office:value-type="string" table:style-name="ce49">
            <text:p><text:s/></text:p>
          </table:table-cell>
          <table:table-cell table:style-name="ce14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45">
            <text:p><text:s text:c="8"/>DEDUÇÕES DAS VENDAS<text:s text:c="68"/></text:p>
          </table:table-cell>
          <table:table-cell table:style-name="ce46"/>
          <table:table-cell office:value-type="float" office:value="5138350.7600000007" table:style-name="ce42">
            <text:p><text:s/>5.138.350,76<text:s/></text:p>
          </table:table-cell>
          <table:table-cell office:value-type="float" office:value="12878106.73" table:style-name="ce43">
            <text:p><text:s/>12.878.106,73<text:s/></text:p>
          </table:table-cell>
          <table:table-cell table:style-name="ce24"/>
          <table:table-cell office:value-type="float" office:value="27479339.269999996" table:style-name="ce44">
            <text:p>27.479.339,27</text:p>
          </table:table-cell>
          <table:table-cell office:value-type="float" office:value="-22340988.509999994" table:style-name="ce38">
            <text:p><text:s/>(22.340.988,51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45">
            <text:p><text:s text:c="10"/>(-)IMPOSTO S/CIRCULAÇÃO DE MERCADORIAS E SERVIÇOS</text:p>
          </table:table-cell>
          <table:table-cell office:value-type="string" table:style-name="ce50">
            <text:p>(12.a.6)</text:p>
          </table:table-cell>
          <table:table-cell office:value-type="float" office:value="2085742.8" table:style-name="ce42">
            <text:p><text:s/>2.085.742,80<text:s/></text:p>
          </table:table-cell>
          <table:table-cell office:value-type="float" office:value="5846606.2400000002" table:style-name="ce43">
            <text:p><text:s/>5.846.606,24<text:s/></text:p>
          </table:table-cell>
          <table:table-cell table:style-name="ce24"/>
          <table:table-cell office:value-type="float" office:value="1881238.69" table:style-name="ce44">
            <text:p>1.881.238,69</text:p>
          </table:table-cell>
          <table:table-cell office:value-type="float" office:value="204504.1100000001" table:style-name="ce38">
            <text:p><text:s/>204.504,11<text:s/>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45">
            <text:p><text:s text:c="10"/>(-)IMPOSTO S/SERVIÇOS</text:p>
          </table:table-cell>
          <table:table-cell office:value-type="string" table:style-name="ce50">
            <text:p>(12.a.6)</text:p>
          </table:table-cell>
          <table:table-cell office:value-type="float" office:value="555243.15" table:style-name="ce42">
            <text:p><text:s/>555.243,15<text:s/></text:p>
          </table:table-cell>
          <table:table-cell office:value-type="float" office:value="1105939.8500000001" table:style-name="ce43">
            <text:p><text:s/>1.105.939,85<text:s/></text:p>
          </table:table-cell>
          <table:table-cell table:style-name="ce24"/>
          <table:table-cell office:value-type="float" office:value="7688436.2699999996" table:style-name="ce44">
            <text:p>7.688.436,27</text:p>
          </table:table-cell>
          <table:table-cell office:value-type="float" office:value="-7133193.1199999992" table:style-name="ce38">
            <text:p><text:s/>(7.133.193,12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45">
            <text:p><text:s text:c="10"/>(-)PASEP S/FATURAMENTO<text:s text:c="65"/></text:p>
          </table:table-cell>
          <table:table-cell office:value-type="string" table:style-name="ce50">
            <text:p>(12.a.6)</text:p>
          </table:table-cell>
          <table:table-cell office:value-type="float" office:value="330204.90000000002" table:style-name="ce42">
            <text:p><text:s/>330.204,90<text:s/></text:p>
          </table:table-cell>
          <table:table-cell office:value-type="float" office:value="1050685.9099999999" table:style-name="ce43">
            <text:p><text:s/>1.050.685,91<text:s/></text:p>
          </table:table-cell>
          <table:table-cell table:style-name="ce24"/>
          <table:table-cell office:value-type="float" office:value="2637898.96" table:style-name="ce44">
            <text:p>2.637.898,96</text:p>
          </table:table-cell>
          <table:table-cell office:value-type="float" office:value="-2307694.06" table:style-name="ce38">
            <text:p><text:s/>(2.307.694,06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45">
            <text:p><text:s text:c="10"/>(-)COFINS S/FATURAMENTO<text:s text:c="63"/></text:p>
          </table:table-cell>
          <table:table-cell office:value-type="string" table:style-name="ce50">
            <text:p>(12.a.6)</text:p>
          </table:table-cell>
          <table:table-cell office:value-type="float" office:value="1520917.21" table:style-name="ce42">
            <text:p><text:s/>1.520.917,21<text:s/></text:p>
          </table:table-cell>
          <table:table-cell office:value-type="float" office:value="4839522.34" table:style-name="ce43">
            <text:p><text:s/>4.839.522,34<text:s/></text:p>
          </table:table-cell>
          <table:table-cell table:style-name="ce24"/>
          <table:table-cell office:value-type="float" office:value="12150322.449999999" table:style-name="ce44">
            <text:p>12.150.322,45</text:p>
          </table:table-cell>
          <table:table-cell office:value-type="float" office:value="-10629405.239999998" table:style-name="ce38">
            <text:p><text:s/>(10.629.405,24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45">
            <text:p><text:s text:c="10"/>(-)DEVOLUÇÕES DE VENDAS</text:p>
          </table:table-cell>
          <table:table-cell office:value-type="string" table:style-name="ce50">
            <text:p>(12.a.6)</text:p>
          </table:table-cell>
          <table:table-cell office:value-type="float" office:value="646242.69999999995" table:style-name="ce42">
            <text:p><text:s/>646.242,70<text:s/></text:p>
          </table:table-cell>
          <table:table-cell office:value-type="float" office:value="35352.39" table:style-name="ce43">
            <text:p><text:s/>35.352,39<text:s/></text:p>
          </table:table-cell>
          <table:table-cell table:style-name="ce24"/>
          <table:table-cell office:value-type="float" office:value="3121442.9" table:style-name="ce44">
            <text:p>3.121.442,90</text:p>
          </table:table-cell>
          <table:table-cell office:value-type="float" office:value="-2475200.2000000002" table:style-name="ce38">
            <text:p><text:s/>(2.475.200,20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 table:visibility="collapse">
          <table:table-cell table:style-name="ce45"/>
          <table:table-cell table:style-name="ce46"/>
          <table:table-cell table:style-name="ce42"/>
          <table:table-cell table:style-name="ce43"/>
          <table:table-cell table:style-name="ce24"/>
          <table:table-cell table:style-name="ce44"/>
          <table:table-cell table:style-name="ce14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33">
            <text:p><text:s/>I - RECEITA LÍQUIDA DAS VENDAS DE PRODUTOS E SERVIÇOS</text:p>
          </table:table-cell>
          <table:table-cell office:value-type="string" table:style-name="ce50">
            <text:p>(12.a)</text:p>
          </table:table-cell>
          <table:table-cell office:value-type="float" office:value="1161618547.99" table:style-name="ce35">
            <text:p><text:s/>1.161.618.547,99<text:s/></text:p>
          </table:table-cell>
          <table:table-cell office:value-type="float" office:value="1034669174.3099999" table:style-name="ce36">
            <text:p><text:s/>1.034.669.174,31<text:s/></text:p>
          </table:table-cell>
          <table:table-cell table:style-name="ce24"/>
          <table:table-cell office:value-type="float" office:value="2127671411.73" table:style-name="ce37">
            <text:p>2.127.671.411,73</text:p>
          </table:table-cell>
          <table:table-cell office:value-type="float" office:value="-966052863.74000001" table:style-name="ce38">
            <text:p><text:s/>(966.052.863,74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33"/>
          <table:table-cell table:style-name="ce34"/>
          <table:table-cell table:style-name="ce35"/>
          <table:table-cell table:style-name="ce36"/>
          <table:table-cell table:style-name="ce24"/>
          <table:table-cell table:style-name="ce13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1">
            <text:p><text:s/>II <text:s text:c="2"/>- CUSTOS DOS PRODUTOS E SERVIÇOS VENDIDOS<text:s text:c="36"/></text:p>
          </table:table-cell>
          <table:table-cell office:value-type="string" table:style-name="ce50">
            <text:p>(12.b)</text:p>
          </table:table-cell>
          <table:table-cell office:value-type="float" office:value="692760053.39999998" table:style-name="ce52">
            <text:p><text:s/>692.760.053,40<text:s/></text:p>
          </table:table-cell>
          <table:table-cell office:value-type="float" office:value="697949401.14999998" table:style-name="ce53">
            <text:p><text:s/>697.949.401,15<text:s/></text:p>
          </table:table-cell>
          <table:table-cell table:style-name="ce54"/>
          <table:table-cell office:value-type="float" office:value="1475760178.01" table:style-name="ce55">
            <text:p>1.475.760.178,01</text:p>
          </table:table-cell>
          <table:table-cell office:value-type="float" office:value="-783000124.61000001" table:style-name="ce38">
            <text:p><text:s/>(783.000.124,61)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1">
            <text:p><text:s/>III <text:s text:c="3"/>- LUCRO BRUTO OPERACIONAL<text:s text:c="46"/></text:p>
          </table:table-cell>
          <table:table-cell table:style-name="ce50"/>
          <table:table-cell office:value-type="float" office:value="468858494.59000003" table:style-name="ce52">
            <text:p><text:s/>468.858.494,59<text:s/></text:p>
          </table:table-cell>
          <table:table-cell office:value-type="float" office:value="336719773.15999997" table:style-name="ce53">
            <text:p><text:s/>336.719.773,16<text:s/></text:p>
          </table:table-cell>
          <table:table-cell table:style-name="ce54"/>
          <table:table-cell office:value-type="float" office:value="651911233.72000003" table:style-name="ce55">
            <text:p>651.911.233,72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office:value-type="string" table:style-name="ce61">
            <text:p><text:s/></text:p>
          </table:table-cell>
          <table:table-cell table:style-name="ce62"/>
          <table:table-cell office:value-type="string" table:style-name="ce63">
            <text:p><text:s/></text:p>
          </table:table-cell>
          <table:table-cell office:value-type="string" table:style-name="ce64">
            <text:p><text:s/></text:p>
          </table:table-cell>
          <table:table-cell table:style-name="ce54"/>
          <table:table-cell office:value-type="string" table:style-name="ce65">
            <text:p><text:s/>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/>IV <text:s text:c="2"/>- DESPESAS ( RECEITAS ) OPERACIONAIS<text:s text:c="42"/></text:p>
          </table:table-cell>
          <table:table-cell table:style-name="ce57"/>
          <table:table-cell office:value-type="float" office:value="588185518.57999992" table:style-name="ce58">
            <text:p><text:s/>588.185.518,58<text:s/></text:p>
          </table:table-cell>
          <table:table-cell office:value-type="float" office:value="443786798.26000005" table:style-name="ce59">
            <text:p><text:s/>443.786.798,26<text:s/></text:p>
          </table:table-cell>
          <table:table-cell office:value-type="string" table:style-name="ce66">
            <text:p><text:s/></text:p>
          </table:table-cell>
          <table:table-cell office:value-type="float" office:value="410255398.31999999" table:style-name="ce60">
            <text:p>410.255.398,32</text:p>
          </table:table-cell>
          <table:table-cell table:style-name="ce38"/>
          <table:table-cell table:number-columns-repeated="2" table:style-name="ce12"/>
          <table:table-cell office:value-type="string" table:style-name="ce12">
            <text:p>P.L.Empregados (ANT)</text:p>
          </table:table-cell>
          <table:table-cell office:value-type="float" office:value="20989747.100000001" table:style-name="ce14">
            <text:p><text:s/>20.989.747,10<text:s/>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0"/>DESPESAS ADMINISTRATIVAS<text:s text:c="18"/></text:p>
          </table:table-cell>
          <table:table-cell table:style-name="ce57"/>
          <table:table-cell office:value-type="float" office:value="351273531.38999999" table:style-name="ce58">
            <text:p><text:s/>351.273.531,39<text:s/></text:p>
          </table:table-cell>
          <table:table-cell office:value-type="float" office:value="415404704.28000003" table:style-name="ce59">
            <text:p><text:s/>415.404.704,28<text:s/></text:p>
          </table:table-cell>
          <table:table-cell office:value-type="string" table:style-name="ce66">
            <text:p><text:s/></text:p>
          </table:table-cell>
          <table:table-cell office:value-type="float" office:value="406313777.00999999" table:style-name="ce60">
            <text:p>406.313.777,01</text:p>
          </table:table-cell>
          <table:table-cell table:style-name="ce38"/>
          <table:table-cell table:number-columns-repeated="2" table:style-name="ce12"/>
          <table:table-cell office:value-type="string" table:style-name="ce12">
            <text:p>P.L.Empregados (ATUAL)</text:p>
          </table:table-cell>
          <table:table-cell office:value-type="float" office:value="19731220.039999999" table:style-name="ce14">
            <text:p><text:s/>19.731.220,04<text:s/>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3"/>DESPESAS COM PESSOAL</text:p>
          </table:table-cell>
          <table:table-cell office:value-type="string" table:style-name="ce50">
            <text:p>(12.c.1)</text:p>
          </table:table-cell>
          <table:table-cell office:value-type="float" office:value="263060464.39000005" table:style-name="ce58">
            <text:p><text:s/>263.060.464,39<text:s/></text:p>
          </table:table-cell>
          <table:table-cell office:value-type="float" office:value="311831706.04000002" table:style-name="ce59">
            <text:p><text:s/>311.831.706,04<text:s/></text:p>
          </table:table-cell>
          <table:table-cell table:style-name="ce54"/>
          <table:table-cell office:value-type="float" office:value="307847077.61000001" table:style-name="ce60">
            <text:p>307.847.077,61</text:p>
          </table:table-cell>
          <table:table-cell table:style-name="ce38"/>
          <table:table-cell table:number-columns-repeated="3" table:style-name="ce12"/>
          <table:table-cell office:value-type="float" office:value="-1258527.0600000024" table:style-name="ce14">
            <text:p><text:s/>(1.258.527,06)</text:p>
          </table:table-cell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3"/>DESPESAS COM MATERIAIS</text:p>
          </table:table-cell>
          <table:table-cell office:value-type="string" table:style-name="ce50">
            <text:p>(12.c.2)</text:p>
          </table:table-cell>
          <table:table-cell office:value-type="float" office:value="8717268.2599999998" table:style-name="ce58">
            <text:p><text:s/>8.717.268,26<text:s/></text:p>
          </table:table-cell>
          <table:table-cell office:value-type="float" office:value="7157763.5499999989" table:style-name="ce59">
            <text:p><text:s/>7.157.763,55<text:s/></text:p>
          </table:table-cell>
          <table:table-cell table:style-name="ce54"/>
          <table:table-cell office:value-type="float" office:value="8004869.9800000004" table:style-name="ce60">
            <text:p>8.004.869,98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3"/>DESPESAS COM SERVIÇOS</text:p>
          </table:table-cell>
          <table:table-cell office:value-type="string" table:style-name="ce50">
            <text:p>(12.c.3)</text:p>
          </table:table-cell>
          <table:table-cell office:value-type="float" office:value="60045043.469999991" table:style-name="ce58">
            <text:p><text:s/>60.045.043,47<text:s/></text:p>
          </table:table-cell>
          <table:table-cell office:value-type="float" office:value="73649168.810000017" table:style-name="ce59">
            <text:p><text:s/>73.649.168,81<text:s/></text:p>
          </table:table-cell>
          <table:table-cell table:style-name="ce54"/>
          <table:table-cell office:value-type="float" office:value="83341427.280000001" table:style-name="ce60">
            <text:p>83.341.427,28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3"/>DEPRECIAÇÕES E AMORTIZAÇÕES</text:p>
          </table:table-cell>
          <table:table-cell office:value-type="string" table:style-name="ce50">
            <text:p>(12.c.4)</text:p>
          </table:table-cell>
          <table:table-cell office:value-type="float" office:value="19450755.269999992" table:style-name="ce58">
            <text:p><text:s/>19.450.755,27<text:s/></text:p>
          </table:table-cell>
          <table:table-cell office:value-type="float" office:value="22766065.880000006" table:style-name="ce59">
            <text:p><text:s/>22.766.065,88<text:s/></text:p>
          </table:table-cell>
          <table:table-cell table:style-name="ce54"/>
          <table:table-cell office:value-type="float" office:value="-4333458.1100000003" table:style-name="ce60">
            <text:p>-4.333.458,11</text:p>
          </table:table-cell>
          <table:table-cell office:value-type="float" office:value="23784213.379999992" table:style-name="ce38">
            <text:p><text:s/>23.784.213,38<text:s/></text:p>
          </table:table-cell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0"/>DESPESAS TRIBUTÁRIAS</text:p>
          </table:table-cell>
          <table:table-cell office:value-type="string" table:style-name="ce50">
            <text:p>(12.c.5)</text:p>
          </table:table-cell>
          <table:table-cell office:value-type="float" office:value="61883001.230000004" table:style-name="ce58">
            <text:p><text:s/>61.883.001,23<text:s/></text:p>
          </table:table-cell>
          <table:table-cell office:value-type="float" office:value="29974250.759999998" table:style-name="ce59">
            <text:p><text:s/>29.974.250,76<text:s/></text:p>
          </table:table-cell>
          <table:table-cell office:value-type="string" table:style-name="ce66">
            <text:p><text:s/></text:p>
          </table:table-cell>
          <table:table-cell office:value-type="float" office:value="5534978.1500000004" table:style-name="ce60">
            <text:p>5.534.978,15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0"/>OUTRAS DESPESAS (RECEITAS) - LÍQUIDAS</text:p>
          </table:table-cell>
          <table:table-cell office:value-type="string" table:style-name="ce50">
            <text:p>(12.c.6)</text:p>
          </table:table-cell>
          <table:table-cell office:value-type="float" office:value="175028985.95999986" table:style-name="ce58">
            <text:p><text:s/>175.028.985,96<text:s/></text:p>
          </table:table-cell>
          <table:table-cell office:value-type="float" office:value="-1592156.7799999807" table:style-name="ce59">
            <text:p><text:s/>(1.592.156,78)</text:p>
          </table:table-cell>
          <table:table-cell table:style-name="ce66"/>
          <table:table-cell office:value-type="float" office:value="9860503.4100000001" table:style-name="ce60">
            <text:p>9.860.503,41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56"/>
          <table:table-cell table:style-name="ce57"/>
          <table:table-cell table:style-name="ce58"/>
          <table:table-cell table:style-name="ce59"/>
          <table:table-cell table:style-name="ce66"/>
          <table:table-cell table:style-name="ce60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1">
            <text:p><text:s/>V <text:s/>- RESULTADO ANTES DAS RECEITAS E DESPESAS FINANCEIRAS</text:p>
          </table:table-cell>
          <table:table-cell table:style-name="ce67"/>
          <table:table-cell office:value-type="float" office:value="-119327023.98999989" table:style-name="ce52">
            <text:p><text:s/>(119.327.023,99)</text:p>
          </table:table-cell>
          <table:table-cell office:value-type="float" office:value="-107067025.10000008" table:style-name="ce53">
            <text:p><text:s/>(107.067.025,10)</text:p>
          </table:table-cell>
          <table:table-cell table:style-name="ce66"/>
          <table:table-cell office:value-type="float" office:value="241655835.40000004" table:style-name="ce55">
            <text:p>241.655.835,40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51"/>
          <table:table-cell table:style-name="ce67"/>
          <table:table-cell table:style-name="ce52"/>
          <table:table-cell table:style-name="ce53"/>
          <table:table-cell table:style-name="ce66"/>
          <table:table-cell table:style-name="ce55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/>VI - RESULTADO FINANCEIRO</text:p>
          </table:table-cell>
          <table:table-cell table:style-name="ce57"/>
          <table:table-cell office:value-type="float" office:value="32510740.230000004" table:style-name="ce58">
            <text:p><text:s/>32.510.740,23<text:s/></text:p>
          </table:table-cell>
          <table:table-cell office:value-type="float" office:value="13708498.990000002" table:style-name="ce59">
            <text:p><text:s/>13.708.498,99<text:s/></text:p>
          </table:table-cell>
          <table:table-cell office:value-type="string" table:style-name="ce66">
            <text:p><text:s/></text:p>
          </table:table-cell>
          <table:table-cell office:value-type="float" office:value="-4938937.9499999955" table:style-name="ce60">
            <text:p>-4.938.937,95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0"/>RECEITAS FINANCEIRAS</text:p>
          </table:table-cell>
          <table:table-cell office:value-type="string" table:style-name="ce50">
            <text:p>(12.d)</text:p>
          </table:table-cell>
          <table:table-cell office:value-type="float" office:value="42181878.870000005" table:style-name="ce58">
            <text:p><text:s/>42.181.878,87<text:s/></text:p>
          </table:table-cell>
          <table:table-cell office:value-type="float" office:value="35445114.310000002" table:style-name="ce59">
            <text:p><text:s/>35.445.114,31<text:s/></text:p>
          </table:table-cell>
          <table:table-cell table:style-name="ce68"/>
          <table:table-cell office:value-type="float" office:value="48022807.920000002" table:style-name="ce60">
            <text:p>48.022.807,92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 text:c="10"/>DESPESAS FINANCEIRAS</text:p>
          </table:table-cell>
          <table:table-cell office:value-type="string" table:style-name="ce50">
            <text:p>(12.d)</text:p>
          </table:table-cell>
          <table:table-cell office:value-type="float" office:value="9671138.6400000006" table:style-name="ce58">
            <text:p><text:s/>9.671.138,64<text:s/></text:p>
          </table:table-cell>
          <table:table-cell office:value-type="float" office:value="21736615.32" table:style-name="ce59">
            <text:p><text:s/>21.736.615,32<text:s/></text:p>
          </table:table-cell>
          <table:table-cell table:style-name="ce54"/>
          <table:table-cell office:value-type="float" office:value="52961745.869999997" table:style-name="ce60">
            <text:p>52.961.745,87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1">
            <text:p><text:s/>VII <text:s/>- RESULTADO ANTES DOS TRIBUTOS SOBRE O LUCRO</text:p>
          </table:table-cell>
          <table:table-cell table:style-name="ce67"/>
          <table:table-cell office:value-type="float" office:value="-86816283.759999886" table:style-name="ce52">
            <text:p><text:s/>(86.816.283,76)</text:p>
          </table:table-cell>
          <table:table-cell office:value-type="float" office:value="-93358526.110000074" table:style-name="ce53">
            <text:p><text:s/>(93.358.526,11)</text:p>
          </table:table-cell>
          <table:table-cell table:style-name="ce54"/>
          <table:table-cell office:value-type="float" office:value="236716897.45000005" table:style-name="ce55">
            <text:p>236.716.897,45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51"/>
          <table:table-cell table:style-name="ce67"/>
          <table:table-cell table:style-name="ce58"/>
          <table:table-cell table:style-name="ce59"/>
          <table:table-cell table:style-name="ce54"/>
          <table:table-cell table:style-name="ce60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6">
            <text:p><text:s/>VIII <text:s text:c="2"/>- <text:s/> IMPOSTO DE RENDA E CONTRIBUIÇÃO SOCIAL SOBRE O LUCRO <text:s text:c="56"/></text:p>
          </table:table-cell>
          <table:table-cell office:value-type="string" table:style-name="ce50">
            <text:p>(7.8)</text:p>
          </table:table-cell>
          <table:table-cell office:value-type="float" office:value="0" table:style-name="ce69">
            <text:p>0,00</text:p>
          </table:table-cell>
          <table:table-cell office:value-type="float" office:value="0" table:style-name="ce70">
            <text:p>0,00</text:p>
          </table:table-cell>
          <table:table-cell table:style-name="ce54"/>
          <table:table-cell office:value-type="float" office:value="-2451596.85" table:style-name="ce60">
            <text:p>-2.451.596,85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 table:visibility="collapse">
          <table:table-cell office:value-type="string" table:style-name="ce56">
            <text:p><text:s/>IX <text:s/>- <text:s/>PROVISÃO PARA CONTRIBUICAO SOCIAL<text:s text:c="41"/></text:p>
          </table:table-cell>
          <table:table-cell office:value-type="string" table:style-name="ce50">
            <text:p>(7.9)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54"/>
          <table:table-cell office:value-type="float" office:value="-1045888.35" table:style-name="ce60">
            <text:p>-1.045.888,35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 table:visibility="collapse">
          <table:table-cell table:style-name="ce56"/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0">
          <table:table-cell office:value-type="string" table:style-name="ce51">
            <text:p><text:s/>IX <text:s/>- RESULTADO LÍQUIDO DO PERÍODO</text:p>
          </table:table-cell>
          <table:table-cell office:value-type="string" table:style-name="ce72">
            <text:p>(9)</text:p>
          </table:table-cell>
          <table:table-cell office:value-type="float" office:value="-86816283.759999886" table:style-name="ce52">
            <text:p><text:s/>(86.816.283,76)</text:p>
          </table:table-cell>
          <table:table-cell office:value-type="float" office:value="-93358526.110000074" table:style-name="ce53">
            <text:p><text:s/>(93.358.526,11)</text:p>
          </table:table-cell>
          <table:table-cell table:style-name="ce73"/>
          <table:table-cell office:value-type="float" office:value="233219412.25000006" table:style-name="ce55">
            <text:p>233.219.412,25</text:p>
          </table:table-cell>
          <table:table-cell table:style-name="ce38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9">
          <table:table-cell table:style-name="ce74"/>
          <table:table-cell table:style-name="ce75"/>
          <table:table-cell table:style-name="ce76"/>
          <table:table-cell table:style-name="ce77"/>
          <table:table-cell office:value-type="string" table:style-name="ce78">
            <text:p><text:s/></text:p>
          </table:table-cell>
          <table:table-cell table:style-name="ce76"/>
          <table:table-cell table:style-name="ce14"/>
          <table:table-cell table:number-columns-repeated="3" table:style-name="ce12"/>
          <table:table-cell table:style-name="ce14"/>
          <table:table-cell table:style-name="ce39"/>
          <table:table-cell table:number-columns-repeated="16372"/>
        </table:table-row>
        <table:table-row table:style-name="ro11">
          <table:table-cell office:value-type="string" table:style-name="ce79">
            <text:p><text:s/>As Notas Explicativas são partes integrantes das Demonstrações Contábeis.</text:p>
          </table:table-cell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10"/>
          <table:table-cell table:style-name="ce8"/>
          <table:table-cell table:number-columns-repeated="2" table:style-name="ce83"/>
          <table:table-cell table:style-name="ce10"/>
          <table:table-cell table:number-columns-repeated="16373" table:style-name="ce8"/>
        </table:table-row>
        <table:table-row table:style-name="ro9">
          <table:table-cell table:number-columns-repeated="2" table:style-name="ce84"/>
          <table:table-cell table:style-name="ce85"/>
          <table:table-cell table:style-name="ce81"/>
          <table:table-cell table:style-name="ce82"/>
          <table:table-cell table:style-name="ce86"/>
          <table:table-cell table:style-name="ce10"/>
          <table:table-cell table:style-name="ce8"/>
          <table:table-cell table:number-columns-repeated="2" table:style-name="ce83"/>
          <table:table-cell table:style-name="ce10"/>
          <table:table-cell table:number-columns-repeated="16373" table:style-name="ce8"/>
        </table:table-row>
        <table:table-row table:style-name="ro12">
          <table:table-cell office:value-type="string" table:number-columns-spanned="4" table:number-rows-spanned="1" table:style-name="ce87">
            <text:p>Rio de Janeiro, 31 de Dezembro de 2019</text:p>
          </table:table-cell>
          <table:covered-table-cell table:number-columns-repeated="3"/>
          <table:table-cell table:style-name="ce88"/>
          <table:table-cell table:style-name="ce89"/>
          <table:table-cell table:style-name="ce10"/>
          <table:table-cell table:style-name="ce8"/>
          <table:table-cell table:number-columns-repeated="2" table:style-name="ce83"/>
          <table:table-cell table:style-name="ce10"/>
          <table:table-cell table:number-columns-repeated="16373" table:style-name="ce8"/>
        </table:table-row>
        <table:table-row table:number-rows-repeated="3" table:style-name="ro9">
          <table:table-cell table:number-columns-repeated="4" table:style-name="ce90"/>
          <table:table-cell table:style-name="ce91"/>
          <table:table-cell table:style-name="ce89"/>
          <table:table-cell table:style-name="ce10"/>
          <table:table-cell table:style-name="ce8"/>
          <table:table-cell table:number-columns-repeated="2" table:style-name="ce83"/>
          <table:table-cell table:style-name="ce10"/>
          <table:table-cell table:number-columns-repeated="16373" table:style-name="ce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2"/>
          <table:table-cell table:style-name="ce92"/>
          <table:table-cell table:number-columns-repeated="2" table:style-name="ce93"/>
          <table:table-cell table:number-columns-repeated="2" table:style-name="ce12"/>
          <table:table-cell table:style-name="ce14"/>
          <table:table-cell table:number-columns-repeated="3" table:style-name="ce12"/>
          <table:table-cell table:style-name="ce14"/>
          <table:table-cell table:number-columns-repeated="16373" table:style-name="ce12"/>
        </table:table-row>
        <table:table-row table:style-name="ro4">
          <table:table-cell table:number-columns-repeated="16384"/>
        </table:table-row>
        <table:table-row table:number-rows-repeated="16" table:style-name="ro4">
          <table:table-cell table:number-columns-repeated="2"/>
          <table:table-cell table:number-columns-repeated="2" table:style-name="ce93"/>
          <table:table-cell table:number-columns-repeated="16380"/>
        </table:table-row>
        <table:table-row table:number-rows-repeated="3" table:style-name="ro4">
          <table:table-cell table:number-columns-repeated="2"/>
          <table:table-cell table:number-columns-repeated="2" table:style-name="ce93"/>
          <table:table-cell table:number-columns-repeated="2" table:style-name="ce1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93"/>
          <table:table-cell table:number-columns-repeated="2" table:style-name="ce12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12"/>
          <table:table-cell table:style-name="ce94"/>
          <table:table-cell table:number-columns-repeated="1637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2"/>
          <table:table-cell table:number-columns-repeated="2" table:style-name="ce93"/>
          <table:table-cell table:number-columns-repeated="2" table:style-name="ce12"/>
          <table:table-cell table:number-columns-repeated="16378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Area" table:cell-range-address="Resultado.$A$1:Resultado.$D$59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V_237_rgula_32_2" style:display-name="Vírgula 2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9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mb</dc:creator>
    <meta:creation-date>2020-04-29T16:17:12Z</meta:creation-date>
    <dc:date>2020-04-29T16:18:02Z</dc:date>
  </office:meta>
</office:document-meta>
</file>