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6">
      <style:text-properties style:font-name="Courier" style:font-name-asian="Courier" style:font-name-complex="Courier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29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cell-protect="protected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able-cell-properties style:cell-protect="protected"/>
    </style:style>
    <style:style style:name="ce8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8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cell-protect="protected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8064583333333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9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pt" style:use-optimal-row-height="true" fo:break-before="auto"/>
    </style:style>
    <style:style style:name="ro10" style:family="table-row">
      <style:table-row-properties style:row-height="8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0"/>
        <table:table-column table:style-name="co2" table:default-cell-style-name="ce59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27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6" table:number-columns-repeated="16373" table:default-cell-style-name="ce10"/>
        <table:table-row table:style-name="ro1">
          <table:table-cell office:value-type="string" table:style-name="ce46">
            <text:p><text:s text:c="22"/>CASA DA MOEDA DO BRASIL</text:p>
            <draw:frame draw:z-index="1" draw:id="id0" draw:style-name="a0" draw:name="Figura 1" svg:x="0.03125in" svg:y="0.02083in" svg:width="0.82292in" svg:height="0.315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3" table:style-name="ce8"/>
          <table:table-cell table:style-name="ce12"/>
          <table:table-cell table:style-name="ce25"/>
          <table:table-cell table:number-columns-repeated="16377" table:style-name="ce8"/>
        </table:table-row>
        <table:table-row table:style-name="ro2">
          <table:table-cell office:value-type="string" table:style-name="ce47">
            <text:p><text:s text:c="30"/>CNPJ 34.164.319/0001-74</text:p>
          </table:table-cell>
          <table:table-cell table:style-name="ce57"/>
          <table:table-cell table:style-name="ce8"/>
          <table:table-cell table:number-columns-repeated="2" table:style-name="ce4"/>
          <table:table-cell table:style-name="ce13"/>
          <table:table-cell table:style-name="ce26"/>
          <table:table-cell office:value-type="string" table:style-name="ce15">
            <text:p>U:\SECOF\COMUM\_SECO\02 - DEMONSTRAÇÕES\02 - FECHAMENTO MENSAL\2020\[06 - FECHAMENTO JUNHO 2020.xlsx]</text:p>
          </table:table-cell>
          <table:table-cell table:number-columns-repeated="16376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27"/>
          <table:table-cell table:number-columns-repeated="16377" table:style-name="ce10"/>
        </table:table-row>
        <table:table-row table:style-name="ro4">
          <table:table-cell table:style-name="ce15"/>
          <table:table-cell table:style-name="ce58"/>
          <table:table-cell table:number-columns-repeated="3" table:style-name="ce15"/>
          <table:table-cell table:style-name="ce14"/>
          <table:table-cell table:style-name="ce27"/>
          <table:table-cell table:number-columns-repeated="16377" table:style-name="ce10"/>
        </table:table-row>
        <table:table-row table:style-name="ro5">
          <table:table-cell office:value-type="string" table:number-columns-spanned="6" table:number-rows-spanned="1" table:style-name="ce107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27"/>
          <table:table-cell table:number-columns-repeated="16377" table:style-name="ce10"/>
        </table:table-row>
        <table:table-row table:style-name="ro6">
          <table:table-cell table:style-name="ce15"/>
          <table:table-cell table:style-name="ce58"/>
          <table:table-cell table:number-columns-repeated="3" table:style-name="ce15"/>
          <table:table-cell table:style-name="ce14"/>
          <table:table-cell table:style-name="ce27"/>
          <table:table-cell table:number-columns-repeated="16377" table:style-name="ce10"/>
        </table:table-row>
        <table:table-row table:style-name="ro5">
          <table:table-cell office:value-type="string" table:number-columns-spanned="6" table:number-rows-spanned="1" table:style-name="ce108">
            <text:p>Para o período de seis meses findos em 30 de junho de 2020 e 2019</text:p>
          </table:table-cell>
          <table:covered-table-cell table:number-columns-repeated="5"/>
          <table:table-cell table:style-name="ce27"/>
          <table:table-cell table:number-columns-repeated="16377" table:style-name="ce10"/>
        </table:table-row>
        <table:table-row table:style-name="ro7">
          <table:table-cell table:style-name="ce15"/>
          <table:table-cell table:style-name="ce58"/>
          <table:table-cell table:style-name="ce79"/>
          <table:table-cell table:style-name="ce80"/>
          <table:table-cell table:style-name="ce79"/>
          <table:table-cell table:style-name="ce81"/>
          <table:table-cell table:style-name="ce28"/>
          <table:table-cell table:number-columns-repeated="16377" table:style-name="ce10"/>
        </table:table-row>
        <table:table-row table:style-name="ro8">
          <table:table-cell office:value-type="string" table:number-columns-spanned="1" table:number-rows-spanned="2" table:style-name="ce113">
            <text:p>D <text:s/>E <text:s/>S <text:s/>C <text:s/>R <text:s/>I <text:s/>Ç <text:s/>Ã <text:s/>O</text:p>
          </table:table-cell>
          <table:table-cell table:style-name="ce36"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2">
            <text:p>EM <text:s/>REAIS</text:p>
          </table:table-cell>
          <table:covered-table-cell/>
          <table:table-cell table:style-name="ce27"/>
          <table:table-cell table:number-columns-repeated="16377" table:style-name="ce10"/>
        </table:table-row>
        <table:table-row table:style-name="ro9">
          <table:covered-table-cell/>
          <table:table-cell office:value-type="string" table:style-name="ce61">
            <text:p>NOTA</text:p>
          </table:table-cell>
          <table:table-cell office:value-type="string" table:style-name="ce60">
            <text:p>30.06.2020</text:p>
          </table:table-cell>
          <table:table-cell office:value-type="string" table:style-name="ce60">
            <text:p>30.06.2019</text:p>
          </table:table-cell>
          <table:table-cell office:value-type="string" table:style-name="ce83">
            <text:p>01/04/2020 a 30/06/2020</text:p>
          </table:table-cell>
          <table:table-cell office:value-type="string" table:style-name="ce84">
            <text:p>01/04/2019 a 30/06/2019</text:p>
          </table:table-cell>
          <table:table-cell table:style-name="ce27"/>
          <table:table-cell table:number-columns-repeated="2" table:style-name="ce10"/>
          <table:table-cell office:value-type="string" table:style-name="ce7">
            <text:p>31.03.2020</text:p>
          </table:table-cell>
          <table:table-cell office:value-type="string" table:style-name="ce48">
            <text:p>31.03.2019</text:p>
          </table:table-cell>
          <table:table-cell table:number-columns-repeated="16373"/>
        </table:table-row>
        <table:table-row table:style-name="ro10">
          <table:table-cell table:style-name="ce37"/>
          <table:table-cell table:style-name="ce62"/>
          <table:table-cell table:style-name="ce23"/>
          <table:table-cell table:number-columns-repeated="2" table:style-name="ce82"/>
          <table:table-cell table:style-name="ce71"/>
          <table:table-cell table:style-name="ce27"/>
          <table:table-cell table:number-columns-repeated="2" table:style-name="ce10"/>
          <table:table-cell table:style-name="ce23"/>
          <table:table-cell table:style-name="ce49"/>
          <table:table-cell table:number-columns-repeated="16373"/>
        </table:table-row>
        <table:table-row table:style-name="ro11">
          <table:table-cell office:value-type="string" table:style-name="ce38">
            <text:p><text:s/>I <text:s text:c="2"/>- FATURAMENTO BRUTO<text:s text:c="60"/></text:p>
          </table:table-cell>
          <table:table-cell table:style-name="ce63"/>
          <table:table-cell office:value-type="float" office:value="394305385.38000005" table:formula="of:=['file:///U:/SECOF/COMUM/_SECO/02%20-%20DEMONSTRA%C7%D5ES/02%20-%20FECHAMENTO%20MENSAL/2020/06%20-%20FECHAMENTO%20JUNHO%202020.xlsx'#DRE_Comparativa_Anual.$C$13]" table:style-name="ce30">
            <text:p><text:s/>394.305.385,38<text:s/></text:p>
          </table:table-cell>
          <table:table-cell office:value-type="float" office:value="485996535.69" table:formula="of:=['file:///U:/SECOF/COMUM/_SECO/02%20-%20DEMONSTRA%C7%D5ES/02%20-%20FECHAMENTO%20MENSAL/2020/06%20-%20FECHAMENTO%20JUNHO%202020.xlsx'#DRE_Comparativa_Anual.$E$13]" table:style-name="ce30">
            <text:p><text:s/>485.996.535,69<text:s/></text:p>
          </table:table-cell>
          <table:table-cell office:value-type="float" office:value="291314566.16000009" table:formula="of:=[.C12]-[.J12]" table:style-name="ce30">
            <text:p><text:s/>291.314.566,16<text:s/></text:p>
          </table:table-cell>
          <table:table-cell office:value-type="float" office:value="388138917.68000001" table:formula="of:=[.D12]-[.K12]" table:style-name="ce72">
            <text:p><text:s/>388.138.917,68<text:s/></text:p>
          </table:table-cell>
          <table:table-cell table:style-name="ce29"/>
          <table:table-cell table:number-columns-repeated="2" table:style-name="ce10"/>
          <table:table-cell office:value-type="float" office:value="102990819.21999998" table:style-name="ce30">
            <text:p><text:s/>102.990.819,22<text:s/></text:p>
          </table:table-cell>
          <table:table-cell office:value-type="float" office:value="97857618.010000005" table:style-name="ce50">
            <text:p><text:s/>97.857.618,01<text:s/></text:p>
          </table:table-cell>
          <table:table-cell table:number-columns-repeated="16373"/>
        </table:table-row>
        <table:table-row table:style-name="ro10">
          <table:table-cell table:style-name="ce39"/>
          <table:table-cell table:style-name="ce64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40">
            <text:p><text:s text:c="10"/>(-) IPI CONTIDO NO FATURAMENTO BRUTO<text:s text:c="35"/></text:p>
          </table:table-cell>
          <table:table-cell table:style-name="ce65"/>
          <table:table-cell office:value-type="float" office:value="0" table:formula="of:=['file:///U:/SECOF/COMUM/_SECO/02%20-%20DEMONSTRA%C7%D5ES/02%20-%20FECHAMENTO%20MENSAL/2020/06%20-%20FECHAMENTO%20JUNHO%202020.xlsx'#DRE_Comparativa_Anual.$C$21]" table:style-name="ce31">
            <text:p><text:s/>-<text:s text:c="3"/></text:p>
          </table:table-cell>
          <table:table-cell office:value-type="float" office:value="0" table:formula="of:=['file:///U:/SECOF/COMUM/_SECO/02%20-%20DEMONSTRA%C7%D5ES/02%20-%20FECHAMENTO%20MENSAL/2020/06%20-%20FECHAMENTO%20JUNHO%202020.xlsx'#DRE_Comparativa_Anual.$E$21]" table:style-name="ce31">
            <text:p><text:s/>-<text:s text:c="3"/></text:p>
          </table:table-cell>
          <table:table-cell office:value-type="float" office:value="0" table:formula="of:=[.C14]-[.J14]" table:style-name="ce31">
            <text:p><text:s/>-<text:s text:c="3"/></text:p>
          </table:table-cell>
          <table:table-cell office:value-type="float" office:value="0" table:formula="of:=[.D14]-[.K14]" table:style-name="ce73">
            <text:p><text:s/>-<text:s text:c="3"/></text:p>
          </table:table-cell>
          <table:table-cell table:style-name="ce29"/>
          <table:table-cell table:number-columns-repeated="2" table:style-name="ce10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65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38">
            <text:p><text:s/>II <text:s/>- RECEITA BRUTA DAS VENDAS DE PRODUTOS E SERVIÇOS<text:s text:c="35"/></text:p>
          </table:table-cell>
          <table:table-cell office:value-type="string" table:style-name="ce63">
            <text:p>(10.a)</text:p>
          </table:table-cell>
          <table:table-cell office:value-type="float" office:value="394305385.38000005" table:formula="of:=SUM([.C12]-[.C14])" table:style-name="ce30">
            <text:p><text:s/>394.305.385,38<text:s/></text:p>
          </table:table-cell>
          <table:table-cell office:value-type="float" office:value="485996535.69" table:formula="of:=SUM([.D12]-[.D14])" table:style-name="ce30">
            <text:p><text:s/>485.996.535,69<text:s/></text:p>
          </table:table-cell>
          <table:table-cell office:value-type="float" office:value="291314566.16000009" table:formula="of:=[.C16]-[.J16]" table:style-name="ce30">
            <text:p><text:s/>291.314.566,16<text:s/></text:p>
          </table:table-cell>
          <table:table-cell office:value-type="float" office:value="388138917.68000001" table:formula="of:=[.D16]-[.K16]" table:style-name="ce72">
            <text:p><text:s/>388.138.917,68<text:s/></text:p>
          </table:table-cell>
          <table:table-cell table:style-name="ce29"/>
          <table:table-cell table:number-columns-repeated="2" table:style-name="ce10"/>
          <table:table-cell office:value-type="float" office:value="102990819.21999998" table:style-name="ce30">
            <text:p><text:s/>102.990.819,22<text:s/></text:p>
          </table:table-cell>
          <table:table-cell office:value-type="float" office:value="97857618.010000005" table:style-name="ce50">
            <text:p><text:s/>97.857.618,01<text:s/>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<text:s/></text:p>
          </table:table-cell>
          <table:table-cell table:style-name="ce64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74"/>
          <table:table-cell table:style-name="ce27"/>
          <table:table-cell table:number-columns-repeated="2" table:style-name="ce10"/>
          <table:table-cell office:value-type="string" table:style-name="ce3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8"/>DEDUÇÕES DAS VENDAS<text:s text:c="68"/></text:p>
          </table:table-cell>
          <table:table-cell table:style-name="ce65"/>
          <table:table-cell office:value-type="float" office:value="10223806.460000001" table:formula="of:=[.C19]+[.C20]+[.C21]+[.C22]+[.C23]+[.C24]" table:style-name="ce31">
            <text:p><text:s/>10.223.806,46<text:s/></text:p>
          </table:table-cell>
          <table:table-cell office:value-type="float" office:value="2694085.17" table:formula="of:=[.D19]+[.D20]+[.D21]+[.D22]+[.D23]+[.D24]" table:style-name="ce31">
            <text:p><text:s/>2.694.085,17<text:s/></text:p>
          </table:table-cell>
          <table:table-cell office:value-type="float" office:value="-1406988.3599999994" table:formula="of:=[.E19]+[.E20]+[.E21]+[.E22]+[.E23]+[.E24]+[.E25]" table:style-name="ce31">
            <text:p><text:s/>(1.406.988,36)</text:p>
          </table:table-cell>
          <table:table-cell office:value-type="float" office:value="1176406.02" table:formula="of:=[.F19]+[.F20]+[.F21]+[.F22]+[.F23]+[.F24]" table:style-name="ce73">
            <text:p><text:s/>1.176.406,02<text:s/></text:p>
          </table:table-cell>
          <table:table-cell table:style-name="ce29"/>
          <table:table-cell table:number-columns-repeated="2" table:style-name="ce10"/>
          <table:table-cell office:value-type="float" office:value="11630794.82" table:style-name="ce31">
            <text:p><text:s/>11.630.794,82<text:s/></text:p>
          </table:table-cell>
          <table:table-cell office:value-type="float" office:value="1517679.15" table:style-name="ce51">
            <text:p><text:s/>1.517.679,15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IMPOSTO S/CIRCULAÇÃO DE MERCADORIAS E SERVIÇOS</text:p>
          </table:table-cell>
          <table:table-cell office:value-type="string" table:style-name="ce66">
            <text:p>(10.a)</text:p>
          </table:table-cell>
          <table:table-cell office:value-type="float" office:value="1490392.79" table:formula="of:=['file:///U:/SECOF/COMUM/_SECO/02%20-%20DEMONSTRA%C7%D5ES/02%20-%20FECHAMENTO%20MENSAL/2020/06%20-%20FECHAMENTO%20JUNHO%202020.xlsx'#DRE_Comparativa_Anual.$C$28]" table:style-name="ce31">
            <text:p><text:s/>1.490.392,79<text:s/></text:p>
          </table:table-cell>
          <table:table-cell office:value-type="float" office:value="944069.74" table:formula="of:=['file:///U:/SECOF/COMUM/_SECO/02%20-%20DEMONSTRA%C7%D5ES/02%20-%20FECHAMENTO%20MENSAL/2020/06%20-%20FECHAMENTO%20JUNHO%202020.xlsx'#DRE_Comparativa_Anual.$E$28]" table:style-name="ce31">
            <text:p><text:s/>944.069,74<text:s/></text:p>
          </table:table-cell>
          <table:table-cell office:value-type="float" office:value="458805.29000000004" table:formula="of:=[.C19]-[.J19]" table:style-name="ce31">
            <text:p><text:s/>458.805,29<text:s/></text:p>
          </table:table-cell>
          <table:table-cell office:value-type="float" office:value="322534.98" table:formula="of:=[.D19]-[.K19]" table:style-name="ce73">
            <text:p><text:s/>322.534,98<text:s/></text:p>
          </table:table-cell>
          <table:table-cell table:style-name="ce29"/>
          <table:table-cell table:number-columns-repeated="2" table:style-name="ce10"/>
          <table:table-cell office:value-type="float" office:value="1031587.5" table:style-name="ce31">
            <text:p><text:s/>1.031.587,50<text:s/></text:p>
          </table:table-cell>
          <table:table-cell office:value-type="float" office:value="621534.76" table:style-name="ce51">
            <text:p><text:s/>621.534,76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IMPOSTO S/SERVIÇOS</text:p>
          </table:table-cell>
          <table:table-cell office:value-type="string" table:style-name="ce66">
            <text:p>(10.a)</text:p>
          </table:table-cell>
          <table:table-cell office:value-type="float" office:value="2532321.17" table:formula="of:=['file:///U:/SECOF/COMUM/_SECO/02%20-%20DEMONSTRA%C7%D5ES/02%20-%20FECHAMENTO%20MENSAL/2020/06%20-%20FECHAMENTO%20JUNHO%202020.xlsx'#DRE_Comparativa_Anual.$C$29]" table:style-name="ce31">
            <text:p><text:s/>2.532.321,17<text:s/></text:p>
          </table:table-cell>
          <table:table-cell office:value-type="float" office:value="353680.56" table:formula="of:=['file:///U:/SECOF/COMUM/_SECO/02%20-%20DEMONSTRA%C7%D5ES/02%20-%20FECHAMENTO%20MENSAL/2020/06%20-%20FECHAMENTO%20JUNHO%202020.xlsx'#DRE_Comparativa_Anual.$E$29]" table:style-name="ce31">
            <text:p><text:s/>353.680,56<text:s/></text:p>
          </table:table-cell>
          <table:table-cell office:value-type="float" office:value="1070434.96" table:formula="of:=[.C20]-[.J20]" table:style-name="ce31">
            <text:p><text:s/>1.070.434,96<text:s/></text:p>
          </table:table-cell>
          <table:table-cell office:value-type="float" office:value="183179.85" table:formula="of:=[.D20]-[.K20]" table:style-name="ce73">
            <text:p><text:s/>183.179,85<text:s/></text:p>
          </table:table-cell>
          <table:table-cell table:style-name="ce29"/>
          <table:table-cell table:number-columns-repeated="2" table:style-name="ce10"/>
          <table:table-cell office:value-type="float" office:value="1461886.21" table:style-name="ce31">
            <text:p><text:s/>1.461.886,21<text:s/></text:p>
          </table:table-cell>
          <table:table-cell office:value-type="float" office:value="170500.71" table:style-name="ce51">
            <text:p><text:s/>170.500,71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PASEP S/FATURAMENTO<text:s text:c="65"/></text:p>
          </table:table-cell>
          <table:table-cell office:value-type="string" table:style-name="ce66">
            <text:p>(10.a)</text:p>
          </table:table-cell>
          <table:table-cell office:value-type="float" office:value="886694.09" table:formula="of:=['file:///U:/SECOF/COMUM/_SECO/02%20-%20DEMONSTRA%C7%D5ES/02%20-%20FECHAMENTO%20MENSAL/2020/06%20-%20FECHAMENTO%20JUNHO%202020.xlsx'#DRE_Comparativa_Anual.$C$30]" table:style-name="ce31">
            <text:p><text:s/>886.694,09<text:s/></text:p>
          </table:table-cell>
          <table:table-cell office:value-type="float" office:value="202665.01" table:formula="of:=['file:///U:/SECOF/COMUM/_SECO/02%20-%20DEMONSTRA%C7%D5ES/02%20-%20FECHAMENTO%20MENSAL/2020/06%20-%20FECHAMENTO%20JUNHO%202020.xlsx'#DRE_Comparativa_Anual.$E$30]" table:style-name="ce31">
            <text:p><text:s/>202.665,01<text:s/></text:p>
          </table:table-cell>
          <table:table-cell office:value-type="float" office:value="357249.28999999992" table:formula="of:=[.C21]-[.J21]" table:style-name="ce31">
            <text:p><text:s/>357.249,29<text:s/></text:p>
          </table:table-cell>
          <table:table-cell office:value-type="float" office:value="73913.220000000016" table:formula="of:=[.D21]-[.K21]" table:style-name="ce73">
            <text:p><text:s/>73.913,22<text:s/></text:p>
          </table:table-cell>
          <table:table-cell table:style-name="ce29"/>
          <table:table-cell table:number-columns-repeated="2" table:style-name="ce10"/>
          <table:table-cell office:value-type="float" office:value="529444.80000000005" table:style-name="ce31">
            <text:p><text:s/>529.444,80<text:s/></text:p>
          </table:table-cell>
          <table:table-cell office:value-type="float" office:value="128751.79" table:style-name="ce51">
            <text:p><text:s/>128.751,79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COFINS S/FATURAMENTO<text:s text:c="63"/></text:p>
          </table:table-cell>
          <table:table-cell office:value-type="string" table:style-name="ce66">
            <text:p>(10.a)</text:p>
          </table:table-cell>
          <table:table-cell office:value-type="float" office:value="4084169.94" table:formula="of:=['file:///U:/SECOF/COMUM/_SECO/02%20-%20DEMONSTRA%C7%D5ES/02%20-%20FECHAMENTO%20MENSAL/2020/06%20-%20FECHAMENTO%20JUNHO%202020.xlsx'#DRE_Comparativa_Anual.$C$31]" table:style-name="ce31">
            <text:p><text:s/>4.084.169,94<text:s/></text:p>
          </table:table-cell>
          <table:table-cell office:value-type="float" office:value="933474.86" table:formula="of:=['file:///U:/SECOF/COMUM/_SECO/02%20-%20DEMONSTRA%C7%D5ES/02%20-%20FECHAMENTO%20MENSAL/2020/06%20-%20FECHAMENTO%20JUNHO%202020.xlsx'#DRE_Comparativa_Anual.$E$31]" table:style-name="ce31">
            <text:p><text:s/>933.474,86<text:s/></text:p>
          </table:table-cell>
          <table:table-cell office:value-type="float" office:value="1645513.19" table:formula="of:=[.C22]-[.J22]" table:style-name="ce31">
            <text:p><text:s/>1.645.513,19<text:s/></text:p>
          </table:table-cell>
          <table:table-cell office:value-type="float" office:value="340437.97" table:formula="of:=[.D22]-[.K22]" table:style-name="ce73">
            <text:p><text:s/>340.437,97<text:s/></text:p>
          </table:table-cell>
          <table:table-cell table:style-name="ce29"/>
          <table:table-cell table:number-columns-repeated="2" table:style-name="ce10"/>
          <table:table-cell office:value-type="float" office:value="2438656.75" table:style-name="ce31">
            <text:p><text:s/>2.438.656,75<text:s/></text:p>
          </table:table-cell>
          <table:table-cell office:value-type="float" office:value="593036.89" table:style-name="ce51">
            <text:p><text:s/>593.036,89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DEVOLUÇÕES DE VENDAS</text:p>
          </table:table-cell>
          <table:table-cell office:value-type="string" table:style-name="ce66">
            <text:p>(10.a)</text:p>
          </table:table-cell>
          <table:table-cell office:value-type="float" office:value="1230228.47" table:formula="of:=['file:///U:/SECOF/COMUM/_SECO/02%20-%20DEMONSTRA%C7%D5ES/02%20-%20FECHAMENTO%20MENSAL/2020/06%20-%20FECHAMENTO%20JUNHO%202020.xlsx'#DRE_Comparativa_Anual.$C$26]" table:style-name="ce31">
            <text:p><text:s/>1.230.228,47<text:s/></text:p>
          </table:table-cell>
          <table:table-cell office:value-type="float" office:value="260195" table:formula="of:=['file:///U:/SECOF/COMUM/_SECO/02%20-%20DEMONSTRA%C7%D5ES/02%20-%20FECHAMENTO%20MENSAL/2020/06%20-%20FECHAMENTO%20JUNHO%202020.xlsx'#DRE_Comparativa_Anual.$E$26]" table:style-name="ce31">
            <text:p><text:s/>260.195,00<text:s/></text:p>
          </table:table-cell>
          <table:table-cell office:value-type="float" office:value="1216806.8400000001" table:formula="of:=[.C23]-[.J23]" table:style-name="ce31">
            <text:p><text:s/>1.216.806,84<text:s/></text:p>
          </table:table-cell>
          <table:table-cell office:value-type="float" office:value="256346" table:formula="of:=[.D23]-[.K23]" table:style-name="ce73">
            <text:p><text:s/>256.346,00<text:s/></text:p>
          </table:table-cell>
          <table:table-cell table:style-name="ce29"/>
          <table:table-cell table:number-columns-repeated="2" table:style-name="ce10"/>
          <table:table-cell office:value-type="float" office:value="13421.630000000001" table:style-name="ce31">
            <text:p><text:s/>13.421,63<text:s/></text:p>
          </table:table-cell>
          <table:table-cell office:value-type="float" office:value="3849" table:style-name="ce51">
            <text:p><text:s/>3.849,00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 DESCONTOS CONCEDIDOS</text:p>
          </table:table-cell>
          <table:table-cell office:value-type="string" table:style-name="ce66">
            <text:p>(10.a)</text:p>
          </table:table-cell>
          <table:table-cell office:value-type="float" office:value="0" table:formula="of:=['file:///U:/SECOF/COMUM/_SECO/02%20-%20DEMONSTRA%C7%D5ES/02%20-%20FECHAMENTO%20MENSAL/2020/06%20-%20FECHAMENTO%20JUNHO%202020.xlsx'#DRE_Comparativa_Anual.$C$27]" table:style-name="ce31">
            <text:p><text:s/>-<text:s text:c="3"/></text:p>
          </table:table-cell>
          <table:table-cell office:value-type="float" office:value="0" table:formula="of:=['file:///U:/SECOF/COMUM/_SECO/02%20-%20DEMONSTRA%C7%D5ES/02%20-%20FECHAMENTO%20MENSAL/2020/06%20-%20FECHAMENTO%20JUNHO%202020.xlsx'#DRE_Comparativa_Anual.$E$27]" table:style-name="ce31">
            <text:p><text:s/>-<text:s text:c="3"/></text:p>
          </table:table-cell>
          <table:table-cell office:value-type="float" office:value="0" table:formula="of:=[.C24]-[.J24]" table:style-name="ce31">
            <text:p><text:s/>-<text:s text:c="3"/></text:p>
          </table:table-cell>
          <table:table-cell office:value-type="float" office:value="-6" table:formula="of:=[.D24]-[.K24]" table:style-name="ce73">
            <text:p><text:s/>(6,00)</text:p>
          </table:table-cell>
          <table:table-cell table:style-name="ce29"/>
          <table:table-cell table:number-columns-repeated="2" table:style-name="ce10"/>
          <table:table-cell office:value-type="float" office:value="0" table:style-name="ce31">
            <text:p><text:s/>-<text:s text:c="3"/></text:p>
          </table:table-cell>
          <table:table-cell office:value-type="float" office:value="6" table:style-name="ce51">
            <text:p><text:s/>6,00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 PROV. TRIBUTOS S/ SERVIÇOS A FATURAR</text:p>
          </table:table-cell>
          <table:table-cell office:value-type="string" table:style-name="ce66">
            <text:p>(10.a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6155797.9299999997" table:formula="of:=[.C25]-[.J25]" table:style-name="ce31">
            <text:p><text:s/>(6.155.797,93)</text:p>
          </table:table-cell>
          <table:table-cell office:value-type="float" office:value="0" table:formula="of:=[.D25]-[.K25]" table:style-name="ce73">
            <text:p><text:s/>-<text:s text:c="3"/></text:p>
          </table:table-cell>
          <table:table-cell table:style-name="ce29"/>
          <table:table-cell table:number-columns-repeated="2" table:style-name="ce10"/>
          <table:table-cell office:value-type="float" office:value="6155797.9299999997" table:style-name="ce31">
            <text:p><text:s/>6.155.797,9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65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38">
            <text:p><text:s/>III - RECEITA LÍQUIDA DAS VENDAS DE PRODUTOS E SERVIÇOS</text:p>
          </table:table-cell>
          <table:table-cell table:style-name="ce63"/>
          <table:table-cell office:value-type="float" office:value="384081578.92000008" table:formula="of:=SUM([.C16]-[.C18])" table:style-name="ce33">
            <text:p><text:s/>384.081.578,92<text:s/></text:p>
          </table:table-cell>
          <table:table-cell office:value-type="float" office:value="483302450.51999998" table:formula="of:=SUM([.D16]-[.D18])" table:style-name="ce30">
            <text:p><text:s/>483.302.450,52<text:s/></text:p>
          </table:table-cell>
          <table:table-cell office:value-type="float" office:value="292721554.5200001" table:formula="of:=[.C27]-[.J27]" table:style-name="ce30">
            <text:p><text:s/>292.721.554,52<text:s/></text:p>
          </table:table-cell>
          <table:table-cell office:value-type="float" office:value="386962511.65999997" table:formula="of:=[.D27]-[.K27]" table:style-name="ce72">
            <text:p><text:s/>386.962.511,66<text:s/></text:p>
          </table:table-cell>
          <table:table-cell table:style-name="ce29"/>
          <table:table-cell table:number-columns-repeated="2" table:style-name="ce10"/>
          <table:table-cell office:value-type="float" office:value="91360024.399999976" table:style-name="ce30">
            <text:p><text:s/>91.360.024,40<text:s/></text:p>
          </table:table-cell>
          <table:table-cell office:value-type="float" office:value="96339938.859999999" table:style-name="ce50">
            <text:p><text:s/>96.339.938,86<text:s/></text:p>
          </table:table-cell>
          <table:table-cell table:number-columns-repeated="16373"/>
        </table:table-row>
        <table:table-row table:style-name="ro10">
          <table:table-cell table:style-name="ce38"/>
          <table:table-cell table:style-name="ce63"/>
          <table:table-cell table:number-columns-repeated="3" table:style-name="ce30"/>
          <table:table-cell table:style-name="ce72"/>
          <table:table-cell table:style-name="ce29"/>
          <table:table-cell table:number-columns-repeated="2" table:style-name="ce10"/>
          <table:table-cell table:style-name="ce30"/>
          <table:table-cell table:style-name="ce50"/>
          <table:table-cell table:number-columns-repeated="16373"/>
        </table:table-row>
        <table:table-row table:style-name="ro11">
          <table:table-cell office:value-type="string" table:style-name="ce41">
            <text:p><text:s/>IV <text:s text:c="2"/>- CUSTOS DOS PRODUTOS E SERVIÇOS VENDIDOS<text:s text:c="36"/></text:p>
          </table:table-cell>
          <table:table-cell office:value-type="string" table:style-name="ce66">
            <text:p>(10.b)</text:p>
          </table:table-cell>
          <table:table-cell office:value-type="float" office:value="264168595.15000001" table:formula="of:=['file:///U:/SECOF/COMUM/_SECO/02%20-%20DEMONSTRA%C7%D5ES/02%20-%20FECHAMENTO%20MENSAL/2020/06%20-%20FECHAMENTO%20JUNHO%202020.xlsx'#DRE_Comparativa_Anual.$C$38]" table:style-name="ce33">
            <text:p><text:s/>264.168.595,15<text:s/></text:p>
          </table:table-cell>
          <table:table-cell office:value-type="float" office:value="249806654.55999997" table:formula="of:=['file:///U:/SECOF/COMUM/_SECO/02%20-%20DEMONSTRA%C7%D5ES/02%20-%20FECHAMENTO%20MENSAL/2020/06%20-%20FECHAMENTO%20JUNHO%202020.xlsx'#DRE_Comparativa_Anual.$E$38]" table:style-name="ce33">
            <text:p><text:s/>249.806.654,56<text:s/></text:p>
          </table:table-cell>
          <table:table-cell office:value-type="float" office:value="206982074.25999999" table:formula="of:=[.C29]-[.J29]" table:style-name="ce30">
            <text:p><text:s/>206.982.074,26<text:s/></text:p>
          </table:table-cell>
          <table:table-cell office:value-type="float" office:value="183133289.57999998" table:formula="of:=[.D29]-[.K29]" table:style-name="ce72">
            <text:p><text:s/>183.133.289,58<text:s/></text:p>
          </table:table-cell>
          <table:table-cell table:style-name="ce29"/>
          <table:table-cell table:number-columns-repeated="2" table:style-name="ce10"/>
          <table:table-cell office:value-type="float" office:value="57186520.890000001" table:style-name="ce33">
            <text:p><text:s/>57.186.520,89<text:s/></text:p>
          </table:table-cell>
          <table:table-cell office:value-type="float" office:value="66673364.980000004" table:style-name="ce53">
            <text:p><text:s/>66.673.364,98<text:s/>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V <text:s text:c="3"/>- LUCRO BRUTO OPERACIONAL<text:s text:c="46"/></text:p>
          </table:table-cell>
          <table:table-cell table:style-name="ce66"/>
          <table:table-cell office:value-type="float" office:value="119912983.77000007" table:formula="of:=SUM([.C27]-[.C29])" table:style-name="ce33">
            <text:p><text:s/>119.912.983,77<text:s/></text:p>
          </table:table-cell>
          <table:table-cell office:value-type="float" office:value="233495795.96000001" table:formula="of:=SUM([.D27]-[.D29])" table:style-name="ce33">
            <text:p><text:s/>233.495.795,96<text:s/></text:p>
          </table:table-cell>
          <table:table-cell office:value-type="float" office:value="85739480.260000095" table:formula="of:=[.C31]-[.J31]" table:style-name="ce30">
            <text:p><text:s/>85.739.480,26<text:s/></text:p>
          </table:table-cell>
          <table:table-cell office:value-type="float" office:value="203829222.08000001" table:formula="of:=[.D31]-[.K31]" table:style-name="ce72">
            <text:p><text:s/>203.829.222,08<text:s/></text:p>
          </table:table-cell>
          <table:table-cell table:style-name="ce29"/>
          <table:table-cell table:number-columns-repeated="2" table:style-name="ce10"/>
          <table:table-cell office:value-type="float" office:value="34173503.509999976" table:style-name="ce33">
            <text:p><text:s/>34.173.503,51<text:s/></text:p>
          </table:table-cell>
          <table:table-cell office:value-type="float" office:value="29666573.879999995" table:style-name="ce53">
            <text:p><text:s/>29.666.573,88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/></text:p>
          </table:table-cell>
          <table:table-cell table:style-name="ce68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76"/>
          <table:table-cell table:style-name="ce29"/>
          <table:table-cell table:number-columns-repeated="2" table:style-name="ce10"/>
          <table:table-cell office:value-type="string" table:style-name="ce3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/>VI <text:s text:c="2"/>- DESPESAS ( RECEITAS ) OPERACIONAIS<text:s text:c="42"/></text:p>
          </table:table-cell>
          <table:table-cell table:style-name="ce67"/>
          <table:table-cell office:value-type="float" office:value="138786155.63" table:formula="of:=[.C34]+[.C39]+[.C40]" table:style-name="ce34">
            <text:p><text:s/>138.786.155,63<text:s/></text:p>
          </table:table-cell>
          <table:table-cell office:value-type="float" office:value="313156136.66000003" table:formula="of:=[.D34]+[.D39]+[.D40]" table:style-name="ce34">
            <text:p><text:s/>313.156.136,66<text:s/></text:p>
          </table:table-cell>
          <table:table-cell office:value-type="float" office:value="61084849.320000008" table:formula="of:=[.C33]-[.J33]" table:style-name="ce31">
            <text:p><text:s/>61.084.849,32<text:s/></text:p>
          </table:table-cell>
          <table:table-cell office:value-type="float" office:value="228029334.52000004" table:formula="of:=[.D33]-[.K33]" table:style-name="ce73">
            <text:p><text:s/>228.029.334,52<text:s/></text:p>
          </table:table-cell>
          <table:table-cell table:style-name="ce29"/>
          <table:table-cell table:number-columns-repeated="2" table:style-name="ce10"/>
          <table:table-cell office:value-type="float" office:value="77701306.309999987" table:style-name="ce34">
            <text:p><text:s/>77.701.306,31<text:s/></text:p>
          </table:table-cell>
          <table:table-cell office:value-type="float" office:value="85126802.139999986" table:style-name="ce54">
            <text:p><text:s/>85.126.802,14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ADMINISTRATIVAS<text:s text:c="18"/></text:p>
          </table:table-cell>
          <table:table-cell table:style-name="ce67"/>
          <table:table-cell office:value-type="float" office:value="115645585.75" table:formula="of:=SUM([.C35:.C38])" table:style-name="ce34">
            <text:p><text:s/>115.645.585,75<text:s/></text:p>
          </table:table-cell>
          <table:table-cell office:value-type="float" office:value="179120743.22000006" table:formula="of:=SUM([.D35:.D38])" table:style-name="ce34">
            <text:p><text:s/>179.120.743,22<text:s/></text:p>
          </table:table-cell>
          <table:table-cell office:value-type="float" office:value="59423517.580000013" table:formula="of:=[.C34]-[.J34]" table:style-name="ce31">
            <text:p><text:s/>59.423.517,58<text:s/></text:p>
          </table:table-cell>
          <table:table-cell office:value-type="float" office:value="92322883.370000064" table:formula="of:=[.D34]-[.K34]" table:style-name="ce73">
            <text:p><text:s/>92.322.883,37<text:s/></text:p>
          </table:table-cell>
          <table:table-cell table:style-name="ce29"/>
          <table:table-cell table:number-columns-repeated="2" table:style-name="ce10"/>
          <table:table-cell office:value-type="float" office:value="56222068.169999987" table:style-name="ce34">
            <text:p><text:s/>56.222.068,17<text:s/></text:p>
          </table:table-cell>
          <table:table-cell office:value-type="float" office:value="86797859.849999994" table:style-name="ce54">
            <text:p><text:s/>86.797.859,85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PESSOAL</text:p>
          </table:table-cell>
          <table:table-cell office:value-type="string" table:style-name="ce66">
            <text:p>(10.c)</text:p>
          </table:table-cell>
          <table:table-cell office:value-type="float" office:value="91120499.469999999" table:formula="of:=['file:///U:/SECOF/COMUM/_SECO/02%20-%20DEMONSTRA%C7%D5ES/02%20-%20FECHAMENTO%20MENSAL/2020/06%20-%20FECHAMENTO%20JUNHO%202020.xlsx'#DRE_Comparativa_Anual.$C$45]" table:style-name="ce34">
            <text:p><text:s/>91.120.499,47<text:s/></text:p>
          </table:table-cell>
          <table:table-cell office:value-type="float" office:value="133647098.18000005" table:formula="of:=['file:///U:/SECOF/COMUM/_SECO/02%20-%20DEMONSTRA%C7%D5ES/02%20-%20FECHAMENTO%20MENSAL/2020/06%20-%20FECHAMENTO%20JUNHO%202020.xlsx'#DRE_Comparativa_Anual.$E$45]" table:style-name="ce34">
            <text:p><text:s/>133.647.098,18<text:s/></text:p>
          </table:table-cell>
          <table:table-cell office:value-type="float" office:value="47447902.500000007" table:formula="of:=[.C35]-[.J35]" table:style-name="ce31">
            <text:p><text:s/>47.447.902,50<text:s/></text:p>
          </table:table-cell>
          <table:table-cell office:value-type="float" office:value="67275719.860000059" table:formula="of:=[.D35]-[.K35]" table:style-name="ce73">
            <text:p><text:s/>67.275.719,86<text:s/></text:p>
          </table:table-cell>
          <table:table-cell table:style-name="ce29"/>
          <table:table-cell table:number-columns-repeated="2" table:style-name="ce10"/>
          <table:table-cell office:value-type="float" office:value="43672596.969999991" table:style-name="ce34">
            <text:p><text:s/>43.672.596,97<text:s/></text:p>
          </table:table-cell>
          <table:table-cell office:value-type="float" office:value="66371378.319999993" table:style-name="ce54">
            <text:p><text:s/>66.371.378,32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MATERIAIS</text:p>
          </table:table-cell>
          <table:table-cell office:value-type="string" table:style-name="ce66">
            <text:p>(10.c)</text:p>
          </table:table-cell>
          <table:table-cell office:value-type="float" office:value="3692959.71" table:formula="of:=['file:///U:/SECOF/COMUM/_SECO/02%20-%20DEMONSTRA%C7%D5ES/02%20-%20FECHAMENTO%20MENSAL/2020/06%20-%20FECHAMENTO%20JUNHO%202020.xlsx'#DRE_Comparativa_Anual.$C$46]" table:style-name="ce34">
            <text:p><text:s/>3.692.959,71<text:s/></text:p>
          </table:table-cell>
          <table:table-cell office:value-type="float" office:value="5694661.0099999998" table:formula="of:=['file:///U:/SECOF/COMUM/_SECO/02%20-%20DEMONSTRA%C7%D5ES/02%20-%20FECHAMENTO%20MENSAL/2020/06%20-%20FECHAMENTO%20JUNHO%202020.xlsx'#DRE_Comparativa_Anual.$E$46]" table:style-name="ce34">
            <text:p><text:s/>5.694.661,01<text:s/></text:p>
          </table:table-cell>
          <table:table-cell office:value-type="float" office:value="2693882.48" table:formula="of:=[.C36]-[.J36]" table:style-name="ce31">
            <text:p><text:s/>2.693.882,48<text:s/></text:p>
          </table:table-cell>
          <table:table-cell office:value-type="float" office:value="2602163.5100000002" table:formula="of:=[.D36]-[.K36]" table:style-name="ce73">
            <text:p><text:s/>2.602.163,51<text:s/></text:p>
          </table:table-cell>
          <table:table-cell table:style-name="ce29"/>
          <table:table-cell table:number-columns-repeated="2" table:style-name="ce10"/>
          <table:table-cell office:value-type="float" office:value="999077.2300000001" table:style-name="ce34">
            <text:p><text:s/>999.077,23<text:s/></text:p>
          </table:table-cell>
          <table:table-cell office:value-type="float" office:value="3092497.4999999995" table:style-name="ce54">
            <text:p><text:s/>3.092.497,50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SERVIÇOS</text:p>
          </table:table-cell>
          <table:table-cell office:value-type="string" table:style-name="ce66">
            <text:p>(10.c)</text:p>
          </table:table-cell>
          <table:table-cell office:value-type="float" office:value="14843080.790000007" table:formula="of:=['file:///U:/SECOF/COMUM/_SECO/02%20-%20DEMONSTRA%C7%D5ES/02%20-%20FECHAMENTO%20MENSAL/2020/06%20-%20FECHAMENTO%20JUNHO%202020.xlsx'#DRE_Comparativa_Anual.$C$47]" table:style-name="ce34">
            <text:p><text:s/>14.843.080,79<text:s/></text:p>
          </table:table-cell>
          <table:table-cell office:value-type="float" office:value="29915361.400000002" table:formula="of:=['file:///U:/SECOF/COMUM/_SECO/02%20-%20DEMONSTRA%C7%D5ES/02%20-%20FECHAMENTO%20MENSAL/2020/06%20-%20FECHAMENTO%20JUNHO%202020.xlsx'#DRE_Comparativa_Anual.$E$47]" table:style-name="ce34">
            <text:p><text:s/>29.915.361,40<text:s/></text:p>
          </table:table-cell>
          <table:table-cell office:value-type="float" office:value="6282971.5500000063" table:formula="of:=[.C37]-[.J37]" table:style-name="ce31">
            <text:p><text:s/>6.282.971,55<text:s/></text:p>
          </table:table-cell>
          <table:table-cell office:value-type="float" office:value="17481084.870000005" table:formula="of:=[.D37]-[.K37]" table:style-name="ce73">
            <text:p><text:s/>17.481.084,87<text:s/></text:p>
          </table:table-cell>
          <table:table-cell table:style-name="ce29"/>
          <table:table-cell table:number-columns-repeated="2" table:style-name="ce10"/>
          <table:table-cell office:value-type="float" office:value="8560109.2400000002" table:style-name="ce34">
            <text:p><text:s/>8.560.109,24<text:s/></text:p>
          </table:table-cell>
          <table:table-cell office:value-type="float" office:value="12434276.529999999" table:style-name="ce54">
            <text:p><text:s/>12.434.276,53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PRECIAÇÕES E AMORTIZAÇÕES</text:p>
          </table:table-cell>
          <table:table-cell office:value-type="string" table:style-name="ce66">
            <text:p>(10.c)</text:p>
          </table:table-cell>
          <table:table-cell office:value-type="float" office:value="5989045.7800000012" table:formula="of:=['file:///U:/SECOF/COMUM/_SECO/02%20-%20DEMONSTRA%C7%D5ES/02%20-%20FECHAMENTO%20MENSAL/2020/06%20-%20FECHAMENTO%20JUNHO%202020.xlsx'#DRE_Comparativa_Anual.$C$48]" table:style-name="ce34">
            <text:p><text:s/>5.989.045,78<text:s/></text:p>
          </table:table-cell>
          <table:table-cell office:value-type="float" office:value="9863622.629999999" table:formula="of:=['file:///U:/SECOF/COMUM/_SECO/02%20-%20DEMONSTRA%C7%D5ES/02%20-%20FECHAMENTO%20MENSAL/2020/06%20-%20FECHAMENTO%20JUNHO%202020.xlsx'#DRE_Comparativa_Anual.$E$48]" table:style-name="ce34">
            <text:p><text:s/>9.863.622,63<text:s/></text:p>
          </table:table-cell>
          <table:table-cell office:value-type="float" office:value="2998761.0500000026" table:formula="of:=[.C38]-[.J38]" table:style-name="ce31">
            <text:p><text:s/>2.998.761,05<text:s/></text:p>
          </table:table-cell>
          <table:table-cell office:value-type="float" office:value="4963915.129999999" table:formula="of:=[.D38]-[.K38]" table:style-name="ce73">
            <text:p><text:s/>4.963.915,13<text:s/></text:p>
          </table:table-cell>
          <table:table-cell table:style-name="ce29"/>
          <table:table-cell table:number-columns-repeated="2" table:style-name="ce10"/>
          <table:table-cell office:value-type="float" office:value="2990284.7299999986" table:style-name="ce34">
            <text:p><text:s/>2.990.284,73<text:s/></text:p>
          </table:table-cell>
          <table:table-cell office:value-type="float" office:value="4899707.5" table:style-name="ce54">
            <text:p><text:s/>4.899.707,50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TRIBUTÁRIAS</text:p>
          </table:table-cell>
          <table:table-cell office:value-type="string" table:style-name="ce66">
            <text:p>(10.c)</text:p>
          </table:table-cell>
          <table:table-cell office:value-type="float" office:value="637152.1100000001" table:formula="of:=['file:///U:/SECOF/COMUM/_SECO/02%20-%20DEMONSTRA%C7%D5ES/02%20-%20FECHAMENTO%20MENSAL/2020/06%20-%20FECHAMENTO%20JUNHO%202020.xlsx'#DRE_Comparativa_Anual.$C$51]" table:style-name="ce34">
            <text:p><text:s/>637.152,11<text:s/></text:p>
          </table:table-cell>
          <table:table-cell office:value-type="float" office:value="17449402.879999999" table:formula="of:=['file:///U:/SECOF/COMUM/_SECO/02%20-%20DEMONSTRA%C7%D5ES/02%20-%20FECHAMENTO%20MENSAL/2020/06%20-%20FECHAMENTO%20JUNHO%202020.xlsx'#DRE_Comparativa_Anual.$E$51]" table:style-name="ce34">
            <text:p><text:s/>17.449.402,88<text:s/></text:p>
          </table:table-cell>
          <table:table-cell office:value-type="float" office:value="361561.39000000013" table:formula="of:=[.C39]-[.J39]" table:style-name="ce31">
            <text:p><text:s/>361.561,39<text:s/></text:p>
          </table:table-cell>
          <table:table-cell office:value-type="float" office:value="16939556.77" table:formula="of:=[.D39]-[.K39]" table:style-name="ce73">
            <text:p><text:s/>16.939.556,77<text:s/></text:p>
          </table:table-cell>
          <table:table-cell table:style-name="ce29"/>
          <table:table-cell table:number-columns-repeated="2" table:style-name="ce10"/>
          <table:table-cell office:value-type="float" office:value="275590.71999999997" table:style-name="ce34">
            <text:p><text:s/>275.590,72<text:s/></text:p>
          </table:table-cell>
          <table:table-cell office:value-type="float" office:value="509846.11" table:style-name="ce54">
            <text:p><text:s/>509.846,11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OUTRAS DESPESAS (RECEITAS) - LÍQUIDAS</text:p>
          </table:table-cell>
          <table:table-cell office:value-type="string" table:style-name="ce66">
            <text:p>(10.c)</text:p>
          </table:table-cell>
          <table:table-cell office:value-type="float" office:value="22503417.769999985" table:formula="of:=['file:///U:/SECOF/COMUM/_SECO/02%20-%20DEMONSTRA%C7%D5ES/02%20-%20FECHAMENTO%20MENSAL/2020/06%20-%20FECHAMENTO%20JUNHO%202020.xlsx'#DRE_Comparativa_Anual.$C$49]+['file:///U:/SECOF/COMUM/_SECO/02%20-%20DEMONSTRA%C7%D5ES/02%20-%20FECHAMENTO%20MENSAL/2020/06%20-%20FECHAMENTO%20JUNHO%202020.xlsx'#DRE_Comparativa_Anual.$C$50]+['file:///U:/SECOF/COMUM/_SECO/02%20-%20DEMONSTRA%C7%D5ES/02%20-%20FECHAMENTO%20MENSAL/2020/06%20-%20FECHAMENTO%20JUNHO%202020.xlsx'#DRE_Comparativa_Anual.$C$52]" table:style-name="ce34">
            <text:p><text:s/>22.503.417,77<text:s/></text:p>
          </table:table-cell>
          <table:table-cell office:value-type="float" office:value="116585990.55999999" table:formula="of:=['file:///U:/SECOF/COMUM/_SECO/02%20-%20DEMONSTRA%C7%D5ES/02%20-%20FECHAMENTO%20MENSAL/2020/06%20-%20FECHAMENTO%20JUNHO%202020.xlsx'#DRE_Comparativa_Anual.$E$49]+['file:///U:/SECOF/COMUM/_SECO/02%20-%20DEMONSTRA%C7%D5ES/02%20-%20FECHAMENTO%20MENSAL/2020/06%20-%20FECHAMENTO%20JUNHO%202020.xlsx'#DRE_Comparativa_Anual.$E$50]+['file:///U:/SECOF/COMUM/_SECO/02%20-%20DEMONSTRA%C7%D5ES/02%20-%20FECHAMENTO%20MENSAL/2020/06%20-%20FECHAMENTO%20JUNHO%202020.xlsx'#DRE_Comparativa_Anual.$E$52]" table:style-name="ce34">
            <text:p><text:s/>116.585.990,56<text:s/></text:p>
          </table:table-cell>
          <table:table-cell office:value-type="float" office:value="1299770.3499999866" table:formula="of:=[.C40]-[.J40]" table:style-name="ce31">
            <text:p><text:s/>1.299.770,35<text:s/></text:p>
          </table:table-cell>
          <table:table-cell office:value-type="float" office:value="118766894.38" table:formula="of:=[.D40]-[.K40]" table:style-name="ce73">
            <text:p><text:s/>118.766.894,38<text:s/></text:p>
          </table:table-cell>
          <table:table-cell table:style-name="ce29"/>
          <table:table-cell table:number-columns-repeated="2" table:style-name="ce10"/>
          <table:table-cell office:value-type="float" office:value="21203647.419999998" table:style-name="ce34">
            <text:p><text:s/>21.203.647,42<text:s/></text:p>
          </table:table-cell>
          <table:table-cell office:value-type="float" office:value="-2180903.8200000003" table:style-name="ce54">
            <text:p><text:s/>(2.180.903,82)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VII <text:s/>- RESULTADO ANTES DAS RECEITAS E DESPESAS FINANCEIRAS</text:p>
          </table:table-cell>
          <table:table-cell table:style-name="ce69"/>
          <table:table-cell office:value-type="float" office:value="-18873171.859999925" table:formula="of:=[.C31]-[.C33]" table:style-name="ce33">
            <text:p><text:s/>(18.873.171,86)</text:p>
          </table:table-cell>
          <table:table-cell office:value-type="float" office:value="-79660340.700000018" table:formula="of:=[.D31]-[.D33]" table:style-name="ce33">
            <text:p><text:s/>(79.660.340,70)</text:p>
          </table:table-cell>
          <table:table-cell office:value-type="float" office:value="24654630.940000087" table:formula="of:=[.C42]-[.J42]" table:style-name="ce30">
            <text:p><text:s/>24.654.630,94<text:s/></text:p>
          </table:table-cell>
          <table:table-cell office:value-type="float" office:value="-24200112.440000027" table:formula="of:=[.D42]-[.K42]" table:style-name="ce72">
            <text:p><text:s/>(24.200.112,44)</text:p>
          </table:table-cell>
          <table:table-cell table:style-name="ce29"/>
          <table:table-cell table:number-columns-repeated="2" table:style-name="ce10"/>
          <table:table-cell office:value-type="float" office:value="-43527802.800000012" table:style-name="ce33">
            <text:p><text:s/>(43.527.802,80)</text:p>
          </table:table-cell>
          <table:table-cell office:value-type="float" office:value="-55460228.25999999" table:style-name="ce53">
            <text:p><text:s/>(55.460.228,26)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69"/>
          <table:table-cell table:number-columns-repeated="3" table:style-name="ce33"/>
          <table:table-cell table:style-name="ce77"/>
          <table:table-cell table:style-name="ce29"/>
          <table:table-cell table:number-columns-repeated="2" table:style-name="ce10"/>
          <table:table-cell table:style-name="ce33"/>
          <table:table-cell table:style-name="ce53"/>
          <table:table-cell table:number-columns-repeated="16373"/>
        </table:table-row>
        <table:table-row table:style-name="ro11">
          <table:table-cell office:value-type="string" table:style-name="ce42">
            <text:p><text:s/>VIII - RESULTADO FINANCEIRO</text:p>
          </table:table-cell>
          <table:table-cell table:style-name="ce67"/>
          <table:table-cell office:value-type="float" office:value="11789131.239999995" table:formula="of:=[.C45]-[.C46]" table:style-name="ce34">
            <text:p><text:s/>11.789.131,24<text:s/></text:p>
          </table:table-cell>
          <table:table-cell office:value-type="float" office:value="12268786.289999999" table:formula="of:=[.D45]-[.D46]" table:style-name="ce34">
            <text:p><text:s/>12.268.786,29<text:s/></text:p>
          </table:table-cell>
          <table:table-cell office:value-type="float" office:value="5428436.8799999943" table:formula="of:=[.C44]-[.J44]" table:style-name="ce31">
            <text:p><text:s/>5.428.436,88<text:s/></text:p>
          </table:table-cell>
          <table:table-cell office:value-type="float" office:value="4887394.92" table:formula="of:=[.D44]-[.K44]" table:style-name="ce73">
            <text:p><text:s/>4.887.394,92<text:s/></text:p>
          </table:table-cell>
          <table:table-cell table:style-name="ce29"/>
          <table:table-cell table:number-columns-repeated="2" table:style-name="ce10"/>
          <table:table-cell office:value-type="float" office:value="6360694.3600000003" table:style-name="ce34">
            <text:p><text:s/>6.360.694,36<text:s/></text:p>
          </table:table-cell>
          <table:table-cell office:value-type="float" office:value="7381391.3699999992" table:style-name="ce54">
            <text:p><text:s/>7.381.391,37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RECEITAS FINANCEIRAS</text:p>
          </table:table-cell>
          <table:table-cell office:value-type="string" table:style-name="ce66">
            <text:p>(10.d)</text:p>
          </table:table-cell>
          <table:table-cell office:value-type="float" office:value="18918259.229999997" table:formula="of:=['file:///U:/SECOF/COMUM/_SECO/02%20-%20DEMONSTRA%C7%D5ES/02%20-%20FECHAMENTO%20MENSAL/2020/06%20-%20FECHAMENTO%20JUNHO%202020.xlsx'#DRE_Comparativa_Anual.$C$56]" table:style-name="ce34">
            <text:p><text:s/>18.918.259,23<text:s/></text:p>
          </table:table-cell>
          <table:table-cell office:value-type="float" office:value="17431522.52" table:formula="of:=['file:///U:/SECOF/COMUM/_SECO/02%20-%20DEMONSTRA%C7%D5ES/02%20-%20FECHAMENTO%20MENSAL/2020/06%20-%20FECHAMENTO%20JUNHO%202020.xlsx'#DRE_Comparativa_Anual.$E$56]" table:style-name="ce34">
            <text:p><text:s/>17.431.522,52<text:s/></text:p>
          </table:table-cell>
          <table:table-cell office:value-type="float" office:value="8718772.4999999963" table:formula="of:=[.C45]-[.J45]" table:style-name="ce31">
            <text:p><text:s/>8.718.772,50<text:s/></text:p>
          </table:table-cell>
          <table:table-cell office:value-type="float" office:value="7584372.8100000005" table:formula="of:=[.D45]-[.K45]" table:style-name="ce73">
            <text:p><text:s/>7.584.372,81<text:s/></text:p>
          </table:table-cell>
          <table:table-cell table:style-name="ce29"/>
          <table:table-cell table:number-columns-repeated="2" table:style-name="ce10"/>
          <table:table-cell office:value-type="float" office:value="10199486.73" table:style-name="ce34">
            <text:p><text:s/>10.199.486,73<text:s/></text:p>
          </table:table-cell>
          <table:table-cell office:value-type="float" office:value="9847149.709999999" table:style-name="ce54">
            <text:p><text:s/>9.847.149,71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FINANCEIRAS</text:p>
          </table:table-cell>
          <table:table-cell office:value-type="string" table:style-name="ce66">
            <text:p>(10.d)</text:p>
          </table:table-cell>
          <table:table-cell office:value-type="float" office:value="7129127.9900000012" table:formula="of:=['file:///U:/SECOF/COMUM/_SECO/02%20-%20DEMONSTRA%C7%D5ES/02%20-%20FECHAMENTO%20MENSAL/2020/06%20-%20FECHAMENTO%20JUNHO%202020.xlsx'#DRE_Comparativa_Anual.$C$57]" table:style-name="ce34">
            <text:p><text:s/>7.129.127,99<text:s/></text:p>
          </table:table-cell>
          <table:table-cell office:value-type="float" office:value="5162736.2299999995" table:formula="of:=['file:///U:/SECOF/COMUM/_SECO/02%20-%20DEMONSTRA%C7%D5ES/02%20-%20FECHAMENTO%20MENSAL/2020/06%20-%20FECHAMENTO%20JUNHO%202020.xlsx'#DRE_Comparativa_Anual.$E$57]" table:style-name="ce34">
            <text:p><text:s/>5.162.736,23<text:s/></text:p>
          </table:table-cell>
          <table:table-cell office:value-type="float" office:value="3290335.620000001" table:formula="of:=[.C46]-[.J46]" table:style-name="ce31">
            <text:p><text:s/>3.290.335,62<text:s/></text:p>
          </table:table-cell>
          <table:table-cell office:value-type="float" office:value="2696977.8899999992" table:formula="of:=[.D46]-[.K46]" table:style-name="ce73">
            <text:p><text:s/>2.696.977,89<text:s/></text:p>
          </table:table-cell>
          <table:table-cell table:style-name="ce29"/>
          <table:table-cell table:number-columns-repeated="2" table:style-name="ce10"/>
          <table:table-cell office:value-type="float" office:value="3838792.37" table:style-name="ce34">
            <text:p><text:s/>3.838.792,37<text:s/></text:p>
          </table:table-cell>
          <table:table-cell office:value-type="float" office:value="2465758.3400000003" table:style-name="ce54">
            <text:p><text:s/>2.465.758,34<text:s/>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IX <text:s/>- RESULTADO ANTES DOS TRIBUTOS SOBRE O LUCRO</text:p>
          </table:table-cell>
          <table:table-cell table:style-name="ce69"/>
          <table:table-cell office:value-type="float" office:value="-7084040.6199999303" table:formula="of:=[.C42]+[.C44]" table:style-name="ce33">
            <text:p><text:s/>(7.084.040,62)</text:p>
          </table:table-cell>
          <table:table-cell office:value-type="float" office:value="-67391554.410000026" table:formula="of:=[.D42]+[.D44]" table:style-name="ce33">
            <text:p><text:s/>(67.391.554,41)</text:p>
          </table:table-cell>
          <table:table-cell office:value-type="float" office:value="30083067.820000082" table:formula="of:=[.C48]-[.J48]" table:style-name="ce30">
            <text:p><text:s/>30.083.067,82<text:s/></text:p>
          </table:table-cell>
          <table:table-cell office:value-type="float" office:value="-19312717.520000033" table:formula="of:=[.D48]-[.K48]" table:style-name="ce72">
            <text:p><text:s/>(19.312.717,52)</text:p>
          </table:table-cell>
          <table:table-cell table:style-name="ce29"/>
          <table:table-cell table:number-columns-repeated="2" table:style-name="ce10"/>
          <table:table-cell office:value-type="float" office:value="-37167108.440000013" table:style-name="ce33">
            <text:p><text:s/>(37.167.108,44)</text:p>
          </table:table-cell>
          <table:table-cell office:value-type="float" office:value="-48078836.889999993" table:style-name="ce53">
            <text:p><text:s/>(48.078.836,89)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69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2">
            <text:p><text:s/>X <text:s text:c="2"/>- <text:s/>PROVISÃO PARA IMPOSTO DE RENDA<text:s text:c="41"/></text:p>
          </table:table-cell>
          <table:table-cell table:style-name="ce66"/>
          <table:table-cell office:value-type="float" office:value="0" table:formula="of:=['file:///U:/SECO/COMUM/02%20-%20DEMONSTRA%C7%D5ES/02%20-%20FECHAMENTO%20MENSAL/2017/12%20-%20FECHAMENTO%20DEZ17%20Final.xlsx'#DRE_Comparativa_Anual.$C$56]" table:style-name="ce4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75"/>
          <table:table-cell table:style-name="ce29"/>
          <table:table-cell table:number-columns-repeated="2"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 table:style-name="ce10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2">
            <text:p><text:s/>XI <text:s/>- <text:s/>PROVISÃO PARA CONTRIBUICAO SOCIAL<text:s text:c="41"/></text:p>
          </table:table-cell>
          <table:table-cell table:style-name="ce66"/>
          <table:table-cell office:value-type="float" office:value="0" table:formula="of:=['file:///U:/SECO/COMUM/02%20-%20DEMONSTRA%C7%D5ES/02%20-%20FECHAMENTO%20MENSAL/2017/12%20-%20FECHAMENTO%20DEZ17%20Final.xlsx'#DRE_Comparativa_Anual.$C$57]" table:style-name="ce4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75"/>
          <table:table-cell table:style-name="ce29"/>
          <table:table-cell table:number-columns-repeated="2"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 table:style-name="ce10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1">
            <text:p><text:s/>VIII <text:s/>- RESULTADO LÍQUIDO DO PERÍODO</text:p>
          </table:table-cell>
          <table:table-cell table:style-name="ce66"/>
          <table:table-cell office:value-type="float" office:value="-7084040.6199999303" table:formula="of:=[.C48]+[.C50]+[.C52]" table:style-name="ce33">
            <text:p><text:s/>(7.084.040,62)</text:p>
          </table:table-cell>
          <table:table-cell office:value-type="float" office:value="-67391554.410000026" table:formula="of:=[.D48]+[.D50]+[.D52]" table:style-name="ce33">
            <text:p><text:s/>(67.391.554,41)</text:p>
          </table:table-cell>
          <table:table-cell office:value-type="float" office:value="30083067.820000082" table:formula="of:=[.C54]-[.J54]" table:style-name="ce30">
            <text:p><text:s/>30.083.067,82<text:s/></text:p>
          </table:table-cell>
          <table:table-cell office:value-type="float" office:value="-19312717.520000033" table:formula="of:=[.D54]-[.K54]" table:style-name="ce72">
            <text:p><text:s/>(19.312.717,52)</text:p>
          </table:table-cell>
          <table:table-cell table:style-name="ce29"/>
          <table:table-cell table:number-columns-repeated="2" table:style-name="ce10"/>
          <table:table-cell office:value-type="float" office:value="-37167108.440000013" table:style-name="ce33">
            <text:p><text:s/>(37.167.108,44)</text:p>
          </table:table-cell>
          <table:table-cell office:value-type="float" office:value="-48078836.889999993" table:style-name="ce53">
            <text:p><text:s/>(48.078.836,89)</text:p>
          </table:table-cell>
          <table:table-cell table:number-columns-repeated="16373" table:style-name="ce10"/>
        </table:table-row>
        <table:table-row table:style-name="ro10">
          <table:table-cell table:style-name="ce44"/>
          <table:table-cell table:style-name="ce70"/>
          <table:table-cell table:number-columns-repeated="3" table:style-name="ce24"/>
          <table:table-cell table:style-name="ce78"/>
          <table:table-cell table:style-name="ce27"/>
          <table:table-cell table:number-columns-repeated="16377" table:style-name="ce10"/>
        </table:table-row>
        <table:table-row table:style-name="ro12">
          <table:table-cell office:value-type="string" table:style-name="ce17">
            <text:p><text:s/>As Notas Explicativas são partes integrantes das Demonstrações Contábeis Intermediárias.</text:p>
          </table:table-cell>
          <table:table-cell table:style-name="ce17"/>
          <table:table-cell table:style-name="ce22"/>
          <table:table-cell table:style-name="ce11"/>
          <table:table-cell table:number-columns-repeated="2" table:style-name="ce20"/>
          <table:table-cell table:style-name="ce26"/>
          <table:table-cell table:number-columns-repeated="16377" table:style-name="ce4"/>
        </table:table-row>
        <table:table-row table:style-name="ro12">
          <table:table-cell table:number-columns-repeated="2" table:style-name="ce17"/>
          <table:table-cell table:style-name="ce22"/>
          <table:table-cell table:style-name="ce11"/>
          <table:table-cell table:number-columns-repeated="2" table:style-name="ce20"/>
          <table:table-cell table:style-name="ce26"/>
          <table:table-cell table:number-columns-repeated="16377" table:style-name="ce4"/>
        </table:table-row>
        <table:table-row table:style-name="ro10">
          <table:table-cell table:number-columns-repeated="2" table:style-name="ce1"/>
          <table:table-cell table:style-name="ce21"/>
          <table:table-cell table:style-name="ce11"/>
          <table:table-cell table:style-name="ce20"/>
          <table:table-cell table:style-name="ce16"/>
          <table:table-cell table:style-name="ce26"/>
          <table:table-cell table:number-columns-repeated="16377" table:style-name="ce4"/>
        </table:table-row>
        <table:table-row table:style-name="ro13">
          <table:table-cell office:value-type="string" table:number-columns-spanned="6" table:number-rows-spanned="1" table:style-name="ce109">
            <text:p>Rio de Janeiro, 30 de Junho de 2020</text:p>
          </table:table-cell>
          <table:covered-table-cell table:number-columns-repeated="5"/>
          <table:table-cell table:style-name="ce26"/>
          <table:table-cell table:number-columns-repeated="16377" table:style-name="ce4"/>
        </table:table-row>
        <table:table-row table:style-name="ro10">
          <table:table-cell table:number-columns-repeated="4" table:style-name="ce19"/>
          <table:table-cell table:style-name="ce3"/>
          <table:table-cell table:style-name="ce6"/>
          <table:table-cell table:style-name="ce88"/>
          <table:table-cell table:number-columns-repeated="16377" table:style-name="ce15"/>
        </table:table-row>
        <table:table-row table:number-rows-repeated="2" table:style-name="ro10" table:visibility="collapse">
          <table:table-cell table:number-columns-repeated="4" table:style-name="ce19"/>
          <table:table-cell table:style-name="ce3"/>
          <table:table-cell table:style-name="ce6"/>
          <table:table-cell table:style-name="ce88"/>
          <table:table-cell table:number-columns-repeated="16377" table:style-name="ce15"/>
        </table:table-row>
        <table:table-row table:style-name="ro14" table:visibility="collapse">
          <table:table-cell office:value-type="string" table:number-columns-spanned="6" table:number-rows-spanned="1" table:style-name="ce104">
            <text:p>HUGO CAVALCANTE NOGUEIRA</text:p>
          </table:table-cell>
          <table:covered-table-cell table:number-columns-repeated="5"/>
          <table:table-cell table:number-columns-repeated="2" table:style-name="ce89"/>
          <table:table-cell table:number-columns-repeated="3" table:style-name="ce15"/>
          <table:table-cell table:number-columns-repeated="3" table:style-name="ce90"/>
          <table:table-cell table:style-name="ce91"/>
          <table:table-cell table:number-columns-repeated="16369" table:style-name="ce15"/>
        </table:table-row>
        <table:table-row table:style-name="ro14" table:visibility="collapse">
          <table:table-cell office:value-type="string" table:number-columns-spanned="6" table:number-rows-spanned="1" table:style-name="ce104">
            <text:p>PRESIDENTE</text:p>
          </table:table-cell>
          <table:covered-table-cell table:number-columns-repeated="5"/>
          <table:table-cell table:number-columns-repeated="2" table:style-name="ce89"/>
          <table:table-cell table:number-columns-repeated="3" table:style-name="ce15"/>
          <table:table-cell table:number-columns-repeated="3" table:style-name="ce90"/>
          <table:table-cell table:style-name="ce91"/>
          <table:table-cell table:number-columns-repeated="16369" table:style-name="ce15"/>
        </table:table-row>
        <table:table-row table:style-name="ro14" table:visibility="collapse">
          <table:table-cell office:value-type="string" table:number-columns-spanned="6" table:number-rows-spanned="1" table:style-name="ce104">
            <text:p>C.P.F. Nº 730.461.917-15</text:p>
          </table:table-cell>
          <table:covered-table-cell table:number-columns-repeated="5"/>
          <table:table-cell table:number-columns-repeated="2" table:style-name="ce89"/>
          <table:table-cell table:number-columns-repeated="3" table:style-name="ce15"/>
          <table:table-cell table:number-columns-repeated="3" table:style-name="ce90"/>
          <table:table-cell table:style-name="ce91"/>
          <table:table-cell table:number-columns-repeated="16369" table:style-name="ce15"/>
        </table:table-row>
        <table:table-row table:style-name="ro15" table:visibility="collapse">
          <table:table-cell table:number-columns-repeated="8" table:style-name="ce92"/>
          <table:table-cell table:number-columns-repeated="3" table:style-name="ce15"/>
          <table:table-cell table:number-columns-repeated="3" table:style-name="ce90"/>
          <table:table-cell table:style-name="ce91"/>
          <table:table-cell table:number-columns-repeated="16369" table:style-name="ce15"/>
        </table:table-row>
        <table:table-row table:style-name="ro16" table:visibility="collapse">
          <table:table-cell table:number-columns-repeated="8" table:style-name="ce87"/>
          <table:table-cell table:number-columns-repeated="3" table:style-name="ce15"/>
          <table:table-cell table:number-columns-repeated="3" table:style-name="ce90"/>
          <table:table-cell table:style-name="ce91"/>
          <table:table-cell table:number-columns-repeated="16369" table:style-name="ce15"/>
        </table:table-row>
        <table:table-row table:style-name="ro17" table:visibility="collapse">
          <table:table-cell table:number-columns-repeated="8" table:style-name="ce93"/>
          <table:table-cell table:number-columns-repeated="3" table:style-name="ce15"/>
          <table:table-cell table:number-columns-repeated="3" table:style-name="ce90"/>
          <table:table-cell table:number-columns-repeated="16370" table:style-name="ce15"/>
        </table:table-row>
        <table:table-row table:style-name="ro1" table:visibility="collapse">
          <table:table-cell office:value-type="string" table:style-name="ce94">
            <text:p>PAULO RICARDO DE MATTOS FERREIRA <text:s text:c="3"/>JEAN PEDRAZZA REICHE <text:s text:c="9"/>SÉRGIO PERINI RODRIGUES <text:s text:c="5"/>RAMON AGOSTINHO PONTES</text:p>
          </table:table-cell>
          <table:table-cell table:number-columns-repeated="7" table:style-name="ce94"/>
          <table:table-cell table:number-columns-repeated="3" table:style-name="ce15"/>
          <table:table-cell table:number-columns-repeated="3" table:style-name="ce90"/>
          <table:table-cell table:number-columns-repeated="16370" table:style-name="ce15"/>
        </table:table-row>
        <table:table-row table:style-name="ro1" table:visibility="collapse">
          <table:table-cell office:value-type="string" table:style-name="ce95">
            <text:p>DIRETOR <text:s text:c="28"/>DIRETOR <text:s text:c="22"/>DIRETOR <text:s text:c="21"/>CONTADOR</text:p>
          </table:table-cell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7"/>
          <table:table-cell table:number-columns-repeated="3" table:style-name="ce15"/>
          <table:table-cell table:number-columns-repeated="3" table:style-name="ce90"/>
          <table:table-cell table:number-columns-repeated="16370" table:style-name="ce15"/>
        </table:table-row>
        <table:table-row table:style-name="ro1" table:visibility="collapse">
          <table:table-cell office:value-type="string" table:style-name="ce95">
            <text:p>DE INOVAÇÃO E MERCADO <text:s text:c="14"/>DE COMPLIANCE E GESTÃO <text:s text:c="7"/>DE OPERAÇÕES <text:s text:c="16"/>C.P.F. Nº 111.991.767-02<text:s text:c="12"/></text:p>
          </table:table-cell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7"/>
          <table:table-cell table:number-columns-repeated="3" table:style-name="ce15"/>
          <table:table-cell table:number-columns-repeated="3" table:style-name="ce90"/>
          <table:table-cell table:number-columns-repeated="16370" table:style-name="ce15"/>
        </table:table-row>
        <table:table-row table:style-name="ro1" table:visibility="collapse">
          <table:table-cell office:value-type="string" table:style-name="ce95">
            <text:p>C.P.F. Nº 744.008.607-44 <text:s text:c="11"/>C.P.F. Nº 053.956.847-35 <text:s text:c="5"/>C.P.F. Nº 795.926.357-49 <text:s text:c="4"/>C.R.C. RJ Nº 118.695/O-1<text:s/></text:p>
          </table:table-cell>
          <table:table-cell table:style-name="ce95"/>
          <table:table-cell table:style-name="ce96"/>
          <table:table-cell table:style-name="ce95"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2" table:style-name="ce15"/>
          <table:table-cell table:number-columns-repeated="3" table:style-name="ce90"/>
          <table:table-cell table:number-columns-repeated="16370" table:style-name="ce15"/>
        </table:table-row>
        <table:table-row table:style-name="ro18" table:visibility="collapse">
          <table:table-cell table:number-columns-repeated="4" table:style-name="ce86"/>
          <table:table-cell table:number-columns-repeated="2" table:style-name="ce5"/>
          <table:table-cell table:number-columns-repeated="16378" table:style-name="ce10"/>
        </table:table-row>
        <table:table-row table:style-name="ro19">
          <table:table-cell table:style-name="ce10"/>
          <table:table-cell table:style-name="ce59"/>
          <table:table-cell table:number-columns-repeated="4" table:style-name="ce10"/>
          <table:table-cell table:style-name="ce27"/>
          <table:table-cell table:number-columns-repeated="16377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"/>
          <table:table-cell table:style-name="ce59"/>
          <table:table-cell table:style-name="ce10"/>
          <table:table-cell table:style-name="ce85"/>
          <table:table-cell table:number-columns-repeated="2" table:style-name="ce10"/>
          <table:table-cell table:style-name="ce27"/>
          <table:table-cell table:number-columns-repeated="16377" table:style-name="ce10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3"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6"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18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Resultado.$A$1:Resultado.$F$73" table:base-cell-address="Resultado.$A$1"/>
        </table:named-expressions>
      </table:table>
      <table:table table:name="'file:///U:/SECOF/COMUM/_SECO/02%20-%20DEMONSTRAÇÕES/02%20-%20FECHAMENTO%20MENSAL/2020/06%20-%20FECHAMENTO%20JUNHO%202020.xlsx'#Capa" table:style-name="ta2">
        <table:table-source xlink:href="file:///U:/SECOF/COMUM/_SECO/02%20-%20DEMONSTRAÇÕES/02%20-%20FECHAMENTO%20MENSAL/2020/06%20-%20FECHAMENTO%20JUNH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Patr_" table:style-name="ta2">
        <table:table-source xlink:href="file:///U:/SECOF/COMUM/_SECO/02%20-%20DEMONSTRAÇÕES/02%20-%20FECHAMENTO%20MENSAL/2020/06%20-%20FECHAMENTO%20JUNHO%202020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_Patr_Comparativo_Anual" table:style-name="ta2">
        <table:table-source xlink:href="file:///U:/SECOF/COMUM/_SECO/02%20-%20DEMONSTRAÇÕES/02%20-%20FECHAMENTO%20MENSAL/2020/06%20-%20FECHAMENTO%20JUNHO%202020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" table:style-name="ta2">
        <table:table-source xlink:href="file:///U:/SECOF/COMUM/_SECO/02%20-%20DEMONSTRAÇÕES/02%20-%20FECHAMENTO%20MENSAL/2020/06%20-%20FECHAMENTO%20JUNH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Comparativa_Anual" table:style-name="ta2">
        <table:table-source xlink:href="file:///U:/SECOF/COMUM/_SECO/02%20-%20DEMONSTRAÇÕES/02%20-%20FECHAMENTO%20MENSAL/2020/06%20-%20FECHAMENTO%20JUNHO%202020.xlsx" table:table-name="DRE_Comparativa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394305385.38000005"/>
          <table:table-cell/>
          <table:table-cell office:value-type="float" office:value="485996535.69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230228.47"/>
          <table:table-cell/>
          <table:table-cell office:value-type="float" office:value="260195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1490392.79"/>
          <table:table-cell/>
          <table:table-cell office:value-type="float" office:value="944069.74"/>
          <table:table-cell table:number-columns-repeated="16379"/>
        </table:table-row>
        <table:table-row>
          <table:table-cell table:number-columns-repeated="2"/>
          <table:table-cell office:value-type="float" office:value="2532321.17"/>
          <table:table-cell/>
          <table:table-cell office:value-type="float" office:value="353680.56"/>
          <table:table-cell table:number-columns-repeated="16379"/>
        </table:table-row>
        <table:table-row>
          <table:table-cell table:number-columns-repeated="2"/>
          <table:table-cell office:value-type="float" office:value="886694.09"/>
          <table:table-cell/>
          <table:table-cell office:value-type="float" office:value="202665.01"/>
          <table:table-cell table:number-columns-repeated="16379"/>
        </table:table-row>
        <table:table-row>
          <table:table-cell table:number-columns-repeated="2"/>
          <table:table-cell office:value-type="float" office:value="4084169.94"/>
          <table:table-cell/>
          <table:table-cell office:value-type="float" office:value="933474.8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64168595.15000001"/>
          <table:table-cell/>
          <table:table-cell office:value-type="float" office:value="249806654.5599999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1120499.469999999"/>
          <table:table-cell/>
          <table:table-cell office:value-type="float" office:value="133647098.18000005"/>
          <table:table-cell table:number-columns-repeated="16379"/>
        </table:table-row>
        <table:table-row>
          <table:table-cell table:number-columns-repeated="2"/>
          <table:table-cell office:value-type="float" office:value="3692959.71"/>
          <table:table-cell/>
          <table:table-cell office:value-type="float" office:value="5694661.0099999998"/>
          <table:table-cell table:number-columns-repeated="16379"/>
        </table:table-row>
        <table:table-row>
          <table:table-cell table:number-columns-repeated="2"/>
          <table:table-cell office:value-type="float" office:value="14843080.790000007"/>
          <table:table-cell/>
          <table:table-cell office:value-type="float" office:value="29915361.400000002"/>
          <table:table-cell table:number-columns-repeated="16379"/>
        </table:table-row>
        <table:table-row>
          <table:table-cell table:number-columns-repeated="2"/>
          <table:table-cell office:value-type="float" office:value="5989045.7800000012"/>
          <table:table-cell/>
          <table:table-cell office:value-type="float" office:value="9863622.629999999"/>
          <table:table-cell table:number-columns-repeated="16379"/>
        </table:table-row>
        <table:table-row>
          <table:table-cell table:number-columns-repeated="2"/>
          <table:table-cell office:value-type="float" office:value="464061.71999999991"/>
          <table:table-cell/>
          <table:table-cell office:value-type="float" office:value="292819.95999999996"/>
          <table:table-cell table:number-columns-repeated="16379"/>
        </table:table-row>
        <table:table-row>
          <table:table-cell table:number-columns-repeated="2"/>
          <table:table-cell office:value-type="float" office:value="2383268.44"/>
          <table:table-cell/>
          <table:table-cell office:value-type="float" office:value="3735967.22"/>
          <table:table-cell table:number-columns-repeated="16379"/>
        </table:table-row>
        <table:table-row>
          <table:table-cell table:number-columns-repeated="2"/>
          <table:table-cell office:value-type="float" office:value="637152.1100000001"/>
          <table:table-cell/>
          <table:table-cell office:value-type="float" office:value="17449402.879999999"/>
          <table:table-cell table:number-columns-repeated="16379"/>
        </table:table-row>
        <table:table-row>
          <table:table-cell table:number-columns-repeated="2"/>
          <table:table-cell office:value-type="float" office:value="19656087.609999985"/>
          <table:table-cell/>
          <table:table-cell office:value-type="float" office:value="112557203.3799999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8918259.229999997"/>
          <table:table-cell/>
          <table:table-cell office:value-type="float" office:value="17431522.52"/>
          <table:table-cell table:number-columns-repeated="16379"/>
        </table:table-row>
        <table:table-row>
          <table:table-cell table:number-columns-repeated="2"/>
          <table:table-cell office:value-type="float" office:value="7129127.9900000012"/>
          <table:table-cell/>
          <table:table-cell office:value-type="float" office:value="5162736.2299999995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table table:name="'file:///U:/SECOF/COMUM/_SECO/02%20-%20DEMONSTRAÇÕES/02%20-%20FECHAMENTO%20MENSAL/2020/06%20-%20FECHAMENTO%20JUNHO%202020.xlsx'#Gr_Ativo" table:style-name="ta2">
        <table:table-source xlink:href="file:///U:/SECOF/COMUM/_SECO/02%20-%20DEMONSTRAÇÕES/02%20-%20FECHAMENTO%20MENSAL/2020/06%20-%20FECHAMENTO%20JUNH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Passivo" table:style-name="ta2">
        <table:table-source xlink:href="file:///U:/SECOF/COMUM/_SECO/02%20-%20DEMONSTRAÇÕES/02%20-%20FECHAMENTO%20MENSAL/2020/06%20-%20FECHAMENTO%20JUNH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DRE" table:style-name="ta2">
        <table:table-source xlink:href="file:///U:/SECOF/COMUM/_SECO/02%20-%20DEMONSTRAÇÕES/02%20-%20FECHAMENTO%20MENSAL/2020/06%20-%20FECHAMENTO%20JUNH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Jan_a_Dez" table:style-name="ta2">
        <table:table-source xlink:href="file:///U:/SECOF/COMUM/_SECO/02%20-%20DEMONSTRAÇÕES/02%20-%20FECHAMENTO%20MENSAL/2020/06%20-%20FECHAMENTO%20JUNH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tual" table:style-name="ta2">
        <table:table-source xlink:href="file:///U:/SECOF/COMUM/_SECO/02%20-%20DEMONSTRAÇÕES/02%20-%20FECHAMENTO%20MENSAL/2020/06%20-%20FECHAMENTO%20JUNH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nterior" table:style-name="ta2">
        <table:table-source xlink:href="file:///U:/SECOF/COMUM/_SECO/02%20-%20DEMONSTRAÇÕES/02%20-%20FECHAMENTO%20MENSAL/2020/06%20-%20FECHAMENTO%20JUNH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Checagem" table:style-name="ta2">
        <table:table-source xlink:href="file:///U:/SECOF/COMUM/_SECO/02%20-%20DEMONSTRAÇÕES/02%20-%20FECHAMENTO%20MENSAL/2020/06%20-%20FECHAMENTO%20JUNH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_Ano_Ant_" table:style-name="ta2">
        <table:table-source xlink:href="file:///U:/SECOF/COMUM/_SECO/02%20-%20DEMONSTRAÇÕES/02%20-%20FECHAMENTO%20MENSAL/2020/06%20-%20FECHAMENTO%20JUNH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Ano_Ant_" table:style-name="ta2">
        <table:table-source xlink:href="file:///U:/SECOF/COMUM/_SECO/02%20-%20DEMONSTRAÇÕES/02%20-%20FECHAMENTO%20MENSAL/2020/06%20-%20FECHAMENTO%20JUNH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3_meses" table:style-name="ta2">
        <table:table-source xlink:href="file:///U:/SECOF/COMUM/_SECO/02%20-%20DEMONSTRAÇÕES/02%20-%20FECHAMENTO%20MENSAL/2020/06%20-%20FECHAMENTO%20JUNH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Estr__Dem__Cont_" table:style-name="ta2">
        <table:table-source xlink:href="file:///U:/SECOF/COMUM/_SECO/02%20-%20DEMONSTRAÇÕES/02%20-%20FECHAMENTO%20MENSAL/2020/06%20-%20FECHAMENTO%20JUNH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apa" table:style-name="ta2">
        <table:table-source xlink:href="file:///U:/SECO/COMUM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Patr_" table:style-name="ta2">
        <table:table-source xlink:href="file:///U:/SECO/COMUM/02%20-%20DEMONSTRAÇÕES/02%20-%20FECHAMENTO%20MENSAL/2017/12%20-%20FECHAMENTO%20DEZ17%20Final.xlsx" table:table-name="Balancete_Patr_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9"/>
          <table:table-cell office:value-type="float" office:value="2116687633.4799998"/>
          <table:table-cell table:number-columns-repeated="16374"/>
        </table:table-row>
        <table:table-row table:number-rows-repeated="1048534">
          <table:table-cell table:number-columns-repeated="16374"/>
        </table:table-row>
      </table:table>
      <table:table table:name="'file:///U:/SECO/COMUM/02%20-%20DEMONSTRAÇÕES/02%20-%20FECHAMENTO%20MENSAL/2017/12%20-%20FECHAMENTO%20DEZ17%20Final.xlsx'#Balanc_Patr_Comparativo_Anual" table:style-name="ta2">
        <table:table-source xlink:href="file:///U:/SECO/COMUM/02%20-%20DEMONSTRAÇÕES/02%20-%20FECHAMENTO%20MENSAL/2017/12%20-%20FECHAMENTO%20DEZ17%20Final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" table:style-name="ta2">
        <table:table-source xlink:href="file:///U:/SECO/COMUM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Comparativa_Anual" table:style-name="ta2">
        <table:table-source xlink:href="file:///U:/SECO/COMUM/02%20-%20DEMONSTRAÇÕES/02%20-%20FECHAMENTO%20MENSAL/2017/12%20-%20FECHAMENTO%20DEZ17%20Final.xlsx" table:table-name="DRE_Comparativa_Anual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19">
          <table:table-cell table:number-columns-repeated="16381"/>
        </table:table-row>
      </table:table>
      <table:table table:name="'file:///U:/SECO/COMUM/02%20-%20DEMONSTRAÇÕES/02%20-%20FECHAMENTO%20MENSAL/2017/12%20-%20FECHAMENTO%20DEZ17%20Final.xlsx'#Gr_Ativo" table:style-name="ta2">
        <table:table-source xlink:href="file:///U:/SECO/COMUM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Passivo" table:style-name="ta2">
        <table:table-source xlink:href="file:///U:/SECO/COMUM/02%20-%20DEMONSTRAÇÕES/02%20-%20FECHAMENTO%20MENSAL/2017/12%20-%20FECHAMENTO%20DEZ17%20Final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DRE" table:style-name="ta2">
        <table:table-source xlink:href="file:///U:/SECO/COMUM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Jan_a_Dez" table:style-name="ta2">
        <table:table-source xlink:href="file:///U:/SECO/COMUM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tual" table:style-name="ta2">
        <table:table-source xlink:href="file:///U:/SECO/COMUM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nterior" table:style-name="ta2">
        <table:table-source xlink:href="file:///U:/SECO/COMUM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hecagem" table:style-name="ta2">
        <table:table-source xlink:href="file:///U:/SECO/COMUM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_Ano_Ant_" table:style-name="ta2">
        <table:table-source xlink:href="file:///U:/SECO/COMUM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Ano_Ant_" table:style-name="ta2">
        <table:table-source xlink:href="file:///U:/SECO/COMUM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Estr__Dem__Cont_" table:style-name="ta2">
        <table:table-source xlink:href="file:///U:/SECO/COMUM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1-05T21:18:13Z</dc:date>
    <meta:print-date>2020-12-01T21:15:02Z</meta:print-date>
  </office:meta>
</office:document-meta>
</file>