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36">
      <style:text-properties style:font-name="Courier" style:font-name-asian="Courier" style:font-name-complex="Courier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29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cell-protect="protected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5">
      <style:table-cell-properties style:cell-protect="protected"/>
    </style:style>
    <style:style style:name="ce8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8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9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0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cell-protect="protected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8064583333333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952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0.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3pt" style:use-optimal-row-height="true" fo:break-before="auto"/>
    </style:style>
    <style:style style:name="ro10" style:family="table-row">
      <style:table-row-properties style:row-height="8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0"/>
        <table:table-column table:style-name="co2" table:default-cell-style-name="ce59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27"/>
        <table:table-column table:style-name="co6" table:number-columns-repeated="2" table:default-cell-style-name="ce10"/>
        <table:table-column table:style-name="co7" table:number-columns-repeated="2" table:default-cell-style-name="ce10"/>
        <table:table-column table:style-name="co6" table:number-columns-repeated="16373" table:default-cell-style-name="ce10"/>
        <table:table-row table:style-name="ro1">
          <table:table-cell office:value-type="string" table:style-name="ce46">
            <text:p><text:s text:c="22"/>CASA DA MOEDA DO BRASIL</text:p>
            <draw:frame draw:z-index="1" draw:id="id0" draw:style-name="a0" draw:name="Figura 1" svg:x="0.03125in" svg:y="0.02083in" svg:width="0.82292in" svg:height="0.315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3" table:style-name="ce8"/>
          <table:table-cell table:style-name="ce12"/>
          <table:table-cell table:style-name="ce25"/>
          <table:table-cell table:number-columns-repeated="16377" table:style-name="ce8"/>
        </table:table-row>
        <table:table-row table:style-name="ro2">
          <table:table-cell office:value-type="string" table:style-name="ce47">
            <text:p><text:s text:c="30"/>CNPJ 34.164.319/0001-74</text:p>
          </table:table-cell>
          <table:table-cell table:style-name="ce57"/>
          <table:table-cell table:style-name="ce8"/>
          <table:table-cell table:number-columns-repeated="2" table:style-name="ce4"/>
          <table:table-cell table:style-name="ce13"/>
          <table:table-cell table:style-name="ce26"/>
          <table:table-cell table:style-name="ce15"/>
          <table:table-cell table:number-columns-repeated="16376" table:style-name="ce4"/>
        </table:table-row>
        <table:table-row table:style-name="ro3">
          <table:table-cell table:number-columns-repeated="2" table:style-name="ce9"/>
          <table:table-cell table:style-name="ce8"/>
          <table:table-cell table:number-columns-repeated="2" table:style-name="ce10"/>
          <table:table-cell table:style-name="ce14"/>
          <table:table-cell table:style-name="ce27"/>
          <table:table-cell table:number-columns-repeated="16377" table:style-name="ce10"/>
        </table:table-row>
        <table:table-row table:style-name="ro4">
          <table:table-cell table:style-name="ce15"/>
          <table:table-cell table:style-name="ce58"/>
          <table:table-cell table:number-columns-repeated="3" table:style-name="ce15"/>
          <table:table-cell table:style-name="ce14"/>
          <table:table-cell table:style-name="ce27"/>
          <table:table-cell table:number-columns-repeated="16377" table:style-name="ce10"/>
        </table:table-row>
        <table:table-row table:style-name="ro5">
          <table:table-cell office:value-type="string" table:number-columns-spanned="6" table:number-rows-spanned="1" table:style-name="ce105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style-name="ce27"/>
          <table:table-cell table:number-columns-repeated="16377" table:style-name="ce10"/>
        </table:table-row>
        <table:table-row table:style-name="ro6">
          <table:table-cell table:style-name="ce15"/>
          <table:table-cell table:style-name="ce58"/>
          <table:table-cell table:number-columns-repeated="3" table:style-name="ce15"/>
          <table:table-cell table:style-name="ce14"/>
          <table:table-cell table:style-name="ce27"/>
          <table:table-cell table:number-columns-repeated="16377" table:style-name="ce10"/>
        </table:table-row>
        <table:table-row table:style-name="ro5">
          <table:table-cell office:value-type="string" table:number-columns-spanned="6" table:number-rows-spanned="1" table:style-name="ce106">
            <text:p>Para o período de nove meses findos em 30 de setembro de 2020 e 2019</text:p>
          </table:table-cell>
          <table:covered-table-cell table:number-columns-repeated="5"/>
          <table:table-cell table:style-name="ce27"/>
          <table:table-cell table:number-columns-repeated="16377" table:style-name="ce10"/>
        </table:table-row>
        <table:table-row table:style-name="ro7">
          <table:table-cell table:style-name="ce15"/>
          <table:table-cell table:style-name="ce58"/>
          <table:table-cell table:style-name="ce79"/>
          <table:table-cell table:style-name="ce80"/>
          <table:table-cell table:style-name="ce79"/>
          <table:table-cell table:style-name="ce81"/>
          <table:table-cell table:style-name="ce28"/>
          <table:table-cell table:number-columns-repeated="16377" table:style-name="ce10"/>
        </table:table-row>
        <table:table-row table:style-name="ro8">
          <table:table-cell office:value-type="string" table:number-columns-spanned="1" table:number-rows-spanned="2" table:style-name="ce111">
            <text:p>D <text:s/>E <text:s/>S <text:s/>C <text:s/>R <text:s/>I <text:s/>Ç <text:s/>Ã <text:s/>O</text:p>
          </table:table-cell>
          <table:table-cell table:style-name="ce36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0">
            <text:p>EM <text:s/>REAIS</text:p>
          </table:table-cell>
          <table:covered-table-cell/>
          <table:table-cell table:style-name="ce27"/>
          <table:table-cell table:number-columns-repeated="16377" table:style-name="ce10"/>
        </table:table-row>
        <table:table-row table:style-name="ro9">
          <table:covered-table-cell/>
          <table:table-cell office:value-type="string" table:style-name="ce61">
            <text:p>NOTA</text:p>
          </table:table-cell>
          <table:table-cell office:value-type="string" table:style-name="ce60">
            <text:p>30.09.2020</text:p>
          </table:table-cell>
          <table:table-cell office:value-type="string" table:style-name="ce60">
            <text:p>30.09.2019</text:p>
          </table:table-cell>
          <table:table-cell office:value-type="string" table:style-name="ce83">
            <text:p>01/07/2020 a 30/09/2020</text:p>
          </table:table-cell>
          <table:table-cell office:value-type="string" table:style-name="ce84">
            <text:p>01/07/2019 a 30/09/2019</text:p>
          </table:table-cell>
          <table:table-cell table:style-name="ce27"/>
          <table:table-cell table:number-columns-repeated="2" table:style-name="ce10"/>
          <table:table-cell office:value-type="string" table:style-name="ce7">
            <text:p>30.06.2020</text:p>
          </table:table-cell>
          <table:table-cell office:value-type="string" table:style-name="ce48">
            <text:p>30.06.2019</text:p>
          </table:table-cell>
          <table:table-cell table:number-columns-repeated="16373"/>
        </table:table-row>
        <table:table-row table:style-name="ro10">
          <table:table-cell table:style-name="ce37"/>
          <table:table-cell table:style-name="ce62"/>
          <table:table-cell table:style-name="ce23"/>
          <table:table-cell table:number-columns-repeated="2" table:style-name="ce82"/>
          <table:table-cell table:style-name="ce71"/>
          <table:table-cell table:style-name="ce27"/>
          <table:table-cell table:number-columns-repeated="2" table:style-name="ce10"/>
          <table:table-cell table:style-name="ce23"/>
          <table:table-cell table:style-name="ce49"/>
          <table:table-cell table:number-columns-repeated="16373"/>
        </table:table-row>
        <table:table-row table:style-name="ro11">
          <table:table-cell office:value-type="string" table:style-name="ce38">
            <text:p><text:s/>I <text:s text:c="2"/>- FATURAMENTO BRUTO<text:s text:c="60"/></text:p>
          </table:table-cell>
          <table:table-cell table:style-name="ce63"/>
          <table:table-cell office:value-type="float" office:value="754482376.00999999" table:style-name="ce30">
            <text:p><text:s/>754.482.376,01<text:s/></text:p>
          </table:table-cell>
          <table:table-cell office:value-type="float" office:value="835110831.14999986" table:style-name="ce30">
            <text:p><text:s/>835.110.831,15<text:s/></text:p>
          </table:table-cell>
          <table:table-cell office:value-type="float" office:value="360176990.62999994" table:style-name="ce30">
            <text:p><text:s/>360.176.990,63<text:s/></text:p>
          </table:table-cell>
          <table:table-cell office:value-type="float" office:value="349114295.45999986" table:style-name="ce72">
            <text:p><text:s/>349.114.295,46<text:s/></text:p>
          </table:table-cell>
          <table:table-cell table:style-name="ce29"/>
          <table:table-cell table:number-columns-repeated="2" table:style-name="ce10"/>
          <table:table-cell office:value-type="float" office:value="394305385.38000005" table:style-name="ce30">
            <text:p><text:s/>394.305.385,38<text:s/></text:p>
          </table:table-cell>
          <table:table-cell office:value-type="float" office:value="485996535.69" table:style-name="ce50">
            <text:p><text:s/>485.996.535,69<text:s/></text:p>
          </table:table-cell>
          <table:table-cell table:number-columns-repeated="16373"/>
        </table:table-row>
        <table:table-row table:style-name="ro10">
          <table:table-cell table:style-name="ce39"/>
          <table:table-cell table:style-name="ce64"/>
          <table:table-cell table:number-columns-repeated="3" table:style-name="ce31"/>
          <table:table-cell table:style-name="ce73"/>
          <table:table-cell table:style-name="ce27"/>
          <table:table-cell table:number-columns-repeated="2" table:style-name="ce10"/>
          <table:table-cell table:style-name="ce31"/>
          <table:table-cell table:style-name="ce51"/>
          <table:table-cell table:number-columns-repeated="16373"/>
        </table:table-row>
        <table:table-row table:style-name="ro11">
          <table:table-cell office:value-type="string" table:style-name="ce40">
            <text:p><text:s text:c="10"/>(-) IPI CONTIDO NO FATURAMENTO BRUTO<text:s text:c="35"/></text:p>
          </table:table-cell>
          <table:table-cell table:style-name="ce65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table:style-name="ce29"/>
          <table:table-cell table:number-columns-repeated="2" table:style-name="ce10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3"/>
        </table:table-row>
        <table:table-row table:style-name="ro10">
          <table:table-cell table:style-name="ce40"/>
          <table:table-cell table:style-name="ce65"/>
          <table:table-cell table:number-columns-repeated="3" table:style-name="ce31"/>
          <table:table-cell table:style-name="ce73"/>
          <table:table-cell table:style-name="ce27"/>
          <table:table-cell table:number-columns-repeated="2" table:style-name="ce10"/>
          <table:table-cell table:style-name="ce31"/>
          <table:table-cell table:style-name="ce51"/>
          <table:table-cell table:number-columns-repeated="16373"/>
        </table:table-row>
        <table:table-row table:style-name="ro11">
          <table:table-cell office:value-type="string" table:style-name="ce38">
            <text:p><text:s/>II <text:s/>- RECEITA BRUTA DAS VENDAS DE PRODUTOS E SERVIÇOS<text:s text:c="35"/></text:p>
          </table:table-cell>
          <table:table-cell office:value-type="string" table:style-name="ce63">
            <text:p>(10.a)</text:p>
          </table:table-cell>
          <table:table-cell office:value-type="float" office:value="754482376.00999999" table:style-name="ce30">
            <text:p><text:s/>754.482.376,01<text:s/></text:p>
          </table:table-cell>
          <table:table-cell office:value-type="float" office:value="835110831.14999986" table:style-name="ce30">
            <text:p><text:s/>835.110.831,15<text:s/></text:p>
          </table:table-cell>
          <table:table-cell office:value-type="float" office:value="360176990.62999994" table:style-name="ce30">
            <text:p><text:s/>360.176.990,63<text:s/></text:p>
          </table:table-cell>
          <table:table-cell office:value-type="float" office:value="349114295.45999986" table:style-name="ce72">
            <text:p><text:s/>349.114.295,46<text:s/></text:p>
          </table:table-cell>
          <table:table-cell table:style-name="ce29"/>
          <table:table-cell table:number-columns-repeated="2" table:style-name="ce10"/>
          <table:table-cell office:value-type="float" office:value="394305385.38000005" table:style-name="ce30">
            <text:p><text:s/>394.305.385,38<text:s/></text:p>
          </table:table-cell>
          <table:table-cell office:value-type="float" office:value="485996535.69" table:style-name="ce50">
            <text:p><text:s/>485.996.535,69<text:s/>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<text:s/></text:p>
          </table:table-cell>
          <table:table-cell table:style-name="ce64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2"/>
          <table:table-cell table:style-name="ce74"/>
          <table:table-cell table:style-name="ce27"/>
          <table:table-cell table:number-columns-repeated="2" table:style-name="ce10"/>
          <table:table-cell office:value-type="string" table:style-name="ce3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8"/>DEDUÇÕES DAS VENDAS<text:s text:c="68"/></text:p>
          </table:table-cell>
          <table:table-cell table:style-name="ce65"/>
          <table:table-cell office:value-type="float" office:value="22920560.619999997" table:style-name="ce31">
            <text:p><text:s/>22.920.560,62<text:s/></text:p>
          </table:table-cell>
          <table:table-cell office:value-type="float" office:value="4262427.49" table:style-name="ce31">
            <text:p><text:s/>4.262.427,49<text:s/></text:p>
          </table:table-cell>
          <table:table-cell office:value-type="float" office:value="12696754.16" table:style-name="ce31">
            <text:p><text:s/>12.696.754,16<text:s/></text:p>
          </table:table-cell>
          <table:table-cell office:value-type="float" office:value="1568342.32" table:style-name="ce73">
            <text:p><text:s/>1.568.342,32<text:s/></text:p>
          </table:table-cell>
          <table:table-cell table:style-name="ce29"/>
          <table:table-cell table:number-columns-repeated="2" table:style-name="ce10"/>
          <table:table-cell office:value-type="float" office:value="10223806.460000001" table:style-name="ce31">
            <text:p><text:s/>10.223.806,46<text:s/></text:p>
          </table:table-cell>
          <table:table-cell office:value-type="float" office:value="2694085.17" table:style-name="ce51">
            <text:p><text:s/>2.694.085,17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IMPOSTO S/CIRCULAÇÃO DE MERCADORIAS E SERVIÇOS</text:p>
          </table:table-cell>
          <table:table-cell office:value-type="string" table:style-name="ce66">
            <text:p>(10.a)</text:p>
          </table:table-cell>
          <table:table-cell office:value-type="float" office:value="1663287.42" table:style-name="ce31">
            <text:p><text:s/>1.663.287,42<text:s/></text:p>
          </table:table-cell>
          <table:table-cell office:value-type="float" office:value="1664886.36" table:style-name="ce31">
            <text:p><text:s/>1.664.886,36<text:s/></text:p>
          </table:table-cell>
          <table:table-cell office:value-type="float" office:value="172894.62999999989" table:style-name="ce31">
            <text:p><text:s/>172.894,63<text:s/></text:p>
          </table:table-cell>
          <table:table-cell office:value-type="float" office:value="720816.62000000011" table:style-name="ce73">
            <text:p><text:s/>720.816,62<text:s/></text:p>
          </table:table-cell>
          <table:table-cell table:style-name="ce29"/>
          <table:table-cell table:number-columns-repeated="2" table:style-name="ce10"/>
          <table:table-cell office:value-type="float" office:value="1490392.79" table:style-name="ce31">
            <text:p><text:s/>1.490.392,79<text:s/></text:p>
          </table:table-cell>
          <table:table-cell office:value-type="float" office:value="944069.74" table:style-name="ce51">
            <text:p><text:s/>944.069,74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IMPOSTO S/SERVIÇOS</text:p>
          </table:table-cell>
          <table:table-cell office:value-type="string" table:style-name="ce66">
            <text:p>(10.a)</text:p>
          </table:table-cell>
          <table:table-cell office:value-type="float" office:value="2588157.9" table:style-name="ce31">
            <text:p><text:s/>2.588.157,90<text:s/></text:p>
          </table:table-cell>
          <table:table-cell office:value-type="float" office:value="477955.34" table:style-name="ce31">
            <text:p><text:s/>477.955,34<text:s/></text:p>
          </table:table-cell>
          <table:table-cell office:value-type="float" office:value="55836.729999999981" table:style-name="ce31">
            <text:p><text:s/>55.836,73<text:s/></text:p>
          </table:table-cell>
          <table:table-cell office:value-type="float" office:value="124274.78000000003" table:style-name="ce73">
            <text:p><text:s/>124.274,78<text:s/></text:p>
          </table:table-cell>
          <table:table-cell table:style-name="ce29"/>
          <table:table-cell table:number-columns-repeated="2" table:style-name="ce10"/>
          <table:table-cell office:value-type="float" office:value="2532321.17" table:style-name="ce31">
            <text:p><text:s/>2.532.321,17<text:s/></text:p>
          </table:table-cell>
          <table:table-cell office:value-type="float" office:value="353680.56" table:style-name="ce51">
            <text:p><text:s/>353.680,56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PASEP S/FATURAMENTO<text:s text:c="65"/></text:p>
          </table:table-cell>
          <table:table-cell office:value-type="string" table:style-name="ce66">
            <text:p>(10.a)</text:p>
          </table:table-cell>
          <table:table-cell office:value-type="float" office:value="918132.38" table:style-name="ce31">
            <text:p><text:s/>918.132,38<text:s/></text:p>
          </table:table-cell>
          <table:table-cell office:value-type="float" office:value="263775.77" table:style-name="ce31">
            <text:p><text:s/>263.775,77<text:s/></text:p>
          </table:table-cell>
          <table:table-cell office:value-type="float" office:value="31438.290000000037" table:style-name="ce31">
            <text:p><text:s/>31.438,29<text:s/></text:p>
          </table:table-cell>
          <table:table-cell office:value-type="float" office:value="61110.760000000009" table:style-name="ce73">
            <text:p><text:s/>61.110,76<text:s/></text:p>
          </table:table-cell>
          <table:table-cell table:style-name="ce29"/>
          <table:table-cell table:number-columns-repeated="2" table:style-name="ce10"/>
          <table:table-cell office:value-type="float" office:value="886694.09" table:style-name="ce31">
            <text:p><text:s/>886.694,09<text:s/></text:p>
          </table:table-cell>
          <table:table-cell office:value-type="float" office:value="202665.01" table:style-name="ce51">
            <text:p><text:s/>202.665,01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COFINS S/FATURAMENTO<text:s text:c="63"/></text:p>
          </table:table-cell>
          <table:table-cell office:value-type="string" table:style-name="ce66">
            <text:p>(10.a)</text:p>
          </table:table-cell>
          <table:table-cell office:value-type="float" office:value="4228979.57" table:style-name="ce31">
            <text:p><text:s/>4.228.979,57<text:s/></text:p>
          </table:table-cell>
          <table:table-cell office:value-type="float" office:value="1214944.32" table:style-name="ce31">
            <text:p><text:s/>1.214.944,32<text:s/></text:p>
          </table:table-cell>
          <table:table-cell office:value-type="float" office:value="144809.63000000035" table:style-name="ce31">
            <text:p><text:s/>144.809,63<text:s/></text:p>
          </table:table-cell>
          <table:table-cell office:value-type="float" office:value="281469.46000000008" table:style-name="ce73">
            <text:p><text:s/>281.469,46<text:s/></text:p>
          </table:table-cell>
          <table:table-cell table:style-name="ce29"/>
          <table:table-cell table:number-columns-repeated="2" table:style-name="ce10"/>
          <table:table-cell office:value-type="float" office:value="4084169.94" table:style-name="ce31">
            <text:p><text:s/>4.084.169,94<text:s/></text:p>
          </table:table-cell>
          <table:table-cell office:value-type="float" office:value="933474.86" table:style-name="ce51">
            <text:p><text:s/>933.474,86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DEVOLUÇÕES DE VENDAS</text:p>
          </table:table-cell>
          <table:table-cell office:value-type="string" table:style-name="ce66">
            <text:p>(10.a)</text:p>
          </table:table-cell>
          <table:table-cell office:value-type="float" office:value="13522003.35" table:style-name="ce31">
            <text:p><text:s/>13.522.003,35<text:s/></text:p>
          </table:table-cell>
          <table:table-cell office:value-type="float" office:value="640865.69999999995" table:style-name="ce31">
            <text:p><text:s/>640.865,70<text:s/></text:p>
          </table:table-cell>
          <table:table-cell office:value-type="float" office:value="12291774.879999999" table:style-name="ce31">
            <text:p><text:s/>12.291.774,88<text:s/></text:p>
          </table:table-cell>
          <table:table-cell office:value-type="float" office:value="380670.69999999995" table:style-name="ce73">
            <text:p><text:s/>380.670,70<text:s/></text:p>
          </table:table-cell>
          <table:table-cell table:style-name="ce29"/>
          <table:table-cell table:number-columns-repeated="2" table:style-name="ce10"/>
          <table:table-cell office:value-type="float" office:value="1230228.47" table:style-name="ce31">
            <text:p><text:s/>1.230.228,47<text:s/></text:p>
          </table:table-cell>
          <table:table-cell office:value-type="float" office:value="260195" table:style-name="ce51">
            <text:p><text:s/>260.195,00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 DESCONTOS CONCEDIDOS</text:p>
          </table:table-cell>
          <table:table-cell office:value-type="string" table:style-name="ce66">
            <text:p>(10.a)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table:style-name="ce29"/>
          <table:table-cell table:number-columns-repeated="2" table:style-name="ce10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<text:s text:c="10"/>(-) PROV. TRIBUTOS S/ SERVIÇOS A FATURAR</text:p>
          </table:table-cell>
          <table:table-cell office:value-type="string" table:style-name="ce66">
            <text:p>(10.a)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table:style-name="ce29"/>
          <table:table-cell table:number-columns-repeated="2" table:style-name="ce10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3"/>
        </table:table-row>
        <table:table-row table:style-name="ro10">
          <table:table-cell table:style-name="ce40"/>
          <table:table-cell table:style-name="ce65"/>
          <table:table-cell table:number-columns-repeated="3" table:style-name="ce31"/>
          <table:table-cell table:style-name="ce73"/>
          <table:table-cell table:style-name="ce27"/>
          <table:table-cell table:number-columns-repeated="2" table:style-name="ce10"/>
          <table:table-cell table:style-name="ce31"/>
          <table:table-cell table:style-name="ce51"/>
          <table:table-cell table:number-columns-repeated="16373"/>
        </table:table-row>
        <table:table-row table:style-name="ro11">
          <table:table-cell office:value-type="string" table:style-name="ce38">
            <text:p><text:s/>III - RECEITA LÍQUIDA DAS VENDAS DE PRODUTOS E SERVIÇOS</text:p>
          </table:table-cell>
          <table:table-cell table:style-name="ce63"/>
          <table:table-cell office:value-type="float" office:value="731561815.38999999" table:style-name="ce33">
            <text:p><text:s/>731.561.815,39<text:s/></text:p>
          </table:table-cell>
          <table:table-cell office:value-type="float" office:value="830848403.65999985" table:style-name="ce30">
            <text:p><text:s/>830.848.403,66<text:s/></text:p>
          </table:table-cell>
          <table:table-cell office:value-type="float" office:value="347480236.46999991" table:style-name="ce30">
            <text:p><text:s/>347.480.236,47<text:s/></text:p>
          </table:table-cell>
          <table:table-cell office:value-type="float" office:value="347545953.13999987" table:style-name="ce72">
            <text:p><text:s/>347.545.953,14<text:s/></text:p>
          </table:table-cell>
          <table:table-cell table:style-name="ce29"/>
          <table:table-cell table:number-columns-repeated="2" table:style-name="ce10"/>
          <table:table-cell office:value-type="float" office:value="384081578.92000008" table:style-name="ce30">
            <text:p><text:s/>384.081.578,92<text:s/></text:p>
          </table:table-cell>
          <table:table-cell office:value-type="float" office:value="483302450.51999998" table:style-name="ce50">
            <text:p><text:s/>483.302.450,52<text:s/></text:p>
          </table:table-cell>
          <table:table-cell table:number-columns-repeated="16373"/>
        </table:table-row>
        <table:table-row table:style-name="ro10">
          <table:table-cell table:style-name="ce38"/>
          <table:table-cell table:style-name="ce63"/>
          <table:table-cell table:number-columns-repeated="3" table:style-name="ce30"/>
          <table:table-cell table:style-name="ce72"/>
          <table:table-cell table:style-name="ce29"/>
          <table:table-cell table:number-columns-repeated="2" table:style-name="ce10"/>
          <table:table-cell table:style-name="ce30"/>
          <table:table-cell table:style-name="ce50"/>
          <table:table-cell table:number-columns-repeated="16373"/>
        </table:table-row>
        <table:table-row table:style-name="ro11">
          <table:table-cell office:value-type="string" table:style-name="ce41">
            <text:p><text:s/>IV <text:s text:c="2"/>- CUSTOS DOS PRODUTOS E SERVIÇOS VENDIDOS<text:s text:c="36"/></text:p>
          </table:table-cell>
          <table:table-cell office:value-type="string" table:style-name="ce66">
            <text:p>(10.b)</text:p>
          </table:table-cell>
          <table:table-cell office:value-type="float" office:value="539354389.21999991" table:style-name="ce33">
            <text:p><text:s/>539.354.389,22<text:s/></text:p>
          </table:table-cell>
          <table:table-cell office:value-type="float" office:value="468535189.39999998" table:style-name="ce33">
            <text:p><text:s/>468.535.189,40<text:s/></text:p>
          </table:table-cell>
          <table:table-cell office:value-type="float" office:value="275185794.06999993" table:style-name="ce30">
            <text:p><text:s/>275.185.794,07<text:s/></text:p>
          </table:table-cell>
          <table:table-cell office:value-type="float" office:value="218728534.84" table:style-name="ce72">
            <text:p><text:s/>218.728.534,84<text:s/></text:p>
          </table:table-cell>
          <table:table-cell table:style-name="ce29"/>
          <table:table-cell table:number-columns-repeated="2" table:style-name="ce10"/>
          <table:table-cell office:value-type="float" office:value="264168595.15000001" table:style-name="ce33">
            <text:p><text:s/>264.168.595,15<text:s/></text:p>
          </table:table-cell>
          <table:table-cell office:value-type="float" office:value="249806654.55999997" table:style-name="ce53">
            <text:p><text:s/>249.806.654,56<text:s/></text:p>
          </table:table-cell>
          <table:table-cell table:number-columns-repeated="16373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1">
          <table:table-cell office:value-type="string" table:style-name="ce41">
            <text:p><text:s/>V <text:s text:c="3"/>- LUCRO BRUTO OPERACIONAL<text:s text:c="46"/></text:p>
          </table:table-cell>
          <table:table-cell table:style-name="ce66"/>
          <table:table-cell office:value-type="float" office:value="192207426.17000008" table:style-name="ce33">
            <text:p><text:s/>192.207.426,17<text:s/></text:p>
          </table:table-cell>
          <table:table-cell office:value-type="float" office:value="362313214.25999987" table:style-name="ce33">
            <text:p><text:s/>362.313.214,26<text:s/></text:p>
          </table:table-cell>
          <table:table-cell office:value-type="float" office:value="72294442.400000006" table:style-name="ce30">
            <text:p><text:s/>72.294.442,40<text:s/></text:p>
          </table:table-cell>
          <table:table-cell office:value-type="float" office:value="128817418.29999986" table:style-name="ce72">
            <text:p><text:s/>128.817.418,30<text:s/></text:p>
          </table:table-cell>
          <table:table-cell table:style-name="ce29"/>
          <table:table-cell table:number-columns-repeated="2" table:style-name="ce10"/>
          <table:table-cell office:value-type="float" office:value="119912983.77000007" table:style-name="ce33">
            <text:p><text:s/>119.912.983,77<text:s/></text:p>
          </table:table-cell>
          <table:table-cell office:value-type="float" office:value="233495795.96000001" table:style-name="ce53">
            <text:p><text:s/>233.495.795,96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/></text:p>
          </table:table-cell>
          <table:table-cell table:style-name="ce68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76"/>
          <table:table-cell table:style-name="ce29"/>
          <table:table-cell table:number-columns-repeated="2" table:style-name="ce10"/>
          <table:table-cell office:value-type="string" table:style-name="ce3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/>VI <text:s text:c="2"/>- DESPESAS ( RECEITAS ) OPERACIONAIS<text:s text:c="42"/></text:p>
          </table:table-cell>
          <table:table-cell table:style-name="ce67"/>
          <table:table-cell office:value-type="float" office:value="234892453.96999991" table:style-name="ce34">
            <text:p><text:s/>234.892.453,97<text:s/></text:p>
          </table:table-cell>
          <table:table-cell office:value-type="float" office:value="473156242.68999988" table:style-name="ce34">
            <text:p><text:s/>473.156.242,69<text:s/></text:p>
          </table:table-cell>
          <table:table-cell office:value-type="float" office:value="96106298.339999914" table:style-name="ce31">
            <text:p><text:s/>96.106.298,34<text:s/></text:p>
          </table:table-cell>
          <table:table-cell office:value-type="float" office:value="160000106.02999985" table:style-name="ce73">
            <text:p><text:s/>160.000.106,03<text:s/></text:p>
          </table:table-cell>
          <table:table-cell table:style-name="ce29"/>
          <table:table-cell table:number-columns-repeated="2" table:style-name="ce10"/>
          <table:table-cell office:value-type="float" office:value="138786155.63" table:style-name="ce34">
            <text:p><text:s/>138.786.155,63<text:s/></text:p>
          </table:table-cell>
          <table:table-cell office:value-type="float" office:value="313156136.66000003" table:style-name="ce54">
            <text:p><text:s/>313.156.136,66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DESPESAS ADMINISTRATIVAS<text:s text:c="18"/></text:p>
          </table:table-cell>
          <table:table-cell table:style-name="ce67"/>
          <table:table-cell office:value-type="float" office:value="183758288.46999997" table:style-name="ce34">
            <text:p><text:s/>183.758.288,47<text:s/></text:p>
          </table:table-cell>
          <table:table-cell office:value-type="float" office:value="268519484.65999985" table:style-name="ce34">
            <text:p><text:s/>268.519.484,66<text:s/></text:p>
          </table:table-cell>
          <table:table-cell office:value-type="float" office:value="68112702.719999969" table:style-name="ce31">
            <text:p><text:s/>68.112.702,72<text:s/></text:p>
          </table:table-cell>
          <table:table-cell office:value-type="float" office:value="89398741.439999789" table:style-name="ce73">
            <text:p><text:s/>89.398.741,44<text:s/></text:p>
          </table:table-cell>
          <table:table-cell table:style-name="ce29"/>
          <table:table-cell table:number-columns-repeated="2" table:style-name="ce10"/>
          <table:table-cell office:value-type="float" office:value="115645585.75" table:style-name="ce34">
            <text:p><text:s/>115.645.585,75<text:s/></text:p>
          </table:table-cell>
          <table:table-cell office:value-type="float" office:value="179120743.22000006" table:style-name="ce54">
            <text:p><text:s/>179.120.743,22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3"/>DESPESAS COM PESSOAL</text:p>
          </table:table-cell>
          <table:table-cell office:value-type="string" table:style-name="ce66">
            <text:p>(10.c)</text:p>
          </table:table-cell>
          <table:table-cell office:value-type="float" office:value="146634872.64999998" table:style-name="ce34">
            <text:p><text:s/>146.634.872,65<text:s/></text:p>
          </table:table-cell>
          <table:table-cell office:value-type="float" office:value="201601617.25999984" table:style-name="ce34">
            <text:p><text:s/>201.601.617,26<text:s/></text:p>
          </table:table-cell>
          <table:table-cell office:value-type="float" office:value="55514373.179999977" table:style-name="ce31">
            <text:p><text:s/>55.514.373,18<text:s/></text:p>
          </table:table-cell>
          <table:table-cell office:value-type="float" office:value="67954519.07999979" table:style-name="ce73">
            <text:p><text:s/>67.954.519,08<text:s/></text:p>
          </table:table-cell>
          <table:table-cell table:style-name="ce29"/>
          <table:table-cell table:number-columns-repeated="2" table:style-name="ce10"/>
          <table:table-cell office:value-type="float" office:value="91120499.469999999" table:style-name="ce34">
            <text:p><text:s/>91.120.499,47<text:s/></text:p>
          </table:table-cell>
          <table:table-cell office:value-type="float" office:value="133647098.18000005" table:style-name="ce54">
            <text:p><text:s/>133.647.098,18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3"/>DESPESAS COM MATERIAIS</text:p>
          </table:table-cell>
          <table:table-cell office:value-type="string" table:style-name="ce66">
            <text:p>(10.c)</text:p>
          </table:table-cell>
          <table:table-cell office:value-type="float" office:value="6206072.3799999999" table:style-name="ce34">
            <text:p><text:s/>6.206.072,38<text:s/></text:p>
          </table:table-cell>
          <table:table-cell office:value-type="float" office:value="7296670.4100000011" table:style-name="ce34">
            <text:p><text:s/>7.296.670,41<text:s/></text:p>
          </table:table-cell>
          <table:table-cell office:value-type="float" office:value="2513112.67" table:style-name="ce31">
            <text:p><text:s/>2.513.112,67<text:s/></text:p>
          </table:table-cell>
          <table:table-cell office:value-type="float" office:value="1602009.4000000013" table:style-name="ce73">
            <text:p><text:s/>1.602.009,40<text:s/></text:p>
          </table:table-cell>
          <table:table-cell table:style-name="ce29"/>
          <table:table-cell table:number-columns-repeated="2" table:style-name="ce10"/>
          <table:table-cell office:value-type="float" office:value="3692959.71" table:style-name="ce34">
            <text:p><text:s/>3.692.959,71<text:s/></text:p>
          </table:table-cell>
          <table:table-cell office:value-type="float" office:value="5694661.0099999998" table:style-name="ce54">
            <text:p><text:s/>5.694.661,01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3"/>DESPESAS COM SERVIÇOS</text:p>
          </table:table-cell>
          <table:table-cell office:value-type="string" table:style-name="ce66">
            <text:p>(10.c)</text:p>
          </table:table-cell>
          <table:table-cell office:value-type="float" office:value="21859330.630000006" table:style-name="ce34">
            <text:p><text:s/>21.859.330,63<text:s/></text:p>
          </table:table-cell>
          <table:table-cell office:value-type="float" office:value="44893634.539999999" table:style-name="ce34">
            <text:p><text:s/>44.893.634,54<text:s/></text:p>
          </table:table-cell>
          <table:table-cell office:value-type="float" office:value="7016249.8399999999" table:style-name="ce31">
            <text:p><text:s/>7.016.249,84<text:s/></text:p>
          </table:table-cell>
          <table:table-cell office:value-type="float" office:value="14978273.139999997" table:style-name="ce73">
            <text:p><text:s/>14.978.273,14<text:s/></text:p>
          </table:table-cell>
          <table:table-cell table:style-name="ce29"/>
          <table:table-cell table:number-columns-repeated="2" table:style-name="ce10"/>
          <table:table-cell office:value-type="float" office:value="14843080.790000007" table:style-name="ce34">
            <text:p><text:s/>14.843.080,79<text:s/></text:p>
          </table:table-cell>
          <table:table-cell office:value-type="float" office:value="29915361.400000002" table:style-name="ce54">
            <text:p><text:s/>29.915.361,40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3"/>DEPRECIAÇÕES E AMORTIZAÇÕES</text:p>
          </table:table-cell>
          <table:table-cell office:value-type="string" table:style-name="ce66">
            <text:p>(10.c)</text:p>
          </table:table-cell>
          <table:table-cell office:value-type="float" office:value="9058012.8099999949" table:style-name="ce34">
            <text:p><text:s/>9.058.012,81<text:s/></text:p>
          </table:table-cell>
          <table:table-cell office:value-type="float" office:value="14727562.45000001" table:style-name="ce34">
            <text:p><text:s/>14.727.562,45<text:s/></text:p>
          </table:table-cell>
          <table:table-cell office:value-type="float" office:value="3068967.0299999937" table:style-name="ce31">
            <text:p><text:s/>3.068.967,03<text:s/></text:p>
          </table:table-cell>
          <table:table-cell office:value-type="float" office:value="4863939.8200000115" table:style-name="ce73">
            <text:p><text:s/>4.863.939,82<text:s/></text:p>
          </table:table-cell>
          <table:table-cell table:style-name="ce29"/>
          <table:table-cell table:number-columns-repeated="2" table:style-name="ce10"/>
          <table:table-cell office:value-type="float" office:value="5989045.7800000012" table:style-name="ce34">
            <text:p><text:s/>5.989.045,78<text:s/></text:p>
          </table:table-cell>
          <table:table-cell office:value-type="float" office:value="9863622.629999999" table:style-name="ce54">
            <text:p><text:s/>9.863.622,63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DESPESAS TRIBUTÁRIAS</text:p>
          </table:table-cell>
          <table:table-cell office:value-type="string" table:style-name="ce66">
            <text:p>(10.c)</text:p>
          </table:table-cell>
          <table:table-cell office:value-type="float" office:value="1792920.2400000002" table:style-name="ce34">
            <text:p><text:s/>1.792.920,24<text:s/></text:p>
          </table:table-cell>
          <table:table-cell office:value-type="float" office:value="18612423.120000001" table:style-name="ce34">
            <text:p><text:s/>18.612.423,12<text:s/></text:p>
          </table:table-cell>
          <table:table-cell office:value-type="float" office:value="1155768.1300000001" table:style-name="ce31">
            <text:p><text:s/>1.155.768,13<text:s/></text:p>
          </table:table-cell>
          <table:table-cell office:value-type="float" office:value="1163020.2400000021" table:style-name="ce73">
            <text:p><text:s/>1.163.020,24<text:s/></text:p>
          </table:table-cell>
          <table:table-cell table:style-name="ce29"/>
          <table:table-cell table:number-columns-repeated="2" table:style-name="ce10"/>
          <table:table-cell office:value-type="float" office:value="637152.1100000001" table:style-name="ce34">
            <text:p><text:s/>637.152,11<text:s/></text:p>
          </table:table-cell>
          <table:table-cell office:value-type="float" office:value="17449402.879999999" table:style-name="ce54">
            <text:p><text:s/>17.449.402,88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OUTRAS DESPESAS (RECEITAS) - LÍQUIDAS</text:p>
          </table:table-cell>
          <table:table-cell office:value-type="string" table:style-name="ce66">
            <text:p>(10.c)</text:p>
          </table:table-cell>
          <table:table-cell office:value-type="float" office:value="49341245.259999946" table:style-name="ce34">
            <text:p><text:s/>49.341.245,26<text:s/></text:p>
          </table:table-cell>
          <table:table-cell office:value-type="float" office:value="186024334.91000003" table:style-name="ce34">
            <text:p><text:s/>186.024.334,91<text:s/></text:p>
          </table:table-cell>
          <table:table-cell office:value-type="float" office:value="26837827.489999961" table:style-name="ce31">
            <text:p><text:s/>26.837.827,49<text:s/></text:p>
          </table:table-cell>
          <table:table-cell office:value-type="float" office:value="69438344.350000039" table:style-name="ce73">
            <text:p><text:s/>69.438.344,35<text:s/></text:p>
          </table:table-cell>
          <table:table-cell table:style-name="ce29"/>
          <table:table-cell table:number-columns-repeated="2" table:style-name="ce10"/>
          <table:table-cell office:value-type="float" office:value="22503417.769999985" table:style-name="ce34">
            <text:p><text:s/>22.503.417,77<text:s/></text:p>
          </table:table-cell>
          <table:table-cell office:value-type="float" office:value="116585990.55999999" table:style-name="ce54">
            <text:p><text:s/>116.585.990,56<text:s/></text:p>
          </table:table-cell>
          <table:table-cell table:number-columns-repeated="16373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1">
          <table:table-cell office:value-type="string" table:style-name="ce41">
            <text:p><text:s/>VII <text:s/>- RESULTADO ANTES DAS RECEITAS E DESPESAS FINANCEIRAS</text:p>
          </table:table-cell>
          <table:table-cell table:style-name="ce69"/>
          <table:table-cell office:value-type="float" office:value="-42685027.799999833" table:style-name="ce33">
            <text:p><text:s/>(42.685.027,80)</text:p>
          </table:table-cell>
          <table:table-cell office:value-type="float" office:value="-110843028.43000001" table:style-name="ce33">
            <text:p><text:s/>(110.843.028,43)</text:p>
          </table:table-cell>
          <table:table-cell office:value-type="float" office:value="-23811855.939999908" table:style-name="ce30">
            <text:p><text:s/>(23.811.855,94)</text:p>
          </table:table-cell>
          <table:table-cell office:value-type="float" office:value="-31182687.729999989" table:style-name="ce72">
            <text:p><text:s/>(31.182.687,73)</text:p>
          </table:table-cell>
          <table:table-cell table:style-name="ce29"/>
          <table:table-cell table:number-columns-repeated="2" table:style-name="ce10"/>
          <table:table-cell office:value-type="float" office:value="-18873171.859999925" table:style-name="ce33">
            <text:p><text:s/>(18.873.171,86)</text:p>
          </table:table-cell>
          <table:table-cell office:value-type="float" office:value="-79660340.700000018" table:style-name="ce53">
            <text:p><text:s/>(79.660.340,70)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69"/>
          <table:table-cell table:number-columns-repeated="3" table:style-name="ce33"/>
          <table:table-cell table:style-name="ce77"/>
          <table:table-cell table:style-name="ce29"/>
          <table:table-cell table:number-columns-repeated="2" table:style-name="ce10"/>
          <table:table-cell table:style-name="ce33"/>
          <table:table-cell table:style-name="ce53"/>
          <table:table-cell table:number-columns-repeated="16373"/>
        </table:table-row>
        <table:table-row table:style-name="ro11">
          <table:table-cell office:value-type="string" table:style-name="ce42">
            <text:p><text:s/>VIII - RESULTADO FINANCEIRO</text:p>
          </table:table-cell>
          <table:table-cell table:style-name="ce67"/>
          <table:table-cell office:value-type="float" office:value="13323884.989999996" table:style-name="ce34">
            <text:p><text:s/>13.323.884,99<text:s/></text:p>
          </table:table-cell>
          <table:table-cell office:value-type="float" office:value="18302543.810000002" table:style-name="ce34">
            <text:p><text:s/>18.302.543,81<text:s/></text:p>
          </table:table-cell>
          <table:table-cell office:value-type="float" office:value="1534753.7500000019" table:style-name="ce31">
            <text:p><text:s/>1.534.753,75<text:s/></text:p>
          </table:table-cell>
          <table:table-cell office:value-type="float" office:value="6033757.5200000033" table:style-name="ce73">
            <text:p><text:s/>6.033.757,52<text:s/></text:p>
          </table:table-cell>
          <table:table-cell table:style-name="ce29"/>
          <table:table-cell table:number-columns-repeated="2" table:style-name="ce10"/>
          <table:table-cell office:value-type="float" office:value="11789131.239999995" table:style-name="ce34">
            <text:p><text:s/>11.789.131,24<text:s/></text:p>
          </table:table-cell>
          <table:table-cell office:value-type="float" office:value="12268786.289999999" table:style-name="ce54">
            <text:p><text:s/>12.268.786,29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RECEITAS FINANCEIRAS</text:p>
          </table:table-cell>
          <table:table-cell office:value-type="string" table:style-name="ce66">
            <text:p>(10.d)</text:p>
          </table:table-cell>
          <table:table-cell office:value-type="float" office:value="24077331.459999997" table:style-name="ce34">
            <text:p><text:s/>24.077.331,46<text:s/></text:p>
          </table:table-cell>
          <table:table-cell office:value-type="float" office:value="25532856.620000001" table:style-name="ce34">
            <text:p><text:s/>25.532.856,62<text:s/></text:p>
          </table:table-cell>
          <table:table-cell office:value-type="float" office:value="5159072.2300000004" table:style-name="ce31">
            <text:p><text:s/>5.159.072,23<text:s/></text:p>
          </table:table-cell>
          <table:table-cell office:value-type="float" office:value="8101334.1000000015" table:style-name="ce73">
            <text:p><text:s/>8.101.334,10<text:s/></text:p>
          </table:table-cell>
          <table:table-cell table:style-name="ce29"/>
          <table:table-cell table:number-columns-repeated="2" table:style-name="ce10"/>
          <table:table-cell office:value-type="float" office:value="18918259.229999997" table:style-name="ce34">
            <text:p><text:s/>18.918.259,23<text:s/></text:p>
          </table:table-cell>
          <table:table-cell office:value-type="float" office:value="17431522.52" table:style-name="ce54">
            <text:p><text:s/>17.431.522,52<text:s/>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<text:s text:c="10"/>DESPESAS FINANCEIRAS</text:p>
          </table:table-cell>
          <table:table-cell office:value-type="string" table:style-name="ce66">
            <text:p>(10.d)</text:p>
          </table:table-cell>
          <table:table-cell office:value-type="float" office:value="10753446.470000001" table:style-name="ce34">
            <text:p><text:s/>10.753.446,47<text:s/></text:p>
          </table:table-cell>
          <table:table-cell office:value-type="float" office:value="7230312.8100000005" table:style-name="ce34">
            <text:p><text:s/>7.230.312,81<text:s/></text:p>
          </table:table-cell>
          <table:table-cell office:value-type="float" office:value="3624318.4799999995" table:style-name="ce31">
            <text:p><text:s/>3.624.318,48<text:s/></text:p>
          </table:table-cell>
          <table:table-cell office:value-type="float" office:value="2067576.580000001" table:style-name="ce73">
            <text:p><text:s/>2.067.576,58<text:s/></text:p>
          </table:table-cell>
          <table:table-cell table:style-name="ce29"/>
          <table:table-cell table:number-columns-repeated="2" table:style-name="ce10"/>
          <table:table-cell office:value-type="float" office:value="7129127.9900000012" table:style-name="ce34">
            <text:p><text:s/>7.129.127,99<text:s/></text:p>
          </table:table-cell>
          <table:table-cell office:value-type="float" office:value="5162736.2299999995" table:style-name="ce54">
            <text:p><text:s/>5.162.736,23<text:s/></text:p>
          </table:table-cell>
          <table:table-cell table:number-columns-repeated="16373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1">
          <table:table-cell office:value-type="string" table:style-name="ce41">
            <text:p><text:s/>IX <text:s/>- RESULTADO ANTES DOS TRIBUTOS SOBRE O LUCRO</text:p>
          </table:table-cell>
          <table:table-cell table:style-name="ce69"/>
          <table:table-cell office:value-type="float" office:value="-29361142.809999838" table:style-name="ce33">
            <text:p><text:s/>(29.361.142,81)</text:p>
          </table:table-cell>
          <table:table-cell office:value-type="float" office:value="-92540484.620000005" table:style-name="ce33">
            <text:p><text:s/>(92.540.484,62)</text:p>
          </table:table-cell>
          <table:table-cell office:value-type="float" office:value="-22277102.189999908" table:style-name="ce30">
            <text:p><text:s/>(22.277.102,19)</text:p>
          </table:table-cell>
          <table:table-cell office:value-type="float" office:value="-25148930.209999979" table:style-name="ce72">
            <text:p><text:s/>(25.148.930,21)</text:p>
          </table:table-cell>
          <table:table-cell table:style-name="ce29"/>
          <table:table-cell table:number-columns-repeated="2" table:style-name="ce10"/>
          <table:table-cell office:value-type="float" office:value="-7084040.6199999303" table:style-name="ce33">
            <text:p><text:s/>(7.084.040,62)</text:p>
          </table:table-cell>
          <table:table-cell office:value-type="float" office:value="-67391554.410000026" table:style-name="ce53">
            <text:p><text:s/>(67.391.554,41)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69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 table:style-name="ce10"/>
        </table:table-row>
        <table:table-row table:style-name="ro11">
          <table:table-cell office:value-type="string" table:style-name="ce42">
            <text:p><text:s/>X <text:s text:c="2"/>- <text:s/>PROVISÃO PARA IMPOSTO DE RENDA<text:s text:c="41"/></text:p>
          </table:table-cell>
          <table:table-cell table:style-name="ce66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75"/>
          <table:table-cell table:style-name="ce29"/>
          <table:table-cell table:number-columns-repeated="2"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3" table:style-name="ce10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 table:style-name="ce10"/>
        </table:table-row>
        <table:table-row table:style-name="ro11">
          <table:table-cell office:value-type="string" table:style-name="ce42">
            <text:p><text:s/>XI <text:s/>- <text:s/>PROVISÃO PARA CONTRIBUICAO SOCIAL<text:s text:c="41"/></text:p>
          </table:table-cell>
          <table:table-cell table:style-name="ce66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75"/>
          <table:table-cell table:style-name="ce29"/>
          <table:table-cell table:number-columns-repeated="2"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3" table:style-name="ce10"/>
        </table:table-row>
        <table:table-row table:style-name="ro10">
          <table:table-cell table:style-name="ce42"/>
          <table:table-cell table:style-name="ce67"/>
          <table:table-cell table:number-columns-repeated="3" table:style-name="ce34"/>
          <table:table-cell table:style-name="ce75"/>
          <table:table-cell table:style-name="ce29"/>
          <table:table-cell table:number-columns-repeated="2" table:style-name="ce10"/>
          <table:table-cell table:style-name="ce34"/>
          <table:table-cell table:style-name="ce54"/>
          <table:table-cell table:number-columns-repeated="16373" table:style-name="ce10"/>
        </table:table-row>
        <table:table-row table:style-name="ro11">
          <table:table-cell office:value-type="string" table:style-name="ce41">
            <text:p><text:s/>VIII <text:s/>- RESULTADO LÍQUIDO DO PERÍODO</text:p>
          </table:table-cell>
          <table:table-cell table:style-name="ce66"/>
          <table:table-cell office:value-type="float" office:value="-29361142.809999838" table:style-name="ce33">
            <text:p><text:s/>(29.361.142,81)</text:p>
          </table:table-cell>
          <table:table-cell office:value-type="float" office:value="-92540484.620000005" table:style-name="ce33">
            <text:p><text:s/>(92.540.484,62)</text:p>
          </table:table-cell>
          <table:table-cell office:value-type="float" office:value="-22277102.189999908" table:style-name="ce30">
            <text:p><text:s/>(22.277.102,19)</text:p>
          </table:table-cell>
          <table:table-cell office:value-type="float" office:value="-25148930.209999979" table:style-name="ce72">
            <text:p><text:s/>(25.148.930,21)</text:p>
          </table:table-cell>
          <table:table-cell table:style-name="ce29"/>
          <table:table-cell table:number-columns-repeated="2" table:style-name="ce10"/>
          <table:table-cell office:value-type="float" office:value="-7084040.6199999303" table:style-name="ce33">
            <text:p><text:s/>(7.084.040,62)</text:p>
          </table:table-cell>
          <table:table-cell office:value-type="float" office:value="-67391554.410000026" table:style-name="ce53">
            <text:p><text:s/>(67.391.554,41)</text:p>
          </table:table-cell>
          <table:table-cell table:number-columns-repeated="16373" table:style-name="ce10"/>
        </table:table-row>
        <table:table-row table:style-name="ro10">
          <table:table-cell table:style-name="ce44"/>
          <table:table-cell table:style-name="ce70"/>
          <table:table-cell table:number-columns-repeated="3" table:style-name="ce24"/>
          <table:table-cell table:style-name="ce78"/>
          <table:table-cell table:style-name="ce27"/>
          <table:table-cell table:number-columns-repeated="16377" table:style-name="ce10"/>
        </table:table-row>
        <table:table-row table:style-name="ro12">
          <table:table-cell office:value-type="string" table:style-name="ce17">
            <text:p><text:s/>As Notas Explicativas são partes integrantes das Demonstrações Contábeis Intermediárias.</text:p>
          </table:table-cell>
          <table:table-cell table:style-name="ce17"/>
          <table:table-cell table:style-name="ce22"/>
          <table:table-cell table:style-name="ce11"/>
          <table:table-cell table:number-columns-repeated="2" table:style-name="ce20"/>
          <table:table-cell table:style-name="ce26"/>
          <table:table-cell table:number-columns-repeated="16377" table:style-name="ce4"/>
        </table:table-row>
        <table:table-row table:style-name="ro12">
          <table:table-cell table:number-columns-repeated="2" table:style-name="ce17"/>
          <table:table-cell table:style-name="ce22"/>
          <table:table-cell table:style-name="ce11"/>
          <table:table-cell table:number-columns-repeated="2" table:style-name="ce20"/>
          <table:table-cell table:style-name="ce26"/>
          <table:table-cell table:number-columns-repeated="16377" table:style-name="ce4"/>
        </table:table-row>
        <table:table-row table:style-name="ro10">
          <table:table-cell table:number-columns-repeated="2" table:style-name="ce1"/>
          <table:table-cell table:style-name="ce21"/>
          <table:table-cell table:style-name="ce11"/>
          <table:table-cell table:style-name="ce20"/>
          <table:table-cell table:style-name="ce16"/>
          <table:table-cell table:style-name="ce26"/>
          <table:table-cell table:number-columns-repeated="16377" table:style-name="ce4"/>
        </table:table-row>
        <table:table-row table:style-name="ro13">
          <table:table-cell office:value-type="string" table:number-columns-spanned="6" table:number-rows-spanned="1" table:style-name="ce107">
            <text:p>Rio de Janeiro, 30 de setembro de 2020</text:p>
          </table:table-cell>
          <table:covered-table-cell table:number-columns-repeated="5"/>
          <table:table-cell table:style-name="ce26"/>
          <table:table-cell table:number-columns-repeated="16377" table:style-name="ce4"/>
        </table:table-row>
        <table:table-row table:number-rows-repeated="2" table:style-name="ro14">
          <table:table-cell table:number-columns-repeated="4" table:style-name="ce19"/>
          <table:table-cell table:style-name="ce3"/>
          <table:table-cell table:style-name="ce6"/>
          <table:table-cell table:style-name="ce26"/>
          <table:table-cell table:number-columns-repeated="16377" table:style-name="ce4"/>
        </table:table-row>
        <table:table-row table:style-name="ro15">
          <table:table-cell office:value-type="string" table:number-columns-spanned="6" table:number-rows-spanned="1" table:style-name="ce102">
            <text:p>HUGO CAVALCANTE NOGUEIRA</text:p>
          </table:table-cell>
          <table:covered-table-cell table:number-columns-repeated="5"/>
          <table:table-cell table:number-columns-repeated="2" table:style-name="ce87"/>
          <table:table-cell table:number-columns-repeated="3" table:style-name="ce15"/>
          <table:table-cell table:number-columns-repeated="3" table:style-name="ce88"/>
          <table:table-cell table:style-name="ce89"/>
          <table:table-cell table:number-columns-repeated="16369" table:style-name="ce15"/>
        </table:table-row>
        <table:table-row table:style-name="ro15">
          <table:table-cell office:value-type="string" table:number-columns-spanned="6" table:number-rows-spanned="1" table:style-name="ce102">
            <text:p>PRESIDENTE</text:p>
          </table:table-cell>
          <table:covered-table-cell table:number-columns-repeated="5"/>
          <table:table-cell table:number-columns-repeated="2" table:style-name="ce87"/>
          <table:table-cell table:number-columns-repeated="3" table:style-name="ce15"/>
          <table:table-cell table:number-columns-repeated="3" table:style-name="ce88"/>
          <table:table-cell table:style-name="ce89"/>
          <table:table-cell table:number-columns-repeated="16369" table:style-name="ce15"/>
        </table:table-row>
        <table:table-row table:style-name="ro15">
          <table:table-cell office:value-type="string" table:number-columns-spanned="6" table:number-rows-spanned="1" table:style-name="ce102">
            <text:p>C.P.F. Nº 730.461.917-15</text:p>
          </table:table-cell>
          <table:covered-table-cell table:number-columns-repeated="5"/>
          <table:table-cell table:number-columns-repeated="2" table:style-name="ce87"/>
          <table:table-cell table:number-columns-repeated="3" table:style-name="ce15"/>
          <table:table-cell table:number-columns-repeated="3" table:style-name="ce88"/>
          <table:table-cell table:style-name="ce89"/>
          <table:table-cell table:number-columns-repeated="16369" table:style-name="ce15"/>
        </table:table-row>
        <table:table-row table:style-name="ro14">
          <table:table-cell table:number-columns-repeated="8" table:style-name="ce90"/>
          <table:table-cell table:number-columns-repeated="3" table:style-name="ce15"/>
          <table:table-cell table:number-columns-repeated="3" table:style-name="ce88"/>
          <table:table-cell table:style-name="ce89"/>
          <table:table-cell table:number-columns-repeated="16369" table:style-name="ce15"/>
        </table:table-row>
        <table:table-row table:style-name="ro14">
          <table:table-cell table:number-columns-repeated="8" table:style-name="ce91"/>
          <table:table-cell table:number-columns-repeated="3" table:style-name="ce15"/>
          <table:table-cell table:number-columns-repeated="3" table:style-name="ce88"/>
          <table:table-cell table:number-columns-repeated="16370" table:style-name="ce15"/>
        </table:table-row>
        <table:table-row table:style-name="ro1">
          <table:table-cell office:value-type="string" table:style-name="ce92">
            <text:p>PAULO RICARDO DE MATTOS FERREIRA <text:s text:c="3"/>JEAN PEDRAZZA REICHE <text:s text:c="9"/>SÉRGIO PERINI RODRIGUES <text:s text:c="5"/>RAMON AGOSTINHO PONTES</text:p>
          </table:table-cell>
          <table:table-cell table:number-columns-repeated="7" table:style-name="ce92"/>
          <table:table-cell table:number-columns-repeated="3" table:style-name="ce15"/>
          <table:table-cell table:number-columns-repeated="3" table:style-name="ce88"/>
          <table:table-cell table:number-columns-repeated="16370" table:style-name="ce15"/>
        </table:table-row>
        <table:table-row table:style-name="ro1">
          <table:table-cell office:value-type="string" table:style-name="ce93">
            <text:p>DIRETOR <text:s text:c="28"/>DIRETOR <text:s text:c="22"/>DIRETOR <text:s text:c="21"/>CONTADOR</text:p>
          </table:table-cell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3" table:style-name="ce15"/>
          <table:table-cell table:number-columns-repeated="3" table:style-name="ce88"/>
          <table:table-cell table:number-columns-repeated="16370" table:style-name="ce15"/>
        </table:table-row>
        <table:table-row table:style-name="ro1">
          <table:table-cell office:value-type="string" table:style-name="ce93">
            <text:p>DE INOVAÇÃO E MERCADO <text:s text:c="14"/>DE COMPLIANCE E GESTÃO <text:s text:c="7"/>DE OPERAÇÕES <text:s text:c="16"/>C.P.F. Nº 111.991.767-02<text:s text:c="12"/></text:p>
          </table:table-cell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3" table:style-name="ce15"/>
          <table:table-cell table:number-columns-repeated="3" table:style-name="ce88"/>
          <table:table-cell table:number-columns-repeated="16370" table:style-name="ce15"/>
        </table:table-row>
        <table:table-row table:style-name="ro1">
          <table:table-cell office:value-type="string" table:style-name="ce93">
            <text:p>C.P.F. Nº 744.008.607-44 <text:s text:c="11"/>C.P.F. Nº 053.956.847-35 <text:s text:c="5"/>C.P.F. Nº 795.926.357-49 <text:s text:c="4"/>C.R.C. RJ Nº 118.695/O-1<text:s/></text:p>
          </table:table-cell>
          <table:table-cell table:style-name="ce93"/>
          <table:table-cell table:style-name="ce94"/>
          <table:table-cell table:style-name="ce93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2" table:style-name="ce15"/>
          <table:table-cell table:number-columns-repeated="3" table:style-name="ce88"/>
          <table:table-cell table:number-columns-repeated="16370" table:style-name="ce15"/>
        </table:table-row>
        <table:table-row table:style-name="ro16">
          <table:table-cell table:number-columns-repeated="4" table:style-name="ce86"/>
          <table:table-cell table:number-columns-repeated="2" table:style-name="ce5"/>
          <table:table-cell table:number-columns-repeated="16378" table:style-name="ce10"/>
        </table:table-row>
        <table:table-row table:style-name="ro17">
          <table:table-cell table:style-name="ce10"/>
          <table:table-cell table:style-name="ce59"/>
          <table:table-cell table:number-columns-repeated="4" table:style-name="ce10"/>
          <table:table-cell table:style-name="ce27"/>
          <table:table-cell table:number-columns-repeated="16377" table:style-name="ce1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0"/>
          <table:table-cell table:style-name="ce59"/>
          <table:table-cell table:style-name="ce10"/>
          <table:table-cell table:style-name="ce85"/>
          <table:table-cell table:number-columns-repeated="2" table:style-name="ce10"/>
          <table:table-cell table:style-name="ce27"/>
          <table:table-cell table:number-columns-repeated="16377" table:style-name="ce10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0"/>
          <table:table-cell table:style-name="ce59"/>
          <table:table-cell table:number-columns-repeated="2" table:style-name="ce2"/>
          <table:table-cell table:number-columns-repeated="2" table:style-name="ce10"/>
          <table:table-cell table:style-name="ce27"/>
          <table:table-cell table:number-columns-repeated="16377" table:style-name="ce10"/>
        </table:table-row>
        <table:table-row table:style-name="ro4">
          <table:table-cell table:number-columns-repeated="16384"/>
        </table:table-row>
        <table:table-row table:number-rows-repeated="15" table:style-name="ro4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4" table:style-name="ro4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0"/>
          <table:table-cell table:style-name="ce18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number-rows-repeated="1048466" table:style-name="ro4">
          <table:table-cell table:number-columns-repeated="16384"/>
        </table:table-row>
        <table:named-expressions>
          <table:named-range table:name="Print_Area" table:cell-range-address="Resultado.$A$1:Resultado.$F$7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3-08T17:09:03Z</dc:date>
    <meta:print-date>2021-01-25T11:41:06Z</meta:print-date>
  </office:meta>
</office:document-meta>
</file>