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Arial Narrow" svg:font-family="&quot;Arial Narrow&quot;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fo:color="#FF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8">
      <style:table-cell-properties style:cell-protect="protected"/>
    </style:style>
    <style:style style:name="ce8" style:family="table-cell" style:parent-style-name="Default" style:data-style-name="N0">
      <style:table-cell-properties style:cell-protect="protected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style:cell-protect="protected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38">
      <style:table-cell-properties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706c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solid #000000" style:cell-protect="protecte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6">
      <style:table-cell-properties fo:border-top="none" fo:border-bottom="none" fo:border-left="thin solid #000000" fo:border-right="thin solid #000000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V_237_rgula" style:data-style-name="N47">
      <style:table-cell-properties fo:border-top="none" fo:border-bottom="none" fo:border-left="thin solid #000000" fo:border-right="thin double #000000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0">
      <style:table-cell-properties style:cell-protect="protected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cell-protect="protected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fo:font-size="8pt" style:font-size-asian="8pt" style:font-size-complex="8pt"/>
    </style:style>
    <style:style style:name="ce29" style:family="table-cell" style:parent-style-name="Default" style:data-style-name="N46">
      <style:table-cell-properties fo:border-top="none" fo:border-bottom="none" fo:border-left="thin solid #000000" fo:border-right="thin solid #000000" style:cell-protect="protected"/>
      <style:text-properties fo:font-size="8pt" style:font-size-asian="8pt" style:font-size-complex="8pt"/>
    </style:style>
    <style:style style:name="ce30" style:family="table-cell" style:parent-style-name="V_237_rgula" style:data-style-name="N47">
      <style:table-cell-properties fo:border-top="none" fo:border-bottom="none" fo:border-left="thin solid #000000" fo:border-right="thin double #000000"/>
      <style:text-properties fo:font-size="8pt" style:font-size-asian="8pt" style:font-size-complex="8pt"/>
    </style:style>
    <style:style style:name="ce31" style:family="table-cell" style:parent-style-name="Default" style:data-style-name="N46">
      <style:table-cell-properties fo:border-top="none" fo:border-bottom="none" fo:border-left="thin solid #000000" fo:border-right="thin double #000000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none" style:repeat-content="false"/>
      <style:paragraph-properties fo:text-align="start" fo:margin-left="0.353cm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7">
      <style:table-cell-properties fo:border-top="none" fo:border-bottom="none" fo:border-left="thin solid #000000" fo:border-right="thin double #000000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7">
      <style:table-cell-properties fo:border-top="none" fo:border-bottom="none" fo:border-left="thin solid #000000" fo:border-right="thin double #000000" style:cell-protect="protected"/>
      <style:text-properties fo:font-size="8pt" style:font-size-asian="8pt" style:font-size-complex="8pt"/>
    </style:style>
    <style:style style:name="ce37" style:family="table-cell" style:parent-style-name="Default" style:data-style-name="N46">
      <style:table-cell-properties fo:border-top="none" fo:border-bottom="none" fo:border-left="thin solid #000000" fo:border-right="thin double #000000" style:cell-protect="protected"/>
      <style:text-properties fo:font-size="8pt" style:font-size-asian="8pt" style:font-size-complex="8pt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fo:font-size="12pt" style:font-size-asian="12pt" style:font-size-complex="12pt"/>
    </style:style>
    <style:style style:name="ce39" style:family="table-cell" style:parent-style-name="Default" style:data-style-name="N47">
      <style:table-cell-properties fo:border-top="none" fo:border-bottom="none" fo:border-left="thin solid #000000" fo:border-right="thin double #000000" style:cell-protect="protecte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cell-protect="protected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cell-protect="protected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6">
      <style:table-cell-properties fo:border-top="thin solid #000000" fo:border-bottom="thin double #000000" fo:border-left="thin solid #000000" fo:border-right="thin solid #000000" style:vertical-align="automati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47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cell-protect="protected"/>
      <style:text-properties fo:font-size="8pt" style:font-size-asian="8pt" style:font-size-complex="8pt"/>
    </style:style>
    <style:style style:name="ce45" style:family="table-cell" style:parent-style-name="Default" style:data-style-name="N47">
      <style:table-cell-properties style:cell-protect="protected"/>
    </style:style>
    <style:style style:name="ce46" style:family="table-cell" style:parent-style-name="Default" style:data-style-name="N36">
      <style:table-cell-properties style:cell-protect="protected"/>
    </style:style>
    <style:style style:name="ce47" style:family="table-cell" style:parent-style-name="Default" style:data-style-name="N4">
      <style:table-cell-properties style:cell-protect="protected"/>
    </style:style>
    <style:style style:name="ce48" style:family="table-cell" style:parent-style-name="V_237_rgula" style:data-style-name="N41"/>
    <style:style style:name="ce49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style:cell-protect="protected"/>
      <style:text-properties fo:font-size="8pt" style:font-size-asian="8pt" style:font-size-complex="8pt"/>
    </style:style>
    <style:style style:name="ce51" style:family="table-cell" style:parent-style-name="Default" style:data-style-name="N37">
      <style:table-cell-properties style:cell-protect="protected"/>
      <style:text-properties fo:font-size="8pt" style:font-size-asian="8pt" style:font-size-complex="8pt"/>
    </style:style>
    <style:style style:name="ce52" style:family="table-cell" style:parent-style-name="Default" style:data-style-name="N47">
      <style:table-cell-properties style:cell-protect="protected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/>
    </style:style>
    <style:style style:name="ce60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fo:background-color="#FFFFFF" style:cell-protect="protected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ackground-color="#FFFFFF" style:cell-protect="protected"/>
      <style:text-properties fo:font-size="9pt" style:font-size-asian="9pt" style:font-size-complex="9pt"/>
    </style:style>
    <style:style style:name="ce64" style:family="table-cell" style:parent-style-name="Default" style:data-style-name="N4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65" style:family="table-cell" style:parent-style-name="Default" style:data-style-name="N4">
      <style:table-cell-properties fo:background-color="#FFFFFF" style:cell-protect="protected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FFCC9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FFCC99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4">
      <style:table-cell-properties fo:border="thin solid #000000" style:vertical-align="automatic" fo:background-color="#FFCC9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72" style:family="table-cell" style:parent-style-name="Default" style:data-style-name="N4">
      <style:table-cell-properties fo:border-top="thin solid #000000" fo:border-bottom="thin dotte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73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74" style:family="table-cell" style:parent-style-name="Default" style:data-style-name="N4">
      <style:table-cell-properties fo:border-top="thin dotted #000000" fo:border-bottom="thin dotte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FF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78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66FF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66FF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81" style:family="table-cell" style:parent-style-name="Default" style:data-style-name="N4">
      <style:table-cell-properties fo:border-top="thin dotted #000000" fo:border-bottom="thin solid #000000" fo:border-left="thin solid #000000" fo:border-right="thin solid #000000" style:vertical-align="automatic" fo:background-color="#FF66FF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82" style:family="table-cell" style:parent-style-name="Default" style:data-style-name="N4">
      <style:table-cell-properties fo:border="thin solid #000000" style:vertical-align="automatic" fo:background-color="#FF66FF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66FF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protected"/>
      <style:text-properties fo:color="#FF0000" fo:font-size="9pt" style:font-size-asian="9pt" style:font-size-complex="9pt"/>
    </style:style>
    <style:style style:name="ce86" style:family="table-cell" style:parent-style-name="V_237_rgula" style:data-style-name="N36">
      <style:table-cell-properties fo:border-top="thin solid #000000" fo:border-bottom="none" fo:border-left="thin solid #000000" fo:border-right="thin solid #000000" fo:background-color="transparent"/>
      <style:text-properties fo:color="#FF0000" fo:font-size="9pt" style:font-size-asian="9pt" style:font-size-complex="9pt"/>
    </style:style>
    <style:style style:name="ce87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transparent"/>
      <style:text-properties fo:color="#FF0000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automatic" fo:background-color="#FFCC99" style:cell-protect="protected" style:repeat-content="false"/>
      <style:paragraph-properties fo:text-align="center"/>
      <style:text-properties fo:color="#0000FF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automatic" fo:background-color="#FFCC99" style:cell-protect="protected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90" style:family="table-cell" style:parent-style-name="V_237_rgula" style:data-style-name="N36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V_237_rgula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fo:background-color="#FFCC9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FFC000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automatic" fo:background-color="#FFC000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automatic" fo:background-color="#FFC000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000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000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C000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000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000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C000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automatic" fo:background-color="#FFCC99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automatic" fo:background-color="#FFCC99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background-color="#00B0F0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automatic" fo:background-color="#00B0F0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00B0F0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12" style:family="table-cell" style:parent-style-name="V_237_rgula" style:data-style-name="N36">
      <style:table-cell-properties fo:border="thin solid #000000" fo:background-color="#00B0F0"/>
      <style:text-properties fo:color="#FF0000" fo:font-size="9pt" style:font-size-asian="9pt" style:font-size-complex="9pt"/>
    </style:style>
    <style:style style:name="ce113" style:family="table-cell" style:parent-style-name="Default" style:data-style-name="N4">
      <style:table-cell-properties fo:border="thin solid #000000" style:vertical-align="automatic" fo:background-color="#00B0F0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fo:color="#0000FF" fo:font-size="9pt" style:font-size-asian="9pt" style:font-size-complex="9pt"/>
    </style:style>
    <style:style style:name="ce116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fo:color="#0000FF"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automatic" fo:background-color="#00FFCC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automatic" fo:background-color="#00FFCC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00FFCC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20" style:family="table-cell" style:parent-style-name="V_237_rgula" style:data-style-name="N36">
      <style:table-cell-properties fo:border="thin solid #000000" fo:background-color="#00FFCC"/>
      <style:text-properties fo:color="#FF0000" fo:font-size="9pt" style:font-size-asian="9pt" style:font-size-complex="9pt"/>
    </style:style>
    <style:style style:name="ce121" style:family="table-cell" style:parent-style-name="Default" style:data-style-name="N4">
      <style:table-cell-properties fo:border="thin solid #000000" style:vertical-align="automatic" fo:background-color="#00FFCC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FF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fo:background-color="#00CC99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automatic" fo:background-color="#00CC99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00CC99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27" style:family="table-cell" style:parent-style-name="V_237_rgula" style:data-style-name="N36">
      <style:table-cell-properties fo:border="thin solid #000000" fo:background-color="#00CC99"/>
      <style:text-properties fo:color="#FF0000" fo:font-size="9pt" style:font-size-asian="9pt" style:font-size-complex="9pt"/>
    </style:style>
    <style:style style:name="ce128" style:family="table-cell" style:parent-style-name="Default" style:data-style-name="N4">
      <style:table-cell-properties fo:border="thin solid #000000" style:vertical-align="automatic" fo:background-color="#00CC99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29" style:family="table-cell" style:parent-style-name="V_237_rgula" style:data-style-name="N39">
      <style:table-cell-properties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40">
      <style:table-cell-properties style:cell-protect="protected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34" style:family="table-cell" style:parent-style-name="V_237_rgula" style:data-style-name="N36">
      <style:table-cell-properties fo:border="thin solid #000000" fo:background-color="#FFFF99"/>
      <style:text-properties fo:color="#FF0000" fo:font-size="9pt" style:font-size-asian="9pt" style:font-size-complex="9pt"/>
    </style:style>
    <style:style style:name="ce135" style:family="table-cell" style:parent-style-name="Default" style:data-style-name="N4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CC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automatic" fo:background-color="#FF99CC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99CC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39" style:family="table-cell" style:parent-style-name="V_237_rgula" style:data-style-name="N36">
      <style:table-cell-properties fo:border="thin solid #000000" fo:background-color="#FF99CC"/>
      <style:text-properties fo:color="#FF0000" fo:font-size="9pt" style:font-size-asian="9pt" style:font-size-complex="9pt"/>
    </style:style>
    <style:style style:name="ce140" style:family="table-cell" style:parent-style-name="Default" style:data-style-name="N4">
      <style:table-cell-properties fo:border="thin solid #000000" style:vertical-align="automatic" fo:background-color="#FF99CC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6600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automatic" fo:background-color="#FF6600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6600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44" style:family="table-cell" style:parent-style-name="V_237_rgula" style:data-style-name="N36">
      <style:table-cell-properties fo:border="thin solid #000000" fo:background-color="#FF6600"/>
      <style:text-properties fo:color="#FF0000" fo:font-size="9pt" style:font-size-asian="9pt" style:font-size-complex="9pt"/>
    </style:style>
    <style:style style:name="ce145" style:family="table-cell" style:parent-style-name="Default" style:data-style-name="N4">
      <style:table-cell-properties fo:border="thin solid #000000" style:vertical-align="automatic" fo:background-color="#FF6600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46" style:family="table-cell" style:parent-style-name="V_237_rgula" style:data-style-name="N3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background-color="#00FFFF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automatic" fo:background-color="#00FFFF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00FFFF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50" style:family="table-cell" style:parent-style-name="V_237_rgula" style:data-style-name="N36">
      <style:table-cell-properties fo:border="thin solid #000000" fo:background-color="#00FFFF"/>
      <style:text-properties fo:color="#FF0000" fo:font-size="9pt" style:font-size-asian="9pt" style:font-size-complex="9pt"/>
    </style:style>
    <style:style style:name="ce151" style:family="table-cell" style:parent-style-name="Default" style:data-style-name="N4">
      <style:table-cell-properties fo:border="thin solid #000000" style:vertical-align="automatic" fo:background-color="#00FFFF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52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automatic" fo:background-color="#66FF99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154" style:family="table-cell" style:parent-style-name="Default" style:data-style-name="N0">
      <style:table-cell-properties fo:border="thin solid #000000" style:vertical-align="automatic" fo:background-color="#66FF99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66FF99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56" style:family="table-cell" style:parent-style-name="V_237_rgula" style:data-style-name="N36">
      <style:table-cell-properties fo:border="thin solid #000000" fo:background-color="#66FF99"/>
      <style:text-properties fo:color="#FF0000" fo:font-size="9pt" style:font-size-asian="9pt" style:font-size-complex="9pt"/>
    </style:style>
    <style:style style:name="ce157" style:family="table-cell" style:parent-style-name="Default" style:data-style-name="N4">
      <style:table-cell-properties fo:border="thin solid #000000" style:vertical-align="automatic" fo:background-color="#66FF99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58" style:family="table-cell" style:parent-style-name="V_237_rgula" style:data-style-name="N39">
      <style:table-cell-properties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background-color="#66FF99" style:cell-protect="protected" style:repeat-content="false"/>
      <style:paragraph-properties fo:text-align="center"/>
      <style:text-properties fo:color="#0000FF"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automatic" fo:background-color="#66FF99" style:cell-protect="protected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161" style:family="table-cell" style:parent-style-name="Default" style:data-style-name="N4">
      <style:table-cell-properties fo:border-top="thin dotted #000000" fo:border-bottom="thin dotted #000000" fo:border-left="thin solid #000000" fo:border-right="thin solid #000000" style:vertical-align="automatic" fo:background-color="#66FF99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62" style:family="table-cell" style:parent-style-name="Default" style:data-style-name="N4">
      <style:table-cell-properties fo:border="thin solid #000000" style:vertical-align="automatic" fo:background-color="#66FF99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63" style:family="table-cell" style:parent-style-name="V_237_rgula" style:data-style-name="N36">
      <style:table-cell-properties fo:border="thin solid #000000" fo:background-color="#66FF99"/>
      <style:text-properties fo:color="#0000FF" fo:font-size="9pt" style:font-size-asian="9pt" style:font-size-complex="9pt"/>
    </style:style>
    <style:style style:name="ce164" style:family="table-cell" style:parent-style-name="Default" style:data-style-name="N40">
      <style:table-cell-properties fo:background-color="#FFFFFF" style:cell-protect="protected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66FF99" style:cell-protect="protected" style:repeat-content="false"/>
      <style:paragraph-properties fo:text-align="center"/>
      <style:text-properties fo:color="#0000FF"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66FF99" style:cell-protect="protected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16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66FF99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68" style:family="table-cell" style:parent-style-name="V_237_rgula" style:data-style-name="N36">
      <style:table-cell-properties fo:border-top="none" fo:border-bottom="none" fo:border-left="thin solid #000000" fo:border-right="thin solid #000000" fo:background-color="#66FF99"/>
      <style:text-properties fo:color="#0000FF"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automatic" fo:background-color="#FFCCFF" style:cell-protect="protected" style:repeat-content="false"/>
      <style:paragraph-properties fo:text-align="center"/>
      <style:text-properties fo:color="#0000FF"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automatic" fo:background-color="#FFCCFF" style:cell-protect="protected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171" style:family="table-cell" style:parent-style-name="Default" style:data-style-name="N4">
      <style:table-cell-properties fo:border-top="thin dotted #000000" fo:border-bottom="thin dotted #000000" fo:border-left="thin solid #000000" fo:border-right="thin solid #000000" style:vertical-align="automatic" fo:background-color="#FFCCFF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72" style:family="table-cell" style:parent-style-name="Default" style:data-style-name="N4">
      <style:table-cell-properties fo:border="thin solid #000000" style:vertical-align="automatic" fo:background-color="#FFCCFF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73" style:family="table-cell" style:parent-style-name="Default" style:data-style-name="N0">
      <style:table-cell-properties fo:border="thin solid #000000" style:vertical-align="automatic" fo:background-color="#339966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000000" style:vertical-align="automatic" fo:background-color="#339966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76" style:family="table-cell" style:parent-style-name="V_237_rgula" style:data-style-name="N36">
      <style:table-cell-properties fo:border="thin solid #000000" fo:background-color="#339966"/>
      <style:text-properties fo:color="#FF0000" fo:font-size="9pt" style:font-size-asian="9pt" style:font-size-complex="9pt"/>
    </style:style>
    <style:style style:name="ce177" style:family="table-cell" style:parent-style-name="Default" style:data-style-name="N4">
      <style:table-cell-properties fo:border="thin solid #000000" style:vertical-align="automatic" fo:background-color="#339966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179" style:family="table-cell" style:parent-style-name="Default" style:data-style-name="N4">
      <style:table-cell-properties style:vertical-align="automatic" style:cell-protect="protected"/>
      <style:text-properties fo:font-size="9pt" style:font-size-asian="9pt" style:font-size-complex="9pt"/>
    </style:style>
    <style:style style:name="ce180" style:family="table-cell" style:parent-style-name="Default" style:data-style-name="N4">
      <style:table-cell-properties style:cell-protect="protected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="thin solid #000000" style:vertical-align="automatic" fo:background-color="#0099FF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automatic" fo:background-color="#0099FF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8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0099FF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84" style:family="table-cell" style:parent-style-name="V_237_rgula" style:data-style-name="N36">
      <style:table-cell-properties fo:border="thin solid #000000" fo:background-color="#0099FF"/>
      <style:text-properties fo:color="#FF0000" fo:font-size="9pt" style:font-size-asian="9pt" style:font-size-complex="9pt"/>
    </style:style>
    <style:style style:name="ce185" style:family="table-cell" style:parent-style-name="Default" style:data-style-name="N4">
      <style:table-cell-properties fo:border="thin solid #000000" style:vertical-align="automatic" fo:background-color="#0099FF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V_237_rgula" style:data-style-name="N36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191" style:family="table-cell" style:parent-style-name="V_237_rgula" style:data-style-name="N41">
      <style:text-properties fo:font-size="9pt" style:font-size-asian="9pt" style:font-size-complex="9pt"/>
    </style:style>
    <style:style style:name="ce192" style:family="table-cell" style:parent-style-name="Default" style:data-style-name="N42">
      <style:table-cell-properties style:cell-protect="protected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/>
    </style:style>
    <style:style style:name="ce194" style:family="table-cell" style:parent-style-name="Default" style:data-style-name="N4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95" style:family="table-cell" style:parent-style-name="Default" style:data-style-name="N4">
      <style:table-cell-properties fo:background-color="transparent" style:cell-protect="protected"/>
      <style:text-properties fo:font-size="9pt" style:font-size-asian="9pt" style:font-size-complex="9pt"/>
    </style:style>
    <style:style style:name="ce196" style:family="table-cell" style:parent-style-name="Default" style:data-style-name="N39">
      <style:table-cell-properties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43">
      <style:table-cell-properties fo:background-color="transparent"/>
    </style:style>
    <style:style style:name="ce201" style:family="table-cell" style:parent-style-name="Default" style:data-style-name="N44">
      <style:table-cell-properties fo:background-color="transparent"/>
      <style:text-properties fo:font-weight="bold" style:font-weight-asian="bold" style:font-weight-complex="bold"/>
    </style:style>
    <style:style style:name="ce202" style:family="table-cell" style:parent-style-name="V_237_rgula" style:data-style-name="N45"/>
    <style:style style:name="ce203" style:family="table-cell" style:parent-style-name="Default" style:data-style-name="N0"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ackground-color="transparent"/>
    </style:style>
    <style:style style:name="ce207" style:family="table-cell" style:parent-style-name="Default" style:data-style-name="N4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V_237_rgula" style:data-style-name="N45">
      <style:table-cell-properties style:vertical-align="automatic"/>
      <style:text-properties fo:font-weight="bold" style:font-weight-asian="bold" style:font-weight-complex="bold"/>
    </style:style>
    <style:style style:name="ce209" style:family="table-cell" style:parent-style-name="V_237_rgula" style:data-style-name="N45">
      <style:table-cell-properties style:vertical-align="automatic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212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213" style:family="table-cell" style:parent-style-name="Default" style:data-style-name="N44">
      <style:table-cell-properties style:vertical-align="automatic" fo:background-color="transparent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217" style:family="table-cell" style:parent-style-name="V_237_rgula" style:data-style-name="N45">
      <style:text-properties fo:font-weight="bold" style:font-weight-asian="bold" style:font-weight-complex="bold"/>
    </style:style>
    <style:style style:name="ce218" style:family="table-cell" style:parent-style-name="V_237_rgula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fo:background-color="#FF66FF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fo:background-color="#FF66FF"/>
      <style:text-properties fo:font-weight="bold" style:font-weight-asian="bold" style:font-weight-complex="bold"/>
    </style:style>
    <style:style style:name="ce221" style:family="table-cell" style:parent-style-name="Default" style:data-style-name="N43">
      <style:table-cell-properties fo:border-top="none" fo:border-bottom="none" fo:border-left="thin solid #000000" fo:border-right="thin solid #000000" fo:background-color="#FF66FF"/>
      <style:text-properties fo:font-weight="bold" style:font-weight-asian="bold" style:font-weight-complex="bold"/>
    </style:style>
    <style:style style:name="ce222" style:family="table-cell" style:parent-style-name="Default" style:data-style-name="N43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fo:background-color="#FF66FF"/>
      <style:text-properties fo:font-weight="bold" style:font-weight-asian="bold" style:font-weight-complex="bold"/>
    </style:style>
    <style:style style:name="ce224" style:family="table-cell" style:parent-style-name="Default" style:data-style-name="N43">
      <style:table-cell-properties fo:border-top="thin solid #000000" fo:border-bottom="none" fo:border-left="thin solid #000000" fo:border-right="thin solid #000000" fo:background-color="#FF66FF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style:rotation-angle="9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27" style:family="table-cell" style:parent-style-name="V_237_rgula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229" style:family="table-cell" style:parent-style-name="Default" style:data-style-name="N43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232" style:family="table-cell" style:parent-style-name="Default" style:data-style-name="N43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34" style:family="table-cell" style:parent-style-name="V_237_rgula" style:data-style-name="N45">
      <style:table-cell-properties fo:background-color="transparent"/>
      <style:text-properties fo:font-size="8pt" style:font-size-asian="8pt" style:font-size-complex="8pt"/>
    </style:style>
    <style:style style:name="ce235" style:family="table-cell" style:parent-style-name="V_237_rgula" style:data-style-name="N1">
      <style:table-cell-properties fo:background-color="#FFFF00"/>
      <style:text-properties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239" style:family="table-cell" style:parent-style-name="V_237_rgula" style:data-style-name="N38">
      <style:table-cell-properties fo:border="thin solid #000000" fo:background-color="#66FF99"/>
      <style:text-properties fo:color="#0000FF"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242" style:family="table-cell" style:parent-style-name="Default" style:data-style-name="N45">
      <style:table-cell-properties fo:background-color="transparent"/>
    </style:style>
    <style:style style:name="ce243" style:family="table-cell" style:parent-style-name="Default" style:data-style-name="N0">
      <style:table-cell-properties style:vertical-align="automatic"/>
    </style:style>
    <style:style style:name="ce244" style:family="table-cell" style:parent-style-name="Default" style:data-style-name="N43">
      <style:table-cell-properties fo:border-top="none" fo:border-bottom="thin solid #000000" fo:border-left="thin solid #000000" fo:border-right="thin solid #000000" fo:background-color="transparent"/>
    </style:style>
    <style:style style:name="ce245" style:family="table-cell" style:parent-style-name="Default" style:data-style-name="N43">
      <style:table-cell-properties fo:background-color="transparent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248" style:family="table-cell" style:parent-style-name="Default" style:data-style-name="N40"/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B0F0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250" style:family="table-cell" style:parent-style-name="V_237_rgula" style:data-style-name="N45">
      <style:table-cell-properties fo:border="thin solid #000000" fo:background-color="#00B0F0"/>
      <style:text-properties fo:color="#FF0000" fo:font-size="9pt" style:font-size-asian="9pt" style:font-size-complex="9pt"/>
    </style:style>
    <style:style style:name="ce251" style:family="table-cell" style:parent-style-name="Default" style:data-style-name="N43">
      <style:table-cell-properties fo:border-top="none" fo:border-bottom="none" fo:border-left="thin solid #000000" fo:border-right="thin solid #000000" fo:background-color="#00B0F0"/>
      <style:text-properties fo:font-size="9pt" style:font-size-asian="9pt" style:font-size-complex="9pt"/>
    </style:style>
    <style:style style:name="ce252" style:family="table-cell" style:parent-style-name="V_237_rgula" style:data-style-name="N45">
      <style:table-cell-properties fo:border-top="thin solid #000000" fo:border-bottom="none" fo:border-left="thin solid #000000" fo:border-right="none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V_237_rgula" style:data-style-name="N45">
      <style:table-cell-properties fo:border-top="thin solid #000000" fo:border-bottom="none" fo:border-left="none" fo:border-right="thin solid #000000"/>
    </style:style>
    <style:style style:name="ce254" style:family="table-cell" style:parent-style-name="Default" style:data-style-name="N43">
      <style:table-cell-properties fo:border-top="thin solid #000000" fo:border-bottom="none" fo:border-left="thin solid #000000" fo:border-right="thin solid #000000"/>
      <style:text-properties fo:color="#0000FF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57" style:family="table-cell" style:parent-style-name="V_237_rgula" style:data-style-name="N36">
      <style:table-cell-properties fo:border-top="none" fo:border-bottom="none" fo:border-left="thin solid #000000" fo:border-right="thin solid #000000" fo:background-color="#66FF99"/>
      <style:text-properties fo:color="#FF0000" fo:font-size="9pt" style:font-size-asian="9pt" style:font-size-complex="9pt"/>
    </style:style>
    <style:style style:name="ce258" style:family="table-cell" style:parent-style-name="Default" style:data-style-name="N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259" style:family="table-cell" style:parent-style-name="Default" style:data-style-name="N0">
      <style:table-cell-properties fo:border="thin solid #000000" style:vertical-align="automatic" fo:background-color="#92D050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60" style:family="table-cell" style:parent-style-name="V_237_rgula" style:data-style-name="N36">
      <style:table-cell-properties fo:border-top="none" fo:border-bottom="none" fo:border-left="thin solid #000000" fo:border-right="thin solid #000000" fo:background-color="#92D050"/>
      <style:text-properties fo:color="#FF0000" fo:font-size="9pt" style:font-size-asian="9pt" style:font-size-complex="9pt"/>
    </style:style>
    <style:style style:name="ce261" style:family="table-cell" style:parent-style-name="V_237_rgula" style:data-style-name="N45">
      <style:table-cell-properties fo:border-top="none" fo:border-bottom="none" fo:border-left="thin solid #000000" fo:border-right="none" fo:background-color="transparent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V_237_rgula" style:data-style-name="N45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43">
      <style:table-cell-properties fo:border-top="none" fo:border-bottom="none" fo:border-left="thin solid #000000" fo:border-right="thin solid #000000" fo:background-color="transparent"/>
      <style:text-properties fo:color="#0000FF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style:rotation-angle="90" style:cell-protect="non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99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67" style:family="table-cell" style:parent-style-name="V_237_rgula" style:data-style-name="N36">
      <style:table-cell-properties fo:border-top="none" fo:border-bottom="none" fo:border-left="thin solid #000000" fo:border-right="thin solid #000000" fo:background-color="#FFFF99"/>
      <style:text-properties fo:color="#FF0000" fo:font-size="9pt" style:font-size-asian="9pt" style:font-size-complex="9pt"/>
    </style:style>
    <style:style style:name="ce26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69" style:family="table-cell" style:parent-style-name="V_237_rgula" style:data-style-name="N45">
      <style:table-cell-properties fo:border-top="none" fo:border-bottom="thin solid #000000" fo:border-left="thin solid #000000" fo:border-right="none" fo:background-color="transparent"/>
    </style:style>
    <style:style style:name="ce270" style:family="table-cell" style:parent-style-name="V_237_rgula" style:data-style-name="N45">
      <style:table-cell-properties fo:border-top="none" fo:border-bottom="thin solid #000000" fo:border-left="none" fo:border-right="thin solid #000000" fo:background-color="transparent"/>
    </style:style>
    <style:style style:name="ce271" style:family="table-cell" style:parent-style-name="V_237_rgula" style:data-style-name="N45">
      <style:table-cell-properties fo:border-top="none" fo:border-bottom="thin solid #000000" fo:border-left="thin solid #000000" fo:border-right="thin solid #000000" fo:background-color="transparen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99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273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fo:color="#FF0000" fo:font-size="9pt" style:font-size-asian="9pt" style:font-size-complex="9pt"/>
    </style:style>
    <style:style style:name="ce274" style:family="table-cell" style:parent-style-name="V_237_rgula" style:data-style-name="N45">
      <style:table-cell-properties style:vertical-align="middle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277" style:family="table-cell" style:parent-style-name="V_237_rgula" style:data-style-name="N45">
      <style:table-cell-properties fo:border-top="none" fo:border-bottom="none" fo:border-left="none" fo:border-right="thin solid #000000" style:vertical-align="automatic" fo:background-color="transparent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99CC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9CC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80" style:family="table-cell" style:parent-style-name="V_237_rgula" style:data-style-name="N36">
      <style:table-cell-properties fo:border-top="thin solid #000000" fo:border-bottom="none" fo:border-left="thin solid #000000" fo:border-right="thin solid #000000" fo:background-color="#FF99CC"/>
      <style:text-properties fo:color="#FF0000" fo:font-size="9pt" style:font-size-asian="9pt" style:font-size-complex="9pt"/>
    </style:style>
    <style:style style:name="ce281" style:family="table-cell" style:parent-style-name="V_237_rgula" style:data-style-name="N45">
      <style:table-cell-properties fo:border-top="none" fo:border-bottom="thin solid #000000" fo:border-left="thin solid #000000" fo:border-right="none" fo:background-color="transparent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V_237_rgula" style:data-style-name="N45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43">
      <style:table-cell-properties fo:border-top="none" fo:border-bottom="thin solid #000000" fo:border-left="thin solid #000000" fo:border-right="thin solid #000000" fo:background-color="transparent"/>
      <style:text-properties fo:color="#0000FF" fo:font-weight="bold" style:font-weight-asian="bold" style:font-weight-complex="bold"/>
    </style:style>
    <style:style style:name="ce284" style:family="table-cell" style:parent-style-name="V_237_rgula" style:data-style-name="N45">
      <style:table-cell-properties style:vertical-align="middle" fo:background-color="transparent"/>
      <style:text-properties fo:font-weight="bold" style:font-weight-asian="bold" style:font-weight-complex="bold"/>
    </style:style>
    <style:style style:name="ce285" style:family="table-cell" style:parent-style-name="V_237_rgula" style:data-style-name="N36">
      <style:table-cell-properties fo:border-top="thin solid #000000" fo:border-bottom="thin solid #000000" fo:border-left="thin solid #000000" fo:border-right="none" fo:background-color="#FF6600"/>
      <style:text-properties fo:color="#FF0000" fo:font-size="9pt" style:font-size-asian="9pt" style:font-size-complex="9pt"/>
    </style:style>
    <style:style style:name="ce286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87" style:family="table-cell" style:parent-style-name="V_237_rgula" style:data-style-name="N36">
      <style:table-cell-properties fo:background-color="transparent"/>
      <style:text-properties fo:color="#FF0000" fo:font-size="9pt" style:font-size-asian="9pt" style:font-size-complex="9pt"/>
    </style:style>
    <style:style style:name="ce288" style:family="table-cell" style:parent-style-name="V_237_rgula" style:data-style-name="N45">
      <style:table-cell-properties fo:background-color="transparent"/>
    </style:style>
    <style:style style:name="ce28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29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91" style:family="table-cell" style:parent-style-name="V_237_rgula" style:data-style-name="N45">
      <style:table-cell-properties fo:border-top="none" fo:border-bottom="thin solid #000000" fo:border-left="thin solid #000000" fo:border-right="none" fo:background-color="transparent"/>
      <style:text-properties fo:font-style="italic" style:font-style-asian="italic" style:font-style-complex="italic"/>
    </style:style>
    <style:style style:name="ce292" style:family="table-cell" style:parent-style-name="V_237_rgula" style:data-style-name="N45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/>
    </style:style>
    <style:style style:name="ce293" style:family="table-cell" style:parent-style-name="Default" style:data-style-name="N43">
      <style:table-cell-properties fo:border-top="none" fo:border-bottom="none" fo:border-left="thin solid #000000" fo:border-right="thin solid #000000" fo:background-color="transparent"/>
    </style:style>
    <style:style style:name="ce294" style:family="table-cell" style:parent-style-name="V_237_rgula" style:data-style-name="N45">
      <style:text-properties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/>
    </style:style>
    <style:style style:name="ce298" style:family="table-cell" style:parent-style-name="Default" style:data-style-name="N43">
      <style:table-cell-properties fo:border-top="none" fo:border-bottom="none" fo:border-left="thin solid #000000" fo:border-right="thin solid #000000" fo:background-color="#FF99CC"/>
    </style:style>
    <style:style style:name="ce299" style:family="table-cell" style:parent-style-name="V_237_rgula" style:data-style-name="N45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/>
    </style:style>
    <style:style style:name="ce300" style:family="table-cell" style:parent-style-name="V_237_rgula" style:data-style-name="N45">
      <style:table-cell-properties style:vertical-align="middle"/>
    </style:style>
    <style:style style:name="ce301" style:family="table-cell" style:parent-style-name="V_237_rgula" style:data-style-name="N45">
      <style:table-cell-properties fo:border-top="none" fo:border-bottom="none" fo:border-left="thin solid #000000" fo:border-right="none" fo:background-color="#FFCCFF"/>
      <style:text-properties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V_237_rgula" style:data-style-name="N45">
      <style:table-cell-properties fo:border-top="none" fo:border-bottom="none" fo:border-left="none" fo:border-right="thin solid #000000" fo:background-color="#FFCCFF"/>
      <style:text-properties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43">
      <style:table-cell-properties fo:border-top="none" fo:border-bottom="none" fo:border-left="thin solid #000000" fo:border-right="thin solid #000000" fo:background-color="#FFCCFF"/>
    </style:style>
    <style:style style:name="ce304" style:family="table-cell" style:parent-style-name="V_237_rgula" style:data-style-name="N45">
      <style:table-cell-properties fo:border-top="none" fo:border-bottom="thin solid #000000" fo:border-left="thin solid #000000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V_237_rgula" style:data-style-name="N45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43">
      <style:table-cell-properties fo:border-top="none" fo:border-bottom="none" fo:border-left="thin solid #000000" fo:border-right="thin solid #000000" fo:background-color="#FFCCFF"/>
      <style:text-properties fo:color="#0000FF"/>
    </style:style>
    <style:style style:name="ce307" style:family="table-cell" style:parent-style-name="Default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FF"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cell-protect="protected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309" style:family="table-cell" style:parent-style-name="V_237_rgula" style:data-style-name="N36">
      <style:table-cell-properties fo:border-top="none" fo:border-bottom="none" fo:border-left="thin solid #000000" fo:border-right="thin solid #000000" fo:background-color="#FFFF99"/>
      <style:text-properties fo:color="#0000FF" fo:font-size="9pt" style:font-size-asian="9pt" style:font-size-complex="9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66FF99" style:cell-protect="protected" style:repeat-content="false"/>
      <style:paragraph-properties fo:text-align="center"/>
      <style:text-properties fo:color="#0000FF" fo:font-size="9pt" style:font-size-asian="9pt" style:font-size-complex="9pt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66FF99" style:cell-protect="protected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312" style:family="table-cell" style:parent-style-name="V_237_rgula" style:data-style-name="N38">
      <style:table-cell-properties fo:border-top="none" fo:border-bottom="none" fo:border-left="thin solid #000000" fo:border-right="thin solid #000000" fo:background-color="#66FF99"/>
      <style:text-properties fo:color="#0000FF" fo:font-size="9pt" style:font-size-asian="9pt" style:font-size-complex="9pt"/>
    </style:style>
    <style:style style:name="ce313" style:family="table-cell" style:parent-style-name="Default" style:data-style-name="N39">
      <style:table-cell-properties fo:background-color="transparent"/>
      <style:text-properties fo:font-weight="bold" style:font-weight-asian="bold" style:font-weight-complex="bold"/>
    </style:style>
    <style:style style:name="ce314" style:family="table-cell" style:parent-style-name="V_237_rgula" style:data-style-name="N36">
      <style:table-cell-properties fo:background-color="transparent"/>
      <style:text-properties fo:color="#FF0000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8000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8000" fo:font-weight="bold" style:font-weight-asian="bold" style:font-weight-complex="bold"/>
    </style:style>
    <style:style style:name="ce317" style:family="table-cell" style:parent-style-name="Default" style:data-style-name="N43">
      <style:table-cell-properties fo:border-top="thin solid #000000" fo:border-bottom="none" fo:border-left="thin solid #000000" fo:border-right="thin solid #000000" fo:background-color="transparent"/>
      <style:text-properties fo:color="#008000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8000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8000" fo:font-weight="bold" style:font-weight-asian="bold" style:font-weight-complex="bold"/>
    </style:style>
    <style:style style:name="ce320" style:family="table-cell" style:parent-style-name="Default" style:data-style-name="N43">
      <style:table-cell-properties fo:border-top="none" fo:border-bottom="thin solid #000000" fo:border-left="thin solid #000000" fo:border-right="thin solid #000000" fo:background-color="transparent"/>
      <style:text-properties fo:color="#008000"/>
    </style:style>
    <style:style style:name="ce321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8000" fo:font-weight="bold" style:font-weight-asian="bold" style:font-weight-complex="bold"/>
    </style:style>
    <style:style style:name="ce322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8000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325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7" style:family="table-cell" style:parent-style-name="V_237_rgula" style:data-style-name="N45">
      <style:table-cell-properties fo:border-top="none" fo:border-bottom="none" fo:border-left="thin solid #000000" fo:border-right="none" fo:background-color="#92D050"/>
      <style:text-properties fo:font-style="italic" style:font-style-asian="italic" style:font-style-complex="italic"/>
    </style:style>
    <style:style style:name="ce328" style:family="table-cell" style:parent-style-name="V_237_rgula" style:data-style-name="N45">
      <style:table-cell-properties fo:background-color="#92D050"/>
    </style:style>
    <style:style style:name="ce329" style:family="table-cell" style:parent-style-name="Default" style:data-style-name="N43">
      <style:table-cell-properties fo:border-top="none" fo:border-bottom="none" fo:border-left="thin solid #000000" fo:border-right="thin solid #000000" fo:background-color="#92D050"/>
    </style:style>
    <style:style style:name="ce330" style:family="table-cell" style:parent-style-name="V_237_rgula" style:data-style-name="N36">
      <style:table-cell-properties fo:border="thin solid #000000" fo:background-color="#92D050"/>
      <style:text-properties fo:color="#FF0000" fo:font-size="9pt" style:font-size-asian="9pt" style:font-size-complex="9pt"/>
    </style:style>
    <style:style style:name="ce331" style:family="table-cell" style:parent-style-name="V_237_rgula" style:data-style-name="N45">
      <style:table-cell-properties fo:background-color="transparent"/>
      <style:text-properties fo:font-weight="bold" style:font-weight-asian="bold" style:font-weight-complex="bold"/>
    </style:style>
    <style:style style:name="ce332" style:family="table-cell" style:parent-style-name="V_237_rgula" style:data-style-name="N45">
      <style:table-cell-properties fo:border-top="none" fo:border-bottom="none" fo:border-left="thin solid #000000" fo:border-right="none" fo:background-color="#FF6600"/>
      <style:text-properties fo:font-style="italic" style:font-style-asian="italic" style:font-style-complex="italic"/>
    </style:style>
    <style:style style:name="ce333" style:family="table-cell" style:parent-style-name="V_237_rgula" style:data-style-name="N45">
      <style:table-cell-properties fo:background-color="#FF6600"/>
    </style:style>
    <style:style style:name="ce334" style:family="table-cell" style:parent-style-name="Default" style:data-style-name="N43">
      <style:table-cell-properties fo:border-top="none" fo:border-bottom="none" fo:border-left="thin solid #000000" fo:border-right="thin solid #000000" fo:background-color="#FF6600"/>
    </style:style>
    <style:style style:name="ce3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7" style:family="table-cell" style:parent-style-name="V_237_rgula" style:data-style-name="N36">
      <style:table-cell-properties fo:background-color="transparent"/>
      <style:text-properties fo:font-size="8pt" style:font-size-asian="8pt" style:font-size-complex="8pt"/>
    </style:style>
    <style:style style:name="ce338" style:family="table-cell" style:parent-style-name="V_237_rgula" style:data-style-name="N45">
      <style:table-cell-properties fo:border-top="none" fo:border-bottom="none" fo:border-left="thin solid #000000" fo:border-right="none" fo:background-color="#00B0F0"/>
      <style:text-properties fo:font-style="italic" style:font-style-asian="italic" style:font-style-complex="italic"/>
    </style:style>
    <style:style style:name="ce339" style:family="table-cell" style:parent-style-name="V_237_rgula" style:data-style-name="N45">
      <style:table-cell-properties fo:background-color="#00B0F0"/>
    </style:style>
    <style:style style:name="ce340" style:family="table-cell" style:parent-style-name="Default" style:data-style-name="N43">
      <style:table-cell-properties fo:border-top="none" fo:border-bottom="none" fo:border-left="thin solid #000000" fo:border-right="thin solid #000000" fo:background-color="#00B0F0"/>
    </style:style>
    <style:style style:name="ce341" style:family="table-cell" style:parent-style-name="V_237_rgula" style:data-style-name="N45">
      <style:table-cell-properties fo:border-top="none" fo:border-bottom="none" fo:border-left="thin solid #000000" fo:border-right="none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Default" style:data-style-name="N43">
      <style:table-cell-properties fo:border-top="none" fo:border-bottom="none" fo:border-left="thin solid #000000" fo:border-right="thin solid #000000" fo:background-color="#92D050"/>
      <style:text-properties fo:color="#FF0000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345" style:family="table-cell" style:parent-style-name="V_237_rgula" style:data-style-name="N38">
      <style:table-cell-properties fo:border-top="none" fo:border-bottom="none" fo:border-left="thin solid #000000" fo:border-right="thin solid #000000" fo:background-color="transparent"/>
      <style:text-properties fo:color="#0000FF" fo:font-size="9pt" style:font-size-asian="9pt" style:font-size-complex="9pt"/>
    </style:style>
    <style:style style:name="ce346" style:family="table-cell" style:parent-style-name="V_237_rgula" style:data-style-name="N36">
      <style:table-cell-properties fo:border="thin solid #000000" fo:background-color="#66FF99"/>
      <style:text-properties fo:color="#FF0000" fo:font-size="8pt" style:font-size-asian="8pt" style:font-size-complex="8pt"/>
    </style:style>
    <style:style style:name="ce347" style:family="table-cell" style:parent-style-name="V_237_rgula" style:data-style-name="N36">
      <style:table-cell-properties fo:border="thin solid #000000" fo:background-color="#FFFF99"/>
      <style:text-properties fo:color="#FF0000" fo:font-size="8pt" style:font-size-asian="8pt" style:font-size-complex="8pt"/>
    </style:style>
    <style:style style:name="ce348" style:family="table-cell" style:parent-style-name="Default" style:data-style-name="N0">
      <style:table-cell-properties fo:background-color="#FFFF00"/>
    </style:style>
    <style:style style:name="ce349" style:family="table-cell" style:parent-style-name="V_237_rgula" style:data-style-name="N45">
      <style:table-cell-properties fo:background-color="#FFFF00"/>
    </style:style>
    <style:style style:name="ce350" style:family="table-cell" style:parent-style-name="V_237_rgula" style:data-style-name="N45">
      <style:table-cell-properties fo:border-top="none" fo:border-bottom="none" fo:border-left="thin solid #000000" fo:border-right="none" fo:background-color="#00CC99"/>
      <style:text-properties fo:font-style="italic" style:font-style-asian="italic" style:font-style-complex="italic"/>
    </style:style>
    <style:style style:name="ce351" style:family="table-cell" style:parent-style-name="V_237_rgula" style:data-style-name="N45">
      <style:table-cell-properties fo:background-color="#00CC99"/>
    </style:style>
    <style:style style:name="ce352" style:family="table-cell" style:parent-style-name="V_237_rgula" style:data-style-name="N36">
      <style:table-cell-properties fo:border="thin solid #000000" fo:background-color="#00CC99"/>
      <style:text-properties fo:font-size="9pt" style:font-size-asian="9pt" style:font-size-complex="9pt" fo:font-weight="bold" style:font-weight-asian="bold" style:font-weight-complex="bold"/>
    </style:style>
    <style:style style:name="ce353" style:family="table-cell" style:parent-style-name="V_237_rgula" style:data-style-name="N36">
      <style:table-cell-properties fo:border-top="none" fo:border-bottom="none" fo:border-left="thin solid #000000" fo:border-right="thin solid #000000" fo:background-color="#66FF99"/>
      <style:text-properties fo:color="#FF0000" fo:font-size="8pt" style:font-size-asian="8pt" style:font-size-complex="8pt"/>
    </style:style>
    <style:style style:name="ce354" style:family="table-cell" style:parent-style-name="V_237_rgula" style:data-style-name="N44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5" style:family="table-cell" style:parent-style-name="V_237_rgula" style:data-style-name="N36">
      <style:table-cell-properties fo:border-top="none" fo:border-bottom="none" fo:border-left="thin solid #000000" fo:border-right="thin solid #000000" fo:background-color="#00CC99"/>
      <style:text-properties fo:color="#FF0000" fo:font-size="8pt" style:font-size-asian="8pt" style:font-size-complex="8pt"/>
    </style:style>
    <style:style style:name="ce356" style:family="table-cell" style:parent-style-name="V_237_rgula" style:data-style-name="N36">
      <style:table-cell-properties fo:background-color="transparent"/>
      <style:text-properties fo:color="#0000FF" fo:font-size="9pt" style:font-size-asian="9pt" style:font-size-complex="9pt"/>
    </style:style>
    <style:style style:name="ce357" style:family="table-cell" style:parent-style-name="V_237_rgula" style:data-style-name="N45">
      <style:table-cell-properties fo:background-color="transparent"/>
      <style:text-properties fo:color="#0000FF" fo:font-weight="bold" style:font-weight-asian="bold" style:font-weight-complex="bold"/>
    </style:style>
    <style:style style:name="ce358" style:family="table-cell" style:parent-style-name="V_237_rgula" style:data-style-name="N45">
      <style:table-cell-properties fo:border-top="none" fo:border-bottom="thin solid #000000" fo:border-left="none" fo:border-right="none" fo:background-color="transparent"/>
    </style:style>
    <style:style style:name="ce359" style:family="table-cell" style:parent-style-name="Default" style:data-style-name="N38"/>
    <style:style style:name="ce36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61" style:family="table-cell" style:parent-style-name="Default" style:data-style-name="N43"/>
    <style:style style:name="ce362" style:family="table-cell" style:parent-style-name="V_237_rgula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/>
    </style:style>
    <style:style style:name="ce363" style:family="table-cell" style:parent-style-name="V_237_rgula" style:data-style-name="N45">
      <style:table-cell-properties fo:background-color="#FF66FF"/>
      <style:text-properties fo:font-weight="bold" style:font-weight-asian="bold" style:font-weight-complex="bold"/>
    </style:style>
    <style:style style:name="ce364" style:family="table-cell" style:parent-style-name="Default" style:data-style-name="N38">
      <style:table-cell-properties fo:background-color="#FF66FF"/>
      <style:text-properties fo:font-weight="bold" style:font-weight-asian="bold" style:font-weight-complex="bold"/>
    </style:style>
    <style:style style:name="ce365" style:family="table-cell" style:parent-style-name="Default" style:data-style-name="N36">
      <style:text-properties fo:font-weight="bold" style:font-weight-asian="bold" style:font-weight-complex="bold"/>
    </style:style>
    <style:style style:name="ce366" style:family="table-cell" style:parent-style-name="V_237_rgula" style:data-style-name="N45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67" style:family="table-cell" style:parent-style-name="V_237_rgula" style:data-style-name="N45">
      <style:table-cell-properties fo:background-color="#FFC000"/>
      <style:text-properties fo:font-weight="bold" style:font-weight-asian="bold" style:font-weight-complex="bold"/>
    </style:style>
    <style:style style:name="ce368" style:family="table-cell" style:parent-style-name="V_237_rgula" style:data-style-name="N45">
      <style:table-cell-properties fo:background-color="#00B0F0"/>
      <style:text-properties fo:font-weight="bold" style:font-weight-asian="bold" style:font-weight-complex="bold"/>
    </style:style>
    <style:style style:name="ce369" style:family="table-cell" style:parent-style-name="Default" style:data-style-name="N38">
      <style:table-cell-properties style:vertical-align="middle" fo:background-color="#00B0F0"/>
      <style:text-properties fo:font-weight="bold" style:font-weight-asian="bold" style:font-weight-complex="bold"/>
    </style:style>
    <style:style style:name="ce370" style:family="table-cell" style:parent-style-name="V_237_rgula" style:data-style-name="N45">
      <style:table-cell-properties fo:background-color="#92D050"/>
      <style:text-properties fo:font-weight="bold" style:font-weight-asian="bold" style:font-weight-complex="bold"/>
    </style:style>
    <style:style style:name="ce371" style:family="table-cell" style:parent-style-name="Default" style:data-style-name="N38">
      <style:table-cell-properties fo:background-color="#92D050"/>
      <style:text-properties fo:font-weight="bold" style:font-weight-asian="bold" style:font-weight-complex="bold"/>
    </style:style>
    <style:style style:name="ce372" style:family="table-cell" style:parent-style-name="Default" style:data-style-name="N38">
      <style:table-cell-properties fo:background-color="transparent"/>
      <style:text-properties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374" style:family="table-cell" style:parent-style-name="Default" style:data-style-name="N0">
      <style:table-cell-properties style:vertical-align="automatic" fo:background-color="#92D050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375" style:family="table-cell" style:parent-style-name="V_237_rgula" style:data-style-name="N45">
      <style:table-cell-properties fo:background-color="#00CC99"/>
      <style:text-properties fo:font-weight="bold" style:font-weight-asian="bold" style:font-weight-complex="bold"/>
    </style:style>
    <style:style style:name="ce376" style:family="table-cell" style:parent-style-name="Default" style:data-style-name="N43">
      <style:table-cell-properties fo:background-color="#00CC99"/>
      <style:text-properties fo:font-weight="bold" style:font-weight-asian="bold" style:font-weight-complex="bold"/>
    </style:style>
    <style:style style:name="ce377" style:family="table-cell" style:parent-style-name="V_237_rgula" style:data-style-name="N45">
      <style:table-cell-properties fo:background-color="#FFFF99"/>
      <style:text-properties fo:font-weight="bold" style:font-weight-asian="bold" style:font-weight-complex="bold"/>
    </style:style>
    <style:style style:name="ce378" style:family="table-cell" style:parent-style-name="V_237_rgula" style:data-style-name="N45">
      <style:table-cell-properties fo:background-color="#FF99CC"/>
      <style:text-properties fo:font-weight="bold" style:font-weight-asian="bold" style:font-weight-complex="bold"/>
    </style:style>
    <style:style style:name="ce379" style:family="table-cell" style:parent-style-name="Default" style:data-style-name="N38">
      <style:table-cell-properties fo:background-color="#FF99CC"/>
      <style:text-properties fo:font-weight="bold" style:font-weight-asian="bold" style:font-weight-complex="bold"/>
    </style:style>
    <style:style style:name="ce380" style:family="table-cell" style:parent-style-name="V_237_rgula" style:data-style-name="N45">
      <style:table-cell-properties fo:background-color="#00FFFF"/>
      <style:text-properties fo:font-weight="bold" style:font-weight-asian="bold" style:font-weight-complex="bold"/>
    </style:style>
    <style:style style:name="ce381" style:family="table-cell" style:parent-style-name="Default" style:data-style-name="N38">
      <style:table-cell-properties fo:background-color="#00FFFF"/>
      <style:text-properties fo:font-weight="bold" style:font-weight-asian="bold" style:font-weight-complex="bold"/>
    </style:style>
    <style:style style:name="ce382" style:family="table-cell" style:parent-style-name="Default" style:data-style-name="N38">
      <style:table-cell-properties fo:background-color="#00B0F0"/>
      <style:text-properties fo:font-weight="bold" style:font-weight-asian="bold" style:font-weight-complex="bold"/>
    </style:style>
    <style:style style:name="ce383" style:family="table-cell" style:parent-style-name="V_237_rgula" style:data-style-name="N45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384" style:family="table-cell" style:parent-style-name="V_237_rgula" style:data-style-name="N45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385" style:family="table-cell" style:parent-style-name="V_237_rgula" style:data-style-name="N45">
      <style:table-cell-properties fo:background-color="#FF6600"/>
      <style:text-properties fo:font-weight="bold" style:font-weight-asian="bold" style:font-weight-complex="bold"/>
    </style:style>
    <style:style style:name="ce386" style:family="table-cell" style:parent-style-name="Default" style:data-style-name="N38">
      <style:table-cell-properties fo:background-color="#FF6600"/>
      <style:text-properties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88" style:family="table-cell" style:parent-style-name="V_237_rgula" style:data-style-name="N45">
      <style:table-cell-properties fo:background-color="#66FF99"/>
      <style:text-properties fo:font-weight="bold" style:font-weight-asian="bold" style:font-weight-complex="bold"/>
    </style:style>
    <style:style style:name="ce389" style:family="table-cell" style:parent-style-name="Default" style:data-style-name="N43">
      <style:table-cell-properties fo:background-color="#66FF99"/>
      <style:text-properties fo:font-weight="bold" style:font-weight-asian="bold" style:font-weight-complex="bold"/>
    </style:style>
    <style:style style:name="ce390" style:family="table-cell" style:parent-style-name="V_237_rgula" style:data-style-name="N45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V_237_rgula" style:data-style-name="N45">
      <style:table-cell-properties fo:background-color="#FFCCFF"/>
      <style:text-properties fo:font-weight="bold" style:font-weight-asian="bold" style:font-weight-complex="bold"/>
    </style:style>
    <style:style style:name="ce392" style:family="table-cell" style:parent-style-name="Default" style:data-style-name="N38">
      <style:table-cell-properties fo:background-color="#FFCCFF"/>
      <style:text-properties fo:font-weight="bold" style:font-weight-asian="bold" style:font-weight-complex="bold"/>
    </style:style>
    <style:style style:name="ce393" style:family="table-cell" style:parent-style-name="V_237_rgula" style:data-style-name="N45">
      <style:table-cell-properties fo:background-color="#339966"/>
    </style:style>
    <style:style style:name="ce394" style:family="table-cell" style:parent-style-name="Default" style:data-style-name="N43">
      <style:table-cell-properties fo:background-color="#339966"/>
    </style:style>
    <style:style style:name="ce395" style:family="table-cell" style:parent-style-name="V_237_rgula" style:data-style-name="N45">
      <style:table-cell-properties fo:background-color="#0099FF"/>
    </style:style>
    <style:style style:name="ce396" style:family="table-cell" style:parent-style-name="Default" style:data-style-name="N40">
      <style:text-properties fo:font-weight="bold" style:font-weight-asian="bold" style:font-weight-complex="bold"/>
    </style:style>
    <style:style style:name="ce397" style:family="table-cell" style:parent-style-name="V_237_rgula" style:data-style-name="N45">
      <style:table-cell-properties fo:background-color="#D8D8D8"/>
      <style:text-properties fo:font-weight="bold" style:font-weight-asian="bold" style:font-weight-complex="bold"/>
    </style:style>
    <style:style style:name="ce39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39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400" style:family="table-cell" style:parent-style-name="V_237_rgula" style:data-style-name="N36">
      <style:table-cell-properties fo:border="thin solid #000000" fo:background-color="transparent"/>
      <style:text-properties fo:color="#FF0000" fo:font-size="9pt" style:font-size-asian="9pt" style:font-size-complex="9pt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2D050"/>
      <style:text-properties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/>
      <style:text-properties fo:font-weight="bold" style:font-weight-asian="bold" style:font-weight-complex="bold"/>
    </style:style>
    <style:style style:name="ce403" style:family="table-cell" style:parent-style-name="Default" style:data-style-name="N43">
      <style:table-cell-properties fo:border-top="none" fo:border-bottom="none" fo:border-left="thin solid #000000" fo:border-right="thin solid #000000" fo:background-color="#92D050"/>
      <style:text-properties fo:font-weight="bold" style:font-weight-asian="bold" style:font-weight-complex="bold"/>
    </style:style>
    <style:style style:name="ce404" style:family="table-cell" style:parent-style-name="V_237_rgula" style:data-style-name="N45">
      <style:table-cell-properties style:vertical-align="automatic" fo:background-color="transparent" style:repeat-content="false"/>
      <style:paragraph-properties fo:text-align="start" fo:margin-left="0cm"/>
    </style:style>
    <style:style style:name="ce405" style:family="table-cell" style:parent-style-name="V_237_rgula" style:data-style-name="N36">
      <style:table-cell-properties fo:border-top="none" fo:border-bottom="none" fo:border-left="thin solid #000000" fo:border-right="thin solid #000000" fo:background-color="#00FFFF"/>
      <style:text-properties fo:color="#FF0000" fo:font-size="9pt" style:font-size-asian="9pt" style:font-size-complex="9pt"/>
    </style:style>
    <style:style style:name="ce406" style:family="table-cell" style:parent-style-name="V_237_rgula" style:data-style-name="N45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407" style:family="table-cell" style:parent-style-name="V_237_rgula" style:data-style-name="N45">
      <style:table-cell-properties fo:border-top="none" fo:border-bottom="none" fo:border-left="thin solid #000000" fo:border-right="none" fo:background-color="#0099FF"/>
      <style:text-properties fo:font-style="italic" style:font-style-asian="italic" style:font-style-complex="italic"/>
    </style:style>
    <style:style style:name="ce408" style:family="table-cell" style:parent-style-name="V_237_rgula" style:data-style-name="N45">
      <style:table-cell-properties fo:border-top="none" fo:border-bottom="none" fo:border-left="none" fo:border-right="thin solid #000000" fo:background-color="#0099FF"/>
    </style:style>
    <style:style style:name="ce409" style:family="table-cell" style:parent-style-name="Default" style:data-style-name="N43">
      <style:table-cell-properties fo:border-top="none" fo:border-bottom="none" fo:border-left="thin solid #000000" fo:border-right="thin solid #000000" fo:background-color="#0099FF"/>
    </style:style>
    <style:style style:name="ce410" style:family="table-cell" style:parent-style-name="V_237_rgula" style:data-style-name="N45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39966"/>
      <style:text-properties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339966"/>
      <style:text-properties fo:font-weight="bold" style:font-weight-asian="bold" style:font-weight-complex="bold"/>
    </style:style>
    <style:style style:name="ce413" style:family="table-cell" style:parent-style-name="Default" style:data-style-name="N43">
      <style:table-cell-properties fo:border-top="none" fo:border-bottom="none" fo:border-left="thin solid #000000" fo:border-right="thin solid #000000" fo:background-color="#339966"/>
      <style:text-properties fo:font-weight="bold" style:font-weight-asian="bold" style:font-weight-complex="bold"/>
    </style:style>
    <style:style style:name="ce414" style:family="table-cell" style:parent-style-name="V_237_rgula" style:data-style-name="N45">
      <style:text-properties fo:font-size="8pt" style:font-size-asian="8pt" style:font-size-complex="8pt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416" style:family="table-cell" style:parent-style-name="V_237_rgula" style:data-style-name="N45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418" style:family="table-cell" style:parent-style-name="Default" style:data-style-name="N44">
      <style:table-cell-properties style:vertical-align="middle" fo:background-color="transparent"/>
      <style:text-properties fo:font-weight="bold" style:font-weight-asian="bold" style:font-weight-complex="bold"/>
    </style:style>
    <style:style style:name="ce419" style:family="table-cell" style:parent-style-name="V_237_rgula" style:data-style-name="N44">
      <style:table-cell-properties fo:background-color="transparent"/>
      <style:text-properties fo:font-weight="bold" style:font-weight-asian="bold" style:font-weight-complex="bold"/>
    </style:style>
    <style:style style:name="ce4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2" style:family="table-cell" style:parent-style-name="Default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middle" style:cell-protect="protected"/>
      <style:text-properties fo:color="#0000FF" fo:font-weight="bold" style:font-weight-asian="bold" style:font-weight-complex="bold"/>
    </style:style>
    <style:style style:name="ce424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4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fo:font-size="11pt" style:font-size-asian="11pt" style:font-size-complex="11pt"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fo:font-size="9pt" style:font-size-asian="9pt" style:font-size-complex="9pt"/>
    </style:style>
    <style:style style:name="ce427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428" style:family="table-cell" style:parent-style-name="V_237_rgula" style:data-style-name="N45">
      <style:text-properties fo:font-size="14pt" style:font-size-asian="14pt" style:font-size-complex="14pt"/>
    </style:style>
    <style:style style:name="ce429" style:family="table-cell" style:parent-style-name="Default" style:data-style-name="N45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430" style:family="table-cell" style:parent-style-name="Default" style:data-style-name="N0">
      <style:table-cell-properties fo:border-top="none" fo:border-bottom="none" fo:border-left="thin double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43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3" style:family="table-cell" style:parent-style-name="Default" style:data-style-name="N43">
      <style:table-cell-properties style:vertical-align="middle" style:repeat-content="false"/>
      <style:paragraph-properties fo:text-align="end" fo:margin-right="0cm"/>
    </style:style>
    <style:style style:name="ce434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3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3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7" style:family="table-cell" style:parent-style-name="Default" style:data-style-name="N43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9" style:family="table-cell" style:parent-style-name="Default" style:data-style-name="N48">
      <style:table-cell-properties style:vertical-align="automatic" style:cell-protect="protected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41" style:family="table-cell" style:parent-style-name="Default" style:data-style-name="N43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42" style:family="table-cell" style:parent-style-name="Default" style:data-style-name="N48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43" style:family="table-cell" style:parent-style-name="Default" style:data-style-name="N0">
      <style:text-properties fo:font-size="12pt" style:font-size-asian="12pt" style:font-size-complex="12pt"/>
    </style:style>
    <style:style style:name="ce444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45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6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447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448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49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450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451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52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453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45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56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457" style:family="table-cell" style:parent-style-name="Default" style:data-style-name="N48">
      <style:table-cell-properties style:vertical-align="automatic" style:cell-protect="protected"/>
      <style:text-properties fo:font-size="12pt" style:font-size-asian="12pt" style:font-size-complex="12pt"/>
    </style:style>
    <style:style style:name="ce458" style:family="table-cell" style:parent-style-name="Default" style:data-style-name="N43">
      <style:text-properties fo:font-size="12pt" style:font-size-asian="12pt" style:font-size-complex="12pt"/>
    </style:style>
    <style:style style:name="ce459" style:family="table-cell" style:parent-style-name="Default" style:data-style-name="N48">
      <style:table-cell-properties style:vertical-align="automatic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60" style:family="table-cell" style:parent-style-name="Default" style:data-style-name="N0">
      <style:text-properties fo:font-size="11pt" style:font-size-asian="11pt" style:font-size-complex="11pt"/>
    </style:style>
    <style:style style:name="ce461" style:family="table-cell" style:parent-style-name="Default" style:data-style-name="N43">
      <style:text-properties fo:font-size="11pt" style:font-size-asian="11pt" style:font-size-complex="11pt"/>
    </style:style>
    <style:style style:name="ce462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6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6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6" style:family="table-cell" style:parent-style-name="Default" style:data-style-name="N44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7" style:family="table-cell" style:parent-style-name="Default" style:data-style-name="N44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9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70" style:family="table-cell" style:parent-style-name="Default" style:data-style-name="N43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72" style:family="table-cell" style:parent-style-name="Default" style:data-style-name="N4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73" style:family="table-cell" style:parent-style-name="Default" style:data-style-name="N43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74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75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76" style:family="table-cell" style:parent-style-name="Default" style:data-style-name="N4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77" style:family="table-cell" style:parent-style-name="Default" style:data-style-name="N43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79" style:family="table-cell" style:parent-style-name="Default" style:data-style-name="N45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80" style:family="table-cell" style:parent-style-name="Default" style:data-style-name="N43">
      <style:table-cell-properties fo:border-top="none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8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7.593541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11.90625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10.2129166666667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7.381875cm" style:use-optimal-column-width="true"/>
    </style:style>
    <style:style style:name="co27" style:family="table-column">
      <style:table-column-properties fo:break-before="auto" style:column-width="8.36083333333333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5.74145833333333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1.190625cm"/>
    </style:style>
    <style:style style:name="co34" style:family="table-column">
      <style:table-column-properties fo:break-before="auto" style:column-width="4.841875cm"/>
    </style:style>
    <style:style style:name="co35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0.3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9.35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color-mode="mono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 draw:color-mode="mono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default-cell-style-name="ce7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style-name="ce2">
            <draw:frame draw:z-index="1" draw:id="id0" draw:style-name="a0" draw:name="Figura 1" svg:x="0.26042in" svg:y="0.04167in" svg:width="0.71875in" svg:height="0.2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Figura 1" svg:x="0.26042in" svg:y="0.04167in" svg:width="0.71875in" svg:height="0.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2">
          <table:table-cell office:value-type="string" table:style-name="ce8">
            <text:p><text:s text:c="19"/></text:p>
          </table:table-cell>
          <table:table-cell table:number-columns-repeated="4" table:style-name="ce4"/>
          <table:table-cell table:number-columns-repeated="2" table:style-name="ce5"/>
          <table:table-cell table:number-columns-repeated="2" table:style-name="ce7"/>
          <table:table-cell table:number-columns-repeated="16375" table:style-name="ce5"/>
        </table:table-row>
        <table:table-row table:style-name="ro3">
          <table:table-cell office:value-type="string" table:style-name="ce9">
            <text:p><text:s text:c="8"/>CASA DA MOEDA DO BRASIL - CMB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string" table:style-name="ce13">
            <text:p><text:s text:c="2"/>DIRETORIA DE ADMINISTRAÇÃO E FINANÇAS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string" table:style-name="ce13">
            <text:p><text:s text:c="2"/>DECOF/DVCO/SECO</text:p>
          </table:table-cell>
          <table:table-cell table:number-columns-repeated="6"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53">
            <text:p>DEMONSTRAÇÃO DO RESULTADO DO EXERCÍCIO</text:p>
          </table:table-cell>
          <table:covered-table-cell table:number-columns-repeated="5"/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6">
          <table:table-cell table:number-columns-repeated="5" table:style-name="ce5"/>
          <table:table-cell office:value-type="string" table:style-name="ce14">
            <text:p>em R$</text:p>
          </table:table-cell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7">
          <table:table-cell office:value-type="string" table:number-columns-spanned="1" table:number-rows-spanned="3" table:style-name="ce54">
            <text:p>DESCRIÇÃO</text:p>
          </table:table-cell>
          <table:table-cell office:value-type="string" table:number-columns-spanned="3" table:number-rows-spanned="1" table:style-name="ce55">
            <text:p>RESULTADO NO MÊS</text:p>
          </table:table-cell>
          <table:covered-table-cell table:number-columns-repeated="2"/>
          <table:table-cell office:value-type="string" table:number-columns-spanned="2" table:number-rows-spanned="1" table:style-name="ce56">
            <text:p>RESULTADO ACUMULADO</text:p>
          </table:table-cell>
          <table:covered-table-cell/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8">
          <table:covered-table-cell/>
          <table:table-cell office:value-type="date" office:date-value="2016-12-31T00:00:00" table:formula="of:=+['file:///C:/Users/frocha/AppData/Local/Microsoft/Windows/Temporary%20Internet%20Files/Content.Outlook/A7H7KRCX/FECHAMENTO%20DEZ16%20-%20Preliminar%2020%2002%2017.xlsx'#Balancete_Patr_.B9]" table:number-columns-spanned="1" table:number-rows-spanned="2" table:style-name="ce57">
            <text:p>31/12/16</text:p>
          </table:table-cell>
          <table:table-cell office:value-type="date" office:date-value="2016-11-30T00:00:00" table:formula="of:=+['file:///C:/Users/frocha/AppData/Local/Microsoft/Windows/Temporary%20Internet%20Files/Content.Outlook/A7H7KRCX/FECHAMENTO%20DEZ16%20-%20Preliminar%2020%2002%2017.xlsx'#Balancete_Patr_.D9]" table:number-columns-spanned="1" table:number-rows-spanned="2" table:style-name="ce57">
            <text:p>30/11/16</text:p>
          </table:table-cell>
          <table:table-cell office:value-type="string" table:style-name="ce15">
            <text:p>VAR</text:p>
          </table:table-cell>
          <table:table-cell office:value-type="date" office:date-value="2016-12-31T00:00:00" table:formula="of:=+['file:///C:/Users/frocha/AppData/Local/Microsoft/Windows/Temporary%20Internet%20Files/Content.Outlook/A7H7KRCX/FECHAMENTO%20DEZ16%20-%20Preliminar%2020%2002%2017.xlsx'#Balancete_Patr_.B9]" table:number-columns-spanned="1" table:number-rows-spanned="2" table:style-name="ce58">
            <text:p>31/12/16</text:p>
          </table:table-cell>
          <table:table-cell office:value-type="string" table:style-name="ce16">
            <text:p>PART.</text:p>
          </table:table-cell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%</text:p>
          </table:table-cell>
          <table:covered-table-cell/>
          <table:table-cell office:value-type="string" table:style-name="ce18">
            <text:p>s/RL %</text:p>
          </table:table-cell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office:value-type="string" table:style-name="ce23">
            <text:p>FATURAMENTO BRUTO</text:p>
          </table:table-cell>
          <table:table-cell office:value-type="float" office:value="375283276.85999995" table:formula="of:=SUM([.B14:.B19])" table:style-name="ce21">
            <text:p>375.283.276,86</text:p>
          </table:table-cell>
          <table:table-cell office:value-type="float" office:value="155334352.81" table:formula="of:=SUM([.C14:.C19])" table:style-name="ce21">
            <text:p>155.334.352,81</text:p>
          </table:table-cell>
          <table:table-cell office:value-type="float" office:value="141.5970904510958" table:formula="of:=IF((ISERR(([.B13]/[.C13])-1)*100);0;((([.B13]/[.C13])-1)*100))" table:style-name="ce24">
            <text:p>141,6<text:s/></text:p>
          </table:table-cell>
          <table:table-cell office:value-type="float" office:value="2408843412.8000002" table:formula="of:=SUM([.E14:.E19])" table:style-name="ce21">
            <text:p>2.408.843.412,80</text:p>
          </table:table-cell>
          <table:table-cell office:value-type="float" office:value="100.21635526365442" table:formula="of:=IF((IF((ISERR([.E13]/[.$E$33])*100);0;([.E13]/[.$E$33])*100))&lt;0;(IF((ISERR([.E13]/[.$E$33])*100);0;([.E13]/[.$E$33])*100))*-1;(IF((ISERR([.E13]/[.$E$33])*100);0;([.E13]/[.$E$33])*100)))" table:style-name="ce25">
            <text:p><text:s/>100,2<text:s/></text:p>
          </table:table-cell>
          <table:table-cell table:style-name="ce26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office:value-type="string" table:style-name="ce27">
            <text:p><text:s text:c="2"/>PRODUTOS - MERCADO INTERNO</text:p>
          </table:table-cell>
          <table:table-cell office:value-type="float" office:value="78994495.009999961" table:formula="of:=SUM(['file:///C:/Users/frocha/AppData/Local/Microsoft/Windows/Temporary%20Internet%20Files/Content.Outlook/A7H7KRCX/FECHAMENTO%20DEZ16%20-%20Preliminar%2020%2002%2017.xlsx'#Gr_DRE.E12:.E15])" table:style-name="ce28">
            <text:p>78.994.495,01</text:p>
          </table:table-cell>
          <table:table-cell office:value-type="float" office:value="131149982.25" table:formula="of:=SUM(['file:///C:/Users/frocha/AppData/Local/Microsoft/Windows/Temporary%20Internet%20Files/Content.Outlook/A7H7KRCX/FECHAMENTO%20DEZ16%20-%20Preliminar%2020%2002%2017.xlsx'#Gr_DRE.F12:.F15])" table:style-name="ce28">
            <text:p>131.149.982,25</text:p>
          </table:table-cell>
          <table:table-cell office:value-type="float" office:value="-39.767818756224074" table:formula="of:=IF((ISERR(([.B14]/[.C14])-1)*100);0;((([.B14]/[.C14])-1)*100))" table:style-name="ce29">
            <text:p>(39,8)</text:p>
          </table:table-cell>
          <table:table-cell office:value-type="float" office:value="526981657.61000001" table:formula="of:=SUM(['file:///C:/Users/frocha/AppData/Local/Microsoft/Windows/Temporary%20Internet%20Files/Content.Outlook/A7H7KRCX/FECHAMENTO%20DEZ16%20-%20Preliminar%2020%2002%2017.xlsx'#Gr_DRE.G12:.G15])" table:style-name="ce28">
            <text:p>526.981.657,61</text:p>
          </table:table-cell>
          <table:table-cell office:value-type="float" office:value="21.92428977983473" table:formula="of:=IF((IF((ISERR([.E14]/[.$E$33])*100);0;([.E14]/[.$E$33])*100))&lt;0;(IF((ISERR([.E14]/[.$E$33])*100);0;([.E14]/[.$E$33])*100))*-1;(IF((ISERR([.E14]/[.$E$33])*100);0;([.E14]/[.$E$33])*100)))" table:style-name="ce30">
            <text:p><text:s/>21,9<text:s/></text:p>
          </table:table-cell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office:value-type="string" table:style-name="ce27">
            <text:p><text:s text:c="2"/>PRODUTOS - MERCADO EXTERNO</text:p>
          </table:table-cell>
          <table:table-cell office:value-type="float" office:value="0" table:formula="of:=['file:///C:/Users/frocha/AppData/Local/Microsoft/Windows/Temporary%20Internet%20Files/Content.Outlook/A7H7KRCX/FECHAMENTO%20DEZ16%20-%20Preliminar%2020%2002%2017.xlsx'#Gr_DRE.E16]" table:style-name="ce28">
            <text:p>0,00</text:p>
          </table:table-cell>
          <table:table-cell office:value-type="float" office:value="2441058.56" table:formula="of:=['file:///C:/Users/frocha/AppData/Local/Microsoft/Windows/Temporary%20Internet%20Files/Content.Outlook/A7H7KRCX/FECHAMENTO%20DEZ16%20-%20Preliminar%2020%2002%2017.xlsx'#Gr_DRE.F16]" table:style-name="ce28">
            <text:p>2.441.058,56</text:p>
          </table:table-cell>
          <table:table-cell office:value-type="float" office:value="-100" table:formula="of:=IF((ISERR(([.B15]/[.C15])-1)*100);0;((([.B15]/[.C15])-1)*100))" table:style-name="ce29">
            <text:p>(100,0)</text:p>
          </table:table-cell>
          <table:table-cell office:value-type="float" office:value="2441058.56" table:formula="of:=['file:///C:/Users/frocha/AppData/Local/Microsoft/Windows/Temporary%20Internet%20Files/Content.Outlook/A7H7KRCX/FECHAMENTO%20DEZ16%20-%20Preliminar%2020%2002%2017.xlsx'#Gr_DRE.G16]" table:style-name="ce28">
            <text:p>2.441.058,56</text:p>
          </table:table-cell>
          <table:table-cell office:value-type="float" office:value="0.10155661865292694" table:formula="of:=IF((IF((ISERR([.E15]/[.$E$33])*100);0;([.E15]/[.$E$33])*100))&lt;0;(IF((ISERR([.E15]/[.$E$33])*100);0;([.E15]/[.$E$33])*100))*-1;(IF((ISERR([.E15]/[.$E$33])*100);0;([.E15]/[.$E$33])*100)))" table:style-name="ce30">
            <text:p><text:s/>0,1<text:s/></text:p>
          </table:table-cell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office:value-type="string" table:style-name="ce27">
            <text:p><text:s text:c="2"/>SERVIÇOS - MERCADO INTERNO</text:p>
          </table:table-cell>
          <table:table-cell office:value-type="float" office:value="23744482.349999987" table:formula="of:=SUM(['file:///C:/Users/frocha/AppData/Local/Microsoft/Windows/Temporary%20Internet%20Files/Content.Outlook/A7H7KRCX/FECHAMENTO%20DEZ16%20-%20Preliminar%2020%2002%2017.xlsx'#Gr_DRE.E17:.E22])" table:style-name="ce28">
            <text:p>23.744.482,35</text:p>
          </table:table-cell>
          <table:table-cell office:value-type="float" office:value="14407149.02" table:formula="of:=SUM(['file:///C:/Users/frocha/AppData/Local/Microsoft/Windows/Temporary%20Internet%20Files/Content.Outlook/A7H7KRCX/FECHAMENTO%20DEZ16%20-%20Preliminar%2020%2002%2017.xlsx'#Gr_DRE.F17:.F22])" table:style-name="ce28">
            <text:p>14.407.149,02</text:p>
          </table:table-cell>
          <table:table-cell office:value-type="float" office:value="64.810416807918784" table:formula="of:=IF((ISERR(([.B16]/[.C16])-1)*100);0;((([.B16]/[.C16])-1)*100))" table:style-name="ce29">
            <text:p>64,8<text:s/></text:p>
          </table:table-cell>
          <table:table-cell office:value-type="float" office:value="1401051028.3199999" table:formula="of:=SUM(['file:///C:/Users/frocha/AppData/Local/Microsoft/Windows/Temporary%20Internet%20Files/Content.Outlook/A7H7KRCX/FECHAMENTO%20DEZ16%20-%20Preliminar%2020%2002%2017.xlsx'#Gr_DRE.G17:.G22])" table:style-name="ce28">
            <text:p>1.401.051.028,32</text:p>
          </table:table-cell>
          <table:table-cell office:value-type="float" office:value="58.288648755884566" table:formula="of:=IF((IF((ISERR([.E16]/[.$E$33])*100);0;([.E16]/[.$E$33])*100))&lt;0;(IF((ISERR([.E16]/[.$E$33])*100);0;([.E16]/[.$E$33])*100))*-1;(IF((ISERR([.E16]/[.$E$33])*100);0;([.E16]/[.$E$33])*100)))" table:style-name="ce30">
            <text:p><text:s/>58,3<text:s/></text:p>
          </table:table-cell>
          <table:table-cell table:style-name="ce5"/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27">
            <text:p><text:s text:c="2"/>SERVIÇOS - MERCADO EXTERNO</text:p>
          </table:table-cell>
          <table:table-cell office:value-type="float" office:value="0" table:formula="of:=['file:///C:/Users/frocha/AppData/Local/Microsoft/Windows/Temporary%20Internet%20Files/Content.Outlook/A7H7KRCX/FECHAMENTO%20DEZ16%20-%20Preliminar%2020%2002%2017.xlsx'#Gr_DRE.E23]" table:style-name="ce28">
            <text:p>0,00</text:p>
          </table:table-cell>
          <table:table-cell office:value-type="float" office:value="0" table:formula="of:=['file:///C:/Users/frocha/AppData/Local/Microsoft/Windows/Temporary%20Internet%20Files/Content.Outlook/A7H7KRCX/FECHAMENTO%20DEZ16%20-%20Preliminar%2020%2002%2017.xlsx'#Gr_DRE.F23]" table:style-name="ce28">
            <text:p>0,00</text:p>
          </table:table-cell>
          <table:table-cell office:value-type="float" office:value="0" table:formula="of:=IF((ISERR(([.B17]/[.C17])-1)*100);0;((([.B17]/[.C17])-1)*100))" table:style-name="ce29">
            <text:p>0,0<text:s/></text:p>
          </table:table-cell>
          <table:table-cell office:value-type="float" office:value="0" table:formula="of:=['file:///C:/Users/frocha/AppData/Local/Microsoft/Windows/Temporary%20Internet%20Files/Content.Outlook/A7H7KRCX/FECHAMENTO%20DEZ16%20-%20Preliminar%2020%2002%2017.xlsx'#Gr_DRE.G23]" table:style-name="ce28">
            <text:p>0,00</text:p>
          </table:table-cell>
          <table:table-cell office:value-type="float" office:value="0" table:formula="of:=IF((IF((ISERR([.E17]/[.$E$33])*100);0;([.E17]/[.$E$33])*100))&lt;0;(IF((ISERR([.E17]/[.$E$33])*100);0;([.E17]/[.$E$33])*100))*-1;(IF((ISERR([.E17]/[.$E$33])*100);0;([.E17]/[.$E$33])*100)))" table:style-name="ce30">
            <text:p><text:s/>-00<text:s/></text:p>
          </table:table-cell>
          <table:table-cell table:style-name="ce5"/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27">
            <text:p><text:s text:c="2"/>SERVIÇOS A FATURAR</text:p>
          </table:table-cell>
          <table:table-cell office:value-type="float" office:value="272544299.5" table:formula="of:=SUM(['file:///C:/Users/frocha/AppData/Local/Microsoft/Windows/Temporary%20Internet%20Files/Content.Outlook/A7H7KRCX/FECHAMENTO%20DEZ16%20-%20Preliminar%2020%2002%2017.xlsx'#Gr_DRE.E24:.E25])" table:style-name="ce28">
            <text:p>272.544.299,50</text:p>
          </table:table-cell>
          <table:table-cell office:value-type="float" office:value="7330469.9799999995" table:formula="of:=SUM(['file:///C:/Users/frocha/AppData/Local/Microsoft/Windows/Temporary%20Internet%20Files/Content.Outlook/A7H7KRCX/FECHAMENTO%20DEZ16%20-%20Preliminar%2020%2002%2017.xlsx'#Gr_DRE.F24:.F25])" table:style-name="ce28">
            <text:p>7.330.469,98</text:p>
          </table:table-cell>
          <table:table-cell office:value-type="float" office:value="3617.9648814276979" table:formula="of:=IF((ISERR(([.B18]/[.C18])-1)*100);0;((([.B18]/[.C18])-1)*100))" table:style-name="ce29">
            <text:p>3.618,0<text:s/></text:p>
          </table:table-cell>
          <table:table-cell office:value-type="float" office:value="478161552.81" table:formula="of:=SUM(['file:///C:/Users/frocha/AppData/Local/Microsoft/Windows/Temporary%20Internet%20Files/Content.Outlook/A7H7KRCX/FECHAMENTO%20DEZ16%20-%20Preliminar%2020%2002%2017.xlsx'#Gr_DRE.G24:.G25])" table:style-name="ce28">
            <text:p>478.161.552,81</text:p>
          </table:table-cell>
          <table:table-cell office:value-type="float" office:value="19.893201772765565" table:formula="of:=IF((IF((ISERR([.E18]/[.$E$33])*100);0;([.E18]/[.$E$33])*100))&lt;0;(IF((ISERR([.E18]/[.$E$33])*100);0;([.E18]/[.$E$33])*100))*-1;(IF((ISERR([.E18]/[.$E$33])*100);0;([.E18]/[.$E$33])*100)))" table:style-name="ce30">
            <text:p><text:s/>19,9<text:s/></text:p>
          </table:table-cell>
          <table:table-cell table:style-name="ce5"/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27">
            <text:p><text:s text:c="2"/>OUTRAS VENDAS</text:p>
          </table:table-cell>
          <table:table-cell office:value-type="float" office:value="0" table:formula="of:=SUM(['file:///C:/Users/frocha/AppData/Local/Microsoft/Windows/Temporary%20Internet%20Files/Content.Outlook/A7H7KRCX/FECHAMENTO%20DEZ16%20-%20Preliminar%2020%2002%2017.xlsx'#Gr_DRE.E26:.E28])" table:style-name="ce28">
            <text:p>0,00</text:p>
          </table:table-cell>
          <table:table-cell office:value-type="float" office:value="5693" table:formula="of:=SUM(['file:///C:/Users/frocha/AppData/Local/Microsoft/Windows/Temporary%20Internet%20Files/Content.Outlook/A7H7KRCX/FECHAMENTO%20DEZ16%20-%20Preliminar%2020%2002%2017.xlsx'#Gr_DRE.F26:.F28])" table:style-name="ce28">
            <text:p>5.693,00</text:p>
          </table:table-cell>
          <table:table-cell office:value-type="float" office:value="-100" table:formula="of:=IF((ISERR(([.B19]/[.C19])-1)*100);0;((([.B19]/[.C19])-1)*100))" table:style-name="ce29">
            <text:p>(100,0)</text:p>
          </table:table-cell>
          <table:table-cell office:value-type="float" office:value="208115.5" table:formula="of:=SUM(['file:///C:/Users/frocha/AppData/Local/Microsoft/Windows/Temporary%20Internet%20Files/Content.Outlook/A7H7KRCX/FECHAMENTO%20DEZ16%20-%20Preliminar%2020%2002%2017.xlsx'#Gr_DRE.G26:.G28])" table:style-name="ce28">
            <text:p>208.115,50</text:p>
          </table:table-cell>
          <table:table-cell office:value-type="float" office:value="8.6583365166230247E-3" table:formula="of:=IF((IF((ISERR([.E19]/[.$E$33])*100);0;([.E19]/[.$E$33])*100))&lt;0;(IF((ISERR([.E19]/[.$E$33])*100);0;([.E19]/[.$E$33])*100))*-1;(IF((ISERR([.E19]/[.$E$33])*100);0;([.E19]/[.$E$33])*100)))" table:style-name="ce30">
            <text:p><text:s/>0,0<text:s/></text:p>
          </table:table-cell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office:value-type="string" table:style-name="ce23">
            <text:p>(-) IPI CONTIDO NO FATURAMENTO BRUTO</text:p>
          </table:table-cell>
          <table:table-cell office:value-type="float" office:value="25363.079999999958" table:formula="of:=-['file:///C:/Users/frocha/AppData/Local/Microsoft/Windows/Temporary%20Internet%20Files/Content.Outlook/A7H7KRCX/FECHAMENTO%20DEZ16%20-%20Preliminar%2020%2002%2017.xlsx'#Gr_DRE.E29]" table:style-name="ce21">
            <text:p>25.363,08</text:p>
          </table:table-cell>
          <table:table-cell office:value-type="float" office:value="17534.990000000002" table:formula="of:=-['file:///C:/Users/frocha/AppData/Local/Microsoft/Windows/Temporary%20Internet%20Files/Content.Outlook/A7H7KRCX/FECHAMENTO%20DEZ16%20-%20Preliminar%2020%2002%2017.xlsx'#Gr_DRE.F29]" table:style-name="ce21">
            <text:p>17.534,99</text:p>
          </table:table-cell>
          <table:table-cell office:value-type="float" office:value="44.642683001244677" table:formula="of:=IF((ISERR(([.B21]/[.C21])-1)*100);0;((([.B21]/[.C21])-1)*100))" table:style-name="ce24">
            <text:p>44,6<text:s/></text:p>
          </table:table-cell>
          <table:table-cell office:value-type="float" office:value="387259.29" table:formula="of:=-['file:///C:/Users/frocha/AppData/Local/Microsoft/Windows/Temporary%20Internet%20Files/Content.Outlook/A7H7KRCX/FECHAMENTO%20DEZ16%20-%20Preliminar%2020%2002%2017.xlsx'#Gr_DRE.G29]" table:style-name="ce21">
            <text:p>387.259,29</text:p>
          </table:table-cell>
          <table:table-cell office:value-type="float" office:value="1.6111348035146373E-2" table:formula="of:=IF((IF((ISERR([.E21]/[.$E$33])*100);0;([.E21]/[.$E$33])*100))&lt;0;(IF((ISERR([.E21]/[.$E$33])*100);0;([.E21]/[.$E$33])*100))*-1;(IF((ISERR([.E21]/[.$E$33])*100);0;([.E21]/[.$E$33])*100)))" table:style-name="ce25">
            <text:p><text:s/>0,0<text:s/></text:p>
          </table:table-cell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office:value-type="string" table:style-name="ce23">
            <text:p>RECEITA BRUTA DE VENDAS<text:s/></text:p>
          </table:table-cell>
          <table:table-cell office:value-type="float" office:value="375257913.77999997" table:formula="of:=[.B13]-[.B21]" table:style-name="ce21">
            <text:p>375.257.913,78</text:p>
          </table:table-cell>
          <table:table-cell office:value-type="float" office:value="155316817.81999999" table:formula="of:=[.C13]-[.C21]" table:style-name="ce21">
            <text:p>155.316.817,82</text:p>
          </table:table-cell>
          <table:table-cell office:value-type="float" office:value="141.60803642970231" table:formula="of:=IF((ISERR(([.B23]/[.C23])-1)*100);0;((([.B23]/[.C23])-1)*100))" table:style-name="ce24">
            <text:p>141,6<text:s/></text:p>
          </table:table-cell>
          <table:table-cell office:value-type="float" office:value="2408456153.5100002" table:formula="of:=[.E13]-[.E21]" table:style-name="ce21">
            <text:p>2.408.456.153,51</text:p>
          </table:table-cell>
          <table:table-cell office:value-type="float" office:value="100.20024391561928" table:formula="of:=IF((IF((ISERR([.E23]/[.$E$33])*100);0;([.E23]/[.$E$33])*100))&lt;0;(IF((ISERR([.E23]/[.$E$33])*100);0;([.E23]/[.$E$33])*100))*-1;(IF((ISERR([.E23]/[.$E$33])*100);0;([.E23]/[.$E$33])*100)))" table:style-name="ce25">
            <text:p><text:s/>100,2<text:s/></text:p>
          </table:table-cell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office:value-type="string" table:style-name="ce23">
            <text:p>(-) DEDUÇÕES DE VENDAS</text:p>
          </table:table-cell>
          <table:table-cell office:value-type="float" office:value="151371.67999999982" table:formula="of:=SUM([.B26:.B31])" table:style-name="ce21">
            <text:p>151.371,68</text:p>
          </table:table-cell>
          <table:table-cell office:value-type="float" office:value="269532.58" table:formula="of:=SUM([.C26:.C31])" table:style-name="ce21">
            <text:p>269.532,58</text:p>
          </table:table-cell>
          <table:table-cell office:value-type="float" office:value="-43.839190052646025" table:formula="of:=IF((ISERR(([.B25]/[.C25])-1)*100);0;((([.B25]/[.C25])-1)*100))" table:style-name="ce24">
            <text:p>(43,8)</text:p>
          </table:table-cell>
          <table:table-cell office:value-type="float" office:value="4813148.8699999992" table:formula="of:=SUM([.E26:.E31])" table:style-name="ce21">
            <text:p>4.813.148,87</text:p>
          </table:table-cell>
          <table:table-cell office:value-type="float" office:value="0.20024391561927796" table:formula="of:=IF((IF((ISERR([.E25]/[.$E$33])*100);0;([.E25]/[.$E$33])*100))&lt;0;(IF((ISERR([.E25]/[.$E$33])*100);0;([.E25]/[.$E$33])*100))*-1;(IF((ISERR([.E25]/[.$E$33])*100);0;([.E25]/[.$E$33])*100)))" table:style-name="ce31">
            <text:p>0,2<text:s/></text:p>
          </table:table-cell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office:value-type="string" table:style-name="ce32">
            <text:p>(-) DEVOLUÇÕES DE VENDAS</text:p>
          </table:table-cell>
          <table:table-cell office:value-type="float" office:value="0" table:formula="of:=-(['file:///C:/Users/frocha/AppData/Local/Microsoft/Windows/Temporary%20Internet%20Files/Content.Outlook/A7H7KRCX/FECHAMENTO%20DEZ16%20-%20Preliminar%2020%2002%2017.xlsx'#Gr_DRE.E33]+['file:///C:/Users/frocha/AppData/Local/Microsoft/Windows/Temporary%20Internet%20Files/Content.Outlook/A7H7KRCX/FECHAMENTO%20DEZ16%20-%20Preliminar%2020%2002%2017.xlsx'#Gr_DRE.E34])" table:style-name="ce28">
            <text:p>0,00</text:p>
          </table:table-cell>
          <table:table-cell office:value-type="float" office:value="831.16" table:formula="of:=-(['file:///C:/Users/frocha/AppData/Local/Microsoft/Windows/Temporary%20Internet%20Files/Content.Outlook/A7H7KRCX/FECHAMENTO%20DEZ16%20-%20Preliminar%2020%2002%2017.xlsx'#Gr_DRE.F33]+['file:///C:/Users/frocha/AppData/Local/Microsoft/Windows/Temporary%20Internet%20Files/Content.Outlook/A7H7KRCX/FECHAMENTO%20DEZ16%20-%20Preliminar%2020%2002%2017.xlsx'#Gr_DRE.F34])" table:style-name="ce28">
            <text:p>831,16</text:p>
          </table:table-cell>
          <table:table-cell office:value-type="float" office:value="-100" table:formula="of:=IF((ISERR(([.B26]/[.C26])-1)*100);0;((([.B26]/[.C26])-1)*100))" table:style-name="ce29">
            <text:p>(100,0)</text:p>
          </table:table-cell>
          <table:table-cell office:value-type="float" office:value="308393.2" table:formula="of:=-SUM(['file:///C:/Users/frocha/AppData/Local/Microsoft/Windows/Temporary%20Internet%20Files/Content.Outlook/A7H7KRCX/FECHAMENTO%20DEZ16%20-%20Preliminar%2020%2002%2017.xlsx'#Gr_DRE.G33:.G34])" table:style-name="ce28">
            <text:p>308.393,20</text:p>
          </table:table-cell>
          <table:table-cell office:value-type="float" office:value="1.2830241404596139E-2" table:formula="of:=IF((IF((ISERR([.E26]/[.$E$33])*100);0;([.E26]/[.$E$33])*100))&lt;0;(IF((ISERR([.E26]/[.$E$33])*100);0;([.E26]/[.$E$33])*100))*-1;(IF((ISERR([.E26]/[.$E$33])*100);0;([.E26]/[.$E$33])*100)))" table:style-name="ce30">
            <text:p><text:s/>0,0<text:s/></text:p>
          </table:table-cell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office:value-type="string" table:style-name="ce32">
            <text:p>(-) DESCONTOS CONCEDIDOS</text:p>
          </table:table-cell>
          <table:table-cell office:value-type="float" office:value="0" table:formula="of:=-['file:///C:/Users/frocha/AppData/Local/Microsoft/Windows/Temporary%20Internet%20Files/Content.Outlook/A7H7KRCX/FECHAMENTO%20DEZ16%20-%20Preliminar%2020%2002%2017.xlsx'#Gr_DRE.E35]" table:style-name="ce28">
            <text:p>0,00</text:p>
          </table:table-cell>
          <table:table-cell office:value-type="float" office:value="0" table:formula="of:=-['file:///C:/Users/frocha/AppData/Local/Microsoft/Windows/Temporary%20Internet%20Files/Content.Outlook/A7H7KRCX/FECHAMENTO%20DEZ16%20-%20Preliminar%2020%2002%2017.xlsx'#Gr_DRE.F35]" table:style-name="ce28">
            <text:p>0,00</text:p>
          </table:table-cell>
          <table:table-cell office:value-type="float" office:value="0" table:formula="of:=IF((ISERR(([.B27]/[.C27])-1)*100);0;((([.B27]/[.C27])-1)*100))" table:style-name="ce29">
            <text:p>0,0<text:s/></text:p>
          </table:table-cell>
          <table:table-cell office:value-type="float" office:value="0" table:formula="of:=-['file:///C:/Users/frocha/AppData/Local/Microsoft/Windows/Temporary%20Internet%20Files/Content.Outlook/A7H7KRCX/FECHAMENTO%20DEZ16%20-%20Preliminar%2020%2002%2017.xlsx'#Gr_DRE.G35]" table:style-name="ce28">
            <text:p>0,00</text:p>
          </table:table-cell>
          <table:table-cell office:value-type="float" office:value="0" table:formula="of:=IF((IF((ISERR([.E27]/[.$E$33])*100);0;([.E27]/[.$E$33])*100))&lt;0;(IF((ISERR([.E27]/[.$E$33])*100);0;([.E27]/[.$E$33])*100))*-1;(IF((ISERR([.E27]/[.$E$33])*100);0;([.E27]/[.$E$33])*100)))" table:style-name="ce30">
            <text:p><text:s/>-00<text:s/></text:p>
          </table:table-cell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office:value-type="string" table:style-name="ce32">
            <text:p>(-) I.C.M.S.</text:p>
          </table:table-cell>
          <table:table-cell office:value-type="float" office:value="37748.489999999991" table:formula="of:=-['file:///C:/Users/frocha/AppData/Local/Microsoft/Windows/Temporary%20Internet%20Files/Content.Outlook/A7H7KRCX/FECHAMENTO%20DEZ16%20-%20Preliminar%2020%2002%2017.xlsx'#Gr_DRE.E36]" table:style-name="ce28">
            <text:p>37.748,49</text:p>
          </table:table-cell>
          <table:table-cell office:value-type="float" office:value="106088.67" table:formula="of:=-['file:///C:/Users/frocha/AppData/Local/Microsoft/Windows/Temporary%20Internet%20Files/Content.Outlook/A7H7KRCX/FECHAMENTO%20DEZ16%20-%20Preliminar%2020%2002%2017.xlsx'#Gr_DRE.F36]" table:style-name="ce28">
            <text:p>106.088,67</text:p>
          </table:table-cell>
          <table:table-cell office:value-type="float" office:value="-64.41798167514024" table:formula="of:=IF((ISERR(([.B28]/[.C28])-1)*100);0;((([.B28]/[.C28])-1)*100))" table:style-name="ce29">
            <text:p>(64,4)</text:p>
          </table:table-cell>
          <table:table-cell office:value-type="float" office:value="1265633.78" table:formula="of:=-['file:///C:/Users/frocha/AppData/Local/Microsoft/Windows/Temporary%20Internet%20Files/Content.Outlook/A7H7KRCX/FECHAMENTO%20DEZ16%20-%20Preliminar%2020%2002%2017.xlsx'#Gr_DRE.G36]" table:style-name="ce28">
            <text:p>1.265.633,78</text:p>
          </table:table-cell>
          <table:table-cell office:value-type="float" office:value="5.2654815110098147E-2" table:formula="of:=IF((IF((ISERR([.E28]/[.$E$33])*100);0;([.E28]/[.$E$33])*100))&lt;0;(IF((ISERR([.E28]/[.$E$33])*100);0;([.E28]/[.$E$33])*100))*-1;(IF((ISERR([.E28]/[.$E$33])*100);0;([.E28]/[.$E$33])*100)))" table:style-name="ce30">
            <text:p><text:s/>0,1<text:s/></text:p>
          </table:table-cell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office:value-type="string" table:style-name="ce32">
            <text:p>(-) I.S.S.</text:p>
          </table:table-cell>
          <table:table-cell office:value-type="float" office:value="31909.399999999907" table:formula="of:=-['file:///C:/Users/frocha/AppData/Local/Microsoft/Windows/Temporary%20Internet%20Files/Content.Outlook/A7H7KRCX/FECHAMENTO%20DEZ16%20-%20Preliminar%2020%2002%2017.xlsx'#Gr_DRE.E37]" table:style-name="ce28">
            <text:p>31.909,40</text:p>
          </table:table-cell>
          <table:table-cell office:value-type="float" office:value="49419.3" table:formula="of:=-['file:///C:/Users/frocha/AppData/Local/Microsoft/Windows/Temporary%20Internet%20Files/Content.Outlook/A7H7KRCX/FECHAMENTO%20DEZ16%20-%20Preliminar%2020%2002%2017.xlsx'#Gr_DRE.F37]" table:style-name="ce28">
            <text:p>49.419,30</text:p>
          </table:table-cell>
          <table:table-cell office:value-type="float" office:value="-35.431299107838633" table:formula="of:=IF((ISERR(([.B29]/[.C29])-1)*100);0;((([.B29]/[.C29])-1)*100))" table:style-name="ce29">
            <text:p>(35,4)</text:p>
          </table:table-cell>
          <table:table-cell office:value-type="float" office:value="1013424.82" table:formula="of:=-['file:///C:/Users/frocha/AppData/Local/Microsoft/Windows/Temporary%20Internet%20Files/Content.Outlook/A7H7KRCX/FECHAMENTO%20DEZ16%20-%20Preliminar%2020%2002%2017.xlsx'#Gr_DRE.G37]" table:style-name="ce28">
            <text:p>1.013.424,82</text:p>
          </table:table-cell>
          <table:table-cell office:value-type="float" office:value="4.2162035628572181E-2" table:formula="of:=IF((IF((ISERR([.E29]/[.$E$33])*100);0;([.E29]/[.$E$33])*100))&lt;0;(IF((ISERR([.E29]/[.$E$33])*100);0;([.E29]/[.$E$33])*100))*-1;(IF((ISERR([.E29]/[.$E$33])*100);0;([.E29]/[.$E$33])*100)))" table:style-name="ce30">
            <text:p><text:s/>0,0<text:s/></text:p>
          </table:table-cell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office:value-type="string" table:style-name="ce33">
            <text:p>(-) PASEP S/FATURAMENTO</text:p>
          </table:table-cell>
          <table:table-cell office:value-type="float" office:value="14332.619999999995" table:formula="of:=-['file:///C:/Users/frocha/AppData/Local/Microsoft/Windows/Temporary%20Internet%20Files/Content.Outlook/A7H7KRCX/FECHAMENTO%20DEZ16%20-%20Preliminar%2020%2002%2017.xlsx'#Gr_DRE.E38]" table:style-name="ce28">
            <text:p>14.332,62</text:p>
          </table:table-cell>
          <table:table-cell office:value-type="float" office:value="20191.28" table:formula="of:=-['file:///C:/Users/frocha/AppData/Local/Microsoft/Windows/Temporary%20Internet%20Files/Content.Outlook/A7H7KRCX/FECHAMENTO%20DEZ16%20-%20Preliminar%2020%2002%2017.xlsx'#Gr_DRE.F38]" table:style-name="ce28">
            <text:p>20.191,28</text:p>
          </table:table-cell>
          <table:table-cell office:value-type="float" office:value="-29.015792956167243" table:formula="of:=IF((ISERR(([.B30]/[.C30])-1)*100);0;((([.B30]/[.C30])-1)*100))" table:style-name="ce29">
            <text:p>(29,0)</text:p>
          </table:table-cell>
          <table:table-cell office:value-type="float" office:value="396370.11" table:formula="of:=-['file:///C:/Users/frocha/AppData/Local/Microsoft/Windows/Temporary%20Internet%20Files/Content.Outlook/A7H7KRCX/FECHAMENTO%20DEZ16%20-%20Preliminar%2020%2002%2017.xlsx'#Gr_DRE.G38]" table:style-name="ce28">
            <text:p>396.370,11</text:p>
          </table:table-cell>
          <table:table-cell office:value-type="float" office:value="1.6490390180024479E-2" table:formula="of:=IF((IF((ISERR([.E30]/[.$E$33])*100);0;([.E30]/[.$E$33])*100))&lt;0;(IF((ISERR([.E30]/[.$E$33])*100);0;([.E30]/[.$E$33])*100))*-1;(IF((ISERR([.E30]/[.$E$33])*100);0;([.E30]/[.$E$33])*100)))" table:style-name="ce30">
            <text:p><text:s/>0,0<text:s/></text:p>
          </table:table-cell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office:value-type="string" table:style-name="ce33">
            <text:p>(-) COFINS S/FATURAMENTO</text:p>
          </table:table-cell>
          <table:table-cell office:value-type="float" office:value="67381.169999999925" table:formula="of:=-['file:///C:/Users/frocha/AppData/Local/Microsoft/Windows/Temporary%20Internet%20Files/Content.Outlook/A7H7KRCX/FECHAMENTO%20DEZ16%20-%20Preliminar%2020%2002%2017.xlsx'#Gr_DRE.E39]" table:style-name="ce28">
            <text:p>67.381,17</text:p>
          </table:table-cell>
          <table:table-cell office:value-type="float" office:value="93002.17" table:formula="of:=-['file:///C:/Users/frocha/AppData/Local/Microsoft/Windows/Temporary%20Internet%20Files/Content.Outlook/A7H7KRCX/FECHAMENTO%20DEZ16%20-%20Preliminar%2020%2002%2017.xlsx'#Gr_DRE.F39]" table:style-name="ce28">
            <text:p>93.002,17</text:p>
          </table:table-cell>
          <table:table-cell office:value-type="float" office:value="-27.54881955980175" table:formula="of:=IF((ISERR(([.B31]/[.C31])-1)*100);0;((([.B31]/[.C31])-1)*100))" table:style-name="ce29">
            <text:p>(27,5)</text:p>
          </table:table-cell>
          <table:table-cell office:value-type="float" office:value="1829326.96" table:formula="of:=-['file:///C:/Users/frocha/AppData/Local/Microsoft/Windows/Temporary%20Internet%20Files/Content.Outlook/A7H7KRCX/FECHAMENTO%20DEZ16%20-%20Preliminar%2020%2002%2017.xlsx'#Gr_DRE.G39]" table:style-name="ce28">
            <text:p>1.829.326,96</text:p>
          </table:table-cell>
          <table:table-cell office:value-type="float" office:value="7.6106433295987014E-2" table:formula="of:=IF((IF((ISERR([.E31]/[.$E$33])*100);0;([.E31]/[.$E$33])*100))&lt;0;(IF((ISERR([.E31]/[.$E$33])*100);0;([.E31]/[.$E$33])*100))*-1;(IF((ISERR([.E31]/[.$E$33])*100);0;([.E31]/[.$E$33])*100)))" table:style-name="ce30">
            <text:p><text:s/>0,1<text:s/></text:p>
          </table:table-cell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5"/>
          <table:table-cell table:number-columns-repeated="2" table:style-name="ce7"/>
          <table:table-cell table:number-columns-repeated="16375" table:style-name="ce5"/>
        </table:table-row>
        <table:table-row table:style-name="ro1">
          <table:table-cell office:value-type="string" table:style-name="ce23">
            <text:p>RECEITA LÍQ. DA VENDA DE PRODUTOS E SERVIÇOS</text:p>
          </table:table-cell>
          <table:table-cell office:value-type="float" office:value="375106542.09999996" table:formula="of:=[.B23]-[.B25]" table:style-name="ce21">
            <text:p>375.106.542,10</text:p>
          </table:table-cell>
          <table:table-cell office:value-type="float" office:value="155047285.23999998" table:formula="of:=[.C23]-[.C25]" table:style-name="ce21">
            <text:p>155.047.285,24</text:p>
          </table:table-cell>
          <table:table-cell office:value-type="float" office:value="141.9304159497969" table:formula="of:=IF((ISERR(([.B33]/[.C33])-1)*100);0;((([.B33]/[.C33])-1)*100))" table:style-name="ce24">
            <text:p>141,9<text:s/></text:p>
          </table:table-cell>
          <table:table-cell office:value-type="float" office:value="2403643004.6400003" table:formula="of:=[.E23]-[.E25]" table:style-name="ce21">
            <text:p>2.403.643.004,64</text:p>
          </table:table-cell>
          <table:table-cell office:value-type="float" office:value="100" table:formula="of:=IF((IF((ISERR([.E33]/[.$E$33])*100);0;([.E33]/[.$E$33])*100))&lt;0;(IF((ISERR([.E33]/[.$E$33])*100);0;([.E33]/[.$E$33])*100))*-1;(IF((ISERR([.E33]/[.$E$33])*100);0;([.E33]/[.$E$33])*100)))" table:style-name="ce25">
            <text:p><text:s/>100,0<text:s/>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5"/>
          <table:table-cell table:number-columns-repeated="16377"/>
        </table:table-row>
        <table:table-row table:style-name="ro1">
          <table:table-cell office:value-type="string" table:style-name="ce23">
            <text:p>CUSTO OPERACIONAL</text:p>
          </table:table-cell>
          <table:table-cell office:value-type="float" office:value="276168295.67000014" table:formula="of:=[.B36]" table:style-name="ce21">
            <text:p>276.168.295,67</text:p>
          </table:table-cell>
          <table:table-cell office:value-type="float" office:value="99224345.760000005" table:formula="of:=[.C36]" table:style-name="ce21">
            <text:p>99.224.345,76</text:p>
          </table:table-cell>
          <table:table-cell office:value-type="float" office:value="178.32715202575918" table:formula="of:=IF((ISERR(([.B35]/[.C35])-1)*100);0;((([.B35]/[.C35])-1)*100))" table:style-name="ce24">
            <text:p>178,3<text:s/></text:p>
          </table:table-cell>
          <table:table-cell office:value-type="float" office:value="1866667831.8900001" table:formula="of:=[.E36]" table:style-name="ce21">
            <text:p>1.866.667.831,89</text:p>
          </table:table-cell>
          <table:table-cell office:value-type="float" office:value="77.659944853981159" table:formula="of:=IF((IF((ISERR([.E35]/[.$E$33])*100);0;([.E35]/[.$E$33])*100))&lt;0;(IF((ISERR([.E35]/[.$E$33])*100);0;([.E35]/[.$E$33])*100))*-1;(IF((ISERR([.E35]/[.$E$33])*100);0;([.E35]/[.$E$33])*100)))" table:style-name="ce31">
            <text:p>77,7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7">
            <text:p><text:s text:c="2"/>CUSTO DOS PRODUTOS E SERVIÇOS VENDIDOS</text:p>
          </table:table-cell>
          <table:table-cell office:value-type="float" office:value="276168295.67000014" table:formula="of:=['file:///C:/Users/frocha/AppData/Local/Microsoft/Windows/Temporary%20Internet%20Files/Content.Outlook/A7H7KRCX/FECHAMENTO%20DEZ16%20-%20Preliminar%2020%2002%2017.xlsx'#Gr_DRE.E58]" table:style-name="ce28">
            <text:p>276.168.295,67</text:p>
          </table:table-cell>
          <table:table-cell office:value-type="float" office:value="99224345.760000005" table:formula="of:=['file:///C:/Users/frocha/AppData/Local/Microsoft/Windows/Temporary%20Internet%20Files/Content.Outlook/A7H7KRCX/FECHAMENTO%20DEZ16%20-%20Preliminar%2020%2002%2017.xlsx'#Gr_DRE.F58]" table:style-name="ce28">
            <text:p>99.224.345,76</text:p>
          </table:table-cell>
          <table:table-cell office:value-type="float" office:value="178.32715202575918" table:formula="of:=IF((ISERR(([.B36]/[.C36])-1)*100);0;((([.B36]/[.C36])-1)*100))" table:style-name="ce29">
            <text:p>178,3<text:s/></text:p>
          </table:table-cell>
          <table:table-cell office:value-type="float" office:value="1866667831.8900001" table:formula="of:=['file:///C:/Users/frocha/AppData/Local/Microsoft/Windows/Temporary%20Internet%20Files/Content.Outlook/A7H7KRCX/FECHAMENTO%20DEZ16%20-%20Preliminar%2020%2002%2017.xlsx'#Gr_DRE.G58]" table:style-name="ce28">
            <text:p>1.866.667.831,89</text:p>
          </table:table-cell>
          <table:table-cell office:value-type="float" office:value="77.659944853981159" table:formula="of:=IF((IF((ISERR([.E36]/[.$E$33])*100);0;([.E36]/[.$E$33])*100))&lt;0;(IF((ISERR([.E36]/[.$E$33])*100);0;([.E36]/[.$E$33])*100))*-1;(IF((ISERR([.E36]/[.$E$33])*100);0;([.E36]/[.$E$33])*100)))" table:style-name="ce30">
            <text:p><text:s/>77,7<text:s/>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23"/>
          <table:table-cell table:number-columns-repeated="2" table:style-name="ce21"/>
          <table:table-cell table:style-name="ce34"/>
          <table:table-cell table:style-name="ce21"/>
          <table:table-cell table:style-name="ce35"/>
          <table:table-cell table:style-name="ce5"/>
          <table:table-cell table:number-columns-repeated="16377"/>
        </table:table-row>
        <table:table-row table:style-name="ro1">
          <table:table-cell office:value-type="string" table:style-name="ce23">
            <text:p>LUCRO BRUTO OPERACIONAL</text:p>
          </table:table-cell>
          <table:table-cell office:value-type="float" office:value="98938246.429999828" table:formula="of:=[.B33]-[.B35]" table:style-name="ce21">
            <text:p>98.938.246,43</text:p>
          </table:table-cell>
          <table:table-cell office:value-type="float" office:value="55822939.479999974" table:formula="of:=[.C33]-[.C35]" table:style-name="ce21">
            <text:p>55.822.939,48</text:p>
          </table:table-cell>
          <table:table-cell office:value-type="float" office:value="77.235823393798597" table:formula="of:=IF((ISERR(([.B38]/[.C38])-1)*100);0;((([.B38]/[.C38])-1)*100))" table:style-name="ce24">
            <text:p>77,2<text:s/></text:p>
          </table:table-cell>
          <table:table-cell office:value-type="float" office:value="536975172.75000024" table:formula="of:=[.E33]-[.E35]" table:style-name="ce21">
            <text:p>536.975.172,75</text:p>
          </table:table-cell>
          <table:table-cell office:value-type="float" office:value="22.340055146018837" table:formula="of:=IF((IF((ISERR([.E38]/[.$E$33])*100);0;([.E38]/[.$E$33])*100))&lt;0;(IF((ISERR([.E38]/[.$E$33])*100);0;([.E38]/[.$E$33])*100))*-1;(IF((ISERR([.E38]/[.$E$33])*100);0;([.E38]/[.$E$33])*100)))" table:style-name="ce25">
            <text:p><text:s/>22,3<text:s/>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27"/>
          <table:table-cell table:number-columns-repeated="2" table:style-name="ce28"/>
          <table:table-cell table:style-name="ce24"/>
          <table:table-cell table:style-name="ce28"/>
          <table:table-cell table:style-name="ce36"/>
          <table:table-cell table:style-name="ce5"/>
          <table:table-cell table:number-columns-repeated="16377"/>
        </table:table-row>
        <table:table-row table:style-name="ro1">
          <table:table-cell office:value-type="string" table:style-name="ce23">
            <text:p>DESPESAS (RECEITAS) OPERACIONAIS</text:p>
          </table:table-cell>
          <table:table-cell office:value-type="float" office:value="114463850.18000001" table:formula="of:=[.B41]+[.B47]+[.B48]+[.B49]" table:style-name="ce21">
            <text:p>114.463.850,18</text:p>
          </table:table-cell>
          <table:table-cell office:value-type="float" office:value="36713650.639999978" table:formula="of:=[.C41]+[.C47]+[.C48]+[.C49]" table:style-name="ce21">
            <text:p>36.713.650,64</text:p>
          </table:table-cell>
          <table:table-cell office:value-type="float" office:value="211.77463473297374" table:formula="of:=IF((ISERR(([.B40]/[.C40])-1)*100);0;((([.B40]/[.C40])-1)*100))" table:style-name="ce24">
            <text:p>211,8<text:s/></text:p>
          </table:table-cell>
          <table:table-cell office:value-type="float" office:value="496413989.85999972" table:formula="of:=[.E41]+[.E47]+[.E48]+[.E49]" table:style-name="ce21">
            <text:p>496.413.989,86</text:p>
          </table:table-cell>
          <table:table-cell office:value-type="float" office:value="20.652567328081606" table:formula="of:=IF((IF((ISERR([.E40]/[.$E$33])*100);0;([.E40]/[.$E$33])*100))&lt;0;(IF((ISERR([.E40]/[.$E$33])*100);0;([.E40]/[.$E$33])*100))*-1;(IF((ISERR([.E40]/[.$E$33])*100);0;([.E40]/[.$E$33])*100)))" table:style-name="ce31">
            <text:p>20,7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7">
            <text:p><text:s text:c="2"/>DESPESAS ADMINISTRATIVAS</text:p>
          </table:table-cell>
          <table:table-cell office:value-type="float" office:value="48000568.580000006" table:formula="of:=SUM([.B42:.B46])" table:style-name="ce28">
            <text:p>48.000.568,58</text:p>
          </table:table-cell>
          <table:table-cell office:value-type="float" office:value="36651046.709999979" table:formula="of:=SUM([.C42:.C46])" table:style-name="ce28">
            <text:p>36.651.046,71</text:p>
          </table:table-cell>
          <table:table-cell office:value-type="float" office:value="30.966433127552094" table:formula="of:=IF((ISERR(([.B41]/[.C41])-1)*100);0;((([.B41]/[.C41])-1)*100))" table:style-name="ce29">
            <text:p>31,0<text:s/></text:p>
          </table:table-cell>
          <table:table-cell office:value-type="float" office:value="441943893.04999971" table:formula="of:=SUM([.E42:.E46])" table:style-name="ce28">
            <text:p>441.943.893,05</text:p>
          </table:table-cell>
          <table:table-cell office:value-type="float" office:value="18.386419788498948" table:formula="of:=IF((IF((ISERR([.E41]/[.$E$33])*100);0;([.E41]/[.$E$33])*100))&lt;0;(IF((ISERR([.E41]/[.$E$33])*100);0;([.E41]/[.$E$33])*100))*-1;(IF((ISERR([.E41]/[.$E$33])*100);0;([.E41]/[.$E$33])*100)))" table:style-name="ce37">
            <text:p>18,4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7">
            <text:p><text:s text:c="5"/>PESSOAL</text:p>
          </table:table-cell>
          <table:table-cell office:value-type="float" office:value="35479915.090000004" table:formula="of:=['file:///C:/Users/frocha/AppData/Local/Microsoft/Windows/Temporary%20Internet%20Files/Content.Outlook/A7H7KRCX/FECHAMENTO%20DEZ16%20-%20Preliminar%2020%2002%2017.xlsx'#Gr_DRE.E131]" table:style-name="ce28">
            <text:p>35.479.915,09</text:p>
          </table:table-cell>
          <table:table-cell office:value-type="float" office:value="29324148.259999987" table:formula="of:=['file:///C:/Users/frocha/AppData/Local/Microsoft/Windows/Temporary%20Internet%20Files/Content.Outlook/A7H7KRCX/FECHAMENTO%20DEZ16%20-%20Preliminar%2020%2002%2017.xlsx'#Gr_DRE.F131]" table:style-name="ce28">
            <text:p>29.324.148,26</text:p>
          </table:table-cell>
          <table:table-cell office:value-type="float" office:value="20.992141955566623" table:formula="of:=IF((ISERR(([.B42]/[.C42])-1)*100);0;((([.B42]/[.C42])-1)*100))" table:style-name="ce29">
            <text:p>21,0<text:s/></text:p>
          </table:table-cell>
          <table:table-cell office:value-type="float" office:value="332500804.06999969" table:formula="of:=['file:///C:/Users/frocha/AppData/Local/Microsoft/Windows/Temporary%20Internet%20Files/Content.Outlook/A7H7KRCX/FECHAMENTO%20DEZ16%20-%20Preliminar%2020%2002%2017.xlsx'#Gr_DRE.G131]" table:style-name="ce28">
            <text:p>332.500.804,07</text:p>
          </table:table-cell>
          <table:table-cell office:value-type="float" office:value="13.833202494219776" table:formula="of:=IF((IF((ISERR([.E42]/[.$E$33])*100);0;([.E42]/[.$E$33])*100))&lt;0;(IF((ISERR([.E42]/[.$E$33])*100);0;([.E42]/[.$E$33])*100))*-1;(IF((ISERR([.E42]/[.$E$33])*100);0;([.E42]/[.$E$33])*100)))" table:style-name="ce30">
            <text:p><text:s/>13,8<text:s/></text:p>
          </table:table-cell>
          <table:table-cell table:style-name="ce26"/>
          <table:table-cell table:number-columns-repeated="16377"/>
        </table:table-row>
        <table:table-row table:style-name="ro1">
          <table:table-cell office:value-type="string" table:style-name="ce27">
            <text:p><text:s text:c="5"/>MATERIAIS</text:p>
          </table:table-cell>
          <table:table-cell office:value-type="float" office:value="71455.38" table:formula="of:=['file:///C:/Users/frocha/AppData/Local/Microsoft/Windows/Temporary%20Internet%20Files/Content.Outlook/A7H7KRCX/FECHAMENTO%20DEZ16%20-%20Preliminar%2020%2002%2017.xlsx'#Gr_DRE.E152]" table:style-name="ce28">
            <text:p>71.455,38</text:p>
          </table:table-cell>
          <table:table-cell office:value-type="float" office:value="699239.63000000012" table:formula="of:=['file:///C:/Users/frocha/AppData/Local/Microsoft/Windows/Temporary%20Internet%20Files/Content.Outlook/A7H7KRCX/FECHAMENTO%20DEZ16%20-%20Preliminar%2020%2002%2017.xlsx'#Gr_DRE.F152]" table:style-name="ce28">
            <text:p>699.239,63</text:p>
          </table:table-cell>
          <table:table-cell office:value-type="float" office:value="-89.780988242900364" table:formula="of:=IF((ISERR(([.B43]/[.C43])-1)*100);0;((([.B43]/[.C43])-1)*100))" table:style-name="ce29">
            <text:p>(89,8)</text:p>
          </table:table-cell>
          <table:table-cell office:value-type="float" office:value="4532225.66" table:formula="of:=['file:///C:/Users/frocha/AppData/Local/Microsoft/Windows/Temporary%20Internet%20Files/Content.Outlook/A7H7KRCX/FECHAMENTO%20DEZ16%20-%20Preliminar%2020%2002%2017.xlsx'#Gr_DRE.G152]" table:style-name="ce28">
            <text:p>4.532.225,66</text:p>
          </table:table-cell>
          <table:table-cell office:value-type="float" office:value="0.1885565223808601" table:formula="of:=IF((IF((ISERR([.E43]/[.$E$33])*100);0;([.E43]/[.$E$33])*100))&lt;0;(IF((ISERR([.E43]/[.$E$33])*100);0;([.E43]/[.$E$33])*100))*-1;(IF((ISERR([.E43]/[.$E$33])*100);0;([.E43]/[.$E$33])*100)))" table:style-name="ce30">
            <text:p><text:s/>0,2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7">
            <text:p><text:s text:c="5"/>SERVIÇOS</text:p>
          </table:table-cell>
          <table:table-cell office:value-type="float" office:value="9708186.5000000037" table:formula="of:=['file:///C:/Users/frocha/AppData/Local/Microsoft/Windows/Temporary%20Internet%20Files/Content.Outlook/A7H7KRCX/FECHAMENTO%20DEZ16%20-%20Preliminar%2020%2002%2017.xlsx'#Gr_DRE.E211]" table:style-name="ce28">
            <text:p>9.708.186,50</text:p>
          </table:table-cell>
          <table:table-cell office:value-type="float" office:value="5297986.9899999984" table:formula="of:=['file:///C:/Users/frocha/AppData/Local/Microsoft/Windows/Temporary%20Internet%20Files/Content.Outlook/A7H7KRCX/FECHAMENTO%20DEZ16%20-%20Preliminar%2020%2002%2017.xlsx'#Gr_DRE.F211]" table:style-name="ce28">
            <text:p>5.297.986,99</text:p>
          </table:table-cell>
          <table:table-cell office:value-type="float" office:value="83.24292827302709" table:formula="of:=IF((ISERR(([.B44]/[.C44])-1)*100);0;((([.B44]/[.C44])-1)*100))" table:style-name="ce29">
            <text:p>83,2<text:s/></text:p>
          </table:table-cell>
          <table:table-cell office:value-type="float" office:value="76370379.060000002" table:formula="of:=['file:///C:/Users/frocha/AppData/Local/Microsoft/Windows/Temporary%20Internet%20Files/Content.Outlook/A7H7KRCX/FECHAMENTO%20DEZ16%20-%20Preliminar%2020%2002%2017.xlsx'#Gr_DRE.G211]" table:style-name="ce28">
            <text:p>76.370.379,06</text:p>
          </table:table-cell>
          <table:table-cell office:value-type="float" office:value="3.1772762807361312" table:formula="of:=IF((IF((ISERR([.E44]/[.$E$33])*100);0;([.E44]/[.$E$33])*100))&lt;0;(IF((ISERR([.E44]/[.$E$33])*100);0;([.E44]/[.$E$33])*100))*-1;(IF((ISERR([.E44]/[.$E$33])*100);0;([.E44]/[.$E$33])*100)))" table:style-name="ce30">
            <text:p><text:s/>3,2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7">
            <text:p><text:s text:c="5"/>DEPRECIAÇÃO E AMORTIZAÇÃO</text:p>
          </table:table-cell>
          <table:table-cell office:value-type="float" office:value="2061872.1699999932" table:formula="of:=['file:///C:/Users/frocha/AppData/Local/Microsoft/Windows/Temporary%20Internet%20Files/Content.Outlook/A7H7KRCX/FECHAMENTO%20DEZ16%20-%20Preliminar%2020%2002%2017.xlsx'#Gr_DRE.E249]" table:style-name="ce28">
            <text:p>2.061.872,17</text:p>
          </table:table-cell>
          <table:table-cell office:value-type="float" office:value="1277224.679999999" table:formula="of:=['file:///C:/Users/frocha/AppData/Local/Microsoft/Windows/Temporary%20Internet%20Files/Content.Outlook/A7H7KRCX/FECHAMENTO%20DEZ16%20-%20Preliminar%2020%2002%2017.xlsx'#Gr_DRE.F249]" table:style-name="ce28">
            <text:p>1.277.224,68</text:p>
          </table:table-cell>
          <table:table-cell office:value-type="float" office:value="61.433787045204504" table:formula="of:=IF((ISERR(([.B45]/[.C45])-1)*100);0;((([.B45]/[.C45])-1)*100))" table:style-name="ce29">
            <text:p>61,4<text:s/></text:p>
          </table:table-cell>
          <table:table-cell office:value-type="float" office:value="16143662.019999983" table:formula="of:=['file:///C:/Users/frocha/AppData/Local/Microsoft/Windows/Temporary%20Internet%20Files/Content.Outlook/A7H7KRCX/FECHAMENTO%20DEZ16%20-%20Preliminar%2020%2002%2017.xlsx'#Gr_DRE.G249]" table:style-name="ce28">
            <text:p>16.143.662,02</text:p>
          </table:table-cell>
          <table:table-cell office:value-type="float" office:value="0.67163309979211572" table:formula="of:=IF((IF((ISERR([.E45]/[.$E$33])*100);0;([.E45]/[.$E$33])*100))&lt;0;(IF((ISERR([.E45]/[.$E$33])*100);0;([.E45]/[.$E$33])*100))*-1;(IF((ISERR([.E45]/[.$E$33])*100);0;([.E45]/[.$E$33])*100)))" table:style-name="ce30">
            <text:p><text:s/>0,7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7">
            <text:p><text:s text:c="5"/>OUTRAS DESPESAS ADMINISTRATIVAS</text:p>
          </table:table-cell>
          <table:table-cell office:value-type="float" office:value="679139.44000000029" table:formula="of:=['file:///C:/Users/frocha/AppData/Local/Microsoft/Windows/Temporary%20Internet%20Files/Content.Outlook/A7H7KRCX/FECHAMENTO%20DEZ16%20-%20Preliminar%2020%2002%2017.xlsx'#Gr_DRE.E270]" table:style-name="ce28">
            <text:p>679.139,44</text:p>
          </table:table-cell>
          <table:table-cell office:value-type="float" office:value="52447.15" table:formula="of:=['file:///C:/Users/frocha/AppData/Local/Microsoft/Windows/Temporary%20Internet%20Files/Content.Outlook/A7H7KRCX/FECHAMENTO%20DEZ16%20-%20Preliminar%2020%2002%2017.xlsx'#Gr_DRE.F270]" table:style-name="ce28">
            <text:p>52.447,15</text:p>
          </table:table-cell>
          <table:table-cell office:value-type="float" office:value="1194.9024684849419" table:formula="of:=IF((ISERR(([.B46]/[.C46])-1)*100);0;((([.B46]/[.C46])-1)*100))" table:style-name="ce29">
            <text:p>1.194,9<text:s/></text:p>
          </table:table-cell>
          <table:table-cell office:value-type="float" office:value="12396822.240000002" table:formula="of:=['file:///C:/Users/frocha/AppData/Local/Microsoft/Windows/Temporary%20Internet%20Files/Content.Outlook/A7H7KRCX/FECHAMENTO%20DEZ16%20-%20Preliminar%2020%2002%2017.xlsx'#Gr_DRE.G270]" table:style-name="ce28">
            <text:p>12.396.822,24</text:p>
          </table:table-cell>
          <table:table-cell office:value-type="float" office:value="0.51575139137006354" table:formula="of:=IF((IF((ISERR([.E46]/[.$E$33])*100);0;([.E46]/[.$E$33])*100))&lt;0;(IF((ISERR([.E46]/[.$E$33])*100);0;([.E46]/[.$E$33])*100))*-1;(IF((ISERR([.E46]/[.$E$33])*100);0;([.E46]/[.$E$33])*100)))" table:style-name="ce30">
            <text:p><text:s/>0,5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7">
            <text:p><text:s text:c="2"/>DESPESAS COMERCIAIS</text:p>
          </table:table-cell>
          <table:table-cell office:value-type="float" office:value="50782.550000000054" table:formula="of:=['file:///C:/Users/frocha/AppData/Local/Microsoft/Windows/Temporary%20Internet%20Files/Content.Outlook/A7H7KRCX/FECHAMENTO%20DEZ16%20-%20Preliminar%2020%2002%2017.xlsx'#Gr_DRE.E278]" table:style-name="ce28">
            <text:p>50.782,55</text:p>
          </table:table-cell>
          <table:table-cell office:value-type="float" office:value="43722.15" table:formula="of:=['file:///C:/Users/frocha/AppData/Local/Microsoft/Windows/Temporary%20Internet%20Files/Content.Outlook/A7H7KRCX/FECHAMENTO%20DEZ16%20-%20Preliminar%2020%2002%2017.xlsx'#Gr_DRE.F278]" table:style-name="ce28">
            <text:p>43.722,15</text:p>
          </table:table-cell>
          <table:table-cell office:value-type="float" office:value="16.148336712627476" table:formula="of:=IF((ISERR(([.B47]/[.C47])-1)*100);0;((([.B47]/[.C47])-1)*100))" table:style-name="ce29">
            <text:p>16,1<text:s/></text:p>
          </table:table-cell>
          <table:table-cell office:value-type="float" office:value="732560.83000000007" table:formula="of:=['file:///C:/Users/frocha/AppData/Local/Microsoft/Windows/Temporary%20Internet%20Files/Content.Outlook/A7H7KRCX/FECHAMENTO%20DEZ16%20-%20Preliminar%2020%2002%2017.xlsx'#Gr_DRE.G278]" table:style-name="ce28">
            <text:p>732.560,83</text:p>
          </table:table-cell>
          <table:table-cell office:value-type="float" office:value="3.0477106150366848E-2" table:formula="of:=IF((IF((ISERR([.E47]/[.$E$33])*100);0;([.E47]/[.$E$33])*100))&lt;0;(IF((ISERR([.E47]/[.$E$33])*100);0;([.E47]/[.$E$33])*100))*-1;(IF((ISERR([.E47]/[.$E$33])*100);0;([.E47]/[.$E$33])*100)))" table:style-name="ce30">
            <text:p><text:s/>0,0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7">
            <text:p><text:s text:c="2"/>DESPESAS TRIBUTÁRIAS</text:p>
          </table:table-cell>
          <table:table-cell office:value-type="float" office:value="293559.75000000006" table:formula="of:=['file:///C:/Users/frocha/AppData/Local/Microsoft/Windows/Temporary%20Internet%20Files/Content.Outlook/A7H7KRCX/FECHAMENTO%20DEZ16%20-%20Preliminar%2020%2002%2017.xlsx'#Gr_DRE.E298]" table:style-name="ce28">
            <text:p>293.559,75</text:p>
          </table:table-cell>
          <table:table-cell office:value-type="float" office:value="23736.769999999997" table:formula="of:=['file:///C:/Users/frocha/AppData/Local/Microsoft/Windows/Temporary%20Internet%20Files/Content.Outlook/A7H7KRCX/FECHAMENTO%20DEZ16%20-%20Preliminar%2020%2002%2017.xlsx'#Gr_DRE.F298]" table:style-name="ce28">
            <text:p>23.736,77</text:p>
          </table:table-cell>
          <table:table-cell office:value-type="float" office:value="1136.7299763194405" table:formula="of:=IF((ISERR(([.B48]/[.C48])-1)*100);0;((([.B48]/[.C48])-1)*100))" table:style-name="ce29">
            <text:p>1.136,7<text:s/></text:p>
          </table:table-cell>
          <table:table-cell office:value-type="float" office:value="3869897.3699999996" table:formula="of:=['file:///C:/Users/frocha/AppData/Local/Microsoft/Windows/Temporary%20Internet%20Files/Content.Outlook/A7H7KRCX/FECHAMENTO%20DEZ16%20-%20Preliminar%2020%2002%2017.xlsx'#Gr_DRE.G298]" table:style-name="ce28">
            <text:p>3.869.897,37</text:p>
          </table:table-cell>
          <table:table-cell office:value-type="float" office:value="0.1610013368262066" table:formula="of:=IF((IF((ISERR([.E48]/[.$E$33])*100);0;([.E48]/[.$E$33])*100))&lt;0;(IF((ISERR([.E48]/[.$E$33])*100);0;([.E48]/[.$E$33])*100))*-1;(IF((ISERR([.E48]/[.$E$33])*100);0;([.E48]/[.$E$33])*100)))" table:style-name="ce30">
            <text:p><text:s/>0,2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7">
            <text:p><text:s text:c="2"/>OUTRAS DESP. (RECEITAS) OPERACIONAIS</text:p>
          </table:table-cell>
          <table:table-cell office:value-type="float" office:value="66118939.299999997" table:formula="of:=['file:///C:/Users/frocha/AppData/Local/Microsoft/Windows/Temporary%20Internet%20Files/Content.Outlook/A7H7KRCX/FECHAMENTO%20DEZ16%20-%20Preliminar%2020%2002%2017.xlsx'#Gr_DRE.E323]" table:style-name="ce28">
            <text:p>66.118.939,30</text:p>
          </table:table-cell>
          <table:table-cell office:value-type="float" office:value="-4854.99" table:formula="of:=['file:///C:/Users/frocha/AppData/Local/Microsoft/Windows/Temporary%20Internet%20Files/Content.Outlook/A7H7KRCX/FECHAMENTO%20DEZ16%20-%20Preliminar%2020%2002%2017.xlsx'#Gr_DRE.F323]" table:style-name="ce28">
            <text:p>-4.854,99</text:p>
          </table:table-cell>
          <table:table-cell office:value-type="float" office:value="-1361975.9111759241" table:formula="of:=IF((ISERR(([.B49]/[.C49])-1)*100);0;((([.B49]/[.C49])-1)*100))" table:style-name="ce29">
            <text:p>(1.361.975,9)</text:p>
          </table:table-cell>
          <table:table-cell office:value-type="float" office:value="49867638.609999999" table:formula="of:=['file:///C:/Users/frocha/AppData/Local/Microsoft/Windows/Temporary%20Internet%20Files/Content.Outlook/A7H7KRCX/FECHAMENTO%20DEZ16%20-%20Preliminar%2020%2002%2017.xlsx'#Gr_DRE.G323]" table:style-name="ce28">
            <text:p>49.867.638,61</text:p>
          </table:table-cell>
          <table:table-cell office:value-type="float" office:value="2.0746690966060828" table:formula="of:=IF((IF((ISERR([.E49]/[.$E$33])*100);0;([.E49]/[.$E$33])*100))&lt;0;(IF((ISERR([.E49]/[.$E$33])*100);0;([.E49]/[.$E$33])*100))*-1;(IF((ISERR([.E49]/[.$E$33])*100);0;([.E49]/[.$E$33])*100)))" table:style-name="ce30">
            <text:p><text:s/>2,1<text:s/>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8"/>
        </table:table-row>
        <table:table-row table:style-name="ro1">
          <table:table-cell office:value-type="string" table:style-name="ce23">
            <text:p>RESULTADO ANTES DAS REC. E DESP. FINANCEIRAS</text:p>
          </table:table-cell>
          <table:table-cell office:value-type="float" office:value="-15525603.750000179" table:formula="of:=[.B38]-[.B40]" table:style-name="ce21">
            <text:p>-15.525.603,75</text:p>
          </table:table-cell>
          <table:table-cell office:value-type="float" office:value="19109288.839999996" table:formula="of:=[.C38]-[.C40]" table:style-name="ce21">
            <text:p>19.109.288,84</text:p>
          </table:table-cell>
          <table:table-cell office:value-type="float" office:value="-181.24637122812038" table:formula="of:=IF((ISERR(([.B51]/[.C51])-1)*100);0;((([.B51]/[.C51])-1)*100))" table:style-name="ce24">
            <text:p>(181,2)</text:p>
          </table:table-cell>
          <table:table-cell office:value-type="float" office:value="40561182.890000522" table:formula="of:=[.E38]-[.E40]" table:style-name="ce21">
            <text:p>40.561.182,89</text:p>
          </table:table-cell>
          <table:table-cell office:value-type="float" office:value="1.6874878179372346" table:formula="of:=IF((IF((ISERR([.E51]/[.$E$33])*100);0;([.E51]/[.$E$33])*100))&lt;0;(IF((ISERR([.E51]/[.$E$33])*100);0;([.E51]/[.$E$33])*100))*-1;(IF((ISERR([.E51]/[.$E$33])*100);0;([.E51]/[.$E$33])*100)))" table:style-name="ce25">
            <text:p><text:s/>1,7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<text:s text:c="2"/>RESULTADO FINANCEIRO</text:p>
          </table:table-cell>
          <table:table-cell office:value-type="float" office:value="4609883.3999999985" table:formula="of:=[.B53]-[.B54]" table:style-name="ce28">
            <text:p>4.609.883,40</text:p>
          </table:table-cell>
          <table:table-cell office:value-type="float" office:value="1924431.2800000003" table:formula="of:=[.C53]-[.C54]" table:style-name="ce28">
            <text:p>1.924.431,28</text:p>
          </table:table-cell>
          <table:table-cell office:value-type="float" office:value="139.54523333251981" table:formula="of:=IF((ISERR(([.B52]/[.C52])-1)*100);0;((([.B52]/[.C52])-1)*100))" table:style-name="ce29">
            <text:p>139,5<text:s/></text:p>
          </table:table-cell>
          <table:table-cell office:value-type="float" office:value="42649099.719999984" table:formula="of:=[.E53]-[.E54]" table:style-name="ce28">
            <text:p>42.649.099,72</text:p>
          </table:table-cell>
          <table:table-cell office:value-type="float" office:value="1.7743524990054689" table:formula="of:=IF((IF((ISERR([.E52]/[.$E$33])*100);0;([.E52]/[.$E$33])*100))&lt;0;(IF((ISERR([.E52]/[.$E$33])*100);0;([.E52]/[.$E$33])*100))*-1;(IF((ISERR([.E52]/[.$E$33])*100);0;([.E52]/[.$E$33])*100)))" table:style-name="ce30">
            <text:p><text:s/>1,8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<text:s text:c="5"/>RECEITAS FINANCEIRAS</text:p>
          </table:table-cell>
          <table:table-cell office:value-type="float" office:value="6997225.3499999996" table:formula="of:=['file:///C:/Users/frocha/AppData/Local/Microsoft/Windows/Temporary%20Internet%20Files/Content.Outlook/A7H7KRCX/FECHAMENTO%20DEZ16%20-%20Preliminar%2020%2002%2017.xlsx'#Gr_DRE.E336]" table:style-name="ce28">
            <text:p>6.997.225,35</text:p>
          </table:table-cell>
          <table:table-cell office:value-type="float" office:value="6876642.9500000002" table:formula="of:=['file:///C:/Users/frocha/AppData/Local/Microsoft/Windows/Temporary%20Internet%20Files/Content.Outlook/A7H7KRCX/FECHAMENTO%20DEZ16%20-%20Preliminar%2020%2002%2017.xlsx'#Gr_DRE.F336]" table:style-name="ce28">
            <text:p>6.876.642,95</text:p>
          </table:table-cell>
          <table:table-cell office:value-type="float" office:value="1.7535067746973665" table:formula="of:=IF((ISERR(([.B53]/[.C53])-1)*100);0;((([.B53]/[.C53])-1)*100))" table:style-name="ce29">
            <text:p>1,8<text:s/></text:p>
          </table:table-cell>
          <table:table-cell office:value-type="float" office:value="95575391.199999988" table:formula="of:=['file:///C:/Users/frocha/AppData/Local/Microsoft/Windows/Temporary%20Internet%20Files/Content.Outlook/A7H7KRCX/FECHAMENTO%20DEZ16%20-%20Preliminar%2020%2002%2017.xlsx'#Gr_DRE.G336]" table:style-name="ce28">
            <text:p>95.575.391,20</text:p>
          </table:table-cell>
          <table:table-cell office:value-type="float" office:value="3.976272308970215" table:formula="of:=IF((IF((ISERR([.E53]/[.$E$33])*100);0;([.E53]/[.$E$33])*100))&lt;0;(IF((ISERR([.E53]/[.$E$33])*100);0;([.E53]/[.$E$33])*100))*-1;(IF((ISERR([.E53]/[.$E$33])*100);0;([.E53]/[.$E$33])*100)))" table:style-name="ce30">
            <text:p><text:s/>4,0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<text:s text:c="5"/>DESPESAS FINANCEIRAS</text:p>
          </table:table-cell>
          <table:table-cell office:value-type="float" office:value="2387341.9500000007" table:formula="of:=['file:///C:/Users/frocha/AppData/Local/Microsoft/Windows/Temporary%20Internet%20Files/Content.Outlook/A7H7KRCX/FECHAMENTO%20DEZ16%20-%20Preliminar%2020%2002%2017.xlsx'#Gr_DRE.E358]" table:style-name="ce28">
            <text:p>2.387.341,95</text:p>
          </table:table-cell>
          <table:table-cell office:value-type="float" office:value="4952211.67" table:formula="of:=['file:///C:/Users/frocha/AppData/Local/Microsoft/Windows/Temporary%20Internet%20Files/Content.Outlook/A7H7KRCX/FECHAMENTO%20DEZ16%20-%20Preliminar%2020%2002%2017.xlsx'#Gr_DRE.F358]" table:style-name="ce28">
            <text:p>4.952.211,67</text:p>
          </table:table-cell>
          <table:table-cell office:value-type="float" office:value="-51.792408946041668" table:formula="of:=IF((ISERR(([.B54]/[.C54])-1)*100);0;((([.B54]/[.C54])-1)*100))" table:style-name="ce29">
            <text:p>(51,8)</text:p>
          </table:table-cell>
          <table:table-cell office:value-type="float" office:value="52926291.480000004" table:formula="of:=['file:///C:/Users/frocha/AppData/Local/Microsoft/Windows/Temporary%20Internet%20Files/Content.Outlook/A7H7KRCX/FECHAMENTO%20DEZ16%20-%20Preliminar%2020%2002%2017.xlsx'#Gr_DRE.G358]" table:style-name="ce28">
            <text:p>52.926.291,48</text:p>
          </table:table-cell>
          <table:table-cell office:value-type="float" office:value="2.2019198099647461" table:formula="of:=IF((IF((ISERR([.E54]/[.$E$33])*100);0;([.E54]/[.$E$33])*100))&lt;0;(IF((ISERR([.E54]/[.$E$33])*100);0;([.E54]/[.$E$33])*100))*-1;(IF((ISERR([.E54]/[.$E$33])*100);0;([.E54]/[.$E$33])*100)))" table:style-name="ce30">
            <text:p><text:s/>2,2<text:s/>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8"/>
        </table:table-row>
        <table:table-row table:style-name="ro1">
          <table:table-cell office:value-type="string" table:style-name="ce23">
            <text:p>RESULTADO ANTES DOS TRIBUTOS SOBRE O LUCRO</text:p>
          </table:table-cell>
          <table:table-cell office:value-type="float" office:value="-10915720.35000018" table:formula="of:=[.B51]+[.B52]" table:style-name="ce21">
            <text:p>-10.915.720,35</text:p>
          </table:table-cell>
          <table:table-cell office:value-type="float" office:value="21033720.119999997" table:formula="of:=[.C51]+[.C52]" table:style-name="ce21">
            <text:p>21.033.720,12</text:p>
          </table:table-cell>
          <table:table-cell office:value-type="float" office:value="-151.89628980382278" table:formula="of:=IF((ISERR(([.B56]/[.C56])-1)*100);0;((([.B56]/[.C56])-1)*100))" table:style-name="ce24">
            <text:p>(151,9)</text:p>
          </table:table-cell>
          <table:table-cell office:value-type="float" office:value="83210282.610000506" table:formula="of:=[.E51]+[.E52]" table:style-name="ce21">
            <text:p>83.210.282,61</text:p>
          </table:table-cell>
          <table:table-cell office:value-type="float" office:value="3.4618403169427032" table:formula="of:=IF((IF((ISERR([.E56]/[.$E$33])*100);0;([.E56]/[.$E$33])*100))&lt;0;(IF((ISERR([.E56]/[.$E$33])*100);0;([.E56]/[.$E$33])*100))*-1;(IF((ISERR([.E56]/[.$E$33])*100);0;([.E56]/[.$E$33])*100)))" table:style-name="ce25">
            <text:p><text:s/>3,5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<text:s text:c="2"/>PROVISÃO PARA IMPOSTO DE RENDA</text:p>
          </table:table-cell>
          <table:table-cell office:value-type="float" office:value="-17012015.73" table:formula="of:=-['file:///C:/Users/frocha/AppData/Local/Microsoft/Windows/Temporary%20Internet%20Files/Content.Outlook/A7H7KRCX/FECHAMENTO%20DEZ16%20-%20Preliminar%2020%2002%2017.xlsx'#Gr_DRE.E361]" table:style-name="ce28">
            <text:p>-17.012.015,73</text:p>
          </table:table-cell>
          <table:table-cell office:value-type="float" office:value="0" table:formula="of:=-['file:///C:/Users/frocha/AppData/Local/Microsoft/Windows/Temporary%20Internet%20Files/Content.Outlook/A7H7KRCX/FECHAMENTO%20DEZ16%20-%20Preliminar%2020%2002%2017.xlsx'#Gr_DRE.F361]" table:style-name="ce28">
            <text:p>0,00</text:p>
          </table:table-cell>
          <table:table-cell office:value-type="float" office:value="0" table:formula="of:=IF((ISERR(([.B57]/[.C57])-1)*100);0;((([.B57]/[.C57])-1)*100))" table:style-name="ce29">
            <text:p>0,0<text:s/></text:p>
          </table:table-cell>
          <table:table-cell office:value-type="float" office:value="-17012015.73" table:formula="of:=-['file:///C:/Users/frocha/AppData/Local/Microsoft/Windows/Temporary%20Internet%20Files/Content.Outlook/A7H7KRCX/FECHAMENTO%20DEZ16%20-%20Preliminar%2020%2002%2017.xlsx'#Gr_DRE.G361]" table:style-name="ce28">
            <text:p>-17.012.015,73</text:p>
          </table:table-cell>
          <table:table-cell office:value-type="float" office:value="0.70775966718684713" table:formula="of:=IF((IF((ISERR([.E57]/[.$E$33])*100);0;([.E57]/[.$E$33])*100))&lt;0;(IF((ISERR([.E57]/[.$E$33])*100);0;([.E57]/[.$E$33])*100))*-1;(IF((ISERR([.E57]/[.$E$33])*100);0;([.E57]/[.$E$33])*100)))" table:style-name="ce30">
            <text:p><text:s/>0,7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<text:s text:c="2"/>PROVISÃO PARA CONTRIBUIÇÃO SOCIAL</text:p>
          </table:table-cell>
          <table:table-cell office:value-type="float" office:value="-6022173.7699999996" table:formula="of:=-['file:///C:/Users/frocha/AppData/Local/Microsoft/Windows/Temporary%20Internet%20Files/Content.Outlook/A7H7KRCX/FECHAMENTO%20DEZ16%20-%20Preliminar%2020%2002%2017.xlsx'#Gr_DRE.E365]" table:style-name="ce28">
            <text:p>-6.022.173,77</text:p>
          </table:table-cell>
          <table:table-cell office:value-type="float" office:value="0" table:formula="of:=-['file:///C:/Users/frocha/AppData/Local/Microsoft/Windows/Temporary%20Internet%20Files/Content.Outlook/A7H7KRCX/FECHAMENTO%20DEZ16%20-%20Preliminar%2020%2002%2017.xlsx'#Gr_DRE.F365]" table:style-name="ce28">
            <text:p>0,00</text:p>
          </table:table-cell>
          <table:table-cell office:value-type="float" office:value="0" table:formula="of:=IF((ISERR(([.B58]/[.C58])-1)*100);0;((([.B58]/[.C58])-1)*100))" table:style-name="ce29">
            <text:p>0,0<text:s/></text:p>
          </table:table-cell>
          <table:table-cell office:value-type="float" office:value="-6022173.7699999996" table:formula="of:=-['file:///C:/Users/frocha/AppData/Local/Microsoft/Windows/Temporary%20Internet%20Files/Content.Outlook/A7H7KRCX/FECHAMENTO%20DEZ16%20-%20Preliminar%2020%2002%2017.xlsx'#Gr_DRE.G365]" table:style-name="ce28">
            <text:p>-6.022.173,77</text:p>
          </table:table-cell>
          <table:table-cell office:value-type="float" office:value="0.25054360228930733" table:formula="of:=IF((IF((ISERR([.E58]/[.$E$33])*100);0;([.E58]/[.$E$33])*100))&lt;0;(IF((ISERR([.E58]/[.$E$33])*100);0;([.E58]/[.$E$33])*100))*-1;(IF((ISERR([.E58]/[.$E$33])*100);0;([.E58]/[.$E$33])*100)))" table:style-name="ce30">
            <text:p><text:s/>0,3<text:s/></text:p>
          </table:table-cell>
          <table:table-cell table:number-columns-repeated="16378"/>
        </table:table-row>
        <table:table-row table:style-name="ro9">
          <table:table-cell table:style-name="ce27"/>
          <table:table-cell table:number-columns-repeated="2" table:style-name="ce28"/>
          <table:table-cell table:style-name="ce38"/>
          <table:table-cell table:style-name="ce28"/>
          <table:table-cell table:style-name="ce39"/>
          <table:table-cell table:number-columns-repeated="16378"/>
        </table:table-row>
        <table:table-row table:style-name="ro6">
          <table:table-cell office:value-type="string" table:style-name="ce40">
            <text:p>RESULTADO DO PERÍODO</text:p>
          </table:table-cell>
          <table:table-cell office:value-type="float" office:value="-33949909.85000018" table:formula="of:=SUM([.B56:.B58])" table:style-name="ce41">
            <text:p>-33.949.909,85</text:p>
          </table:table-cell>
          <table:table-cell office:value-type="float" office:value="21033720.119999997" table:formula="of:=SUM([.C56:.C58])" table:style-name="ce41">
            <text:p>21.033.720,12</text:p>
          </table:table-cell>
          <table:table-cell office:value-type="float" office:value="-261.40706283202258" table:formula="of:=IF((ISERR(([.B60]/[.C60])-1)*100);0;((([.B60]/[.C60])-1)*100))" table:style-name="ce42">
            <text:p>(261,4)</text:p>
          </table:table-cell>
          <table:table-cell office:value-type="float" office:value="60176093.110000506" table:formula="of:=SUM([.E56:.E58])" table:style-name="ce41">
            <text:p>60.176.093,11</text:p>
          </table:table-cell>
          <table:table-cell office:value-type="float" office:value="2.503537047466549" table:formula="of:=IF((IF((ISERR([.E60]/[.$E$33])*100);0;([.E60]/[.$E$33])*100))&lt;0;(IF((ISERR([.E60]/[.$E$33])*100);0;([.E60]/[.$E$33])*100))*-1;(IF((ISERR([.E60]/[.$E$33])*100);0;([.E60]/[.$E$33])*100)))" table:style-name="ce43">
            <text:p><text:s/>2,5<text:s/>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<text:s/></text:p>
          </table:table-cell>
          <table:table-cell table:number-columns-repeated="4" table:style-name="ce5"/>
          <table:table-cell table:style-name="ce45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26"/>
          <table:table-cell table:style-name="ce5"/>
          <table:table-cell table:style-name="ce46"/>
          <table:table-cell table:style-name="ce45"/>
          <table:table-cell table:number-columns-repeated="16378"/>
        </table:table-row>
        <table:table-row table:style-name="ro1">
          <table:table-cell table:style-name="ce5"/>
          <table:table-cell table:style-name="ce46"/>
          <table:table-cell table:number-columns-repeated="2" table:style-name="ce5"/>
          <table:table-cell table:style-name="ce46"/>
          <table:table-cell table:style-name="ce45"/>
          <table:table-cell table:number-columns-repeated="16378"/>
        </table:table-row>
        <table:table-row table:style-name="ro1">
          <table:table-cell table:style-name="ce5"/>
          <table:table-cell table:style-name="ce47"/>
          <table:table-cell table:number-columns-repeated="2" table:style-name="ce5"/>
          <table:table-cell table:style-name="ce26"/>
          <table:table-cell table:style-name="ce45"/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48"/>
          <table:table-cell table:style-name="ce45"/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26"/>
          <table:table-cell table:number-columns-repeated="2" table:style-name="ce5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number-rows-repeated="7" table:style-name="ro1">
          <table:table-cell table:number-columns-repeated="5" table:style-name="ce5"/>
          <table:table-cell table:style-name="ce45"/>
          <table:table-cell table:number-columns-repeated="16378"/>
        </table:table-row>
        <table:table-row table:number-rows-repeated="131" table:style-name="ro1">
          <table:table-cell table:number-columns-repeated="5"/>
          <table:table-cell table:style-name="ce45"/>
          <table:table-cell table:number-columns-repeated="16378"/>
        </table:table-row>
        <table:table-row table:number-rows-repeated="1048365" table:style-name="ro1">
          <table:table-cell table:number-columns-repeated="16384"/>
        </table:table-row>
      </table:table>
      <table:table table:name="Grade_DRE" table:style-name="ta2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 table:visibility="collapse"/>
        <table:table-column table:style-name="co14" table:default-cell-style-name="ce179" table:visibility="collapse"/>
        <table:table-column table:style-name="co15" table:default-cell-style-name="ce180" table:visibility="collapse"/>
        <table:table-column table:style-name="co16" table:default-cell-style-name="ce180"/>
        <table:table-column table:style-name="co17" table:default-cell-style-name="ce60"/>
        <table:table-column table:style-name="co10" table:default-cell-style-name="ce4"/>
        <table:table-column table:style-name="co18" table:default-cell-style-name="ce4"/>
        <table:table-column table:style-name="co10" table:number-columns-repeated="16374" table:default-cell-style-name="ce4"/>
        <table:table-row table:number-rows-repeated="2" table:style-name="ro3">
          <table:table-cell table:number-columns-repeated="7" table:style-name="ce59"/>
          <table:table-cell table:style-name="ce60"/>
          <table:table-cell table:number-columns-repeated="16376"/>
        </table:table-row>
        <table:table-row table:style-name="ro3">
          <table:table-cell office:value-type="string" table:style-name="ce61">
            <text:p>CASA DA MOEDA DO BRASIL - CMB</text:p>
          </table:table-cell>
          <table:table-cell table:number-columns-repeated="5" table:style-name="ce62"/>
          <table:table-cell table:style-name="ce63"/>
          <table:table-cell table:style-name="ce60"/>
          <table:table-cell table:number-columns-repeated="16376" table:style-name="ce10"/>
        </table:table-row>
        <table:table-row table:style-name="ro3">
          <table:table-cell office:value-type="string" table:style-name="ce61">
            <text:p><text:s/>DIRETORIA DE ADMINISTRAÇÃO E FINANÇAS</text:p>
          </table:table-cell>
          <table:table-cell table:number-columns-repeated="5" table:style-name="ce62"/>
          <table:table-cell table:style-name="ce63"/>
          <table:table-cell table:style-name="ce60"/>
          <table:table-cell table:number-columns-repeated="16376" table:style-name="ce10"/>
        </table:table-row>
        <table:table-row table:style-name="ro3">
          <table:table-cell office:value-type="string" table:style-name="ce61">
            <text:p><text:s/>DECOF/DVCO/SECO</text:p>
          </table:table-cell>
          <table:table-cell table:number-columns-repeated="5" table:style-name="ce62"/>
          <table:table-cell table:style-name="ce63"/>
          <table:table-cell table:style-name="ce60"/>
          <table:table-cell table:number-columns-repeated="16376" table:style-name="ce10"/>
        </table:table-row>
        <table:table-row table:style-name="ro3">
          <table:table-cell table:number-columns-repeated="6" table:style-name="ce62"/>
          <table:table-cell table:style-name="ce63"/>
          <table:table-cell table:style-name="ce60"/>
          <table:table-cell table:number-columns-repeated="16376" table:style-name="ce10"/>
        </table:table-row>
        <table:table-row table:style-name="ro3">
          <table:table-cell table:number-columns-repeated="4" table:style-name="ce59"/>
          <table:table-cell table:style-name="ce64"/>
          <table:table-cell table:number-columns-repeated="2" table:style-name="ce65"/>
          <table:table-cell table:style-name="ce60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97">
            <text:p>COMPOSIÇÃO DA DEMONSTRAÇÃO DE RESULTADO</text:p>
          </table:table-cell>
          <table:covered-table-cell table:number-columns-repeated="6"/>
          <table:table-cell table:style-name="ce60"/>
          <table:table-cell table:number-columns-repeated="16376"/>
        </table:table-row>
        <table:table-row table:style-name="ro3">
          <table:table-cell office:value-type="date" office:date-value="2016-12-31T00:00:00" table:number-columns-spanned="7" table:number-rows-spanned="1" table:style-name="ce198">
            <text:p>31/12/2016</text:p>
          </table:table-cell>
          <table:covered-table-cell table:number-columns-repeated="6"/>
          <table:table-cell table:style-name="ce60"/>
          <table:table-cell table:number-columns-repeated="16376"/>
        </table:table-row>
        <table:table-row table:style-name="ro3">
          <table:table-cell table:number-columns-repeated="7" table:style-name="ce66"/>
          <table:table-cell table:style-name="ce60"/>
          <table:table-cell table:number-columns-repeated="16376"/>
        </table:table-row>
        <table:table-row table:style-name="ro3">
          <table:table-cell office:value-type="string" table:style-name="ce67">
            <text:p>Conta</text:p>
          </table:table-cell>
          <table:table-cell office:value-type="string" table:style-name="ce68">
            <text:p>01 - Receita Bruta da Vendas</text:p>
          </table:table-cell>
          <table:table-cell office:value-type="string" table:style-name="ce67">
            <text:p>D/C</text:p>
          </table:table-cell>
          <table:table-cell office:value-type="string" table:style-name="ce69">
            <text:p>Res. Acum. Mês Ant.</text:p>
          </table:table-cell>
          <table:table-cell office:value-type="string" table:style-name="ce69">
            <text:p>Res. Mês Atual</text:p>
          </table:table-cell>
          <table:table-cell office:value-type="string" table:style-name="ce69">
            <text:p>Res. Mês Anterior</text:p>
          </table:table-cell>
          <table:table-cell office:value-type="string" table:style-name="ce69">
            <text:p>Res. Acum. Mês Atual</text:p>
          </table:table-cell>
          <table:table-cell table:style-name="ce60"/>
          <table:table-cell table:number-columns-repeated="16376"/>
        </table:table-row>
        <table:table-row table:style-name="ro3">
          <table:table-cell office:value-type="string" table:style-name="ce70">
            <text:p>4.01.01.01.001</text:p>
          </table:table-cell>
          <table:table-cell office:value-type="string" table:style-name="ce71">
            <text:p>VENDA DE PRODUTOS DE EXCLUSIVIDADE</text:p>
          </table:table-cell>
          <table:table-cell office:value-type="string" table:style-name="ce70">
            <text:p>C</text:p>
          </table:table-cell>
          <table:table-cell office:value-type="float" office:value="432974927.67000002" table:style-name="ce72">
            <text:p>432.974.927,67</text:p>
          </table:table-cell>
          <table:table-cell office:value-type="float" office:value="78752385.909999967" table:style-name="ce72">
            <text:p>78.752.385,91</text:p>
          </table:table-cell>
          <table:table-cell office:value-type="float" office:value="130681436.37" table:style-name="ce73">
            <text:p>130.681.436,37</text:p>
          </table:table-cell>
          <table:table-cell office:value-type="float" office:value="511727313.57999998" table:style-name="ce73">
            <text:p>511.727.313,58</text:p>
          </table:table-cell>
          <table:table-cell table:style-name="ce60"/>
          <table:table-cell table:number-columns-repeated="16376"/>
        </table:table-row>
        <table:table-row table:style-name="ro3">
          <table:table-cell office:value-type="string" table:style-name="ce70">
            <text:p>4.01.01.01.002</text:p>
          </table:table-cell>
          <table:table-cell office:value-type="string" table:style-name="ce71">
            <text:p>VENDA DE PRODUTOS NAO MONOPOLIZADO</text:p>
          </table:table-cell>
          <table:table-cell office:value-type="string" table:style-name="ce70">
            <text:p>C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table:style-name="ce60"/>
          <table:table-cell table:number-columns-repeated="16376"/>
        </table:table-row>
        <table:table-row table:style-name="ro3">
          <table:table-cell office:value-type="string" table:style-name="ce70">
            <text:p>4.01.01.01.003</text:p>
          </table:table-cell>
          <table:table-cell office:value-type="string" table:style-name="ce71">
            <text:p>VENDA DE PRODUTOS - CLUBE DA MEDALHA</text:p>
          </table:table-cell>
          <table:table-cell office:value-type="string" table:style-name="ce70">
            <text:p>C</text:p>
          </table:table-cell>
          <table:table-cell office:value-type="float" office:value="3894108.58" table:style-name="ce74">
            <text:p>3.894.108,58</text:p>
          </table:table-cell>
          <table:table-cell office:value-type="float" office:value="242109.10000000009" table:style-name="ce74">
            <text:p>242.109,10</text:p>
          </table:table-cell>
          <table:table-cell office:value-type="float" office:value="468545.88" table:style-name="ce73">
            <text:p>468.545,88</text:p>
          </table:table-cell>
          <table:table-cell office:value-type="float" office:value="4136217.68" table:style-name="ce73">
            <text:p>4.136.217,68</text:p>
          </table:table-cell>
          <table:table-cell table:style-name="ce60"/>
          <table:table-cell table:number-columns-repeated="16376"/>
        </table:table-row>
        <table:table-row table:style-name="ro3">
          <table:table-cell office:value-type="string" table:style-name="ce70">
            <text:p>4.01.01.01.004</text:p>
          </table:table-cell>
          <table:table-cell office:value-type="string" table:style-name="ce71">
            <text:p>VENDA DE PRODUTOS - ISENTOS</text:p>
          </table:table-cell>
          <table:table-cell office:value-type="string" table:style-name="ce70">
            <text:p>C</text:p>
          </table:table-cell>
          <table:table-cell office:value-type="float" office:value="11118126.35" table:style-name="ce74">
            <text:p>11.118.126,35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1118126.35" table:style-name="ce73">
            <text:p>11.118.126,35</text:p>
          </table:table-cell>
          <table:table-cell table:style-name="ce60"/>
          <table:table-cell table:number-columns-repeated="16376"/>
        </table:table-row>
        <table:table-row table:style-name="ro3">
          <table:table-cell office:value-type="string" table:style-name="ce70">
            <text:p>4.01.01.02.001</text:p>
          </table:table-cell>
          <table:table-cell office:value-type="string" table:style-name="ce71">
            <text:p>VENDAS DE PRODUTOS PARA O EXTERIOR</text:p>
          </table:table-cell>
          <table:table-cell office:value-type="string" table:style-name="ce70">
            <text:p>C</text:p>
          </table:table-cell>
          <table:table-cell office:value-type="float" office:value="2441058.56" table:style-name="ce74">
            <text:p>2.441.058,56</text:p>
          </table:table-cell>
          <table:table-cell office:value-type="float" office:value="0" table:style-name="ce74">
            <text:p>0,00</text:p>
          </table:table-cell>
          <table:table-cell office:value-type="float" office:value="2441058.56" table:style-name="ce73">
            <text:p>2.441.058,56</text:p>
          </table:table-cell>
          <table:table-cell office:value-type="float" office:value="2441058.56" table:style-name="ce73">
            <text:p>2.441.058,56</text:p>
          </table:table-cell>
          <table:table-cell table:style-name="ce60"/>
          <table:table-cell table:number-columns-repeated="16376"/>
        </table:table-row>
        <table:table-row table:style-name="ro3">
          <table:table-cell office:value-type="string" table:style-name="ce70">
            <text:p>4.01.04.01.001</text:p>
          </table:table-cell>
          <table:table-cell office:value-type="string" table:style-name="ce71">
            <text:p>VENDA DE SERVICOS DE EXCLUSIVIDADE</text:p>
          </table:table-cell>
          <table:table-cell office:value-type="string" table:style-name="ce75">
            <text:p>C</text:p>
          </table:table-cell>
          <table:table-cell office:value-type="float" office:value="46372777.82" table:style-name="ce74">
            <text:p>46.372.777,82</text:p>
          </table:table-cell>
          <table:table-cell office:value-type="float" office:value="4691892.2199999988" table:style-name="ce74">
            <text:p>4.691.892,22</text:p>
          </table:table-cell>
          <table:table-cell office:value-type="float" office:value="0" table:style-name="ce73">
            <text:p>0,00</text:p>
          </table:table-cell>
          <table:table-cell office:value-type="float" office:value="51064670.039999999" table:style-name="ce73">
            <text:p>51.064.670,04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4.01.04.01.002</text:p>
          </table:table-cell>
          <table:table-cell office:value-type="string" table:style-name="ce71">
            <text:p>VENDA DE SERVICOS NÃO MONOPOLIZADOS</text:p>
          </table:table-cell>
          <table:table-cell office:value-type="string" table:style-name="ce70">
            <text:p>C</text:p>
          </table:table-cell>
          <table:table-cell office:value-type="float" office:value="19630190.170000002" table:style-name="ce74">
            <text:p>19.630.190,17</text:p>
          </table:table-cell>
          <table:table-cell office:value-type="float" office:value="665473.4299999997" table:style-name="ce74">
            <text:p>665.473,43</text:p>
          </table:table-cell>
          <table:table-cell office:value-type="float" office:value="988386.02" table:style-name="ce73">
            <text:p>988.386,02</text:p>
          </table:table-cell>
          <table:table-cell office:value-type="float" office:value="20295663.600000001" table:style-name="ce73">
            <text:p>20.295.663,60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.01.04.01.003</text:p>
          </table:table-cell>
          <table:table-cell office:value-type="string" table:style-name="ce77">
            <text:p>VENDA DE SERVICOS - SICOBE</text:p>
          </table:table-cell>
          <table:table-cell office:value-type="string" table:style-name="ce76">
            <text:p>C</text:p>
          </table:table-cell>
          <table:table-cell office:value-type="float" office:value="1064520088.8099999" table:style-name="ce74">
            <text:p>1.064.520.088,81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064520088.8099999" table:style-name="ce78">
            <text:p>1.064.520.088,81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4.01.04.01.004</text:p>
          </table:table-cell>
          <table:table-cell office:value-type="string" table:style-name="ce71">
            <text:p>VENDA DE SERVICOS - SCORPIOS</text:p>
          </table:table-cell>
          <table:table-cell office:value-type="string" table:style-name="ce76">
            <text:p>C</text:p>
          </table:table-cell>
          <table:table-cell office:value-type="float" office:value="107418582.05" table:style-name="ce74">
            <text:p>107.418.582,05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07418582.05" table:style-name="ce73">
            <text:p>107.418.582,05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.01.04.01.005</text:p>
          </table:table-cell>
          <table:table-cell office:value-type="string" table:style-name="ce77">
            <text:p>PASSAPORTES</text:p>
          </table:table-cell>
          <table:table-cell office:value-type="string" table:style-name="ce76">
            <text:p>C</text:p>
          </table:table-cell>
          <table:table-cell office:value-type="float" office:value="138926241.5" table:style-name="ce74">
            <text:p>138.926.241,50</text:p>
          </table:table-cell>
          <table:table-cell office:value-type="float" office:value="18387116.699999988" table:style-name="ce74">
            <text:p>18.387.116,70</text:p>
          </table:table-cell>
          <table:table-cell office:value-type="float" office:value="13418763" table:style-name="ce73">
            <text:p>13.418.763,00</text:p>
          </table:table-cell>
          <table:table-cell office:value-type="float" office:value="157313358.19999999" table:style-name="ce78">
            <text:p>157.313.358,20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.01.04.01.006</text:p>
          </table:table-cell>
          <table:table-cell office:value-type="string" table:style-name="ce77">
            <text:p>VENDA DE SERVICOS - ISENTOS</text:p>
          </table:table-cell>
          <table:table-cell office:value-type="string" table:style-name="ce76">
            <text:p>C</text:p>
          </table:table-cell>
          <table:table-cell office:value-type="float" office:value="438665.62" table:style-name="ce74">
            <text:p>438.665,62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438665.62" table:style-name="ce78">
            <text:p>438.665,62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4.01.04.02.001</text:p>
          </table:table-cell>
          <table:table-cell office:value-type="string" table:style-name="ce71">
            <text:p>VENDAS DE SERVICOS PARA O EXTERIOR</text:p>
          </table:table-cell>
          <table:table-cell office:value-type="string" table:style-name="ce70">
            <text:p>C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4.01.04.03.001</text:p>
          </table:table-cell>
          <table:table-cell office:value-type="string" table:style-name="ce71">
            <text:p>PROGRAMA SICOBE</text:p>
          </table:table-cell>
          <table:table-cell office:value-type="string" table:style-name="ce75">
            <text:p>C</text:p>
          </table:table-cell>
          <table:table-cell office:value-type="float" office:value="189197210.03" table:style-name="ce74">
            <text:p>189.197.210,03</text:p>
          </table:table-cell>
          <table:table-cell office:value-type="float" office:value="249258192.17999998" table:style-name="ce74">
            <text:p>249.258.192,18</text:p>
          </table:table-cell>
          <table:table-cell office:value-type="float" office:value="6246234.9699999997" table:style-name="ce73">
            <text:p>6.246.234,97</text:p>
          </table:table-cell>
          <table:table-cell office:value-type="float" office:value="438455402.20999998" table:style-name="ce73">
            <text:p>438.455.402,21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4.01.04.03.002</text:p>
          </table:table-cell>
          <table:table-cell office:value-type="string" table:style-name="ce71">
            <text:p>PROGRAMA SCORPIOS</text:p>
          </table:table-cell>
          <table:table-cell office:value-type="string" table:style-name="ce70">
            <text:p>C</text:p>
          </table:table-cell>
          <table:table-cell office:value-type="float" office:value="16420043.279999999" table:style-name="ce74">
            <text:p>16.420.043,28</text:p>
          </table:table-cell>
          <table:table-cell office:value-type="float" office:value="23286107.32" table:style-name="ce74">
            <text:p>23.286.107,32</text:p>
          </table:table-cell>
          <table:table-cell office:value-type="float" office:value="1084235.01" table:style-name="ce73">
            <text:p>1.084.235,01</text:p>
          </table:table-cell>
          <table:table-cell office:value-type="float" office:value="39706150.600000001" table:style-name="ce73">
            <text:p>39.706.150,60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.01.05.01.001</text:p>
          </table:table-cell>
          <table:table-cell office:value-type="string" table:style-name="ce77">
            <text:p>REVENDA DE MERCADORIAS</text:p>
          </table:table-cell>
          <table:table-cell office:value-type="string" table:style-name="ce76">
            <text:p>C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4.01.06.01.001</text:p>
          </table:table-cell>
          <table:table-cell office:value-type="string" table:style-name="ce71">
            <text:p>MATERIAL INSERVIVEL / <text:s/>SUCATAS / OUTROS</text:p>
          </table:table-cell>
          <table:table-cell office:value-type="string" table:style-name="ce76">
            <text:p>C</text:p>
          </table:table-cell>
          <table:table-cell office:value-type="float" office:value="149603" table:style-name="ce74">
            <text:p>149.603,00</text:p>
          </table:table-cell>
          <table:table-cell office:value-type="float" office:value="0" table:style-name="ce74">
            <text:p>0,00</text:p>
          </table:table-cell>
          <table:table-cell office:value-type="float" office:value="5693" table:style-name="ce73">
            <text:p>5.693,00</text:p>
          </table:table-cell>
          <table:table-cell office:value-type="float" office:value="149603" table:style-name="ce73">
            <text:p>149.603,00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.01.06.01.002</text:p>
          </table:table-cell>
          <table:table-cell office:value-type="string" table:style-name="ce77">
            <text:p>ALIENACAO DE BENS MOVEIS - LEILAO.</text:p>
          </table:table-cell>
          <table:table-cell office:value-type="string" table:style-name="ce76">
            <text:p>C</text:p>
          </table:table-cell>
          <table:table-cell office:value-type="float" office:value="58512.5" table:style-name="ce74">
            <text:p>58.512,5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58512.5" table:style-name="ce78">
            <text:p>58.512,50</text:p>
          </table:table-cell>
          <table:table-cell table:number-columns-repeated="16377"/>
        </table:table-row>
        <table:table-row table:style-name="ro3">
          <table:table-cell office:value-type="string" table:style-name="ce79">
            <text:p>4.02.03.01.001</text:p>
          </table:table-cell>
          <table:table-cell office:value-type="string" table:style-name="ce80">
            <text:p>( <text:s/>- <text:s/>) <text:s/>IPI</text:p>
          </table:table-cell>
          <table:table-cell office:value-type="string" table:style-name="ce79">
            <text:p>D</text:p>
          </table:table-cell>
          <table:table-cell office:value-type="float" office:value="-361896.21" table:style-name="ce81">
            <text:p>-361.896,21</text:p>
          </table:table-cell>
          <table:table-cell office:value-type="float" office:value="-25363.079999999958" table:style-name="ce81">
            <text:p>-25.363,08</text:p>
          </table:table-cell>
          <table:table-cell office:value-type="float" office:value="-17534.990000000002" table:style-name="ce82">
            <text:p>-17.534,99</text:p>
          </table:table-cell>
          <table:table-cell office:value-type="float" office:value="-387259.29" table:style-name="ce83">
            <text:p>-387.259,29</text:p>
          </table:table-cell>
          <table:table-cell table:number-columns-repeated="16377"/>
        </table:table-row>
        <table:table-row table:style-name="ro3">
          <table:table-cell table:style-name="ce84"/>
          <table:table-cell table:style-name="ce85"/>
          <table:table-cell table:style-name="ce84"/>
          <table:table-cell table:number-columns-repeated="2" table:style-name="ce86"/>
          <table:table-cell table:style-name="ce87"/>
          <table:table-cell table:style-name="ce86"/>
          <table:table-cell table:number-columns-repeated="16377"/>
        </table:table-row>
        <table:table-row table:style-name="ro3">
          <table:table-cell table:style-name="ce88"/>
          <table:table-cell office:value-type="string" table:style-name="ce67">
            <text:p>Total</text:p>
          </table:table-cell>
          <table:table-cell table:style-name="ce89"/>
          <table:table-cell office:value-type="float" office:value="2033198239.7299998" table:style-name="ce90">
            <text:p>2.033.198.239,73</text:p>
          </table:table-cell>
          <table:table-cell office:value-type="float" office:value="375257913.77999997" table:style-name="ce90">
            <text:p>375.257.913,78</text:p>
          </table:table-cell>
          <table:table-cell office:value-type="float" office:value="155316817.81999999" table:style-name="ce90">
            <text:p>155.316.817,82</text:p>
          </table:table-cell>
          <table:table-cell office:value-type="float" office:value="2408456153.5099998" table:style-name="ce90">
            <text:p>2.408.456.153,51</text:p>
          </table:table-cell>
          <table:table-cell table:number-columns-repeated="16377"/>
        </table:table-row>
        <table:table-row table:style-name="ro3">
          <table:table-cell table:style-name="ce91"/>
          <table:table-cell table:number-columns-repeated="2" table:style-name="ce92"/>
          <table:table-cell table:number-columns-repeated="4" table:style-name="ce93"/>
          <table:table-cell table:number-columns-repeated="16377"/>
        </table:table-row>
        <table:table-row table:style-name="ro3">
          <table:table-cell office:value-type="string" table:style-name="ce67">
            <text:p>Conta</text:p>
          </table:table-cell>
          <table:table-cell office:value-type="string" table:style-name="ce68">
            <text:p>02 - Deduções de Vendas</text:p>
          </table:table-cell>
          <table:table-cell office:value-type="string" table:style-name="ce94">
            <text:p>D/C</text:p>
          </table:table-cell>
          <table:table-cell office:value-type="string" table:style-name="ce95">
            <text:p>Res. Acum. Mês Ant.</text:p>
          </table:table-cell>
          <table:table-cell office:value-type="string" table:style-name="ce95">
            <text:p>Res. Mês Atual</text:p>
          </table:table-cell>
          <table:table-cell office:value-type="string" table:style-name="ce95">
            <text:p>Res. Mês Anterior</text:p>
          </table:table-cell>
          <table:table-cell office:value-type="string" table:style-name="ce90">
            <text:p>Res. Acum. Mês Atual</text:p>
          </table:table-cell>
          <table:table-cell table:number-columns-repeated="16377"/>
        </table:table-row>
        <table:table-row table:style-name="ro3">
          <table:table-cell office:value-type="string" table:style-name="ce96">
            <text:p>4.02.01.01.001</text:p>
          </table:table-cell>
          <table:table-cell office:value-type="string" table:style-name="ce97">
            <text:p>( <text:s/>- <text:s/>) <text:s/>DEV. VENDAS NAO MONOPOLIZADAS</text:p>
          </table:table-cell>
          <table:table-cell office:value-type="string" table:style-name="ce96">
            <text:p>D</text:p>
          </table:table-cell>
          <table:table-cell office:value-type="float" office:value="-48919.7" table:style-name="ce98">
            <text:p>-48.919,70</text:p>
          </table:table-cell>
          <table:table-cell office:value-type="float" office:value="0" table:style-name="ce98">
            <text:p>0,00</text:p>
          </table:table-cell>
          <table:table-cell office:value-type="float" office:value="-831.16" table:style-name="ce98">
            <text:p>-831,16</text:p>
          </table:table-cell>
          <table:table-cell office:value-type="float" office:value="-48919.7" table:style-name="ce98">
            <text:p>-48.919,70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4.02.01.01.002</text:p>
          </table:table-cell>
          <table:table-cell office:value-type="string" table:style-name="ce100">
            <text:p>( <text:s/>- <text:s/>) <text:s/>DEV. VENDAS MONOPOLIZADAS</text:p>
          </table:table-cell>
          <table:table-cell office:value-type="string" table:style-name="ce99">
            <text:p>D</text:p>
          </table:table-cell>
          <table:table-cell office:value-type="float" office:value="-259473.5" table:style-name="ce101">
            <text:p>-259.473,5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-259473.5" table:style-name="ce101">
            <text:p>-259.473,50</text:p>
          </table:table-cell>
          <table:table-cell table:number-columns-repeated="16377"/>
        </table:table-row>
        <table:table-row table:style-name="ro3">
          <table:table-cell office:value-type="string" table:style-name="ce102">
            <text:p>4.02.02.01.001</text:p>
          </table:table-cell>
          <table:table-cell office:value-type="string" table:style-name="ce103">
            <text:p>( <text:s/>- <text:s/>) <text:s/>DESCONTOS CONCEDIDOS</text:p>
          </table:table-cell>
          <table:table-cell office:value-type="string" table:style-name="ce102">
            <text:p>D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2">
            <text:p>4.02.03.01.002</text:p>
          </table:table-cell>
          <table:table-cell office:value-type="string" table:style-name="ce103">
            <text:p>( <text:s/>- <text:s/>) <text:s/>I.C.M.S.</text:p>
          </table:table-cell>
          <table:table-cell office:value-type="string" table:style-name="ce102">
            <text:p>D</text:p>
          </table:table-cell>
          <table:table-cell office:value-type="float" office:value="-1227885.29" table:style-name="ce104">
            <text:p>-1.227.885,29</text:p>
          </table:table-cell>
          <table:table-cell office:value-type="float" office:value="-37748.489999999991" table:style-name="ce104">
            <text:p>-37.748,49</text:p>
          </table:table-cell>
          <table:table-cell office:value-type="float" office:value="-106088.67" table:style-name="ce98">
            <text:p>-106.088,67</text:p>
          </table:table-cell>
          <table:table-cell office:value-type="float" office:value="-1265633.78" table:style-name="ce104">
            <text:p>-1.265.633,78</text:p>
          </table:table-cell>
          <table:table-cell table:number-columns-repeated="16377"/>
        </table:table-row>
        <table:table-row table:style-name="ro3">
          <table:table-cell office:value-type="string" table:style-name="ce102">
            <text:p>4.02.03.01.003</text:p>
          </table:table-cell>
          <table:table-cell office:value-type="string" table:style-name="ce103">
            <text:p>( <text:s/>- <text:s/>) <text:s/>I.S.S.</text:p>
          </table:table-cell>
          <table:table-cell office:value-type="string" table:style-name="ce102">
            <text:p>D</text:p>
          </table:table-cell>
          <table:table-cell office:value-type="float" office:value="-981515.42" table:style-name="ce104">
            <text:p>-981.515,42</text:p>
          </table:table-cell>
          <table:table-cell office:value-type="float" office:value="-31909.399999999907" table:style-name="ce104">
            <text:p>-31.909,40</text:p>
          </table:table-cell>
          <table:table-cell office:value-type="float" office:value="-49419.3" table:style-name="ce98">
            <text:p>-49.419,30</text:p>
          </table:table-cell>
          <table:table-cell office:value-type="float" office:value="-1013424.82" table:style-name="ce104">
            <text:p>-1.013.424,82</text:p>
          </table:table-cell>
          <table:table-cell table:number-columns-repeated="16377"/>
        </table:table-row>
        <table:table-row table:style-name="ro3">
          <table:table-cell office:value-type="string" table:style-name="ce102">
            <text:p>4.02.04.01.001</text:p>
          </table:table-cell>
          <table:table-cell office:value-type="string" table:style-name="ce103">
            <text:p>( <text:s/>- <text:s/>) <text:s/>PASEP S/FATURAMENTO</text:p>
          </table:table-cell>
          <table:table-cell office:value-type="string" table:style-name="ce102">
            <text:p>D</text:p>
          </table:table-cell>
          <table:table-cell office:value-type="float" office:value="-382037.49" table:style-name="ce104">
            <text:p>-382.037,49</text:p>
          </table:table-cell>
          <table:table-cell office:value-type="float" office:value="-14332.619999999995" table:style-name="ce104">
            <text:p>-14.332,62</text:p>
          </table:table-cell>
          <table:table-cell office:value-type="float" office:value="-20191.28" table:style-name="ce98">
            <text:p>-20.191,28</text:p>
          </table:table-cell>
          <table:table-cell office:value-type="float" office:value="-396370.11" table:style-name="ce104">
            <text:p>-396.370,11</text:p>
          </table:table-cell>
          <table:table-cell table:number-columns-repeated="16377"/>
        </table:table-row>
        <table:table-row table:style-name="ro3">
          <table:table-cell office:value-type="string" table:style-name="ce102">
            <text:p>4.02.04.01.002</text:p>
          </table:table-cell>
          <table:table-cell office:value-type="string" table:style-name="ce103">
            <text:p>( <text:s/>- <text:s/>) <text:s/>COFINS S/FATURAMENTO</text:p>
          </table:table-cell>
          <table:table-cell office:value-type="string" table:style-name="ce102">
            <text:p>D</text:p>
          </table:table-cell>
          <table:table-cell office:value-type="float" office:value="-1761945.79" table:style-name="ce104">
            <text:p>-1.761.945,79</text:p>
          </table:table-cell>
          <table:table-cell office:value-type="float" office:value="-67381.169999999925" table:style-name="ce104">
            <text:p>-67.381,17</text:p>
          </table:table-cell>
          <table:table-cell office:value-type="float" office:value="-93002.17" table:style-name="ce98">
            <text:p>-93.002,17</text:p>
          </table:table-cell>
          <table:table-cell office:value-type="float" office:value="-1829326.96" table:style-name="ce104">
            <text:p>-1.829.326,96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67">
            <text:p>Total</text:p>
          </table:table-cell>
          <table:table-cell table:style-name="ce106"/>
          <table:table-cell office:value-type="float" office:value="-4661777.1900000004" table:style-name="ce90">
            <text:p>-4.661.777,19</text:p>
          </table:table-cell>
          <table:table-cell office:value-type="float" office:value="-151371.67999999982" table:style-name="ce90">
            <text:p>-151.371,68</text:p>
          </table:table-cell>
          <table:table-cell office:value-type="float" office:value="-269532.58" table:style-name="ce90">
            <text:p>-269.532,58</text:p>
          </table:table-cell>
          <table:table-cell office:value-type="float" office:value="-4813148.8699999992" table:style-name="ce90">
            <text:p>-4.813.148,87</text:p>
          </table:table-cell>
          <table:table-cell table:number-columns-repeated="16377"/>
        </table:table-row>
        <table:table-row table:style-name="ro3">
          <table:table-cell table:style-name="ce107"/>
          <table:table-cell table:style-name="ce92"/>
          <table:table-cell table:style-name="ce108"/>
          <table:table-cell table:number-columns-repeated="4" table:style-name="ce93"/>
          <table:table-cell table:number-columns-repeated="16377"/>
        </table:table-row>
        <table:table-row table:style-name="ro3">
          <table:table-cell office:value-type="string" table:style-name="ce67">
            <text:p>Conta</text:p>
          </table:table-cell>
          <table:table-cell office:value-type="string" table:style-name="ce68">
            <text:p>03 - Custo dos Prod. e Serviços Vendidos</text:p>
          </table:table-cell>
          <table:table-cell office:value-type="string" table:style-name="ce94">
            <text:p>D/C</text:p>
          </table:table-cell>
          <table:table-cell office:value-type="string" table:style-name="ce95">
            <text:p>Res. Acum. Mês Ant.</text:p>
          </table:table-cell>
          <table:table-cell office:value-type="string" table:style-name="ce95">
            <text:p>Res. Mês Atual</text:p>
          </table:table-cell>
          <table:table-cell office:value-type="string" table:style-name="ce95">
            <text:p>Res. Mês Anterior</text:p>
          </table:table-cell>
          <table:table-cell office:value-type="string" table:style-name="ce95">
            <text:p>Res. Acum. Mês Atual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3.01.01.01.001</text:p>
          </table:table-cell>
          <table:table-cell office:value-type="string" table:style-name="ce110">
            <text:p>CUSTO DAS VENDAS <text:s/>- <text:s/>MERCADO INTERNO</text:p>
          </table:table-cell>
          <table:table-cell office:value-type="string" table:style-name="ce109">
            <text:p>D</text:p>
          </table:table-cell>
          <table:table-cell office:value-type="float" office:value="572374910.03999996" table:style-name="ce111">
            <text:p>572.374.910,04</text:p>
          </table:table-cell>
          <table:table-cell office:value-type="float" office:value="86625418.660000086" table:style-name="ce112">
            <text:p>86.625.418,66</text:p>
          </table:table-cell>
          <table:table-cell office:value-type="float" office:value="116627490.68000001" table:style-name="ce113">
            <text:p>116.627.490,68</text:p>
          </table:table-cell>
          <table:table-cell office:value-type="float" office:value="659000328.70000005" table:style-name="ce112">
            <text:p>659.000.328,70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3.01.02.01.001</text:p>
          </table:table-cell>
          <table:table-cell office:value-type="string" table:style-name="ce110">
            <text:p>CUSTO DAS VENDAS <text:s/>- <text:s/>MERCADO EXTERNO</text:p>
          </table:table-cell>
          <table:table-cell office:value-type="string" table:style-name="ce109">
            <text:p>D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3.01.04.01.001</text:p>
          </table:table-cell>
          <table:table-cell office:value-type="string" table:style-name="ce110">
            <text:p>CUSTO DE SERVICO - MERCADO INTERNO</text:p>
          </table:table-cell>
          <table:table-cell office:value-type="string" table:style-name="ce109">
            <text:p>D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3.01.04.01.002</text:p>
          </table:table-cell>
          <table:table-cell office:value-type="string" table:style-name="ce110">
            <text:p>CUSTO DE SERVICO - PROGRAMA SCORPIOS</text:p>
          </table:table-cell>
          <table:table-cell office:value-type="string" table:style-name="ce109">
            <text:p>D</text:p>
          </table:table-cell>
          <table:table-cell office:value-type="float" office:value="56214845.289999999" table:style-name="ce111">
            <text:p>56.214.845,29</text:p>
          </table:table-cell>
          <table:table-cell office:value-type="float" office:value="3.9999999105930328E-2" table:style-name="ce112">
            <text:p>0,04</text:p>
          </table:table-cell>
          <table:table-cell office:value-type="float" office:value="0" table:style-name="ce113">
            <text:p>0,00</text:p>
          </table:table-cell>
          <table:table-cell office:value-type="float" office:value="56214845.329999998" table:style-name="ce112">
            <text:p>56.214.845,33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3.01.04.01.003</text:p>
          </table:table-cell>
          <table:table-cell office:value-type="string" table:style-name="ce110">
            <text:p>CUSTO DE SERVICO - PROGRAMA SICOBE</text:p>
          </table:table-cell>
          <table:table-cell office:value-type="string" table:style-name="ce109">
            <text:p>D</text:p>
          </table:table-cell>
          <table:table-cell office:value-type="float" office:value="786110442.28999996" table:style-name="ce111">
            <text:p>786.110.442,29</text:p>
          </table:table-cell>
          <table:table-cell office:value-type="float" office:value="-392807.93999993801" table:style-name="ce112">
            <text:p>-392.807,94</text:p>
          </table:table-cell>
          <table:table-cell office:value-type="float" office:value="0" table:style-name="ce113">
            <text:p>0,00</text:p>
          </table:table-cell>
          <table:table-cell office:value-type="float" office:value="785717634.35000002" table:style-name="ce112">
            <text:p>785.717.634,35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3.01.05.01.001</text:p>
          </table:table-cell>
          <table:table-cell office:value-type="string" table:style-name="ce110">
            <text:p>CUSTO DE SERVICOS - MERCADO EXTERNO</text:p>
          </table:table-cell>
          <table:table-cell office:value-type="string" table:style-name="ce109">
            <text:p>D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3.01.06.01.001</text:p>
          </table:table-cell>
          <table:table-cell office:value-type="string" table:style-name="ce110">
            <text:p>CUSTO DE PRODUTOS REVENDIDOS</text:p>
          </table:table-cell>
          <table:table-cell office:value-type="string" table:style-name="ce109">
            <text:p>D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3.01.07.01.001</text:p>
          </table:table-cell>
          <table:table-cell office:value-type="string" table:style-name="ce110">
            <text:p>VARIACOES DE CUSTOS <text:s/>- <text:s/>M.O.I.</text:p>
          </table:table-cell>
          <table:table-cell office:value-type="string" table:style-name="ce109">
            <text:p>D</text:p>
          </table:table-cell>
          <table:table-cell office:value-type="float" office:value="-5910595.5099999998" table:style-name="ce111">
            <text:p>-5.910.595,51</text:p>
          </table:table-cell>
          <table:table-cell office:value-type="float" office:value="5910595.5099999998" table:style-name="ce112">
            <text:p>5.910.595,51</text:p>
          </table:table-cell>
          <table:table-cell office:value-type="float" office:value="-22018361.559999999" table:style-name="ce113">
            <text:p>-22.018.361,56</text:p>
          </table:table-cell>
          <table:table-cell office:value-type="float" office:value="0" table:style-name="ce11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3.01.07.01.002</text:p>
          </table:table-cell>
          <table:table-cell office:value-type="string" table:style-name="ce110">
            <text:p>VARIACOES DE CUSTOS <text:s/>- <text:s/>MAT. INDIRETOS</text:p>
          </table:table-cell>
          <table:table-cell office:value-type="string" table:style-name="ce109">
            <text:p>D</text:p>
          </table:table-cell>
          <table:table-cell office:value-type="float" office:value="301662.78000000003" table:style-name="ce111">
            <text:p>301.662,78</text:p>
          </table:table-cell>
          <table:table-cell office:value-type="float" office:value="-301662.78000000003" table:style-name="ce112">
            <text:p>-301.662,78</text:p>
          </table:table-cell>
          <table:table-cell office:value-type="float" office:value="312872.17" table:style-name="ce113">
            <text:p>312.872,17</text:p>
          </table:table-cell>
          <table:table-cell office:value-type="float" office:value="0" table:style-name="ce11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3.01.07.01.003</text:p>
          </table:table-cell>
          <table:table-cell office:value-type="string" table:style-name="ce110">
            <text:p>VARIACOES DE CUSTOS <text:s/>- <text:s/>DEPRECIACOES</text:p>
          </table:table-cell>
          <table:table-cell office:value-type="string" table:style-name="ce109">
            <text:p>D</text:p>
          </table:table-cell>
          <table:table-cell office:value-type="float" office:value="-498284.52" table:style-name="ce111">
            <text:p>-498.284,52</text:p>
          </table:table-cell>
          <table:table-cell office:value-type="float" office:value="498284.52" table:style-name="ce112">
            <text:p>498.284,52</text:p>
          </table:table-cell>
          <table:table-cell office:value-type="float" office:value="-282535" table:style-name="ce113">
            <text:p>-282.535,00</text:p>
          </table:table-cell>
          <table:table-cell office:value-type="float" office:value="0" table:style-name="ce11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3.01.07.01.004</text:p>
          </table:table-cell>
          <table:table-cell office:value-type="string" table:style-name="ce110">
            <text:p>VARIACOES DE CUSTOS <text:s/>- <text:s/>OUTROS GASTOS</text:p>
          </table:table-cell>
          <table:table-cell office:value-type="string" table:style-name="ce109">
            <text:p>D</text:p>
          </table:table-cell>
          <table:table-cell office:value-type="float" office:value="-1913043.2" table:style-name="ce111">
            <text:p>-1.913.043,20</text:p>
          </table:table-cell>
          <table:table-cell office:value-type="float" office:value="1913043.2" table:style-name="ce112">
            <text:p>1.913.043,20</text:p>
          </table:table-cell>
          <table:table-cell office:value-type="float" office:value="-1977480.45" table:style-name="ce113">
            <text:p>-1.977.480,45</text:p>
          </table:table-cell>
          <table:table-cell office:value-type="float" office:value="0" table:style-name="ce11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3.01.08.01.001</text:p>
          </table:table-cell>
          <table:table-cell office:value-type="string" table:style-name="ce110">
            <text:p>OUTRO CUSTOS</text:p>
          </table:table-cell>
          <table:table-cell office:value-type="string" table:style-name="ce109">
            <text:p>D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3.01.09.01.001</text:p>
          </table:table-cell>
          <table:table-cell office:value-type="string" table:style-name="ce110">
            <text:p>PROGRAMA SICOBE</text:p>
          </table:table-cell>
          <table:table-cell office:value-type="string" table:style-name="ce109">
            <text:p>D</text:p>
          </table:table-cell>
          <table:table-cell office:value-type="float" office:value="171796468.11000001" table:style-name="ce111">
            <text:p>171.796.468,11</text:p>
          </table:table-cell>
          <table:table-cell office:value-type="float" office:value="168375569.82999998" table:style-name="ce112">
            <text:p>168.375.569,83</text:p>
          </table:table-cell>
          <table:table-cell office:value-type="float" office:value="5768458.2699999996" table:style-name="ce113">
            <text:p>5.768.458,27</text:p>
          </table:table-cell>
          <table:table-cell office:value-type="float" office:value="340172037.94" table:style-name="ce112">
            <text:p>340.172.037,94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3.01.09.01.002</text:p>
          </table:table-cell>
          <table:table-cell office:value-type="string" table:style-name="ce110">
            <text:p>PROGRAMA SCORPIOS</text:p>
          </table:table-cell>
          <table:table-cell office:value-type="string" table:style-name="ce109">
            <text:p>D</text:p>
          </table:table-cell>
          <table:table-cell office:value-type="float" office:value="12023130.939999999" table:style-name="ce111">
            <text:p>12.023.130,94</text:p>
          </table:table-cell>
          <table:table-cell office:value-type="float" office:value="13539854.630000001" table:style-name="ce112">
            <text:p>13.539.854,63</text:p>
          </table:table-cell>
          <table:table-cell office:value-type="float" office:value="793901.65" table:style-name="ce113">
            <text:p>793.901,65</text:p>
          </table:table-cell>
          <table:table-cell office:value-type="float" office:value="25562985.57" table:style-name="ce112">
            <text:p>25.562.985,57</text:p>
          </table:table-cell>
          <table:table-cell table:number-columns-repeated="16377"/>
        </table:table-row>
        <table:table-row table:style-name="ro3">
          <table:table-cell table:style-name="ce114"/>
          <table:table-cell table:style-name="ce115"/>
          <table:table-cell table:style-name="ce114"/>
          <table:table-cell table:number-columns-repeated="4" table:style-name="ce116"/>
          <table:table-cell table:number-columns-repeated="16377"/>
        </table:table-row>
        <table:table-row table:style-name="ro3">
          <table:table-cell table:style-name="ce105"/>
          <table:table-cell office:value-type="string" table:style-name="ce67">
            <text:p>Total</text:p>
          </table:table-cell>
          <table:table-cell table:style-name="ce106"/>
          <table:table-cell office:value-type="float" office:value="1590499536.2199998" table:formula="of:=SUM([.D44:.D58])" table:style-name="ce90">
            <text:p>1.590.499.536,22</text:p>
          </table:table-cell>
          <table:table-cell office:value-type="float" office:value="276168295.67000014" table:formula="of:=SUM([.E44:.E58])" table:style-name="ce90">
            <text:p>276.168.295,67</text:p>
          </table:table-cell>
          <table:table-cell office:value-type="float" office:value="99224345.760000005" table:formula="of:=SUM([.F44:.F58])" table:style-name="ce90">
            <text:p>99.224.345,76</text:p>
          </table:table-cell>
          <table:table-cell office:value-type="float" office:value="1866667831.8900001" table:formula="of:=SUM([.G44:.G58])" table:style-name="ce90">
            <text:p>1.866.667.831,89</text:p>
          </table:table-cell>
          <table:table-cell table:number-columns-repeated="16377"/>
        </table:table-row>
        <table:table-row table:style-name="ro3">
          <table:table-cell table:style-name="ce107"/>
          <table:table-cell table:style-name="ce92"/>
          <table:table-cell table:style-name="ce108"/>
          <table:table-cell table:number-columns-repeated="4" table:style-name="ce93"/>
          <table:table-cell table:number-columns-repeated="16377"/>
        </table:table-row>
        <table:table-row table:style-name="ro3">
          <table:table-cell office:value-type="string" table:style-name="ce67">
            <text:p>Conta</text:p>
          </table:table-cell>
          <table:table-cell office:value-type="string" table:style-name="ce68">
            <text:p>04 - Despesas com Pessoal</text:p>
          </table:table-cell>
          <table:table-cell office:value-type="string" table:style-name="ce94">
            <text:p>D/C</text:p>
          </table:table-cell>
          <table:table-cell office:value-type="string" table:style-name="ce95">
            <text:p>Res. Acum. Mês Ant.</text:p>
          </table:table-cell>
          <table:table-cell office:value-type="string" table:style-name="ce95">
            <text:p>Res. Mês Atual</text:p>
          </table:table-cell>
          <table:table-cell office:value-type="string" table:style-name="ce95">
            <text:p>Res. Mês Anterior</text:p>
          </table:table-cell>
          <table:table-cell office:value-type="string" table:style-name="ce95">
            <text:p>Res. Acum. Mês Atual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1.001</text:p>
          </table:table-cell>
          <table:table-cell office:value-type="string" table:style-name="ce118">
            <text:p>HONORARIOS DA DIRETORIA</text:p>
          </table:table-cell>
          <table:table-cell office:value-type="string" table:style-name="ce117">
            <text:p>D</text:p>
          </table:table-cell>
          <table:table-cell office:value-type="float" office:value="1613018.66" table:style-name="ce119">
            <text:p>1.613.018,66</text:p>
          </table:table-cell>
          <table:table-cell office:value-type="float" office:value="84678.560000000056" table:style-name="ce120">
            <text:p>84.678,56</text:p>
          </table:table-cell>
          <table:table-cell office:value-type="float" office:value="133272.04" table:style-name="ce121">
            <text:p>133.272,04</text:p>
          </table:table-cell>
          <table:table-cell office:value-type="float" office:value="1697697.22" table:style-name="ce120">
            <text:p>1.697.697,22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1.002</text:p>
          </table:table-cell>
          <table:table-cell office:value-type="string" table:style-name="ce118">
            <text:p>PRO-LABORE CONSELHO FISCAL/ADMINISTRACAO</text:p>
          </table:table-cell>
          <table:table-cell office:value-type="string" table:style-name="ce117">
            <text:p>D</text:p>
          </table:table-cell>
          <table:table-cell office:value-type="float" office:value="423475.44" table:style-name="ce119">
            <text:p>423.475,44</text:p>
          </table:table-cell>
          <table:table-cell office:value-type="float" office:value="41145.859999999986" table:style-name="ce120">
            <text:p>41.145,86</text:p>
          </table:table-cell>
          <table:table-cell office:value-type="float" office:value="35649.839999999997" table:style-name="ce121">
            <text:p>35.649,84</text:p>
          </table:table-cell>
          <table:table-cell office:value-type="float" office:value="464621.3" table:style-name="ce120">
            <text:p>464.621,3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1.003</text:p>
          </table:table-cell>
          <table:table-cell office:value-type="string" table:style-name="ce118">
            <text:p>SALARIOS</text:p>
          </table:table-cell>
          <table:table-cell office:value-type="string" table:style-name="ce117">
            <text:p>D</text:p>
          </table:table-cell>
          <table:table-cell office:value-type="float" office:value="175615791.97999999" table:style-name="ce119">
            <text:p>175.615.791,98</text:p>
          </table:table-cell>
          <table:table-cell office:value-type="float" office:value="16566787.600000024" table:style-name="ce120">
            <text:p>16.566.787,60</text:p>
          </table:table-cell>
          <table:table-cell office:value-type="float" office:value="16459713.83" table:style-name="ce121">
            <text:p>16.459.713,83</text:p>
          </table:table-cell>
          <table:table-cell office:value-type="float" office:value="192219598.28" table:style-name="ce120">
            <text:p>192.219.598,28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1.004</text:p>
          </table:table-cell>
          <table:table-cell office:value-type="string" table:style-name="ce118">
            <text:p>ANUENIO</text:p>
          </table:table-cell>
          <table:table-cell office:value-type="string" table:style-name="ce117">
            <text:p>D</text:p>
          </table:table-cell>
          <table:table-cell office:value-type="float" office:value="25922073.309999999" table:style-name="ce119">
            <text:p>25.922.073,31</text:p>
          </table:table-cell>
          <table:table-cell office:value-type="float" office:value="2503712.6900000013" table:style-name="ce120">
            <text:p>2.503.712,69</text:p>
          </table:table-cell>
          <table:table-cell office:value-type="float" office:value="2488122.36" table:style-name="ce121">
            <text:p>2.488.122,36</text:p>
          </table:table-cell>
          <table:table-cell office:value-type="float" office:value="28425786" table:style-name="ce120">
            <text:p>28.425.786,0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1.005</text:p>
          </table:table-cell>
          <table:table-cell office:value-type="string" table:style-name="ce118">
            <text:p>QUINQUENIO</text:p>
          </table:table-cell>
          <table:table-cell office:value-type="string" table:style-name="ce117">
            <text:p>D</text:p>
          </table:table-cell>
          <table:table-cell office:value-type="float" office:value="5824857.5800000001" table:style-name="ce119">
            <text:p>5.824.857,58</text:p>
          </table:table-cell>
          <table:table-cell office:value-type="float" office:value="605640.83999999985" table:style-name="ce120">
            <text:p>605.640,84</text:p>
          </table:table-cell>
          <table:table-cell office:value-type="float" office:value="602451.31999999995" table:style-name="ce121">
            <text:p>602.451,32</text:p>
          </table:table-cell>
          <table:table-cell office:value-type="float" office:value="6430498.4199999999" table:style-name="ce120">
            <text:p>6.430.498,42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1.006</text:p>
          </table:table-cell>
          <table:table-cell office:value-type="string" table:style-name="ce118">
            <text:p>GRATIFICACAO POR EXERCICIO DE FUNCAO</text:p>
          </table:table-cell>
          <table:table-cell office:value-type="string" table:style-name="ce117">
            <text:p>D</text:p>
          </table:table-cell>
          <table:table-cell office:value-type="float" office:value="14493065.4" table:style-name="ce119">
            <text:p>14.493.065,40</text:p>
          </table:table-cell>
          <table:table-cell office:value-type="float" office:value="1386972.6999999993" table:style-name="ce120">
            <text:p>1.386.972,70</text:p>
          </table:table-cell>
          <table:table-cell office:value-type="float" office:value="1380272.59" table:style-name="ce121">
            <text:p>1.380.272,59</text:p>
          </table:table-cell>
          <table:table-cell office:value-type="float" office:value="15880038.1" table:style-name="ce120">
            <text:p>15.880.038,1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1.007</text:p>
          </table:table-cell>
          <table:table-cell office:value-type="string" table:style-name="ce118">
            <text:p>FERIAS</text:p>
          </table:table-cell>
          <table:table-cell office:value-type="string" table:style-name="ce117">
            <text:p>D</text:p>
          </table:table-cell>
          <table:table-cell office:value-type="float" office:value="6675687.7199999997" table:style-name="ce119">
            <text:p>6.675.687,72</text:p>
          </table:table-cell>
          <table:table-cell office:value-type="float" office:value="522508.44000000041" table:style-name="ce120">
            <text:p>522.508,44</text:p>
          </table:table-cell>
          <table:table-cell office:value-type="float" office:value="948816.78" table:style-name="ce121">
            <text:p>948.816,78</text:p>
          </table:table-cell>
          <table:table-cell office:value-type="float" office:value="7198196.1600000001" table:style-name="ce120">
            <text:p>7.198.196,16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1.008</text:p>
          </table:table-cell>
          <table:table-cell office:value-type="string" table:style-name="ce118">
            <text:p>FERIAS <text:s/>- <text:s/>ABONO CONSTITUCIONAL</text:p>
          </table:table-cell>
          <table:table-cell office:value-type="string" table:style-name="ce117">
            <text:p>D</text:p>
          </table:table-cell>
          <table:table-cell office:value-type="float" office:value="4986234.57" table:style-name="ce119">
            <text:p>4.986.234,57</text:p>
          </table:table-cell>
          <table:table-cell office:value-type="float" office:value="389813.9299999997" table:style-name="ce120">
            <text:p>389.813,93</text:p>
          </table:table-cell>
          <table:table-cell office:value-type="float" office:value="500420.38" table:style-name="ce121">
            <text:p>500.420,38</text:p>
          </table:table-cell>
          <table:table-cell office:value-type="float" office:value="5376048.5" table:style-name="ce120">
            <text:p>5.376.048,5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2.001</text:p>
          </table:table-cell>
          <table:table-cell office:value-type="string" table:style-name="ce118">
            <text:p>HORAS EXTRAS</text:p>
          </table:table-cell>
          <table:table-cell office:value-type="string" table:style-name="ce117">
            <text:p>D</text:p>
          </table:table-cell>
          <table:table-cell office:value-type="float" office:value="4900088.25" table:style-name="ce119">
            <text:p>4.900.088,25</text:p>
          </table:table-cell>
          <table:table-cell office:value-type="float" office:value="2331015.1500000004" table:style-name="ce120">
            <text:p>2.331.015,15</text:p>
          </table:table-cell>
          <table:table-cell office:value-type="float" office:value="1523513.95" table:style-name="ce121">
            <text:p>1.523.513,95</text:p>
          </table:table-cell>
          <table:table-cell office:value-type="float" office:value="7231103.4000000004" table:style-name="ce120">
            <text:p>7.231.103,4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2.002</text:p>
          </table:table-cell>
          <table:table-cell office:value-type="string" table:style-name="ce118">
            <text:p>ABONO PECUNIARIO</text:p>
          </table:table-cell>
          <table:table-cell office:value-type="string" table:style-name="ce117">
            <text:p>D</text:p>
          </table:table-cell>
          <table:table-cell office:value-type="float" office:value="6491582.0499999998" table:style-name="ce119">
            <text:p>6.491.582,05</text:p>
          </table:table-cell>
          <table:table-cell office:value-type="float" office:value="195039.49000000022" table:style-name="ce120">
            <text:p>195.039,49</text:p>
          </table:table-cell>
          <table:table-cell office:value-type="float" office:value="336626.8" table:style-name="ce121">
            <text:p>336.626,80</text:p>
          </table:table-cell>
          <table:table-cell office:value-type="float" office:value="6686621.54" table:style-name="ce120">
            <text:p>6.686.621,54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2.003</text:p>
          </table:table-cell>
          <table:table-cell office:value-type="string" table:style-name="ce118">
            <text:p>ABONO ASSIDUIDADE</text:p>
          </table:table-cell>
          <table:table-cell office:value-type="string" table:style-name="ce117">
            <text:p>D</text:p>
          </table:table-cell>
          <table:table-cell office:value-type="float" office:value="9.89" table:style-name="ce119">
            <text:p>9,89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9.89" table:style-name="ce120">
            <text:p>9,89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2.004</text:p>
          </table:table-cell>
          <table:table-cell office:value-type="string" table:style-name="ce118">
            <text:p>ADICIONAL NOTURNO</text:p>
          </table:table-cell>
          <table:table-cell office:value-type="string" table:style-name="ce117">
            <text:p>D</text:p>
          </table:table-cell>
          <table:table-cell office:value-type="float" office:value="3964478.99" table:style-name="ce119">
            <text:p>3.964.478,99</text:p>
          </table:table-cell>
          <table:table-cell office:value-type="float" office:value="454456.79000000004" table:style-name="ce120">
            <text:p>454.456,79</text:p>
          </table:table-cell>
          <table:table-cell office:value-type="float" office:value="446576.29" table:style-name="ce121">
            <text:p>446.576,29</text:p>
          </table:table-cell>
          <table:table-cell office:value-type="float" office:value="4418935.78" table:style-name="ce120">
            <text:p>4.418.935,78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2.005</text:p>
          </table:table-cell>
          <table:table-cell office:value-type="string" table:style-name="ce118">
            <text:p>ADICIONAL DE PERICULOSIDADE</text:p>
          </table:table-cell>
          <table:table-cell office:value-type="string" table:style-name="ce117">
            <text:p>D</text:p>
          </table:table-cell>
          <table:table-cell office:value-type="float" office:value="9842449.7699999996" table:style-name="ce119">
            <text:p>9.842.449,77</text:p>
          </table:table-cell>
          <table:table-cell office:value-type="float" office:value="852784.04000000097" table:style-name="ce120">
            <text:p>852.784,04</text:p>
          </table:table-cell>
          <table:table-cell office:value-type="float" office:value="969473.62" table:style-name="ce121">
            <text:p>969.473,62</text:p>
          </table:table-cell>
          <table:table-cell office:value-type="float" office:value="10695233.810000001" table:style-name="ce120">
            <text:p>10.695.233,81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2.006</text:p>
          </table:table-cell>
          <table:table-cell office:value-type="string" table:style-name="ce118">
            <text:p>ADICIONAL DE INSALUBRIDADE</text:p>
          </table:table-cell>
          <table:table-cell office:value-type="string" table:style-name="ce117">
            <text:p>D</text:p>
          </table:table-cell>
          <table:table-cell office:value-type="float" office:value="14711486.02" table:style-name="ce119">
            <text:p>14.711.486,02</text:p>
          </table:table-cell>
          <table:table-cell office:value-type="float" office:value="1412778.120000001" table:style-name="ce120">
            <text:p>1.412.778,12</text:p>
          </table:table-cell>
          <table:table-cell office:value-type="float" office:value="1420455.32" table:style-name="ce121">
            <text:p>1.420.455,32</text:p>
          </table:table-cell>
          <table:table-cell office:value-type="float" office:value="16124264.140000001" table:style-name="ce120">
            <text:p>16.124.264,14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2.007</text:p>
          </table:table-cell>
          <table:table-cell office:value-type="string" table:style-name="ce118">
            <text:p>SALARIO MATERNIDADE - PRORROGACAO</text:p>
          </table:table-cell>
          <table:table-cell office:value-type="string" table:style-name="ce117">
            <text:p>D</text:p>
          </table:table-cell>
          <table:table-cell office:value-type="float" office:value="351907.73" table:style-name="ce119">
            <text:p>351.907,73</text:p>
          </table:table-cell>
          <table:table-cell office:value-type="float" office:value="12196.660000000033" table:style-name="ce120">
            <text:p>12.196,66</text:p>
          </table:table-cell>
          <table:table-cell office:value-type="float" office:value="17660.71" table:style-name="ce121">
            <text:p>17.660,71</text:p>
          </table:table-cell>
          <table:table-cell office:value-type="float" office:value="364104.39" table:style-name="ce120">
            <text:p>364.104,39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2.099</text:p>
          </table:table-cell>
          <table:table-cell office:value-type="string" table:style-name="ce118">
            <text:p>OUTROS ADICIONAIS</text:p>
          </table:table-cell>
          <table:table-cell office:value-type="string" table:style-name="ce117">
            <text:p>D</text:p>
          </table:table-cell>
          <table:table-cell office:value-type="float" office:value="1680911.04" table:style-name="ce119">
            <text:p>1.680.911,04</text:p>
          </table:table-cell>
          <table:table-cell office:value-type="float" office:value="1213737.92" table:style-name="ce120">
            <text:p>1.213.737,92</text:p>
          </table:table-cell>
          <table:table-cell office:value-type="float" office:value="124256.84" table:style-name="ce121">
            <text:p>124.256,84</text:p>
          </table:table-cell>
          <table:table-cell office:value-type="float" office:value="2894648.96" table:style-name="ce120">
            <text:p>2.894.648,96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3.001</text:p>
          </table:table-cell>
          <table:table-cell office:value-type="string" table:style-name="ce118">
            <text:p>I.N.S.S.</text:p>
          </table:table-cell>
          <table:table-cell office:value-type="string" table:style-name="ce117">
            <text:p>D</text:p>
          </table:table-cell>
          <table:table-cell office:value-type="float" office:value="77449856.319999993" table:style-name="ce119">
            <text:p>77.449.856,32</text:p>
          </table:table-cell>
          <table:table-cell office:value-type="float" office:value="7692676.0300000012" table:style-name="ce120">
            <text:p>7.692.676,03</text:p>
          </table:table-cell>
          <table:table-cell office:value-type="float" office:value="7466191.6600000001" table:style-name="ce121">
            <text:p>7.466.191,66</text:p>
          </table:table-cell>
          <table:table-cell office:value-type="float" office:value="85142532.349999994" table:style-name="ce120">
            <text:p>85.142.532,35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3.002</text:p>
          </table:table-cell>
          <table:table-cell office:value-type="string" table:style-name="ce118">
            <text:p>F.G.T.S.</text:p>
          </table:table-cell>
          <table:table-cell office:value-type="string" table:style-name="ce117">
            <text:p>D</text:p>
          </table:table-cell>
          <table:table-cell office:value-type="float" office:value="22772157.84" table:style-name="ce119">
            <text:p>22.772.157,84</text:p>
          </table:table-cell>
          <table:table-cell office:value-type="float" office:value="1364219.629999999" table:style-name="ce120">
            <text:p>1.364.219,63</text:p>
          </table:table-cell>
          <table:table-cell office:value-type="float" office:value="2147073.0699999998" table:style-name="ce121">
            <text:p>2.147.073,07</text:p>
          </table:table-cell>
          <table:table-cell office:value-type="float" office:value="24136377.469999999" table:style-name="ce120">
            <text:p>24.136.377,47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3.005</text:p>
          </table:table-cell>
          <table:table-cell office:value-type="string" table:style-name="ce118">
            <text:p>SENAI</text:p>
          </table:table-cell>
          <table:table-cell office:value-type="string" table:style-name="ce117">
            <text:p>D</text:p>
          </table:table-cell>
          <table:table-cell office:value-type="float" office:value="3449393.44" table:style-name="ce119">
            <text:p>3.449.393,44</text:p>
          </table:table-cell>
          <table:table-cell office:value-type="float" office:value="330840.98" table:style-name="ce120">
            <text:p>330.840,98</text:p>
          </table:table-cell>
          <table:table-cell office:value-type="float" office:value="319877.59999999998" table:style-name="ce121">
            <text:p>319.877,60</text:p>
          </table:table-cell>
          <table:table-cell office:value-type="float" office:value="3780234.42" table:style-name="ce120">
            <text:p>3.780.234,42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3.006</text:p>
          </table:table-cell>
          <table:table-cell office:value-type="string" table:style-name="ce118">
            <text:p>SESI</text:p>
          </table:table-cell>
          <table:table-cell office:value-type="string" table:style-name="ce117">
            <text:p>D</text:p>
          </table:table-cell>
          <table:table-cell office:value-type="float" office:value="4301807.54" table:style-name="ce119">
            <text:p>4.301.807,54</text:p>
          </table:table-cell>
          <table:table-cell office:value-type="float" office:value="413465.36000000034" table:style-name="ce120">
            <text:p>413.465,36</text:p>
          </table:table-cell>
          <table:table-cell office:value-type="float" office:value="400268.83" table:style-name="ce121">
            <text:p>400.268,83</text:p>
          </table:table-cell>
          <table:table-cell office:value-type="float" office:value="4715272.9000000004" table:style-name="ce120">
            <text:p>4.715.272,9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3.007</text:p>
          </table:table-cell>
          <table:table-cell office:value-type="string" table:style-name="ce118">
            <text:p>INCRA</text:p>
          </table:table-cell>
          <table:table-cell office:value-type="string" table:style-name="ce117">
            <text:p>D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3.008</text:p>
          </table:table-cell>
          <table:table-cell office:value-type="string" table:style-name="ce118">
            <text:p>SEBRAE</text:p>
          </table:table-cell>
          <table:table-cell office:value-type="string" table:style-name="ce117">
            <text:p>D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01</text:p>
          </table:table-cell>
          <table:table-cell office:value-type="string" table:style-name="ce118">
            <text:p>SEGURO DE VIDA EM GRUPO</text:p>
          </table:table-cell>
          <table:table-cell office:value-type="string" table:style-name="ce117">
            <text:p>D</text:p>
          </table:table-cell>
          <table:table-cell office:value-type="float" office:value="4255651.08" table:style-name="ce119">
            <text:p>4.255.651,08</text:p>
          </table:table-cell>
          <table:table-cell office:value-type="float" office:value="730682.6799999997" table:style-name="ce120">
            <text:p>730.682,68</text:p>
          </table:table-cell>
          <table:table-cell office:value-type="float" office:value="1385161.63" table:style-name="ce121">
            <text:p>1.385.161,63</text:p>
          </table:table-cell>
          <table:table-cell office:value-type="float" office:value="4986333.76" table:style-name="ce120">
            <text:p>4.986.333,76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02</text:p>
          </table:table-cell>
          <table:table-cell office:value-type="string" table:style-name="ce118">
            <text:p>AUXILIO CRECHE</text:p>
          </table:table-cell>
          <table:table-cell office:value-type="string" table:style-name="ce117">
            <text:p>D</text:p>
          </table:table-cell>
          <table:table-cell office:value-type="float" office:value="4091912.52" table:style-name="ce119">
            <text:p>4.091.912,52</text:p>
          </table:table-cell>
          <table:table-cell office:value-type="float" office:value="362682.44999999972" table:style-name="ce120">
            <text:p>362.682,45</text:p>
          </table:table-cell>
          <table:table-cell office:value-type="float" office:value="367298.74" table:style-name="ce121">
            <text:p>367.298,74</text:p>
          </table:table-cell>
          <table:table-cell office:value-type="float" office:value="4454594.97" table:style-name="ce120">
            <text:p>4.454.594,97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03</text:p>
          </table:table-cell>
          <table:table-cell office:value-type="string" table:style-name="ce118">
            <text:p>AUXILIO DOENCA E FUNERAL</text:p>
          </table:table-cell>
          <table:table-cell office:value-type="string" table:style-name="ce117">
            <text:p>D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04</text:p>
          </table:table-cell>
          <table:table-cell office:value-type="string" table:style-name="ce118">
            <text:p>ASSISTENCIA MEDICA E ODONTOLOGICA</text:p>
          </table:table-cell>
          <table:table-cell office:value-type="string" table:style-name="ce117">
            <text:p>D</text:p>
          </table:table-cell>
          <table:table-cell office:value-type="float" office:value="37881747.450000003" table:style-name="ce119">
            <text:p>37.881.747,45</text:p>
          </table:table-cell>
          <table:table-cell office:value-type="float" office:value="3653311.8599999994" table:style-name="ce120">
            <text:p>3.653.311,86</text:p>
          </table:table-cell>
          <table:table-cell office:value-type="float" office:value="3681721.36" table:style-name="ce121">
            <text:p>3.681.721,36</text:p>
          </table:table-cell>
          <table:table-cell office:value-type="float" office:value="41535059.310000002" table:style-name="ce120">
            <text:p>41.535.059,31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05</text:p>
          </table:table-cell>
          <table:table-cell office:value-type="string" table:style-name="ce118">
            <text:p>AJUDA DE CUSTO ALIMENTACAO</text:p>
          </table:table-cell>
          <table:table-cell office:value-type="string" table:style-name="ce117">
            <text:p>D</text:p>
          </table:table-cell>
          <table:table-cell office:value-type="float" office:value="26796.05" table:style-name="ce119">
            <text:p>26.796,05</text:p>
          </table:table-cell>
          <table:table-cell office:value-type="float" office:value="403.85000000000218" table:style-name="ce120">
            <text:p>403,85</text:p>
          </table:table-cell>
          <table:table-cell office:value-type="float" office:value="646.16" table:style-name="ce121">
            <text:p>646,16</text:p>
          </table:table-cell>
          <table:table-cell office:value-type="float" office:value="27199.9" table:style-name="ce120">
            <text:p>27.199,9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06</text:p>
          </table:table-cell>
          <table:table-cell office:value-type="string" table:style-name="ce118">
            <text:p>VALE TRANSPORTE</text:p>
          </table:table-cell>
          <table:table-cell office:value-type="string" table:style-name="ce117">
            <text:p>D</text:p>
          </table:table-cell>
          <table:table-cell office:value-type="float" office:value="713982.63" table:style-name="ce119">
            <text:p>713.982,63</text:p>
          </table:table-cell>
          <table:table-cell office:value-type="float" office:value="99656.469999999972" table:style-name="ce120">
            <text:p>99.656,47</text:p>
          </table:table-cell>
          <table:table-cell office:value-type="float" office:value="58063.8" table:style-name="ce121">
            <text:p>58.063,80</text:p>
          </table:table-cell>
          <table:table-cell office:value-type="float" office:value="813639.1" table:style-name="ce120">
            <text:p>813.639,1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07</text:p>
          </table:table-cell>
          <table:table-cell office:value-type="string" table:style-name="ce118">
            <text:p>TRANSPORTE DE EMPREGADOS</text:p>
          </table:table-cell>
          <table:table-cell office:value-type="string" table:style-name="ce117">
            <text:p>D</text:p>
          </table:table-cell>
          <table:table-cell office:value-type="float" office:value="27252064.809999999" table:style-name="ce119">
            <text:p>27.252.064,81</text:p>
          </table:table-cell>
          <table:table-cell office:value-type="float" office:value="3600707.450000003" table:style-name="ce120">
            <text:p>3.600.707,45</text:p>
          </table:table-cell>
          <table:table-cell office:value-type="float" office:value="2925629.26" table:style-name="ce121">
            <text:p>2.925.629,26</text:p>
          </table:table-cell>
          <table:table-cell office:value-type="float" office:value="30852772.260000002" table:style-name="ce120">
            <text:p>30.852.772,26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08</text:p>
          </table:table-cell>
          <table:table-cell office:value-type="string" table:style-name="ce118">
            <text:p>COMPLEMENTACAO DE PREVIDENCIA - CIFRAO</text:p>
          </table:table-cell>
          <table:table-cell office:value-type="string" table:style-name="ce117">
            <text:p>D</text:p>
          </table:table-cell>
          <table:table-cell office:value-type="float" office:value="8135524.6200000001" table:style-name="ce119">
            <text:p>8.135.524,62</text:p>
          </table:table-cell>
          <table:table-cell office:value-type="float" office:value="1657184.4099999992" table:style-name="ce120">
            <text:p>1.657.184,41</text:p>
          </table:table-cell>
          <table:table-cell office:value-type="float" office:value="1032208.49" table:style-name="ce121">
            <text:p>1.032.208,49</text:p>
          </table:table-cell>
          <table:table-cell office:value-type="float" office:value="9792709.0299999993" table:style-name="ce120">
            <text:p>9.792.709,03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20</text:p>
          </table:table-cell>
          <table:table-cell office:value-type="string" table:style-name="ce118">
            <text:p>COMPLEMENTACAO DE PREVIDENCIA-MOEDAPREV</text:p>
          </table:table-cell>
          <table:table-cell office:value-type="string" table:style-name="ce117">
            <text:p>D</text:p>
          </table:table-cell>
          <table:table-cell office:value-type="float" office:value="1668509.24" table:style-name="ce119">
            <text:p>1.668.509,24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668509.24" table:style-name="ce120">
            <text:p>1.668.509,24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09</text:p>
          </table:table-cell>
          <table:table-cell office:value-type="string" table:style-name="ce118">
            <text:p>VALE ALIMENTACAO</text:p>
          </table:table-cell>
          <table:table-cell office:value-type="string" table:style-name="ce117">
            <text:p>D</text:p>
          </table:table-cell>
          <table:table-cell office:value-type="float" office:value="11363719.51" table:style-name="ce119">
            <text:p>11.363.719,51</text:p>
          </table:table-cell>
          <table:table-cell office:value-type="float" office:value="2028291.290000001" table:style-name="ce120">
            <text:p>2.028.291,29</text:p>
          </table:table-cell>
          <table:table-cell office:value-type="float" office:value="1028072" table:style-name="ce121">
            <text:p>1.028.072,00</text:p>
          </table:table-cell>
          <table:table-cell office:value-type="float" office:value="13392010.800000001" table:style-name="ce120">
            <text:p>13.392.010,8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10</text:p>
          </table:table-cell>
          <table:table-cell office:value-type="string" table:style-name="ce118">
            <text:p>REFEICOES A EMPREGADOS</text:p>
          </table:table-cell>
          <table:table-cell office:value-type="string" table:style-name="ce117">
            <text:p>D</text:p>
          </table:table-cell>
          <table:table-cell office:value-type="float" office:value="11979373" table:style-name="ce119">
            <text:p>11.979.373,00</text:p>
          </table:table-cell>
          <table:table-cell office:value-type="float" office:value="3487165.9000000004" table:style-name="ce120">
            <text:p>3.487.165,90</text:p>
          </table:table-cell>
          <table:table-cell office:value-type="float" office:value="2424138.04" table:style-name="ce121">
            <text:p>2.424.138,04</text:p>
          </table:table-cell>
          <table:table-cell office:value-type="float" office:value="15466538.9" table:style-name="ce120">
            <text:p>15.466.538,9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11</text:p>
          </table:table-cell>
          <table:table-cell office:value-type="string" table:style-name="ce118">
            <text:p>AUXILIO PROTESE ORTESE</text:p>
          </table:table-cell>
          <table:table-cell office:value-type="string" table:style-name="ce117">
            <text:p>D</text:p>
          </table:table-cell>
          <table:table-cell office:value-type="float" office:value="168897.06" table:style-name="ce119">
            <text:p>168.897,06</text:p>
          </table:table-cell>
          <table:table-cell office:value-type="float" office:value="6128.6499999999942" table:style-name="ce120">
            <text:p>6.128,65</text:p>
          </table:table-cell>
          <table:table-cell office:value-type="float" office:value="401.44" table:style-name="ce121">
            <text:p>401,44</text:p>
          </table:table-cell>
          <table:table-cell office:value-type="float" office:value="175025.71" table:style-name="ce120">
            <text:p>175.025,71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12</text:p>
          </table:table-cell>
          <table:table-cell office:value-type="string" table:style-name="ce118">
            <text:p>AUXILIO MEDICAMENTO</text:p>
          </table:table-cell>
          <table:table-cell office:value-type="string" table:style-name="ce117">
            <text:p>D</text:p>
          </table:table-cell>
          <table:table-cell office:value-type="float" office:value="2409980.21" table:style-name="ce119">
            <text:p>2.409.980,21</text:p>
          </table:table-cell>
          <table:table-cell office:value-type="float" office:value="719748.93000000017" table:style-name="ce120">
            <text:p>719.748,93</text:p>
          </table:table-cell>
          <table:table-cell office:value-type="float" office:value="264174.61" table:style-name="ce121">
            <text:p>264.174,61</text:p>
          </table:table-cell>
          <table:table-cell office:value-type="float" office:value="3129729.14" table:style-name="ce120">
            <text:p>3.129.729,14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13</text:p>
          </table:table-cell>
          <table:table-cell office:value-type="string" table:style-name="ce118">
            <text:p>CRECHE <text:s/>UNIDADE INTERNA</text:p>
          </table:table-cell>
          <table:table-cell office:value-type="string" table:style-name="ce117">
            <text:p>D</text:p>
          </table:table-cell>
          <table:table-cell office:value-type="float" office:value="1194310.54" table:style-name="ce119">
            <text:p>1.194.310,54</text:p>
          </table:table-cell>
          <table:table-cell office:value-type="float" office:value="86000.09999999986" table:style-name="ce120">
            <text:p>86.000,10</text:p>
          </table:table-cell>
          <table:table-cell office:value-type="float" office:value="132726.07" table:style-name="ce121">
            <text:p>132.726,07</text:p>
          </table:table-cell>
          <table:table-cell office:value-type="float" office:value="1280310.6399999999" table:style-name="ce120">
            <text:p>1.280.310,64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14</text:p>
          </table:table-cell>
          <table:table-cell office:value-type="string" table:style-name="ce118">
            <text:p>SERVICOS MEDICO AMBULATORIAL</text:p>
          </table:table-cell>
          <table:table-cell office:value-type="string" table:style-name="ce117">
            <text:p>D</text:p>
          </table:table-cell>
          <table:table-cell office:value-type="float" office:value="7454749.75" table:style-name="ce119">
            <text:p>7.454.749,75</text:p>
          </table:table-cell>
          <table:table-cell office:value-type="float" office:value="1283379.0600000005" table:style-name="ce120">
            <text:p>1.283.379,06</text:p>
          </table:table-cell>
          <table:table-cell office:value-type="float" office:value="714673.22" table:style-name="ce121">
            <text:p>714.673,22</text:p>
          </table:table-cell>
          <table:table-cell office:value-type="float" office:value="8738128.8100000005" table:style-name="ce120">
            <text:p>8.738.128,81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15</text:p>
          </table:table-cell>
          <table:table-cell office:value-type="string" table:style-name="ce118">
            <text:p>VALE REFEIÇÃO</text:p>
          </table:table-cell>
          <table:table-cell office:value-type="string" table:style-name="ce117">
            <text:p>D</text:p>
          </table:table-cell>
          <table:table-cell office:value-type="float" office:value="12225.85" table:style-name="ce119">
            <text:p>12.225,85</text:p>
          </table:table-cell>
          <table:table-cell office:value-type="float" office:value="-283.01000000000022" table:style-name="ce120">
            <text:p>-283,01</text:p>
          </table:table-cell>
          <table:table-cell office:value-type="float" office:value="-18767.009999999998" table:style-name="ce121">
            <text:p>-18.767,01</text:p>
          </table:table-cell>
          <table:table-cell office:value-type="float" office:value="11942.84" table:style-name="ce120">
            <text:p>11.942,84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16</text:p>
          </table:table-cell>
          <table:table-cell office:value-type="string" table:style-name="ce118">
            <text:p>VALE CULTURA</text:p>
          </table:table-cell>
          <table:table-cell office:value-type="string" table:style-name="ce117">
            <text:p>D</text:p>
          </table:table-cell>
          <table:table-cell office:value-type="float" office:value="225191.5" table:style-name="ce119">
            <text:p>225.191,50</text:p>
          </table:table-cell>
          <table:table-cell office:value-type="float" office:value="-25537" table:style-name="ce120">
            <text:p>-25.537,00</text:p>
          </table:table-cell>
          <table:table-cell office:value-type="float" office:value="-25512.5" table:style-name="ce121">
            <text:p>-25.512,50</text:p>
          </table:table-cell>
          <table:table-cell office:value-type="float" office:value="199654.5" table:style-name="ce120">
            <text:p>199.654,5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17</text:p>
          </table:table-cell>
          <table:table-cell office:value-type="string" table:style-name="ce118">
            <text:p>AUXILIO ODONTOLOGICO</text:p>
          </table:table-cell>
          <table:table-cell office:value-type="string" table:style-name="ce117">
            <text:p>D</text:p>
          </table:table-cell>
          <table:table-cell office:value-type="float" office:value="2555697.13" table:style-name="ce119">
            <text:p>2.555.697,13</text:p>
          </table:table-cell>
          <table:table-cell office:value-type="float" office:value="200137.45000000019" table:style-name="ce120">
            <text:p>200.137,45</text:p>
          </table:table-cell>
          <table:table-cell office:value-type="float" office:value="280577.15000000002" table:style-name="ce121">
            <text:p>280.577,15</text:p>
          </table:table-cell>
          <table:table-cell office:value-type="float" office:value="2749171.55" table:style-name="ce120">
            <text:p>2.749.171,55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18</text:p>
          </table:table-cell>
          <table:table-cell office:value-type="string" table:style-name="ce118">
            <text:p>AUXILIO OFTALMOLOGICO</text:p>
          </table:table-cell>
          <table:table-cell office:value-type="string" table:style-name="ce117">
            <text:p>D</text:p>
          </table:table-cell>
          <table:table-cell office:value-type="float" office:value="390010.61" table:style-name="ce119">
            <text:p>390.010,61</text:p>
          </table:table-cell>
          <table:table-cell office:value-type="float" office:value="40742.48000000004" table:style-name="ce120">
            <text:p>40.742,48</text:p>
          </table:table-cell>
          <table:table-cell office:value-type="float" office:value="44212.97" table:style-name="ce121">
            <text:p>44.212,97</text:p>
          </table:table-cell>
          <table:table-cell office:value-type="float" office:value="422709.04" table:style-name="ce120">
            <text:p>422.709,04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19</text:p>
          </table:table-cell>
          <table:table-cell office:value-type="string" table:style-name="ce118">
            <text:p>AUXILIO MORADIA</text:p>
          </table:table-cell>
          <table:table-cell office:value-type="string" table:style-name="ce117">
            <text:p>D</text:p>
          </table:table-cell>
          <table:table-cell office:value-type="float" office:value="45000" table:style-name="ce119">
            <text:p>45.000,00</text:p>
          </table:table-cell>
          <table:table-cell office:value-type="float" office:value="5400" table:style-name="ce120">
            <text:p>5.400,00</text:p>
          </table:table-cell>
          <table:table-cell office:value-type="float" office:value="7200" table:style-name="ce121">
            <text:p>7.200,00</text:p>
          </table:table-cell>
          <table:table-cell office:value-type="float" office:value="50400" table:style-name="ce120">
            <text:p>50.400,0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4.099</text:p>
          </table:table-cell>
          <table:table-cell office:value-type="string" table:style-name="ce118">
            <text:p>OUTROS BENEFICIOS</text:p>
          </table:table-cell>
          <table:table-cell office:value-type="string" table:style-name="ce117">
            <text:p>D</text:p>
          </table:table-cell>
          <table:table-cell office:value-type="float" office:value="151368.85999999999" table:style-name="ce119">
            <text:p>151.368,86</text:p>
          </table:table-cell>
          <table:table-cell office:value-type="float" office:value="0" table:style-name="ce120">
            <text:p>0,00</text:p>
          </table:table-cell>
          <table:table-cell office:value-type="float" office:value="1358.55" table:style-name="ce121">
            <text:p>1.358,55</text:p>
          </table:table-cell>
          <table:table-cell office:value-type="float" office:value="151368.85999999999" table:style-name="ce120">
            <text:p>151.368,86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5.001</text:p>
          </table:table-cell>
          <table:table-cell office:value-type="string" table:style-name="ce118">
            <text:p>RESCISÃO DE CONTRATO DE TRABALHO</text:p>
          </table:table-cell>
          <table:table-cell office:value-type="string" table:style-name="ce117">
            <text:p>D</text:p>
          </table:table-cell>
          <table:table-cell office:value-type="float" office:value="86613.01" table:style-name="ce119">
            <text:p>86.613,01</text:p>
          </table:table-cell>
          <table:table-cell office:value-type="float" office:value="0" table:style-name="ce120">
            <text:p>0,00</text:p>
          </table:table-cell>
          <table:table-cell office:value-type="float" office:value="8151.45" table:style-name="ce121">
            <text:p>8.151,45</text:p>
          </table:table-cell>
          <table:table-cell office:value-type="float" office:value="86613.01" table:style-name="ce120">
            <text:p>86.613,01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5.002</text:p>
          </table:table-cell>
          <table:table-cell office:value-type="string" table:style-name="ce118">
            <text:p>SENTENCA JUDICIAL</text:p>
          </table:table-cell>
          <table:table-cell office:value-type="string" table:style-name="ce117">
            <text:p>D</text:p>
          </table:table-cell>
          <table:table-cell office:value-type="float" office:value="568420.73" table:style-name="ce119">
            <text:p>568.420,73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568420.73" table:style-name="ce120">
            <text:p>568.420,73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5.099</text:p>
          </table:table-cell>
          <table:table-cell office:value-type="string" table:style-name="ce118">
            <text:p>OUTRAS INDENIZACOES TRABALHISTAS</text:p>
          </table:table-cell>
          <table:table-cell office:value-type="string" table:style-name="ce117">
            <text:p>D</text:p>
          </table:table-cell>
          <table:table-cell office:value-type="float" office:value="3633439.31" table:style-name="ce119">
            <text:p>3.633.439,31</text:p>
          </table:table-cell>
          <table:table-cell office:value-type="float" office:value="321320.16000000015" table:style-name="ce120">
            <text:p>321.320,16</text:p>
          </table:table-cell>
          <table:table-cell office:value-type="float" office:value="243568.02" table:style-name="ce121">
            <text:p>243.568,02</text:p>
          </table:table-cell>
          <table:table-cell office:value-type="float" office:value="3954759.47" table:style-name="ce120">
            <text:p>3.954.759,47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6.001</text:p>
          </table:table-cell>
          <table:table-cell office:value-type="string" table:style-name="ce118">
            <text:p>PROV. FERIAS</text:p>
          </table:table-cell>
          <table:table-cell office:value-type="string" table:style-name="ce117">
            <text:p>D</text:p>
          </table:table-cell>
          <table:table-cell office:value-type="float" office:value="15550839.6" table:style-name="ce119">
            <text:p>15.550.839,60</text:p>
          </table:table-cell>
          <table:table-cell office:value-type="float" office:value="2212199.2000000011" table:style-name="ce120">
            <text:p>2.212.199,20</text:p>
          </table:table-cell>
          <table:table-cell office:value-type="float" office:value="1149361.1299999999" table:style-name="ce121">
            <text:p>1.149.361,13</text:p>
          </table:table-cell>
          <table:table-cell office:value-type="float" office:value="17763038.800000001" table:style-name="ce120">
            <text:p>17.763.038,8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6.002</text:p>
          </table:table-cell>
          <table:table-cell office:value-type="string" table:style-name="ce118">
            <text:p>PROV. ENCARGOS S/FERIAS - I.N.S.S.</text:p>
          </table:table-cell>
          <table:table-cell office:value-type="string" table:style-name="ce117">
            <text:p>D</text:p>
          </table:table-cell>
          <table:table-cell office:value-type="float" office:value="3272364.84" table:style-name="ce119">
            <text:p>3.272.364,84</text:p>
          </table:table-cell>
          <table:table-cell office:value-type="float" office:value="606617.7200000002" table:style-name="ce120">
            <text:p>606.617,72</text:p>
          </table:table-cell>
          <table:table-cell office:value-type="float" office:value="203417.79" table:style-name="ce121">
            <text:p>203.417,79</text:p>
          </table:table-cell>
          <table:table-cell office:value-type="float" office:value="3878982.56" table:style-name="ce120">
            <text:p>3.878.982,56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6.003</text:p>
          </table:table-cell>
          <table:table-cell office:value-type="string" table:style-name="ce118">
            <text:p>PROV. ENCARGOS S/FERIAS - F.G.T.S.</text:p>
          </table:table-cell>
          <table:table-cell office:value-type="string" table:style-name="ce117">
            <text:p>D</text:p>
          </table:table-cell>
          <table:table-cell office:value-type="float" office:value="983604.92" table:style-name="ce119">
            <text:p>983.604,92</text:p>
          </table:table-cell>
          <table:table-cell office:value-type="float" office:value="176446.80999999994" table:style-name="ce120">
            <text:p>176.446,81</text:p>
          </table:table-cell>
          <table:table-cell office:value-type="float" office:value="91418.67" table:style-name="ce121">
            <text:p>91.418,67</text:p>
          </table:table-cell>
          <table:table-cell office:value-type="float" office:value="1160051.73" table:style-name="ce120">
            <text:p>1.160.051,73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6.004</text:p>
          </table:table-cell>
          <table:table-cell office:value-type="string" table:style-name="ce118">
            <text:p>PROV. ENCARGOS S/FERIAS <text:s/>- <text:s/>TERCEIROS</text:p>
          </table:table-cell>
          <table:table-cell office:value-type="string" table:style-name="ce117">
            <text:p>D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6.005</text:p>
          </table:table-cell>
          <table:table-cell office:value-type="string" table:style-name="ce118">
            <text:p>PROV. 13º SALARIO</text:p>
          </table:table-cell>
          <table:table-cell office:value-type="string" table:style-name="ce117">
            <text:p>D</text:p>
          </table:table-cell>
          <table:table-cell office:value-type="float" office:value="23818346.239999998" table:style-name="ce119">
            <text:p>23.818.346,24</text:p>
          </table:table-cell>
          <table:table-cell office:value-type="float" office:value="1086100.8600000031" table:style-name="ce120">
            <text:p>1.086.100,86</text:p>
          </table:table-cell>
          <table:table-cell office:value-type="float" office:value="2259093.2599999998" table:style-name="ce121">
            <text:p>2.259.093,26</text:p>
          </table:table-cell>
          <table:table-cell office:value-type="float" office:value="24904447.100000001" table:style-name="ce120">
            <text:p>24.904.447,1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6.006</text:p>
          </table:table-cell>
          <table:table-cell office:value-type="string" table:style-name="ce118">
            <text:p>PROV. ENCARGOS S/13. SALARIO - INSS</text:p>
          </table:table-cell>
          <table:table-cell office:value-type="string" table:style-name="ce117">
            <text:p>D</text:p>
          </table:table-cell>
          <table:table-cell office:value-type="float" office:value="6477644.9299999997" table:style-name="ce119">
            <text:p>6.477.644,93</text:p>
          </table:table-cell>
          <table:table-cell office:value-type="float" office:value="297474" table:style-name="ce120">
            <text:p>297.474,00</text:p>
          </table:table-cell>
          <table:table-cell office:value-type="float" office:value="523161.32" table:style-name="ce121">
            <text:p>523.161,32</text:p>
          </table:table-cell>
          <table:table-cell office:value-type="float" office:value="6775118.9299999997" table:style-name="ce120">
            <text:p>6.775.118,93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6.007</text:p>
          </table:table-cell>
          <table:table-cell office:value-type="string" table:style-name="ce118">
            <text:p>PROV. ENCARGOS S/13. SALARIO - FGTS</text:p>
          </table:table-cell>
          <table:table-cell office:value-type="string" table:style-name="ce117">
            <text:p>D</text:p>
          </table:table-cell>
          <table:table-cell office:value-type="float" office:value="1898610.35" table:style-name="ce119">
            <text:p>1.898.610,35</text:p>
          </table:table-cell>
          <table:table-cell office:value-type="float" office:value="85382.619999999879" table:style-name="ce120">
            <text:p>85.382,62</text:p>
          </table:table-cell>
          <table:table-cell office:value-type="float" office:value="178532.48000000001" table:style-name="ce121">
            <text:p>178.532,48</text:p>
          </table:table-cell>
          <table:table-cell office:value-type="float" office:value="1983992.97" table:style-name="ce120">
            <text:p>1.983.992,97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6.008</text:p>
          </table:table-cell>
          <table:table-cell office:value-type="string" table:style-name="ce118">
            <text:p>PROV. ENCARGOS S/ FERIAS - SENAI</text:p>
          </table:table-cell>
          <table:table-cell office:value-type="string" table:style-name="ce117">
            <text:p>D</text:p>
          </table:table-cell>
          <table:table-cell office:value-type="float" office:value="156578.29" table:style-name="ce119">
            <text:p>156.578,29</text:p>
          </table:table-cell>
          <table:table-cell office:value-type="float" office:value="28813.22" table:style-name="ce120">
            <text:p>28.813,22</text:p>
          </table:table-cell>
          <table:table-cell office:value-type="float" office:value="9648.98" table:style-name="ce121">
            <text:p>9.648,98</text:p>
          </table:table-cell>
          <table:table-cell office:value-type="float" office:value="185391.51" table:style-name="ce120">
            <text:p>185.391,51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6.009</text:p>
          </table:table-cell>
          <table:table-cell office:value-type="string" table:style-name="ce118">
            <text:p>PROV. ENCARGOS S/ FERIAS - SESI</text:p>
          </table:table-cell>
          <table:table-cell office:value-type="string" table:style-name="ce117">
            <text:p>D</text:p>
          </table:table-cell>
          <table:table-cell office:value-type="float" office:value="123064.84" table:style-name="ce119">
            <text:p>123.064,84</text:p>
          </table:table-cell>
          <table:table-cell office:value-type="float" office:value="36016.619999999995" table:style-name="ce120">
            <text:p>36.016,62</text:p>
          </table:table-cell>
          <table:table-cell office:value-type="float" office:value="12061.17" table:style-name="ce121">
            <text:p>12.061,17</text:p>
          </table:table-cell>
          <table:table-cell office:value-type="float" office:value="159081.46" table:style-name="ce120">
            <text:p>159.081,46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6.010</text:p>
          </table:table-cell>
          <table:table-cell office:value-type="string" table:style-name="ce118">
            <text:p>PROV. ENCARGOS S/13º SAL. - SENAI</text:p>
          </table:table-cell>
          <table:table-cell office:value-type="string" table:style-name="ce117">
            <text:p>D</text:p>
          </table:table-cell>
          <table:table-cell office:value-type="float" office:value="307367.03000000003" table:style-name="ce119">
            <text:p>307.367,03</text:p>
          </table:table-cell>
          <table:table-cell office:value-type="float" office:value="-3680.1900000000023" table:style-name="ce120">
            <text:p>-3.680,19</text:p>
          </table:table-cell>
          <table:table-cell office:value-type="float" office:value="24824.61" table:style-name="ce121">
            <text:p>24.824,61</text:p>
          </table:table-cell>
          <table:table-cell office:value-type="float" office:value="303686.84000000003" table:style-name="ce120">
            <text:p>303.686,84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6.011</text:p>
          </table:table-cell>
          <table:table-cell office:value-type="string" table:style-name="ce118">
            <text:p>PROV. ENCARGOS S/13º SAL. - SESI</text:p>
          </table:table-cell>
          <table:table-cell office:value-type="string" table:style-name="ce117">
            <text:p>D</text:p>
          </table:table-cell>
          <table:table-cell office:value-type="float" office:value="456866.44" table:style-name="ce119">
            <text:p>456.866,44</text:p>
          </table:table-cell>
          <table:table-cell office:value-type="float" office:value="-4639.859999999986" table:style-name="ce120">
            <text:p>-4.639,86</text:p>
          </table:table-cell>
          <table:table-cell office:value-type="float" office:value="31030.799999999999" table:style-name="ce121">
            <text:p>31.030,80</text:p>
          </table:table-cell>
          <table:table-cell office:value-type="float" office:value="452226.58" table:style-name="ce120">
            <text:p>452.226,58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7.001</text:p>
          </table:table-cell>
          <table:table-cell office:value-type="string" table:style-name="ce118">
            <text:p>PARTICIPAÇÃO DOS EMPREGADOS NO LUCRO</text:p>
          </table:table-cell>
          <table:table-cell office:value-type="string" table:style-name="ce117">
            <text:p>D</text:p>
          </table:table-cell>
          <table:table-cell office:value-type="float" office:value="0" table:style-name="ce119">
            <text:p>0,00</text:p>
          </table:table-cell>
          <table:table-cell office:value-type="float" office:value="5271192.08" table:style-name="ce120">
            <text:p>5.271.192,08</text:p>
          </table:table-cell>
          <table:table-cell office:value-type="float" office:value="0" table:style-name="ce121">
            <text:p>0,00</text:p>
          </table:table-cell>
          <table:table-cell office:value-type="float" office:value="3572955.53" table:style-name="ce120">
            <text:p>3.572.955,53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7.002</text:p>
          </table:table-cell>
          <table:table-cell office:value-type="string" table:style-name="ce118">
            <text:p>PARTICIPAÇÃO DOS DIRIGENTES NO LUCRO</text:p>
          </table:table-cell>
          <table:table-cell office:value-type="string" table:style-name="ce117">
            <text:p>D</text:p>
          </table:table-cell>
          <table:table-cell office:value-type="float" office:value="0" table:style-name="ce119">
            <text:p>0,00</text:p>
          </table:table-cell>
          <table:table-cell office:value-type="float" office:value="411344.52" table:style-name="ce120">
            <text:p>411.344,52</text:p>
          </table:table-cell>
          <table:table-cell office:value-type="float" office:value="0" table:style-name="ce121">
            <text:p>0,00</text:p>
          </table:table-cell>
          <table:table-cell office:value-type="float" office:value="411344.52" table:style-name="ce120">
            <text:p>411.344,52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8.001</text:p>
          </table:table-cell>
          <table:table-cell office:value-type="string" table:style-name="ce118">
            <text:p>ESTAGIARIOS</text:p>
          </table:table-cell>
          <table:table-cell office:value-type="string" table:style-name="ce117">
            <text:p>D</text:p>
          </table:table-cell>
          <table:table-cell office:value-type="float" office:value="875399.92" table:style-name="ce119">
            <text:p>875.399,92</text:p>
          </table:table-cell>
          <table:table-cell office:value-type="float" office:value="113516.01000000001" table:style-name="ce120">
            <text:p>113.516,01</text:p>
          </table:table-cell>
          <table:table-cell office:value-type="float" office:value="97587.72" table:style-name="ce121">
            <text:p>97.587,72</text:p>
          </table:table-cell>
          <table:table-cell office:value-type="float" office:value="988915.93" table:style-name="ce120">
            <text:p>988.915,93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8.002</text:p>
          </table:table-cell>
          <table:table-cell office:value-type="string" table:style-name="ce118">
            <text:p>PESSOAL REQUISITADOS DE OUTROS ORGAOS</text:p>
          </table:table-cell>
          <table:table-cell office:value-type="string" table:style-name="ce117">
            <text:p>D</text:p>
          </table:table-cell>
          <table:table-cell office:value-type="float" office:value="1721026.79" table:style-name="ce119">
            <text:p>1.721.026,79</text:p>
          </table:table-cell>
          <table:table-cell office:value-type="float" office:value="254451.46999999997" table:style-name="ce120">
            <text:p>254.451,47</text:p>
          </table:table-cell>
          <table:table-cell office:value-type="float" office:value="183728.85" table:style-name="ce121">
            <text:p>183.728,85</text:p>
          </table:table-cell>
          <table:table-cell office:value-type="float" office:value="1975478.26" table:style-name="ce120">
            <text:p>1.975.478,26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09.001</text:p>
          </table:table-cell>
          <table:table-cell office:value-type="string" table:style-name="ce118">
            <text:p>DEFICIT PREVIDENCIARIO - CIFRAO</text:p>
          </table:table-cell>
          <table:table-cell office:value-type="string" table:style-name="ce117">
            <text:p>D</text:p>
          </table:table-cell>
          <table:table-cell office:value-type="float" office:value="8741631" table:style-name="ce119">
            <text:p>8.741.631,00</text:p>
          </table:table-cell>
          <table:table-cell office:value-type="float" office:value="1385706.6799999997" table:style-name="ce120">
            <text:p>1.385.706,68</text:p>
          </table:table-cell>
          <table:table-cell office:value-type="float" office:value="794694" table:style-name="ce121">
            <text:p>794.694,00</text:p>
          </table:table-cell>
          <table:table-cell office:value-type="float" office:value="10127337.68" table:style-name="ce120">
            <text:p>10.127.337,68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99.001</text:p>
          </table:table-cell>
          <table:table-cell office:value-type="string" table:style-name="ce118">
            <text:p>(-) LIQUIDACAO C/GASTOS DAS REMUNERACOES</text:p>
          </table:table-cell>
          <table:table-cell office:value-type="string" table:style-name="ce117">
            <text:p>D</text:p>
          </table:table-cell>
          <table:table-cell office:value-type="float" office:value="-109412941.48999999" table:style-name="ce119">
            <text:p>-109.412.941,49</text:p>
          </table:table-cell>
          <table:table-cell office:value-type="float" office:value="-10251621.620000005" table:style-name="ce120">
            <text:p>-10.251.621,62</text:p>
          </table:table-cell>
          <table:table-cell office:value-type="float" office:value="-10455112.720000001" table:style-name="ce121">
            <text:p>-10.455.112,72</text:p>
          </table:table-cell>
          <table:table-cell office:value-type="float" office:value="-119664563.11" table:style-name="ce120">
            <text:p>-119.664.563,11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99.002</text:p>
          </table:table-cell>
          <table:table-cell office:value-type="string" table:style-name="ce118">
            <text:p>(-) LIQUIDACAO COM GASTOS DOS ADICIONAIS</text:p>
          </table:table-cell>
          <table:table-cell office:value-type="string" table:style-name="ce117">
            <text:p>D</text:p>
          </table:table-cell>
          <table:table-cell office:value-type="float" office:value="-27907980.32" table:style-name="ce119">
            <text:p>-27.907.980,32</text:p>
          </table:table-cell>
          <table:table-cell office:value-type="float" office:value="-5001966.6000000015" table:style-name="ce120">
            <text:p>-5.001.966,60</text:p>
          </table:table-cell>
          <table:table-cell office:value-type="float" office:value="-3546318.25" table:style-name="ce121">
            <text:p>-3.546.318,25</text:p>
          </table:table-cell>
          <table:table-cell office:value-type="float" office:value="-32909946.920000002" table:style-name="ce120">
            <text:p>-32.909.946,92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99.003</text:p>
          </table:table-cell>
          <table:table-cell office:value-type="string" table:style-name="ce118">
            <text:p>(-) LIQUIDACAO C/GASTOS ENCARGOS PESSOAL</text:p>
          </table:table-cell>
          <table:table-cell office:value-type="string" table:style-name="ce117">
            <text:p>D</text:p>
          </table:table-cell>
          <table:table-cell office:value-type="float" office:value="-55986634.549999997" table:style-name="ce119">
            <text:p>-55.986.634,55</text:p>
          </table:table-cell>
          <table:table-cell office:value-type="float" office:value="-5418791.450000003" table:style-name="ce120">
            <text:p>-5.418.791,45</text:p>
          </table:table-cell>
          <table:table-cell office:value-type="float" office:value="-5472290.8300000001" table:style-name="ce121">
            <text:p>-5.472.290,83</text:p>
          </table:table-cell>
          <table:table-cell office:value-type="float" office:value="-61405426" table:style-name="ce120">
            <text:p>-61.405.426,00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99.004</text:p>
          </table:table-cell>
          <table:table-cell office:value-type="string" table:style-name="ce118">
            <text:p>(-) LIQUIDACAO C/GASTOS BENEF. PESSOAL</text:p>
          </table:table-cell>
          <table:table-cell office:value-type="string" table:style-name="ce117">
            <text:p>D</text:p>
          </table:table-cell>
          <table:table-cell office:value-type="float" office:value="-57749206.210000001" table:style-name="ce119">
            <text:p>-57.749.206,21</text:p>
          </table:table-cell>
          <table:table-cell office:value-type="float" office:value="-7638367.4200000018" table:style-name="ce120">
            <text:p>-7.638.367,42</text:p>
          </table:table-cell>
          <table:table-cell office:value-type="float" office:value="-6537863.4900000002" table:style-name="ce121">
            <text:p>-6.537.863,49</text:p>
          </table:table-cell>
          <table:table-cell office:value-type="float" office:value="-65387573.630000003" table:style-name="ce120">
            <text:p>-65.387.573,63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99.005</text:p>
          </table:table-cell>
          <table:table-cell office:value-type="string" table:style-name="ce118">
            <text:p>(-) LIQUIDACAO C/GASTOS IND.TRABALHISTAS</text:p>
          </table:table-cell>
          <table:table-cell office:value-type="string" table:style-name="ce117">
            <text:p>D</text:p>
          </table:table-cell>
          <table:table-cell office:value-type="float" office:value="-1239338.81" table:style-name="ce119">
            <text:p>-1.239.338,81</text:p>
          </table:table-cell>
          <table:table-cell office:value-type="float" office:value="-106735.91999999993" table:style-name="ce120">
            <text:p>-106.735,92</text:p>
          </table:table-cell>
          <table:table-cell office:value-type="float" office:value="-102870.37" table:style-name="ce121">
            <text:p>-102.870,37</text:p>
          </table:table-cell>
          <table:table-cell office:value-type="float" office:value="-1346074.73" table:style-name="ce120">
            <text:p>-1.346.074,73</text:p>
          </table:table-cell>
          <table:table-cell table:number-columns-repeated="16377"/>
        </table:table-row>
        <table:table-row table:style-name="ro3">
          <table:table-cell office:value-type="string" table:style-name="ce117">
            <text:p>3.02.01.99.006</text:p>
          </table:table-cell>
          <table:table-cell office:value-type="string" table:style-name="ce118">
            <text:p>(-) LIQUIDACAO C/GASTOS DAS PROVISOES</text:p>
          </table:table-cell>
          <table:table-cell office:value-type="string" table:style-name="ce117">
            <text:p>D</text:p>
          </table:table-cell>
          <table:table-cell office:value-type="float" office:value="-26801873.84" table:style-name="ce119">
            <text:p>-26.801.873,84</text:p>
          </table:table-cell>
          <table:table-cell office:value-type="float" office:value="-3015212.6999999993" table:style-name="ce120">
            <text:p>-3.015.212,70</text:p>
          </table:table-cell>
          <table:table-cell office:value-type="float" office:value="-2396354.14" table:style-name="ce121">
            <text:p>-2.396.354,14</text:p>
          </table:table-cell>
          <table:table-cell office:value-type="float" office:value="-29817086.539999999" table:style-name="ce120">
            <text:p>-29.817.086,54</text:p>
          </table:table-cell>
          <table:table-cell table:style-name="ce60"/>
          <table:table-cell table:number-columns-repeated="16376"/>
        </table:table-row>
        <table:table-row table:style-name="ro3">
          <table:table-cell office:value-type="string" table:style-name="ce117">
            <text:p>3.02.01.99.007</text:p>
          </table:table-cell>
          <table:table-cell office:value-type="string" table:style-name="ce118">
            <text:p>(-) LIQUIDACAO C/GASTOS PLR E DIRIGENTES</text:p>
          </table:table-cell>
          <table:table-cell office:value-type="string" table:style-name="ce117">
            <text:p>D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table:style-name="ce60"/>
          <table:table-cell table:number-columns-repeated="16376"/>
        </table:table-row>
        <table:table-row table:style-name="ro3">
          <table:table-cell office:value-type="string" table:style-name="ce117">
            <text:p>3.02.01.99.008</text:p>
          </table:table-cell>
          <table:table-cell office:value-type="string" table:style-name="ce118">
            <text:p>(-) LIQUIDACAO C/GASTOS OUTRAS PESSOAL</text:p>
          </table:table-cell>
          <table:table-cell office:value-type="string" table:style-name="ce117">
            <text:p>D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table:style-name="ce60"/>
          <table:table-cell table:number-columns-repeated="16376"/>
        </table:table-row>
        <table:table-row table:style-name="ro3">
          <table:table-cell table:style-name="ce88"/>
          <table:table-cell office:value-type="string" table:style-name="ce67">
            <text:p>Total</text:p>
          </table:table-cell>
          <table:table-cell table:style-name="ce89"/>
          <table:table-cell office:value-type="float" office:value="297020888.97999996" table:style-name="ce90">
            <text:p>297.020.888,98</text:p>
          </table:table-cell>
          <table:table-cell office:value-type="float" office:value="31473303.420000013" table:style-name="ce90">
            <text:p>31.473.303,42</text:p>
          </table:table-cell>
          <table:table-cell office:value-type="float" office:value="29324148.259999987" table:style-name="ce90">
            <text:p>29.324.148,26</text:p>
          </table:table-cell>
          <table:table-cell office:value-type="float" office:value="332500804.06999969" table:formula="of:=SUM([.G62:.G131])" table:style-name="ce90">
            <text:p>332.500.804,07</text:p>
          </table:table-cell>
          <table:table-cell table:style-name="ce60"/>
          <table:table-cell table:number-columns-repeated="16376"/>
        </table:table-row>
        <table:table-row table:style-name="ro3">
          <table:table-cell table:style-name="ce122"/>
          <table:table-cell table:style-name="ce92"/>
          <table:table-cell table:style-name="ce123"/>
          <table:table-cell table:number-columns-repeated="4" table:style-name="ce93"/>
          <table:table-cell table:style-name="ce60"/>
          <table:table-cell table:number-columns-repeated="16376"/>
        </table:table-row>
        <table:table-row table:style-name="ro3">
          <table:table-cell office:value-type="string" table:style-name="ce67">
            <text:p>Conta</text:p>
          </table:table-cell>
          <table:table-cell office:value-type="string" table:style-name="ce68">
            <text:p>05 - Despesas com Materiais</text:p>
          </table:table-cell>
          <table:table-cell office:value-type="string" table:style-name="ce94">
            <text:p>D/C</text:p>
          </table:table-cell>
          <table:table-cell office:value-type="string" table:style-name="ce95">
            <text:p>Res. Acum. Mês Ant.</text:p>
          </table:table-cell>
          <table:table-cell office:value-type="string" table:style-name="ce95">
            <text:p>Res. Mês Atual</text:p>
          </table:table-cell>
          <table:table-cell office:value-type="string" table:style-name="ce95">
            <text:p>Res. Mês Anterior</text:p>
          </table:table-cell>
          <table:table-cell office:value-type="string" table:style-name="ce95">
            <text:p>Res. Acum. Mês Atual</text:p>
          </table:table-cell>
          <table:table-cell table:style-name="ce60"/>
          <table:table-cell table:number-columns-repeated="16376"/>
        </table:table-row>
        <table:table-row table:style-name="ro3">
          <table:table-cell office:value-type="string" table:style-name="ce124">
            <text:p>3.02.02.01.001</text:p>
          </table:table-cell>
          <table:table-cell office:value-type="string" table:style-name="ce125">
            <text:p>MATERIA PRIMA - NACIONAL</text:p>
          </table:table-cell>
          <table:table-cell office:value-type="string" table:style-name="ce124">
            <text:p>D</text:p>
          </table:table-cell>
          <table:table-cell office:value-type="float" office:value="614040.55000000005" table:style-name="ce126">
            <text:p>614.040,55</text:p>
          </table:table-cell>
          <table:table-cell office:value-type="float" office:value="17852.849999999977" table:style-name="ce127">
            <text:p>17.852,85</text:p>
          </table:table-cell>
          <table:table-cell office:value-type="float" office:value="5816.19" table:style-name="ce128">
            <text:p>5.816,19</text:p>
          </table:table-cell>
          <table:table-cell office:value-type="float" office:value="631893.4" table:style-name="ce127">
            <text:p>631.893,40</text:p>
          </table:table-cell>
          <table:table-cell table:style-name="ce129"/>
          <table:table-cell table:number-columns-repeated="16376"/>
        </table:table-row>
        <table:table-row table:style-name="ro3">
          <table:table-cell office:value-type="string" table:style-name="ce124">
            <text:p>3.02.02.02.001</text:p>
          </table:table-cell>
          <table:table-cell office:value-type="string" table:style-name="ce125">
            <text:p>MATERIAL - EMBALAGEM</text:p>
          </table:table-cell>
          <table:table-cell office:value-type="string" table:style-name="ce124">
            <text:p>D</text:p>
          </table:table-cell>
          <table:table-cell office:value-type="float" office:value="176820.11" table:style-name="ce126">
            <text:p>176.820,11</text:p>
          </table:table-cell>
          <table:table-cell office:value-type="float" office:value="-805.04999999998836" table:style-name="ce127">
            <text:p>-805,05</text:p>
          </table:table-cell>
          <table:table-cell office:value-type="float" office:value="9.83" table:style-name="ce128">
            <text:p>9,83</text:p>
          </table:table-cell>
          <table:table-cell office:value-type="float" office:value="176015.06" table:style-name="ce127">
            <text:p>176.015,06</text:p>
          </table:table-cell>
          <table:table-cell table:style-name="ce129"/>
          <table:table-cell table:number-columns-repeated="16376"/>
        </table:table-row>
        <table:table-row table:style-name="ro3">
          <table:table-cell office:value-type="string" table:style-name="ce124">
            <text:p>3.02.02.02.002</text:p>
          </table:table-cell>
          <table:table-cell office:value-type="string" table:style-name="ce125">
            <text:p>MATERIAL - <text:s/>EQUIPTO ELETRICO/ ELETRONICO</text:p>
          </table:table-cell>
          <table:table-cell office:value-type="string" table:style-name="ce124">
            <text:p>D</text:p>
          </table:table-cell>
          <table:table-cell office:value-type="float" office:value="695966.38" table:style-name="ce126">
            <text:p>695.966,38</text:p>
          </table:table-cell>
          <table:table-cell office:value-type="float" office:value="60361.089999999967" table:style-name="ce127">
            <text:p>60.361,09</text:p>
          </table:table-cell>
          <table:table-cell office:value-type="float" office:value="245971.45" table:style-name="ce128">
            <text:p>245.971,45</text:p>
          </table:table-cell>
          <table:table-cell office:value-type="float" office:value="756327.47" table:style-name="ce127">
            <text:p>756.327,47</text:p>
          </table:table-cell>
          <table:table-cell table:style-name="ce129"/>
          <table:table-cell table:number-columns-repeated="16376"/>
        </table:table-row>
        <table:table-row table:style-name="ro3">
          <table:table-cell office:value-type="string" table:style-name="ce124">
            <text:p>3.02.02.02.003</text:p>
          </table:table-cell>
          <table:table-cell office:value-type="string" table:style-name="ce125">
            <text:p>MATERIAL - <text:s/>EQUIPTO MECANICO</text:p>
          </table:table-cell>
          <table:table-cell office:value-type="string" table:style-name="ce124">
            <text:p>D</text:p>
          </table:table-cell>
          <table:table-cell office:value-type="float" office:value="733825.08" table:style-name="ce126">
            <text:p>733.825,08</text:p>
          </table:table-cell>
          <table:table-cell office:value-type="float" office:value="11096.090000000084" table:style-name="ce127">
            <text:p>11.096,09</text:p>
          </table:table-cell>
          <table:table-cell office:value-type="float" office:value="72527.520000000004" table:style-name="ce128">
            <text:p>72.527,52</text:p>
          </table:table-cell>
          <table:table-cell office:value-type="float" office:value="744921.17" table:style-name="ce127">
            <text:p>744.921,17</text:p>
          </table:table-cell>
          <table:table-cell table:style-name="ce129"/>
          <table:table-cell table:number-columns-repeated="16376"/>
        </table:table-row>
        <table:table-row table:style-name="ro3">
          <table:table-cell office:value-type="string" table:style-name="ce124">
            <text:p>3.02.02.02.004</text:p>
          </table:table-cell>
          <table:table-cell office:value-type="string" table:style-name="ce125">
            <text:p>MATERIAL - CONSUMO DA PRODUCAO</text:p>
          </table:table-cell>
          <table:table-cell office:value-type="string" table:style-name="ce124">
            <text:p>D</text:p>
          </table:table-cell>
          <table:table-cell office:value-type="float" office:value="1363591.71" table:style-name="ce126">
            <text:p>1.363.591,71</text:p>
          </table:table-cell>
          <table:table-cell office:value-type="float" office:value="156994.29000000004" table:style-name="ce127">
            <text:p>156.994,29</text:p>
          </table:table-cell>
          <table:table-cell office:value-type="float" office:value="271933.34000000003" table:style-name="ce128">
            <text:p>271.933,34</text:p>
          </table:table-cell>
          <table:table-cell office:value-type="float" office:value="1520586" table:style-name="ce127">
            <text:p>1.520.586,00</text:p>
          </table:table-cell>
          <table:table-cell table:style-name="ce129"/>
          <table:table-cell table:number-columns-repeated="16376"/>
        </table:table-row>
        <table:table-row table:style-name="ro3">
          <table:table-cell office:value-type="string" table:style-name="ce124">
            <text:p>3.02.02.02.005</text:p>
          </table:table-cell>
          <table:table-cell office:value-type="string" table:style-name="ce125">
            <text:p>MATERIAL - MANUTENCAO PREDIAL</text:p>
          </table:table-cell>
          <table:table-cell office:value-type="string" table:style-name="ce124">
            <text:p>D</text:p>
          </table:table-cell>
          <table:table-cell office:value-type="float" office:value="324419.67" table:style-name="ce126">
            <text:p>324.419,67</text:p>
          </table:table-cell>
          <table:table-cell office:value-type="float" office:value="11697.270000000019" table:style-name="ce127">
            <text:p>11.697,27</text:p>
          </table:table-cell>
          <table:table-cell office:value-type="float" office:value="66799.520000000004" table:style-name="ce128">
            <text:p>66.799,52</text:p>
          </table:table-cell>
          <table:table-cell office:value-type="float" office:value="336116.94" table:style-name="ce127">
            <text:p>336.116,94</text:p>
          </table:table-cell>
          <table:table-cell table:style-name="ce129"/>
          <table:table-cell table:number-columns-repeated="16376"/>
        </table:table-row>
        <table:table-row table:style-name="ro3">
          <table:table-cell office:value-type="string" table:style-name="ce124">
            <text:p>3.02.02.02.006</text:p>
          </table:table-cell>
          <table:table-cell office:value-type="string" table:style-name="ce125">
            <text:p>MATERIAL - COMBUSTIVEL E LUBRIFICANTES</text:p>
          </table:table-cell>
          <table:table-cell office:value-type="string" table:style-name="ce124">
            <text:p>D</text:p>
          </table:table-cell>
          <table:table-cell office:value-type="float" office:value="78902.070000000007" table:style-name="ce126">
            <text:p>78.902,07</text:p>
          </table:table-cell>
          <table:table-cell office:value-type="float" office:value="8953.2799999999988" table:style-name="ce127">
            <text:p>8.953,28</text:p>
          </table:table-cell>
          <table:table-cell office:value-type="float" office:value="3298.66" table:style-name="ce128">
            <text:p>3.298,66</text:p>
          </table:table-cell>
          <table:table-cell office:value-type="float" office:value="87855.35" table:style-name="ce127">
            <text:p>87.855,35</text:p>
          </table:table-cell>
          <table:table-cell table:style-name="ce129"/>
          <table:table-cell table:number-columns-repeated="16376"/>
        </table:table-row>
        <table:table-row table:style-name="ro3">
          <table:table-cell office:value-type="string" table:style-name="ce124">
            <text:p>3.02.02.02.007</text:p>
          </table:table-cell>
          <table:table-cell office:value-type="string" table:style-name="ce125">
            <text:p>MATERIAL - AMBULATORIAL</text:p>
          </table:table-cell>
          <table:table-cell office:value-type="string" table:style-name="ce124">
            <text:p>D</text:p>
          </table:table-cell>
          <table:table-cell office:value-type="float" office:value="745.34" table:style-name="ce126">
            <text:p>745,34</text:p>
          </table:table-cell>
          <table:table-cell office:value-type="float" office:value="0" table:style-name="ce127">
            <text:p>0,00</text:p>
          </table:table-cell>
          <table:table-cell office:value-type="float" office:value="745.34" table:style-name="ce128">
            <text:p>745,34</text:p>
          </table:table-cell>
          <table:table-cell office:value-type="float" office:value="745.34" table:style-name="ce127">
            <text:p>745,34</text:p>
          </table:table-cell>
          <table:table-cell table:style-name="ce129"/>
          <table:table-cell table:number-columns-repeated="16376"/>
        </table:table-row>
        <table:table-row table:style-name="ro3">
          <table:table-cell office:value-type="string" table:style-name="ce124">
            <text:p>3.02.02.02.008</text:p>
          </table:table-cell>
          <table:table-cell office:value-type="string" table:style-name="ce125">
            <text:p>MATERIAL - BIBLIOTECARIO <text:s/>(SEBI)</text:p>
          </table:table-cell>
          <table:table-cell office:value-type="string" table:style-name="ce124">
            <text:p>D</text:p>
          </table:table-cell>
          <table:table-cell office:value-type="float" office:value="104646.09" table:style-name="ce126">
            <text:p>104.646,09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04646.09" table:style-name="ce127">
            <text:p>104.646,09</text:p>
          </table:table-cell>
          <table:table-cell table:style-name="ce129"/>
          <table:table-cell table:number-columns-repeated="16376"/>
        </table:table-row>
        <table:table-row table:style-name="ro3">
          <table:table-cell office:value-type="string" table:style-name="ce124">
            <text:p>3.02.02.02.009</text:p>
          </table:table-cell>
          <table:table-cell office:value-type="string" table:style-name="ce125">
            <text:p>MATERIAL - CONSUMO DA ADMINISTRACAO</text:p>
          </table:table-cell>
          <table:table-cell office:value-type="string" table:style-name="ce124">
            <text:p>D</text:p>
          </table:table-cell>
          <table:table-cell office:value-type="float" office:value="400424.02" table:style-name="ce126">
            <text:p>400.424,02</text:p>
          </table:table-cell>
          <table:table-cell office:value-type="float" office:value="16659.25" table:style-name="ce127">
            <text:p>16.659,25</text:p>
          </table:table-cell>
          <table:table-cell office:value-type="float" office:value="43882.54" table:style-name="ce128">
            <text:p>43.882,54</text:p>
          </table:table-cell>
          <table:table-cell office:value-type="float" office:value="417083.27" table:style-name="ce127">
            <text:p>417.083,27</text:p>
          </table:table-cell>
          <table:table-cell table:style-name="ce129"/>
          <table:table-cell table:number-columns-repeated="16376"/>
        </table:table-row>
        <table:table-row table:style-name="ro3">
          <table:table-cell office:value-type="string" table:style-name="ce124">
            <text:p>3.02.02.02.010</text:p>
          </table:table-cell>
          <table:table-cell office:value-type="string" table:style-name="ce125">
            <text:p>MATERIAL - INFORMATICA</text:p>
          </table:table-cell>
          <table:table-cell office:value-type="string" table:style-name="ce124">
            <text:p>D</text:p>
          </table:table-cell>
          <table:table-cell office:value-type="float" office:value="29487.73" table:style-name="ce126">
            <text:p>29.487,73</text:p>
          </table:table-cell>
          <table:table-cell office:value-type="float" office:value="1805" table:style-name="ce127">
            <text:p>1.805,00</text:p>
          </table:table-cell>
          <table:table-cell office:value-type="float" office:value="13687.73" table:style-name="ce128">
            <text:p>13.687,73</text:p>
          </table:table-cell>
          <table:table-cell office:value-type="float" office:value="31292.73" table:style-name="ce127">
            <text:p>31.292,73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24">
            <text:p>3.02.02.02.011</text:p>
          </table:table-cell>
          <table:table-cell office:value-type="string" table:style-name="ce125">
            <text:p>MATERIAL - GAS E OUTROS MATERIAIS ENGARR</text:p>
          </table:table-cell>
          <table:table-cell office:value-type="string" table:style-name="ce124">
            <text:p>D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24">
            <text:p>3.02.02.02.012</text:p>
          </table:table-cell>
          <table:table-cell office:value-type="string" table:style-name="ce125">
            <text:p>MATERIAL - QUIMICO</text:p>
          </table:table-cell>
          <table:table-cell office:value-type="string" table:style-name="ce124">
            <text:p>D</text:p>
          </table:table-cell>
          <table:table-cell office:value-type="float" office:value="13590" table:style-name="ce126">
            <text:p>13.590,00</text:p>
          </table:table-cell>
          <table:table-cell office:value-type="float" office:value="-169.5" table:style-name="ce127">
            <text:p>-169,50</text:p>
          </table:table-cell>
          <table:table-cell office:value-type="float" office:value="0" table:style-name="ce128">
            <text:p>0,00</text:p>
          </table:table-cell>
          <table:table-cell office:value-type="float" office:value="13420.5" table:style-name="ce127">
            <text:p>13.420,50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24">
            <text:p>3.02.02.02.013</text:p>
          </table:table-cell>
          <table:table-cell office:value-type="string" table:style-name="ce125">
            <text:p>MATERIAL - MANUTENCAO DE BENS MOVEIS</text:p>
          </table:table-cell>
          <table:table-cell office:value-type="string" table:style-name="ce124">
            <text:p>D</text:p>
          </table:table-cell>
          <table:table-cell office:value-type="float" office:value="7881.44" table:style-name="ce126">
            <text:p>7.881,44</text:p>
          </table:table-cell>
          <table:table-cell office:value-type="float" office:value="-69.339999999999236" table:style-name="ce127">
            <text:p>-69,34</text:p>
          </table:table-cell>
          <table:table-cell office:value-type="float" office:value="1613.7" table:style-name="ce128">
            <text:p>1.613,70</text:p>
          </table:table-cell>
          <table:table-cell office:value-type="float" office:value="7812.1" table:style-name="ce127">
            <text:p>7.812,10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24">
            <text:p>3.02.02.02.014</text:p>
          </table:table-cell>
          <table:table-cell office:value-type="string" table:style-name="ce125">
            <text:p>MATERIAL - PROTECAO E SEGURANCA</text:p>
          </table:table-cell>
          <table:table-cell office:value-type="string" table:style-name="ce124">
            <text:p>D</text:p>
          </table:table-cell>
          <table:table-cell office:value-type="float" office:value="8727.34" table:style-name="ce126">
            <text:p>8.727,34</text:p>
          </table:table-cell>
          <table:table-cell office:value-type="float" office:value="0" table:style-name="ce127">
            <text:p>0,00</text:p>
          </table:table-cell>
          <table:table-cell office:value-type="float" office:value="-196.92" table:style-name="ce128">
            <text:p>-196,92</text:p>
          </table:table-cell>
          <table:table-cell office:value-type="float" office:value="8727.34" table:style-name="ce127">
            <text:p>8.727,34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24">
            <text:p>3.02.02.02.099</text:p>
          </table:table-cell>
          <table:table-cell office:value-type="string" table:style-name="ce125">
            <text:p>MATERIAIS DIVERSOS</text:p>
          </table:table-cell>
          <table:table-cell office:value-type="string" table:style-name="ce124">
            <text:p>D</text:p>
          </table:table-cell>
          <table:table-cell office:value-type="float" office:value="30907.18" table:style-name="ce126">
            <text:p>30.907,18</text:p>
          </table:table-cell>
          <table:table-cell office:value-type="float" office:value="-70" table:style-name="ce127">
            <text:p>-70,00</text:p>
          </table:table-cell>
          <table:table-cell office:value-type="float" office:value="1031.3" table:style-name="ce128">
            <text:p>1.031,30</text:p>
          </table:table-cell>
          <table:table-cell office:value-type="float" office:value="30837.18" table:style-name="ce127">
            <text:p>30.837,18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24">
            <text:p>3.02.02.03.001</text:p>
          </table:table-cell>
          <table:table-cell office:value-type="string" table:style-name="ce125">
            <text:p>BENS DO IMOBILIZADO CONSIDERADOS DESPESA</text:p>
          </table:table-cell>
          <table:table-cell office:value-type="string" table:style-name="ce124">
            <text:p>D</text:p>
          </table:table-cell>
          <table:table-cell office:value-type="float" office:value="303538.24" table:style-name="ce126">
            <text:p>303.538,24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303538.24" table:style-name="ce127">
            <text:p>303.538,24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24">
            <text:p>3.02.02.99.001</text:p>
          </table:table-cell>
          <table:table-cell office:value-type="string" table:style-name="ce125">
            <text:p>(-) LIQUIDACAO C/GASTOS DE MATERIAIS</text:p>
          </table:table-cell>
          <table:table-cell office:value-type="string" table:style-name="ce124">
            <text:p>D</text:p>
          </table:table-cell>
          <table:table-cell office:value-type="float" office:value="-426742.67" table:style-name="ce126">
            <text:p>-426.742,67</text:p>
          </table:table-cell>
          <table:table-cell office:value-type="float" office:value="-212849.85000000003" table:style-name="ce127">
            <text:p>-212.849,85</text:p>
          </table:table-cell>
          <table:table-cell office:value-type="float" office:value="-27880.57" table:style-name="ce128">
            <text:p>-27.880,57</text:p>
          </table:table-cell>
          <table:table-cell office:value-type="float" office:value="-639592.52" table:style-name="ce127">
            <text:p>-639.592,52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table:style-name="ce88"/>
          <table:table-cell office:value-type="string" table:style-name="ce67">
            <text:p>Total</text:p>
          </table:table-cell>
          <table:table-cell table:style-name="ce89"/>
          <table:table-cell office:value-type="float" office:value="4460770.28" table:style-name="ce90">
            <text:p>4.460.770,28</text:p>
          </table:table-cell>
          <table:table-cell office:value-type="float" office:value="71455.38" table:style-name="ce90">
            <text:p>71.455,38</text:p>
          </table:table-cell>
          <table:table-cell office:value-type="float" office:value="699239.63000000012" table:style-name="ce90">
            <text:p>699.239,63</text:p>
          </table:table-cell>
          <table:table-cell office:value-type="float" office:value="4532225.66" table:style-name="ce90">
            <text:p>4.532.225,66</text:p>
          </table:table-cell>
          <table:table-cell table:style-name="ce60"/>
          <table:table-cell table:style-name="ce4"/>
          <table:table-cell office:value-type="float" office:value="5171818.18" table:formula="of:=[.G153]-[.G152]" table:style-name="ce130">
            <text:p>5.171.818,18<text:s/></text:p>
          </table:table-cell>
          <table:table-cell table:number-columns-repeated="16374"/>
        </table:table-row>
        <table:table-row table:style-name="ro3">
          <table:table-cell table:style-name="ce122"/>
          <table:table-cell table:style-name="ce92"/>
          <table:table-cell table:style-name="ce123"/>
          <table:table-cell table:number-columns-repeated="4" table:style-name="ce93"/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67">
            <text:p>Conta</text:p>
          </table:table-cell>
          <table:table-cell office:value-type="string" table:style-name="ce68">
            <text:p>06 - Despesas com Serviços</text:p>
          </table:table-cell>
          <table:table-cell office:value-type="string" table:style-name="ce94">
            <text:p>D/C</text:p>
          </table:table-cell>
          <table:table-cell office:value-type="string" table:style-name="ce95">
            <text:p>Res. Acum. Mês Ant.</text:p>
          </table:table-cell>
          <table:table-cell office:value-type="string" table:style-name="ce95">
            <text:p>Res. Mês Atual</text:p>
          </table:table-cell>
          <table:table-cell office:value-type="string" table:style-name="ce95">
            <text:p>Res. Mês Anterior</text:p>
          </table:table-cell>
          <table:table-cell office:value-type="string" table:style-name="ce95">
            <text:p>Res. Acum. Mês Atual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31">
            <text:p>3.02.03.01.001</text:p>
          </table:table-cell>
          <table:table-cell office:value-type="string" table:style-name="ce132">
            <text:p>AGUA E ESGOTO</text:p>
          </table:table-cell>
          <table:table-cell office:value-type="string" table:style-name="ce131">
            <text:p>D</text:p>
          </table:table-cell>
          <table:table-cell office:value-type="float" office:value="2566060.59" table:style-name="ce133">
            <text:p>2.566.060,59</text:p>
          </table:table-cell>
          <table:table-cell office:value-type="float" office:value="258252.72999999998" table:style-name="ce134">
            <text:p>258.252,73</text:p>
          </table:table-cell>
          <table:table-cell office:value-type="float" office:value="279856.7" table:style-name="ce135">
            <text:p>279.856,70</text:p>
          </table:table-cell>
          <table:table-cell office:value-type="float" office:value="2824313.32" table:style-name="ce134">
            <text:p>2.824.313,32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31">
            <text:p>3.02.03.01.002</text:p>
          </table:table-cell>
          <table:table-cell office:value-type="string" table:style-name="ce132">
            <text:p>ENERGIA ELETRICA</text:p>
          </table:table-cell>
          <table:table-cell office:value-type="string" table:style-name="ce131">
            <text:p>D</text:p>
          </table:table-cell>
          <table:table-cell office:value-type="float" office:value="16857646.789999999" table:style-name="ce133">
            <text:p>16.857.646,79</text:p>
          </table:table-cell>
          <table:table-cell office:value-type="float" office:value="3098507.1900000013" table:style-name="ce134">
            <text:p>3.098.507,19</text:p>
          </table:table-cell>
          <table:table-cell office:value-type="float" office:value="1609464.4" table:style-name="ce135">
            <text:p>1.609.464,40</text:p>
          </table:table-cell>
          <table:table-cell office:value-type="float" office:value="19956153.98" table:style-name="ce134">
            <text:p>19.956.153,98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31">
            <text:p>3.02.03.01.003</text:p>
          </table:table-cell>
          <table:table-cell office:value-type="string" table:style-name="ce132">
            <text:p>GAS</text:p>
          </table:table-cell>
          <table:table-cell office:value-type="string" table:style-name="ce131">
            <text:p>D</text:p>
          </table:table-cell>
          <table:table-cell office:value-type="float" office:value="640298.09" table:style-name="ce133">
            <text:p>640.298,09</text:p>
          </table:table-cell>
          <table:table-cell office:value-type="float" office:value="60432.040000000037" table:style-name="ce134">
            <text:p>60.432,04</text:p>
          </table:table-cell>
          <table:table-cell office:value-type="float" office:value="51989.5" table:style-name="ce135">
            <text:p>51.989,50</text:p>
          </table:table-cell>
          <table:table-cell office:value-type="float" office:value="700730.13" table:style-name="ce134">
            <text:p>700.730,13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31">
            <text:p>3.02.03.01.004</text:p>
          </table:table-cell>
          <table:table-cell office:value-type="string" table:style-name="ce132">
            <text:p>TELEFONES</text:p>
          </table:table-cell>
          <table:table-cell office:value-type="string" table:style-name="ce131">
            <text:p>D</text:p>
          </table:table-cell>
          <table:table-cell office:value-type="float" office:value="1359751.43" table:style-name="ce133">
            <text:p>1.359.751,43</text:p>
          </table:table-cell>
          <table:table-cell office:value-type="float" office:value="140187.17000000016" table:style-name="ce134">
            <text:p>140.187,17</text:p>
          </table:table-cell>
          <table:table-cell office:value-type="float" office:value="119968.18" table:style-name="ce135">
            <text:p>119.968,18</text:p>
          </table:table-cell>
          <table:table-cell office:value-type="float" office:value="1499938.6" table:style-name="ce134">
            <text:p>1.499.938,60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31">
            <text:p>3.02.03.01.005</text:p>
          </table:table-cell>
          <table:table-cell office:value-type="string" table:style-name="ce132">
            <text:p>TELEX/TELEGRAMAS E SERVICOS POSTAIS</text:p>
          </table:table-cell>
          <table:table-cell office:value-type="string" table:style-name="ce131">
            <text:p>D</text:p>
          </table:table-cell>
          <table:table-cell office:value-type="float" office:value="4555461.1500000004" table:style-name="ce133">
            <text:p>4.555.461,15</text:p>
          </table:table-cell>
          <table:table-cell office:value-type="float" office:value="354372.1099999994" table:style-name="ce134">
            <text:p>354.372,11</text:p>
          </table:table-cell>
          <table:table-cell office:value-type="float" office:value="525560.81999999995" table:style-name="ce135">
            <text:p>525.560,82</text:p>
          </table:table-cell>
          <table:table-cell office:value-type="float" office:value="4909833.26" table:style-name="ce134">
            <text:p>4.909.833,26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31">
            <text:p>3.02.03.02.001</text:p>
          </table:table-cell>
          <table:table-cell office:value-type="string" table:style-name="ce132">
            <text:p>LIMPEZA E CONSERVACAO</text:p>
          </table:table-cell>
          <table:table-cell office:value-type="string" table:style-name="ce131">
            <text:p>D</text:p>
          </table:table-cell>
          <table:table-cell office:value-type="float" office:value="3356631.7" table:style-name="ce133">
            <text:p>3.356.631,70</text:p>
          </table:table-cell>
          <table:table-cell office:value-type="float" office:value="1125450.96" table:style-name="ce134">
            <text:p>1.125.450,96</text:p>
          </table:table-cell>
          <table:table-cell office:value-type="float" office:value="0" table:style-name="ce135">
            <text:p>0,00</text:p>
          </table:table-cell>
          <table:table-cell office:value-type="float" office:value="4482082.66" table:style-name="ce134">
            <text:p>4.482.082,66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2.002</text:p>
          </table:table-cell>
          <table:table-cell office:value-type="string" table:style-name="ce132">
            <text:p>MANUT. CONS. DE VEICULOS.</text:p>
          </table:table-cell>
          <table:table-cell office:value-type="string" table:style-name="ce131">
            <text:p>D</text:p>
          </table:table-cell>
          <table:table-cell office:value-type="float" office:value="9125.44" table:style-name="ce133">
            <text:p>9.125,44</text:p>
          </table:table-cell>
          <table:table-cell office:value-type="float" office:value="-1166.5600000000004" table:style-name="ce134">
            <text:p>-1.166,56</text:p>
          </table:table-cell>
          <table:table-cell office:value-type="float" office:value="1166.56" table:style-name="ce135">
            <text:p>1.166,56</text:p>
          </table:table-cell>
          <table:table-cell office:value-type="float" office:value="7958.88" table:style-name="ce134">
            <text:p>7.958,88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2.003</text:p>
          </table:table-cell>
          <table:table-cell office:value-type="string" table:style-name="ce132">
            <text:p>MANUT. CONS. BENS IMOVEIS</text:p>
          </table:table-cell>
          <table:table-cell office:value-type="string" table:style-name="ce131">
            <text:p>D</text:p>
          </table:table-cell>
          <table:table-cell office:value-type="float" office:value="5870705.7000000002" table:style-name="ce133">
            <text:p>5.870.705,70</text:p>
          </table:table-cell>
          <table:table-cell office:value-type="float" office:value="1777513.8199999994" table:style-name="ce134">
            <text:p>1.777.513,82</text:p>
          </table:table-cell>
          <table:table-cell office:value-type="float" office:value="928759.86" table:style-name="ce135">
            <text:p>928.759,86</text:p>
          </table:table-cell>
          <table:table-cell office:value-type="float" office:value="7648219.5199999996" table:style-name="ce134">
            <text:p>7.648.219,52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2.004</text:p>
          </table:table-cell>
          <table:table-cell office:value-type="string" table:style-name="ce132">
            <text:p>MANUT. CONS. BENS MOVEIS</text:p>
          </table:table-cell>
          <table:table-cell office:value-type="string" table:style-name="ce131">
            <text:p>D</text:p>
          </table:table-cell>
          <table:table-cell office:value-type="float" office:value="93510.51" table:style-name="ce133">
            <text:p>93.510,51</text:p>
          </table:table-cell>
          <table:table-cell office:value-type="float" office:value="9642" table:style-name="ce134">
            <text:p>9.642,00</text:p>
          </table:table-cell>
          <table:table-cell office:value-type="float" office:value="9111.7999999999993" table:style-name="ce135">
            <text:p>9.111,80</text:p>
          </table:table-cell>
          <table:table-cell office:value-type="float" office:value="103152.51" table:style-name="ce134">
            <text:p>103.152,51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2.005</text:p>
          </table:table-cell>
          <table:table-cell office:value-type="string" table:style-name="ce132">
            <text:p>MANUT. CONS. MAQ. EQUIPAMENTO</text:p>
          </table:table-cell>
          <table:table-cell office:value-type="string" table:style-name="ce131">
            <text:p>D</text:p>
          </table:table-cell>
          <table:table-cell office:value-type="float" office:value="4699541.01" table:style-name="ce133">
            <text:p>4.699.541,01</text:p>
          </table:table-cell>
          <table:table-cell office:value-type="float" office:value="801889.48000000045" table:style-name="ce134">
            <text:p>801.889,48</text:p>
          </table:table-cell>
          <table:table-cell office:value-type="float" office:value="258111.06" table:style-name="ce135">
            <text:p>258.111,06</text:p>
          </table:table-cell>
          <table:table-cell office:value-type="float" office:value="5501430.4900000002" table:style-name="ce134">
            <text:p>5.501.430,49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2.006</text:p>
          </table:table-cell>
          <table:table-cell office:value-type="string" table:style-name="ce132">
            <text:p>MANUT. CONS. EQUIP. P/INFORMATICA</text:p>
          </table:table-cell>
          <table:table-cell office:value-type="string" table:style-name="ce131">
            <text:p>D</text:p>
          </table:table-cell>
          <table:table-cell office:value-type="float" office:value="954424.54" table:style-name="ce133">
            <text:p>954.424,54</text:p>
          </table:table-cell>
          <table:table-cell office:value-type="float" office:value="46494.609999999986" table:style-name="ce134">
            <text:p>46.494,61</text:p>
          </table:table-cell>
          <table:table-cell office:value-type="float" office:value="20360.95" table:style-name="ce135">
            <text:p>20.360,95</text:p>
          </table:table-cell>
          <table:table-cell office:value-type="float" office:value="1000919.15" table:style-name="ce134">
            <text:p>1.000.919,15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2.099</text:p>
          </table:table-cell>
          <table:table-cell office:value-type="string" table:style-name="ce132">
            <text:p>OUTRAS - CONSERVACAO E MANUTENCAO</text:p>
          </table:table-cell>
          <table:table-cell office:value-type="string" table:style-name="ce131">
            <text:p>D</text:p>
          </table:table-cell>
          <table:table-cell office:value-type="float" office:value="247938.13" table:style-name="ce133">
            <text:p>247.938,13</text:p>
          </table:table-cell>
          <table:table-cell office:value-type="float" office:value="15750" table:style-name="ce134">
            <text:p>15.750,00</text:p>
          </table:table-cell>
          <table:table-cell office:value-type="float" office:value="3435" table:style-name="ce135">
            <text:p>3.435,00</text:p>
          </table:table-cell>
          <table:table-cell office:value-type="float" office:value="263688.13" table:style-name="ce134">
            <text:p>263.688,13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3.001</text:p>
          </table:table-cell>
          <table:table-cell office:value-type="string" table:style-name="ce132">
            <text:p>FRETES CARRETOS E ENCOMENDAS</text:p>
          </table:table-cell>
          <table:table-cell office:value-type="string" table:style-name="ce131">
            <text:p>D</text:p>
          </table:table-cell>
          <table:table-cell office:value-type="float" office:value="1376584.76" table:style-name="ce133">
            <text:p>1.376.584,76</text:p>
          </table:table-cell>
          <table:table-cell office:value-type="float" office:value="135924.61999999988" table:style-name="ce134">
            <text:p>135.924,62</text:p>
          </table:table-cell>
          <table:table-cell office:value-type="float" office:value="193126.58" table:style-name="ce135">
            <text:p>193.126,58</text:p>
          </table:table-cell>
          <table:table-cell office:value-type="float" office:value="1512509.38" table:style-name="ce134">
            <text:p>1.512.509,38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4.001</text:p>
          </table:table-cell>
          <table:table-cell office:value-type="string" table:style-name="ce132">
            <text:p>ALUGUEL DE ONIBUS</text:p>
          </table:table-cell>
          <table:table-cell office:value-type="string" table:style-name="ce131">
            <text:p>D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4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4.002</text:p>
          </table:table-cell>
          <table:table-cell office:value-type="string" table:style-name="ce132">
            <text:p>ALUGUEL DE IMOVEIS/CONDOMINIO.</text:p>
          </table:table-cell>
          <table:table-cell office:value-type="string" table:style-name="ce131">
            <text:p>D</text:p>
          </table:table-cell>
          <table:table-cell office:value-type="float" office:value="453450.28" table:style-name="ce133">
            <text:p>453.450,28</text:p>
          </table:table-cell>
          <table:table-cell office:value-type="float" office:value="44058.899999999965" table:style-name="ce134">
            <text:p>44.058,90</text:p>
          </table:table-cell>
          <table:table-cell office:value-type="float" office:value="52896.28" table:style-name="ce135">
            <text:p>52.896,28</text:p>
          </table:table-cell>
          <table:table-cell office:value-type="float" office:value="497509.18" table:style-name="ce134">
            <text:p>497.509,18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4.003</text:p>
          </table:table-cell>
          <table:table-cell office:value-type="string" table:style-name="ce132">
            <text:p>ALUG. MAQ. EQUIP. INDUSTRIAL</text:p>
          </table:table-cell>
          <table:table-cell office:value-type="string" table:style-name="ce131">
            <text:p>D</text:p>
          </table:table-cell>
          <table:table-cell office:value-type="float" office:value="1554311.82" table:style-name="ce133">
            <text:p>1.554.311,82</text:p>
          </table:table-cell>
          <table:table-cell office:value-type="float" office:value="329666.64999999991" table:style-name="ce134">
            <text:p>329.666,65</text:p>
          </table:table-cell>
          <table:table-cell office:value-type="float" office:value="153474.76999999999" table:style-name="ce135">
            <text:p>153.474,77</text:p>
          </table:table-cell>
          <table:table-cell office:value-type="float" office:value="1883978.47" table:style-name="ce134">
            <text:p>1.883.978,47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4.004</text:p>
          </table:table-cell>
          <table:table-cell office:value-type="string" table:style-name="ce132">
            <text:p>ALUGUEL MAQ. COPIADORA</text:p>
          </table:table-cell>
          <table:table-cell office:value-type="string" table:style-name="ce131">
            <text:p>D</text:p>
          </table:table-cell>
          <table:table-cell office:value-type="float" office:value="70399.460000000006" table:style-name="ce133">
            <text:p>70.399,46</text:p>
          </table:table-cell>
          <table:table-cell office:value-type="float" office:value="10150" table:style-name="ce134">
            <text:p>10.150,00</text:p>
          </table:table-cell>
          <table:table-cell office:value-type="float" office:value="5048.6099999999997" table:style-name="ce135">
            <text:p>5.048,61</text:p>
          </table:table-cell>
          <table:table-cell office:value-type="float" office:value="80549.460000000006" table:style-name="ce134">
            <text:p>80.549,46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4.005</text:p>
          </table:table-cell>
          <table:table-cell office:value-type="string" table:style-name="ce132">
            <text:p>ALUG. EQUIP. PROCES. DADOS</text:p>
          </table:table-cell>
          <table:table-cell office:value-type="string" table:style-name="ce131">
            <text:p>D</text:p>
          </table:table-cell>
          <table:table-cell office:value-type="float" office:value="2085" table:style-name="ce133">
            <text:p>2.085,00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2085" table:style-name="ce134">
            <text:p>2.085,00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4.006</text:p>
          </table:table-cell>
          <table:table-cell office:value-type="string" table:style-name="ce132">
            <text:p>ALUGUEL DE VEICULOS</text:p>
          </table:table-cell>
          <table:table-cell office:value-type="string" table:style-name="ce131">
            <text:p>D</text:p>
          </table:table-cell>
          <table:table-cell office:value-type="float" office:value="19154.09" table:style-name="ce133">
            <text:p>19.154,09</text:p>
          </table:table-cell>
          <table:table-cell office:value-type="float" office:value="9307.09" table:style-name="ce134">
            <text:p>9.307,09</text:p>
          </table:table-cell>
          <table:table-cell office:value-type="float" office:value="0" table:style-name="ce135">
            <text:p>0,00</text:p>
          </table:table-cell>
          <table:table-cell office:value-type="float" office:value="28461.18" table:style-name="ce134">
            <text:p>28.461,18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4.008</text:p>
          </table:table-cell>
          <table:table-cell office:value-type="string" table:style-name="ce132">
            <text:p>ALUGUEL BENS MOVEIS E INTANGIVEIS</text:p>
          </table:table-cell>
          <table:table-cell office:value-type="string" table:style-name="ce131">
            <text:p>D</text:p>
          </table:table-cell>
          <table:table-cell office:value-type="float" office:value="148760.73000000001" table:style-name="ce133">
            <text:p>148.760,73</text:p>
          </table:table-cell>
          <table:table-cell office:value-type="float" office:value="92904.069999999978" table:style-name="ce134">
            <text:p>92.904,07</text:p>
          </table:table-cell>
          <table:table-cell office:value-type="float" office:value="73132.509999999995" table:style-name="ce135">
            <text:p>73.132,51</text:p>
          </table:table-cell>
          <table:table-cell office:value-type="float" office:value="241664.8" table:style-name="ce134">
            <text:p>241.664,80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4.099</text:p>
          </table:table-cell>
          <table:table-cell office:value-type="string" table:style-name="ce132">
            <text:p>ALUGUEIS DIVERSOS</text:p>
          </table:table-cell>
          <table:table-cell office:value-type="string" table:style-name="ce131">
            <text:p>D</text:p>
          </table:table-cell>
          <table:table-cell office:value-type="float" office:value="215178.96" table:style-name="ce133">
            <text:p>215.178,96</text:p>
          </table:table-cell>
          <table:table-cell office:value-type="float" office:value="0" table:style-name="ce134">
            <text:p>0,00</text:p>
          </table:table-cell>
          <table:table-cell office:value-type="float" office:value="18300" table:style-name="ce135">
            <text:p>18.300,00</text:p>
          </table:table-cell>
          <table:table-cell office:value-type="float" office:value="215178.96" table:style-name="ce134">
            <text:p>215.178,96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5.001</text:p>
          </table:table-cell>
          <table:table-cell office:value-type="string" table:style-name="ce132">
            <text:p>SEGURO TRANSPORTE</text:p>
          </table:table-cell>
          <table:table-cell office:value-type="string" table:style-name="ce131">
            <text:p>D</text:p>
          </table:table-cell>
          <table:table-cell office:value-type="float" office:value="13319.38" table:style-name="ce133">
            <text:p>13.319,38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13319.38" table:style-name="ce134">
            <text:p>13.319,38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5.002</text:p>
          </table:table-cell>
          <table:table-cell office:value-type="string" table:style-name="ce132">
            <text:p>SEGURO DE RISCOS PATRIMONIAIS</text:p>
          </table:table-cell>
          <table:table-cell office:value-type="string" table:style-name="ce131">
            <text:p>D</text:p>
          </table:table-cell>
          <table:table-cell office:value-type="float" office:value="2360984.56" table:style-name="ce133">
            <text:p>2.360.984,56</text:p>
          </table:table-cell>
          <table:table-cell office:value-type="float" office:value="216507.20999999996" table:style-name="ce134">
            <text:p>216.507,21</text:p>
          </table:table-cell>
          <table:table-cell office:value-type="float" office:value="210116.7" table:style-name="ce135">
            <text:p>210.116,70</text:p>
          </table:table-cell>
          <table:table-cell office:value-type="float" office:value="2577491.77" table:style-name="ce134">
            <text:p>2.577.491,77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5.003</text:p>
          </table:table-cell>
          <table:table-cell office:value-type="string" table:style-name="ce132">
            <text:p>SEGURO DE RISCOS PATRIMONIAIS</text:p>
          </table:table-cell>
          <table:table-cell office:value-type="string" table:style-name="ce131">
            <text:p>D</text:p>
          </table:table-cell>
          <table:table-cell office:value-type="float" office:value="4746.16" table:style-name="ce133">
            <text:p>4.746,16</text:p>
          </table:table-cell>
          <table:table-cell office:value-type="float" office:value="211479.43" table:style-name="ce134">
            <text:p>211.479,43</text:p>
          </table:table-cell>
          <table:table-cell office:value-type="float" office:value="-1078649.55" table:style-name="ce135">
            <text:p>-1.078.649,55</text:p>
          </table:table-cell>
          <table:table-cell office:value-type="float" office:value="216225.59" table:style-name="ce134">
            <text:p>216.225,59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5.004</text:p>
          </table:table-cell>
          <table:table-cell office:value-type="string" table:style-name="ce132">
            <text:p>SEGURO DE VEICULOS</text:p>
          </table:table-cell>
          <table:table-cell office:value-type="string" table:style-name="ce131">
            <text:p>D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4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5.005</text:p>
          </table:table-cell>
          <table:table-cell office:value-type="string" table:style-name="ce132">
            <text:p>SEGURO OBRIGRIGATORIO DE VEICULOS</text:p>
          </table:table-cell>
          <table:table-cell office:value-type="string" table:style-name="ce131">
            <text:p>D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4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6.001</text:p>
          </table:table-cell>
          <table:table-cell office:value-type="string" table:style-name="ce132">
            <text:p>DIARIAS NO PAIS</text:p>
          </table:table-cell>
          <table:table-cell office:value-type="string" table:style-name="ce131">
            <text:p>D</text:p>
          </table:table-cell>
          <table:table-cell office:value-type="float" office:value="678717.47" table:style-name="ce133">
            <text:p>678.717,47</text:p>
          </table:table-cell>
          <table:table-cell office:value-type="float" office:value="36080" table:style-name="ce134">
            <text:p>36.080,00</text:p>
          </table:table-cell>
          <table:table-cell office:value-type="float" office:value="51922.01" table:style-name="ce135">
            <text:p>51.922,01</text:p>
          </table:table-cell>
          <table:table-cell office:value-type="float" office:value="714797.47" table:style-name="ce134">
            <text:p>714.797,47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6.002</text:p>
          </table:table-cell>
          <table:table-cell office:value-type="string" table:style-name="ce132">
            <text:p>PASSAGENS <text:s/>NACIONAIS</text:p>
          </table:table-cell>
          <table:table-cell office:value-type="string" table:style-name="ce131">
            <text:p>D</text:p>
          </table:table-cell>
          <table:table-cell office:value-type="float" office:value="886938.62" table:style-name="ce133">
            <text:p>886.938,62</text:p>
          </table:table-cell>
          <table:table-cell office:value-type="float" office:value="116419.01000000001" table:style-name="ce134">
            <text:p>116.419,01</text:p>
          </table:table-cell>
          <table:table-cell office:value-type="float" office:value="104957.84" table:style-name="ce135">
            <text:p>104.957,84</text:p>
          </table:table-cell>
          <table:table-cell office:value-type="float" office:value="1003357.63" table:style-name="ce134">
            <text:p>1.003.357,63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6.003</text:p>
          </table:table-cell>
          <table:table-cell office:value-type="string" table:style-name="ce132">
            <text:p>HOSPEDAGENS NACIONAIS</text:p>
          </table:table-cell>
          <table:table-cell office:value-type="string" table:style-name="ce131">
            <text:p>D</text:p>
          </table:table-cell>
          <table:table-cell office:value-type="float" office:value="223.3" table:style-name="ce133">
            <text:p>223,30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223.3" table:style-name="ce134">
            <text:p>223,30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6.004</text:p>
          </table:table-cell>
          <table:table-cell office:value-type="string" table:style-name="ce132">
            <text:p>DIARIAS NO EXTERIOR</text:p>
          </table:table-cell>
          <table:table-cell office:value-type="string" table:style-name="ce131">
            <text:p>D</text:p>
          </table:table-cell>
          <table:table-cell office:value-type="float" office:value="380040.89" table:style-name="ce133">
            <text:p>380.040,89</text:p>
          </table:table-cell>
          <table:table-cell office:value-type="float" office:value="27135" table:style-name="ce134">
            <text:p>27.135,00</text:p>
          </table:table-cell>
          <table:table-cell office:value-type="float" office:value="0" table:style-name="ce135">
            <text:p>0,00</text:p>
          </table:table-cell>
          <table:table-cell office:value-type="float" office:value="407175.89" table:style-name="ce134">
            <text:p>407.175,89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6.005</text:p>
          </table:table-cell>
          <table:table-cell office:value-type="string" table:style-name="ce132">
            <text:p>PASSAGENS INTERNACIONAIS</text:p>
          </table:table-cell>
          <table:table-cell office:value-type="string" table:style-name="ce131">
            <text:p>D</text:p>
          </table:table-cell>
          <table:table-cell office:value-type="float" office:value="297365.12" table:style-name="ce133">
            <text:p>297.365,12</text:p>
          </table:table-cell>
          <table:table-cell office:value-type="float" office:value="-10323.619999999995" table:style-name="ce134">
            <text:p>-10.323,62</text:p>
          </table:table-cell>
          <table:table-cell office:value-type="float" office:value="-28579.71" table:style-name="ce135">
            <text:p>-28.579,71</text:p>
          </table:table-cell>
          <table:table-cell office:value-type="float" office:value="287041.5" table:style-name="ce134">
            <text:p>287.041,50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6.006</text:p>
          </table:table-cell>
          <table:table-cell office:value-type="string" table:style-name="ce132">
            <text:p>HOSPEDAGENS INTERNACIONAIS</text:p>
          </table:table-cell>
          <table:table-cell office:value-type="string" table:style-name="ce131">
            <text:p>D</text:p>
          </table:table-cell>
          <table:table-cell office:value-type="float" office:value="49937.1" table:style-name="ce133">
            <text:p>49.937,10</text:p>
          </table:table-cell>
          <table:table-cell office:value-type="float" office:value="0" table:style-name="ce134">
            <text:p>0,00</text:p>
          </table:table-cell>
          <table:table-cell office:value-type="float" office:value="1006.53" table:style-name="ce135">
            <text:p>1.006,53</text:p>
          </table:table-cell>
          <table:table-cell office:value-type="float" office:value="49937.1" table:style-name="ce134">
            <text:p>49.937,10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7.001</text:p>
          </table:table-cell>
          <table:table-cell office:value-type="string" table:style-name="ce132">
            <text:p>AUDITORIAS</text:p>
          </table:table-cell>
          <table:table-cell office:value-type="string" table:style-name="ce131">
            <text:p>D</text:p>
          </table:table-cell>
          <table:table-cell office:value-type="float" office:value="258980.47" table:style-name="ce133">
            <text:p>258.980,47</text:p>
          </table:table-cell>
          <table:table-cell office:value-type="float" office:value="46314.110000000015" table:style-name="ce134">
            <text:p>46.314,11</text:p>
          </table:table-cell>
          <table:table-cell office:value-type="float" office:value="11236.5" table:style-name="ce135">
            <text:p>11.236,50</text:p>
          </table:table-cell>
          <table:table-cell office:value-type="float" office:value="305294.58" table:style-name="ce134">
            <text:p>305.294,58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7.002</text:p>
          </table:table-cell>
          <table:table-cell office:value-type="string" table:style-name="ce132">
            <text:p>CONSULTORIAS E ACESSORIAS ESPECIALIZADAS</text:p>
          </table:table-cell>
          <table:table-cell office:value-type="string" table:style-name="ce131">
            <text:p>D</text:p>
          </table:table-cell>
          <table:table-cell office:value-type="float" office:value="1693050.72" table:style-name="ce133">
            <text:p>1.693.050,72</text:p>
          </table:table-cell>
          <table:table-cell office:value-type="float" office:value="69800" table:style-name="ce134">
            <text:p>69.800,00</text:p>
          </table:table-cell>
          <table:table-cell office:value-type="float" office:value="0" table:style-name="ce135">
            <text:p>0,00</text:p>
          </table:table-cell>
          <table:table-cell office:value-type="float" office:value="1762850.72" table:style-name="ce134">
            <text:p>1.762.850,72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7.003</text:p>
          </table:table-cell>
          <table:table-cell office:value-type="string" table:style-name="ce132">
            <text:p>CUSTAS JUDICIAIS</text:p>
          </table:table-cell>
          <table:table-cell office:value-type="string" table:style-name="ce131">
            <text:p>D</text:p>
          </table:table-cell>
          <table:table-cell office:value-type="float" office:value="27719.1" table:style-name="ce133">
            <text:p>27.719,10</text:p>
          </table:table-cell>
          <table:table-cell office:value-type="float" office:value="1754.9200000000019" table:style-name="ce134">
            <text:p>1.754,92</text:p>
          </table:table-cell>
          <table:table-cell office:value-type="float" office:value="2712.26" table:style-name="ce135">
            <text:p>2.712,26</text:p>
          </table:table-cell>
          <table:table-cell office:value-type="float" office:value="29474.02" table:style-name="ce134">
            <text:p>29.474,02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7.004</text:p>
          </table:table-cell>
          <table:table-cell office:value-type="string" table:style-name="ce132">
            <text:p>TREINAMENTOS CURSOS E SEMINARIOS</text:p>
          </table:table-cell>
          <table:table-cell office:value-type="string" table:style-name="ce131">
            <text:p>D</text:p>
          </table:table-cell>
          <table:table-cell office:value-type="float" office:value="950547.15" table:style-name="ce133">
            <text:p>950.547,15</text:p>
          </table:table-cell>
          <table:table-cell office:value-type="float" office:value="7973.6600000000326" table:style-name="ce134">
            <text:p>7.973,66</text:p>
          </table:table-cell>
          <table:table-cell office:value-type="float" office:value="138015.19" table:style-name="ce135">
            <text:p>138.015,19</text:p>
          </table:table-cell>
          <table:table-cell office:value-type="float" office:value="958520.81" table:style-name="ce134">
            <text:p>958.520,81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7.005</text:p>
          </table:table-cell>
          <table:table-cell office:value-type="string" table:style-name="ce132">
            <text:p>ANALISES TECNICAS <text:s/>E PROJETOS</text:p>
          </table:table-cell>
          <table:table-cell office:value-type="string" table:style-name="ce131">
            <text:p>D</text:p>
          </table:table-cell>
          <table:table-cell office:value-type="float" office:value="14848" table:style-name="ce133">
            <text:p>14.848,00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14848" table:style-name="ce134">
            <text:p>14.848,00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7.006</text:p>
          </table:table-cell>
          <table:table-cell office:value-type="string" table:style-name="ce132">
            <text:p>RECRUTAMENTO E SELECAO</text:p>
          </table:table-cell>
          <table:table-cell office:value-type="string" table:style-name="ce131">
            <text:p>D</text:p>
          </table:table-cell>
          <table:table-cell office:value-type="float" office:value="5701.08" table:style-name="ce133">
            <text:p>5.701,08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5701.08" table:style-name="ce134">
            <text:p>5.701,08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7.007</text:p>
          </table:table-cell>
          <table:table-cell office:value-type="string" table:style-name="ce132">
            <text:p>MEIO AMBIENTE</text:p>
          </table:table-cell>
          <table:table-cell office:value-type="string" table:style-name="ce131">
            <text:p>D</text:p>
          </table:table-cell>
          <table:table-cell office:value-type="float" office:value="3638218.19" table:style-name="ce133">
            <text:p>3.638.218,19</text:p>
          </table:table-cell>
          <table:table-cell office:value-type="float" office:value="50089.879999999888" table:style-name="ce134">
            <text:p>50.089,88</text:p>
          </table:table-cell>
          <table:table-cell office:value-type="float" office:value="800973.46" table:style-name="ce135">
            <text:p>800.973,46</text:p>
          </table:table-cell>
          <table:table-cell office:value-type="float" office:value="3688308.07" table:style-name="ce134">
            <text:p>3.688.308,07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7.008</text:p>
          </table:table-cell>
          <table:table-cell office:value-type="string" table:style-name="ce132">
            <text:p>CONTRIBUICAO A ASSOCIACAO DE CLASSE</text:p>
          </table:table-cell>
          <table:table-cell office:value-type="string" table:style-name="ce131">
            <text:p>D</text:p>
          </table:table-cell>
          <table:table-cell office:value-type="float" office:value="68454.86" table:style-name="ce133">
            <text:p>68.454,86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68454.86" table:style-name="ce134">
            <text:p>68.454,86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7.009</text:p>
          </table:table-cell>
          <table:table-cell office:value-type="string" table:style-name="ce132">
            <text:p>PUBLICACOES / ANUNCIOS E EDITAIS</text:p>
          </table:table-cell>
          <table:table-cell office:value-type="string" table:style-name="ce131">
            <text:p>D</text:p>
          </table:table-cell>
          <table:table-cell office:value-type="float" office:value="902483.36" table:style-name="ce133">
            <text:p>902.483,36</text:p>
          </table:table-cell>
          <table:table-cell office:value-type="float" office:value="140127.79000000004" table:style-name="ce134">
            <text:p>140.127,79</text:p>
          </table:table-cell>
          <table:table-cell office:value-type="float" office:value="134765.51" table:style-name="ce135">
            <text:p>134.765,51</text:p>
          </table:table-cell>
          <table:table-cell office:value-type="float" office:value="1042611.15" table:style-name="ce134">
            <text:p>1.042.611,15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7.010</text:p>
          </table:table-cell>
          <table:table-cell office:value-type="string" table:style-name="ce132">
            <text:p>SERVICOS ADMINISTRATIVOS</text:p>
          </table:table-cell>
          <table:table-cell office:value-type="string" table:style-name="ce131">
            <text:p>D</text:p>
          </table:table-cell>
          <table:table-cell office:value-type="float" office:value="1218266.04" table:style-name="ce133">
            <text:p>1.218.266,04</text:p>
          </table:table-cell>
          <table:table-cell office:value-type="float" office:value="173757.68999999994" table:style-name="ce134">
            <text:p>173.757,69</text:p>
          </table:table-cell>
          <table:table-cell office:value-type="float" office:value="158711.89000000001" table:style-name="ce135">
            <text:p>158.711,89</text:p>
          </table:table-cell>
          <table:table-cell office:value-type="float" office:value="1392023.73" table:style-name="ce134">
            <text:p>1.392.023,73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7.011</text:p>
          </table:table-cell>
          <table:table-cell office:value-type="string" table:style-name="ce132">
            <text:p>HONORARIOS ADVOCATICIOS</text:p>
          </table:table-cell>
          <table:table-cell office:value-type="string" table:style-name="ce131">
            <text:p>D</text:p>
          </table:table-cell>
          <table:table-cell office:value-type="float" office:value="855914.38" table:style-name="ce133">
            <text:p>855.914,38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855914.38" table:style-name="ce134">
            <text:p>855.914,38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7.012</text:p>
          </table:table-cell>
          <table:table-cell office:value-type="string" table:style-name="ce132">
            <text:p>TAXAS DE ASSOCIACOES</text:p>
          </table:table-cell>
          <table:table-cell office:value-type="string" table:style-name="ce131">
            <text:p>D</text:p>
          </table:table-cell>
          <table:table-cell office:value-type="float" office:value="220847.31" table:style-name="ce133">
            <text:p>220.847,31</text:p>
          </table:table-cell>
          <table:table-cell office:value-type="float" office:value="-557.10000000000582" table:style-name="ce134">
            <text:p>-557,10</text:p>
          </table:table-cell>
          <table:table-cell office:value-type="float" office:value="2000" table:style-name="ce135">
            <text:p>2.000,00</text:p>
          </table:table-cell>
          <table:table-cell office:value-type="float" office:value="220290.21" table:style-name="ce134">
            <text:p>220.290,21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7.013</text:p>
          </table:table-cell>
          <table:table-cell office:value-type="string" table:style-name="ce132">
            <text:p>ARMAZENAGEM</text:p>
          </table:table-cell>
          <table:table-cell office:value-type="string" table:style-name="ce131">
            <text:p>D</text:p>
          </table:table-cell>
          <table:table-cell office:value-type="float" office:value="1499.23" table:style-name="ce133">
            <text:p>1.499,23</text:p>
          </table:table-cell>
          <table:table-cell office:value-type="float" office:value="34765.479999999996" table:style-name="ce134">
            <text:p>34.765,48</text:p>
          </table:table-cell>
          <table:table-cell office:value-type="float" office:value="0" table:style-name="ce135">
            <text:p>0,00</text:p>
          </table:table-cell>
          <table:table-cell office:value-type="float" office:value="36264.71" table:style-name="ce134">
            <text:p>36.264,71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7.014</text:p>
          </table:table-cell>
          <table:table-cell office:value-type="string" table:style-name="ce132">
            <text:p>TECNOLOGIA DA INFORMACAO</text:p>
          </table:table-cell>
          <table:table-cell office:value-type="string" table:style-name="ce131">
            <text:p>D</text:p>
          </table:table-cell>
          <table:table-cell office:value-type="float" office:value="1516870.5" table:style-name="ce133">
            <text:p>1.516.870,50</text:p>
          </table:table-cell>
          <table:table-cell office:value-type="float" office:value="222896.30000000005" table:style-name="ce134">
            <text:p>222.896,30</text:p>
          </table:table-cell>
          <table:table-cell office:value-type="float" office:value="94426.77" table:style-name="ce135">
            <text:p>94.426,77</text:p>
          </table:table-cell>
          <table:table-cell office:value-type="float" office:value="1739766.8" table:style-name="ce134">
            <text:p>1.739.766,80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7.015</text:p>
          </table:table-cell>
          <table:table-cell office:value-type="string" table:style-name="ce132">
            <text:p>TRATAMENTO DE EFLUENTES</text:p>
          </table:table-cell>
          <table:table-cell office:value-type="string" table:style-name="ce131">
            <text:p>D</text:p>
          </table:table-cell>
          <table:table-cell office:value-type="float" office:value="2607212.7200000002" table:style-name="ce133">
            <text:p>2.607.212,72</text:p>
          </table:table-cell>
          <table:table-cell office:value-type="float" office:value="473612.86999999965" table:style-name="ce134">
            <text:p>473.612,87</text:p>
          </table:table-cell>
          <table:table-cell office:value-type="float" office:value="354807.55" table:style-name="ce135">
            <text:p>354.807,55</text:p>
          </table:table-cell>
          <table:table-cell office:value-type="float" office:value="3080825.59" table:style-name="ce134">
            <text:p>3.080.825,59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7.016</text:p>
          </table:table-cell>
          <table:table-cell office:value-type="string" table:style-name="ce132">
            <text:p>SERVIÇO DE VIGILÂNCIA</text:p>
          </table:table-cell>
          <table:table-cell office:value-type="string" table:style-name="ce131">
            <text:p>D</text:p>
          </table:table-cell>
          <table:table-cell office:value-type="float" office:value="101169.92" table:style-name="ce133">
            <text:p>101.169,92</text:p>
          </table:table-cell>
          <table:table-cell office:value-type="float" office:value="50584.960000000006" table:style-name="ce134">
            <text:p>50.584,96</text:p>
          </table:table-cell>
          <table:table-cell office:value-type="float" office:value="25292.48" table:style-name="ce135">
            <text:p>25.292,48</text:p>
          </table:table-cell>
          <table:table-cell office:value-type="float" office:value="151754.88" table:style-name="ce134">
            <text:p>151.754,88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7.099</text:p>
          </table:table-cell>
          <table:table-cell office:value-type="string" table:style-name="ce132">
            <text:p>OUTROS SERV. PREST. PESSOA JURIDICA</text:p>
          </table:table-cell>
          <table:table-cell office:value-type="string" table:style-name="ce131">
            <text:p>D</text:p>
          </table:table-cell>
          <table:table-cell office:value-type="float" office:value="2856526.75" table:style-name="ce133">
            <text:p>2.856.526,75</text:p>
          </table:table-cell>
          <table:table-cell office:value-type="float" office:value="30191.160000000149" table:style-name="ce134">
            <text:p>30.191,16</text:p>
          </table:table-cell>
          <table:table-cell office:value-type="float" office:value="10507.98" table:style-name="ce135">
            <text:p>10.507,98</text:p>
          </table:table-cell>
          <table:table-cell office:value-type="float" office:value="2886717.91" table:style-name="ce134">
            <text:p>2.886.717,91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8.001</text:p>
          </table:table-cell>
          <table:table-cell office:value-type="string" table:style-name="ce132">
            <text:p>OUTROS SERV. PRESTADOS - PESSOA FISICA</text:p>
          </table:table-cell>
          <table:table-cell office:value-type="string" table:style-name="ce131">
            <text:p>D</text:p>
          </table:table-cell>
          <table:table-cell office:value-type="float" office:value="590" table:style-name="ce133">
            <text:p>590,00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590" table:style-name="ce134">
            <text:p>590,00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09.001</text:p>
          </table:table-cell>
          <table:table-cell office:value-type="string" table:style-name="ce132">
            <text:p>LEITURA E CONTAGEM PROG. SICOBE/SCORPIOS</text:p>
          </table:table-cell>
          <table:table-cell office:value-type="string" table:style-name="ce131">
            <text:p>D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4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99.001</text:p>
          </table:table-cell>
          <table:table-cell office:value-type="string" table:style-name="ce132">
            <text:p>(-) LIQ. DE GASTOS <text:s/>C/SERVICOS PUBLICOS</text:p>
          </table:table-cell>
          <table:table-cell office:value-type="string" table:style-name="ce131">
            <text:p>D</text:p>
          </table:table-cell>
          <table:table-cell office:value-type="float" office:value="0" table:style-name="ce133">
            <text:p>0,00</text:p>
          </table:table-cell>
          <table:table-cell office:value-type="float" office:value="-276.62" table:style-name="ce134">
            <text:p>-276,62</text:p>
          </table:table-cell>
          <table:table-cell office:value-type="float" office:value="0" table:style-name="ce135">
            <text:p>0,00</text:p>
          </table:table-cell>
          <table:table-cell office:value-type="float" office:value="-276.62" table:style-name="ce134">
            <text:p>-276,62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99.002</text:p>
          </table:table-cell>
          <table:table-cell office:value-type="string" table:style-name="ce132">
            <text:p>(-) LIQUIDACAO C/GASTOS CONS. MANUTENCAO</text:p>
          </table:table-cell>
          <table:table-cell office:value-type="string" table:style-name="ce131">
            <text:p>D</text:p>
          </table:table-cell>
          <table:table-cell office:value-type="float" office:value="0" table:style-name="ce133">
            <text:p>0,00</text:p>
          </table:table-cell>
          <table:table-cell office:value-type="float" office:value="-268617.56" table:style-name="ce134">
            <text:p>-268.617,56</text:p>
          </table:table-cell>
          <table:table-cell office:value-type="float" office:value="0" table:style-name="ce135">
            <text:p>0,00</text:p>
          </table:table-cell>
          <table:table-cell office:value-type="float" office:value="-268617.56" table:style-name="ce134">
            <text:p>-268.617,56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99.004</text:p>
          </table:table-cell>
          <table:table-cell office:value-type="string" table:style-name="ce132">
            <text:p>(-) LIQUIDACAO C/GASTOS DE LOCACOES</text:p>
          </table:table-cell>
          <table:table-cell office:value-type="string" table:style-name="ce131">
            <text:p>D</text:p>
          </table:table-cell>
          <table:table-cell office:value-type="float" office:value="0" table:style-name="ce133">
            <text:p>0,00</text:p>
          </table:table-cell>
          <table:table-cell office:value-type="float" office:value="-94213" table:style-name="ce134">
            <text:p>-94.213,00</text:p>
          </table:table-cell>
          <table:table-cell office:value-type="float" office:value="0" table:style-name="ce135">
            <text:p>0,00</text:p>
          </table:table-cell>
          <table:table-cell office:value-type="float" office:value="-94213" table:style-name="ce134">
            <text:p>-94.213,00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99.006</text:p>
          </table:table-cell>
          <table:table-cell office:value-type="string" table:style-name="ce132">
            <text:p>(-) LIQUIDACAO C/GASTOS DE VIAGENS</text:p>
          </table:table-cell>
          <table:table-cell office:value-type="string" table:style-name="ce131">
            <text:p>D</text:p>
          </table:table-cell>
          <table:table-cell office:value-type="float" office:value="0" table:style-name="ce133">
            <text:p>0,00</text:p>
          </table:table-cell>
          <table:table-cell office:value-type="float" office:value="-134460.46" table:style-name="ce134">
            <text:p>-134.460,46</text:p>
          </table:table-cell>
          <table:table-cell office:value-type="float" office:value="0" table:style-name="ce135">
            <text:p>0,00</text:p>
          </table:table-cell>
          <table:table-cell office:value-type="float" office:value="-134460.46" table:style-name="ce134">
            <text:p>-134.460,46</text:p>
          </table:table-cell>
          <table:table-cell table:number-columns-repeated="16377"/>
        </table:table-row>
        <table:table-row table:style-name="ro3">
          <table:table-cell office:value-type="string" table:style-name="ce131">
            <text:p>3.02.03.99.007</text:p>
          </table:table-cell>
          <table:table-cell office:value-type="string" table:style-name="ce132">
            <text:p>(-) LIQUIDACAO C/GASTOS SERV.PS.JURIDICA</text:p>
          </table:table-cell>
          <table:table-cell office:value-type="string" table:style-name="ce131">
            <text:p>D</text:p>
          </table:table-cell>
          <table:table-cell office:value-type="float" office:value="0" table:style-name="ce133">
            <text:p>0,00</text:p>
          </table:table-cell>
          <table:table-cell office:value-type="float" office:value="-2191.4899999999998" table:style-name="ce134">
            <text:p>-2.191,49</text:p>
          </table:table-cell>
          <table:table-cell office:value-type="float" office:value="0" table:style-name="ce135">
            <text:p>0,00</text:p>
          </table:table-cell>
          <table:table-cell office:value-type="float" office:value="-2191.4899999999998" table:style-name="ce134">
            <text:p>-2.191,49</text:p>
          </table:table-cell>
          <table:table-cell table:number-columns-repeated="16377"/>
        </table:table-row>
        <table:table-row table:style-name="ro3">
          <table:table-cell table:style-name="ce88"/>
          <table:table-cell office:value-type="string" table:style-name="ce67">
            <text:p>Total</text:p>
          </table:table-cell>
          <table:table-cell table:style-name="ce89"/>
          <table:table-cell office:value-type="float" office:value="66662192.559999987" table:style-name="ce90">
            <text:p>66.662.192,56</text:p>
          </table:table-cell>
          <table:table-cell office:value-type="float" office:value="9708186.5000000037" table:style-name="ce90">
            <text:p>9.708.186,50</text:p>
          </table:table-cell>
          <table:table-cell office:value-type="float" office:value="5297986.9899999984" table:style-name="ce90">
            <text:p>5.297.986,99</text:p>
          </table:table-cell>
          <table:table-cell office:value-type="float" office:value="76370379.060000002" table:style-name="ce90">
            <text:p>76.370.379,06</text:p>
          </table:table-cell>
          <table:table-cell table:number-columns-repeated="16377"/>
        </table:table-row>
        <table:table-row table:style-name="ro3">
          <table:table-cell table:style-name="ce122"/>
          <table:table-cell table:style-name="ce92"/>
          <table:table-cell table:style-name="ce123"/>
          <table:table-cell table:number-columns-repeated="4" table:style-name="ce93"/>
          <table:table-cell table:number-columns-repeated="16377"/>
        </table:table-row>
        <table:table-row table:style-name="ro3">
          <table:table-cell office:value-type="string" table:style-name="ce67">
            <text:p>Conta</text:p>
          </table:table-cell>
          <table:table-cell office:value-type="string" table:style-name="ce68">
            <text:p>07 - Depreciação de Amortização</text:p>
          </table:table-cell>
          <table:table-cell office:value-type="string" table:style-name="ce94">
            <text:p>D/C</text:p>
          </table:table-cell>
          <table:table-cell office:value-type="string" table:style-name="ce95">
            <text:p>Res. Acum. Mês Ant.</text:p>
          </table:table-cell>
          <table:table-cell office:value-type="string" table:style-name="ce95">
            <text:p>Res. Mês Atual</text:p>
          </table:table-cell>
          <table:table-cell office:value-type="string" table:style-name="ce95">
            <text:p>Res. Mês Anterior</text:p>
          </table:table-cell>
          <table:table-cell office:value-type="string" table:style-name="ce95">
            <text:p>Res. Acum. Mês Atual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01</text:p>
          </table:table-cell>
          <table:table-cell office:value-type="string" table:style-name="ce137">
            <text:p>MOVEIS E UTENSILIOS</text:p>
          </table:table-cell>
          <table:table-cell office:value-type="string" table:style-name="ce136">
            <text:p>D</text:p>
          </table:table-cell>
          <table:table-cell office:value-type="float" office:value="1122834.43" table:style-name="ce138">
            <text:p>1.122.834,43</text:p>
          </table:table-cell>
          <table:table-cell office:value-type="float" office:value="273217.69999999995" table:style-name="ce139">
            <text:p>273.217,70</text:p>
          </table:table-cell>
          <table:table-cell office:value-type="float" office:value="102075.86" table:style-name="ce140">
            <text:p>102.075,86</text:p>
          </table:table-cell>
          <table:table-cell office:value-type="float" office:value="1396052.13" table:style-name="ce139">
            <text:p>1.396.052,13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02</text:p>
          </table:table-cell>
          <table:table-cell office:value-type="string" table:style-name="ce137">
            <text:p>MAQUINAS INDUSTRIAIS</text:p>
          </table:table-cell>
          <table:table-cell office:value-type="string" table:style-name="ce136">
            <text:p>D</text:p>
          </table:table-cell>
          <table:table-cell office:value-type="float" office:value="39449125.100000001" table:style-name="ce138">
            <text:p>39.449.125,10</text:p>
          </table:table-cell>
          <table:table-cell office:value-type="float" office:value="15864381.339999996" table:style-name="ce139">
            <text:p>15.864.381,34</text:p>
          </table:table-cell>
          <table:table-cell office:value-type="float" office:value="3586284.1" table:style-name="ce140">
            <text:p>3.586.284,10</text:p>
          </table:table-cell>
          <table:table-cell office:value-type="float" office:value="55313506.439999998" table:style-name="ce139">
            <text:p>55.313.506,44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03</text:p>
          </table:table-cell>
          <table:table-cell office:value-type="string" table:style-name="ce137">
            <text:p>MAQ. E EQUIP. INDUSTR. - DEPRECIACAO ACE</text:p>
          </table:table-cell>
          <table:table-cell office:value-type="string" table:style-name="ce136">
            <text:p>D</text:p>
          </table:table-cell>
          <table:table-cell office:value-type="float" office:value="681.56" table:style-name="ce138">
            <text:p>681,56</text:p>
          </table:table-cell>
          <table:table-cell office:value-type="float" office:value="61.960000000000036" table:style-name="ce139">
            <text:p>61,96</text:p>
          </table:table-cell>
          <table:table-cell office:value-type="float" office:value="61.96" table:style-name="ce140">
            <text:p>61,96</text:p>
          </table:table-cell>
          <table:table-cell office:value-type="float" office:value="743.52" table:style-name="ce139">
            <text:p>743,52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04</text:p>
          </table:table-cell>
          <table:table-cell office:value-type="string" table:style-name="ce137">
            <text:p>BENS COM DEPREC. ACELERADA 3 TURNOS</text:p>
          </table:table-cell>
          <table:table-cell office:value-type="string" table:style-name="ce136">
            <text:p>D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05</text:p>
          </table:table-cell>
          <table:table-cell office:value-type="string" table:style-name="ce137">
            <text:p>MAQUINAS DE ESCRITORIO</text:p>
          </table:table-cell>
          <table:table-cell office:value-type="string" table:style-name="ce136">
            <text:p>D</text:p>
          </table:table-cell>
          <table:table-cell office:value-type="float" office:value="5517.26" table:style-name="ce138">
            <text:p>5.517,26</text:p>
          </table:table-cell>
          <table:table-cell office:value-type="float" office:value="501.56999999999971" table:style-name="ce139">
            <text:p>501,57</text:p>
          </table:table-cell>
          <table:table-cell office:value-type="float" office:value="498.51" table:style-name="ce140">
            <text:p>498,51</text:p>
          </table:table-cell>
          <table:table-cell office:value-type="float" office:value="6018.83" table:style-name="ce139">
            <text:p>6.018,83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06</text:p>
          </table:table-cell>
          <table:table-cell office:value-type="string" table:style-name="ce137">
            <text:p>VEICULOS</text:p>
          </table:table-cell>
          <table:table-cell office:value-type="string" table:style-name="ce136">
            <text:p>D</text:p>
          </table:table-cell>
          <table:table-cell office:value-type="float" office:value="99683.21" table:style-name="ce138">
            <text:p>99.683,21</text:p>
          </table:table-cell>
          <table:table-cell office:value-type="float" office:value="9062.11" table:style-name="ce139">
            <text:p>9.062,11</text:p>
          </table:table-cell>
          <table:table-cell office:value-type="float" office:value="9062.11" table:style-name="ce140">
            <text:p>9.062,11</text:p>
          </table:table-cell>
          <table:table-cell office:value-type="float" office:value="108745.32" table:style-name="ce139">
            <text:p>108.745,32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07</text:p>
          </table:table-cell>
          <table:table-cell office:value-type="string" table:style-name="ce137">
            <text:p>MUSEU</text:p>
          </table:table-cell>
          <table:table-cell office:value-type="string" table:style-name="ce136">
            <text:p>D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08</text:p>
          </table:table-cell>
          <table:table-cell office:value-type="string" table:style-name="ce137">
            <text:p>EDIFICIOS SANTA CRUZ</text:p>
          </table:table-cell>
          <table:table-cell office:value-type="string" table:style-name="ce136">
            <text:p>D</text:p>
          </table:table-cell>
          <table:table-cell office:value-type="float" office:value="615494.06999999995" table:style-name="ce138">
            <text:p>615.494,07</text:p>
          </table:table-cell>
          <table:table-cell office:value-type="float" office:value="743419.52000000014" table:style-name="ce139">
            <text:p>743.419,52</text:p>
          </table:table-cell>
          <table:table-cell office:value-type="float" office:value="55954" table:style-name="ce140">
            <text:p>55.954,00</text:p>
          </table:table-cell>
          <table:table-cell office:value-type="float" office:value="1358913.59" table:style-name="ce139">
            <text:p>1.358.913,59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09</text:p>
          </table:table-cell>
          <table:table-cell office:value-type="string" table:style-name="ce137">
            <text:p>INSTALACOES SANTA CRUZ</text:p>
          </table:table-cell>
          <table:table-cell office:value-type="string" table:style-name="ce136">
            <text:p>D</text:p>
          </table:table-cell>
          <table:table-cell office:value-type="float" office:value="7448785.8399999999" table:style-name="ce138">
            <text:p>7.448.785,84</text:p>
          </table:table-cell>
          <table:table-cell office:value-type="float" office:value="1040801.1400000006" table:style-name="ce139">
            <text:p>1.040.801,14</text:p>
          </table:table-cell>
          <table:table-cell office:value-type="float" office:value="677161.56" table:style-name="ce140">
            <text:p>677.161,56</text:p>
          </table:table-cell>
          <table:table-cell office:value-type="float" office:value="8489586.9800000004" table:style-name="ce139">
            <text:p>8.489.586,98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10</text:p>
          </table:table-cell>
          <table:table-cell office:value-type="string" table:style-name="ce137">
            <text:p>TERRENOS SANTA CRUZ</text:p>
          </table:table-cell>
          <table:table-cell office:value-type="string" table:style-name="ce136">
            <text:p>D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11</text:p>
          </table:table-cell>
          <table:table-cell office:value-type="string" table:style-name="ce137">
            <text:p>TERRENOS DECRETO LEI - 1941</text:p>
          </table:table-cell>
          <table:table-cell office:value-type="string" table:style-name="ce136">
            <text:p>D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12</text:p>
          </table:table-cell>
          <table:table-cell office:value-type="string" table:style-name="ce137">
            <text:p>EDIFICIOS DECRETO LEI <text:s/>- 1941</text:p>
          </table:table-cell>
          <table:table-cell office:value-type="string" table:style-name="ce136">
            <text:p>D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13</text:p>
          </table:table-cell>
          <table:table-cell office:value-type="string" table:style-name="ce137">
            <text:p>FILMES CINEMATOGRAFICOS</text:p>
          </table:table-cell>
          <table:table-cell office:value-type="string" table:style-name="ce136">
            <text:p>D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14</text:p>
          </table:table-cell>
          <table:table-cell office:value-type="string" table:style-name="ce137">
            <text:p>BIBLIOTECA</text:p>
          </table:table-cell>
          <table:table-cell office:value-type="string" table:style-name="ce136">
            <text:p>D</text:p>
          </table:table-cell>
          <table:table-cell office:value-type="float" office:value="1715.23" table:style-name="ce138">
            <text:p>1.715,23</text:p>
          </table:table-cell>
          <table:table-cell office:value-type="float" office:value="155.93000000000006" table:style-name="ce139">
            <text:p>155,93</text:p>
          </table:table-cell>
          <table:table-cell office:value-type="float" office:value="155.93" table:style-name="ce140">
            <text:p>155,93</text:p>
          </table:table-cell>
          <table:table-cell office:value-type="float" office:value="1871.16" table:style-name="ce139">
            <text:p>1.871,16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15</text:p>
          </table:table-cell>
          <table:table-cell office:value-type="string" table:style-name="ce137">
            <text:p>COMPUTADORES E PERIFERICOS</text:p>
          </table:table-cell>
          <table:table-cell office:value-type="string" table:style-name="ce136">
            <text:p>D</text:p>
          </table:table-cell>
          <table:table-cell office:value-type="float" office:value="527377.54" table:style-name="ce138">
            <text:p>527.377,54</text:p>
          </table:table-cell>
          <table:table-cell office:value-type="float" office:value="48012.779999999912" table:style-name="ce139">
            <text:p>48.012,78</text:p>
          </table:table-cell>
          <table:table-cell office:value-type="float" office:value="47943.41" table:style-name="ce140">
            <text:p>47.943,41</text:p>
          </table:table-cell>
          <table:table-cell office:value-type="float" office:value="575390.31999999995" table:style-name="ce139">
            <text:p>575.390,32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16</text:p>
          </table:table-cell>
          <table:table-cell office:value-type="string" table:style-name="ce137">
            <text:p>MOVEIS E UTENSILIOS - DEPR.ZERO</text:p>
          </table:table-cell>
          <table:table-cell office:value-type="string" table:style-name="ce136">
            <text:p>D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17</text:p>
          </table:table-cell>
          <table:table-cell office:value-type="string" table:style-name="ce137">
            <text:p>MOVEIS E UTENSILIOS - BICICLETA</text:p>
          </table:table-cell>
          <table:table-cell office:value-type="string" table:style-name="ce136">
            <text:p>D</text:p>
          </table:table-cell>
          <table:table-cell office:value-type="float" office:value="1591.84" table:style-name="ce138">
            <text:p>1.591,84</text:p>
          </table:table-cell>
          <table:table-cell office:value-type="float" office:value="144.71000000000004" table:style-name="ce139">
            <text:p>144,71</text:p>
          </table:table-cell>
          <table:table-cell office:value-type="float" office:value="144.71" table:style-name="ce140">
            <text:p>144,71</text:p>
          </table:table-cell>
          <table:table-cell office:value-type="float" office:value="1736.55" table:style-name="ce139">
            <text:p>1.736,55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18</text:p>
          </table:table-cell>
          <table:table-cell office:value-type="string" table:style-name="ce137">
            <text:p>MAQUINAS MOT.EQUIP.DEPR.ZERO</text:p>
          </table:table-cell>
          <table:table-cell office:value-type="string" table:style-name="ce136">
            <text:p>D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19</text:p>
          </table:table-cell>
          <table:table-cell office:value-type="string" table:style-name="ce137">
            <text:p>BENS C/DEPR.INCENTIVADA</text:p>
          </table:table-cell>
          <table:table-cell office:value-type="string" table:style-name="ce136">
            <text:p>D</text:p>
          </table:table-cell>
          <table:table-cell office:value-type="float" office:value="47327.58" table:style-name="ce138">
            <text:p>47.327,58</text:p>
          </table:table-cell>
          <table:table-cell office:value-type="float" office:value="2414.3199999999997" table:style-name="ce139">
            <text:p>2.414,32</text:p>
          </table:table-cell>
          <table:table-cell office:value-type="float" office:value="4303.29" table:style-name="ce140">
            <text:p>4.303,29</text:p>
          </table:table-cell>
          <table:table-cell office:value-type="float" office:value="49741.9" table:style-name="ce139">
            <text:p>49.741,90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20</text:p>
          </table:table-cell>
          <table:table-cell office:value-type="string" table:style-name="ce137">
            <text:p>BENS SUJEITO A AFERICAO</text:p>
          </table:table-cell>
          <table:table-cell office:value-type="string" table:style-name="ce136">
            <text:p>D</text:p>
          </table:table-cell>
          <table:table-cell office:value-type="float" office:value="6850.44" table:style-name="ce138">
            <text:p>6.850,44</text:p>
          </table:table-cell>
          <table:table-cell office:value-type="float" office:value="960.58000000000084" table:style-name="ce139">
            <text:p>960,58</text:p>
          </table:table-cell>
          <table:table-cell office:value-type="float" office:value="579.84" table:style-name="ce140">
            <text:p>579,84</text:p>
          </table:table-cell>
          <table:table-cell office:value-type="float" office:value="7811.02" table:style-name="ce139">
            <text:p>7.811,02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21</text:p>
          </table:table-cell>
          <table:table-cell office:value-type="string" table:style-name="ce137">
            <text:p>BENS SUJEITOS A CORROSAO</text:p>
          </table:table-cell>
          <table:table-cell office:value-type="string" table:style-name="ce136">
            <text:p>D</text:p>
          </table:table-cell>
          <table:table-cell office:value-type="float" office:value="1364695.31" table:style-name="ce138">
            <text:p>1.364.695,31</text:p>
          </table:table-cell>
          <table:table-cell office:value-type="float" office:value="124063.20999999996" table:style-name="ce139">
            <text:p>124.063,21</text:p>
          </table:table-cell>
          <table:table-cell office:value-type="float" office:value="124063.21" table:style-name="ce140">
            <text:p>124.063,21</text:p>
          </table:table-cell>
          <table:table-cell office:value-type="float" office:value="1488758.52" table:style-name="ce139">
            <text:p>1.488.758,52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22</text:p>
          </table:table-cell>
          <table:table-cell office:value-type="string" table:style-name="ce137">
            <text:p>MAQUINA DE ESCRITORIO - DEPR.ZERO</text:p>
          </table:table-cell>
          <table:table-cell office:value-type="string" table:style-name="ce136">
            <text:p>D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23</text:p>
          </table:table-cell>
          <table:table-cell office:value-type="string" table:style-name="ce137">
            <text:p>IMPRESSORA P/MICROCOMPUTADOR</text:p>
          </table:table-cell>
          <table:table-cell office:value-type="string" table:style-name="ce136">
            <text:p>D</text:p>
          </table:table-cell>
          <table:table-cell office:value-type="float" office:value="19597.740000000002" table:style-name="ce138">
            <text:p>19.597,74</text:p>
          </table:table-cell>
          <table:table-cell office:value-type="float" office:value="2749.3099999999977" table:style-name="ce139">
            <text:p>2.749,31</text:p>
          </table:table-cell>
          <table:table-cell office:value-type="float" office:value="1781.61" table:style-name="ce140">
            <text:p>1.781,61</text:p>
          </table:table-cell>
          <table:table-cell office:value-type="float" office:value="22347.05" table:style-name="ce139">
            <text:p>22.347,05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24</text:p>
          </table:table-cell>
          <table:table-cell office:value-type="string" table:style-name="ce137">
            <text:p>COMPUTADOR/NOTEBOOK</text:p>
          </table:table-cell>
          <table:table-cell office:value-type="string" table:style-name="ce136">
            <text:p>D</text:p>
          </table:table-cell>
          <table:table-cell office:value-type="float" office:value="148143.51999999999" table:style-name="ce138">
            <text:p>148.143,52</text:p>
          </table:table-cell>
          <table:table-cell office:value-type="float" office:value="16452.059999999998" table:style-name="ce139">
            <text:p>16.452,06</text:p>
          </table:table-cell>
          <table:table-cell office:value-type="float" office:value="13467.59" table:style-name="ce140">
            <text:p>13.467,59</text:p>
          </table:table-cell>
          <table:table-cell office:value-type="float" office:value="164595.57999999999" table:style-name="ce139">
            <text:p>164.595,58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25</text:p>
          </table:table-cell>
          <table:table-cell office:value-type="string" table:style-name="ce137">
            <text:p>CPU SERVIDOR</text:p>
          </table:table-cell>
          <table:table-cell office:value-type="string" table:style-name="ce136">
            <text:p>D</text:p>
          </table:table-cell>
          <table:table-cell office:value-type="float" office:value="43522.559999999998" table:style-name="ce138">
            <text:p>43.522,56</text:p>
          </table:table-cell>
          <table:table-cell office:value-type="float" office:value="3956.6000000000058" table:style-name="ce139">
            <text:p>3.956,60</text:p>
          </table:table-cell>
          <table:table-cell office:value-type="float" office:value="3956.59" table:style-name="ce140">
            <text:p>3.956,59</text:p>
          </table:table-cell>
          <table:table-cell office:value-type="float" office:value="47479.16" table:style-name="ce139">
            <text:p>47.479,16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26</text:p>
          </table:table-cell>
          <table:table-cell office:value-type="string" table:style-name="ce137">
            <text:p>ESTABILIZADOR PARA MICROCOMPUTADOR</text:p>
          </table:table-cell>
          <table:table-cell office:value-type="string" table:style-name="ce136">
            <text:p>D</text:p>
          </table:table-cell>
          <table:table-cell office:value-type="float" office:value="31064.560000000001" table:style-name="ce138">
            <text:p>31.064,56</text:p>
          </table:table-cell>
          <table:table-cell office:value-type="float" office:value="2820.9599999999955" table:style-name="ce139">
            <text:p>2.820,96</text:p>
          </table:table-cell>
          <table:table-cell office:value-type="float" office:value="2824.06" table:style-name="ce140">
            <text:p>2.824,06</text:p>
          </table:table-cell>
          <table:table-cell office:value-type="float" office:value="33885.519999999997" table:style-name="ce139">
            <text:p>33.885,52</text:p>
          </table:table-cell>
          <table:table-cell table:number-columns-repeated="16377"/>
        </table:table-row>
        <table:table-row table:style-name="ro3">
          <table:table-cell office:value-type="string" table:style-name="ce136">
            <text:p>3.02.05.01.027</text:p>
          </table:table-cell>
          <table:table-cell office:value-type="string" table:style-name="ce137">
            <text:p>EQUIPAMENTOS PARA REDE DE MICROCOMPUTADO</text:p>
          </table:table-cell>
          <table:table-cell office:value-type="string" table:style-name="ce136">
            <text:p>D</text:p>
          </table:table-cell>
          <table:table-cell office:value-type="float" office:value="710099.06" table:style-name="ce138">
            <text:p>710.099,06</text:p>
          </table:table-cell>
          <table:table-cell office:value-type="float" office:value="126371.52999999991" table:style-name="ce139">
            <text:p>126.371,53</text:p>
          </table:table-cell>
          <table:table-cell office:value-type="float" office:value="64554.46" table:style-name="ce140">
            <text:p>64.554,46</text:p>
          </table:table-cell>
          <table:table-cell office:value-type="float" office:value="836470.59" table:style-name="ce139">
            <text:p>836.470,59</text:p>
          </table:table-cell>
          <table:table-cell table:style-name="ce60"/>
          <table:table-cell table:number-columns-repeated="16376"/>
        </table:table-row>
        <table:table-row table:style-name="ro3">
          <table:table-cell office:value-type="string" table:style-name="ce136">
            <text:p>3.02.05.01.028</text:p>
          </table:table-cell>
          <table:table-cell office:value-type="string" table:style-name="ce137">
            <text:p>MEIO AMBIENTE</text:p>
          </table:table-cell>
          <table:table-cell office:value-type="string" table:style-name="ce136">
            <text:p>D</text:p>
          </table:table-cell>
          <table:table-cell office:value-type="float" office:value="23668.37" table:style-name="ce138">
            <text:p>23.668,37</text:p>
          </table:table-cell>
          <table:table-cell office:value-type="float" office:value="2151.6700000000019" table:style-name="ce139">
            <text:p>2.151,67</text:p>
          </table:table-cell>
          <table:table-cell office:value-type="float" office:value="2151.67" table:style-name="ce140">
            <text:p>2.151,67</text:p>
          </table:table-cell>
          <table:table-cell office:value-type="float" office:value="25820.04" table:style-name="ce139">
            <text:p>25.820,04</text:p>
          </table:table-cell>
          <table:table-cell table:style-name="ce60"/>
          <table:table-cell table:number-columns-repeated="16376"/>
        </table:table-row>
        <table:table-row table:style-name="ro3">
          <table:table-cell office:value-type="string" table:style-name="ce136">
            <text:p>3.02.05.02.001</text:p>
          </table:table-cell>
          <table:table-cell office:value-type="string" table:style-name="ce137">
            <text:p>MAQ. MOTORES E EQUIP IND. - DEP. ACELER.</text:p>
          </table:table-cell>
          <table:table-cell office:value-type="string" table:style-name="ce136">
            <text:p>D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39">
            <text:p>0,00</text:p>
          </table:table-cell>
          <table:table-cell table:style-name="ce60"/>
          <table:table-cell table:number-columns-repeated="16376"/>
        </table:table-row>
        <table:table-row table:style-name="ro3">
          <table:table-cell office:value-type="string" table:style-name="ce136">
            <text:p>3.02.05.02.002</text:p>
          </table:table-cell>
          <table:table-cell office:value-type="string" table:style-name="ce137">
            <text:p>MAQ. MOT./EQUIP IND 3 TURNO -DEP.ACELER.</text:p>
          </table:table-cell>
          <table:table-cell office:value-type="string" table:style-name="ce136">
            <text:p>D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39">
            <text:p>0,00</text:p>
          </table:table-cell>
          <table:table-cell table:style-name="ce60"/>
          <table:table-cell table:number-columns-repeated="16376"/>
        </table:table-row>
        <table:table-row table:style-name="ro3">
          <table:table-cell office:value-type="string" table:style-name="ce136">
            <text:p>3.02.05.03.001</text:p>
          </table:table-cell>
          <table:table-cell office:value-type="string" table:style-name="ce137">
            <text:p>DIREITO DE USO DE SISTEMA</text:p>
          </table:table-cell>
          <table:table-cell office:value-type="string" table:style-name="ce136">
            <text:p>D</text:p>
          </table:table-cell>
          <table:table-cell office:value-type="float" office:value="4234663.0599999996" table:style-name="ce138">
            <text:p>4.234.663,06</text:p>
          </table:table-cell>
          <table:table-cell office:value-type="float" office:value="576095.5" table:style-name="ce139">
            <text:p>576.095,50</text:p>
          </table:table-cell>
          <table:table-cell office:value-type="float" office:value="384969.36" table:style-name="ce140">
            <text:p>384.969,36</text:p>
          </table:table-cell>
          <table:table-cell office:value-type="float" office:value="4810758.5599999996" table:style-name="ce139">
            <text:p>4.810.758,56</text:p>
          </table:table-cell>
          <table:table-cell table:style-name="ce60"/>
          <table:table-cell table:number-columns-repeated="16376"/>
        </table:table-row>
        <table:table-row table:style-name="ro3">
          <table:table-cell office:value-type="string" table:style-name="ce136">
            <text:p>3.02.05.03.002</text:p>
          </table:table-cell>
          <table:table-cell office:value-type="string" table:style-name="ce137">
            <text:p>DESPESAS PRE-OPERACIONAIS</text:p>
          </table:table-cell>
          <table:table-cell office:value-type="string" table:style-name="ce136">
            <text:p>D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39">
            <text:p>0,00</text:p>
          </table:table-cell>
          <table:table-cell table:style-name="ce60"/>
          <table:table-cell table:number-columns-repeated="16376"/>
        </table:table-row>
        <table:table-row table:style-name="ro3">
          <table:table-cell office:value-type="string" table:style-name="ce136">
            <text:p>3.02.05.99.001</text:p>
          </table:table-cell>
          <table:table-cell office:value-type="string" table:style-name="ce137">
            <text:p>(-) LIQUIDACAO C/GASTOS DA DEPRECIACAO</text:p>
          </table:table-cell>
          <table:table-cell office:value-type="string" table:style-name="ce136">
            <text:p>D</text:p>
          </table:table-cell>
          <table:table-cell office:value-type="float" office:value="-41779034.479999997" table:style-name="ce138">
            <text:p>-41.779.034,48</text:p>
          </table:table-cell>
          <table:table-cell office:value-type="float" office:value="-16790616.610000007" table:style-name="ce139">
            <text:p>-16.790.616,61</text:p>
          </table:table-cell>
          <table:table-cell office:value-type="float" office:value="-3800986.06" table:style-name="ce140">
            <text:p>-3.800.986,06</text:p>
          </table:table-cell>
          <table:table-cell office:value-type="float" office:value="-58569651.090000004" table:style-name="ce139">
            <text:p>-58.569.651,09</text:p>
          </table:table-cell>
          <table:table-cell table:style-name="ce60"/>
          <table:table-cell table:number-columns-repeated="16376"/>
        </table:table-row>
        <table:table-row table:style-name="ro3">
          <table:table-cell office:value-type="string" table:style-name="ce136">
            <text:p>3.02.05.99.002</text:p>
          </table:table-cell>
          <table:table-cell office:value-type="string" table:style-name="ce137">
            <text:p>(-) LIQUIDACAO C/GASTOS DEPREC.ACELERADA</text:p>
          </table:table-cell>
          <table:table-cell office:value-type="string" table:style-name="ce136">
            <text:p>D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39">
            <text:p>0,00</text:p>
          </table:table-cell>
          <table:table-cell table:style-name="ce60"/>
          <table:table-cell table:number-columns-repeated="16376"/>
        </table:table-row>
        <table:table-row table:style-name="ro3">
          <table:table-cell office:value-type="string" table:style-name="ce136">
            <text:p>3.02.05.99.003</text:p>
          </table:table-cell>
          <table:table-cell office:value-type="string" table:style-name="ce137">
            <text:p>(-) LIQUIDACAO C/GASTOS DA AMORTIZACAO</text:p>
          </table:table-cell>
          <table:table-cell office:value-type="string" table:style-name="ce136">
            <text:p>D</text:p>
          </table:table-cell>
          <table:table-cell office:value-type="float" office:value="-41613.949999999997" table:style-name="ce138">
            <text:p>-41.613,95</text:p>
          </table:table-cell>
          <table:table-cell office:value-type="float" office:value="14694.279999999999" table:style-name="ce139">
            <text:p>14.694,28</text:p>
          </table:table-cell>
          <table:table-cell office:value-type="float" office:value="-3783.09" table:style-name="ce140">
            <text:p>-3.783,09</text:p>
          </table:table-cell>
          <table:table-cell office:value-type="float" office:value="-26919.67" table:style-name="ce139">
            <text:p>-26.919,67</text:p>
          </table:table-cell>
          <table:table-cell table:style-name="ce60"/>
          <table:table-cell table:number-columns-repeated="16376"/>
        </table:table-row>
        <table:table-row table:style-name="ro3">
          <table:table-cell table:style-name="ce88"/>
          <table:table-cell office:value-type="string" table:style-name="ce67">
            <text:p>Total</text:p>
          </table:table-cell>
          <table:table-cell table:style-name="ce89"/>
          <table:table-cell office:value-type="float" office:value="14081789.850000013" table:style-name="ce90">
            <text:p>14.081.789,85</text:p>
          </table:table-cell>
          <table:table-cell office:value-type="float" office:value="2016194.6299999922" table:style-name="ce90">
            <text:p>2.016.194,63</text:p>
          </table:table-cell>
          <table:table-cell office:value-type="float" office:value="1277224.679999999" table:style-name="ce90">
            <text:p>1.277.224,68</text:p>
          </table:table-cell>
          <table:table-cell office:value-type="float" office:value="16143662.019999983" table:formula="of:=SUM([.G215:.G249])" table:style-name="ce90">
            <text:p>16.143.662,02</text:p>
          </table:table-cell>
          <table:table-cell table:style-name="ce60"/>
          <table:table-cell table:number-columns-repeated="16376"/>
        </table:table-row>
        <table:table-row table:style-name="ro3">
          <table:table-cell table:style-name="ce122"/>
          <table:table-cell table:style-name="ce92"/>
          <table:table-cell table:style-name="ce123"/>
          <table:table-cell table:number-columns-repeated="4" table:style-name="ce93"/>
          <table:table-cell table:style-name="ce60"/>
          <table:table-cell table:number-columns-repeated="16376"/>
        </table:table-row>
        <table:table-row table:style-name="ro3">
          <table:table-cell office:value-type="string" table:style-name="ce67">
            <text:p>Conta</text:p>
          </table:table-cell>
          <table:table-cell office:value-type="string" table:style-name="ce68">
            <text:p>08 - Outras Despesas Administrativas</text:p>
          </table:table-cell>
          <table:table-cell office:value-type="string" table:style-name="ce94">
            <text:p>D/C</text:p>
          </table:table-cell>
          <table:table-cell office:value-type="string" table:style-name="ce95">
            <text:p>Res. Acum. Mês Ant.</text:p>
          </table:table-cell>
          <table:table-cell office:value-type="string" table:style-name="ce95">
            <text:p>Res. Mês Atual</text:p>
          </table:table-cell>
          <table:table-cell office:value-type="string" table:style-name="ce95">
            <text:p>Res. Mês Anterior</text:p>
          </table:table-cell>
          <table:table-cell office:value-type="string" table:style-name="ce95">
            <text:p>Res. Acum. Mês Atual</text:p>
          </table:table-cell>
          <table:table-cell table:style-name="ce60"/>
          <table:table-cell table:number-columns-repeated="16376"/>
        </table:table-row>
        <table:table-row table:style-name="ro3">
          <table:table-cell office:value-type="string" table:style-name="ce141">
            <text:p>3.02.04.01.001</text:p>
          </table:table-cell>
          <table:table-cell office:value-type="string" table:style-name="ce142">
            <text:p>JORNAIS E REVISTAS</text:p>
          </table:table-cell>
          <table:table-cell office:value-type="string" table:style-name="ce141">
            <text:p>D</text:p>
          </table:table-cell>
          <table:table-cell office:value-type="float" office:value="9556.9599999999991" table:style-name="ce143">
            <text:p>9.556,96</text:p>
          </table:table-cell>
          <table:table-cell office:value-type="float" office:value="8492.9200000000019" table:style-name="ce144">
            <text:p>8.492,92</text:p>
          </table:table-cell>
          <table:table-cell office:value-type="float" office:value="1037.26" table:style-name="ce145">
            <text:p>1.037,26</text:p>
          </table:table-cell>
          <table:table-cell office:value-type="float" office:value="18049.88" table:style-name="ce144">
            <text:p>18.049,88</text:p>
          </table:table-cell>
          <table:table-cell table:style-name="ce129"/>
          <table:table-cell table:number-columns-repeated="16376"/>
        </table:table-row>
        <table:table-row table:style-name="ro3">
          <table:table-cell office:value-type="string" table:style-name="ce141">
            <text:p>3.02.04.01.002</text:p>
          </table:table-cell>
          <table:table-cell office:value-type="string" table:style-name="ce142">
            <text:p>PUBLICACOES TECNICAS / FISC/TRABALHISTAS</text:p>
          </table:table-cell>
          <table:table-cell office:value-type="string" table:style-name="ce141">
            <text:p>D</text:p>
          </table:table-cell>
          <table:table-cell office:value-type="float" office:value="3780.77" table:style-name="ce143">
            <text:p>3.780,77</text:p>
          </table:table-cell>
          <table:table-cell office:value-type="float" office:value="379.16000000000031" table:style-name="ce144">
            <text:p>379,16</text:p>
          </table:table-cell>
          <table:table-cell office:value-type="float" office:value="0" table:style-name="ce145">
            <text:p>0,00</text:p>
          </table:table-cell>
          <table:table-cell office:value-type="float" office:value="4159.93" table:style-name="ce144">
            <text:p>4.159,93</text:p>
          </table:table-cell>
          <table:table-cell table:style-name="ce129"/>
          <table:table-cell table:number-columns-repeated="16376"/>
        </table:table-row>
        <table:table-row table:style-name="ro3">
          <table:table-cell office:value-type="string" table:style-name="ce141">
            <text:p>3.02.04.01.003</text:p>
          </table:table-cell>
          <table:table-cell office:value-type="string" table:style-name="ce142">
            <text:p>ANUIDADES</text:p>
          </table:table-cell>
          <table:table-cell office:value-type="string" table:style-name="ce141">
            <text:p>D</text:p>
          </table:table-cell>
          <table:table-cell office:value-type="float" office:value="60887.92" table:style-name="ce143">
            <text:p>60.887,92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60887.92" table:style-name="ce144">
            <text:p>60.887,92</text:p>
          </table:table-cell>
          <table:table-cell table:style-name="ce129"/>
          <table:table-cell table:number-columns-repeated="16376"/>
        </table:table-row>
        <table:table-row table:style-name="ro3">
          <table:table-cell office:value-type="string" table:style-name="ce141">
            <text:p>3.02.04.02.001</text:p>
          </table:table-cell>
          <table:table-cell office:value-type="string" table:style-name="ce142">
            <text:p>TAXI E TRANSPORTE COLETIVO</text:p>
          </table:table-cell>
          <table:table-cell office:value-type="string" table:style-name="ce141">
            <text:p>D</text:p>
          </table:table-cell>
          <table:table-cell office:value-type="float" office:value="-238.95" table:style-name="ce143">
            <text:p>-238,95</text:p>
          </table:table-cell>
          <table:table-cell office:value-type="float" office:value="-14.590000000000003" table:style-name="ce144">
            <text:p>-14,59</text:p>
          </table:table-cell>
          <table:table-cell office:value-type="float" office:value="-195.15" table:style-name="ce145">
            <text:p>-195,15</text:p>
          </table:table-cell>
          <table:table-cell office:value-type="float" office:value="-253.54" table:style-name="ce144">
            <text:p>-253,54</text:p>
          </table:table-cell>
          <table:table-cell table:style-name="ce129"/>
          <table:table-cell table:number-columns-repeated="16376"/>
        </table:table-row>
        <table:table-row table:style-name="ro3">
          <table:table-cell office:value-type="string" table:style-name="ce141">
            <text:p>3.02.04.02.002</text:p>
          </table:table-cell>
          <table:table-cell office:value-type="string" table:style-name="ce142">
            <text:p>LANCHES E REFEICOES</text:p>
          </table:table-cell>
          <table:table-cell office:value-type="string" table:style-name="ce141">
            <text:p>D</text:p>
          </table:table-cell>
          <table:table-cell office:value-type="float" office:value="1647.91" table:style-name="ce143">
            <text:p>1.647,91</text:p>
          </table:table-cell>
          <table:table-cell office:value-type="float" office:value="-3568.6000000000004" table:style-name="ce144">
            <text:p>-3.568,60</text:p>
          </table:table-cell>
          <table:table-cell office:value-type="float" office:value="-2263.44" table:style-name="ce145">
            <text:p>-2.263,44</text:p>
          </table:table-cell>
          <table:table-cell office:value-type="float" office:value="-1920.69" table:style-name="ce144">
            <text:p>-1.920,69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41">
            <text:p>3.02.04.02.003</text:p>
          </table:table-cell>
          <table:table-cell office:value-type="string" table:style-name="ce142">
            <text:p>REEMBOLSO UTILIZACAO VEICULO PROPRIO</text:p>
          </table:table-cell>
          <table:table-cell office:value-type="string" table:style-name="ce141">
            <text:p>D</text:p>
          </table:table-cell>
          <table:table-cell office:value-type="float" office:value="1482.95" table:style-name="ce143">
            <text:p>1.482,95</text:p>
          </table:table-cell>
          <table:table-cell office:value-type="float" office:value="0" table:style-name="ce144">
            <text:p>0,00</text:p>
          </table:table-cell>
          <table:table-cell office:value-type="float" office:value="140.80000000000001" table:style-name="ce145">
            <text:p>140,80</text:p>
          </table:table-cell>
          <table:table-cell office:value-type="float" office:value="1482.95" table:style-name="ce144">
            <text:p>1.482,95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41">
            <text:p>3.02.04.02.099</text:p>
          </table:table-cell>
          <table:table-cell office:value-type="string" table:style-name="ce142">
            <text:p>OUTROS GASTOS C/ REPRESENTACAO</text:p>
          </table:table-cell>
          <table:table-cell office:value-type="string" table:style-name="ce141">
            <text:p>D</text:p>
          </table:table-cell>
          <table:table-cell office:value-type="float" office:value="2919.21" table:style-name="ce143">
            <text:p>2.919,21</text:p>
          </table:table-cell>
          <table:table-cell office:value-type="float" office:value="0" table:style-name="ce144">
            <text:p>0,00</text:p>
          </table:table-cell>
          <table:table-cell office:value-type="float" office:value="602.79" table:style-name="ce145">
            <text:p>602,79</text:p>
          </table:table-cell>
          <table:table-cell office:value-type="float" office:value="2919.21" table:style-name="ce144">
            <text:p>2.919,21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41">
            <text:p>3.02.04.03.001</text:p>
          </table:table-cell>
          <table:table-cell office:value-type="string" table:style-name="ce142">
            <text:p>FESTIVIDADES E RECEPCOES</text:p>
          </table:table-cell>
          <table:table-cell office:value-type="string" table:style-name="ce141">
            <text:p>D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4">
            <text:p>0,00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41">
            <text:p>3.02.04.03.002</text:p>
          </table:table-cell>
          <table:table-cell office:value-type="string" table:style-name="ce142">
            <text:p>PATROCINIO CULTURAL E ARTISTICO</text:p>
          </table:table-cell>
          <table:table-cell office:value-type="string" table:style-name="ce141">
            <text:p>D</text:p>
          </table:table-cell>
          <table:table-cell office:value-type="float" office:value="11607081.98" table:style-name="ce143">
            <text:p>11.607.081,98</text:p>
          </table:table-cell>
          <table:table-cell office:value-type="float" office:value="17651.910000000149" table:style-name="ce144">
            <text:p>17.651,91</text:p>
          </table:table-cell>
          <table:table-cell office:value-type="float" office:value="50290" table:style-name="ce145">
            <text:p>50.290,00</text:p>
          </table:table-cell>
          <table:table-cell office:value-type="float" office:value="11624733.890000001" table:style-name="ce144">
            <text:p>11.624.733,89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41">
            <text:p>3.02.04.04.001</text:p>
          </table:table-cell>
          <table:table-cell office:value-type="string" table:style-name="ce142">
            <text:p>COPIAS E CARTORIOS</text:p>
          </table:table-cell>
          <table:table-cell office:value-type="string" table:style-name="ce141">
            <text:p>D</text:p>
          </table:table-cell>
          <table:table-cell office:value-type="float" office:value="30564.05" table:style-name="ce143">
            <text:p>30.564,05</text:p>
          </table:table-cell>
          <table:table-cell office:value-type="float" office:value="8173.5300000000025" table:style-name="ce144">
            <text:p>8.173,53</text:p>
          </table:table-cell>
          <table:table-cell office:value-type="float" office:value="2834.89" table:style-name="ce145">
            <text:p>2.834,89</text:p>
          </table:table-cell>
          <table:table-cell office:value-type="float" office:value="38737.58" table:style-name="ce144">
            <text:p>38.737,58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41">
            <text:p>3.02.04.05.001</text:p>
          </table:table-cell>
          <table:table-cell office:value-type="string" table:style-name="ce142">
            <text:p>DOACOES CULTURAIS E ARTISTICAS</text:p>
          </table:table-cell>
          <table:table-cell office:value-type="string" table:style-name="ce141">
            <text:p>D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4">
            <text:p>0,00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41">
            <text:p>3.02.04.05.002</text:p>
          </table:table-cell>
          <table:table-cell office:value-type="string" table:style-name="ce142">
            <text:p>DOACÖES NÄO INCENTIVADAS</text:p>
          </table:table-cell>
          <table:table-cell office:value-type="string" table:style-name="ce141">
            <text:p>D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4">
            <text:p>0,00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41">
            <text:p>3.02.04.06.001</text:p>
          </table:table-cell>
          <table:table-cell office:value-type="string" table:style-name="ce142">
            <text:p>GASTO C/ PESQ. DESENV. DE PRODUTOS</text:p>
          </table:table-cell>
          <table:table-cell office:value-type="string" table:style-name="ce141">
            <text:p>D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4">
            <text:p>0,00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41">
            <text:p>3.02.04.07.001</text:p>
          </table:table-cell>
          <table:table-cell office:value-type="string" table:style-name="ce142">
            <text:p>PERDAS NOS ESTOQUES</text:p>
          </table:table-cell>
          <table:table-cell office:value-type="string" table:style-name="ce141">
            <text:p>D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4">
            <text:p>0,00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41">
            <text:p>3.02.04.07.002</text:p>
          </table:table-cell>
          <table:table-cell office:value-type="string" table:style-name="ce142">
            <text:p>PERDAS P/BAIXAS DE ATIVOS CONTINGENTES</text:p>
          </table:table-cell>
          <table:table-cell office:value-type="string" table:style-name="ce141">
            <text:p>D</text:p>
          </table:table-cell>
          <table:table-cell office:value-type="float" office:value="0" table:style-name="ce143">
            <text:p>0,00</text:p>
          </table:table-cell>
          <table:table-cell office:value-type="float" office:value="648598.31000000006" table:style-name="ce144">
            <text:p>648.598,31</text:p>
          </table:table-cell>
          <table:table-cell office:value-type="float" office:value="0" table:style-name="ce145">
            <text:p>0,00</text:p>
          </table:table-cell>
          <table:table-cell office:value-type="float" office:value="648598.31000000006" table:style-name="ce144">
            <text:p>648.598,31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41">
            <text:p>3.02.04.07.099</text:p>
          </table:table-cell>
          <table:table-cell office:value-type="string" table:style-name="ce142">
            <text:p>OUTRAS PERDAS</text:p>
          </table:table-cell>
          <table:table-cell office:value-type="string" table:style-name="ce141">
            <text:p>D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4">
            <text:p>0,00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41">
            <text:p>3.02.04.99.001</text:p>
          </table:table-cell>
          <table:table-cell office:value-type="string" table:style-name="ce142">
            <text:p>(-) LIQUIDACAO C/GASTOS ASSINAT. PERIOD.</text:p>
          </table:table-cell>
          <table:table-cell office:value-type="string" table:style-name="ce141">
            <text:p>D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4">
            <text:p>0,00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office:value-type="string" table:style-name="ce141">
            <text:p>3.02.04.99.002</text:p>
          </table:table-cell>
          <table:table-cell office:value-type="string" table:style-name="ce142">
            <text:p>(-) LIQUIDACAO C/GASTOS DE REPRESENTACAO</text:p>
          </table:table-cell>
          <table:table-cell office:value-type="string" table:style-name="ce141">
            <text:p>D</text:p>
          </table:table-cell>
          <table:table-cell office:value-type="float" office:value="0" table:style-name="ce143">
            <text:p>0,00</text:p>
          </table:table-cell>
          <table:table-cell office:value-type="float" office:value="-573.20000000000005" table:style-name="ce144">
            <text:p>-573,20</text:p>
          </table:table-cell>
          <table:table-cell office:value-type="float" office:value="0" table:style-name="ce145">
            <text:p>0,00</text:p>
          </table:table-cell>
          <table:table-cell office:value-type="float" office:value="-573.20000000000005" table:style-name="ce144">
            <text:p>-573,20</text:p>
          </table:table-cell>
          <table:table-cell table:style-name="ce129"/>
          <table:table-cell table:number-columns-repeated="16376" table:style-name="ce4"/>
        </table:table-row>
        <table:table-row table:style-name="ro3">
          <table:table-cell table:style-name="ce88"/>
          <table:table-cell office:value-type="string" table:style-name="ce67">
            <text:p>Total</text:p>
          </table:table-cell>
          <table:table-cell table:style-name="ce89"/>
          <table:table-cell office:value-type="float" office:value="11717682.800000001" table:style-name="ce90">
            <text:p>11.717.682,80</text:p>
          </table:table-cell>
          <table:table-cell office:value-type="float" office:value="679139.44000000029" table:formula="of:=SUM([.E253:.E270])" table:style-name="ce90">
            <text:p>679.139,44</text:p>
          </table:table-cell>
          <table:table-cell office:value-type="float" office:value="52447.15" table:style-name="ce90">
            <text:p>52.447,15</text:p>
          </table:table-cell>
          <table:table-cell office:value-type="float" office:value="12396822.240000002" table:formula="of:=SUM([.G253:.G270])" table:style-name="ce90">
            <text:p>12.396.822,24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table:style-name="ce122"/>
          <table:table-cell table:style-name="ce92"/>
          <table:table-cell table:style-name="ce123"/>
          <table:table-cell table:number-columns-repeated="4" table:style-name="ce93"/>
          <table:table-cell table:style-name="ce60"/>
          <table:table-cell table:style-name="ce59"/>
          <table:table-cell table:number-columns-repeated="16375"/>
        </table:table-row>
        <table:table-row table:style-name="ro3">
          <table:table-cell office:value-type="string" table:style-name="ce67">
            <text:p>Conta</text:p>
          </table:table-cell>
          <table:table-cell office:value-type="string" table:style-name="ce68">
            <text:p>09 - Despesas Comerciais</text:p>
          </table:table-cell>
          <table:table-cell office:value-type="string" table:style-name="ce94">
            <text:p>D/C</text:p>
          </table:table-cell>
          <table:table-cell office:value-type="string" table:style-name="ce95">
            <text:p>Res. Acum. Mês Ant.</text:p>
          </table:table-cell>
          <table:table-cell office:value-type="string" table:style-name="ce95">
            <text:p>Res. Mês Atual</text:p>
          </table:table-cell>
          <table:table-cell office:value-type="string" table:style-name="ce95">
            <text:p>Res. Mês Anterior</text:p>
          </table:table-cell>
          <table:table-cell office:value-type="string" table:style-name="ce95">
            <text:p>Res. Acum. Mês Atual</text:p>
          </table:table-cell>
          <table:table-cell table:style-name="ce60"/>
          <table:table-cell table:style-name="ce59"/>
          <table:table-cell table:number-columns-repeated="16375"/>
        </table:table-row>
        <table:table-row table:style-name="ro3">
          <table:table-cell office:value-type="string" table:style-name="ce109">
            <text:p>3.02.06.01.001</text:p>
          </table:table-cell>
          <table:table-cell office:value-type="string" table:style-name="ce110">
            <text:p>COMISSÖES E CORRETAGENS</text:p>
          </table:table-cell>
          <table:table-cell office:value-type="string" table:style-name="ce109">
            <text:p>D</text:p>
          </table:table-cell>
          <table:table-cell office:value-type="float" office:value="21172.6" table:style-name="ce111">
            <text:p>21.172,6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21172.6" table:style-name="ce112">
            <text:p>21.172,60</text:p>
          </table:table-cell>
          <table:table-cell table:style-name="ce129"/>
          <table:table-cell table:style-name="ce59"/>
          <table:table-cell table:number-columns-repeated="16375"/>
        </table:table-row>
        <table:table-row table:style-name="ro3">
          <table:table-cell office:value-type="string" table:style-name="ce109">
            <text:p>3.02.06.01.002</text:p>
          </table:table-cell>
          <table:table-cell office:value-type="string" table:style-name="ce110">
            <text:p>FRETES CARRETOS E ENCOMENDAS</text:p>
          </table:table-cell>
          <table:table-cell office:value-type="string" table:style-name="ce109">
            <text:p>D</text:p>
          </table:table-cell>
          <table:table-cell office:value-type="float" office:value="507055.01" table:style-name="ce111">
            <text:p>507.055,01</text:p>
          </table:table-cell>
          <table:table-cell office:value-type="float" office:value="44155.550000000047" table:style-name="ce112">
            <text:p>44.155,55</text:p>
          </table:table-cell>
          <table:table-cell office:value-type="float" office:value="13687.19" table:style-name="ce113">
            <text:p>13.687,19</text:p>
          </table:table-cell>
          <table:table-cell office:value-type="float" office:value="551210.56000000006" table:style-name="ce112">
            <text:p>551.210,56</text:p>
          </table:table-cell>
          <table:table-cell table:style-name="ce129"/>
          <table:table-cell table:style-name="ce59"/>
          <table:table-cell table:number-columns-repeated="16375"/>
        </table:table-row>
        <table:table-row table:style-name="ro3">
          <table:table-cell office:value-type="string" table:style-name="ce109">
            <text:p>3.02.06.01.003</text:p>
          </table:table-cell>
          <table:table-cell office:value-type="string" table:style-name="ce110">
            <text:p>SERVICOS DE DIVULGACÄO</text:p>
          </table:table-cell>
          <table:table-cell office:value-type="string" table:style-name="ce109">
            <text:p>D</text:p>
          </table:table-cell>
          <table:table-cell office:value-type="float" office:value="30047.08" table:style-name="ce111">
            <text:p>30.047,08</text:p>
          </table:table-cell>
          <table:table-cell office:value-type="float" office:value="0" table:style-name="ce112">
            <text:p>0,00</text:p>
          </table:table-cell>
          <table:table-cell office:value-type="float" office:value="30047.08" table:style-name="ce113">
            <text:p>30.047,08</text:p>
          </table:table-cell>
          <table:table-cell office:value-type="float" office:value="30047.08" table:style-name="ce112">
            <text:p>30.047,08</text:p>
          </table:table-cell>
          <table:table-cell table:style-name="ce129"/>
          <table:table-cell table:style-name="ce59"/>
          <table:table-cell table:number-columns-repeated="16375"/>
        </table:table-row>
        <table:table-row table:style-name="ro3">
          <table:table-cell office:value-type="string" table:style-name="ce109">
            <text:p>3.02.06.01.004</text:p>
          </table:table-cell>
          <table:table-cell office:value-type="string" table:style-name="ce110">
            <text:p>MULTAS CONTRATUAIS</text:p>
          </table:table-cell>
          <table:table-cell office:value-type="string" table:style-name="ce109">
            <text:p>D</text:p>
          </table:table-cell>
          <table:table-cell office:value-type="float" office:value="1276.19" table:style-name="ce111">
            <text:p>1.276,19</text:p>
          </table:table-cell>
          <table:table-cell office:value-type="float" office:value="12.740000000000009" table:style-name="ce112">
            <text:p>12,74</text:p>
          </table:table-cell>
          <table:table-cell office:value-type="float" office:value="-12.12" table:style-name="ce113">
            <text:p>-12,12</text:p>
          </table:table-cell>
          <table:table-cell office:value-type="float" office:value="1288.93" table:style-name="ce112">
            <text:p>1.288,93</text:p>
          </table:table-cell>
          <table:table-cell table:style-name="ce129"/>
          <table:table-cell table:style-name="ce59"/>
          <table:table-cell table:number-columns-repeated="16375"/>
        </table:table-row>
        <table:table-row table:style-name="ro3">
          <table:table-cell office:value-type="string" table:style-name="ce109">
            <text:p>3.02.06.01.099</text:p>
          </table:table-cell>
          <table:table-cell office:value-type="string" table:style-name="ce110">
            <text:p>OUTRAS DESPESAS COMERCIAIS</text:p>
          </table:table-cell>
          <table:table-cell office:value-type="string" table:style-name="ce109">
            <text:p>D</text:p>
          </table:table-cell>
          <table:table-cell office:value-type="float" office:value="122227.4" table:style-name="ce111">
            <text:p>122.227,40</text:p>
          </table:table-cell>
          <table:table-cell office:value-type="float" office:value="6614.2600000000093" table:style-name="ce112">
            <text:p>6.614,26</text:p>
          </table:table-cell>
          <table:table-cell office:value-type="float" office:value="0" table:style-name="ce113">
            <text:p>0,00</text:p>
          </table:table-cell>
          <table:table-cell office:value-type="float" office:value="128841.66" table:style-name="ce112">
            <text:p>128.841,66</text:p>
          </table:table-cell>
          <table:table-cell table:style-name="ce129"/>
          <table:table-cell table:style-name="ce59"/>
          <table:table-cell table:number-columns-repeated="16375"/>
        </table:table-row>
        <table:table-row table:style-name="ro3">
          <table:table-cell table:style-name="ce105"/>
          <table:table-cell office:value-type="string" table:style-name="ce67">
            <text:p>Total</text:p>
          </table:table-cell>
          <table:table-cell table:style-name="ce106"/>
          <table:table-cell office:value-type="float" office:value="681778.27999999991" table:style-name="ce90">
            <text:p>681.778,28</text:p>
          </table:table-cell>
          <table:table-cell office:value-type="float" office:value="50782.550000000054" table:style-name="ce90">
            <text:p>50.782,55</text:p>
          </table:table-cell>
          <table:table-cell office:value-type="float" office:value="43722.15" table:style-name="ce90">
            <text:p>43.722,15</text:p>
          </table:table-cell>
          <table:table-cell office:value-type="float" office:value="732560.83000000007" table:style-name="ce90">
            <text:p>732.560,83</text:p>
          </table:table-cell>
          <table:table-cell table:style-name="ce60"/>
          <table:table-cell table:style-name="ce59"/>
          <table:table-cell table:number-columns-repeated="16375"/>
        </table:table-row>
        <table:table-row table:style-name="ro3">
          <table:table-cell table:style-name="ce122"/>
          <table:table-cell table:style-name="ce92"/>
          <table:table-cell table:style-name="ce123"/>
          <table:table-cell table:number-columns-repeated="4" table:style-name="ce93"/>
          <table:table-cell table:style-name="ce60"/>
          <table:table-cell table:style-name="ce59"/>
          <table:table-cell table:number-columns-repeated="16375"/>
        </table:table-row>
        <table:table-row table:style-name="ro3">
          <table:table-cell office:value-type="string" table:style-name="ce67">
            <text:p>Conta</text:p>
          </table:table-cell>
          <table:table-cell office:value-type="string" table:style-name="ce68">
            <text:p>10 - Despesas Tributárias</text:p>
          </table:table-cell>
          <table:table-cell office:value-type="string" table:style-name="ce94">
            <text:p>D/C</text:p>
          </table:table-cell>
          <table:table-cell office:value-type="string" table:style-name="ce95">
            <text:p>Res. Acum. Mês Ant.</text:p>
          </table:table-cell>
          <table:table-cell office:value-type="string" table:style-name="ce95">
            <text:p>Res. Mês Atual</text:p>
          </table:table-cell>
          <table:table-cell office:value-type="string" table:style-name="ce95">
            <text:p>Res. Mês Anterior</text:p>
          </table:table-cell>
          <table:table-cell office:value-type="string" table:style-name="ce95">
            <text:p>Res. Acum. Mês Atual</text:p>
          </table:table-cell>
          <table:table-cell table:style-name="ce146"/>
          <table:table-cell table:number-columns-repeated="16376" table:style-name="ce4"/>
        </table:table-row>
        <table:table-row table:style-name="ro3">
          <table:table-cell office:value-type="string" table:style-name="ce147">
            <text:p>3.02.07.01.001</text:p>
          </table:table-cell>
          <table:table-cell office:value-type="string" table:style-name="ce148">
            <text:p>IPTU - IMP. PREDIAL TERRITORIAL URBANO</text:p>
          </table:table-cell>
          <table:table-cell office:value-type="string" table:style-name="ce147">
            <text:p>D</text:p>
          </table:table-cell>
          <table:table-cell office:value-type="float" office:value="18327.509999999998" table:style-name="ce149">
            <text:p>18.327,51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8327.509999999998" table:style-name="ce150">
            <text:p>18.327,51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47">
            <text:p>3.02.07.01.002</text:p>
          </table:table-cell>
          <table:table-cell office:value-type="string" table:style-name="ce148">
            <text:p>IPVA - IMPOSTO S/PROPRIEDADE DE VEICULO</text:p>
          </table:table-cell>
          <table:table-cell office:value-type="string" table:style-name="ce147">
            <text:p>D</text:p>
          </table:table-cell>
          <table:table-cell office:value-type="float" office:value="1927.47" table:style-name="ce149">
            <text:p>1.927,47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927.47" table:style-name="ce150">
            <text:p>1.927,47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47">
            <text:p>3.02.07.01.003</text:p>
          </table:table-cell>
          <table:table-cell office:value-type="string" table:style-name="ce148">
            <text:p>ICMS - IMPOSTO S/CIRC. MERCAD. E SERVICO</text:p>
          </table:table-cell>
          <table:table-cell office:value-type="string" table:style-name="ce147">
            <text:p>D</text:p>
          </table:table-cell>
          <table:table-cell office:value-type="float" office:value="222332.58" table:style-name="ce149">
            <text:p>222.332,58</text:p>
          </table:table-cell>
          <table:table-cell office:value-type="float" office:value="23399.660000000003" table:style-name="ce150">
            <text:p>23.399,66</text:p>
          </table:table-cell>
          <table:table-cell office:value-type="float" office:value="-5124.17" table:style-name="ce151">
            <text:p>-5.124,17</text:p>
          </table:table-cell>
          <table:table-cell office:value-type="float" office:value="245732.24" table:style-name="ce150">
            <text:p>245.732,24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47">
            <text:p>3.02.07.01.004</text:p>
          </table:table-cell>
          <table:table-cell office:value-type="string" table:style-name="ce148">
            <text:p>IPI - IMPOSTO S/PRODUTOS INDUSTRIALIZADO</text:p>
          </table:table-cell>
          <table:table-cell office:value-type="string" table:style-name="ce147">
            <text:p>D</text:p>
          </table:table-cell>
          <table:table-cell office:value-type="float" office:value="48412.44" table:style-name="ce149">
            <text:p>48.412,44</text:p>
          </table:table-cell>
          <table:table-cell office:value-type="float" office:value="-22378.880000000001" table:style-name="ce150">
            <text:p>-22.378,88</text:p>
          </table:table-cell>
          <table:table-cell office:value-type="float" office:value="-4051.5" table:style-name="ce151">
            <text:p>-4.051,50</text:p>
          </table:table-cell>
          <table:table-cell office:value-type="float" office:value="26033.56" table:style-name="ce150">
            <text:p>26.033,56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47">
            <text:p>3.02.07.01.005</text:p>
          </table:table-cell>
          <table:table-cell office:value-type="string" table:style-name="ce148">
            <text:p>ISS - IMPOSTO S/SERVICO</text:p>
          </table:table-cell>
          <table:table-cell office:value-type="string" table:style-name="ce147">
            <text:p>D</text:p>
          </table:table-cell>
          <table:table-cell office:value-type="float" office:value="6515.21" table:style-name="ce149">
            <text:p>6.515,21</text:p>
          </table:table-cell>
          <table:table-cell office:value-type="float" office:value="0" table:style-name="ce150">
            <text:p>0,00</text:p>
          </table:table-cell>
          <table:table-cell office:value-type="float" office:value="-0.06" table:style-name="ce151">
            <text:p>-0,06</text:p>
          </table:table-cell>
          <table:table-cell office:value-type="float" office:value="6515.21" table:style-name="ce150">
            <text:p>6.515,21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47">
            <text:p>3.02.07.01.006</text:p>
          </table:table-cell>
          <table:table-cell office:value-type="string" table:style-name="ce148">
            <text:p>IMPOSTO DE RENDA</text:p>
          </table:table-cell>
          <table:table-cell office:value-type="string" table:style-name="ce147">
            <text:p>D</text:p>
          </table:table-cell>
          <table:table-cell office:value-type="float" office:value="24377.91" table:style-name="ce149">
            <text:p>24.377,91</text:p>
          </table:table-cell>
          <table:table-cell office:value-type="float" office:value="34703.210000000006" table:style-name="ce150">
            <text:p>34.703,21</text:p>
          </table:table-cell>
          <table:table-cell office:value-type="float" office:value="23601.8" table:style-name="ce151">
            <text:p>23.601,80</text:p>
          </table:table-cell>
          <table:table-cell office:value-type="float" office:value="59081.120000000003" table:style-name="ce150">
            <text:p>59.081,12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47">
            <text:p>3.02.07.01.007</text:p>
          </table:table-cell>
          <table:table-cell office:value-type="string" table:style-name="ce148">
            <text:p>IMPOSTO IMPORTACAO</text:p>
          </table:table-cell>
          <table:table-cell office:value-type="string" table:style-name="ce147">
            <text:p>D</text:p>
          </table:table-cell>
          <table:table-cell office:value-type="float" office:value="320.77" table:style-name="ce149">
            <text:p>320,77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320.77" table:style-name="ce150">
            <text:p>320,77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47">
            <text:p>3.02.07.02.001</text:p>
          </table:table-cell>
          <table:table-cell office:value-type="string" table:style-name="ce148">
            <text:p>TAXAS <text:s/>ALFANDEGARIAS</text:p>
          </table:table-cell>
          <table:table-cell office:value-type="string" table:style-name="ce147">
            <text:p>D</text:p>
          </table:table-cell>
          <table:table-cell office:value-type="float" office:value="26595.48" table:style-name="ce149">
            <text:p>26.595,48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26595.48" table:style-name="ce150">
            <text:p>26.595,48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47">
            <text:p>3.02.07.02.002</text:p>
          </table:table-cell>
          <table:table-cell office:value-type="string" table:style-name="ce148">
            <text:p>CUSTAS JUDICIAIS</text:p>
          </table:table-cell>
          <table:table-cell office:value-type="string" table:style-name="ce147">
            <text:p>D</text:p>
          </table:table-cell>
          <table:table-cell office:value-type="float" office:value="130183.67" table:style-name="ce149">
            <text:p>130.183,67</text:p>
          </table:table-cell>
          <table:table-cell office:value-type="float" office:value="28.690000000002328" table:style-name="ce150">
            <text:p>28,69</text:p>
          </table:table-cell>
          <table:table-cell office:value-type="float" office:value="3415.37" table:style-name="ce151">
            <text:p>3.415,37</text:p>
          </table:table-cell>
          <table:table-cell office:value-type="float" office:value="130212.36" table:style-name="ce150">
            <text:p>130.212,36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47">
            <text:p>3.02.07.02.003</text:p>
          </table:table-cell>
          <table:table-cell office:value-type="string" table:style-name="ce148">
            <text:p>TAXAS DE ASSOCIACOES</text:p>
          </table:table-cell>
          <table:table-cell office:value-type="string" table:style-name="ce147">
            <text:p>D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0">
            <text:p>0,00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47">
            <text:p>3.02.07.02.099</text:p>
          </table:table-cell>
          <table:table-cell office:value-type="string" table:style-name="ce148">
            <text:p>TAXAS DIVERSAS</text:p>
          </table:table-cell>
          <table:table-cell office:value-type="string" table:style-name="ce147">
            <text:p>D</text:p>
          </table:table-cell>
          <table:table-cell office:value-type="float" office:value="49712.81" table:style-name="ce149">
            <text:p>49.712,81</text:p>
          </table:table-cell>
          <table:table-cell office:value-type="float" office:value="9215.760000000002" table:style-name="ce150">
            <text:p>9.215,76</text:p>
          </table:table-cell>
          <table:table-cell office:value-type="float" office:value="2425.35" table:style-name="ce151">
            <text:p>2.425,35</text:p>
          </table:table-cell>
          <table:table-cell office:value-type="float" office:value="58928.57" table:style-name="ce150">
            <text:p>58.928,57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47">
            <text:p>3.02.07.03.001</text:p>
          </table:table-cell>
          <table:table-cell office:value-type="string" table:style-name="ce148">
            <text:p>CONTRIBUICÄO SINDICAL <text:s/>- <text:s/>EMPRESA</text:p>
          </table:table-cell>
          <table:table-cell office:value-type="string" table:style-name="ce147">
            <text:p>D</text:p>
          </table:table-cell>
          <table:table-cell office:value-type="float" office:value="33287" table:style-name="ce149">
            <text:p>33.287,00</text:p>
          </table:table-cell>
          <table:table-cell office:value-type="float" office:value="3018" table:style-name="ce150">
            <text:p>3.018,00</text:p>
          </table:table-cell>
          <table:table-cell office:value-type="float" office:value="3018" table:style-name="ce151">
            <text:p>3.018,00</text:p>
          </table:table-cell>
          <table:table-cell office:value-type="float" office:value="36305" table:style-name="ce150">
            <text:p>36.305,00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47">
            <text:p>3.02.07.03.002</text:p>
          </table:table-cell>
          <table:table-cell office:value-type="string" table:style-name="ce148">
            <text:p>CONTRIBUICAO PIS/PASEP</text:p>
          </table:table-cell>
          <table:table-cell office:value-type="string" table:style-name="ce147">
            <text:p>D</text:p>
          </table:table-cell>
          <table:table-cell office:value-type="float" office:value="438662.61" table:style-name="ce149">
            <text:p>438.662,61</text:p>
          </table:table-cell>
          <table:table-cell office:value-type="float" office:value="43798.030000000028" table:style-name="ce150">
            <text:p>43.798,03</text:p>
          </table:table-cell>
          <table:table-cell office:value-type="float" office:value="80.599999999999994" table:style-name="ce151">
            <text:p>80,60</text:p>
          </table:table-cell>
          <table:table-cell office:value-type="float" office:value="482460.64" table:style-name="ce150">
            <text:p>482.460,64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47">
            <text:p>3.02.07.03.003</text:p>
          </table:table-cell>
          <table:table-cell office:value-type="string" table:style-name="ce148">
            <text:p>CONTRIBUICAO COFINS</text:p>
          </table:table-cell>
          <table:table-cell office:value-type="string" table:style-name="ce147">
            <text:p>D</text:p>
          </table:table-cell>
          <table:table-cell office:value-type="float" office:value="2284002.6" table:style-name="ce149">
            <text:p>2.284.002,60</text:p>
          </table:table-cell>
          <table:table-cell office:value-type="float" office:value="201736.27000000002" table:style-name="ce150">
            <text:p>201.736,27</text:p>
          </table:table-cell>
          <table:table-cell office:value-type="float" office:value="371.27" table:style-name="ce151">
            <text:p>371,27</text:p>
          </table:table-cell>
          <table:table-cell office:value-type="float" office:value="2485738.87" table:style-name="ce150">
            <text:p>2.485.738,87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47">
            <text:p>3.02.07.04.001</text:p>
          </table:table-cell>
          <table:table-cell office:value-type="string" table:style-name="ce148">
            <text:p>MULTAS DE TRANSITO</text:p>
          </table:table-cell>
          <table:table-cell office:value-type="string" table:style-name="ce147">
            <text:p>D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0">
            <text:p>0,00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47">
            <text:p>3.02.07.04.002</text:p>
          </table:table-cell>
          <table:table-cell office:value-type="string" table:style-name="ce148">
            <text:p>MULTAS P/ INFRACOES FISCAIS</text:p>
          </table:table-cell>
          <table:table-cell office:value-type="string" table:style-name="ce147">
            <text:p>D</text:p>
          </table:table-cell>
          <table:table-cell office:value-type="float" office:value="1719.71" table:style-name="ce149">
            <text:p>1.719,71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1719.71" table:style-name="ce150">
            <text:p>1.719,71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47">
            <text:p>3.02.07.04.003</text:p>
          </table:table-cell>
          <table:table-cell office:value-type="string" table:style-name="ce148">
            <text:p>MULTAS DEDUTIVEIS</text:p>
          </table:table-cell>
          <table:table-cell office:value-type="string" table:style-name="ce147">
            <text:p>D</text:p>
          </table:table-cell>
          <table:table-cell office:value-type="float" office:value="289959.84999999998" table:style-name="ce149">
            <text:p>289.959,85</text:p>
          </table:table-cell>
          <table:table-cell office:value-type="float" office:value="39.010000000009313" table:style-name="ce150">
            <text:p>39,01</text:p>
          </table:table-cell>
          <table:table-cell office:value-type="float" office:value="0.11" table:style-name="ce151">
            <text:p>0,11</text:p>
          </table:table-cell>
          <table:table-cell office:value-type="float" office:value="289998.86" table:style-name="ce150">
            <text:p>289.998,86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table:style-name="ce105"/>
          <table:table-cell office:value-type="string" table:style-name="ce67">
            <text:p>Total</text:p>
          </table:table-cell>
          <table:table-cell table:style-name="ce106"/>
          <table:table-cell office:value-type="float" office:value="3576337.62" table:style-name="ce90">
            <text:p>3.576.337,62</text:p>
          </table:table-cell>
          <table:table-cell office:value-type="float" office:value="293559.75000000006" table:style-name="ce90">
            <text:p>293.559,75</text:p>
          </table:table-cell>
          <table:table-cell office:value-type="float" office:value="23736.769999999997" table:style-name="ce90">
            <text:p>23.736,77</text:p>
          </table:table-cell>
          <table:table-cell office:value-type="float" office:value="3869897.3699999996" table:style-name="ce90">
            <text:p>3.869.897,37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table:style-name="ce107"/>
          <table:table-cell table:style-name="ce92"/>
          <table:table-cell table:style-name="ce108"/>
          <table:table-cell table:number-columns-repeated="4" table:style-name="ce93"/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67">
            <text:p>Conta</text:p>
          </table:table-cell>
          <table:table-cell office:value-type="string" table:style-name="ce68">
            <text:p>11 - Outras Desp. (Rec.) Operac. - Líquidas</text:p>
          </table:table-cell>
          <table:table-cell office:value-type="string" table:style-name="ce94">
            <text:p>D/C</text:p>
          </table:table-cell>
          <table:table-cell office:value-type="string" table:style-name="ce95">
            <text:p>Res. Acum. Mês Ant.</text:p>
          </table:table-cell>
          <table:table-cell office:value-type="string" table:style-name="ce95">
            <text:p>Res. Mês Atual</text:p>
          </table:table-cell>
          <table:table-cell office:value-type="string" table:style-name="ce95">
            <text:p>Res. Mês Anterior</text:p>
          </table:table-cell>
          <table:table-cell office:value-type="string" table:style-name="ce95">
            <text:p>Res. Acum. Mês Atual</text:p>
          </table:table-cell>
          <table:table-cell table:style-name="ce152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53">
            <text:p>3.02.08.01.003</text:p>
          </table:table-cell>
          <table:table-cell office:value-type="string" table:style-name="ce154">
            <text:p>PROVISAO P/CREDITO DE LIQUID. DUVIDOSA</text:p>
          </table:table-cell>
          <table:table-cell office:value-type="string" table:style-name="ce153">
            <text:p>D</text:p>
          </table:table-cell>
          <table:table-cell office:value-type="float" office:value="0" table:style-name="ce155">
            <text:p>0,00</text:p>
          </table:table-cell>
          <table:table-cell office:value-type="float" office:value="90387206.030000001" table:style-name="ce156">
            <text:p>90.387.206,03</text:p>
          </table:table-cell>
          <table:table-cell office:value-type="float" office:value="0" table:style-name="ce157">
            <text:p>0,00</text:p>
          </table:table-cell>
          <table:table-cell office:value-type="float" office:value="90387206.030000001" table:style-name="ce156">
            <text:p>90.387.206,03</text:p>
          </table:table-cell>
          <table:table-cell table:style-name="ce158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53">
            <text:p>3.02.08.01.004</text:p>
          </table:table-cell>
          <table:table-cell office:value-type="string" table:style-name="ce154">
            <text:p>PROVISAO P/PASSIVOS CONTINGENTES</text:p>
          </table:table-cell>
          <table:table-cell office:value-type="string" table:style-name="ce153">
            <text:p>D</text:p>
          </table:table-cell>
          <table:table-cell office:value-type="float" office:value="0" table:style-name="ce155">
            <text:p>0,00</text:p>
          </table:table-cell>
          <table:table-cell office:value-type="float" office:value="13545061.699999999" table:style-name="ce156">
            <text:p>13.545.061,70</text:p>
          </table:table-cell>
          <table:table-cell office:value-type="float" office:value="0" table:style-name="ce157">
            <text:p>0,00</text:p>
          </table:table-cell>
          <table:table-cell office:value-type="float" office:value="13545061.699999999" table:style-name="ce156">
            <text:p>13.545.061,70</text:p>
          </table:table-cell>
          <table:table-cell table:style-name="ce158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53">
            <text:p>3.02.08.01.005</text:p>
          </table:table-cell>
          <table:table-cell office:value-type="string" table:style-name="ce154">
            <text:p>PROVISAO P/ PERDA DE ESTOQUE</text:p>
          </table:table-cell>
          <table:table-cell office:value-type="string" table:style-name="ce153">
            <text:p>D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53">
            <text:p>3.02.08.01.006</text:p>
          </table:table-cell>
          <table:table-cell office:value-type="string" table:style-name="ce154">
            <text:p>PROVISAO P/ AJUSTE ESTOQUE VALOR DE MERC</text:p>
          </table:table-cell>
          <table:table-cell office:value-type="string" table:style-name="ce153">
            <text:p>D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style-name="ce152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53">
            <text:p>3.02.08.01.007</text:p>
          </table:table-cell>
          <table:table-cell office:value-type="string" table:style-name="ce154">
            <text:p>PROVISAO P/ PERDA DE INVEST. TEMPORARIOS</text:p>
          </table:table-cell>
          <table:table-cell office:value-type="string" table:style-name="ce153">
            <text:p>D</text:p>
          </table:table-cell>
          <table:table-cell office:value-type="float" office:value="0" table:style-name="ce155">
            <text:p>0,00</text:p>
          </table:table-cell>
          <table:table-cell office:value-type="float" office:value="1694722.8" table:style-name="ce156">
            <text:p>1.694.722,80</text:p>
          </table:table-cell>
          <table:table-cell office:value-type="float" office:value="0" table:style-name="ce157">
            <text:p>0,00</text:p>
          </table:table-cell>
          <table:table-cell office:value-type="float" office:value="1694722.8" table:style-name="ce156">
            <text:p>1.694.722,80</text:p>
          </table:table-cell>
          <table:table-cell table:style-name="ce158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53">
            <text:p>3.02.09.01.005</text:p>
          </table:table-cell>
          <table:table-cell office:value-type="string" table:style-name="ce154">
            <text:p>MAQUINAS DE ESCRITORIO</text:p>
          </table:table-cell>
          <table:table-cell office:value-type="string" table:style-name="ce153">
            <text:p>D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style-name="ce152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53">
            <text:p>3.02.09.01.019</text:p>
          </table:table-cell>
          <table:table-cell office:value-type="string" table:style-name="ce154">
            <text:p>BENS C/DEPR. INCENTIVADA</text:p>
          </table:table-cell>
          <table:table-cell office:value-type="string" table:style-name="ce153">
            <text:p>D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style-name="ce152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53">
            <text:p>3.04.01.01.001</text:p>
          </table:table-cell>
          <table:table-cell office:value-type="string" table:style-name="ce154">
            <text:p>VALOR CONTABIL DOS INVESTIMENTOS</text:p>
          </table:table-cell>
          <table:table-cell office:value-type="string" table:style-name="ce153">
            <text:p>D</text:p>
          </table:table-cell>
          <table:table-cell office:value-type="float" office:value="38976.120000000003" table:style-name="ce155">
            <text:p>38.976,12</text:p>
          </table:table-cell>
          <table:table-cell office:value-type="float" office:value="38932.299999999996" table:style-name="ce156">
            <text:p>38.932,30</text:p>
          </table:table-cell>
          <table:table-cell office:value-type="float" office:value="0" table:style-name="ce157">
            <text:p>0,00</text:p>
          </table:table-cell>
          <table:table-cell office:value-type="float" office:value="77908.42" table:style-name="ce156">
            <text:p>77.908,42</text:p>
          </table:table-cell>
          <table:table-cell table:style-name="ce129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53">
            <text:p>3.04.01.01.002</text:p>
          </table:table-cell>
          <table:table-cell office:value-type="string" table:style-name="ce154">
            <text:p>VALOR CONTABIL DAS IMOBILIZACOES</text:p>
          </table:table-cell>
          <table:table-cell office:value-type="string" table:style-name="ce153">
            <text:p>D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53">
            <text:p>3.04.01.01.003</text:p>
          </table:table-cell>
          <table:table-cell office:value-type="string" table:style-name="ce154">
            <text:p>VALOR CONTABIL DAS DESPESAS DIFERIDAS</text:p>
          </table:table-cell>
          <table:table-cell office:value-type="string" table:style-name="ce153">
            <text:p>D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59">
            <text:p>4.04.01.01.001</text:p>
          </table:table-cell>
          <table:table-cell office:value-type="string" table:style-name="ce160">
            <text:p>REVERSAO - PROV. P/DEVEDORES DUVIDOSOS</text:p>
          </table:table-cell>
          <table:table-cell office:value-type="string" table:style-name="ce159">
            <text:p>C</text:p>
          </table:table-cell>
          <table:table-cell office:value-type="float" office:value="0" table:style-name="ce161">
            <text:p>0,00</text:p>
          </table:table-cell>
          <table:table-cell office:value-type="float" office:value="29940608.390000001" table:style-name="ce162">
            <text:p>29.940.608,39</text:p>
          </table:table-cell>
          <table:table-cell office:value-type="float" office:value="0" table:style-name="ce162">
            <text:p>0,00</text:p>
          </table:table-cell>
          <table:table-cell office:value-type="float" office:value="29940608.390000001" table:style-name="ce163">
            <text:p>29.940.608,39</text:p>
          </table:table-cell>
          <table:table-cell table:style-name="ce129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59">
            <text:p>4.04.01.01.002</text:p>
          </table:table-cell>
          <table:table-cell office:value-type="string" table:style-name="ce160">
            <text:p>REVERSAO - PROV. P/PERDA DE ESTOQUE</text:p>
          </table:table-cell>
          <table:table-cell office:value-type="string" table:style-name="ce159">
            <text:p>C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3">
            <text:p>0,00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59">
            <text:p>4.04.01.01.003</text:p>
          </table:table-cell>
          <table:table-cell office:value-type="string" table:style-name="ce160">
            <text:p>REVERSAO - PROV. P/PASSIVOS CONTINGENTES</text:p>
          </table:table-cell>
          <table:table-cell office:value-type="string" table:style-name="ce159">
            <text:p>C</text:p>
          </table:table-cell>
          <table:table-cell office:value-type="float" office:value="0" table:style-name="ce161">
            <text:p>0,00</text:p>
          </table:table-cell>
          <table:table-cell office:value-type="float" office:value="5046207.3899999997" table:style-name="ce162">
            <text:p>5.046.207,39</text:p>
          </table:table-cell>
          <table:table-cell office:value-type="float" office:value="0" table:style-name="ce162">
            <text:p>0,00</text:p>
          </table:table-cell>
          <table:table-cell office:value-type="float" office:value="5046207.3899999997" table:style-name="ce163">
            <text:p>5.046.207,39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59">
            <text:p>4.04.01.01.004</text:p>
          </table:table-cell>
          <table:table-cell office:value-type="string" table:style-name="ce160">
            <text:p>REVERSAO - PROV. P/PERDA DE INVESTIMENTO</text:p>
          </table:table-cell>
          <table:table-cell office:value-type="string" table:style-name="ce159">
            <text:p>C</text:p>
          </table:table-cell>
          <table:table-cell office:value-type="float" office:value="0" table:style-name="ce161">
            <text:p>0,00</text:p>
          </table:table-cell>
          <table:table-cell office:value-type="float" office:value="1778525.38" table:style-name="ce162">
            <text:p>1.778.525,38</text:p>
          </table:table-cell>
          <table:table-cell office:value-type="float" office:value="0" table:style-name="ce162">
            <text:p>0,00</text:p>
          </table:table-cell>
          <table:table-cell office:value-type="float" office:value="1778525.38" table:style-name="ce163">
            <text:p>1.778.525,38</text:p>
          </table:table-cell>
          <table:table-cell table:style-name="ce129"/>
          <table:table-cell table:style-name="ce59"/>
          <table:table-cell office:value-type="float" office:value="8498854.3099999987" table:formula="of:=[.G303]-[.G314]" table:style-name="ce164">
            <text:p>8.498.854,31<text:s/></text:p>
          </table:table-cell>
          <table:table-cell table:number-columns-repeated="2" table:style-name="ce59"/>
          <table:table-cell table:number-columns-repeated="16372"/>
        </table:table-row>
        <table:table-row table:style-name="ro3">
          <table:table-cell office:value-type="string" table:style-name="ce159">
            <text:p>4.05.01.01.001</text:p>
          </table:table-cell>
          <table:table-cell office:value-type="string" table:style-name="ce160">
            <text:p>ANUIDADE CMEB</text:p>
          </table:table-cell>
          <table:table-cell office:value-type="string" table:style-name="ce159">
            <text:p>C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3">
            <text:p>0,00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59">
            <text:p>4.05.01.01.002</text:p>
          </table:table-cell>
          <table:table-cell office:value-type="string" table:style-name="ce160">
            <text:p>INDENIZACAO E RESTITUICAO</text:p>
          </table:table-cell>
          <table:table-cell office:value-type="string" table:style-name="ce159">
            <text:p>C</text:p>
          </table:table-cell>
          <table:table-cell office:value-type="float" office:value="16251920.57" table:style-name="ce161">
            <text:p>16.251.920,57</text:p>
          </table:table-cell>
          <table:table-cell office:value-type="float" office:value="410036.1400000006" table:style-name="ce162">
            <text:p>410.036,14</text:p>
          </table:table-cell>
          <table:table-cell office:value-type="float" office:value="4118.74" table:style-name="ce162">
            <text:p>4.118,74</text:p>
          </table:table-cell>
          <table:table-cell office:value-type="float" office:value="16661293.960000001" table:style-name="ce163">
            <text:p>16.661.293,96</text:p>
          </table:table-cell>
          <table:table-cell table:style-name="ce60"/>
          <table:table-cell table:style-name="ce59"/>
          <table:table-cell office:value-type="float" office:value="9059067.5999999996" table:formula="of:=[.G314]+[.G315]+[.G321]" table:style-name="ce65">
            <text:p>9.059.067,60</text:p>
          </table:table-cell>
          <table:table-cell table:number-columns-repeated="2" table:style-name="ce59"/>
          <table:table-cell table:number-columns-repeated="16372"/>
        </table:table-row>
        <table:table-row table:style-name="ro3">
          <table:table-cell office:value-type="string" table:style-name="ce159">
            <text:p>4.05.01.01.003</text:p>
          </table:table-cell>
          <table:table-cell office:value-type="string" table:style-name="ce160">
            <text:p>MULTAS <text:s/>CONTRATUAIS</text:p>
          </table:table-cell>
          <table:table-cell office:value-type="string" table:style-name="ce159">
            <text:p>C</text:p>
          </table:table-cell>
          <table:table-cell office:value-type="float" office:value="24785.69" table:style-name="ce161">
            <text:p>24.785,69</text:p>
          </table:table-cell>
          <table:table-cell office:value-type="float" office:value="1074.1900000000023" table:style-name="ce162">
            <text:p>1.074,19</text:p>
          </table:table-cell>
          <table:table-cell office:value-type="float" office:value="0" table:style-name="ce162">
            <text:p>0,00</text:p>
          </table:table-cell>
          <table:table-cell office:value-type="float" office:value="25859.88" table:style-name="ce163">
            <text:p>25.859,88</text:p>
          </table:table-cell>
          <table:table-cell table:style-name="ce129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59">
            <text:p>4.05.01.01.004</text:p>
          </table:table-cell>
          <table:table-cell office:value-type="string" table:style-name="ce160">
            <text:p>ALUGUEIS E ARRENDAMENTOS</text:p>
          </table:table-cell>
          <table:table-cell office:value-type="string" table:style-name="ce159">
            <text:p>C</text:p>
          </table:table-cell>
          <table:table-cell office:value-type="float" office:value="12524.48" table:style-name="ce161">
            <text:p>12.524,48</text:p>
          </table:table-cell>
          <table:table-cell office:value-type="float" office:value="736.25" table:style-name="ce162">
            <text:p>736,25</text:p>
          </table:table-cell>
          <table:table-cell office:value-type="float" office:value="736.25" table:style-name="ce162">
            <text:p>736,25</text:p>
          </table:table-cell>
          <table:table-cell office:value-type="float" office:value="8394.01" table:style-name="ce163">
            <text:p>8.394,01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59">
            <text:p>4.05.01.01.005</text:p>
          </table:table-cell>
          <table:table-cell office:value-type="string" table:style-name="ce160">
            <text:p>I.N.S.S. <text:s/>- <text:s/>PERICIAS MEDICAS</text:p>
          </table:table-cell>
          <table:table-cell office:value-type="string" table:style-name="ce159">
            <text:p>C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3">
            <text:p>0,00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59">
            <text:p>4.05.01.01.099</text:p>
          </table:table-cell>
          <table:table-cell office:value-type="string" table:style-name="ce160">
            <text:p>DEMAIS RECEITAS OPERACIONAIS</text:p>
          </table:table-cell>
          <table:table-cell office:value-type="string" table:style-name="ce159">
            <text:p>C</text:p>
          </table:table-cell>
          <table:table-cell office:value-type="float" office:value="1046.07" table:style-name="ce161">
            <text:p>1.046,07</text:p>
          </table:table-cell>
          <table:table-cell office:value-type="float" office:value="2227759.29" table:style-name="ce162">
            <text:p>2.227.759,29</text:p>
          </table:table-cell>
          <table:table-cell office:value-type="float" office:value="0" table:style-name="ce162">
            <text:p>0,00</text:p>
          </table:table-cell>
          <table:table-cell office:value-type="float" office:value="2234334.83" table:style-name="ce163">
            <text:p>2.234.334,83</text:p>
          </table:table-cell>
          <table:table-cell table:style-name="ce129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65">
            <text:p>4.06.01.01.001</text:p>
          </table:table-cell>
          <table:table-cell office:value-type="string" table:style-name="ce166">
            <text:p>MOVEIS E IMOVEIS</text:p>
          </table:table-cell>
          <table:table-cell office:value-type="string" table:style-name="ce165">
            <text:p>C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65">
            <text:p>4.06.01.01.002</text:p>
          </table:table-cell>
          <table:table-cell office:value-type="string" table:style-name="ce166">
            <text:p>INVESTIMENTOS</text:p>
          </table:table-cell>
          <table:table-cell office:value-type="string" table:style-name="ce165">
            <text:p>C</text:p>
          </table:table-cell>
          <table:table-cell office:value-type="float" office:value="0" table:style-name="ce167">
            <text:p>0,00</text:p>
          </table:table-cell>
          <table:table-cell office:value-type="float" office:value="142036.5" table:style-name="ce167">
            <text:p>142.036,50</text:p>
          </table:table-cell>
          <table:table-cell office:value-type="float" office:value="0" table:style-name="ce167">
            <text:p>0,00</text:p>
          </table:table-cell>
          <table:table-cell office:value-type="float" office:value="142036.5" table:style-name="ce168">
            <text:p>142.036,50</text:p>
          </table:table-cell>
          <table:table-cell table:style-name="ce129"/>
          <table:table-cell table:number-columns-repeated="4" table:style-name="ce59"/>
          <table:table-cell table:number-columns-repeated="16372"/>
        </table:table-row>
        <table:table-row table:style-name="ro3">
          <table:table-cell table:style-name="ce88"/>
          <table:table-cell office:value-type="string" table:style-name="ce67">
            <text:p>Total</text:p>
          </table:table-cell>
          <table:table-cell table:style-name="ce89"/>
          <table:table-cell office:value-type="float" office:value="16329252.93" table:formula="of:=SUM([.D302:.D323])" table:style-name="ce90">
            <text:p>16.329.252,93</text:p>
          </table:table-cell>
          <table:table-cell office:value-type="float" office:value="145212906.35999998" table:formula="of:=SUM([.E302:.E323])" table:style-name="ce90">
            <text:p>145.212.906,36</text:p>
          </table:table-cell>
          <table:table-cell office:value-type="float" office:value="4854.99" table:formula="of:=SUM([.F302:.F323])" table:style-name="ce90">
            <text:p>4.854,99</text:p>
          </table:table-cell>
          <table:table-cell office:value-type="float" office:value="49867638.609999999" table:formula="of:=SUM([.G302:.G311])-SUM([.G312:.G323])" table:style-name="ce90">
            <text:p>49.867.638,61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table:style-name="ce107"/>
          <table:table-cell table:style-name="ce92"/>
          <table:table-cell table:style-name="ce108"/>
          <table:table-cell table:number-columns-repeated="4" table:style-name="ce93"/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67">
            <text:p>Conta</text:p>
          </table:table-cell>
          <table:table-cell office:value-type="string" table:style-name="ce68">
            <text:p>12 - Receitas Financeiras</text:p>
          </table:table-cell>
          <table:table-cell office:value-type="string" table:style-name="ce94">
            <text:p>D/C</text:p>
          </table:table-cell>
          <table:table-cell office:value-type="string" table:style-name="ce90">
            <text:p>Res. Acum. Mês Ant.</text:p>
          </table:table-cell>
          <table:table-cell office:value-type="string" table:style-name="ce90">
            <text:p>Res. Mês Atual</text:p>
          </table:table-cell>
          <table:table-cell office:value-type="string" table:style-name="ce90">
            <text:p>Res. Mês Anterior</text:p>
          </table:table-cell>
          <table:table-cell office:value-type="string" table:style-name="ce90">
            <text:p>Res. Acum. Mês Atual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69">
            <text:p>4.03.01.01.001</text:p>
          </table:table-cell>
          <table:table-cell office:value-type="string" table:style-name="ce170">
            <text:p>RENDIMENTOS DE APLICACOES FINANCEIRAS</text:p>
          </table:table-cell>
          <table:table-cell office:value-type="string" table:style-name="ce169">
            <text:p>C</text:p>
          </table:table-cell>
          <table:table-cell office:value-type="float" office:value="60673204.420000002" table:style-name="ce171">
            <text:p>60.673.204,42</text:p>
          </table:table-cell>
          <table:table-cell office:value-type="float" office:value="5068495.1199999973" table:style-name="ce172">
            <text:p>5.068.495,12</text:p>
          </table:table-cell>
          <table:table-cell office:value-type="float" office:value="4095561.77" table:style-name="ce172">
            <text:p>4.095.561,77</text:p>
          </table:table-cell>
          <table:table-cell office:value-type="float" office:value="65741699.539999999" table:style-name="ce172">
            <text:p>65.741.699,54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69">
            <text:p>4.03.02.01.002</text:p>
          </table:table-cell>
          <table:table-cell office:value-type="string" table:style-name="ce170">
            <text:p>JUROS <text:s/>- <text:s/>NOTAS DO TESOURO NACIONAL</text:p>
          </table:table-cell>
          <table:table-cell office:value-type="string" table:style-name="ce169">
            <text:p>C</text:p>
          </table:table-cell>
          <table:table-cell office:value-type="float" office:value="21554.99" table:style-name="ce171">
            <text:p>21.554,99</text:p>
          </table:table-cell>
          <table:table-cell office:value-type="float" office:value="103976.62999999999" table:style-name="ce172">
            <text:p>103.976,63</text:p>
          </table:table-cell>
          <table:table-cell office:value-type="float" office:value="2212.21" table:style-name="ce172">
            <text:p>2.212,21</text:p>
          </table:table-cell>
          <table:table-cell office:value-type="float" office:value="125531.62" table:style-name="ce172">
            <text:p>125.531,62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69">
            <text:p>4.03.02.01.003</text:p>
          </table:table-cell>
          <table:table-cell office:value-type="string" table:style-name="ce170">
            <text:p>JUROS - IMPOSTOS E CONTRIBUICOES</text:p>
          </table:table-cell>
          <table:table-cell office:value-type="string" table:style-name="ce169">
            <text:p>C</text:p>
          </table:table-cell>
          <table:table-cell office:value-type="float" office:value="19549225.309999999" table:style-name="ce171">
            <text:p>19.549.225,31</text:p>
          </table:table-cell>
          <table:table-cell office:value-type="float" office:value="1773737.0400000028" table:style-name="ce172">
            <text:p>1.773.737,04</text:p>
          </table:table-cell>
          <table:table-cell office:value-type="float" office:value="1650969.8" table:style-name="ce172">
            <text:p>1.650.969,80</text:p>
          </table:table-cell>
          <table:table-cell office:value-type="float" office:value="21322962.350000001" table:style-name="ce172">
            <text:p>21.322.962,35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69">
            <text:p>4.03.02.01.099</text:p>
          </table:table-cell>
          <table:table-cell office:value-type="string" table:style-name="ce170">
            <text:p>JUROS DIVERSOS</text:p>
          </table:table-cell>
          <table:table-cell office:value-type="string" table:style-name="ce169">
            <text:p>C</text:p>
          </table:table-cell>
          <table:table-cell office:value-type="float" office:value="587233.43999999994" table:style-name="ce171">
            <text:p>587.233,44</text:p>
          </table:table-cell>
          <table:table-cell office:value-type="float" office:value="-295273.28999999992" table:style-name="ce172">
            <text:p>-295.273,29</text:p>
          </table:table-cell>
          <table:table-cell office:value-type="float" office:value="139.18" table:style-name="ce172">
            <text:p>139,18</text:p>
          </table:table-cell>
          <table:table-cell office:value-type="float" office:value="291960.15000000002" table:style-name="ce172">
            <text:p>291.960,15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69">
            <text:p>4.03.03.01.002</text:p>
          </table:table-cell>
          <table:table-cell office:value-type="string" table:style-name="ce170">
            <text:p>VAR. MONETARIAS <text:s/>- <text:s/>N.T.N.</text:p>
          </table:table-cell>
          <table:table-cell office:value-type="string" table:style-name="ce169">
            <text:p>C</text:p>
          </table:table-cell>
          <table:table-cell office:value-type="float" office:value="8454" table:style-name="ce171">
            <text:p>8.454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8454" table:style-name="ce172">
            <text:p>8.454,00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69">
            <text:p>4.03.03.01.005</text:p>
          </table:table-cell>
          <table:table-cell office:value-type="string" table:style-name="ce170">
            <text:p>VAR. MONETARIAS <text:s/>- <text:s/>DEP. JUD. RECURSAL</text:p>
          </table:table-cell>
          <table:table-cell office:value-type="string" table:style-name="ce169">
            <text:p>C</text:p>
          </table:table-cell>
          <table:table-cell office:value-type="float" office:value="457849.45" table:style-name="ce171">
            <text:p>457.849,45</text:p>
          </table:table-cell>
          <table:table-cell office:value-type="float" office:value="13601.539999999979" table:style-name="ce172">
            <text:p>13.601,54</text:p>
          </table:table-cell>
          <table:table-cell office:value-type="float" office:value="31577.33" table:style-name="ce172">
            <text:p>31.577,33</text:p>
          </table:table-cell>
          <table:table-cell office:value-type="float" office:value="471450.99" table:style-name="ce172">
            <text:p>471.450,99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69">
            <text:p>4.03.03.01.007</text:p>
          </table:table-cell>
          <table:table-cell office:value-type="string" table:style-name="ce170">
            <text:p>VARIACAO CAMBIAL</text:p>
          </table:table-cell>
          <table:table-cell office:value-type="string" table:style-name="ce169">
            <text:p>C</text:p>
          </table:table-cell>
          <table:table-cell office:value-type="float" office:value="4466529.2699999996" table:style-name="ce171">
            <text:p>4.466.529,27</text:p>
          </table:table-cell>
          <table:table-cell office:value-type="float" office:value="273795.11000000034" table:style-name="ce172">
            <text:p>273.795,11</text:p>
          </table:table-cell>
          <table:table-cell office:value-type="float" office:value="1096182.6599999999" table:style-name="ce172">
            <text:p>1.096.182,66</text:p>
          </table:table-cell>
          <table:table-cell office:value-type="float" office:value="4740324.38" table:style-name="ce172">
            <text:p>4.740.324,38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69">
            <text:p>4.03.03.01.099</text:p>
          </table:table-cell>
          <table:table-cell office:value-type="string" table:style-name="ce170">
            <text:p>OUTRAS VARIACOES MONETARIAS</text:p>
          </table:table-cell>
          <table:table-cell office:value-type="string" table:style-name="ce169">
            <text:p>C</text:p>
          </table:table-cell>
          <table:table-cell office:value-type="float" office:value="2646191.7000000002" table:style-name="ce171">
            <text:p>2.646.191,70</text:p>
          </table:table-cell>
          <table:table-cell office:value-type="float" office:value="200231.93999999994" table:style-name="ce172">
            <text:p>200.231,94</text:p>
          </table:table-cell>
          <table:table-cell office:value-type="float" office:value="0" table:style-name="ce172">
            <text:p>0,00</text:p>
          </table:table-cell>
          <table:table-cell office:value-type="float" office:value="2846423.64" table:style-name="ce172">
            <text:p>2.846.423,64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69">
            <text:p>4.03.04.01.001</text:p>
          </table:table-cell>
          <table:table-cell office:value-type="string" table:style-name="ce170">
            <text:p>DESCONTOS OBTIDOS</text:p>
          </table:table-cell>
          <table:table-cell office:value-type="string" table:style-name="ce169">
            <text:p>C</text:p>
          </table:table-cell>
          <table:table-cell office:value-type="float" office:value="16230" table:style-name="ce171">
            <text:p>16.23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16230" table:style-name="ce172">
            <text:p>16.230,00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169">
            <text:p>4.03.04.01.002</text:p>
          </table:table-cell>
          <table:table-cell office:value-type="string" table:style-name="ce170">
            <text:p>DIVIDENDOS</text:p>
          </table:table-cell>
          <table:table-cell office:value-type="string" table:style-name="ce169">
            <text:p>C</text:p>
          </table:table-cell>
          <table:table-cell office:value-type="float" office:value="151693.26999999999" table:style-name="ce171">
            <text:p>151.693,27</text:p>
          </table:table-cell>
          <table:table-cell office:value-type="float" office:value="-141338.74" table:style-name="ce172">
            <text:p>-141.338,74</text:p>
          </table:table-cell>
          <table:table-cell office:value-type="float" office:value="0" table:style-name="ce172">
            <text:p>0,00</text:p>
          </table:table-cell>
          <table:table-cell office:value-type="float" office:value="10354.530000000001" table:style-name="ce172">
            <text:p>10.354,53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table:style-name="ce88"/>
          <table:table-cell office:value-type="string" table:style-name="ce67">
            <text:p>Total</text:p>
          </table:table-cell>
          <table:table-cell table:style-name="ce89"/>
          <table:table-cell office:value-type="float" office:value="88578165.849999994" table:style-name="ce90">
            <text:p>88.578.165,85</text:p>
          </table:table-cell>
          <table:table-cell office:value-type="float" office:value="6997225.3499999996" table:style-name="ce90">
            <text:p>6.997.225,35</text:p>
          </table:table-cell>
          <table:table-cell office:value-type="float" office:value="6876642.9500000002" table:style-name="ce90">
            <text:p>6.876.642,95</text:p>
          </table:table-cell>
          <table:table-cell office:value-type="float" office:value="95575391.199999988" table:style-name="ce90">
            <text:p>95.575.391,20</text:p>
          </table:table-cell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table:style-name="ce107"/>
          <table:table-cell table:style-name="ce92"/>
          <table:table-cell table:style-name="ce108"/>
          <table:table-cell table:number-columns-repeated="4" table:style-name="ce93"/>
          <table:table-cell table:style-name="ce60"/>
          <table:table-cell table:number-columns-repeated="4" table:style-name="ce59"/>
          <table:table-cell table:number-columns-repeated="16372"/>
        </table:table-row>
        <table:table-row table:style-name="ro3">
          <table:table-cell office:value-type="string" table:style-name="ce67">
            <text:p>Conta</text:p>
          </table:table-cell>
          <table:table-cell office:value-type="string" table:style-name="ce68">
            <text:p>13 - Despesas Financeiras</text:p>
          </table:table-cell>
          <table:table-cell office:value-type="string" table:style-name="ce94">
            <text:p>D/C</text:p>
          </table:table-cell>
          <table:table-cell office:value-type="string" table:style-name="ce95">
            <text:p>Res. Acum. Mês Ant.</text:p>
          </table:table-cell>
          <table:table-cell office:value-type="string" table:style-name="ce95">
            <text:p>Res. Mês Atual</text:p>
          </table:table-cell>
          <table:table-cell office:value-type="string" table:style-name="ce95">
            <text:p>Res. Mês Anterior</text:p>
          </table:table-cell>
          <table:table-cell office:value-type="string" table:style-name="ce90">
            <text:p>Res. Acum. Mês Atual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73">
            <text:p>3.03.01.01.004</text:p>
          </table:table-cell>
          <table:table-cell office:value-type="string" table:style-name="ce174">
            <text:p>ATUALIZACAO MONETARIA - DIVIDENDOS DA UN</text:p>
          </table:table-cell>
          <table:table-cell office:value-type="string" table:style-name="ce173">
            <text:p>D</text:p>
          </table:table-cell>
          <table:table-cell office:value-type="float" office:value="8870390.9299999997" table:style-name="ce175">
            <text:p>8.870.390,93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8870390.9299999997" table:style-name="ce176">
            <text:p>8.870.390,93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73">
            <text:p>3.03.01.01.005</text:p>
          </table:table-cell>
          <table:table-cell office:value-type="string" table:style-name="ce174">
            <text:p>ATUALIZACAO MONETARIA - DEFICIT CIFRAO</text:p>
          </table:table-cell>
          <table:table-cell office:value-type="string" table:style-name="ce173">
            <text:p>D</text:p>
          </table:table-cell>
          <table:table-cell office:value-type="float" office:value="1391505.63" table:style-name="ce175">
            <text:p>1.391.505,63</text:p>
          </table:table-cell>
          <table:table-cell office:value-type="float" office:value="11415.520000000019" table:style-name="ce176">
            <text:p>11.415,52</text:p>
          </table:table-cell>
          <table:table-cell office:value-type="float" office:value="0" table:style-name="ce177">
            <text:p>0,00</text:p>
          </table:table-cell>
          <table:table-cell office:value-type="float" office:value="1402921.15" table:style-name="ce176">
            <text:p>1.402.921,15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73">
            <text:p>3.03.01.01.099</text:p>
          </table:table-cell>
          <table:table-cell office:value-type="string" table:style-name="ce174">
            <text:p>OUTRAS VARIACOES MONETARIAS</text:p>
          </table:table-cell>
          <table:table-cell office:value-type="string" table:style-name="ce173">
            <text:p>D</text:p>
          </table:table-cell>
          <table:table-cell office:value-type="float" office:value="8764.7900000000009" table:style-name="ce175">
            <text:p>8.764,79</text:p>
          </table:table-cell>
          <table:table-cell office:value-type="float" office:value="443956.99000000005" table:style-name="ce176">
            <text:p>443.956,99</text:p>
          </table:table-cell>
          <table:table-cell office:value-type="float" office:value="0" table:style-name="ce177">
            <text:p>0,00</text:p>
          </table:table-cell>
          <table:table-cell office:value-type="float" office:value="515156.18" table:style-name="ce176">
            <text:p>515.156,18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73">
            <text:p>3.03.01.02.001</text:p>
          </table:table-cell>
          <table:table-cell office:value-type="string" table:style-name="ce174">
            <text:p>JUROS BANCARIOS</text:p>
          </table:table-cell>
          <table:table-cell office:value-type="string" table:style-name="ce173">
            <text:p>D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6">
            <text:p>0,00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73">
            <text:p>3.03.01.02.002</text:p>
          </table:table-cell>
          <table:table-cell office:value-type="string" table:style-name="ce174">
            <text:p>DESPESAS / SERVICOS E TAXAS BANCARIAS</text:p>
          </table:table-cell>
          <table:table-cell office:value-type="string" table:style-name="ce173">
            <text:p>D</text:p>
          </table:table-cell>
          <table:table-cell office:value-type="float" office:value="156204.97" table:style-name="ce175">
            <text:p>156.204,97</text:p>
          </table:table-cell>
          <table:table-cell office:value-type="float" office:value="-23553.380000000005" table:style-name="ce176">
            <text:p>-23.553,38</text:p>
          </table:table-cell>
          <table:table-cell office:value-type="float" office:value="20047.009999999998" table:style-name="ce177">
            <text:p>20.047,01</text:p>
          </table:table-cell>
          <table:table-cell office:value-type="float" office:value="132651.59" table:style-name="ce176">
            <text:p>132.651,59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73">
            <text:p>3.03.01.02.003</text:p>
          </table:table-cell>
          <table:table-cell office:value-type="string" table:style-name="ce174">
            <text:p>C . P . M . F.</text:p>
          </table:table-cell>
          <table:table-cell office:value-type="string" table:style-name="ce173">
            <text:p>D</text:p>
          </table:table-cell>
          <table:table-cell office:value-type="float" office:value="-0.64" table:style-name="ce175">
            <text:p>-0,64</text:p>
          </table:table-cell>
          <table:table-cell office:value-type="float" office:value="0" table:style-name="ce176">
            <text:p>0,00</text:p>
          </table:table-cell>
          <table:table-cell office:value-type="float" office:value="-0.64" table:style-name="ce177">
            <text:p>-0,64</text:p>
          </table:table-cell>
          <table:table-cell office:value-type="float" office:value="-0.64" table:style-name="ce176">
            <text:p>-0,64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73">
            <text:p>3.03.01.02.004</text:p>
          </table:table-cell>
          <table:table-cell office:value-type="string" table:style-name="ce174">
            <text:p>JUROS <text:s/>- <text:s/>DEFICIT ATUARIAL CIFRAO</text:p>
          </table:table-cell>
          <table:table-cell office:value-type="string" table:style-name="ce173">
            <text:p>D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6">
            <text:p>0,00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73">
            <text:p>3.03.01.02.005</text:p>
          </table:table-cell>
          <table:table-cell office:value-type="string" table:style-name="ce174">
            <text:p>I.O.F. - IMPOSTO S/OPERACOES FINANCEIRAS</text:p>
          </table:table-cell>
          <table:table-cell office:value-type="string" table:style-name="ce173">
            <text:p>D</text:p>
          </table:table-cell>
          <table:table-cell office:value-type="float" office:value="9037.85" table:style-name="ce175">
            <text:p>9.037,85</text:p>
          </table:table-cell>
          <table:table-cell office:value-type="float" office:value="213.32999999999993" table:style-name="ce176">
            <text:p>213,33</text:p>
          </table:table-cell>
          <table:table-cell office:value-type="float" office:value="0" table:style-name="ce177">
            <text:p>0,00</text:p>
          </table:table-cell>
          <table:table-cell office:value-type="float" office:value="9251.18" table:style-name="ce176">
            <text:p>9.251,18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73">
            <text:p>3.03.01.02.099</text:p>
          </table:table-cell>
          <table:table-cell office:value-type="string" table:style-name="ce174">
            <text:p>OUTRA DESPESAS BANCARIAS</text:p>
          </table:table-cell>
          <table:table-cell office:value-type="string" table:style-name="ce173">
            <text:p>D</text:p>
          </table:table-cell>
          <table:table-cell office:value-type="float" office:value="4273.58" table:style-name="ce175">
            <text:p>4.273,58</text:p>
          </table:table-cell>
          <table:table-cell office:value-type="float" office:value="2025.3100000000004" table:style-name="ce176">
            <text:p>2.025,31</text:p>
          </table:table-cell>
          <table:table-cell office:value-type="float" office:value="708.36" table:style-name="ce177">
            <text:p>708,36</text:p>
          </table:table-cell>
          <table:table-cell office:value-type="float" office:value="6298.89" table:style-name="ce176">
            <text:p>6.298,89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73">
            <text:p>3.03.01.03.001</text:p>
          </table:table-cell>
          <table:table-cell office:value-type="string" table:style-name="ce174">
            <text:p>JUROS DE EMPRESTIMOS E FINANCIAMENTOS</text:p>
          </table:table-cell>
          <table:table-cell office:value-type="string" table:style-name="ce173">
            <text:p>D</text:p>
          </table:table-cell>
          <table:table-cell office:value-type="float" office:value="27710681.52" table:style-name="ce175">
            <text:p>27.710.681,52</text:p>
          </table:table-cell>
          <table:table-cell office:value-type="float" office:value="948372.83999999985" table:style-name="ce176">
            <text:p>948.372,84</text:p>
          </table:table-cell>
          <table:table-cell office:value-type="float" office:value="2465179.81" table:style-name="ce177">
            <text:p>2.465.179,81</text:p>
          </table:table-cell>
          <table:table-cell office:value-type="float" office:value="28659054.359999999" table:style-name="ce176">
            <text:p>28.659.054,36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73">
            <text:p>3.03.01.03.002</text:p>
          </table:table-cell>
          <table:table-cell office:value-type="string" table:style-name="ce174">
            <text:p>JUROS DEFICIT ATUARIAL CIFRAO</text:p>
          </table:table-cell>
          <table:table-cell office:value-type="string" table:style-name="ce173">
            <text:p>D</text:p>
          </table:table-cell>
          <table:table-cell office:value-type="float" office:value="971806.82" table:style-name="ce175">
            <text:p>971.806,82</text:p>
          </table:table-cell>
          <table:table-cell office:value-type="float" office:value="76152.38" table:style-name="ce176">
            <text:p>76.152,38</text:p>
          </table:table-cell>
          <table:table-cell office:value-type="float" office:value="109661.6" table:style-name="ce177">
            <text:p>109.661,60</text:p>
          </table:table-cell>
          <table:table-cell office:value-type="float" office:value="1047959.2" table:style-name="ce176">
            <text:p>1.047.959,20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73">
            <text:p>3.03.02.01.001</text:p>
          </table:table-cell>
          <table:table-cell office:value-type="string" table:style-name="ce174">
            <text:p>VARIACAO CAMBIAL <text:s/>- <text:s/>FORNECEDORES</text:p>
          </table:table-cell>
          <table:table-cell office:value-type="string" table:style-name="ce173">
            <text:p>D</text:p>
          </table:table-cell>
          <table:table-cell office:value-type="float" office:value="2840849.07" table:style-name="ce175">
            <text:p>2.840.849,07</text:p>
          </table:table-cell>
          <table:table-cell office:value-type="float" office:value="527113.66000000015" table:style-name="ce176">
            <text:p>527.113,66</text:p>
          </table:table-cell>
          <table:table-cell office:value-type="float" office:value="1866197.67" table:style-name="ce177">
            <text:p>1.866.197,67</text:p>
          </table:table-cell>
          <table:table-cell office:value-type="float" office:value="3367962.73" table:style-name="ce176">
            <text:p>3.367.962,73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73">
            <text:p>3.03.02.01.002</text:p>
          </table:table-cell>
          <table:table-cell office:value-type="string" table:style-name="ce174">
            <text:p>VARIACAO CAMBIAL <text:s/>- <text:s/>EMP / FINANCIAMENTO</text:p>
          </table:table-cell>
          <table:table-cell office:value-type="string" table:style-name="ce173">
            <text:p>D</text:p>
          </table:table-cell>
          <table:table-cell office:value-type="float" office:value="253.34" table:style-name="ce175">
            <text:p>253,34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253.34" table:style-name="ce176">
            <text:p>253,34</text:p>
          </table:table-cell>
          <table:table-cell table:style-name="ce60"/>
          <table:table-cell table:number-columns-repeated="16376" table:style-name="ce4"/>
        </table:table-row>
        <table:table-row table:style-name="ro3">
          <table:table-cell office:value-type="string" table:style-name="ce173">
            <text:p>3.03.02.02.001</text:p>
          </table:table-cell>
          <table:table-cell office:value-type="string" table:style-name="ce174">
            <text:p>JUROS PAGOS OU INCORRIDOS</text:p>
          </table:table-cell>
          <table:table-cell office:value-type="string" table:style-name="ce173">
            <text:p>D</text:p>
          </table:table-cell>
          <table:table-cell office:value-type="float" office:value="3895.97" table:style-name="ce175">
            <text:p>3.895,97</text:p>
          </table:table-cell>
          <table:table-cell office:value-type="float" office:value="851.02" table:style-name="ce176">
            <text:p>851,02</text:p>
          </table:table-cell>
          <table:table-cell office:value-type="float" office:value="0" table:style-name="ce177">
            <text:p>0,00</text:p>
          </table:table-cell>
          <table:table-cell office:value-type="float" office:value="4746.99" table:style-name="ce176">
            <text:p>4.746,99</text:p>
          </table:table-cell>
          <table:table-cell table:number-columns-repeated="16377"/>
        </table:table-row>
        <table:table-row table:style-name="ro3">
          <table:table-cell office:value-type="string" table:style-name="ce173">
            <text:p>3.03.02.02.002</text:p>
          </table:table-cell>
          <table:table-cell office:value-type="string" table:style-name="ce174">
            <text:p>DESPESAS / SERVICOS E TAXAS BANCARIAS</text:p>
          </table:table-cell>
          <table:table-cell office:value-type="string" table:style-name="ce173">
            <text:p>D</text:p>
          </table:table-cell>
          <table:table-cell office:value-type="float" office:value="195373.55" table:style-name="ce175">
            <text:p>195.373,55</text:p>
          </table:table-cell>
          <table:table-cell office:value-type="float" office:value="13930.180000000022" table:style-name="ce176">
            <text:p>13.930,18</text:p>
          </table:table-cell>
          <table:table-cell office:value-type="float" office:value="56400.31" table:style-name="ce177">
            <text:p>56.400,31</text:p>
          </table:table-cell>
          <table:table-cell office:value-type="float" office:value="209303.73" table:style-name="ce176">
            <text:p>209.303,73</text:p>
          </table:table-cell>
          <table:table-cell table:number-columns-repeated="16377"/>
        </table:table-row>
        <table:table-row table:style-name="ro3">
          <table:table-cell office:value-type="string" table:style-name="ce173">
            <text:p>3.03.02.02.003</text:p>
          </table:table-cell>
          <table:table-cell office:value-type="string" table:style-name="ce174">
            <text:p>I. R. S/REMESSA DE JUROS P/EXTERIOR</text:p>
          </table:table-cell>
          <table:table-cell office:value-type="string" table:style-name="ce173">
            <text:p>D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73">
            <text:p>3.03.02.02.099</text:p>
          </table:table-cell>
          <table:table-cell office:value-type="string" table:style-name="ce174">
            <text:p>OUTRAS VARIACOES CAMBIAIS</text:p>
          </table:table-cell>
          <table:table-cell office:value-type="string" table:style-name="ce173">
            <text:p>D</text:p>
          </table:table-cell>
          <table:table-cell office:value-type="float" office:value="5517145.5999999996" table:style-name="ce175">
            <text:p>5.517.145,60</text:p>
          </table:table-cell>
          <table:table-cell office:value-type="float" office:value="5200.8400000007823" table:style-name="ce176">
            <text:p>5.200,84</text:p>
          </table:table-cell>
          <table:table-cell office:value-type="float" office:value="0" table:style-name="ce177">
            <text:p>0,00</text:p>
          </table:table-cell>
          <table:table-cell office:value-type="float" office:value="5522346.4400000004" table:style-name="ce176">
            <text:p>5.522.346,44</text:p>
          </table:table-cell>
          <table:table-cell table:number-columns-repeated="16377"/>
        </table:table-row>
        <table:table-row table:style-name="ro3">
          <table:table-cell office:value-type="string" table:style-name="ce178">
            <text:p>3.03.01.04.001</text:p>
          </table:table-cell>
          <table:table-cell office:value-type="string" table:style-name="ce174">
            <text:p>CONTRIB. PASEP S/RECEITAS FINANCEIRAS</text:p>
          </table:table-cell>
          <table:table-cell office:value-type="string" table:style-name="ce173">
            <text:p>D</text:p>
          </table:table-cell>
          <table:table-cell office:value-type="float" office:value="399612.53" table:style-name="ce175">
            <text:p>399.612,53</text:p>
          </table:table-cell>
          <table:table-cell office:value-type="float" office:value="44623.389999999956" table:style-name="ce176">
            <text:p>44.623,39</text:p>
          </table:table-cell>
          <table:table-cell office:value-type="float" office:value="60669.120000000003" table:style-name="ce177">
            <text:p>60.669,12</text:p>
          </table:table-cell>
          <table:table-cell office:value-type="float" office:value="444235.92" table:style-name="ce176">
            <text:p>444.235,92</text:p>
          </table:table-cell>
          <table:table-cell table:number-columns-repeated="16377"/>
        </table:table-row>
        <table:table-row table:style-name="ro3">
          <table:table-cell office:value-type="string" table:style-name="ce178">
            <text:p>3.03.01.04.002</text:p>
          </table:table-cell>
          <table:table-cell office:value-type="string" table:style-name="ce174">
            <text:p>CONTRIB. COFINS S/ RECEITAS FINANCEIRAS</text:p>
          </table:table-cell>
          <table:table-cell office:value-type="string" table:style-name="ce173">
            <text:p>D</text:p>
          </table:table-cell>
          <table:table-cell office:value-type="float" office:value="2459154.02" table:style-name="ce175">
            <text:p>2.459.154,02</text:p>
          </table:table-cell>
          <table:table-cell office:value-type="float" office:value="274605.4700000002" table:style-name="ce176">
            <text:p>274.605,47</text:p>
          </table:table-cell>
          <table:table-cell office:value-type="float" office:value="373348.43" table:style-name="ce177">
            <text:p>373.348,43</text:p>
          </table:table-cell>
          <table:table-cell office:value-type="float" office:value="2733759.49" table:style-name="ce176">
            <text:p>2.733.759,49</text:p>
          </table:table-cell>
          <table:table-cell table:number-columns-repeated="16377"/>
        </table:table-row>
        <table:table-row table:style-name="ro3">
          <table:table-cell table:style-name="ce88"/>
          <table:table-cell office:value-type="string" table:style-name="ce67">
            <text:p>Total</text:p>
          </table:table-cell>
          <table:table-cell table:style-name="ce89"/>
          <table:table-cell office:value-type="float" office:value="50538949.530000001" table:style-name="ce90">
            <text:p>50.538.949,53</text:p>
          </table:table-cell>
          <table:table-cell office:value-type="float" office:value="2324907.5500000007" table:style-name="ce90">
            <text:p>2.324.907,55</text:p>
          </table:table-cell>
          <table:table-cell office:value-type="float" office:value="4952211.67" table:style-name="ce90">
            <text:p>4.952.211,67</text:p>
          </table:table-cell>
          <table:table-cell office:value-type="float" office:value="52926291.480000004" table:style-name="ce90">
            <text:p>52.926.291,48</text:p>
          </table:table-cell>
          <table:table-cell table:number-columns-repeated="16377"/>
        </table:table-row>
        <table:table-row table:style-name="ro3">
          <table:table-cell table:number-columns-repeated="3" table:style-name="ce4"/>
          <table:table-cell table:number-columns-repeated="2" table:style-name="ce179"/>
          <table:table-cell table:number-columns-repeated="2" table:style-name="ce180"/>
          <table:table-cell table:number-columns-repeated="16377"/>
        </table:table-row>
        <table:table-row table:style-name="ro3">
          <table:table-cell office:value-type="string" table:style-name="ce67">
            <text:p>Conta</text:p>
          </table:table-cell>
          <table:table-cell office:value-type="string" table:style-name="ce68">
            <text:p>14 - Provisão para Imposto de Renda<text:s/></text:p>
          </table:table-cell>
          <table:table-cell office:value-type="string" table:style-name="ce94">
            <text:p>D/C</text:p>
          </table:table-cell>
          <table:table-cell office:value-type="string" table:style-name="ce90">
            <text:p>Res. Acum. Mês Ant.</text:p>
          </table:table-cell>
          <table:table-cell office:value-type="string" table:style-name="ce90">
            <text:p>Res. Mês Atual</text:p>
          </table:table-cell>
          <table:table-cell office:value-type="string" table:style-name="ce90">
            <text:p>Res. Mês Anterior</text:p>
          </table:table-cell>
          <table:table-cell office:value-type="string" table:style-name="ce90">
            <text:p>Res. Acum. Mês Atual</text:p>
          </table:table-cell>
          <table:table-cell table:number-columns-repeated="16377"/>
        </table:table-row>
        <table:table-row table:style-name="ro3">
          <table:table-cell office:value-type="string" table:style-name="ce181">
            <text:p>3.02.08.01.001</text:p>
          </table:table-cell>
          <table:table-cell office:value-type="string" table:style-name="ce182">
            <text:p>PROVISAO P/IMPOSTO DE RENDA <text:s/>- <text:s/>IRPJ</text:p>
          </table:table-cell>
          <table:table-cell office:value-type="string" table:style-name="ce181">
            <text:p>D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style-name="ce185">
            <text:p>0,00</text:p>
          </table:table-cell>
          <table:table-cell office:value-type="float" office:value="17012015.73" table:style-name="ce184">
            <text:p>17.012.015,73</text:p>
          </table:table-cell>
          <table:table-cell table:number-columns-repeated="16377"/>
        </table:table-row>
        <table:table-row table:style-name="ro3">
          <table:table-cell table:style-name="ce88"/>
          <table:table-cell office:value-type="string" table:style-name="ce67">
            <text:p>Total</text:p>
          </table:table-cell>
          <table:table-cell table:style-name="ce89"/>
          <table:table-cell table:style-name="ce90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17012015.73" table:style-name="ce90">
            <text:p>17.012.015,73</text:p>
          </table:table-cell>
          <table:table-cell table:number-columns-repeated="16377"/>
        </table:table-row>
        <table:table-row table:style-name="ro3">
          <table:table-cell table:number-columns-repeated="3" table:style-name="ce4"/>
          <table:table-cell table:number-columns-repeated="2" table:style-name="ce179"/>
          <table:table-cell table:number-columns-repeated="2" table:style-name="ce180"/>
          <table:table-cell table:number-columns-repeated="16377"/>
        </table:table-row>
        <table:table-row table:style-name="ro3">
          <table:table-cell office:value-type="string" table:style-name="ce67">
            <text:p>Conta</text:p>
          </table:table-cell>
          <table:table-cell office:value-type="string" table:style-name="ce68">
            <text:p>15 - Provisão para Contribuição Federal<text:s/></text:p>
          </table:table-cell>
          <table:table-cell office:value-type="string" table:style-name="ce94">
            <text:p>D/C</text:p>
          </table:table-cell>
          <table:table-cell office:value-type="string" table:style-name="ce95">
            <text:p>Res. Acum. Mês Ant.</text:p>
          </table:table-cell>
          <table:table-cell office:value-type="string" table:style-name="ce95">
            <text:p>Res. Mês Atual</text:p>
          </table:table-cell>
          <table:table-cell office:value-type="string" table:style-name="ce90">
            <text:p>Res. Mês Anterior</text:p>
          </table:table-cell>
          <table:table-cell office:value-type="string" table:style-name="ce90">
            <text:p>Res. Acum. Mês Atual</text:p>
          </table:table-cell>
          <table:table-cell table:number-columns-repeated="16377"/>
        </table:table-row>
        <table:table-row table:style-name="ro3">
          <table:table-cell office:value-type="string" table:style-name="ce181">
            <text:p>3.02.08.01.002</text:p>
          </table:table-cell>
          <table:table-cell office:value-type="string" table:style-name="ce182">
            <text:p>PROVISAO P/ CONTRIBUICÄO SOCIAL <text:s/>- <text:s/>CSPJ</text:p>
          </table:table-cell>
          <table:table-cell office:value-type="string" table:style-name="ce181">
            <text:p>D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style-name="ce185">
            <text:p>0,00</text:p>
          </table:table-cell>
          <table:table-cell office:value-type="float" office:value="6022173.7699999996" table:style-name="ce184">
            <text:p>6.022.173,77</text:p>
          </table:table-cell>
          <table:table-cell table:number-columns-repeated="16377"/>
        </table:table-row>
        <table:table-row table:style-name="ro3">
          <table:table-cell table:style-name="ce88"/>
          <table:table-cell office:value-type="string" table:style-name="ce67">
            <text:p>Total</text:p>
          </table:table-cell>
          <table:table-cell table:style-name="ce89"/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6022173.7699999996" table:style-name="ce90">
            <text:p>6.022.173,77</text:p>
          </table:table-cell>
          <table:table-cell table:number-columns-repeated="16377"/>
        </table:table-row>
        <table:table-row table:style-name="ro3">
          <table:table-cell table:number-columns-repeated="3" table:style-name="ce4"/>
          <table:table-cell table:number-columns-repeated="2" table:style-name="ce179"/>
          <table:table-cell table:number-columns-repeated="2" table:style-name="ce180"/>
          <table:table-cell table:number-columns-repeated="16377"/>
        </table:table-row>
        <table:table-row table:style-name="ro3">
          <table:table-cell office:value-type="string" table:style-name="ce186">
            <text:p>Resultado do Período</text:p>
          </table:table-cell>
          <table:table-cell table:style-name="ce187"/>
          <table:table-cell table:style-name="ce188"/>
          <table:table-cell office:value-type="float" office:value="94126002.959999979" table:style-name="ce189">
            <text:p>94.126.002,96</text:p>
          </table:table-cell>
          <table:table-cell office:value-type="float" office:value="-35557202.10000018" table:style-name="ce189">
            <text:p>-35.557.202,10</text:p>
          </table:table-cell>
          <table:table-cell office:value-type="float" office:value="21033720.11999999" table:style-name="ce189">
            <text:p>21.033.720,12</text:p>
          </table:table-cell>
          <table:table-cell office:value-type="float" office:value="60176093.110000059" table:style-name="ce189">
            <text:p>60.176.093,11</text:p>
          </table:table-cell>
          <table:table-cell table:style-name="ce60"/>
          <table:table-cell table:number-columns-repeated="16376"/>
        </table:table-row>
        <table:table-row table:style-name="ro3">
          <table:table-cell table:number-columns-repeated="7" table:style-name="ce4"/>
          <table:table-cell table:style-name="ce60"/>
          <table:table-cell table:number-columns-repeated="16376"/>
        </table:table-row>
        <table:table-row table:style-name="ro3">
          <table:table-cell table:style-name="ce190"/>
          <table:table-cell table:number-columns-repeated="3" table:style-name="ce4"/>
          <table:table-cell table:number-columns-repeated="3" table:style-name="ce130"/>
          <table:table-cell table:style-name="ce60"/>
          <table:table-cell table:number-columns-repeated="16376"/>
        </table:table-row>
        <table:table-row table:style-name="ro3">
          <table:table-cell table:style-name="ce190"/>
          <table:table-cell table:number-columns-repeated="3" table:style-name="ce4"/>
          <table:table-cell table:style-name="ce180"/>
          <table:table-cell table:style-name="ce4"/>
          <table:table-cell table:style-name="ce191"/>
          <table:table-cell table:style-name="ce60"/>
          <table:table-cell table:number-columns-repeated="16376"/>
        </table:table-row>
        <table:table-row table:style-name="ro3">
          <table:table-cell table:style-name="ce190"/>
          <table:table-cell table:number-columns-repeated="3" table:style-name="ce4"/>
          <table:table-cell table:number-columns-repeated="3" table:style-name="ce180"/>
          <table:table-cell table:style-name="ce60"/>
          <table:table-cell table:number-columns-repeated="16376"/>
        </table:table-row>
        <table:table-row table:style-name="ro3">
          <table:table-cell table:number-columns-repeated="4" table:style-name="ce4"/>
          <table:table-cell table:style-name="ce180"/>
          <table:table-cell table:style-name="ce4"/>
          <table:table-cell table:style-name="ce10"/>
          <table:table-cell table:style-name="ce60"/>
          <table:table-cell table:number-columns-repeated="16376"/>
        </table:table-row>
        <table:table-row table:style-name="ro3">
          <table:table-cell table:number-columns-repeated="4" table:style-name="ce4"/>
          <table:table-cell table:number-columns-repeated="3" table:style-name="ce130"/>
          <table:table-cell table:style-name="ce60"/>
          <table:table-cell table:number-columns-repeated="16376"/>
        </table:table-row>
        <table:table-row table:style-name="ro3">
          <table:table-cell table:number-columns-repeated="4" table:style-name="ce4"/>
          <table:table-cell table:style-name="ce180"/>
          <table:table-cell table:style-name="ce4"/>
          <table:table-cell table:style-name="ce192"/>
          <table:table-cell table:style-name="ce60"/>
          <table:table-cell table:number-columns-repeated="16376"/>
        </table:table-row>
        <table:table-row table:style-name="ro3">
          <table:table-cell table:number-columns-repeated="4" table:style-name="ce4"/>
          <table:table-cell table:style-name="ce130"/>
          <table:table-cell table:number-columns-repeated="2" table:style-name="ce4"/>
          <table:table-cell table:style-name="ce60"/>
          <table:table-cell table:number-columns-repeated="16376"/>
        </table:table-row>
        <table:table-row table:number-rows-repeated="3" table:style-name="ro3">
          <table:table-cell table:number-columns-repeated="4" table:style-name="ce193"/>
          <table:table-cell table:style-name="ce194"/>
          <table:table-cell table:number-columns-repeated="2" table:style-name="ce195"/>
          <table:table-cell table:style-name="ce60"/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7" table:style-name="ce4"/>
          <table:table-cell table:style-name="ce196"/>
          <table:table-cell table:number-columns-repeated="16376"/>
        </table:table-row>
        <table:table-row table:number-rows-repeated="112"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number-rows-repeated="13" table:style-name="ro3">
          <table:table-cell table:number-columns-repeated="5" table:style-name="ce4"/>
          <table:table-cell table:number-columns-repeated="2" table:style-name="ce4"/>
          <table:table-cell table:style-name="ce196"/>
          <table:table-cell table:number-columns-repeated="16376" table:style-name="ce4"/>
        </table:table-row>
        <table:table-row table:number-rows-repeated="16" table:style-name="ro3">
          <table:table-cell table:number-columns-repeated="5"/>
          <table:table-cell table:number-columns-repeated="2" table:style-name="ce4"/>
          <table:table-cell table:style-name="ce196"/>
          <table:table-cell table:number-columns-repeated="16376"/>
        </table:table-row>
        <table:table-row table:number-rows-repeated="3" table:style-name="ro3">
          <table:table-cell table:number-columns-repeated="5" table:style-name="ce4"/>
          <table:table-cell table:number-columns-repeated="2" table:style-name="ce4"/>
          <table:table-cell table:style-name="ce196"/>
          <table:table-cell table:number-columns-repeated="16376" table:style-name="ce4"/>
        </table:table-row>
        <table:table-row table:number-rows-repeated="123"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number-rows-repeated="2" table:style-name="ro3">
          <table:table-cell table:number-columns-repeated="16384"/>
        </table:table-row>
        <table:table-row table:number-rows-repeated="22"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number-rows-repeated="8" table:style-name="ro3">
          <table:table-cell table:number-columns-repeated="16384"/>
        </table:table-row>
        <table:table-row table:number-rows-repeated="16"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number-rows-repeated="10" table:style-name="ro3">
          <table:table-cell table:number-columns-repeated="16384"/>
        </table:table-row>
        <table:table-row table:number-rows-repeated="19"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number-rows-repeated="5" table:style-name="ro3">
          <table:table-cell table:number-columns-repeated="16384"/>
        </table:table-row>
        <table:table-row table:number-rows-repeated="62"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number-rows-repeated="4" table:style-name="ro3">
          <table:table-cell table:number-columns-repeated="16384"/>
        </table:table-row>
        <table:table-row table:number-rows-repeated="20"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number-rows-repeated="4" table:style-name="ro3">
          <table:table-cell table:number-columns-repeated="16384"/>
        </table:table-row>
        <table:table-row table:number-rows-repeated="20"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number-rows-repeated="10" table:style-name="ro3">
          <table:table-cell table:number-columns-repeated="16384"/>
        </table:table-row>
        <table:table-row table:number-rows-repeated="14"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number-rows-repeated="10" table:style-name="ro3">
          <table:table-cell table:number-columns-repeated="16384"/>
        </table:table-row>
        <table:table-row table:number-rows-repeated="21"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style-name="ro3">
          <table:table-cell table:number-columns-repeated="16384"/>
        </table:table-row>
        <table:table-row table:number-rows-repeated="11"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number-rows-repeated="10" table:style-name="ro3">
          <table:table-cell table:number-columns-repeated="16384"/>
        </table:table-row>
        <table:table-row table:number-rows-repeated="11"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number-rows-repeated="23" table:style-name="ro3">
          <table:table-cell table:number-columns-repeated="16384"/>
        </table:table-row>
        <table:table-row table:number-rows-repeated="7"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number-rows-repeated="12" table:style-name="ro3">
          <table:table-cell table:number-columns-repeated="16384"/>
        </table:table-row>
        <table:table-row table:number-rows-repeated="8"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number-rows-repeated="17" table:style-name="ro3">
          <table:table-cell table:number-columns-repeated="16384"/>
        </table:table-row>
        <table:table-row table:number-rows-repeated="20" table:style-name="ro3">
          <table:table-cell table:number-columns-repeated="7" table:style-name="ce4"/>
          <table:table-cell table:style-name="ce196"/>
          <table:table-cell table:number-columns-repeated="16376" table:style-name="ce4"/>
        </table:table-row>
        <table:table-row table:number-rows-repeated="1047525" table:style-name="ro3">
          <table:table-cell table:number-columns-repeated="16384"/>
        </table:table-row>
        <table:named-expressions>
          <table:named-range table:name="Print_Area" table:cell-range-address="Grade_DRE.$A$1:Grade_DRE.$H$369" table:base-cell-address="Grade_DRE.$A$1"/>
        </table:named-expressions>
      </table:table>
      <table:table table:name="DVA_Aberto_(Mem__Cálc_)_" table:style-name="ta3">
        <table:table-column table:style-name="co10" table:default-cell-style-name="ce1"/>
        <table:table-column table:style-name="co19" table:default-cell-style-name="ce206"/>
        <table:table-column table:style-name="co20" table:default-cell-style-name="ce206"/>
        <table:table-column table:style-name="co21" table:default-cell-style-name="ce206"/>
        <table:table-column table:style-name="co17" table:default-cell-style-name="ce201"/>
        <table:table-column table:style-name="co22" table:default-cell-style-name="ce202"/>
        <table:table-column table:style-name="co19" table:default-cell-style-name="ce1"/>
        <table:table-column table:style-name="co23" table:default-cell-style-name="ce202"/>
        <table:table-column table:style-name="co22" table:default-cell-style-name="ce1"/>
        <table:table-column table:style-name="co24" table:default-cell-style-name="ce203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0" table:number-columns-repeated="16370" table:default-cell-style-name="ce1"/>
        <table:table-row table:style-name="ro1">
          <table:table-cell table:style-name="ce1"/>
          <table:table-cell table:style-name="ce199">
            <draw:frame draw:z-index="1" draw:id="id2" draw:style-name="a2" draw:name="Figura 1" svg:x="0.07292in" svg:y="0.07292in" svg:width="0.9375in" svg:height="0.4034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99"/>
          <table:table-cell table:style-name="ce200"/>
          <table:table-cell table:style-name="ce201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style-name="ce199">
            <text:p><text:s text:c="5"/>CASA DA MOEDA DO BRASIL</text:p>
          </table:table-cell>
          <table:table-cell table:style-name="ce204"/>
          <table:table-cell table:style-name="ce200"/>
          <table:table-cell table:style-name="ce201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16374" table:style-name="ce1"/>
        </table:table-row>
        <table:table-row table:number-rows-repeated="2" table:style-name="ro10">
          <table:table-cell table:style-name="ce1"/>
          <table:table-cell table:number-columns-repeated="2" table:style-name="ce204"/>
          <table:table-cell table:style-name="ce200"/>
          <table:table-cell table:style-name="ce201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420">
            <text:p>Demonstração do Valor Adicionado - D V A</text:p>
          </table:table-cell>
          <table:covered-table-cell table:number-columns-repeated="2"/>
          <table:table-cell table:style-name="ce205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16374" table:style-name="ce1"/>
        </table:table-row>
        <table:table-row table:style-name="ro10">
          <table:table-cell table:style-name="ce1"/>
          <table:table-cell table:number-columns-repeated="2" table:style-name="ce206"/>
          <table:table-cell table:style-name="ce200"/>
          <table:table-cell table:style-name="ce201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style-name="ce206">
            <text:p>A presentamos a Demonstração do Valor Adicionado, com o objetivo de mensurar o valor da contribuição da Empresa para</text:p>
          </table:table-cell>
          <table:table-cell table:style-name="ce206"/>
          <table:table-cell table:style-name="ce200"/>
          <table:table-cell table:style-name="ce201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style-name="ce206">
            <text:p>geração da Riqueza Nacional, e explicitar a distribuição para a sociedade na forma de Remuneração do Trabalho, Governo</text:p>
          </table:table-cell>
          <table:table-cell table:style-name="ce206"/>
          <table:table-cell table:style-name="ce200"/>
          <table:table-cell table:style-name="ce201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style-name="ce206">
            <text:p>e Acionista.</text:p>
          </table:table-cell>
          <table:table-cell table:style-name="ce206"/>
          <table:table-cell table:style-name="ce200"/>
          <table:table-cell table:style-name="ce201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16374" table:style-name="ce1"/>
        </table:table-row>
        <table:table-row table:style-name="ro10">
          <table:table-cell table:style-name="ce1"/>
          <table:table-cell table:number-columns-repeated="2" table:style-name="ce206"/>
          <table:table-cell table:style-name="ce200"/>
          <table:table-cell table:style-name="ce201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16374" table:style-name="ce1"/>
        </table:table-row>
        <table:table-row table:style-name="ro11">
          <table:table-cell table:style-name="ce1"/>
          <table:table-cell office:value-type="string" table:number-columns-spanned="2" table:number-rows-spanned="2" table:style-name="ce421">
            <text:p>DESCRIÇÃO</text:p>
          </table:table-cell>
          <table:covered-table-cell/>
          <table:table-cell office:value-type="string" table:number-columns-spanned="1" table:number-rows-spanned="2" table:style-name="ce422">
            <text:p>VALOR</text:p>
          </table:table-cell>
          <table:table-cell table:style-name="ce207"/>
          <table:table-cell table:style-name="ce208"/>
          <table:table-cell table:style-name="ce1"/>
          <table:table-cell table:style-name="ce202"/>
          <table:table-cell table:style-name="ce1"/>
          <table:table-cell table:style-name="ce203"/>
          <table:table-cell table:number-columns-repeated="16374" table:style-name="ce1"/>
        </table:table-row>
        <table:table-row table:style-name="ro12">
          <table:table-cell table:style-name="ce1"/>
          <table:covered-table-cell/>
          <table:covered-table-cell/>
          <table:covered-table-cell/>
          <table:table-cell table:style-name="ce207"/>
          <table:table-cell table:style-name="ce209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3">
          <table:table-cell table:style-name="ce1"/>
          <table:table-cell office:value-type="string" table:style-name="ce210">
            <text:p>1 - Receitas</text:p>
          </table:table-cell>
          <table:table-cell table:style-name="ce211"/>
          <table:table-cell office:value-type="float" office:value="2348088421.9600005" table:formula="of:=[.D15]+[.D17]+[.D19]-[.D21]-[.D26]" table:style-name="ce212">
            <text:p>2.348.088.421,96</text:p>
          </table:table-cell>
          <table:table-cell table:style-name="ce213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1"/>
          <table:table-cell table:style-name="ce214"/>
          <table:table-cell table:style-name="ce215"/>
          <table:table-cell table:style-name="ce216"/>
          <table:table-cell table:style-name="ce213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4" table:style-name="ce1"/>
          <table:table-cell table:style-name="ce218"/>
          <table:table-cell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219">
            <text:p>1.1) Vendas de mercadorias, produtos e serviços</text:p>
          </table:table-cell>
          <table:table-cell table:style-name="ce220"/>
          <table:table-cell office:value-type="float" office:value="2408635297.3000002" table:style-name="ce221">
            <office:annotation office:display="true" draw:style-name="a9" svg:x="7.01041666666667in" svg:y="1.59375in" svg:width="1.78125in" svg:height="0.291666666666667in">
              <dc:creator>srocha</dc:creator>
              <text:p><text:span text:style-name="T1">receita bruta, inclusive ipi - outras receitas operacionais</text:span><text:span text:style-name="T2"/></text:p>
              <text:p/>
            </office:annotation>
            <text:p>2.408.635.297,30</text:p>
          </table:table-cell>
          <table:table-cell table:style-name="ce201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1"/>
          <table:table-cell table:style-name="ce214"/>
          <table:table-cell table:style-name="ce215"/>
          <table:table-cell table:style-name="ce222"/>
          <table:table-cell table:style-name="ce218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219">
            <text:p>1.2) Outras Receitas</text:p>
          </table:table-cell>
          <table:table-cell table:style-name="ce223"/>
          <table:table-cell office:value-type="float" office:value="208115.5" table:style-name="ce224">
            <text:p>208.115,50</text:p>
          </table:table-cell>
          <table:table-cell table:style-name="ce218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0">
          <table:table-cell table:style-name="ce225"/>
          <table:table-cell table:style-name="ce214"/>
          <table:table-cell table:style-name="ce226"/>
          <table:table-cell table:style-name="ce222"/>
          <table:table-cell table:style-name="ce227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0">
          <table:table-cell table:style-name="ce225"/>
          <table:table-cell office:value-type="string" table:style-name="ce210">
            <text:p>1.3) Receitas relativas à construção de ativos próprios</text:p>
          </table:table-cell>
          <table:table-cell table:style-name="ce228"/>
          <table:table-cell office:value-type="float" office:value="0" table:style-name="ce229">
            <text:p>0,00</text:p>
          </table:table-cell>
          <table:table-cell table:style-name="ce227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0">
          <table:table-cell table:style-name="ce225"/>
          <table:table-cell table:style-name="ce230"/>
          <table:table-cell table:style-name="ce231"/>
          <table:table-cell table:style-name="ce232"/>
          <table:table-cell table:style-name="ce218"/>
          <table:table-cell table:style-name="ce217"/>
          <table:table-cell table:number-columns-repeated="2"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0">
          <table:table-cell table:style-name="ce225"/>
          <table:table-cell office:value-type="string" table:style-name="ce210">
            <text:p>1.4) Provisão para Créditos de liquidação duvidosa - Reversão/(Constituição)</text:p>
          </table:table-cell>
          <table:table-cell table:style-name="ce228"/>
          <table:table-cell office:value-type="float" office:value="60446597.640000001" table:formula="of:=[.D22]+[.D23]" table:style-name="ce229">
            <text:p>60.446.597,64</text:p>
          </table:table-cell>
          <table:table-cell table:style-name="ce218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2" table:style-name="ce1"/>
          <table:table-cell table:style-name="ce233"/>
          <table:table-cell table:style-name="ce234"/>
          <table:table-cell table:number-columns-repeated="2" table:style-name="ce1"/>
          <table:table-cell table:number-columns-repeated="16368" table:style-name="ce202"/>
        </table:table-row>
        <table:table-row table:style-name="ro10">
          <table:table-cell table:style-name="ce225"/>
          <table:table-cell office:value-type="string" table:style-name="ce159">
            <text:p>3.02.08.01.003</text:p>
          </table:table-cell>
          <table:table-cell office:value-type="string" table:style-name="ce160">
            <text:p>PROVISAO P/CREDITO DE LIQUID. DUVIDOSA</text:p>
          </table:table-cell>
          <table:table-cell office:value-type="float" office:value="90387206.030000001" table:style-name="ce163">
            <text:p>90.387.206,03</text:p>
          </table:table-cell>
          <table:table-cell table:style-name="ce235"/>
          <table:table-cell table:style-name="ce217"/>
          <table:table-cell table:style-name="ce1"/>
          <table:table-cell table:style-name="ce236"/>
          <table:table-cell table:style-name="ce190"/>
          <table:table-cell table:style-name="ce237"/>
          <table:table-cell table:number-columns-repeated="2" table:style-name="ce238"/>
          <table:table-cell table:style-name="ce233"/>
          <table:table-cell table:style-name="ce234"/>
          <table:table-cell table:number-columns-repeated="2" table:style-name="ce1"/>
          <table:table-cell table:number-columns-repeated="16368" table:style-name="ce202"/>
        </table:table-row>
        <table:table-row table:style-name="ro10">
          <table:table-cell table:style-name="ce225"/>
          <table:table-cell office:value-type="string" table:style-name="ce159">
            <text:p>4.04.01.01.001</text:p>
          </table:table-cell>
          <table:table-cell office:value-type="string" table:style-name="ce160">
            <text:p>REVERSAO - PROV. P/DEVEDORES DUVIDOSOS</text:p>
          </table:table-cell>
          <table:table-cell office:value-type="float" office:value="-29940608.390000001" table:style-name="ce239">
            <text:p>-29.940.608,39<text:s/></text:p>
          </table:table-cell>
          <table:table-cell table:style-name="ce235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2" table:style-name="ce1"/>
          <table:table-cell table:style-name="ce233"/>
          <table:table-cell table:style-name="ce234"/>
          <table:table-cell table:number-columns-repeated="2" table:style-name="ce1"/>
          <table:table-cell table:number-columns-repeated="16368" table:style-name="ce202"/>
        </table:table-row>
        <table:table-row table:style-name="ro10">
          <table:table-cell table:style-name="ce225"/>
          <table:table-cell table:style-name="ce230"/>
          <table:table-cell table:style-name="ce231"/>
          <table:table-cell table:style-name="ce232"/>
          <table:table-cell table:style-name="ce218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2" table:style-name="ce1"/>
          <table:table-cell table:style-name="ce233"/>
          <table:table-cell table:style-name="ce234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225"/>
          <table:table-cell table:style-name="ce240"/>
          <table:table-cell table:style-name="ce241"/>
          <table:table-cell table:style-name="ce222"/>
          <table:table-cell table:style-name="ce218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2" table:style-name="ce1"/>
          <table:table-cell table:style-name="ce233"/>
          <table:table-cell table:style-name="ce234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225"/>
          <table:table-cell office:value-type="string" table:style-name="ce210">
            <text:p>1.5) Deduções de Vendas</text:p>
          </table:table-cell>
          <table:table-cell table:style-name="ce231"/>
          <table:table-cell office:value-type="float" office:value="308393.2" table:formula="of:=[.D27]+[.D28]" table:style-name="ce229">
            <text:p>308.393,20</text:p>
          </table:table-cell>
          <table:table-cell table:style-name="ce227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2" table:style-name="ce1"/>
          <table:table-cell table:style-name="ce233"/>
          <table:table-cell table:style-name="ce234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225"/>
          <table:table-cell office:value-type="string" table:style-name="ce96">
            <text:p>4.02.01.01.001</text:p>
          </table:table-cell>
          <table:table-cell office:value-type="string" table:style-name="ce97">
            <text:p>( <text:s/>- <text:s/>) <text:s/>DEV. VENDAS NAO MONOPOLIZADAS</text:p>
          </table:table-cell>
          <table:table-cell office:value-type="float" office:value="48919.7" table:style-name="ce98">
            <text:p>48.919,70</text:p>
          </table:table-cell>
          <table:table-cell table:style-name="ce227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2" table:style-name="ce1"/>
          <table:table-cell table:style-name="ce233"/>
          <table:table-cell table:style-name="ce234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225"/>
          <table:table-cell office:value-type="string" table:style-name="ce99">
            <text:p>4.02.01.01.002</text:p>
          </table:table-cell>
          <table:table-cell office:value-type="string" table:style-name="ce100">
            <text:p>( <text:s/>- <text:s/>) <text:s/>DEV. VENDAS MONOPOLIZADAS</text:p>
          </table:table-cell>
          <table:table-cell office:value-type="float" office:value="259473.5" table:style-name="ce101">
            <text:p>259.473,50</text:p>
          </table:table-cell>
          <table:table-cell table:style-name="ce218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2" table:style-name="ce1"/>
          <table:table-cell table:style-name="ce233"/>
          <table:table-cell table:style-name="ce234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225"/>
          <table:table-cell table:style-name="ce230"/>
          <table:table-cell table:style-name="ce231"/>
          <table:table-cell table:style-name="ce222"/>
          <table:table-cell table:style-name="ce218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2" table:style-name="ce1"/>
          <table:table-cell table:style-name="ce233"/>
          <table:table-cell table:style-name="ce234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225"/>
          <table:table-cell office:value-type="string" table:style-name="ce210">
            <text:p>2 - INSUMOS ADQUIRIDOS DE TERCEIROS</text:p>
          </table:table-cell>
          <table:table-cell table:style-name="ce228"/>
          <table:table-cell office:value-type="float" office:value="1590907635.71" table:formula="of:=[.D33]+[.D41]+[.D45]-[.D54]" table:style-name="ce232">
            <text:p>1.590.907.635,71</text:p>
          </table:table-cell>
          <table:table-cell table:style-name="ce227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2" table:style-name="ce1"/>
          <table:table-cell table:style-name="ce206"/>
          <table:table-cell table:style-name="ce242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225"/>
          <table:table-cell office:value-type="string" table:style-name="ce230">
            <text:p>(inclui os valores dos impostos - ICMS, IPI, PIS e COFINS)</text:p>
          </table:table-cell>
          <table:table-cell table:style-name="ce231"/>
          <table:table-cell table:style-name="ce232"/>
          <table:table-cell table:style-name="ce227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43"/>
          <table:table-cell table:style-name="ce214"/>
          <table:table-cell table:style-name="ce226"/>
          <table:table-cell table:style-name="ce244"/>
          <table:table-cell table:style-name="ce218"/>
          <table:table-cell table:style-name="ce217"/>
          <table:table-cell table:style-name="ce1"/>
          <table:table-cell table:style-name="ce245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43"/>
          <table:table-cell office:value-type="string" table:style-name="ce246">
            <text:p>2.1) Custos dos produtos, das mercadorias e dos serviços vendidos<text:s/></text:p>
          </table:table-cell>
          <table:table-cell table:style-name="ce247"/>
          <table:table-cell office:value-type="float" office:value="1497540017" table:formula="of:=SUM([.D34:.D39])" table:style-name="ce232">
            <office:annotation office:display="true" draw:style-name="a10" svg:x="7.97916666666667in" svg:y="4.54166666666667in" svg:width="2.01041666666667in" svg:height="0.666666666666667in">
              <dc:creator>srocha</dc:creator>
              <text:p><text:span text:style-name="T1">Valor do custo deduzido da depreciacao e amortizacao levadas a custo e da mao de obra levada a custo<text:s/></text:span><text:span text:style-name="T2"/></text:p>
              <text:p/>
            </office:annotation>
            <text:p>1.497.540.017,00</text:p>
          </table:table-cell>
          <table:table-cell table:style-name="ce218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43"/>
          <table:table-cell office:value-type="string" table:style-name="ce109">
            <text:p>3.01.01.01.001</text:p>
          </table:table-cell>
          <table:table-cell office:value-type="string" table:style-name="ce110">
            <text:p>CUSTO DAS VENDAS <text:s/>- <text:s/>MERCADO INTERNO</text:p>
          </table:table-cell>
          <table:table-cell office:value-type="float" office:value="659000328.70000005" table:style-name="ce112">
            <text:p>659.000.328,70</text:p>
          </table:table-cell>
          <table:table-cell table:style-name="ce227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43"/>
          <table:table-cell office:value-type="string" table:style-name="ce109">
            <text:p>3.01.04.01.002</text:p>
          </table:table-cell>
          <table:table-cell office:value-type="string" table:style-name="ce110">
            <text:p>CUSTO DE SERVICO - PROGRAMA SCORPIOS</text:p>
          </table:table-cell>
          <table:table-cell office:value-type="float" office:value="56214845.329999998" table:style-name="ce112">
            <text:p>56.214.845,33</text:p>
          </table:table-cell>
          <table:table-cell table:style-name="ce227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43"/>
          <table:table-cell office:value-type="string" table:style-name="ce109">
            <text:p>3.01.04.01.003</text:p>
          </table:table-cell>
          <table:table-cell office:value-type="string" table:style-name="ce110">
            <text:p>CUSTO DE SERVICO - PROGRAMA SICOBE</text:p>
          </table:table-cell>
          <table:table-cell office:value-type="float" office:value="785717634.35000002" table:style-name="ce112">
            <text:p>785.717.634,35</text:p>
          </table:table-cell>
          <table:table-cell table:style-name="ce218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3" table:style-name="ce1"/>
          <table:table-cell table:style-name="ce248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243"/>
          <table:table-cell office:value-type="string" table:style-name="ce109">
            <text:p>3.01.09.01.001</text:p>
          </table:table-cell>
          <table:table-cell office:value-type="string" table:style-name="ce110">
            <text:p>PROGRAMA SICOBE</text:p>
          </table:table-cell>
          <table:table-cell office:value-type="float" office:value="340172037.94" table:style-name="ce112">
            <text:p>340.172.037,94</text:p>
          </table:table-cell>
          <table:table-cell table:style-name="ce218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43"/>
          <table:table-cell office:value-type="string" table:style-name="ce109">
            <text:p>3.01.09.01.002</text:p>
          </table:table-cell>
          <table:table-cell office:value-type="string" table:style-name="ce110">
            <text:p>PROGRAMA SCORPIOS</text:p>
          </table:table-cell>
          <table:table-cell office:value-type="float" office:value="25562985.57" table:style-name="ce112">
            <text:p>25.562.985,57</text:p>
          </table:table-cell>
          <table:table-cell table:style-name="ce227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43"/>
          <table:table-cell office:value-type="string" table:style-name="ce249">
            <text:p>3.02.05.99.001</text:p>
          </table:table-cell>
          <table:table-cell office:value-type="string" table:style-name="ce250">
            <text:p>INCORP. AOS FATORES DE PRODUÇÃO</text:p>
          </table:table-cell>
          <table:table-cell office:value-type="float" office:value="-369127814.89000005" table:formula="of:=[.N39]" table:style-name="ce251">
            <office:annotation draw:style-name="a11" svg:x="6.85416666666667in" svg:y="5.5in" svg:width="1.22916666666667in" svg:height="0.666666666666667in">
              <dc:creator>srocha</dc:creator>
              <text:p><text:span text:style-name="T1">Somatorio das contas de liquidação</text:span><text:span text:style-name="T2"/></text:p>
              <text:p/>
            </office:annotation>
            <text:p>-369.127.814,89</text:p>
          </table:table-cell>
          <table:table-cell table:style-name="ce227">
            <draw:custom-shape svg:x="0.22917in" svg:y="0.07292in" svg:width="8.9124in" svg:height="0.05in" draw:z-index="3" draw:id="id4" draw:style-name="a8" draw:name="Seta para a direita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21539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style-name="ce1"/>
          <table:table-cell office:value-type="string" table:style-name="ce252">
            <text:p>Incorp. Aos Fatores de Produção</text:p>
          </table:table-cell>
          <table:table-cell table:style-name="ce253"/>
          <table:table-cell office:value-type="float" office:value="-369127814.89000005" table:formula="of:=[.N40]+[.N47]+[.N49]+[.N54]" table:style-name="ce254">
            <text:p>-369.127.814,89</text:p>
          </table:table-cell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243"/>
          <table:table-cell table:style-name="ce255"/>
          <table:table-cell table:style-name="ce256"/>
          <table:table-cell table:style-name="ce232"/>
          <table:table-cell table:style-name="ce227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style-name="ce1"/>
          <table:table-cell office:value-type="string" table:style-name="ce153">
            <text:p>3.02.01.99</text:p>
          </table:table-cell>
          <table:table-cell office:value-type="string" table:style-name="ce154">
            <text:p>(-) LIQUIDACAO C/GASTOS DE PESSOAL</text:p>
          </table:table-cell>
          <table:table-cell office:value-type="float" office:value="-310530670.93000007" table:formula="of:=SUM([.N41:.N46])" table:style-name="ce257">
            <text:p>-310.530.670,93</text:p>
          </table:table-cell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243"/>
          <table:table-cell office:value-type="string" table:style-name="ce246">
            <text:p>2.2) Materiais, energia, serviços de terceiros e outros<text:s/></text:p>
          </table:table-cell>
          <table:table-cell table:style-name="ce247"/>
          <table:table-cell office:value-type="float" office:value="88680902.730000019" table:formula="of:=[.D42]" table:style-name="ce229">
            <text:p>88.680.902,73</text:p>
          </table:table-cell>
          <table:table-cell table:style-name="ce218"/>
          <table:table-cell table:style-name="ce217"/>
          <table:table-cell table:style-name="ce1"/>
          <table:table-cell table:style-name="ce202"/>
          <table:table-cell table:style-name="ce1"/>
          <table:table-cell table:style-name="ce203"/>
          <table:table-cell table:style-name="ce1"/>
          <table:table-cell office:value-type="string" table:style-name="ce258">
            <text:p>3.02.01.99.001</text:p>
          </table:table-cell>
          <table:table-cell office:value-type="string" table:style-name="ce259">
            <text:p>(-) LIQUIDACAO C/GASTOS DAS REMUNERACOES</text:p>
          </table:table-cell>
          <table:table-cell office:value-type="float" office:value="-119664563.11" table:style-name="ce260">
            <text:p>-119.664.563,11</text:p>
          </table:table-cell>
          <table:table-cell table:style-name="ce206"/>
          <table:table-cell table:style-name="ce1"/>
          <table:table-cell table:number-columns-repeated="16368" table:style-name="ce202"/>
        </table:table-row>
        <table:table-row table:style-name="ro1">
          <table:table-cell table:style-name="ce243"/>
          <table:table-cell office:value-type="string" table:style-name="ce261">
            <text:p>Despesas com Serviços e Outras Despesas Operacionais **</text:p>
          </table:table-cell>
          <table:table-cell table:style-name="ce262"/>
          <table:table-cell office:value-type="float" office:value="88680902.730000019" table:formula="of:=[.I42]" table:style-name="ce263">
            <text:p>88.680.902,73</text:p>
          </table:table-cell>
          <table:table-cell table:style-name="ce218"/>
          <table:table-cell table:style-name="ce217">
            <draw:custom-shape svg:x="0.13542in" svg:y="0.07292in" svg:width="1.10417in" svg:height="0.05in" draw:z-index="2" draw:id="id3" draw:style-name="a5" draw:name="Seta para a direita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2111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252">
            <text:p>Despesas com Serviços e Outras Despesas Operacionais **</text:p>
          </table:table-cell>
          <table:table-cell table:style-name="ce253"/>
          <table:table-cell office:value-type="float" office:value="88680902.730000019" table:formula="of:=[.I111]" table:style-name="ce254">
            <text:p>88.680.902,73</text:p>
          </table:table-cell>
          <table:table-cell table:style-name="ce203"/>
          <table:table-cell table:style-name="ce1"/>
          <table:table-cell office:value-type="string" table:style-name="ce258">
            <text:p>3.02.01.99.002</text:p>
          </table:table-cell>
          <table:table-cell office:value-type="string" table:style-name="ce259">
            <text:p>(-) LIQUIDACAO COM GASTOS DOS ADICIONAIS</text:p>
          </table:table-cell>
          <table:table-cell office:value-type="float" office:value="-32909946.920000002" table:style-name="ce260">
            <text:p>-32.909.946,92</text:p>
          </table:table-cell>
          <table:table-cell table:style-name="ce206"/>
          <table:table-cell table:style-name="ce1"/>
          <table:table-cell table:number-columns-repeated="16368" table:style-name="ce202"/>
        </table:table-row>
        <table:table-row table:style-name="ro1">
          <table:table-cell table:style-name="ce264"/>
          <table:table-cell table:style-name="ce261"/>
          <table:table-cell table:style-name="ce262"/>
          <table:table-cell table:style-name="ce263"/>
          <table:table-cell table:style-name="ce227"/>
          <table:table-cell table:style-name="ce217"/>
          <table:table-cell office:value-type="string" table:style-name="ce265">
            <text:p>3.02.03.01.001</text:p>
          </table:table-cell>
          <table:table-cell office:value-type="string" table:style-name="ce266">
            <text:p>AGUA E ESGOTO</text:p>
          </table:table-cell>
          <table:table-cell office:value-type="float" office:value="2824313.32" table:style-name="ce267">
            <text:p>2.824.313,32</text:p>
          </table:table-cell>
          <table:table-cell table:style-name="ce268"/>
          <table:table-cell table:style-name="ce202"/>
          <table:table-cell office:value-type="string" table:style-name="ce258">
            <text:p>3.02.01.99.003</text:p>
          </table:table-cell>
          <table:table-cell office:value-type="string" table:style-name="ce259">
            <text:p>(-) LIQUIDACAO C/GASTOS ENCARGOS PESSOAL</text:p>
          </table:table-cell>
          <table:table-cell office:value-type="float" office:value="-61405426" table:style-name="ce260">
            <text:p>-61.405.426,00</text:p>
          </table:table-cell>
          <table:table-cell table:style-name="ce206"/>
          <table:table-cell table:style-name="ce1"/>
          <table:table-cell table:number-columns-repeated="16368" table:style-name="ce202"/>
        </table:table-row>
        <table:table-row table:style-name="ro1">
          <table:table-cell table:style-name="ce264"/>
          <table:table-cell table:style-name="ce261"/>
          <table:table-cell table:style-name="ce262"/>
          <table:table-cell table:style-name="ce263"/>
          <table:table-cell table:style-name="ce227"/>
          <table:table-cell table:style-name="ce217"/>
          <table:table-cell office:value-type="string" table:style-name="ce265">
            <text:p>3.02.03.01.002</text:p>
          </table:table-cell>
          <table:table-cell office:value-type="string" table:style-name="ce266">
            <text:p>ENERGIA ELETRICA</text:p>
          </table:table-cell>
          <table:table-cell office:value-type="float" office:value="19956153.98" table:style-name="ce267">
            <text:p>19.956.153,98</text:p>
          </table:table-cell>
          <table:table-cell table:style-name="ce268"/>
          <table:table-cell table:style-name="ce202"/>
          <table:table-cell office:value-type="string" table:style-name="ce258">
            <text:p>3.02.01.99.004</text:p>
          </table:table-cell>
          <table:table-cell office:value-type="string" table:style-name="ce259">
            <text:p>(-) LIQUIDACAO C/GASTOS BENEF. PESSOAL</text:p>
          </table:table-cell>
          <table:table-cell office:value-type="float" office:value="-65387573.630000003" table:style-name="ce260">
            <text:p>-65.387.573,63</text:p>
          </table:table-cell>
          <table:table-cell table:style-name="ce206"/>
          <table:table-cell table:style-name="ce1"/>
          <table:table-cell table:number-columns-repeated="16368" table:style-name="ce202"/>
        </table:table-row>
        <table:table-row table:style-name="ro1">
          <table:table-cell table:style-name="ce264"/>
          <table:table-cell office:value-type="string" table:style-name="ce246">
            <text:p>2.3) Perda / Recuperação de valores ativos</text:p>
          </table:table-cell>
          <table:table-cell table:style-name="ce247"/>
          <table:table-cell office:value-type="float" office:value="4686715.9799999995" table:formula="of:=SUM([.D47:.D51])" table:style-name="ce229">
            <text:p>4.686.715,98</text:p>
          </table:table-cell>
          <table:table-cell table:style-name="ce218"/>
          <table:table-cell table:style-name="ce217"/>
          <table:table-cell office:value-type="string" table:style-name="ce265">
            <text:p>3.02.03.01.003</text:p>
          </table:table-cell>
          <table:table-cell office:value-type="string" table:style-name="ce266">
            <text:p>GAS</text:p>
          </table:table-cell>
          <table:table-cell office:value-type="float" office:value="700730.13" table:style-name="ce267">
            <text:p>700.730,13</text:p>
          </table:table-cell>
          <table:table-cell table:style-name="ce268"/>
          <table:table-cell table:style-name="ce202"/>
          <table:table-cell office:value-type="string" table:style-name="ce258">
            <text:p>3.02.01.99.005</text:p>
          </table:table-cell>
          <table:table-cell office:value-type="string" table:style-name="ce259">
            <text:p>(-) LIQUIDACAO C/GASTOS IND.TRABALHISTAS</text:p>
          </table:table-cell>
          <table:table-cell office:value-type="float" office:value="-1346074.73" table:style-name="ce260">
            <text:p>-1.346.074,73</text:p>
          </table:table-cell>
          <table:table-cell table:style-name="ce206"/>
          <table:table-cell table:style-name="ce1"/>
          <table:table-cell table:number-columns-repeated="16368" table:style-name="ce202"/>
        </table:table-row>
        <table:table-row table:style-name="ro1">
          <table:table-cell table:style-name="ce264"/>
          <table:table-cell table:style-name="ce269"/>
          <table:table-cell table:style-name="ce270"/>
          <table:table-cell table:style-name="ce271"/>
          <table:table-cell table:style-name="ce218"/>
          <table:table-cell table:style-name="ce217"/>
          <table:table-cell office:value-type="string" table:style-name="ce265">
            <text:p>3.02.03.01.004</text:p>
          </table:table-cell>
          <table:table-cell office:value-type="string" table:style-name="ce266">
            <text:p>TELEFONES</text:p>
          </table:table-cell>
          <table:table-cell office:value-type="float" office:value="1499938.6" table:style-name="ce267">
            <text:p>1.499.938,60</text:p>
          </table:table-cell>
          <table:table-cell table:style-name="ce268"/>
          <table:table-cell table:style-name="ce202"/>
          <table:table-cell office:value-type="string" table:style-name="ce258">
            <text:p>3.02.01.99.006</text:p>
          </table:table-cell>
          <table:table-cell office:value-type="string" table:style-name="ce259">
            <text:p>(-) LIQUIDACAO C/GASTOS DAS PROVISOES</text:p>
          </table:table-cell>
          <table:table-cell office:value-type="float" office:value="-29817086.539999999" table:style-name="ce260">
            <text:p>-29.817.086,54</text:p>
          </table:table-cell>
          <table:table-cell table:style-name="ce206"/>
          <table:table-cell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159">
            <text:p>3.02.08.01.004</text:p>
          </table:table-cell>
          <table:table-cell office:value-type="string" table:style-name="ce160">
            <text:p>PROVISAO P/PASSIVOS CONTINGENTES CIVEL</text:p>
          </table:table-cell>
          <table:table-cell office:value-type="float" office:value="4797359.51" table:formula="of:=13545061.7-8747702.19" table:style-name="ce163">
            <text:p>4.797.359,51</text:p>
          </table:table-cell>
          <table:table-cell table:style-name="ce227"/>
          <table:table-cell table:style-name="ce202"/>
          <table:table-cell office:value-type="string" table:style-name="ce265">
            <text:p>3.02.03.01.005</text:p>
          </table:table-cell>
          <table:table-cell office:value-type="string" table:style-name="ce266">
            <text:p>TELEX/TELEGRAMAS E SERVICOS POSTAIS</text:p>
          </table:table-cell>
          <table:table-cell office:value-type="float" office:value="4909833.26" table:style-name="ce267">
            <text:p>4.909.833,26</text:p>
          </table:table-cell>
          <table:table-cell table:style-name="ce268"/>
          <table:table-cell table:style-name="ce202"/>
          <table:table-cell office:value-type="string" table:style-name="ce272">
            <text:p>3.02.04.99</text:p>
          </table:table-cell>
          <table:table-cell office:value-type="string" table:style-name="ce154">
            <text:p>(-) LIQUIDACAO C/GASTOS OUTRAS DESP. ADMINIST.</text:p>
          </table:table-cell>
          <table:table-cell office:value-type="float" office:value="0" table:formula="of:=SUM([.N70:.N71])" table:style-name="ce156">
            <text:p>0,00</text:p>
          </table:table-cell>
          <table:table-cell table:style-name="ce206"/>
          <table:table-cell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159">
            <text:p>3.02.08.01.007</text:p>
          </table:table-cell>
          <table:table-cell office:value-type="string" table:style-name="ce160">
            <text:p>PROVISAO P/ PERDA DE INVEST. TEMPORARIOS</text:p>
          </table:table-cell>
          <table:table-cell office:value-type="float" office:value="1694722.8" table:style-name="ce163">
            <text:p>1.694.722,80</text:p>
          </table:table-cell>
          <table:table-cell table:style-name="ce227"/>
          <table:table-cell table:style-name="ce202"/>
          <table:table-cell office:value-type="string" table:style-name="ce265">
            <text:p>3.02.03.02.001</text:p>
          </table:table-cell>
          <table:table-cell office:value-type="string" table:style-name="ce266">
            <text:p>LIMPEZA E CONSERVACAO</text:p>
          </table:table-cell>
          <table:table-cell office:value-type="float" office:value="4482082.66" table:style-name="ce267">
            <text:p>4.482.082,66</text:p>
          </table:table-cell>
          <table:table-cell table:style-name="ce268"/>
          <table:table-cell table:style-name="ce202"/>
          <table:table-cell table:style-name="ce255"/>
          <table:table-cell table:style-name="ce256"/>
          <table:table-cell table:style-name="ce273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159">
            <text:p>3.04.01.01.001</text:p>
          </table:table-cell>
          <table:table-cell office:value-type="string" table:style-name="ce160">
            <text:p>VALOR CONTABIL DOS INVESTIMENTOS</text:p>
          </table:table-cell>
          <table:table-cell office:value-type="float" office:value="77908.42" table:style-name="ce163">
            <text:p>77.908,42</text:p>
          </table:table-cell>
          <table:table-cell table:style-name="ce227"/>
          <table:table-cell table:style-name="ce274"/>
          <table:table-cell office:value-type="string" table:style-name="ce265">
            <text:p>3.02.03.02.002</text:p>
          </table:table-cell>
          <table:table-cell office:value-type="string" table:style-name="ce266">
            <text:p>MANUT. CONS. DE VEICULOS.</text:p>
          </table:table-cell>
          <table:table-cell office:value-type="float" office:value="7958.88" table:style-name="ce267">
            <text:p>7.958,88</text:p>
          </table:table-cell>
          <table:table-cell table:style-name="ce268"/>
          <table:table-cell table:style-name="ce202"/>
          <table:table-cell office:value-type="string" table:style-name="ce272">
            <text:p>3.02.05.99</text:p>
          </table:table-cell>
          <table:table-cell office:value-type="string" table:style-name="ce154">
            <text:p>(-) LIQUIDACAO C/GASTOS DEPREC. E AMORTIZAÇÃO</text:p>
          </table:table-cell>
          <table:table-cell office:value-type="float" office:value="-58596570.760000005" table:formula="of:=SUM([.N50:.N52])" table:style-name="ce156">
            <text:p>-58.596.570,76</text:p>
          </table:table-cell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159">
            <text:p>4.04.01.01.004</text:p>
          </table:table-cell>
          <table:table-cell office:value-type="string" table:style-name="ce160">
            <text:p>REVERSAO - PROV. P/PERDA DE INVESTIMENTO</text:p>
          </table:table-cell>
          <table:table-cell office:value-type="float" office:value="-1778525.38" table:style-name="ce163">
            <text:p>-1.778.525,38</text:p>
          </table:table-cell>
          <table:table-cell table:style-name="ce218"/>
          <table:table-cell table:style-name="ce274"/>
          <table:table-cell office:value-type="string" table:style-name="ce265">
            <text:p>3.02.03.02.003</text:p>
          </table:table-cell>
          <table:table-cell office:value-type="string" table:style-name="ce266">
            <text:p>MANUT. CONS. BENS IMOVEIS</text:p>
          </table:table-cell>
          <table:table-cell office:value-type="float" office:value="7648219.5199999996" table:style-name="ce267">
            <text:p>7.648.219,52</text:p>
          </table:table-cell>
          <table:table-cell table:style-name="ce268"/>
          <table:table-cell table:style-name="ce202"/>
          <table:table-cell office:value-type="string" table:style-name="ce136">
            <text:p>3.02.05.99.001</text:p>
          </table:table-cell>
          <table:table-cell office:value-type="string" table:style-name="ce137">
            <text:p>(-) LIQUIDACAO C/GASTOS DA DEPRECIACAO</text:p>
          </table:table-cell>
          <table:table-cell office:value-type="float" office:value="-58569651.090000004" table:style-name="ce139">
            <text:p>-58.569.651,09</text:p>
          </table:table-cell>
          <table:table-cell table:style-name="ce206"/>
          <table:table-cell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159">
            <text:p>4.04.01.01.003</text:p>
          </table:table-cell>
          <table:table-cell office:value-type="string" table:style-name="ce160">
            <text:p>REVERSAO - PROV. P/PASSIVOS CONTINGENTES</text:p>
          </table:table-cell>
          <table:table-cell office:value-type="float" office:value="-104749.37000000011" table:formula="of:=-5046207.39+4941458.02" table:style-name="ce163">
            <text:p>-104.749,37</text:p>
          </table:table-cell>
          <table:table-cell table:style-name="ce218"/>
          <table:table-cell table:style-name="ce274"/>
          <table:table-cell office:value-type="string" table:style-name="ce265">
            <text:p>3.02.03.02.004</text:p>
          </table:table-cell>
          <table:table-cell office:value-type="string" table:style-name="ce266">
            <text:p>MANUT. CONS. BENS MOVEIS</text:p>
          </table:table-cell>
          <table:table-cell office:value-type="float" office:value="103152.51" table:style-name="ce267">
            <text:p>103.152,51</text:p>
          </table:table-cell>
          <table:table-cell table:style-name="ce268"/>
          <table:table-cell table:style-name="ce202"/>
          <table:table-cell office:value-type="string" table:style-name="ce136">
            <text:p>3.02.05.99.002</text:p>
          </table:table-cell>
          <table:table-cell office:value-type="string" table:style-name="ce137">
            <text:p>(-) LIQUIDACAO C/GASTOS DEPREC.ACELERADA</text:p>
          </table:table-cell>
          <table:table-cell office:value-type="float" office:value="0" table:style-name="ce139">
            <text:p>0,00</text:p>
          </table:table-cell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table:style-name="ce275"/>
          <table:table-cell table:style-name="ce276"/>
          <table:table-cell table:style-name="ce232"/>
          <table:table-cell table:style-name="ce227"/>
          <table:table-cell table:style-name="ce277"/>
          <table:table-cell office:value-type="string" table:style-name="ce265">
            <text:p>3.02.03.02.005</text:p>
          </table:table-cell>
          <table:table-cell office:value-type="string" table:style-name="ce266">
            <text:p>MANUT. CONS. MAQ. EQUIPAMENTO</text:p>
          </table:table-cell>
          <table:table-cell office:value-type="float" office:value="5501430.4900000002" table:style-name="ce267">
            <text:p>5.501.430,49</text:p>
          </table:table-cell>
          <table:table-cell table:style-name="ce268"/>
          <table:table-cell table:style-name="ce202"/>
          <table:table-cell office:value-type="string" table:style-name="ce278">
            <text:p>3.02.05.99.003</text:p>
          </table:table-cell>
          <table:table-cell office:value-type="string" table:style-name="ce279">
            <text:p>(-) LIQUIDACAO C/GASTOS DA AMORTIZACAO</text:p>
          </table:table-cell>
          <table:table-cell office:value-type="float" office:value="-26919.67" table:style-name="ce280">
            <text:p>-26.919,67</text:p>
          </table:table-cell>
          <table:table-cell table:style-name="ce206"/>
          <table:table-cell table:style-name="ce1"/>
          <table:table-cell table:number-columns-repeated="16368" table:style-name="ce202"/>
        </table:table-row>
        <table:table-row table:style-name="ro1">
          <table:table-cell table:style-name="ce1"/>
          <table:table-cell table:style-name="ce281"/>
          <table:table-cell table:style-name="ce282"/>
          <table:table-cell table:style-name="ce283"/>
          <table:table-cell table:style-name="ce227"/>
          <table:table-cell table:style-name="ce274"/>
          <table:table-cell office:value-type="string" table:style-name="ce265">
            <text:p>3.02.03.02.006</text:p>
          </table:table-cell>
          <table:table-cell office:value-type="string" table:style-name="ce266">
            <text:p>MANUT. CONS. EQUIP. P/INFORMATICA</text:p>
          </table:table-cell>
          <table:table-cell office:value-type="float" office:value="1000919.15" table:style-name="ce267">
            <text:p>1.000.919,15</text:p>
          </table:table-cell>
          <table:table-cell table:style-name="ce268"/>
          <table:table-cell table:number-columns-repeated="16374" table:style-name="ce202"/>
        </table:table-row>
        <table:table-row table:style-name="ro1">
          <table:table-cell table:style-name="ce1"/>
          <table:table-cell office:value-type="string" table:style-name="ce230">
            <text:p>2.4) - Créditos Tributários</text:p>
          </table:table-cell>
          <table:table-cell table:style-name="ce231"/>
          <table:table-cell office:value-type="float" office:value="0" table:style-name="ce232">
            <text:p>0,00</text:p>
          </table:table-cell>
          <table:table-cell table:style-name="ce218"/>
          <table:table-cell table:style-name="ce284"/>
          <table:table-cell office:value-type="string" table:style-name="ce265">
            <text:p>3.02.03.02.099</text:p>
          </table:table-cell>
          <table:table-cell office:value-type="string" table:style-name="ce266">
            <text:p>OUTRAS - CONSERVACAO E MANUTENCAO</text:p>
          </table:table-cell>
          <table:table-cell office:value-type="float" office:value="263688.13" table:style-name="ce267">
            <text:p>263.688,13</text:p>
          </table:table-cell>
          <table:table-cell table:style-name="ce268"/>
          <table:table-cell table:style-name="ce202"/>
          <table:table-cell office:value-type="string" table:style-name="ce141">
            <text:p>3.02.04.99</text:p>
          </table:table-cell>
          <table:table-cell office:value-type="string" table:style-name="ce142">
            <text:p>(-) LIQUIDACAO C/GASTOS DE REPRESENTACAO</text:p>
          </table:table-cell>
          <table:table-cell office:value-type="float" office:value="-573.20000000000005" table:formula="of:=SUM([.N55:.N57])" table:style-name="ce285">
            <text:p>-573,20</text:p>
          </table:table-cell>
          <table:table-cell table:style-name="ce286"/>
          <table:table-cell table:style-name="ce287"/>
          <table:table-cell table:style-name="ce286"/>
          <table:table-cell table:style-name="ce287"/>
          <table:table-cell table:style-name="ce288"/>
          <table:table-cell table:number-columns-repeated="16365" table:style-name="ce202"/>
        </table:table-row>
        <table:table-row table:style-name="ro1">
          <table:table-cell table:style-name="ce1"/>
          <table:table-cell table:style-name="ce230"/>
          <table:table-cell table:style-name="ce231"/>
          <table:table-cell table:style-name="ce232"/>
          <table:table-cell table:style-name="ce218"/>
          <table:table-cell table:style-name="ce284"/>
          <table:table-cell office:value-type="string" table:style-name="ce265">
            <text:p>3.02.03.03.001</text:p>
          </table:table-cell>
          <table:table-cell office:value-type="string" table:style-name="ce266">
            <text:p>FRETES CARRETOS E ENCOMENDAS</text:p>
          </table:table-cell>
          <table:table-cell office:value-type="float" office:value="1512509.38" table:style-name="ce267">
            <text:p>1.512.509,38</text:p>
          </table:table-cell>
          <table:table-cell table:style-name="ce268"/>
          <table:table-cell table:style-name="ce202"/>
          <table:table-cell office:value-type="string" table:style-name="ce141">
            <text:p>3.02.04.99.002</text:p>
          </table:table-cell>
          <table:table-cell office:value-type="string" table:style-name="ce142">
            <text:p>(-) LIQUIDACAO C/GASTOS DE REPRESENTACAO</text:p>
          </table:table-cell>
          <table:table-cell office:value-type="float" office:value="-573.20000000000005" table:style-name="ce285">
            <text:p>-573,20</text:p>
          </table:table-cell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table:style-name="ce230"/>
          <table:table-cell table:style-name="ce231"/>
          <table:table-cell table:style-name="ce232"/>
          <table:table-cell table:style-name="ce227"/>
          <table:table-cell table:style-name="ce274"/>
          <table:table-cell office:value-type="string" table:style-name="ce265">
            <text:p>3.02.03.05.001</text:p>
          </table:table-cell>
          <table:table-cell office:value-type="string" table:style-name="ce266">
            <text:p>SEGURO TRANSPORTE</text:p>
          </table:table-cell>
          <table:table-cell office:value-type="float" office:value="13319.38" table:style-name="ce267">
            <text:p>13.319,38</text:p>
          </table:table-cell>
          <table:table-cell table:style-name="ce268"/>
          <table:table-cell table:style-name="ce202"/>
          <table:table-cell table:style-name="ce289"/>
          <table:table-cell table:style-name="ce290"/>
          <table:table-cell table:style-name="ce287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table:style-name="ce269"/>
          <table:table-cell table:style-name="ce270"/>
          <table:table-cell table:style-name="ce222"/>
          <table:table-cell table:style-name="ce218"/>
          <table:table-cell table:style-name="ce274"/>
          <table:table-cell office:value-type="string" table:style-name="ce265">
            <text:p>3.02.03.05.002</text:p>
          </table:table-cell>
          <table:table-cell office:value-type="string" table:style-name="ce266">
            <text:p>SEGURO DE RISCOS PATRIMONIAIS</text:p>
          </table:table-cell>
          <table:table-cell office:value-type="float" office:value="2577491.77" table:style-name="ce267">
            <text:p>2.577.491,77</text:p>
          </table:table-cell>
          <table:table-cell table:style-name="ce268"/>
          <table:table-cell table:style-name="ce202"/>
          <table:table-cell table:style-name="ce289"/>
          <table:table-cell table:style-name="ce290"/>
          <table:table-cell table:style-name="ce287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table:style-name="ce291"/>
          <table:table-cell table:style-name="ce292"/>
          <table:table-cell table:style-name="ce293"/>
          <table:table-cell table:style-name="ce227"/>
          <table:table-cell table:style-name="ce294"/>
          <table:table-cell office:value-type="string" table:style-name="ce265">
            <text:p>3.02.03.05.003</text:p>
          </table:table-cell>
          <table:table-cell office:value-type="string" table:style-name="ce266">
            <text:p>SEGURO DE RISCOS DIVERSOS</text:p>
          </table:table-cell>
          <table:table-cell office:value-type="float" office:value="216225.59" table:style-name="ce267">
            <text:p>216.225,59</text:p>
          </table:table-cell>
          <table:table-cell table:style-name="ce268"/>
          <table:table-cell table:style-name="ce202"/>
          <table:table-cell table:style-name="ce289"/>
          <table:table-cell table:style-name="ce290"/>
          <table:table-cell table:style-name="ce287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246">
            <text:p>3 - VALOR ADICIONADO BRUTO (1-2)</text:p>
          </table:table-cell>
          <table:table-cell table:style-name="ce247"/>
          <table:table-cell office:value-type="float" office:value="757180786.25000048" table:formula="of:=[.D13]-[.D30]" table:style-name="ce229">
            <text:p>757.180.786,25</text:p>
          </table:table-cell>
          <table:table-cell table:style-name="ce227"/>
          <table:table-cell table:style-name="ce274"/>
          <table:table-cell office:value-type="string" table:style-name="ce265">
            <text:p>3.02.03.05.004</text:p>
          </table:table-cell>
          <table:table-cell office:value-type="string" table:style-name="ce266">
            <text:p>SEGURO DE VEICULOS</text:p>
          </table:table-cell>
          <table:table-cell office:value-type="float" office:value="0" table:style-name="ce267">
            <text:p>0,00</text:p>
          </table:table-cell>
          <table:table-cell table:style-name="ce268"/>
          <table:table-cell table:style-name="ce202"/>
          <table:table-cell table:style-name="ce289"/>
          <table:table-cell table:style-name="ce290"/>
          <table:table-cell table:style-name="ce287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table:style-name="ce295"/>
          <table:table-cell table:style-name="ce296"/>
          <table:table-cell table:style-name="ce244"/>
          <table:table-cell table:style-name="ce218"/>
          <table:table-cell table:style-name="ce294"/>
          <table:table-cell office:value-type="string" table:style-name="ce265">
            <text:p>3.02.03.05.005</text:p>
          </table:table-cell>
          <table:table-cell office:value-type="string" table:style-name="ce266">
            <text:p>SEGURO OBRIGRIGATORIO DE VEICULOS</text:p>
          </table:table-cell>
          <table:table-cell office:value-type="float" office:value="0" table:style-name="ce267">
            <text:p>0,00</text:p>
          </table:table-cell>
          <table:table-cell table:style-name="ce268"/>
          <table:table-cell table:style-name="ce202"/>
          <table:table-cell table:style-name="ce289"/>
          <table:table-cell table:style-name="ce290"/>
          <table:table-cell table:style-name="ce287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246">
            <text:p>4 - DEPRECIAÇÃO, AMORTIZAÇÃO E EXAUSTÃO</text:p>
          </table:table-cell>
          <table:table-cell table:style-name="ce247"/>
          <table:table-cell office:value-type="float" office:value="74740232.780000001" table:formula="of:=SUM([.D62:.D64])" table:style-name="ce229">
            <text:p>74.740.232,78</text:p>
          </table:table-cell>
          <table:table-cell table:style-name="ce218"/>
          <table:table-cell table:style-name="ce202"/>
          <table:table-cell office:value-type="string" table:style-name="ce265">
            <text:p>3.02.03.06.001</text:p>
          </table:table-cell>
          <table:table-cell office:value-type="string" table:style-name="ce266">
            <text:p>DIARIAS NO PAIS</text:p>
          </table:table-cell>
          <table:table-cell office:value-type="float" office:value="714797.47" table:style-name="ce267">
            <text:p>714.797,47</text:p>
          </table:table-cell>
          <table:table-cell table:style-name="ce268"/>
          <table:table-cell table:style-name="ce202"/>
          <table:table-cell table:style-name="ce289"/>
          <table:table-cell table:style-name="ce290"/>
          <table:table-cell table:style-name="ce287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136">
            <text:p>3.02.05.01.000</text:p>
          </table:table-cell>
          <table:table-cell office:value-type="string" table:style-name="ce297">
            <text:p>Depreciação Administrativa</text:p>
          </table:table-cell>
          <table:table-cell office:value-type="float" office:value="11359823.130000001" table:style-name="ce298">
            <text:p>11.359.823,13</text:p>
          </table:table-cell>
          <table:table-cell table:style-name="ce227"/>
          <table:table-cell table:style-name="ce274"/>
          <table:table-cell office:value-type="string" table:style-name="ce265">
            <text:p>3.02.03.06.002</text:p>
          </table:table-cell>
          <table:table-cell office:value-type="string" table:style-name="ce266">
            <text:p>PASSAGENS <text:s/>NACIONAIS</text:p>
          </table:table-cell>
          <table:table-cell office:value-type="float" office:value="1003357.63" table:style-name="ce267">
            <text:p>1.003.357,63</text:p>
          </table:table-cell>
          <table:table-cell table:style-name="ce268"/>
          <table:table-cell table:style-name="ce202"/>
          <table:table-cell table:style-name="ce289"/>
          <table:table-cell table:style-name="ce290"/>
          <table:table-cell table:style-name="ce287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136">
            <text:p>3.02.05.99.001</text:p>
          </table:table-cell>
          <table:table-cell office:value-type="string" table:style-name="ce297">
            <text:p>Depreciação e Amortização Produção</text:p>
          </table:table-cell>
          <table:table-cell office:value-type="float" office:value="58596570.759999998" table:style-name="ce298">
            <text:p>58.596.570,76</text:p>
          </table:table-cell>
          <table:table-cell table:style-name="ce227"/>
          <table:table-cell table:style-name="ce274"/>
          <table:table-cell office:value-type="string" table:style-name="ce265">
            <text:p>3.02.03.06.003</text:p>
          </table:table-cell>
          <table:table-cell office:value-type="string" table:style-name="ce266">
            <text:p>HOSPEDAGENS NACIONAIS</text:p>
          </table:table-cell>
          <table:table-cell office:value-type="float" office:value="223.3" table:style-name="ce267">
            <text:p>223,30</text:p>
          </table:table-cell>
          <table:table-cell table:style-name="ce268"/>
          <table:table-cell table:style-name="ce202"/>
          <table:table-cell table:style-name="ce289"/>
          <table:table-cell table:style-name="ce290"/>
          <table:table-cell table:style-name="ce287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136">
            <text:p>3.02.05.03.000</text:p>
          </table:table-cell>
          <table:table-cell office:value-type="string" table:style-name="ce297">
            <text:p>Amortização</text:p>
          </table:table-cell>
          <table:table-cell office:value-type="float" office:value="4783838.8899999997" table:style-name="ce298">
            <text:p>4.783.838,89</text:p>
          </table:table-cell>
          <table:table-cell table:style-name="ce218"/>
          <table:table-cell table:style-name="ce274"/>
          <table:table-cell office:value-type="string" table:style-name="ce265">
            <text:p>3.02.03.06.004</text:p>
          </table:table-cell>
          <table:table-cell office:value-type="string" table:style-name="ce266">
            <text:p>DIARIAS NO EXTERIOR</text:p>
          </table:table-cell>
          <table:table-cell office:value-type="float" office:value="407175.89" table:style-name="ce267">
            <text:p>407.175,89</text:p>
          </table:table-cell>
          <table:table-cell table:style-name="ce268"/>
          <table:table-cell table:style-name="ce202"/>
          <table:table-cell table:style-name="ce289"/>
          <table:table-cell table:style-name="ce290"/>
          <table:table-cell table:style-name="ce287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table:style-name="ce299"/>
          <table:table-cell table:style-name="ce276"/>
          <table:table-cell table:style-name="ce293"/>
          <table:table-cell table:style-name="ce218"/>
          <table:table-cell table:style-name="ce274"/>
          <table:table-cell office:value-type="string" table:style-name="ce265">
            <text:p>3.02.03.06.005</text:p>
          </table:table-cell>
          <table:table-cell office:value-type="string" table:style-name="ce266">
            <text:p>PASSAGENS INTERNACIONAIS</text:p>
          </table:table-cell>
          <table:table-cell office:value-type="float" office:value="287041.5" table:style-name="ce267">
            <text:p>287.041,50</text:p>
          </table:table-cell>
          <table:table-cell table:style-name="ce268"/>
          <table:table-cell table:style-name="ce202"/>
          <table:table-cell table:style-name="ce289"/>
          <table:table-cell table:style-name="ce290"/>
          <table:table-cell table:style-name="ce287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246">
            <text:p>5 - VALOR ADICIONADO LÍQUIDO PRODUZIDO PELA ENTIDADE (3-4)</text:p>
          </table:table-cell>
          <table:table-cell table:style-name="ce247"/>
          <table:table-cell office:value-type="float" office:value="682440553.47000051" table:formula="of:=[.D59]-[.D61]" table:style-name="ce229">
            <text:p>682.440.553,47</text:p>
          </table:table-cell>
          <table:table-cell table:style-name="ce227"/>
          <table:table-cell table:style-name="ce274"/>
          <table:table-cell office:value-type="string" table:style-name="ce265">
            <text:p>3.02.03.06.006</text:p>
          </table:table-cell>
          <table:table-cell office:value-type="string" table:style-name="ce266">
            <text:p>HOSPEDAGENS INTERNACIONAIS</text:p>
          </table:table-cell>
          <table:table-cell office:value-type="float" office:value="49937.1" table:style-name="ce267">
            <text:p>49.937,10</text:p>
          </table:table-cell>
          <table:table-cell table:style-name="ce268"/>
          <table:table-cell table:style-name="ce202"/>
          <table:table-cell table:style-name="ce289"/>
          <table:table-cell table:style-name="ce290"/>
          <table:table-cell table:style-name="ce287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table:style-name="ce295"/>
          <table:table-cell table:style-name="ce296"/>
          <table:table-cell table:style-name="ce244"/>
          <table:table-cell table:style-name="ce227"/>
          <table:table-cell table:style-name="ce300"/>
          <table:table-cell office:value-type="string" table:style-name="ce265">
            <text:p>3.02.03.07.001</text:p>
          </table:table-cell>
          <table:table-cell office:value-type="string" table:style-name="ce266">
            <text:p>AUDITORIAS</text:p>
          </table:table-cell>
          <table:table-cell office:value-type="float" office:value="305294.58" table:style-name="ce267">
            <text:p>305.294,58</text:p>
          </table:table-cell>
          <table:table-cell table:style-name="ce268"/>
          <table:table-cell table:style-name="ce202"/>
          <table:table-cell table:style-name="ce289"/>
          <table:table-cell table:style-name="ce290"/>
          <table:table-cell table:style-name="ce287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246">
            <text:p>6 - VALOR ADICIONADO RECEBIDO EM TRANSFERÊNCIA</text:p>
          </table:table-cell>
          <table:table-cell table:style-name="ce247"/>
          <table:table-cell office:value-type="float" office:value="112245079.17" table:formula="of:=[.D70]+[.D73]+[.D76]" table:style-name="ce229">
            <text:p>112.245.079,17</text:p>
          </table:table-cell>
          <table:table-cell table:style-name="ce218"/>
          <table:table-cell table:style-name="ce274"/>
          <table:table-cell office:value-type="string" table:style-name="ce265">
            <text:p>3.02.03.07.002</text:p>
          </table:table-cell>
          <table:table-cell office:value-type="string" table:style-name="ce266">
            <text:p>CONSULTORIAS E ACESSORIAS ESPECIALIZADAS</text:p>
          </table:table-cell>
          <table:table-cell office:value-type="float" office:value="1762850.72" table:style-name="ce267">
            <text:p>1.762.850,72</text:p>
          </table:table-cell>
          <table:table-cell table:style-name="ce268"/>
          <table:table-cell table:style-name="ce202"/>
          <table:table-cell table:style-name="ce289"/>
          <table:table-cell table:style-name="ce290"/>
          <table:table-cell table:style-name="ce287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table:style-name="ce295"/>
          <table:table-cell table:style-name="ce296"/>
          <table:table-cell table:style-name="ce244"/>
          <table:table-cell table:style-name="ce218"/>
          <table:table-cell table:style-name="ce294"/>
          <table:table-cell office:value-type="string" table:style-name="ce265">
            <text:p>3.02.03.07.003</text:p>
          </table:table-cell>
          <table:table-cell office:value-type="string" table:style-name="ce266">
            <text:p>CUSTAS JUDICIAIS</text:p>
          </table:table-cell>
          <table:table-cell office:value-type="float" office:value="29474.02" table:style-name="ce267">
            <text:p>29.474,02</text:p>
          </table:table-cell>
          <table:table-cell table:style-name="ce268"/>
          <table:table-cell table:style-name="ce202"/>
          <table:table-cell table:style-name="ce289"/>
          <table:table-cell table:style-name="ce290"/>
          <table:table-cell table:style-name="ce287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246">
            <text:p>6.1) Receitas financeiras<text:s/></text:p>
          </table:table-cell>
          <table:table-cell table:style-name="ce247"/>
          <table:table-cell office:value-type="float" office:value="95565036.670000002" table:formula="of:=[.D71]" table:style-name="ce229">
            <text:p>95.565.036,67</text:p>
          </table:table-cell>
          <table:table-cell table:style-name="ce227"/>
          <table:table-cell table:style-name="ce202"/>
          <table:table-cell office:value-type="string" table:style-name="ce265">
            <text:p>3.02.03.07.004</text:p>
          </table:table-cell>
          <table:table-cell office:value-type="string" table:style-name="ce266">
            <text:p>TREINAMENTOS CURSOS E SEMINARIOS</text:p>
          </table:table-cell>
          <table:table-cell office:value-type="float" office:value="958520.81" table:style-name="ce267">
            <text:p>958.520,81</text:p>
          </table:table-cell>
          <table:table-cell table:style-name="ce268"/>
          <table:table-cell table:style-name="ce202"/>
          <table:table-cell table:style-name="ce289"/>
          <table:table-cell table:style-name="ce290"/>
          <table:table-cell table:style-name="ce287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301">
            <text:p>Total Receita Financeira - Dividendos</text:p>
          </table:table-cell>
          <table:table-cell table:style-name="ce302"/>
          <table:table-cell office:value-type="float" office:value="95565036.670000002" table:style-name="ce303">
            <text:p>95.565.036,67</text:p>
          </table:table-cell>
          <table:table-cell table:style-name="ce227"/>
          <table:table-cell table:style-name="ce202"/>
          <table:table-cell office:value-type="string" table:style-name="ce265">
            <text:p>3.02.03.07.005</text:p>
          </table:table-cell>
          <table:table-cell office:value-type="string" table:style-name="ce266">
            <text:p>ANALISES TECNICAS <text:s/>E PROJETOS</text:p>
          </table:table-cell>
          <table:table-cell office:value-type="float" office:value="14848" table:style-name="ce267">
            <text:p>14.848,00</text:p>
          </table:table-cell>
          <table:table-cell table:style-name="ce268"/>
          <table:table-cell table:style-name="ce202"/>
          <table:table-cell table:style-name="ce289"/>
          <table:table-cell table:style-name="ce290"/>
          <table:table-cell table:style-name="ce287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table:style-name="ce304"/>
          <table:table-cell table:style-name="ce282"/>
          <table:table-cell table:style-name="ce244"/>
          <table:table-cell table:style-name="ce218"/>
          <table:table-cell table:style-name="ce202"/>
          <table:table-cell office:value-type="string" table:style-name="ce265">
            <text:p>3.02.03.07.006</text:p>
          </table:table-cell>
          <table:table-cell office:value-type="string" table:style-name="ce266">
            <text:p>RECRUTAMENTO E SELECAO</text:p>
          </table:table-cell>
          <table:table-cell office:value-type="float" office:value="5701.08" table:style-name="ce267">
            <text:p>5.701,08</text:p>
          </table:table-cell>
          <table:table-cell table:style-name="ce268"/>
          <table:table-cell table:style-name="ce202"/>
          <table:table-cell table:number-columns-repeated="3" table:style-name="ce206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246">
            <text:p>6.2) Dividendos</text:p>
          </table:table-cell>
          <table:table-cell table:style-name="ce247"/>
          <table:table-cell office:value-type="float" office:value="10354.530000000001" table:formula="of:=[.D75]" table:style-name="ce229">
            <text:p>10.354,53</text:p>
          </table:table-cell>
          <table:table-cell table:style-name="ce218"/>
          <table:table-cell table:style-name="ce202"/>
          <table:table-cell office:value-type="string" table:style-name="ce265">
            <text:p>3.02.03.07.007</text:p>
          </table:table-cell>
          <table:table-cell office:value-type="string" table:style-name="ce266">
            <text:p>MEIO AMBIENTE</text:p>
          </table:table-cell>
          <table:table-cell office:value-type="float" office:value="3688308.07" table:style-name="ce267">
            <text:p>3.688.308,07</text:p>
          </table:table-cell>
          <table:table-cell table:style-name="ce268"/>
          <table:table-cell table:style-name="ce202"/>
          <table:table-cell table:number-columns-repeated="5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305">
            <text:p>Receita financeira</text:p>
          </table:table-cell>
          <table:table-cell table:style-name="ce262"/>
          <table:table-cell table:style-name="ce293"/>
          <table:table-cell table:style-name="ce227"/>
          <table:table-cell table:style-name="ce202"/>
          <table:table-cell office:value-type="string" table:style-name="ce265">
            <text:p>3.02.03.07.008</text:p>
          </table:table-cell>
          <table:table-cell office:value-type="string" table:style-name="ce266">
            <text:p>CONTRIBUICAO A ASSOCIACAO DE CLASSE</text:p>
          </table:table-cell>
          <table:table-cell office:value-type="float" office:value="68454.86" table:style-name="ce267">
            <text:p>68.454,86</text:p>
          </table:table-cell>
          <table:table-cell table:style-name="ce268"/>
          <table:table-cell table:style-name="ce202"/>
          <table:table-cell table:number-columns-repeated="5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169">
            <text:p>4.03.04.01.002</text:p>
          </table:table-cell>
          <table:table-cell office:value-type="string" table:style-name="ce170">
            <text:p>DIVIDENDOS</text:p>
          </table:table-cell>
          <table:table-cell office:value-type="float" office:value="10354.530000000001" table:style-name="ce306">
            <text:p>10.354,53</text:p>
          </table:table-cell>
          <table:table-cell table:style-name="ce227"/>
          <table:table-cell table:style-name="ce202"/>
          <table:table-cell office:value-type="string" table:style-name="ce265">
            <text:p>3.02.03.07.009</text:p>
          </table:table-cell>
          <table:table-cell office:value-type="string" table:style-name="ce266">
            <text:p>PUBLICACOES / ANUNCIOS E EDITAIS</text:p>
          </table:table-cell>
          <table:table-cell office:value-type="float" office:value="1042611.15" table:style-name="ce267">
            <text:p>1.042.611,15</text:p>
          </table:table-cell>
          <table:table-cell table:style-name="ce268"/>
          <table:table-cell table:style-name="ce202"/>
          <table:table-cell table:number-columns-repeated="5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246">
            <text:p>6.3) Outras Receitas</text:p>
          </table:table-cell>
          <table:table-cell table:style-name="ce247"/>
          <table:table-cell office:value-type="float" office:value="16669687.970000001" table:formula="of:=SUM([.D77:.D78])" table:style-name="ce229">
            <text:p>16.669.687,97</text:p>
          </table:table-cell>
          <table:table-cell table:style-name="ce227"/>
          <table:table-cell table:style-name="ce202"/>
          <table:table-cell office:value-type="string" table:style-name="ce265">
            <text:p>3.02.03.07.010</text:p>
          </table:table-cell>
          <table:table-cell office:value-type="string" table:style-name="ce266">
            <text:p>SERVICOS ADMINISTRATIVOS</text:p>
          </table:table-cell>
          <table:table-cell office:value-type="float" office:value="1392023.73" table:style-name="ce267">
            <text:p>1.392.023,73</text:p>
          </table:table-cell>
          <table:table-cell table:style-name="ce268"/>
          <table:table-cell table:number-columns-repeated="2" table:style-name="ce202"/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307">
            <text:p>4.05.01.01.004</text:p>
          </table:table-cell>
          <table:table-cell office:value-type="string" table:style-name="ce308">
            <text:p>ALUGUEIS E ARRENDAMENTOS</text:p>
          </table:table-cell>
          <table:table-cell office:value-type="float" office:value="8394.01" table:style-name="ce309">
            <text:p>8.394,01</text:p>
          </table:table-cell>
          <table:table-cell table:style-name="ce60"/>
          <table:table-cell table:style-name="ce202"/>
          <table:table-cell office:value-type="string" table:style-name="ce265">
            <text:p>3.02.03.07.011</text:p>
          </table:table-cell>
          <table:table-cell office:value-type="string" table:style-name="ce266">
            <text:p>HONORARIOS ADVOCATICIOS</text:p>
          </table:table-cell>
          <table:table-cell office:value-type="float" office:value="855914.38" table:style-name="ce267">
            <text:p>855.914,38</text:p>
          </table:table-cell>
          <table:table-cell table:style-name="ce268"/>
          <table:table-cell table:number-columns-repeated="2" table:style-name="ce202"/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310">
            <text:p>4.05.01.01.002</text:p>
          </table:table-cell>
          <table:table-cell office:value-type="string" table:style-name="ce311">
            <text:p>INDENIZACAO E RESTITUICAO</text:p>
          </table:table-cell>
          <table:table-cell office:value-type="float" office:value="16661293.960000001" table:style-name="ce312">
            <text:p>16.661.293,96<text:s/></text:p>
          </table:table-cell>
          <table:table-cell table:style-name="ce313"/>
          <table:table-cell table:style-name="ce202"/>
          <table:table-cell office:value-type="string" table:style-name="ce265">
            <text:p>3.02.03.07.012</text:p>
          </table:table-cell>
          <table:table-cell office:value-type="string" table:style-name="ce266">
            <text:p>TAXAS DE ASSOCIACOES</text:p>
          </table:table-cell>
          <table:table-cell office:value-type="float" office:value="220290.21" table:style-name="ce267">
            <text:p>220.290,21</text:p>
          </table:table-cell>
          <table:table-cell table:style-name="ce268"/>
          <table:table-cell table:number-columns-repeated="2" table:style-name="ce202"/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1"/>
          <table:table-cell table:style-name="ce305"/>
          <table:table-cell table:style-name="ce262"/>
          <table:table-cell table:style-name="ce293"/>
          <table:table-cell table:style-name="ce227"/>
          <table:table-cell table:style-name="ce202"/>
          <table:table-cell office:value-type="string" table:style-name="ce265">
            <text:p>3.02.03.07.013</text:p>
          </table:table-cell>
          <table:table-cell office:value-type="string" table:style-name="ce266">
            <text:p>ARMAZENAGEM</text:p>
          </table:table-cell>
          <table:table-cell office:value-type="float" office:value="36264.71" table:style-name="ce267">
            <text:p>36.264,71</text:p>
          </table:table-cell>
          <table:table-cell table:style-name="ce268"/>
          <table:table-cell table:style-name="ce289"/>
          <table:table-cell table:style-name="ce290"/>
          <table:table-cell table:style-name="ce314"/>
          <table:table-cell table:number-columns-repeated="3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315">
            <text:p>7 - VALOR ADICIONADO TOTAL A DISTRIBUIR (5+6)</text:p>
          </table:table-cell>
          <table:table-cell table:style-name="ce316"/>
          <table:table-cell office:value-type="float" office:value="794685632.64000046" table:formula="of:=[.D66]+[.D68]" table:style-name="ce317">
            <text:p>794.685.632,64</text:p>
          </table:table-cell>
          <table:table-cell table:style-name="ce218"/>
          <table:table-cell table:style-name="ce202"/>
          <table:table-cell office:value-type="string" table:style-name="ce265">
            <text:p>3.02.03.07.014</text:p>
          </table:table-cell>
          <table:table-cell office:value-type="string" table:style-name="ce266">
            <text:p>TECNOLOGIA DA INFORMACAO</text:p>
          </table:table-cell>
          <table:table-cell office:value-type="float" office:value="1739766.8" table:style-name="ce267">
            <text:p>1.739.766,80</text:p>
          </table:table-cell>
          <table:table-cell table:style-name="ce268"/>
          <table:table-cell table:style-name="ce289"/>
          <table:table-cell table:style-name="ce290"/>
          <table:table-cell table:style-name="ce314"/>
          <table:table-cell table:number-columns-repeated="3" table:style-name="ce1"/>
          <table:table-cell table:number-columns-repeated="16368" table:style-name="ce202"/>
        </table:table-row>
        <table:table-row table:style-name="ro1">
          <table:table-cell table:style-name="ce1"/>
          <table:table-cell table:style-name="ce318"/>
          <table:table-cell table:style-name="ce319"/>
          <table:table-cell table:style-name="ce320"/>
          <table:table-cell table:style-name="ce218"/>
          <table:table-cell table:style-name="ce202"/>
          <table:table-cell office:value-type="string" table:style-name="ce265">
            <text:p>3.02.03.07.015</text:p>
          </table:table-cell>
          <table:table-cell office:value-type="string" table:style-name="ce266">
            <text:p>TRATAMENTO DE EFLUENTES</text:p>
          </table:table-cell>
          <table:table-cell office:value-type="float" office:value="3080825.59" table:style-name="ce267">
            <text:p>3.080.825,59</text:p>
          </table:table-cell>
          <table:table-cell table:style-name="ce268"/>
          <table:table-cell table:style-name="ce289"/>
          <table:table-cell table:style-name="ce290"/>
          <table:table-cell table:style-name="ce314"/>
          <table:table-cell table:style-name="ce206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315">
            <text:p>8 - DISTRIBUIÇÃO DO VALOR ADICIONADO</text:p>
          </table:table-cell>
          <table:table-cell table:style-name="ce316"/>
          <table:table-cell office:value-type="float" office:value="794685632.6400001" table:formula="of:=[.D84]+[.D160]+[.D208]+[.D223]" table:style-name="ce321">
            <text:p>794.685.632,64</text:p>
          </table:table-cell>
          <table:table-cell table:style-name="ce227"/>
          <table:table-cell table:style-name="ce202"/>
          <table:table-cell office:value-type="string" table:style-name="ce265">
            <text:p>3.02.03.07.016</text:p>
          </table:table-cell>
          <table:table-cell office:value-type="string" table:style-name="ce266">
            <text:p>SERVIÇO DE VIGILÂNCIA</text:p>
          </table:table-cell>
          <table:table-cell office:value-type="float" office:value="151754.88" table:style-name="ce267">
            <text:p>151.754,88</text:p>
          </table:table-cell>
          <table:table-cell table:style-name="ce268"/>
          <table:table-cell table:style-name="ce289"/>
          <table:table-cell table:style-name="ce290"/>
          <table:table-cell table:style-name="ce314"/>
          <table:table-cell table:style-name="ce206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table:style-name="ce318"/>
          <table:table-cell table:style-name="ce319"/>
          <table:table-cell table:style-name="ce322"/>
          <table:table-cell table:style-name="ce227"/>
          <table:table-cell table:style-name="ce202"/>
          <table:table-cell office:value-type="string" table:style-name="ce265">
            <text:p>3.02.03.07.099</text:p>
          </table:table-cell>
          <table:table-cell office:value-type="string" table:style-name="ce266">
            <text:p>OUTROS SERV. PREST. PESSOA JURIDICA</text:p>
          </table:table-cell>
          <table:table-cell office:value-type="float" office:value="2886717.91" table:style-name="ce267">
            <text:p>2.886.717,91</text:p>
          </table:table-cell>
          <table:table-cell table:style-name="ce268"/>
          <table:table-cell table:style-name="ce289"/>
          <table:table-cell table:style-name="ce290"/>
          <table:table-cell table:style-name="ce314"/>
          <table:table-cell table:style-name="ce206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office:value-type="string" table:style-name="ce246">
            <text:p>8.1) Pessoal</text:p>
          </table:table-cell>
          <table:table-cell table:style-name="ce247"/>
          <table:table-cell office:value-type="float" office:value="553199679.5" table:formula="of:=[.D86]+[.D133]+[.D158]" table:style-name="ce212">
            <text:p>553.199.679,50</text:p>
          </table:table-cell>
          <table:table-cell table:style-name="ce218"/>
          <table:table-cell table:style-name="ce202"/>
          <table:table-cell office:value-type="string" table:style-name="ce265">
            <text:p>3.02.03.08.001</text:p>
          </table:table-cell>
          <table:table-cell office:value-type="string" table:style-name="ce266">
            <text:p>OUTROS SERV. PRESTADOS - PESSOA FISICA</text:p>
          </table:table-cell>
          <table:table-cell office:value-type="float" office:value="590" table:style-name="ce267">
            <text:p>590,00</text:p>
          </table:table-cell>
          <table:table-cell table:style-name="ce268"/>
          <table:table-cell table:style-name="ce289"/>
          <table:table-cell table:style-name="ce290"/>
          <table:table-cell table:style-name="ce314"/>
          <table:table-cell table:style-name="ce206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1"/>
          <table:table-cell table:style-name="ce323"/>
          <table:table-cell table:style-name="ce324"/>
          <table:table-cell table:style-name="ce325"/>
          <table:table-cell table:style-name="ce218"/>
          <table:table-cell table:style-name="ce202"/>
          <table:table-cell office:value-type="string" table:style-name="ce265">
            <text:p>3.02.03.09.001</text:p>
          </table:table-cell>
          <table:table-cell office:value-type="string" table:style-name="ce266">
            <text:p>LEITURA E CONTAGEM PROG. SICOBE/SCORPIOS</text:p>
          </table:table-cell>
          <table:table-cell office:value-type="float" office:value="0" table:style-name="ce267">
            <text:p>0,00</text:p>
          </table:table-cell>
          <table:table-cell table:style-name="ce268"/>
          <table:table-cell table:style-name="ce289"/>
          <table:table-cell table:style-name="ce290"/>
          <table:table-cell table:style-name="ce314"/>
          <table:table-cell table:style-name="ce206"/>
          <table:table-cell table:number-columns-repeated="2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46">
            <text:p>8.1.1 - Remuneração direta</text:p>
          </table:table-cell>
          <table:table-cell table:style-name="ce247"/>
          <table:table-cell office:value-type="float" office:value="400626711.94" table:formula="of:=[.D132]" table:style-name="ce229">
            <text:p>400.626.711,94</text:p>
          </table:table-cell>
          <table:table-cell table:style-name="ce227"/>
          <table:table-cell table:style-name="ce202"/>
          <table:table-cell table:style-name="ce299"/>
          <table:table-cell table:style-name="ce288"/>
          <table:table-cell office:value-type="string" table:style-name="ce293">
            <text:p><text:s/></text:p>
          </table:table-cell>
          <table:table-cell table:style-name="ce326"/>
          <table:table-cell table:style-name="ce289"/>
          <table:table-cell table:style-name="ce290"/>
          <table:table-cell table:style-name="ce314"/>
          <table:table-cell table:style-name="ce288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table:style-name="ce275"/>
          <table:table-cell table:style-name="ce276"/>
          <table:table-cell table:style-name="ce232"/>
          <table:table-cell table:style-name="ce227"/>
          <table:table-cell table:style-name="ce202"/>
          <table:table-cell office:value-type="string" table:style-name="ce327">
            <text:p>TOTAL</text:p>
          </table:table-cell>
          <table:table-cell table:style-name="ce328"/>
          <table:table-cell office:value-type="float" office:value="73920711.140000015" table:formula="of:=SUM([.I43:.I86])" table:style-name="ce329">
            <text:p>73.920.711,14</text:p>
          </table:table-cell>
          <table:table-cell table:style-name="ce268"/>
          <table:table-cell table:style-name="ce289"/>
          <table:table-cell table:style-name="ce290"/>
          <table:table-cell table:style-name="ce314"/>
          <table:table-cell table:style-name="ce288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305">
            <text:p>Despesa com Pessoal</text:p>
          </table:table-cell>
          <table:table-cell table:style-name="ce262"/>
          <table:table-cell office:value-type="float" office:value="392836167.71999997" table:formula="of:=SUM([.D89:.D122])" table:style-name="ce293">
            <text:p>392.836.167,72</text:p>
          </table:table-cell>
          <table:table-cell table:style-name="ce288"/>
          <table:table-cell table:style-name="ce202"/>
          <table:table-cell table:style-name="ce299"/>
          <table:table-cell table:style-name="ce288"/>
          <table:table-cell table:style-name="ce293"/>
          <table:table-cell table:style-name="ce326"/>
          <table:table-cell table:style-name="ce289"/>
          <table:table-cell table:style-name="ce290"/>
          <table:table-cell table:style-name="ce314"/>
          <table:table-cell table:style-name="ce288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1.001</text:p>
          </table:table-cell>
          <table:table-cell office:value-type="string" table:style-name="ce259">
            <text:p>HONORARIOS DA DIRETORIA</text:p>
          </table:table-cell>
          <table:table-cell office:value-type="float" office:value="1697697.22" table:style-name="ce330">
            <text:p>1.697.697,22</text:p>
          </table:table-cell>
          <table:table-cell table:style-name="ce218"/>
          <table:table-cell table:style-name="ce202"/>
          <table:table-cell office:value-type="string" table:style-name="ce305">
            <text:p>Outras Despesas Administrativas e Comerciais</text:p>
          </table:table-cell>
          <table:table-cell table:style-name="ce331"/>
          <table:table-cell office:value-type="float" office:value="10727725.059999999" table:formula="of:=[.I90]+[.I91]+[.I93]" table:style-name="ce232">
            <text:p>10.727.725,06</text:p>
          </table:table-cell>
          <table:table-cell table:style-name="ce326"/>
          <table:table-cell table:style-name="ce289"/>
          <table:table-cell table:style-name="ce290"/>
          <table:table-cell table:style-name="ce314"/>
          <table:table-cell table:style-name="ce288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1.002</text:p>
          </table:table-cell>
          <table:table-cell office:value-type="string" table:style-name="ce259">
            <text:p>PRO-LABORE CONSELHO FISCAL/ADMINISTRACAO</text:p>
          </table:table-cell>
          <table:table-cell office:value-type="float" office:value="464621.3" table:style-name="ce330">
            <text:p>464.621,30</text:p>
          </table:table-cell>
          <table:table-cell table:style-name="ce218"/>
          <table:table-cell table:style-name="ce202"/>
          <table:table-cell office:value-type="string" table:style-name="ce332">
            <text:p>Outras Despesas Administrativas</text:p>
          </table:table-cell>
          <table:table-cell table:style-name="ce333"/>
          <table:table-cell office:value-type="float" office:value="12397395.439999999" table:style-name="ce334">
            <text:p>12.397.395,44</text:p>
          </table:table-cell>
          <table:table-cell table:style-name="ce268"/>
          <table:table-cell table:style-name="ce335"/>
          <table:table-cell table:style-name="ce336"/>
          <table:table-cell table:style-name="ce337"/>
          <table:table-cell table:style-name="ce288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1.003</text:p>
          </table:table-cell>
          <table:table-cell office:value-type="string" table:style-name="ce259">
            <text:p>SALARIOS</text:p>
          </table:table-cell>
          <table:table-cell office:value-type="float" office:value="192219598.28" table:style-name="ce330">
            <text:p>192.219.598,28</text:p>
          </table:table-cell>
          <table:table-cell table:style-name="ce227"/>
          <table:table-cell table:style-name="ce202"/>
          <table:table-cell office:value-type="string" table:style-name="ce338">
            <text:p>Despesas Comerciais - Serviços</text:p>
          </table:table-cell>
          <table:table-cell table:style-name="ce339"/>
          <table:table-cell office:value-type="float" office:value="732560.83000000007" table:style-name="ce340">
            <text:p>732.560,83</text:p>
          </table:table-cell>
          <table:table-cell table:style-name="ce268"/>
          <table:table-cell table:style-name="ce335"/>
          <table:table-cell table:style-name="ce336"/>
          <table:table-cell table:style-name="ce337"/>
          <table:table-cell table:style-name="ce288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1.004</text:p>
          </table:table-cell>
          <table:table-cell office:value-type="string" table:style-name="ce259">
            <text:p>ANUENIO</text:p>
          </table:table-cell>
          <table:table-cell office:value-type="float" office:value="28425786" table:style-name="ce330">
            <text:p>28.425.786,00</text:p>
          </table:table-cell>
          <table:table-cell table:style-name="ce227"/>
          <table:table-cell table:style-name="ce202"/>
          <table:table-cell table:style-name="ce299"/>
          <table:table-cell table:style-name="ce288"/>
          <table:table-cell table:style-name="ce293"/>
          <table:table-cell table:style-name="ce326"/>
          <table:table-cell table:style-name="ce288"/>
          <table:table-cell table:style-name="ce206"/>
          <table:table-cell table:number-columns-repeated="2" table:style-name="ce288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1.005</text:p>
          </table:table-cell>
          <table:table-cell office:value-type="string" table:style-name="ce259">
            <text:p>QUINQUENIO</text:p>
          </table:table-cell>
          <table:table-cell office:value-type="float" office:value="6430498.4199999999" table:style-name="ce330">
            <text:p>6.430.498,42</text:p>
          </table:table-cell>
          <table:table-cell table:style-name="ce227"/>
          <table:table-cell table:style-name="ce202"/>
          <table:table-cell office:value-type="string" table:style-name="ce341">
            <text:p>Outras Desp.Operacionais</text:p>
          </table:table-cell>
          <table:table-cell table:style-name="ce328"/>
          <table:table-cell office:value-type="float" office:value="-2402231.21" table:formula="of:=SUM([.I94:.I96])" table:style-name="ce342">
            <text:p>-2.402.231,21</text:p>
          </table:table-cell>
          <table:table-cell table:style-name="ce326"/>
          <table:table-cell table:style-name="ce288"/>
          <table:table-cell table:number-columns-repeated="2" table:style-name="ce206"/>
          <table:table-cell table:style-name="ce288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1.006</text:p>
          </table:table-cell>
          <table:table-cell office:value-type="string" table:style-name="ce259">
            <text:p>GRATIFICACAO POR EXERCICIO DE FUNCAO</text:p>
          </table:table-cell>
          <table:table-cell office:value-type="float" office:value="15880038.1" table:style-name="ce330">
            <text:p>15.880.038,10</text:p>
          </table:table-cell>
          <table:table-cell table:style-name="ce227"/>
          <table:table-cell table:style-name="ce202"/>
          <table:table-cell office:value-type="string" table:style-name="ce310">
            <text:p>4.05.01.01.003</text:p>
          </table:table-cell>
          <table:table-cell office:value-type="string" table:style-name="ce311">
            <text:p>MULTAS <text:s/>CONTRATUAIS</text:p>
          </table:table-cell>
          <table:table-cell office:value-type="float" office:value="-25859.88" table:style-name="ce312">
            <text:p>-25.859,88<text:s/></text:p>
          </table:table-cell>
          <table:table-cell table:style-name="ce268"/>
          <table:table-cell table:style-name="ce202"/>
          <table:table-cell table:number-columns-repeated="2" table:style-name="ce1"/>
          <table:table-cell table:number-columns-repeated="2"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1.007</text:p>
          </table:table-cell>
          <table:table-cell office:value-type="string" table:style-name="ce259">
            <text:p>FERIAS</text:p>
          </table:table-cell>
          <table:table-cell office:value-type="float" office:value="7198196.1600000001" table:style-name="ce330">
            <text:p>7.198.196,16</text:p>
          </table:table-cell>
          <table:table-cell table:style-name="ce227"/>
          <table:table-cell table:style-name="ce202"/>
          <table:table-cell office:value-type="string" table:style-name="ce310">
            <text:p>4.05.01.01.099</text:p>
          </table:table-cell>
          <table:table-cell office:value-type="string" table:style-name="ce311">
            <text:p>DEMAIS RECEITAS OPERACIONAIS</text:p>
          </table:table-cell>
          <table:table-cell office:value-type="float" office:value="-2234334.83" table:style-name="ce312">
            <text:p>-2.234.334,83<text:s/></text:p>
          </table:table-cell>
          <table:table-cell table:style-name="ce268"/>
          <table:table-cell table:number-columns-repeated="3" table:style-name="ce1"/>
          <table:table-cell table:number-columns-repeated="2"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1.008</text:p>
          </table:table-cell>
          <table:table-cell office:value-type="string" table:style-name="ce259">
            <text:p>FERIAS <text:s/>- <text:s/>ABONO CONSTITUCIONAL</text:p>
          </table:table-cell>
          <table:table-cell office:value-type="float" office:value="5376048.5" table:style-name="ce330">
            <text:p>5.376.048,50</text:p>
          </table:table-cell>
          <table:table-cell table:style-name="ce227"/>
          <table:table-cell table:style-name="ce202"/>
          <table:table-cell office:value-type="string" table:style-name="ce310">
            <text:p>4.06.01.01.002</text:p>
          </table:table-cell>
          <table:table-cell office:value-type="string" table:style-name="ce311">
            <text:p>INVESTIMENTOS</text:p>
          </table:table-cell>
          <table:table-cell office:value-type="float" office:value="-142036.5" table:style-name="ce312">
            <text:p>-142.036,50<text:s/></text:p>
          </table:table-cell>
          <table:table-cell table:style-name="ce268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2.001</text:p>
          </table:table-cell>
          <table:table-cell office:value-type="string" table:style-name="ce259">
            <text:p>HORAS EXTRAS</text:p>
          </table:table-cell>
          <table:table-cell office:value-type="float" office:value="7231103.4000000004" table:style-name="ce330">
            <text:p>7.231.103,40</text:p>
          </table:table-cell>
          <table:table-cell table:style-name="ce218"/>
          <table:table-cell table:style-name="ce202"/>
          <table:table-cell table:style-name="ce343"/>
          <table:table-cell table:style-name="ce344"/>
          <table:table-cell table:style-name="ce345"/>
          <table:table-cell table:style-name="ce326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2.002</text:p>
          </table:table-cell>
          <table:table-cell office:value-type="string" table:style-name="ce259">
            <text:p>ABONO PECUNIARIO</text:p>
          </table:table-cell>
          <table:table-cell office:value-type="float" office:value="6686621.54" table:style-name="ce330">
            <text:p>6.686.621,54</text:p>
          </table:table-cell>
          <table:table-cell table:style-name="ce227"/>
          <table:table-cell table:style-name="ce294"/>
          <table:table-cell table:style-name="ce343"/>
          <table:table-cell table:style-name="ce344"/>
          <table:table-cell table:style-name="ce345"/>
          <table:table-cell table:style-name="ce326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2.003</text:p>
          </table:table-cell>
          <table:table-cell office:value-type="string" table:style-name="ce259">
            <text:p>ABONO ASSIDUIDADE</text:p>
          </table:table-cell>
          <table:table-cell office:value-type="float" office:value="9.89" table:style-name="ce330">
            <text:p>9,89</text:p>
          </table:table-cell>
          <table:table-cell table:style-name="ce227"/>
          <table:table-cell table:style-name="ce202"/>
          <table:table-cell office:value-type="string" table:style-name="ce153">
            <text:p>3.02.03.99</text:p>
          </table:table-cell>
          <table:table-cell office:value-type="string" table:style-name="ce154">
            <text:p>(-) LIQ. DE GASTOS <text:s/>C/SERVICOS</text:p>
          </table:table-cell>
          <table:table-cell office:value-type="float" office:value="-499759.13" table:formula="of:=SUM([.I100:.I104])" table:style-name="ce346">
            <text:p>-499.759,13</text:p>
          </table:table-cell>
          <table:table-cell table:style-name="ce326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2.004</text:p>
          </table:table-cell>
          <table:table-cell office:value-type="string" table:style-name="ce259">
            <text:p>ADICIONAL NOTURNO</text:p>
          </table:table-cell>
          <table:table-cell office:value-type="float" office:value="4418935.78" table:style-name="ce330">
            <text:p>4.418.935,78</text:p>
          </table:table-cell>
          <table:table-cell table:style-name="ce227"/>
          <table:table-cell table:style-name="ce217"/>
          <table:table-cell office:value-type="string" table:style-name="ce131">
            <text:p>3.02.03.99.001</text:p>
          </table:table-cell>
          <table:table-cell office:value-type="string" table:style-name="ce132">
            <text:p>(-) LIQ. DE GASTOS <text:s/>C/SERVICOS PUBLICOS</text:p>
          </table:table-cell>
          <table:table-cell office:value-type="float" office:value="-276.62" table:style-name="ce347">
            <text:p>-276,62</text:p>
          </table:table-cell>
          <table:table-cell table:style-name="ce268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2.005</text:p>
          </table:table-cell>
          <table:table-cell office:value-type="string" table:style-name="ce259">
            <text:p>ADICIONAL DE PERICULOSIDADE</text:p>
          </table:table-cell>
          <table:table-cell office:value-type="float" office:value="10695233.810000001" table:style-name="ce330">
            <text:p>10.695.233,81</text:p>
          </table:table-cell>
          <table:table-cell table:style-name="ce227"/>
          <table:table-cell table:style-name="ce294"/>
          <table:table-cell office:value-type="string" table:style-name="ce131">
            <text:p>3.02.03.99.002</text:p>
          </table:table-cell>
          <table:table-cell office:value-type="string" table:style-name="ce132">
            <text:p>(-) LIQUIDACAO C/GASTOS CONS. MANUTENCAO</text:p>
          </table:table-cell>
          <table:table-cell office:value-type="float" office:value="-268617.56" table:style-name="ce347">
            <text:p>-268.617,56</text:p>
          </table:table-cell>
          <table:table-cell table:style-name="ce348"/>
          <table:table-cell table:style-name="ce202"/>
          <table:table-cell table:number-columns-repeated="5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2.006</text:p>
          </table:table-cell>
          <table:table-cell office:value-type="string" table:style-name="ce259">
            <text:p>ADICIONAL DE INSALUBRIDADE</text:p>
          </table:table-cell>
          <table:table-cell office:value-type="float" office:value="16124264.140000001" table:style-name="ce330">
            <text:p>16.124.264,14</text:p>
          </table:table-cell>
          <table:table-cell table:style-name="ce227"/>
          <table:table-cell table:style-name="ce294"/>
          <table:table-cell office:value-type="string" table:style-name="ce131">
            <text:p>3.02.03.99.004</text:p>
          </table:table-cell>
          <table:table-cell office:value-type="string" table:style-name="ce132">
            <text:p>(-) LIQUIDACAO C/GASTOS DE LOCACOES</text:p>
          </table:table-cell>
          <table:table-cell office:value-type="float" office:value="-94213" table:style-name="ce347">
            <text:p>-94.213,00</text:p>
          </table:table-cell>
          <table:table-cell table:style-name="ce348"/>
          <table:table-cell table:style-name="ce202"/>
          <table:table-cell table:number-columns-repeated="5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2.007</text:p>
          </table:table-cell>
          <table:table-cell office:value-type="string" table:style-name="ce259">
            <text:p>SALARIO MATERNIDADE - PRORROGACAO</text:p>
          </table:table-cell>
          <table:table-cell office:value-type="float" office:value="364104.39" table:style-name="ce330">
            <text:p>364.104,39</text:p>
          </table:table-cell>
          <table:table-cell table:style-name="ce227"/>
          <table:table-cell table:style-name="ce202"/>
          <table:table-cell office:value-type="string" table:style-name="ce131">
            <text:p>3.02.03.99.006</text:p>
          </table:table-cell>
          <table:table-cell office:value-type="string" table:style-name="ce132">
            <text:p>(-) LIQUIDACAO C/GASTOS DE VIAGENS</text:p>
          </table:table-cell>
          <table:table-cell office:value-type="float" office:value="-134460.46" table:style-name="ce347">
            <text:p>-134.460,46</text:p>
          </table:table-cell>
          <table:table-cell table:style-name="ce348"/>
          <table:table-cell table:style-name="ce202"/>
          <table:table-cell table:number-columns-repeated="5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2.099</text:p>
          </table:table-cell>
          <table:table-cell office:value-type="string" table:style-name="ce259">
            <text:p>OUTROS ADICIONAIS</text:p>
          </table:table-cell>
          <table:table-cell office:value-type="float" office:value="2894648.96" table:style-name="ce330">
            <text:p>2.894.648,96</text:p>
          </table:table-cell>
          <table:table-cell table:style-name="ce227"/>
          <table:table-cell table:style-name="ce202"/>
          <table:table-cell office:value-type="string" table:style-name="ce131">
            <text:p>3.02.03.99.007</text:p>
          </table:table-cell>
          <table:table-cell office:value-type="string" table:style-name="ce132">
            <text:p>(-) LIQUIDACAO C/GASTOS SERV.PS.JURIDICA</text:p>
          </table:table-cell>
          <table:table-cell office:value-type="float" office:value="-2191.4899999999998" table:style-name="ce347">
            <text:p>-2.191,49</text:p>
          </table:table-cell>
          <table:table-cell table:style-name="ce349"/>
          <table:table-cell table:style-name="ce202"/>
          <table:table-cell table:number-columns-repeated="5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08</text:p>
          </table:table-cell>
          <table:table-cell office:value-type="string" table:style-name="ce259">
            <text:p>COMPLEMENTACAO DE PREVIDENCIA - CIFRAO</text:p>
          </table:table-cell>
          <table:table-cell office:value-type="float" office:value="9792709.0299999993" table:style-name="ce330">
            <text:p>9.792.709,03</text:p>
          </table:table-cell>
          <table:table-cell table:style-name="ce227"/>
          <table:table-cell table:style-name="ce202"/>
          <table:table-cell office:value-type="string" table:style-name="ce305">
            <text:p>Despesas com Materiais</text:p>
          </table:table-cell>
          <table:table-cell table:style-name="ce331"/>
          <table:table-cell office:value-type="float" office:value="4532225.66" table:formula="of:=[.I106]+[.I107]" table:style-name="ce232">
            <text:p>4.532.225,66</text:p>
          </table:table-cell>
          <table:table-cell table:number-columns-repeated="2" table:style-name="ce202"/>
          <table:table-cell table:number-columns-repeated="5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20</text:p>
          </table:table-cell>
          <table:table-cell office:value-type="string" table:style-name="ce259">
            <text:p>COMPLEMENTACAO DE PREVIDENCIA-MOEDAPREV</text:p>
          </table:table-cell>
          <table:table-cell office:value-type="float" office:value="1668509.24" table:style-name="ce330">
            <text:p>1.668.509,24</text:p>
          </table:table-cell>
          <table:table-cell table:style-name="ce218"/>
          <table:table-cell table:style-name="ce202"/>
          <table:table-cell office:value-type="string" table:style-name="ce350">
            <text:p>Despesas com Materiais</text:p>
          </table:table-cell>
          <table:table-cell table:style-name="ce351"/>
          <table:table-cell office:value-type="float" office:value="5171818.18" table:style-name="ce352">
            <text:p>5.171.818,18</text:p>
          </table:table-cell>
          <table:table-cell table:style-name="ce349"/>
          <table:table-cell table:style-name="ce202"/>
          <table:table-cell table:number-columns-repeated="4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258">
            <text:p>3.02.01.05.001</text:p>
          </table:table-cell>
          <table:table-cell office:value-type="string" table:style-name="ce259">
            <text:p>RESCISÃO DE CONTRATO DE TRABALHO</text:p>
          </table:table-cell>
          <table:table-cell office:value-type="float" office:value="86613.01" table:style-name="ce330">
            <text:p>86.613,01</text:p>
          </table:table-cell>
          <table:table-cell table:style-name="ce201"/>
          <table:table-cell table:style-name="ce202"/>
          <table:table-cell office:value-type="string" table:style-name="ce153">
            <text:p>3.02.02.99</text:p>
          </table:table-cell>
          <table:table-cell office:value-type="string" table:style-name="ce154">
            <text:p>(-) LIQUIDACAO C/GASTOS DE MATERIAIS</text:p>
          </table:table-cell>
          <table:table-cell office:value-type="float" office:value="-639592.52" table:formula="of:=[.I108]" table:style-name="ce353">
            <text:p>-639.592,52</text:p>
          </table:table-cell>
          <table:table-cell table:style-name="ce268"/>
          <table:table-cell table:style-name="ce288"/>
          <table:table-cell table:number-columns-repeated="4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258">
            <text:p>3.02.01.05.002</text:p>
          </table:table-cell>
          <table:table-cell office:value-type="string" table:style-name="ce259">
            <text:p>SENTENCA JUDICIAL</text:p>
          </table:table-cell>
          <table:table-cell office:value-type="float" office:value="568420.73" table:style-name="ce330">
            <text:p>568.420,73</text:p>
          </table:table-cell>
          <table:table-cell table:style-name="ce354"/>
          <table:table-cell table:style-name="ce202"/>
          <table:table-cell office:value-type="string" table:style-name="ce124">
            <text:p>3.02.02.99.001</text:p>
          </table:table-cell>
          <table:table-cell office:value-type="string" table:style-name="ce125">
            <text:p>(-) LIQUIDACAO C/GASTOS DE MATERIAIS</text:p>
          </table:table-cell>
          <table:table-cell office:value-type="float" office:value="-639592.52" table:style-name="ce355">
            <text:p>-639.592,52</text:p>
          </table:table-cell>
          <table:table-cell table:style-name="ce268"/>
          <table:table-cell table:style-name="ce356"/>
          <table:table-cell table:number-columns-repeated="4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258">
            <text:p>3.02.01.05.099</text:p>
          </table:table-cell>
          <table:table-cell office:value-type="string" table:style-name="ce259">
            <text:p>OUTRAS INDENIZACOES TRABALHISTAS</text:p>
          </table:table-cell>
          <table:table-cell office:value-type="float" office:value="3954759.47" table:style-name="ce330">
            <text:p>3.954.759,47</text:p>
          </table:table-cell>
          <table:table-cell table:style-name="ce218"/>
          <table:table-cell table:style-name="ce202"/>
          <table:table-cell table:style-name="ce299"/>
          <table:table-cell table:style-name="ce288"/>
          <table:table-cell table:style-name="ce293"/>
          <table:table-cell table:style-name="ce202"/>
          <table:table-cell table:style-name="ce356"/>
          <table:table-cell table:number-columns-repeated="4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258">
            <text:p>3.02.01.06.001</text:p>
          </table:table-cell>
          <table:table-cell office:value-type="string" table:style-name="ce259">
            <text:p>PROV. FERIAS</text:p>
          </table:table-cell>
          <table:table-cell office:value-type="float" office:value="17763038.800000001" table:style-name="ce330">
            <text:p>17.763.038,80</text:p>
          </table:table-cell>
          <table:table-cell table:style-name="ce218"/>
          <table:table-cell table:style-name="ce202"/>
          <table:table-cell table:style-name="ce299"/>
          <table:table-cell table:style-name="ce288"/>
          <table:table-cell table:style-name="ce293"/>
          <table:table-cell table:style-name="ce326"/>
          <table:table-cell table:style-name="ce206"/>
          <table:table-cell table:style-name="ce202"/>
          <table:table-cell table:number-columns-repeated="3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258">
            <text:p>3.02.01.06.002</text:p>
          </table:table-cell>
          <table:table-cell office:value-type="string" table:style-name="ce259">
            <text:p>PROV. ENCARGOS S/FERIAS - I.N.S.S.</text:p>
          </table:table-cell>
          <table:table-cell office:value-type="float" office:value="3878982.56" table:style-name="ce330">
            <text:p>3.878.982,56</text:p>
          </table:table-cell>
          <table:table-cell table:style-name="ce218"/>
          <table:table-cell table:style-name="ce202"/>
          <table:table-cell office:value-type="string" table:style-name="ce261">
            <text:p>TOTAL</text:p>
          </table:table-cell>
          <table:table-cell table:style-name="ce357"/>
          <table:table-cell office:value-type="float" office:value="88680902.730000019" table:formula="of:=[.I87]+[.I89]+[.I99]+[.I105]" table:style-name="ce263">
            <text:p>88.680.902,73</text:p>
          </table:table-cell>
          <table:table-cell table:style-name="ce326"/>
          <table:table-cell table:style-name="ce206"/>
          <table:table-cell table:style-name="ce202"/>
          <table:table-cell table:number-columns-repeated="3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258">
            <text:p>3.02.01.06.003</text:p>
          </table:table-cell>
          <table:table-cell office:value-type="string" table:style-name="ce259">
            <text:p>PROV. ENCARGOS S/FERIAS - F.G.T.S.</text:p>
          </table:table-cell>
          <table:table-cell office:value-type="float" office:value="1160051.73" table:style-name="ce330">
            <text:p>1.160.051,73</text:p>
          </table:table-cell>
          <table:table-cell table:style-name="ce218"/>
          <table:table-cell table:style-name="ce202"/>
          <table:table-cell table:style-name="ce291"/>
          <table:table-cell table:style-name="ce358"/>
          <table:table-cell table:style-name="ce244"/>
          <table:table-cell table:style-name="ce326"/>
          <table:table-cell table:style-name="ce1"/>
          <table:table-cell table:style-name="ce202"/>
          <table:table-cell table:number-columns-repeated="3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258">
            <text:p>3.02.01.06.005</text:p>
          </table:table-cell>
          <table:table-cell office:value-type="string" table:style-name="ce259">
            <text:p>PROV. 13º SALARIO</text:p>
          </table:table-cell>
          <table:table-cell office:value-type="float" office:value="24904447.100000001" table:style-name="ce330">
            <text:p>24.904.447,10</text:p>
          </table:table-cell>
          <table:table-cell table:style-name="ce218"/>
          <table:table-cell table:style-name="ce294"/>
          <table:table-cell table:style-name="ce206"/>
          <table:table-cell table:style-name="ce288"/>
          <table:table-cell table:style-name="ce206"/>
          <table:table-cell table:style-name="ce326"/>
          <table:table-cell table:style-name="ce359"/>
          <table:table-cell table:style-name="ce202"/>
          <table:table-cell table:number-columns-repeated="3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258">
            <text:p>3.02.01.06.006</text:p>
          </table:table-cell>
          <table:table-cell office:value-type="string" table:style-name="ce259">
            <text:p>PROV. ENCARGOS S/13. SALARIO - INSS</text:p>
          </table:table-cell>
          <table:table-cell office:value-type="float" office:value="6775118.9299999997" table:style-name="ce330">
            <text:p>6.775.118,93</text:p>
          </table:table-cell>
          <table:table-cell table:style-name="ce218"/>
          <table:table-cell table:style-name="ce202"/>
          <table:table-cell table:style-name="ce1"/>
          <table:table-cell table:style-name="ce202"/>
          <table:table-cell table:style-name="ce1"/>
          <table:table-cell table:style-name="ce326"/>
          <table:table-cell table:style-name="ce1"/>
          <table:table-cell table:style-name="ce202"/>
          <table:table-cell table:number-columns-repeated="3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258">
            <text:p>3.02.01.06.007</text:p>
          </table:table-cell>
          <table:table-cell office:value-type="string" table:style-name="ce259">
            <text:p>PROV. ENCARGOS S/13. SALARIO - FGTS</text:p>
          </table:table-cell>
          <table:table-cell office:value-type="float" office:value="1983992.97" table:style-name="ce330">
            <text:p>1.983.992,97</text:p>
          </table:table-cell>
          <table:table-cell table:style-name="ce218"/>
          <table:table-cell table:style-name="ce202"/>
          <table:table-cell table:style-name="ce1"/>
          <table:table-cell table:number-columns-repeated="2" table:style-name="ce202"/>
          <table:table-cell table:style-name="ce326"/>
          <table:table-cell table:style-name="ce359"/>
          <table:table-cell table:style-name="ce202"/>
          <table:table-cell table:number-columns-repeated="3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258">
            <text:p>3.02.01.06.008</text:p>
          </table:table-cell>
          <table:table-cell office:value-type="string" table:style-name="ce259">
            <text:p>PROV. ENCARGOS S/ FERIAS - SENAI</text:p>
          </table:table-cell>
          <table:table-cell office:value-type="float" office:value="185391.51" table:style-name="ce330">
            <text:p>185.391,51</text:p>
          </table:table-cell>
          <table:table-cell table:style-name="ce218"/>
          <table:table-cell table:style-name="ce202"/>
          <table:table-cell table:style-name="ce1"/>
          <table:table-cell table:style-name="ce202"/>
          <table:table-cell table:style-name="ce360"/>
          <table:table-cell table:style-name="ce326"/>
          <table:table-cell table:style-name="ce1"/>
          <table:table-cell table:style-name="ce202"/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6.009</text:p>
          </table:table-cell>
          <table:table-cell office:value-type="string" table:style-name="ce259">
            <text:p>PROV. ENCARGOS S/ FERIAS - SESI</text:p>
          </table:table-cell>
          <table:table-cell office:value-type="float" office:value="159081.46" table:style-name="ce330">
            <text:p>159.081,46</text:p>
          </table:table-cell>
          <table:table-cell table:style-name="ce218"/>
          <table:table-cell table:style-name="ce202"/>
          <table:table-cell table:style-name="ce1"/>
          <table:table-cell table:style-name="ce202"/>
          <table:table-cell table:style-name="ce1"/>
          <table:table-cell table:style-name="ce326"/>
          <table:table-cell table:style-name="ce1"/>
          <table:table-cell table:style-name="ce202"/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6.010</text:p>
          </table:table-cell>
          <table:table-cell office:value-type="string" table:style-name="ce259">
            <text:p>PROV. ENCARGOS S/13º SAL. - SENAI</text:p>
          </table:table-cell>
          <table:table-cell office:value-type="float" office:value="303686.84000000003" table:style-name="ce330">
            <text:p>303.686,84</text:p>
          </table:table-cell>
          <table:table-cell table:style-name="ce218"/>
          <table:table-cell table:style-name="ce202"/>
          <table:table-cell table:style-name="ce361"/>
          <table:table-cell table:style-name="ce202"/>
          <table:table-cell table:style-name="ce361"/>
          <table:table-cell table:style-name="ce326"/>
          <table:table-cell table:style-name="ce1"/>
          <table:table-cell table:style-name="ce202"/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6.011</text:p>
          </table:table-cell>
          <table:table-cell office:value-type="string" table:style-name="ce259">
            <text:p>PROV. ENCARGOS S/13º SAL. - SESI</text:p>
          </table:table-cell>
          <table:table-cell office:value-type="float" office:value="452226.58" table:style-name="ce330">
            <text:p>452.226,58</text:p>
          </table:table-cell>
          <table:table-cell table:style-name="ce218"/>
          <table:table-cell table:style-name="ce202"/>
          <table:table-cell table:style-name="ce361"/>
          <table:table-cell table:style-name="ce202"/>
          <table:table-cell table:style-name="ce1"/>
          <table:table-cell table:style-name="ce326"/>
          <table:table-cell table:style-name="ce1"/>
          <table:table-cell table:style-name="ce202"/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8.001</text:p>
          </table:table-cell>
          <table:table-cell office:value-type="string" table:style-name="ce259">
            <text:p>ESTAGIARIOS</text:p>
          </table:table-cell>
          <table:table-cell office:value-type="float" office:value="988915.93" table:style-name="ce260">
            <text:p>988.915,93</text:p>
          </table:table-cell>
          <table:table-cell table:style-name="ce218"/>
          <table:table-cell table:style-name="ce202"/>
          <table:table-cell table:style-name="ce361"/>
          <table:table-cell table:style-name="ce202"/>
          <table:table-cell table:style-name="ce1"/>
          <table:table-cell table:style-name="ce326"/>
          <table:table-cell table:style-name="ce1"/>
          <table:table-cell table:style-name="ce202"/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8.002</text:p>
          </table:table-cell>
          <table:table-cell office:value-type="string" table:style-name="ce259">
            <text:p>PESSOAL REQUISITADOS DE OUTROS ORGAOS</text:p>
          </table:table-cell>
          <table:table-cell office:value-type="float" office:value="1975478.26" table:style-name="ce260">
            <text:p>1.975.478,26</text:p>
          </table:table-cell>
          <table:table-cell table:style-name="ce218"/>
          <table:table-cell table:style-name="ce202"/>
          <table:table-cell table:style-name="ce361"/>
          <table:table-cell table:style-name="ce202"/>
          <table:table-cell table:style-name="ce1"/>
          <table:table-cell table:style-name="ce326"/>
          <table:table-cell table:style-name="ce1"/>
          <table:table-cell table:style-name="ce202"/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9.001</text:p>
          </table:table-cell>
          <table:table-cell office:value-type="string" table:style-name="ce259">
            <text:p>DEFICIT PREVIDENCIARIO - CIFRAO</text:p>
          </table:table-cell>
          <table:table-cell office:value-type="float" office:value="10127337.68" table:style-name="ce330">
            <text:p>10.127.337,68</text:p>
          </table:table-cell>
          <table:table-cell table:style-name="ce218"/>
          <table:table-cell table:style-name="ce202"/>
          <table:table-cell table:style-name="ce361"/>
          <table:table-cell table:style-name="ce202"/>
          <table:table-cell table:style-name="ce1"/>
          <table:table-cell table:style-name="ce326"/>
          <table:table-cell table:style-name="ce1"/>
          <table:table-cell table:style-name="ce202"/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table:style-name="ce362"/>
          <table:table-cell table:style-name="ce288"/>
          <table:table-cell table:style-name="ce293"/>
          <table:table-cell table:style-name="ce218"/>
          <table:table-cell table:style-name="ce202"/>
          <table:table-cell table:style-name="ce361"/>
          <table:table-cell office:value-type="string" table:style-name="ce363">
            <text:p>Receita Bruta de Vendas</text:p>
          </table:table-cell>
          <table:table-cell office:value-type="float" office:value="2408456153.5100002" table:formula="of:=[.D15]+[.D17]-[.D187]" table:style-name="ce364">
            <text:p>2.408.456.153,51<text:s/></text:p>
          </table:table-cell>
          <table:table-cell table:style-name="ce326"/>
          <table:table-cell office:value-type="float" office:value="2408456153.5099998" table:formula="of:=[Grade_DRE.G31]" table:style-name="ce365">
            <text:p>2.408.456.153,51</text:p>
          </table:table-cell>
          <table:table-cell office:value-type="float" office:value="0" table:formula="of:=[.I123]-[.K123]" table:style-name="ce359">
            <text:p>0,00<text:s/></text:p>
          </table:table-cell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366">
            <text:p>Provisões e Participação de Lucro</text:p>
          </table:table-cell>
          <table:table-cell table:style-name="ce262"/>
          <table:table-cell office:value-type="float" office:value="3984300.05" table:formula="of:=SUM([.D125:.D126])" table:style-name="ce232">
            <text:p>3.984.300,05</text:p>
          </table:table-cell>
          <table:table-cell table:style-name="ce218"/>
          <table:table-cell table:style-name="ce202"/>
          <table:table-cell table:style-name="ce361"/>
          <table:table-cell office:value-type="string" table:style-name="ce367">
            <text:p>Deduções de Vendas</text:p>
          </table:table-cell>
          <table:table-cell office:value-type="float" office:value="4813148.87" table:formula="of:=[.D27]+[.D28]+[.D170]+[.D171]+[.D195]+[.D203]" table:style-name="ce367">
            <text:p><text:s/>4.813.148,87<text:s/></text:p>
          </table:table-cell>
          <table:table-cell table:style-name="ce326"/>
          <table:table-cell office:value-type="float" office:value="4813148.8699999992" table:formula="of:=[DRE.E25]" table:style-name="ce365">
            <text:p>4.813.148,87</text:p>
          </table:table-cell>
          <table:table-cell office:value-type="float" office:value="0" table:formula="of:=[.I124]-[.K124]" table:style-name="ce359">
            <text:p>0,00<text:s/></text:p>
          </table:table-cell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7.001</text:p>
          </table:table-cell>
          <table:table-cell office:value-type="string" table:style-name="ce259">
            <text:p>PARTICIPAÇÃO DOS EMPREGADOS NO LUCRO</text:p>
          </table:table-cell>
          <table:table-cell office:value-type="float" office:value="3572955.53" table:style-name="ce330">
            <text:p>3.572.955,53</text:p>
          </table:table-cell>
          <table:table-cell table:style-name="ce201"/>
          <table:table-cell table:style-name="ce202"/>
          <table:table-cell table:style-name="ce361"/>
          <table:table-cell office:value-type="string" table:style-name="ce368">
            <text:p>Custo dos Prod. e Serviços Vendidos</text:p>
          </table:table-cell>
          <table:table-cell office:value-type="float" office:value="1866667831.8900001" table:formula="of:=[.D34]+[.D35]+[.D36]+[.D37]+[.D38]" table:style-name="ce369">
            <text:p>1.866.667.831,89<text:s/></text:p>
          </table:table-cell>
          <table:table-cell table:style-name="ce326"/>
          <table:table-cell office:value-type="float" office:value="1866667831.8900001" table:formula="of:=[DRE.E35]" table:style-name="ce365">
            <text:p>1.866.667.831,89</text:p>
          </table:table-cell>
          <table:table-cell office:value-type="float" office:value="0" table:formula="of:=[.I125]-[.K125]" table:style-name="ce359">
            <text:p>0,00<text:s/></text:p>
          </table:table-cell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7.002</text:p>
          </table:table-cell>
          <table:table-cell office:value-type="string" table:style-name="ce259">
            <text:p>PARTICIPAÇÃO DOS DIRIGENTES NO LUCRO</text:p>
          </table:table-cell>
          <table:table-cell office:value-type="float" office:value="411344.52" table:style-name="ce330">
            <text:p>411.344,52</text:p>
          </table:table-cell>
          <table:table-cell table:style-name="ce218"/>
          <table:table-cell table:style-name="ce202"/>
          <table:table-cell table:style-name="ce361"/>
          <table:table-cell office:value-type="string" table:style-name="ce370">
            <text:p>Despesa com Pessoal</text:p>
          </table:table-cell>
          <table:table-cell office:value-type="float" office:value="332500804.06999981" table:formula="of:=[.D89]+[.D90]+[.D91]+[.D92]+[.D93]+[.D94]+[.D95]+[.D96]+[.D97]+[.D98]+[.D99]+[.D100]+[.D101]+[.D102]+[.D103]+[.D104]+[.D105]+[.D106]+[.D107]+[.D108]+[.D109]+[.D110]+[.D111]+[.D112]+[.D113]+[.D114]+[.D115]+[.D116]+[.D117]+[.D118]+[.D119]+[.D120]+[.D121]+[.D122]+[.D125]+[.D126]+[.D135]+[.D136]+[.D137]+[.D138]+[.D139]+[.D140]+[.D141]+[.D142]+[.D146]+[.D147]+[.D148]+[.D149]+[.D150]+[.D151]+[.D152]+[.D153]+[.D154]+[.D155]+[.D158]+[.D164]+[.D165]+[.D166]+[.N40]" table:style-name="ce371">
            <text:p>332.500.804,07<text:s/></text:p>
          </table:table-cell>
          <table:table-cell table:style-name="ce372"/>
          <table:table-cell office:value-type="float" office:value="332500804.06999969" table:formula="of:=[DRE.E42]" table:style-name="ce365">
            <text:p>332.500.804,07</text:p>
          </table:table-cell>
          <table:table-cell office:value-type="float" office:value="0" table:formula="of:=[.I126]-[.K126]" table:style-name="ce359">
            <text:p>0,00<text:s/></text:p>
          </table:table-cell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table:style-name="ce373"/>
          <table:table-cell table:style-name="ce374"/>
          <table:table-cell table:style-name="ce260"/>
          <table:table-cell table:style-name="ce218"/>
          <table:table-cell table:style-name="ce202"/>
          <table:table-cell table:style-name="ce361"/>
          <table:table-cell office:value-type="string" table:style-name="ce375">
            <text:p>Despesas com Materiais</text:p>
          </table:table-cell>
          <table:table-cell office:value-type="float" office:value="4532225.66" table:formula="of:=[.I105]" table:style-name="ce376">
            <text:p>4.532.225,66</text:p>
          </table:table-cell>
          <table:table-cell table:style-name="ce372"/>
          <table:table-cell office:value-type="float" office:value="4532225.66" table:formula="of:=[Grade_DRE.G153]" table:style-name="ce365">
            <text:p>4.532.225,66</text:p>
          </table:table-cell>
          <table:table-cell office:value-type="float" office:value="0" table:formula="of:=[.I127]-[.K127]" table:style-name="ce359">
            <text:p>0,00<text:s/></text:p>
          </table:table-cell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366">
            <text:p>Provisões para Contingências Trabalhistas</text:p>
          </table:table-cell>
          <table:table-cell table:style-name="ce262"/>
          <table:table-cell office:value-type="float" office:value="3806244.17" table:formula="of:=SUM([.D129:.D130])" table:style-name="ce232">
            <text:p>3.806.244,17</text:p>
          </table:table-cell>
          <table:table-cell table:style-name="ce218"/>
          <table:table-cell table:style-name="ce274"/>
          <table:table-cell table:style-name="ce361"/>
          <table:table-cell office:value-type="string" table:style-name="ce377">
            <text:p>Despesas com Serviços</text:p>
          </table:table-cell>
          <table:table-cell office:value-type="float" office:value="76370379.060000017" table:formula="of:=[.I43]+[.I44]+[.I45]+[.I46]+[.I47]+[.I48]+[.I49]+[.I50]+[.I51]+[.I52]+[.I53]+[.I54]+[.I55]+[.I56]+[.I57]+[.I58]+[.I61]+[.I62]+[.I63]+[.I64]+[.I65]+[.I66]+[.I67]+[.I68]+[.I69]+[.I70]+[.I71]+[.I72]+[.I73]+[.I74]+[.I75]+[.I76]+[.I77]+[.I78]+[.I79]+[.I80]+[.I81]+[.I82]+[.I83]+[.I84]+[.I99]+[.D215]+[.D216]+[.D217]+[.D218]+[.D219]+[.D220]+[.D221]" table:style-name="ce377">
            <text:p><text:s/>76.370.379,06<text:s/></text:p>
          </table:table-cell>
          <table:table-cell table:style-name="ce203"/>
          <table:table-cell office:value-type="float" office:value="76370379.060000002" table:formula="of:=[DRE.E44]" table:style-name="ce365">
            <text:p>76.370.379,06</text:p>
          </table:table-cell>
          <table:table-cell office:value-type="float" office:value="0" table:formula="of:=[.I128]-[.K128]" table:style-name="ce359">
            <text:p>0,00<text:s/></text:p>
          </table:table-cell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153">
            <text:p>3.02.08.01.004</text:p>
          </table:table-cell>
          <table:table-cell office:value-type="string" table:style-name="ce154">
            <text:p>PROVISAO P/PASSIVOS CONTINGENTES</text:p>
          </table:table-cell>
          <table:table-cell office:value-type="float" office:value="8747702.1899999995" table:style-name="ce156">
            <text:p>8.747.702,19</text:p>
          </table:table-cell>
          <table:table-cell table:style-name="ce218"/>
          <table:table-cell table:style-name="ce300"/>
          <table:table-cell table:style-name="ce361"/>
          <table:table-cell office:value-type="string" table:style-name="ce378">
            <text:p>Depreciação e Amortização</text:p>
          </table:table-cell>
          <table:table-cell office:value-type="float" office:value="16143662.019999996" table:formula="of:=[.D62]+[.D63]+[.D64]+[.N49]" table:style-name="ce379">
            <text:p>16.143.662,02<text:s/></text:p>
          </table:table-cell>
          <table:table-cell table:style-name="ce203"/>
          <table:table-cell office:value-type="float" office:value="16143662.019999983" table:formula="of:=[DRE.E45]" table:style-name="ce365">
            <text:p>16.143.662,02</text:p>
          </table:table-cell>
          <table:table-cell office:value-type="float" office:value="0" table:formula="of:=[.I129]-[.K129]" table:style-name="ce359">
            <text:p>0,00<text:s/></text:p>
          </table:table-cell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153">
            <text:p>4.04.01.01.003</text:p>
          </table:table-cell>
          <table:table-cell office:value-type="string" table:style-name="ce154">
            <text:p>REVERSAO - PROV. P/PASSIVOS CONTINGENTES</text:p>
          </table:table-cell>
          <table:table-cell office:value-type="float" office:value="-4941458.0199999996" table:style-name="ce156">
            <text:p>-4.941.458,02</text:p>
          </table:table-cell>
          <table:table-cell table:style-name="ce201"/>
          <table:table-cell table:style-name="ce274"/>
          <table:table-cell table:style-name="ce361"/>
          <table:table-cell office:value-type="string" table:style-name="ce380">
            <text:p>Despesas Tributárias</text:p>
          </table:table-cell>
          <table:table-cell office:value-type="float" office:value="3869897.3699999996" table:formula="of:=[.D173]+[.D174]+[.D175]+[.D176]+[.D177]+[.D178]+[.D179]+[.D180]+[.D183]+[.D184]+[.D197]+[.D198]+[.D199]+[.D205]+[.D206]" table:style-name="ce381">
            <text:p>3.869.897,37<text:s/></text:p>
          </table:table-cell>
          <table:table-cell table:style-name="ce203"/>
          <table:table-cell office:value-type="float" office:value="3869897.3699999996" table:formula="of:=[DRE.E48]" table:style-name="ce365">
            <text:p>3.869.897,37</text:p>
          </table:table-cell>
          <table:table-cell office:value-type="float" office:value="0" table:formula="of:=[.I130]-[.K130]" table:style-name="ce359">
            <text:p>0,00<text:s/></text:p>
          </table:table-cell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table:style-name="ce362"/>
          <table:table-cell table:style-name="ce288"/>
          <table:table-cell table:style-name="ce293"/>
          <table:table-cell table:style-name="ce201"/>
          <table:table-cell table:style-name="ce294"/>
          <table:table-cell table:style-name="ce361"/>
          <table:table-cell office:value-type="string" table:style-name="ce368">
            <text:p>Despesas Comerciais</text:p>
          </table:table-cell>
          <table:table-cell office:value-type="float" office:value="732560.83000000007" table:formula="of:=[.I91]" table:style-name="ce382">
            <text:p>732.560,83<text:s/></text:p>
          </table:table-cell>
          <table:table-cell table:style-name="ce203"/>
          <table:table-cell office:value-type="float" office:value="732560.83000000007" table:formula="of:=[DRE.E47]" table:style-name="ce365">
            <text:p>732.560,83</text:p>
          </table:table-cell>
          <table:table-cell office:value-type="float" office:value="0" table:formula="of:=[.I131]-[.K131]" table:style-name="ce359">
            <text:p>0,00<text:s/></text:p>
          </table:table-cell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383">
            <text:p>TOTAL</text:p>
          </table:table-cell>
          <table:table-cell table:style-name="ce384"/>
          <table:table-cell office:value-type="float" office:value="400626711.94" table:formula="of:=[.D88]+[.D124]+[.D128]" table:style-name="ce232">
            <text:p>400.626.711,94</text:p>
          </table:table-cell>
          <table:table-cell table:style-name="ce60"/>
          <table:table-cell table:style-name="ce202"/>
          <table:table-cell table:style-name="ce1"/>
          <table:table-cell office:value-type="string" table:style-name="ce385">
            <text:p>Outras Despesas Administrativas</text:p>
          </table:table-cell>
          <table:table-cell office:value-type="float" office:value="12396822.24" table:formula="of:=[.I90]+[.N54]" table:style-name="ce386">
            <text:p>12.396.822,24<text:s/></text:p>
          </table:table-cell>
          <table:table-cell table:style-name="ce203"/>
          <table:table-cell office:value-type="float" office:value="12396822.240000002" table:formula="of:=[DRE.E46]" table:style-name="ce365">
            <text:p>12.396.822,24</text:p>
          </table:table-cell>
          <table:table-cell office:value-type="float" office:value="0" table:formula="of:=[.I132]-[.K132]" table:style-name="ce359">
            <text:p>0,00<text:s/></text:p>
          </table:table-cell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46">
            <text:p>8.1.2 - Benefícios</text:p>
          </table:table-cell>
          <table:table-cell table:style-name="ce387"/>
          <table:table-cell office:value-type="float" office:value="128436590.09000002" table:formula="of:=[.D157]" table:style-name="ce229">
            <text:p>128.436.590,09</text:p>
          </table:table-cell>
          <table:table-cell table:style-name="ce60"/>
          <table:table-cell table:style-name="ce294"/>
          <table:table-cell table:style-name="ce1"/>
          <table:table-cell office:value-type="string" table:style-name="ce388">
            <text:p>Outras Desp. (Rec.) Operac. - Líquidas</text:p>
          </table:table-cell>
          <table:table-cell office:value-type="float" office:value="49867638.609999999" table:formula="of:=[.D22]+[.D23]+[.D47]+[.D48]+[.D49]+[.D51]+[.D50]-[.D77]+[.I93]+[.D128]-[.D78]" table:style-name="ce389">
            <text:p>49.867.638,61</text:p>
          </table:table-cell>
          <table:table-cell table:style-name="ce203"/>
          <table:table-cell office:value-type="float" office:value="49867638.609999999" table:formula="of:=[DRE.E49]" table:style-name="ce365">
            <text:p>49.867.638,61</text:p>
          </table:table-cell>
          <table:table-cell office:value-type="float" office:value="0" table:formula="of:=[.I133]-[.K133]" table:style-name="ce359">
            <text:p>0,00<text:s/></text:p>
          </table:table-cell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305">
            <text:p>Despesas com Pessoal</text:p>
          </table:table-cell>
          <table:table-cell table:style-name="ce390"/>
          <table:table-cell table:style-name="ce293"/>
          <table:table-cell table:style-name="ce201"/>
          <table:table-cell table:style-name="ce202"/>
          <table:table-cell table:style-name="ce1"/>
          <table:table-cell office:value-type="string" table:style-name="ce391">
            <text:p>Receitas Financeiras</text:p>
          </table:table-cell>
          <table:table-cell office:value-type="float" office:value="95575391.200000003" table:formula="of:=[.D71]+[.D75]" table:style-name="ce392">
            <text:p>95.575.391,20<text:s/></text:p>
          </table:table-cell>
          <table:table-cell table:style-name="ce203"/>
          <table:table-cell office:value-type="float" office:value="95575391.199999988" table:formula="of:=[DRE.E53]" table:style-name="ce365">
            <text:p>95.575.391,20</text:p>
          </table:table-cell>
          <table:table-cell office:value-type="float" office:value="0" table:formula="of:=[.I134]-[.K134]" table:style-name="ce359">
            <text:p>0,00<text:s/></text:p>
          </table:table-cell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01</text:p>
          </table:table-cell>
          <table:table-cell office:value-type="string" table:style-name="ce259">
            <text:p>SEGURO DE VIDA EM GRUPO</text:p>
          </table:table-cell>
          <table:table-cell office:value-type="float" office:value="4986333.76" table:style-name="ce330">
            <text:p>4.986.333,76</text:p>
          </table:table-cell>
          <table:table-cell table:style-name="ce201"/>
          <table:table-cell table:style-name="ce202"/>
          <table:table-cell table:style-name="ce1"/>
          <table:table-cell office:value-type="string" table:style-name="ce393">
            <text:p>Despesas Financeiras</text:p>
          </table:table-cell>
          <table:table-cell office:value-type="float" office:value="52926291.480000004" table:formula="of:=[.D210]+[.D181]+[.D182]+[.D185]+[.D186]" table:style-name="ce394">
            <text:p>52.926.291,48</text:p>
          </table:table-cell>
          <table:table-cell table:style-name="ce203"/>
          <table:table-cell office:value-type="float" office:value="52926291.480000004" table:formula="of:=[DRE.E54]" table:style-name="ce365">
            <text:p>52.926.291,48</text:p>
          </table:table-cell>
          <table:table-cell office:value-type="float" office:value="0" table:formula="of:=[.I135]-[.K135]" table:style-name="ce359">
            <text:p>0,00<text:s/></text:p>
          </table:table-cell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02</text:p>
          </table:table-cell>
          <table:table-cell office:value-type="string" table:style-name="ce259">
            <text:p>AUXILIO CRECHE</text:p>
          </table:table-cell>
          <table:table-cell office:value-type="float" office:value="4454594.97" table:style-name="ce330">
            <text:p>4.454.594,97</text:p>
          </table:table-cell>
          <table:table-cell table:style-name="ce201"/>
          <table:table-cell table:style-name="ce202"/>
          <table:table-cell table:style-name="ce1"/>
          <table:table-cell office:value-type="string" table:style-name="ce395">
            <text:p>Provisão p/Imp. Renda e Cont. Social</text:p>
          </table:table-cell>
          <table:table-cell office:value-type="float" office:value="23034189.5" table:formula="of:=[.D190]+[.D191]" table:style-name="ce395">
            <text:p><text:s/>23.034.189,50<text:s/></text:p>
          </table:table-cell>
          <table:table-cell table:style-name="ce217"/>
          <table:table-cell office:value-type="float" office:value="23034189.5" table:formula="of:=-[DRE.E57]-[DRE.E58]" table:style-name="ce396">
            <text:p>23.034.189,50<text:s/></text:p>
          </table:table-cell>
          <table:table-cell office:value-type="float" office:value="0" table:formula="of:=[.I136]-[.K136]" table:style-name="ce359">
            <text:p>0,00<text:s/></text:p>
          </table:table-cell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11</text:p>
          </table:table-cell>
          <table:table-cell office:value-type="string" table:style-name="ce259">
            <text:p>AUXILIO PROTESE ORTESE</text:p>
          </table:table-cell>
          <table:table-cell office:value-type="float" office:value="175025.71" table:style-name="ce330">
            <text:p>175.025,71</text:p>
          </table:table-cell>
          <table:table-cell table:style-name="ce201"/>
          <table:table-cell table:style-name="ce274"/>
          <table:table-cell table:style-name="ce1"/>
          <table:table-cell office:value-type="string" table:style-name="ce397">
            <text:p>Resultado do Período</text:p>
          </table:table-cell>
          <table:table-cell office:value-type="float" office:value="60176093.110000417" table:formula="of:=[.I123]-[.I124]-[.I125]-[.I126]-[.I127]-[.I128]-[.I129]-[.I130]-[.I131]-[.I132]-[.I133]+[.I134]-[.I135]-[.I136]" table:style-name="ce397">
            <text:p><text:s/>60.176.093,11<text:s/></text:p>
          </table:table-cell>
          <table:table-cell table:style-name="ce202"/>
          <table:table-cell office:value-type="float" office:value="60176093.110000506" table:formula="of:=[DRE.E60]" table:style-name="ce365">
            <text:p>60.176.093,11</text:p>
          </table:table-cell>
          <table:table-cell office:value-type="float" office:value="-8.9406967163085938E-8" table:formula="of:=[.I137]-[.K137]" table:style-name="ce359">
            <text:p>-0,00<text:s/></text:p>
          </table:table-cell>
          <table:table-cell table:number-columns-repeated="4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12</text:p>
          </table:table-cell>
          <table:table-cell office:value-type="string" table:style-name="ce259">
            <text:p>AUXILIO MEDICAMENTO</text:p>
          </table:table-cell>
          <table:table-cell office:value-type="float" office:value="3129729.14" table:style-name="ce330">
            <text:p>3.129.729,14</text:p>
          </table:table-cell>
          <table:table-cell table:style-name="ce201"/>
          <table:table-cell table:style-name="ce217"/>
          <table:table-cell table:style-name="ce1"/>
          <table:table-cell table:style-name="ce202"/>
          <table:table-cell table:style-name="ce1"/>
          <table:table-cell table:number-columns-repeated="2" table:style-name="ce202"/>
          <table:table-cell table:number-columns-repeated="5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17</text:p>
          </table:table-cell>
          <table:table-cell office:value-type="string" table:style-name="ce259">
            <text:p>AUXILIO ODONTOLOGICO</text:p>
          </table:table-cell>
          <table:table-cell office:value-type="float" office:value="2749171.55" table:style-name="ce330">
            <text:p>2.749.171,55</text:p>
          </table:table-cell>
          <table:table-cell table:style-name="ce201"/>
          <table:table-cell table:style-name="ce274"/>
          <table:table-cell table:style-name="ce1"/>
          <table:table-cell table:style-name="ce202"/>
          <table:table-cell table:style-name="ce1"/>
          <table:table-cell table:style-name="ce202"/>
          <table:table-cell table:style-name="ce203"/>
          <table:table-cell table:number-columns-repeated="5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18</text:p>
          </table:table-cell>
          <table:table-cell office:value-type="string" table:style-name="ce259">
            <text:p>AUXILIO OFTALMOLOGICO</text:p>
          </table:table-cell>
          <table:table-cell office:value-type="float" office:value="422709.04" table:style-name="ce330">
            <text:p>422.709,04</text:p>
          </table:table-cell>
          <table:table-cell table:style-name="ce201"/>
          <table:table-cell table:style-name="ce300"/>
          <table:table-cell table:style-name="ce1"/>
          <table:table-cell table:number-columns-repeated="3" table:style-name="ce202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19</text:p>
          </table:table-cell>
          <table:table-cell office:value-type="string" table:style-name="ce259">
            <text:p>AUXILIO MORADIA</text:p>
          </table:table-cell>
          <table:table-cell office:value-type="float" office:value="50400" table:style-name="ce330">
            <text:p>50.400,00</text:p>
          </table:table-cell>
          <table:table-cell table:style-name="ce354"/>
          <table:table-cell table:style-name="ce274"/>
          <table:table-cell table:style-name="ce1"/>
          <table:table-cell table:style-name="ce202"/>
          <table:table-cell table:style-name="ce1"/>
          <table:table-cell table:style-name="ce202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99</text:p>
          </table:table-cell>
          <table:table-cell office:value-type="string" table:style-name="ce259">
            <text:p>OUTROS BENEFICIOS</text:p>
          </table:table-cell>
          <table:table-cell office:value-type="float" office:value="151368.85999999999" table:style-name="ce330">
            <text:p>151.368,86</text:p>
          </table:table-cell>
          <table:table-cell table:style-name="ce354"/>
          <table:table-cell table:style-name="ce294"/>
          <table:table-cell table:style-name="ce1"/>
          <table:table-cell table:style-name="ce202"/>
          <table:table-cell table:style-name="ce1"/>
          <table:table-cell table:style-name="ce202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table:style-name="ce362"/>
          <table:table-cell table:style-name="ce288"/>
          <table:table-cell table:style-name="ce293"/>
          <table:table-cell table:style-name="ce354"/>
          <table:table-cell table:style-name="ce294"/>
          <table:table-cell table:style-name="ce1"/>
          <table:table-cell table:style-name="ce202"/>
          <table:table-cell table:style-name="ce1"/>
          <table:table-cell table:style-name="ce202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305">
            <text:p>Despesas com Serviços</text:p>
          </table:table-cell>
          <table:table-cell table:style-name="ce390"/>
          <table:table-cell table:style-name="ce293"/>
          <table:table-cell table:style-name="ce354"/>
          <table:table-cell table:style-name="ce294"/>
          <table:table-cell table:style-name="ce1"/>
          <table:table-cell table:style-name="ce202"/>
          <table:table-cell table:style-name="ce1"/>
          <table:table-cell table:style-name="ce202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table:style-name="ce305"/>
          <table:table-cell table:style-name="ce390"/>
          <table:table-cell table:style-name="ce293"/>
          <table:table-cell table:style-name="ce354"/>
          <table:table-cell table:style-name="ce294"/>
          <table:table-cell table:style-name="ce1"/>
          <table:table-cell table:style-name="ce202"/>
          <table:table-cell table:style-name="ce1"/>
          <table:table-cell table:style-name="ce202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04</text:p>
          </table:table-cell>
          <table:table-cell office:value-type="string" table:style-name="ce259">
            <text:p>ASSISTENCIA MEDICA E ODONTOLOGICA</text:p>
          </table:table-cell>
          <table:table-cell office:value-type="float" office:value="41535059.310000002" table:style-name="ce330">
            <text:p>41.535.059,31</text:p>
          </table:table-cell>
          <table:table-cell table:style-name="ce354"/>
          <table:table-cell table:style-name="ce294"/>
          <table:table-cell table:style-name="ce1"/>
          <table:table-cell table:style-name="ce202"/>
          <table:table-cell table:style-name="ce1"/>
          <table:table-cell table:style-name="ce202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05</text:p>
          </table:table-cell>
          <table:table-cell office:value-type="string" table:style-name="ce259">
            <text:p>AJUDA DE CUSTO ALIMENTACAO</text:p>
          </table:table-cell>
          <table:table-cell office:value-type="float" office:value="27199.9" table:style-name="ce330">
            <text:p>27.199,90</text:p>
          </table:table-cell>
          <table:table-cell table:style-name="ce288"/>
          <table:table-cell table:style-name="ce294"/>
          <table:table-cell table:style-name="ce1"/>
          <table:table-cell table:style-name="ce202"/>
          <table:table-cell table:style-name="ce1"/>
          <table:table-cell table:style-name="ce202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06</text:p>
          </table:table-cell>
          <table:table-cell office:value-type="string" table:style-name="ce259">
            <text:p>VALE TRANSPORTE</text:p>
          </table:table-cell>
          <table:table-cell office:value-type="float" office:value="813639.1" table:style-name="ce330">
            <text:p>813.639,10</text:p>
          </table:table-cell>
          <table:table-cell table:style-name="ce201"/>
          <table:table-cell table:style-name="ce294"/>
          <table:table-cell table:style-name="ce1"/>
          <table:table-cell table:style-name="ce202"/>
          <table:table-cell table:style-name="ce1"/>
          <table:table-cell table:style-name="ce202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07</text:p>
          </table:table-cell>
          <table:table-cell office:value-type="string" table:style-name="ce259">
            <text:p>TRANSPORTE DE EMPREGADOS</text:p>
          </table:table-cell>
          <table:table-cell office:value-type="float" office:value="30852772.260000002" table:style-name="ce330">
            <text:p>30.852.772,26</text:p>
          </table:table-cell>
          <table:table-cell table:style-name="ce201"/>
          <table:table-cell table:style-name="ce294"/>
          <table:table-cell table:style-name="ce1"/>
          <table:table-cell table:style-name="ce202"/>
          <table:table-cell table:style-name="ce1"/>
          <table:table-cell table:style-name="ce202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09</text:p>
          </table:table-cell>
          <table:table-cell office:value-type="string" table:style-name="ce259">
            <text:p>VALE ALIMENTACAO</text:p>
          </table:table-cell>
          <table:table-cell office:value-type="float" office:value="13392010.800000001" table:style-name="ce330">
            <text:p>13.392.010,80</text:p>
          </table:table-cell>
          <table:table-cell table:style-name="ce60"/>
          <table:table-cell table:style-name="ce294"/>
          <table:table-cell table:style-name="ce1"/>
          <table:table-cell table:style-name="ce202"/>
          <table:table-cell table:style-name="ce1"/>
          <table:table-cell table:style-name="ce202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10</text:p>
          </table:table-cell>
          <table:table-cell office:value-type="string" table:style-name="ce259">
            <text:p>REFEICOES A EMPREGADOS</text:p>
          </table:table-cell>
          <table:table-cell office:value-type="float" office:value="15466538.9" table:style-name="ce330">
            <text:p>15.466.538,90</text:p>
          </table:table-cell>
          <table:table-cell table:style-name="ce60"/>
          <table:table-cell table:style-name="ce294"/>
          <table:table-cell table:style-name="ce1"/>
          <table:table-cell table:style-name="ce202"/>
          <table:table-cell table:style-name="ce1"/>
          <table:table-cell table:style-name="ce202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13</text:p>
          </table:table-cell>
          <table:table-cell office:value-type="string" table:style-name="ce259">
            <text:p>CRECHE <text:s/>UNIDADE INTERNA</text:p>
          </table:table-cell>
          <table:table-cell office:value-type="float" office:value="1280310.6399999999" table:style-name="ce330">
            <text:p>1.280.310,64</text:p>
          </table:table-cell>
          <table:table-cell table:style-name="ce60"/>
          <table:table-cell table:style-name="ce294"/>
          <table:table-cell table:style-name="ce1"/>
          <table:table-cell table:style-name="ce202"/>
          <table:table-cell table:style-name="ce1"/>
          <table:table-cell table:style-name="ce202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14</text:p>
          </table:table-cell>
          <table:table-cell office:value-type="string" table:style-name="ce259">
            <text:p>SERVICOS MEDICO AMBULATORIAL</text:p>
          </table:table-cell>
          <table:table-cell office:value-type="float" office:value="8738128.8100000005" table:style-name="ce330">
            <text:p>8.738.128,81</text:p>
          </table:table-cell>
          <table:table-cell table:style-name="ce60"/>
          <table:table-cell table:style-name="ce294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15</text:p>
          </table:table-cell>
          <table:table-cell office:value-type="string" table:style-name="ce259">
            <text:p>VALE REFEIÇÃO</text:p>
          </table:table-cell>
          <table:table-cell office:value-type="float" office:value="11942.84" table:style-name="ce330">
            <text:p>11.942,84</text:p>
          </table:table-cell>
          <table:table-cell table:style-name="ce60"/>
          <table:table-cell table:style-name="ce294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4.016</text:p>
          </table:table-cell>
          <table:table-cell office:value-type="string" table:style-name="ce259">
            <text:p>VALE CULTURA</text:p>
          </table:table-cell>
          <table:table-cell office:value-type="float" office:value="199654.5" table:style-name="ce330">
            <text:p>199.654,50</text:p>
          </table:table-cell>
          <table:table-cell table:style-name="ce60"/>
          <table:table-cell table:style-name="ce294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table:style-name="ce398"/>
          <table:table-cell table:style-name="ce399"/>
          <table:table-cell table:style-name="ce400"/>
          <table:table-cell table:style-name="ce60"/>
          <table:table-cell table:style-name="ce294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383">
            <text:p>TOTAL</text:p>
          </table:table-cell>
          <table:table-cell table:style-name="ce384"/>
          <table:table-cell office:value-type="float" office:value="128436590.09000002" table:formula="of:=SUM([.D135:.D156])" table:style-name="ce222">
            <text:p>128.436.590,09</text:p>
          </table:table-cell>
          <table:table-cell table:style-name="ce60"/>
          <table:table-cell table:style-name="ce294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401">
            <text:p>8.1.3 - F.G.T.S.</text:p>
          </table:table-cell>
          <table:table-cell table:style-name="ce402"/>
          <table:table-cell office:value-type="float" office:value="24136377.469999999" table:style-name="ce403">
            <text:p>24.136.377,47</text:p>
          </table:table-cell>
          <table:table-cell table:style-name="ce60"/>
          <table:table-cell table:style-name="ce274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table:style-name="ce269"/>
          <table:table-cell table:style-name="ce324"/>
          <table:table-cell table:style-name="ce244"/>
          <table:table-cell table:style-name="ce60"/>
          <table:table-cell table:style-name="ce294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46">
            <text:p>8.2) Impostos, taxas e contribuições</text:p>
          </table:table-cell>
          <table:table-cell table:style-name="ce247"/>
          <table:table-cell office:value-type="float" office:value="128621387.45000002" table:formula="of:=[.D162]+[.D193]+[.D201]" table:style-name="ce229">
            <text:p>128.621.387,45</text:p>
          </table:table-cell>
          <table:table-cell table:style-name="ce218"/>
          <table:table-cell table:style-name="ce294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table:style-name="ce295"/>
          <table:table-cell table:style-name="ce296"/>
          <table:table-cell table:style-name="ce222"/>
          <table:table-cell table:style-name="ce60"/>
          <table:table-cell table:style-name="ce202"/>
          <table:table-cell table:style-name="ce1"/>
          <table:table-cell table:style-name="ce404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46">
            <text:p>8.2.1 - Federais</text:p>
          </table:table-cell>
          <table:table-cell table:style-name="ce247"/>
          <table:table-cell office:value-type="float" office:value="126010897.85000001" table:formula="of:=SUM([.D163:.D191])" table:style-name="ce232">
            <text:p>126.010.897,85</text:p>
          </table:table-cell>
          <table:table-cell table:style-name="ce60"/>
          <table:table-cell table:style-name="ce202"/>
          <table:table-cell table:style-name="ce1"/>
          <table:table-cell table:style-name="ce404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305">
            <text:p>Despesas com Pessoal</text:p>
          </table:table-cell>
          <table:table-cell table:style-name="ce276"/>
          <table:table-cell table:style-name="ce232"/>
          <table:table-cell table:style-name="ce60"/>
          <table:table-cell table:number-columns-repeated="2" table:style-name="ce202"/>
          <table:table-cell table:style-name="ce404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3.001</text:p>
          </table:table-cell>
          <table:table-cell office:value-type="string" table:style-name="ce259">
            <text:p>I.N.S.S.</text:p>
          </table:table-cell>
          <table:table-cell office:value-type="float" office:value="85142532.349999994" table:style-name="ce330">
            <text:p>85.142.532,35</text:p>
          </table:table-cell>
          <table:table-cell table:style-name="ce60"/>
          <table:table-cell table:style-name="ce217"/>
          <table:table-cell table:style-name="ce288"/>
          <table:table-cell table:style-name="ce404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3.005</text:p>
          </table:table-cell>
          <table:table-cell office:value-type="string" table:style-name="ce259">
            <text:p>SENAI</text:p>
          </table:table-cell>
          <table:table-cell office:value-type="float" office:value="3780234.42" table:style-name="ce330">
            <text:p>3.780.234,42</text:p>
          </table:table-cell>
          <table:table-cell table:style-name="ce60"/>
          <table:table-cell table:style-name="ce274"/>
          <table:table-cell table:style-name="ce288"/>
          <table:table-cell table:style-name="ce404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03.006</text:p>
          </table:table-cell>
          <table:table-cell office:value-type="string" table:style-name="ce259">
            <text:p>SESI</text:p>
          </table:table-cell>
          <table:table-cell office:value-type="float" office:value="4715272.9000000004" table:style-name="ce330">
            <text:p>4.715.272,90</text:p>
          </table:table-cell>
          <table:table-cell table:style-name="ce60"/>
          <table:table-cell table:style-name="ce274"/>
          <table:table-cell table:style-name="ce287"/>
          <table:table-cell table:style-name="ce404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58">
            <text:p>3.02.01.99.003</text:p>
          </table:table-cell>
          <table:table-cell office:value-type="string" table:style-name="ce259">
            <text:p>(-) LIQUIDACAO C/GASTOS ENCARGOS PESSOAL</text:p>
          </table:table-cell>
          <table:table-cell office:value-type="float" office:value="0" table:style-name="ce330">
            <text:p>0,00</text:p>
          </table:table-cell>
          <table:table-cell table:style-name="ce60"/>
          <table:table-cell table:style-name="ce274"/>
          <table:table-cell table:style-name="ce287"/>
          <table:table-cell table:style-name="ce404"/>
          <table:table-cell table:style-name="ce1"/>
          <table:table-cell table:style-name="ce203"/>
          <table:table-cell table:number-columns-repeated="4" table:style-name="ce1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table:style-name="ce305"/>
          <table:table-cell table:style-name="ce276"/>
          <table:table-cell table:style-name="ce232"/>
          <table:table-cell table:style-name="ce60"/>
          <table:table-cell table:style-name="ce274"/>
          <table:table-cell table:style-name="ce287"/>
          <table:table-cell table:style-name="ce404"/>
          <table:table-cell table:style-name="ce1"/>
          <table:table-cell table:style-name="ce203"/>
          <table:table-cell table:number-columns-repeated="4" table:style-name="ce1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305">
            <text:p>Deduções das Vendas</text:p>
          </table:table-cell>
          <table:table-cell table:style-name="ce262"/>
          <table:table-cell table:style-name="ce293"/>
          <table:table-cell table:style-name="ce60"/>
          <table:table-cell table:style-name="ce274"/>
          <table:table-cell table:style-name="ce287"/>
          <table:table-cell table:style-name="ce404"/>
          <table:table-cell table:style-name="ce1"/>
          <table:table-cell table:style-name="ce203"/>
          <table:table-cell table:number-columns-repeated="4" table:style-name="ce1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102">
            <text:p>4.02.04.01.001</text:p>
          </table:table-cell>
          <table:table-cell office:value-type="string" table:style-name="ce103">
            <text:p>( <text:s/>- <text:s/>) <text:s/>PASEP S/FATURAMENTO</text:p>
          </table:table-cell>
          <table:table-cell office:value-type="float" office:value="396370.11" table:style-name="ce104">
            <text:p>396.370,11</text:p>
          </table:table-cell>
          <table:table-cell table:style-name="ce60"/>
          <table:table-cell table:style-name="ce274"/>
          <table:table-cell table:style-name="ce10"/>
          <table:table-cell table:style-name="ce404"/>
          <table:table-cell table:style-name="ce1"/>
          <table:table-cell table:style-name="ce203"/>
          <table:table-cell table:number-columns-repeated="4" table:style-name="ce1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102">
            <text:p>4.02.04.01.002</text:p>
          </table:table-cell>
          <table:table-cell office:value-type="string" table:style-name="ce103">
            <text:p>( <text:s/>- <text:s/>) <text:s/>COFINS S/FATURAMENTO</text:p>
          </table:table-cell>
          <table:table-cell office:value-type="float" office:value="1829326.96" table:style-name="ce104">
            <text:p>1.829.326,96</text:p>
          </table:table-cell>
          <table:table-cell table:style-name="ce60"/>
          <table:table-cell table:style-name="ce274"/>
          <table:table-cell table:style-name="ce288"/>
          <table:table-cell table:style-name="ce404"/>
          <table:table-cell table:style-name="ce1"/>
          <table:table-cell table:style-name="ce203"/>
          <table:table-cell table:number-columns-repeated="4" table:style-name="ce1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305">
            <text:p>Despesas Tributárias</text:p>
          </table:table-cell>
          <table:table-cell table:style-name="ce262"/>
          <table:table-cell table:style-name="ce293"/>
          <table:table-cell table:style-name="ce201"/>
          <table:table-cell table:style-name="ce274"/>
          <table:table-cell table:style-name="ce288"/>
          <table:table-cell table:style-name="ce404"/>
          <table:table-cell table:style-name="ce1"/>
          <table:table-cell table:style-name="ce203"/>
          <table:table-cell table:number-columns-repeated="4" table:style-name="ce1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147">
            <text:p>3.02.07.01.004</text:p>
          </table:table-cell>
          <table:table-cell office:value-type="string" table:style-name="ce148">
            <text:p>IPI - IMPOSTO S/PRODUTOS INDUSTRIALIZADO</text:p>
          </table:table-cell>
          <table:table-cell office:value-type="float" office:value="26033.56" table:style-name="ce150">
            <text:p>26.033,56</text:p>
          </table:table-cell>
          <table:table-cell table:style-name="ce201"/>
          <table:table-cell table:style-name="ce274"/>
          <table:table-cell table:style-name="ce288"/>
          <table:table-cell table:style-name="ce404"/>
          <table:table-cell table:style-name="ce1"/>
          <table:table-cell table:style-name="ce203"/>
          <table:table-cell table:number-columns-repeated="4" table:style-name="ce1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147">
            <text:p>3.02.07.01.006</text:p>
          </table:table-cell>
          <table:table-cell office:value-type="string" table:style-name="ce148">
            <text:p>IMPOSTO DE RENDA</text:p>
          </table:table-cell>
          <table:table-cell office:value-type="float" office:value="59081.120000000003" table:style-name="ce150">
            <text:p>59.081,12</text:p>
          </table:table-cell>
          <table:table-cell table:style-name="ce201"/>
          <table:table-cell table:style-name="ce274"/>
          <table:table-cell table:style-name="ce288"/>
          <table:table-cell table:style-name="ce404"/>
          <table:table-cell table:style-name="ce1"/>
          <table:table-cell table:style-name="ce203"/>
          <table:table-cell table:number-columns-repeated="4" table:style-name="ce1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147">
            <text:p>3.02.07.01.007</text:p>
          </table:table-cell>
          <table:table-cell office:value-type="string" table:style-name="ce148">
            <text:p>IMPOSTO IMPORTACAO</text:p>
          </table:table-cell>
          <table:table-cell office:value-type="float" office:value="320.77" table:style-name="ce150">
            <text:p>320,77</text:p>
          </table:table-cell>
          <table:table-cell table:style-name="ce201"/>
          <table:table-cell table:style-name="ce206"/>
          <table:table-cell table:style-name="ce288"/>
          <table:table-cell table:style-name="ce404"/>
          <table:table-cell table:style-name="ce1"/>
          <table:table-cell table:style-name="ce202"/>
          <table:table-cell table:number-columns-repeated="4" table:style-name="ce1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147">
            <text:p>3.02.07.02.001</text:p>
          </table:table-cell>
          <table:table-cell office:value-type="string" table:style-name="ce148">
            <text:p>TAXAS <text:s/>ALFANDEGARIAS</text:p>
          </table:table-cell>
          <table:table-cell office:value-type="float" office:value="26595.48" table:style-name="ce150">
            <text:p>26.595,48</text:p>
          </table:table-cell>
          <table:table-cell table:style-name="ce201"/>
          <table:table-cell table:style-name="ce206"/>
          <table:table-cell table:style-name="ce288"/>
          <table:table-cell table:style-name="ce404"/>
          <table:table-cell table:style-name="ce1"/>
          <table:table-cell table:style-name="ce202"/>
          <table:table-cell table:number-columns-repeated="4" table:style-name="ce1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147">
            <text:p>3.02.07.03.001</text:p>
          </table:table-cell>
          <table:table-cell office:value-type="string" table:style-name="ce148">
            <text:p>CONTRIBUICÄO SINDICAL <text:s/>- <text:s/>EMPRESA</text:p>
          </table:table-cell>
          <table:table-cell office:value-type="float" office:value="36305" table:style-name="ce150">
            <text:p>36.305,00</text:p>
          </table:table-cell>
          <table:table-cell table:style-name="ce201"/>
          <table:table-cell table:style-name="ce290"/>
          <table:table-cell table:style-name="ce288"/>
          <table:table-cell table:number-columns-repeated="2" table:style-name="ce1"/>
          <table:table-cell table:style-name="ce202"/>
          <table:table-cell table:number-columns-repeated="4" table:style-name="ce1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147">
            <text:p>3.02.07.02.002</text:p>
          </table:table-cell>
          <table:table-cell office:value-type="string" table:style-name="ce148">
            <text:p>CUSTAS JUDICIAIS</text:p>
          </table:table-cell>
          <table:table-cell office:value-type="float" office:value="130212.36" table:style-name="ce405">
            <text:p>130.212,36</text:p>
          </table:table-cell>
          <table:table-cell table:style-name="ce201"/>
          <table:table-cell table:style-name="ce290"/>
          <table:table-cell table:style-name="ce288"/>
          <table:table-cell table:number-columns-repeated="2" table:style-name="ce1"/>
          <table:table-cell table:style-name="ce202"/>
          <table:table-cell table:number-columns-repeated="4" table:style-name="ce1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147">
            <text:p>3.02.07.03.002</text:p>
          </table:table-cell>
          <table:table-cell office:value-type="string" table:style-name="ce148">
            <text:p>CONTRIBUICAO PIS/PASEP</text:p>
          </table:table-cell>
          <table:table-cell office:value-type="float" office:value="482460.64" table:formula="of:=482460.64" table:style-name="ce150">
            <text:p>482.460,64</text:p>
          </table:table-cell>
          <table:table-cell table:style-name="ce201"/>
          <table:table-cell table:style-name="ce290"/>
          <table:table-cell table:style-name="ce288"/>
          <table:table-cell table:number-columns-repeated="2" table:style-name="ce1"/>
          <table:table-cell table:style-name="ce202"/>
          <table:table-cell table:number-columns-repeated="4" table:style-name="ce1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147">
            <text:p>3.02.07.03.003</text:p>
          </table:table-cell>
          <table:table-cell office:value-type="string" table:style-name="ce148">
            <text:p>CONTRIBUICAO COFINS</text:p>
          </table:table-cell>
          <table:table-cell office:value-type="float" office:value="2485738.87" table:formula="of:=2485738.87" table:style-name="ce150">
            <text:p>2.485.738,87</text:p>
          </table:table-cell>
          <table:table-cell table:style-name="ce201"/>
          <table:table-cell table:style-name="ce290"/>
          <table:table-cell table:style-name="ce288"/>
          <table:table-cell table:style-name="ce202"/>
          <table:table-cell table:style-name="ce1"/>
          <table:table-cell table:style-name="ce202"/>
          <table:table-cell table:number-columns-repeated="4" table:style-name="ce1"/>
          <table:table-cell table:style-name="ce202"/>
          <table:table-cell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178">
            <text:p>3.03.01.04.001</text:p>
          </table:table-cell>
          <table:table-cell office:value-type="string" table:style-name="ce174">
            <text:p>CONTRIB. PASEP S/RECEITAS FINANCEIRAS</text:p>
          </table:table-cell>
          <table:table-cell office:value-type="float" office:value="444235.92" table:style-name="ce176">
            <office:annotation office:display="true" draw:style-name="a12" svg:x="7.91666666666667in" svg:y="24.78125in" svg:width="1.19791666666667in" svg:height="0.46875in">
              <dc:creator>srocha</dc:creator>
              <text:p><text:span text:style-name="T1">pasep que esta na parte de despesas financeiras</text:span><text:span text:style-name="T2"/></text:p>
              <text:p/>
            </office:annotation>
            <text:p>444.235,92</text:p>
          </table:table-cell>
          <table:table-cell table:style-name="ce201"/>
          <table:table-cell table:style-name="ce290"/>
          <table:table-cell table:style-name="ce288"/>
          <table:table-cell table:style-name="ce202"/>
          <table:table-cell table:style-name="ce1"/>
          <table:table-cell table:style-name="ce202"/>
          <table:table-cell table:number-columns-repeated="4" table:style-name="ce1"/>
          <table:table-cell table:number-columns-repeated="16370" table:style-name="ce202"/>
        </table:table-row>
        <table:table-row table:style-name="ro1">
          <table:table-cell table:style-name="ce202"/>
          <table:table-cell office:value-type="string" table:style-name="ce178">
            <text:p>3.03.01.04.002</text:p>
          </table:table-cell>
          <table:table-cell office:value-type="string" table:style-name="ce174">
            <text:p>CONTRIB. COFINS S/ RECEITAS FINANCEIRAS</text:p>
          </table:table-cell>
          <table:table-cell office:value-type="float" office:value="2733759.49" table:style-name="ce176">
            <office:annotation office:display="true" draw:style-name="a13" svg:x="7.07291666666667in" svg:y="26.0416666666667in" svg:width="1.35416666666667in" svg:height="0.666666666666667in">
              <dc:creator>srocha</dc:creator>
              <text:p><text:span text:style-name="T1">cofins que esta na parte de despesas financeiras</text:span><text:span text:style-name="T2"/></text:p>
              <text:p/>
            </office:annotation>
            <text:p>2.733.759,49</text:p>
          </table:table-cell>
          <table:table-cell table:style-name="ce201"/>
          <table:table-cell table:style-name="ce290"/>
          <table:table-cell table:style-name="ce288"/>
          <table:table-cell table:style-name="ce202"/>
          <table:table-cell table:style-name="ce1"/>
          <table:table-cell table:style-name="ce202"/>
          <table:table-cell table:number-columns-repeated="4" table:style-name="ce1"/>
          <table:table-cell table:number-columns-repeated="16370" table:style-name="ce202"/>
        </table:table-row>
        <table:table-row table:style-name="ro1">
          <table:table-cell table:style-name="ce202"/>
          <table:table-cell office:value-type="string" table:style-name="ce147">
            <text:p>3.02.07.04.002</text:p>
          </table:table-cell>
          <table:table-cell office:value-type="string" table:style-name="ce148">
            <text:p>MULTAS P/ INFRACOES FISCAIS</text:p>
          </table:table-cell>
          <table:table-cell office:value-type="float" office:value="1719.71" table:style-name="ce150">
            <text:p>1.719,71</text:p>
          </table:table-cell>
          <table:table-cell table:style-name="ce201"/>
          <table:table-cell table:style-name="ce4"/>
          <table:table-cell table:style-name="ce206"/>
          <table:table-cell table:style-name="ce202"/>
          <table:table-cell table:style-name="ce1"/>
          <table:table-cell table:style-name="ce202"/>
          <table:table-cell table:number-columns-repeated="4" table:style-name="ce1"/>
          <table:table-cell table:number-columns-repeated="16370" table:style-name="ce202"/>
        </table:table-row>
        <table:table-row table:style-name="ro1">
          <table:table-cell table:style-name="ce202"/>
          <table:table-cell office:value-type="string" table:style-name="ce147">
            <text:p>3.02.07.04.003</text:p>
          </table:table-cell>
          <table:table-cell office:value-type="string" table:style-name="ce148">
            <text:p>MULTAS DEDUTIVEIS</text:p>
          </table:table-cell>
          <table:table-cell office:value-type="float" office:value="289998.86" table:style-name="ce150">
            <text:p>289.998,86</text:p>
          </table:table-cell>
          <table:table-cell table:style-name="ce201"/>
          <table:table-cell table:style-name="ce206"/>
          <table:table-cell table:style-name="ce1"/>
          <table:table-cell table:style-name="ce202"/>
          <table:table-cell table:style-name="ce1"/>
          <table:table-cell table:style-name="ce202"/>
          <table:table-cell table:number-columns-repeated="4" table:style-name="ce1"/>
          <table:table-cell table:number-columns-repeated="16370" table:style-name="ce202"/>
        </table:table-row>
        <table:table-row table:style-name="ro1">
          <table:table-cell table:style-name="ce202"/>
          <table:table-cell office:value-type="string" table:style-name="ce147">
            <text:p>3.03.01.02.003</text:p>
          </table:table-cell>
          <table:table-cell office:value-type="string" table:style-name="ce148">
            <text:p>C . P . M . F.</text:p>
          </table:table-cell>
          <table:table-cell office:value-type="float" office:value="-0.64" table:style-name="ce405">
            <text:p>-0,64</text:p>
          </table:table-cell>
          <table:table-cell table:style-name="ce201"/>
          <table:table-cell table:style-name="ce206"/>
          <table:table-cell table:style-name="ce1"/>
          <table:table-cell table:style-name="ce202"/>
          <table:table-cell table:style-name="ce1"/>
          <table:table-cell table:style-name="ce202"/>
          <table:table-cell table:number-columns-repeated="4" table:style-name="ce1"/>
          <table:table-cell table:number-columns-repeated="16370" table:style-name="ce202"/>
        </table:table-row>
        <table:table-row table:style-name="ro1">
          <table:table-cell table:style-name="ce202"/>
          <table:table-cell office:value-type="string" table:style-name="ce147">
            <text:p>3.03.01.02.005</text:p>
          </table:table-cell>
          <table:table-cell office:value-type="string" table:style-name="ce148">
            <text:p>I.O.F. - IMPOSTO S/OPERACOES FINANCEIRAS</text:p>
          </table:table-cell>
          <table:table-cell office:value-type="float" office:value="9251.18" table:style-name="ce150">
            <text:p>9.251,18</text:p>
          </table:table-cell>
          <table:table-cell table:style-name="ce201"/>
          <table:table-cell table:style-name="ce206"/>
          <table:table-cell table:style-name="ce1"/>
          <table:table-cell table:style-name="ce202"/>
          <table:table-cell table:style-name="ce1"/>
          <table:table-cell table:style-name="ce202"/>
          <table:table-cell table:number-columns-repeated="5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79">
            <text:p>4.02.03.01.001</text:p>
          </table:table-cell>
          <table:table-cell office:value-type="string" table:style-name="ce80">
            <text:p>( <text:s/>- <text:s/>) <text:s/>IPI</text:p>
          </table:table-cell>
          <table:table-cell office:value-type="float" office:value="387259.29" table:style-name="ce83">
            <text:p>387.259,29</text:p>
          </table:table-cell>
          <table:table-cell table:style-name="ce218"/>
          <table:table-cell table:style-name="ce206"/>
          <table:table-cell table:style-name="ce1"/>
          <table:table-cell table:style-name="ce202"/>
          <table:table-cell table:style-name="ce1"/>
          <table:table-cell table:style-name="ce202"/>
          <table:table-cell table:number-columns-repeated="5" table:style-name="ce1"/>
          <table:table-cell table:number-columns-repeated="16369" table:style-name="ce202"/>
        </table:table-row>
        <table:table-row table:style-name="ro1">
          <table:table-cell table:style-name="ce202"/>
          <table:table-cell table:style-name="ce255"/>
          <table:table-cell table:style-name="ce256"/>
          <table:table-cell table:style-name="ce273"/>
          <table:table-cell table:style-name="ce201"/>
          <table:table-cell table:style-name="ce206"/>
          <table:table-cell table:style-name="ce1"/>
          <table:table-cell table:style-name="ce202"/>
          <table:table-cell table:style-name="ce1"/>
          <table:table-cell table:style-name="ce202"/>
          <table:table-cell table:number-columns-repeated="5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366">
            <text:p>Provisões e Participação de Lucro</text:p>
          </table:table-cell>
          <table:table-cell table:style-name="ce406"/>
          <table:table-cell table:style-name="ce232"/>
          <table:table-cell table:style-name="ce201"/>
          <table:table-cell table:style-name="ce206"/>
          <table:table-cell table:style-name="ce1"/>
          <table:table-cell table:style-name="ce202"/>
          <table:table-cell table:style-name="ce1"/>
          <table:table-cell table:style-name="ce202"/>
          <table:table-cell table:number-columns-repeated="5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407">
            <text:p>523.31.07.03</text:p>
          </table:table-cell>
          <table:table-cell office:value-type="string" table:style-name="ce408">
            <text:p>Provisão p/Imp. De Renda</text:p>
          </table:table-cell>
          <table:table-cell office:value-type="float" office:value="17012015.73" table:style-name="ce409">
            <text:p>17.012.015,73</text:p>
          </table:table-cell>
          <table:table-cell table:style-name="ce201"/>
          <table:table-cell table:style-name="ce206"/>
          <table:table-cell table:style-name="ce1"/>
          <table:table-cell table:style-name="ce202"/>
          <table:table-cell table:style-name="ce1"/>
          <table:table-cell table:style-name="ce202"/>
          <table:table-cell table:number-columns-repeated="5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407">
            <text:p>523.31.07.03</text:p>
          </table:table-cell>
          <table:table-cell office:value-type="string" table:style-name="ce408">
            <text:p>Provisão p/Contribuição Social</text:p>
          </table:table-cell>
          <table:table-cell office:value-type="float" office:value="6022173.7699999996" table:style-name="ce409">
            <text:p>6.022.173,77</text:p>
          </table:table-cell>
          <table:table-cell table:style-name="ce201"/>
          <table:table-cell table:style-name="ce206"/>
          <table:table-cell table:style-name="ce1"/>
          <table:table-cell table:style-name="ce202"/>
          <table:table-cell table:style-name="ce1"/>
          <table:table-cell table:style-name="ce202"/>
          <table:table-cell table:number-columns-repeated="5" table:style-name="ce1"/>
          <table:table-cell table:number-columns-repeated="16369" table:style-name="ce202"/>
        </table:table-row>
        <table:table-row table:style-name="ro1">
          <table:table-cell table:style-name="ce202"/>
          <table:table-cell table:style-name="ce299"/>
          <table:table-cell table:style-name="ce406"/>
          <table:table-cell table:style-name="ce232"/>
          <table:table-cell table:style-name="ce201"/>
          <table:table-cell table:style-name="ce206"/>
          <table:table-cell table:style-name="ce1"/>
          <table:table-cell table:style-name="ce202"/>
          <table:table-cell table:style-name="ce1"/>
          <table:table-cell table:style-name="ce202"/>
          <table:table-cell table:number-columns-repeated="5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246">
            <text:p>8.2.2 - Estaduais</text:p>
          </table:table-cell>
          <table:table-cell table:style-name="ce247"/>
          <table:table-cell office:value-type="float" office:value="1572222.06" table:formula="of:=SUM([.D195:.D199])" table:style-name="ce229">
            <text:p>1.572.222,06</text:p>
          </table:table-cell>
          <table:table-cell table:style-name="ce201"/>
          <table:table-cell table:style-name="ce206"/>
          <table:table-cell table:style-name="ce1"/>
          <table:table-cell table:style-name="ce202"/>
          <table:table-cell table:style-name="ce1"/>
          <table:table-cell table:style-name="ce202"/>
          <table:table-cell table:number-columns-repeated="5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305">
            <text:p>Deduções das Vendas</text:p>
          </table:table-cell>
          <table:table-cell table:style-name="ce262"/>
          <table:table-cell table:style-name="ce293"/>
          <table:table-cell table:style-name="ce201"/>
          <table:table-cell table:style-name="ce288"/>
          <table:table-cell table:style-name="ce1"/>
          <table:table-cell table:style-name="ce202"/>
          <table:table-cell table:style-name="ce1"/>
          <table:table-cell table:style-name="ce203"/>
          <table:table-cell table:number-columns-repeated="5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102">
            <text:p>4.02.03.01.002</text:p>
          </table:table-cell>
          <table:table-cell office:value-type="string" table:style-name="ce103">
            <text:p>( <text:s/>- <text:s/>) <text:s/>I.C.M.S.</text:p>
          </table:table-cell>
          <table:table-cell office:value-type="float" office:value="1265633.78" table:style-name="ce104">
            <text:p>1.265.633,78</text:p>
          </table:table-cell>
          <table:table-cell table:style-name="ce201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5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305">
            <text:p>Despesas Tributárias</text:p>
          </table:table-cell>
          <table:table-cell table:style-name="ce262"/>
          <table:table-cell table:style-name="ce293"/>
          <table:table-cell table:style-name="ce201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5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147">
            <text:p>3.02.07.01.002</text:p>
          </table:table-cell>
          <table:table-cell office:value-type="string" table:style-name="ce148">
            <text:p>IPVA - IMPOSTO S/PROPRIEDADE DE VEICULO</text:p>
          </table:table-cell>
          <table:table-cell office:value-type="float" office:value="1927.47" table:style-name="ce150">
            <text:p>1.927,47</text:p>
          </table:table-cell>
          <table:table-cell table:style-name="ce201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5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147">
            <text:p>3.02.07.01.003</text:p>
          </table:table-cell>
          <table:table-cell office:value-type="string" table:style-name="ce148">
            <text:p>ICMS - IMPOSTO S/CIRC. MERCAD. E SERVICO</text:p>
          </table:table-cell>
          <table:table-cell office:value-type="float" office:value="245732.24" table:style-name="ce150">
            <text:p>245.732,24</text:p>
          </table:table-cell>
          <table:table-cell table:style-name="ce201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5" table:style-name="ce1"/>
          <table:table-cell table:number-columns-repeated="16369" table:style-name="ce202"/>
        </table:table-row>
        <table:table-row table:style-name="ro1">
          <table:table-cell table:style-name="ce202"/>
          <table:table-cell office:value-type="string" table:style-name="ce147">
            <text:p>3.02.07.02.099</text:p>
          </table:table-cell>
          <table:table-cell office:value-type="string" table:style-name="ce148">
            <text:p>TAXAS DIVERSAS</text:p>
          </table:table-cell>
          <table:table-cell office:value-type="float" office:value="58928.57" table:style-name="ce150">
            <text:p>58.928,57</text:p>
          </table:table-cell>
          <table:table-cell table:style-name="ce201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5" table:style-name="ce1"/>
          <table:table-cell table:number-columns-repeated="16369" table:style-name="ce202"/>
        </table:table-row>
        <table:table-row table:style-name="ro1">
          <table:table-cell table:style-name="ce202"/>
          <table:table-cell table:style-name="ce383"/>
          <table:table-cell table:style-name="ce410"/>
          <table:table-cell table:style-name="ce222"/>
          <table:table-cell table:style-name="ce218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246">
            <text:p>8.2.3 - Municipais</text:p>
          </table:table-cell>
          <table:table-cell table:style-name="ce247"/>
          <table:table-cell office:value-type="float" office:value="1038267.5399999999" table:formula="of:=SUM([.D202:.D206])" table:style-name="ce229">
            <text:p>1.038.267,54</text:p>
          </table:table-cell>
          <table:table-cell table:style-name="ce218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6" table:style-name="ce1"/>
          <table:table-cell table:number-columns-repeated="16368" table:style-name="ce202"/>
        </table:table-row>
        <table:table-row table:style-name="ro1">
          <table:table-cell table:style-name="ce202"/>
          <table:table-cell office:value-type="string" table:style-name="ce305">
            <text:p>Deduções das Vendas</text:p>
          </table:table-cell>
          <table:table-cell table:style-name="ce262"/>
          <table:table-cell table:style-name="ce293"/>
          <table:table-cell table:style-name="ce218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11" table:style-name="ce1"/>
          <table:table-cell table:number-columns-repeated="16363" table:style-name="ce202"/>
        </table:table-row>
        <table:table-row table:style-name="ro1">
          <table:table-cell/>
          <table:table-cell office:value-type="string" table:style-name="ce102">
            <text:p>4.02.03.01.003</text:p>
          </table:table-cell>
          <table:table-cell office:value-type="string" table:style-name="ce103">
            <text:p>( <text:s/>- <text:s/>) <text:s/>I.S.S.</text:p>
          </table:table-cell>
          <table:table-cell office:value-type="float" office:value="1013424.82" table:style-name="ce104">
            <text:p>1.013.424,82</text:p>
          </table:table-cell>
          <table:table-cell table:style-name="ce218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16374" table:style-name="ce1"/>
        </table:table-row>
        <table:table-row table:style-name="ro1">
          <table:table-cell/>
          <table:table-cell office:value-type="string" table:style-name="ce305">
            <text:p>Despesas Tributárias</text:p>
          </table:table-cell>
          <table:table-cell table:style-name="ce262"/>
          <table:table-cell table:style-name="ce293"/>
          <table:table-cell table:style-name="ce218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16374" table:style-name="ce1"/>
        </table:table-row>
        <table:table-row table:style-name="ro1">
          <table:table-cell/>
          <table:table-cell office:value-type="string" table:style-name="ce147">
            <text:p>3.02.07.01.001</text:p>
          </table:table-cell>
          <table:table-cell office:value-type="string" table:style-name="ce148">
            <text:p>IPTU - IMP. PREDIAL TERRITORIAL URBANO</text:p>
          </table:table-cell>
          <table:table-cell office:value-type="float" office:value="18327.509999999998" table:style-name="ce150">
            <text:p>18.327,51</text:p>
          </table:table-cell>
          <table:table-cell table:style-name="ce218"/>
          <table:table-cell table:style-name="ce202"/>
          <table:table-cell table:number-columns-repeated="3" table:style-name="ce1"/>
          <table:table-cell table:style-name="ce203"/>
          <table:table-cell table:number-columns-repeated="16374" table:style-name="ce1"/>
        </table:table-row>
        <table:table-row table:style-name="ro1">
          <table:table-cell/>
          <table:table-cell office:value-type="string" table:style-name="ce147">
            <text:p>3.02.07.01.005</text:p>
          </table:table-cell>
          <table:table-cell office:value-type="string" table:style-name="ce148">
            <text:p>ISS - IMPOSTO S/SERVICO</text:p>
          </table:table-cell>
          <table:table-cell office:value-type="float" office:value="6515.21" table:style-name="ce150">
            <text:p>6.515,21</text:p>
          </table:table-cell>
          <table:table-cell table:style-name="ce218"/>
          <table:table-cell table:style-name="ce202"/>
          <table:table-cell table:style-name="ce1"/>
          <table:table-cell table:style-name="ce202"/>
          <table:table-cell table:style-name="ce1"/>
          <table:table-cell table:style-name="ce203"/>
          <table:table-cell table:number-columns-repeated="16374" table:style-name="ce1"/>
        </table:table-row>
        <table:table-row table:style-name="ro1">
          <table:table-cell/>
          <table:table-cell table:style-name="ce383"/>
          <table:table-cell table:style-name="ce410"/>
          <table:table-cell table:style-name="ce222"/>
          <table:table-cell table:style-name="ce218"/>
          <table:table-cell table:style-name="ce202"/>
          <table:table-cell table:style-name="ce1"/>
          <table:table-cell table:style-name="ce218"/>
          <table:table-cell table:style-name="ce1"/>
          <table:table-cell table:style-name="ce203"/>
          <table:table-cell table:number-columns-repeated="16374" table:style-name="ce1"/>
        </table:table-row>
        <table:table-row table:style-name="ro1">
          <table:table-cell/>
          <table:table-cell office:value-type="string" table:style-name="ce246">
            <text:p>8.3) Remuneração de Capitais de Terceiros</text:p>
          </table:table-cell>
          <table:table-cell table:style-name="ce247"/>
          <table:table-cell office:value-type="float" office:value="52688472.579999998" table:formula="of:=[.D210]+[.D212]" table:style-name="ce229">
            <text:p>52.688.472,58</text:p>
          </table:table-cell>
          <table:table-cell table:style-name="ce218"/>
          <table:table-cell table:style-name="ce202"/>
          <table:table-cell table:style-name="ce1"/>
          <table:table-cell table:style-name="ce218"/>
          <table:table-cell table:style-name="ce1"/>
          <table:table-cell table:style-name="ce203"/>
          <table:table-cell table:number-columns-repeated="16374" table:style-name="ce1"/>
        </table:table-row>
        <table:table-row table:style-name="ro1">
          <table:table-cell/>
          <table:table-cell table:style-name="ce323"/>
          <table:table-cell table:style-name="ce324"/>
          <table:table-cell table:style-name="ce244"/>
          <table:table-cell table:style-name="ce201"/>
          <table:table-cell table:style-name="ce202"/>
          <table:table-cell table:style-name="ce1"/>
          <table:table-cell table:style-name="ce218"/>
          <table:table-cell table:number-columns-repeated="16376"/>
        </table:table-row>
        <table:table-row table:style-name="ro1">
          <table:table-cell/>
          <table:table-cell office:value-type="string" table:style-name="ce411">
            <text:p>8.3.1 - Juros</text:p>
          </table:table-cell>
          <table:table-cell table:style-name="ce412"/>
          <table:table-cell office:value-type="float" office:value="49739045.530000001" table:style-name="ce413">
            <office:annotation office:display="true" draw:style-name="a14" svg:x="7.10416666666667in" svg:y="29.9479166666667in" svg:width="1.13541666666667in" svg:height="0.666666666666667in">
              <dc:creator>srocha</dc:creator>
              <text:p><text:span text:style-name="T2">despesas financeira - iof - cmpf - pis - cofins</text:span><text:span text:style-name="T2"/></text:p>
              <text:p/>
            </office:annotation>
            <text:p>49.739.045,53</text:p>
          </table:table-cell>
          <table:table-cell table:style-name="ce201"/>
          <table:table-cell table:style-name="ce202"/>
          <table:table-cell table:style-name="ce1"/>
          <table:table-cell table:style-name="ce218"/>
          <table:table-cell table:number-columns-repeated="16376"/>
        </table:table-row>
        <table:table-row table:style-name="ro1">
          <table:table-cell/>
          <table:table-cell office:value-type="string" table:style-name="ce304">
            <text:p>Despesas Financeiras (Demonstração de Resultado do Exercício - DRE)</text:p>
          </table:table-cell>
          <table:table-cell table:style-name="ce282"/>
          <table:table-cell table:style-name="ce244"/>
          <table:table-cell table:style-name="ce201"/>
          <table:table-cell table:style-name="ce202"/>
          <table:table-cell table:style-name="ce1"/>
          <table:table-cell table:style-name="ce218"/>
          <table:table-cell table:number-columns-repeated="16376"/>
        </table:table-row>
        <table:table-row table:style-name="ro1">
          <table:table-cell/>
          <table:table-cell office:value-type="string" table:style-name="ce246">
            <text:p>8.3.2 - Aluguéis</text:p>
          </table:table-cell>
          <table:table-cell table:style-name="ce247"/>
          <table:table-cell office:value-type="float" office:value="2949427.05" table:formula="of:=SUM([.D213:.D221])" table:style-name="ce229">
            <text:p>2.949.427,05</text:p>
          </table:table-cell>
          <table:table-cell table:style-name="ce201"/>
          <table:table-cell table:style-name="ce202"/>
          <table:table-cell table:style-name="ce1"/>
          <table:table-cell table:style-name="ce218"/>
          <table:table-cell table:number-columns-repeated="16376"/>
        </table:table-row>
        <table:table-row table:style-name="ro1">
          <table:table-cell/>
          <table:table-cell office:value-type="string" table:style-name="ce305">
            <text:p>Despesas com Serviços</text:p>
          </table:table-cell>
          <table:table-cell table:style-name="ce262"/>
          <table:table-cell table:style-name="ce293"/>
          <table:table-cell table:style-name="ce201"/>
          <table:table-cell table:style-name="ce202"/>
          <table:table-cell table:style-name="ce1"/>
          <table:table-cell table:style-name="ce218"/>
          <table:table-cell table:number-columns-repeated="16376"/>
        </table:table-row>
        <table:table-row table:style-name="ro1">
          <table:table-cell/>
          <table:table-cell office:value-type="string" table:style-name="ce265">
            <text:p>3.02.03.04.001</text:p>
          </table:table-cell>
          <table:table-cell office:value-type="string" table:style-name="ce266">
            <text:p>ALUGUEL DE ONIBUS</text:p>
          </table:table-cell>
          <table:table-cell office:value-type="float" office:value="0" table:style-name="ce267">
            <text:p>0,00</text:p>
          </table:table-cell>
          <table:table-cell table:style-name="ce201"/>
          <table:table-cell table:style-name="ce414"/>
          <table:table-cell table:style-name="ce1"/>
          <table:table-cell table:style-name="ce218"/>
          <table:table-cell table:number-columns-repeated="16376"/>
        </table:table-row>
        <table:table-row table:style-name="ro1">
          <table:table-cell/>
          <table:table-cell office:value-type="string" table:style-name="ce265">
            <text:p>3.02.03.04.002</text:p>
          </table:table-cell>
          <table:table-cell office:value-type="string" table:style-name="ce266">
            <text:p>ALUGUEL DE IMOVEIS/CONDOMINIO.</text:p>
          </table:table-cell>
          <table:table-cell office:value-type="float" office:value="497509.18" table:style-name="ce267">
            <text:p>497.509,18</text:p>
          </table:table-cell>
          <table:table-cell table:style-name="ce201"/>
          <table:table-cell table:style-name="ce202"/>
          <table:table-cell table:style-name="ce1"/>
          <table:table-cell table:style-name="ce218"/>
          <table:table-cell table:number-columns-repeated="16376"/>
        </table:table-row>
        <table:table-row table:style-name="ro1">
          <table:table-cell/>
          <table:table-cell office:value-type="string" table:style-name="ce265">
            <text:p>3.02.03.04.003</text:p>
          </table:table-cell>
          <table:table-cell office:value-type="string" table:style-name="ce266">
            <text:p>ALUG. MAQ. EQUIP. INDUSTRIAL</text:p>
          </table:table-cell>
          <table:table-cell office:value-type="float" office:value="1883978.47" table:style-name="ce267">
            <text:p>1.883.978,47</text:p>
          </table:table-cell>
          <table:table-cell table:style-name="ce201"/>
          <table:table-cell table:style-name="ce202"/>
          <table:table-cell table:style-name="ce1"/>
          <table:table-cell table:style-name="ce218"/>
          <table:table-cell table:number-columns-repeated="16376"/>
        </table:table-row>
        <table:table-row table:style-name="ro1">
          <table:table-cell/>
          <table:table-cell office:value-type="string" table:style-name="ce265">
            <text:p>3.02.03.04.004</text:p>
          </table:table-cell>
          <table:table-cell office:value-type="string" table:style-name="ce266">
            <text:p>ALUGUEL MAQ. COPIADORA</text:p>
          </table:table-cell>
          <table:table-cell office:value-type="float" office:value="80549.460000000006" table:style-name="ce267">
            <text:p>80.549,46</text:p>
          </table:table-cell>
          <table:table-cell table:style-name="ce201"/>
          <table:table-cell table:style-name="ce202"/>
          <table:table-cell table:style-name="ce1"/>
          <table:table-cell table:style-name="ce218"/>
          <table:table-cell table:number-columns-repeated="16376"/>
        </table:table-row>
        <table:table-row table:style-name="ro1">
          <table:table-cell/>
          <table:table-cell office:value-type="string" table:style-name="ce265">
            <text:p>3.02.03.04.005</text:p>
          </table:table-cell>
          <table:table-cell office:value-type="string" table:style-name="ce266">
            <text:p>ALUG. EQUIP. PROCES. DADOS</text:p>
          </table:table-cell>
          <table:table-cell office:value-type="float" office:value="2085" table:style-name="ce267">
            <text:p>2.085,00</text:p>
          </table:table-cell>
          <table:table-cell table:style-name="ce201"/>
          <table:table-cell table:style-name="ce202"/>
          <table:table-cell table:style-name="ce1"/>
          <table:table-cell table:style-name="ce202"/>
          <table:table-cell table:number-columns-repeated="16376"/>
        </table:table-row>
        <table:table-row table:style-name="ro1">
          <table:table-cell table:style-name="ce1"/>
          <table:table-cell office:value-type="string" table:style-name="ce265">
            <text:p>3.02.03.04.006</text:p>
          </table:table-cell>
          <table:table-cell office:value-type="string" table:style-name="ce266">
            <text:p>ALUGUEL DE VEICULOS</text:p>
          </table:table-cell>
          <table:table-cell office:value-type="float" office:value="28461.18" table:style-name="ce267">
            <text:p>28.461,18</text:p>
          </table:table-cell>
          <table:table-cell table:style-name="ce218"/>
          <table:table-cell table:number-columns-repeated="2" table:style-name="ce1"/>
          <table:table-cell table:style-name="ce202"/>
          <table:table-cell table:number-columns-repeated="16376" table:style-name="ce1"/>
        </table:table-row>
        <table:table-row table:style-name="ro1">
          <table:table-cell/>
          <table:table-cell office:value-type="string" table:style-name="ce265">
            <text:p>3.02.03.04.008</text:p>
          </table:table-cell>
          <table:table-cell office:value-type="string" table:style-name="ce266">
            <text:p>ALUGUEL BENS MOVEIS E INTANGIVEIS</text:p>
          </table:table-cell>
          <table:table-cell office:value-type="float" office:value="241664.8" table:style-name="ce267">
            <text:p>241.664,80</text:p>
          </table:table-cell>
          <table:table-cell table:style-name="ce60"/>
          <table:table-cell table:style-name="ce202"/>
          <table:table-cell table:style-name="ce1"/>
          <table:table-cell table:style-name="ce202"/>
          <table:table-cell table:number-columns-repeated="16376"/>
        </table:table-row>
        <table:table-row table:style-name="ro1">
          <table:table-cell/>
          <table:table-cell office:value-type="string" table:style-name="ce265">
            <text:p>3.02.03.04.099</text:p>
          </table:table-cell>
          <table:table-cell office:value-type="string" table:style-name="ce266">
            <text:p>ALUGUEIS DIVERSOS</text:p>
          </table:table-cell>
          <table:table-cell office:value-type="float" office:value="215178.96" table:style-name="ce267">
            <text:p>215.178,96</text:p>
          </table:table-cell>
          <table:table-cell table:style-name="ce60"/>
          <table:table-cell table:style-name="ce202"/>
          <table:table-cell table:style-name="ce1"/>
          <table:table-cell table:style-name="ce202"/>
          <table:table-cell table:number-columns-repeated="16376"/>
        </table:table-row>
        <table:table-row table:style-name="ro1">
          <table:table-cell/>
          <table:table-cell office:value-type="string" table:style-name="ce383">
            <text:p>TOTAL</text:p>
          </table:table-cell>
          <table:table-cell table:style-name="ce410"/>
          <table:table-cell table:style-name="ce222"/>
          <table:table-cell table:style-name="ce60"/>
          <table:table-cell table:style-name="ce202"/>
          <table:table-cell table:style-name="ce1"/>
          <table:table-cell table:style-name="ce202"/>
          <table:table-cell table:number-columns-repeated="16376"/>
        </table:table-row>
        <table:table-row table:style-name="ro1">
          <table:table-cell/>
          <table:table-cell office:value-type="string" table:style-name="ce246">
            <text:p>8.4) Remuneração de Capitais Próprios</text:p>
          </table:table-cell>
          <table:table-cell table:style-name="ce247"/>
          <table:table-cell office:value-type="float" office:value="60176093.109999999" table:formula="of:=[.D225]+[.D227]" table:style-name="ce229">
            <text:p>60.176.093,11</text:p>
          </table:table-cell>
          <table:table-cell table:style-name="ce60"/>
          <table:table-cell table:style-name="ce202"/>
          <table:table-cell table:style-name="ce1"/>
          <table:table-cell table:style-name="ce202"/>
          <table:table-cell table:number-columns-repeated="16376"/>
        </table:table-row>
        <table:table-row table:style-name="ro1">
          <table:table-cell/>
          <table:table-cell table:style-name="ce295"/>
          <table:table-cell table:style-name="ce296"/>
          <table:table-cell table:style-name="ce244"/>
          <table:table-cell table:style-name="ce60"/>
          <table:table-cell table:style-name="ce202"/>
          <table:table-cell table:style-name="ce1"/>
          <table:table-cell table:style-name="ce202"/>
          <table:table-cell table:number-columns-repeated="16376"/>
        </table:table-row>
        <table:table-row table:style-name="ro1">
          <table:table-cell/>
          <table:table-cell office:value-type="string" table:style-name="ce246">
            <text:p>8.4.1 - Dividendos</text:p>
          </table:table-cell>
          <table:table-cell table:style-name="ce247"/>
          <table:table-cell office:value-type="float" office:value="0" table:style-name="ce229">
            <text:p>0,00</text:p>
          </table:table-cell>
          <table:table-cell table:style-name="ce60"/>
          <table:table-cell table:style-name="ce202"/>
          <table:table-cell table:style-name="ce1"/>
          <table:table-cell table:style-name="ce202"/>
          <table:table-cell table:number-columns-repeated="16376"/>
        </table:table-row>
        <table:table-row table:style-name="ro1">
          <table:table-cell/>
          <table:table-cell office:value-type="string" table:style-name="ce269">
            <text:p>Balanço Patr.</text:p>
          </table:table-cell>
          <table:table-cell office:value-type="string" table:style-name="ce282">
            <text:p>Resultados Atribuíveis a União</text:p>
          </table:table-cell>
          <table:table-cell table:style-name="ce244"/>
          <table:table-cell table:style-name="ce60"/>
          <table:table-cell table:style-name="ce202"/>
          <table:table-cell table:style-name="ce1"/>
          <table:table-cell table:style-name="ce202"/>
          <table:table-cell table:number-columns-repeated="16376"/>
        </table:table-row>
        <table:table-row table:style-name="ro1">
          <table:table-cell/>
          <table:table-cell office:value-type="string" table:style-name="ce415">
            <text:p>8.4.2 - Lucros retidos / Prejuízo do exercício</text:p>
          </table:table-cell>
          <table:table-cell table:style-name="ce415"/>
          <table:table-cell office:value-type="float" office:value="60176093.109999999" table:style-name="ce229">
            <text:p>60.176.093,11</text:p>
          </table:table-cell>
          <table:table-cell table:style-name="ce60"/>
          <table:table-cell table:style-name="ce202"/>
          <table:table-cell table:style-name="ce1"/>
          <table:table-cell table:style-name="ce202"/>
          <table:table-cell table:number-columns-repeated="16376"/>
        </table:table-row>
        <table:table-row table:style-name="ro1">
          <table:table-cell/>
          <table:table-cell office:value-type="string" table:style-name="ce416">
            <text:p>Diferença entre o Lucro Líquido e os Dividendos</text:p>
          </table:table-cell>
          <table:table-cell table:style-name="ce416"/>
          <table:table-cell table:style-name="ce417"/>
          <table:table-cell table:style-name="ce60"/>
          <table:table-cell table:style-name="ce202"/>
          <table:table-cell table:style-name="ce1"/>
          <table:table-cell table:style-name="ce202"/>
          <table:table-cell table:number-columns-repeated="16376"/>
        </table:table-row>
        <table:table-row table:style-name="ro1">
          <table:table-cell/>
          <table:table-cell table:number-columns-repeated="2" table:style-name="ce288"/>
          <table:table-cell table:style-name="ce331"/>
          <table:table-cell table:style-name="ce218"/>
          <table:table-cell table:style-name="ce202"/>
          <table:table-cell table:style-name="ce1"/>
          <table:table-cell table:style-name="ce202"/>
          <table:table-cell table:number-columns-repeated="16376"/>
        </table:table-row>
        <table:table-row table:number-rows-repeated="2" table:style-name="ro1">
          <table:table-cell/>
          <table:table-cell table:number-columns-repeated="3" table:style-name="ce288"/>
          <table:table-cell table:style-name="ce218"/>
          <table:table-cell table:style-name="ce202"/>
          <table:table-cell table:style-name="ce1"/>
          <table:table-cell table:style-name="ce202"/>
          <table:table-cell table:number-columns-repeated="16376"/>
        </table:table-row>
        <table:table-row table:style-name="ro1">
          <table:table-cell/>
          <table:table-cell table:number-columns-repeated="3" table:style-name="ce288"/>
          <table:table-cell table:style-name="ce218"/>
          <table:table-cell table:style-name="ce202"/>
          <table:table-cell table:number-columns-repeated="3" table:style-name="ce1"/>
          <table:table-cell table:number-columns-repeated="16375"/>
        </table:table-row>
        <table:table-row table:number-rows-repeated="2" table:style-name="ro1">
          <table:table-cell/>
          <table:table-cell table:number-columns-repeated="3" table:style-name="ce206"/>
          <table:table-cell table:style-name="ce218"/>
          <table:table-cell table:style-name="ce202"/>
          <table:table-cell table:style-name="ce1"/>
          <table:table-cell table:style-name="ce202"/>
          <table:table-cell table:number-columns-repeated="16376"/>
        </table:table-row>
        <table:table-row table:style-name="ro1">
          <table:table-cell/>
          <table:table-cell table:style-name="ce206"/>
          <table:table-cell table:style-name="ce288"/>
          <table:table-cell table:style-name="ce206"/>
          <table:table-cell table:style-name="ce201"/>
          <table:table-cell table:style-name="ce202"/>
          <table:table-cell table:style-name="ce1"/>
          <table:table-cell table:style-name="ce202"/>
          <table:table-cell table:number-columns-repeated="16376"/>
        </table:table-row>
        <table:table-row table:style-name="ro1">
          <table:table-cell/>
          <table:table-cell table:number-columns-repeated="3" table:style-name="ce288"/>
          <table:table-cell table:style-name="ce201"/>
          <table:table-cell table:style-name="ce202"/>
          <table:table-cell table:style-name="ce1"/>
          <table:table-cell table:style-name="ce202"/>
          <table:table-cell table:number-columns-repeated="16376"/>
        </table:table-row>
        <table:table-row table:style-name="ro1">
          <table:table-cell/>
          <table:table-cell table:style-name="ce288"/>
          <table:table-cell table:style-name="ce206"/>
          <table:table-cell table:style-name="ce288"/>
          <table:table-cell table:style-name="ce201"/>
          <table:table-cell table:style-name="ce202"/>
          <table:table-cell table:style-name="ce1"/>
          <table:table-cell table:style-name="ce202"/>
          <table:table-cell table:number-columns-repeated="16376"/>
        </table:table-row>
        <table:table-row table:style-name="ro1">
          <table:table-cell/>
          <table:table-cell table:number-columns-repeated="3" table:style-name="ce206"/>
          <table:table-cell table:style-name="ce418"/>
          <table:table-cell table:style-name="ce202"/>
          <table:table-cell table:style-name="ce1"/>
          <table:table-cell table:style-name="ce202"/>
          <table:table-cell table:number-columns-repeated="16376"/>
        </table:table-row>
        <table:table-row table:number-rows-repeated="2" table:style-name="ro1">
          <table:table-cell/>
          <table:table-cell table:number-columns-repeated="3" table:style-name="ce206"/>
          <table:table-cell table:style-name="ce419"/>
          <table:table-cell table:style-name="ce202"/>
          <table:table-cell table:style-name="ce1"/>
          <table:table-cell table:style-name="ce202"/>
          <table:table-cell table:number-columns-repeated="16376"/>
        </table:table-row>
        <table:table-row table:number-rows-repeated="6" table:style-name="ro1">
          <table:table-cell table:number-columns-repeated="4"/>
          <table:table-cell table:style-name="ce419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419"/>
          <table:table-cell table:number-columns-repeated="16379"/>
        </table:table-row>
        <table:table-row table:number-rows-repeated="1048324" table:style-name="ro1">
          <table:table-cell table:number-columns-repeated="16384"/>
        </table:table-row>
        <table:named-expressions>
          <table:named-range table:name="Print_Area" table:cell-range-address="DVA_Aberto_(Mem__Cálc_)_.$G$42:DVA_Aberto_(Mem__Cálc_)_.$I$112" table:base-cell-address="DVA_Aberto_(Mem__Cálc_)_.$A$1"/>
        </table:named-expressions>
      </table:table>
      <table:table table:name="DVA" table:style-name="ta4">
        <table:table-column table:style-name="co15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361"/>
        <table:table-column table:style-name="co10" table:default-cell-style-name="ce1"/>
        <table:table-column table:style-name="co35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423">
            <text:p><text:s text:c="27"/></text:p>
          </table:table-cell>
          <table:table-cell table:number-columns-repeated="2" table:style-name="ce424"/>
          <table:table-cell table:style-name="ce217"/>
          <table:table-cell table:number-columns-repeated="6" table:style-name="ce424"/>
          <table:table-cell table:style-name="ce217"/>
          <table:table-cell table:number-columns-repeated="16373" table:style-name="ce424"/>
        </table:table-row>
        <table:table-row table:style-name="ro9">
          <table:table-cell table:style-name="ce425"/>
          <table:table-cell table:number-columns-repeated="2" table:style-name="ce424"/>
          <table:table-cell table:style-name="ce217"/>
          <table:table-cell table:number-columns-repeated="6" table:style-name="ce424"/>
          <table:table-cell table:style-name="ce217"/>
          <table:table-cell table:number-columns-repeated="16373" table:style-name="ce424"/>
        </table:table-row>
        <table:table-row table:style-name="ro14">
          <table:table-cell table:style-name="ce426"/>
          <table:table-cell table:style-name="ce424"/>
          <table:table-cell table:style-name="ce5"/>
          <table:table-cell table:style-name="ce202"/>
          <table:table-cell table:number-columns-repeated="6" table:style-name="ce5"/>
          <table:table-cell table:style-name="ce202"/>
          <table:table-cell table:number-columns-repeated="16373" table:style-name="ce5"/>
        </table:table-row>
        <table:table-row table:style-name="ro15">
          <table:table-cell office:value-type="string" table:style-name="ce5">
            <text:p><text:s/></text:p>
          </table:table-cell>
          <table:table-cell table:number-columns-repeated="2" table:style-name="ce5"/>
          <table:table-cell table:style-name="ce202"/>
          <table:table-cell table:number-columns-repeated="6" table:style-name="ce5"/>
          <table:table-cell table:style-name="ce202"/>
          <table:table-cell table:number-columns-repeated="16373" table:style-name="ce5"/>
        </table:table-row>
        <table:table-row table:style-name="ro16">
          <table:table-cell office:value-type="string" table:number-columns-spanned="8" table:number-rows-spanned="1" table:style-name="ce463">
            <text:p>D E M O N S T R A Ç Ã O <text:s text:c="2"/>D O <text:s text:c="2"/>V A L O R <text:s text:c="2"/>A D I C I O N A D O<text:s text:c="2"/></text:p>
          </table:table-cell>
          <table:covered-table-cell table:number-columns-repeated="7"/>
          <table:table-cell table:number-columns-repeated="2" table:style-name="ce5"/>
          <table:table-cell table:style-name="ce202"/>
          <table:table-cell table:number-columns-repeated="16373" table:style-name="ce5"/>
        </table:table-row>
        <table:table-row table:style-name="ro17">
          <table:table-cell table:number-columns-repeated="3" table:style-name="ce427"/>
          <table:table-cell table:style-name="ce428"/>
          <table:table-cell table:number-columns-repeated="4" table:style-name="ce427"/>
          <table:table-cell table:number-columns-repeated="2" table:style-name="ce5"/>
          <table:table-cell table:style-name="ce202"/>
          <table:table-cell table:number-columns-repeated="16373" table:style-name="ce5"/>
        </table:table-row>
        <table:table-row table:style-name="ro5">
          <table:table-cell office:value-type="string" table:number-columns-spanned="8" table:number-rows-spanned="1" table:style-name="ce53">
            <text:p>E X E R C í C I O <text:s text:c="2"/>D E <text:s text:c="2"/>2 0 1 7</text:p>
          </table:table-cell>
          <table:covered-table-cell table:number-columns-repeated="7"/>
          <table:table-cell table:number-columns-repeated="2" table:style-name="ce5"/>
          <table:table-cell table:style-name="ce202"/>
          <table:table-cell table:number-columns-repeated="16373" table:style-name="ce5"/>
        </table:table-row>
        <table:table-row table:style-name="ro18">
          <table:table-cell office:value-type="string" table:number-columns-spanned="8" table:number-rows-spanned="1" table:style-name="ce464">
            <text:p>( E M <text:s text:c="4"/>R E A I S )</text:p>
          </table:table-cell>
          <table:covered-table-cell table:number-columns-repeated="7"/>
          <table:table-cell table:number-columns-repeated="2" table:style-name="ce5"/>
          <table:table-cell table:style-name="ce202"/>
          <table:table-cell table:number-columns-repeated="16373" table:style-name="ce5"/>
        </table:table-row>
        <table:table-row table:style-name="ro6">
          <table:table-cell table:number-columns-repeated="7" table:style-name="ce1"/>
          <table:table-cell table:style-name="ce361"/>
          <table:table-cell table:number-columns-repeated="16376" table:style-name="ce1"/>
        </table:table-row>
        <table:table-row table:style-name="ro19">
          <table:table-cell office:value-type="string" table:number-columns-spanned="4" table:number-rows-spanned="2" table:style-name="ce465">
            <text:p>DESCRIÇÃO</text:p>
          </table:table-cell>
          <table:covered-table-cell table:number-columns-repeated="3"/>
          <table:table-cell office:value-type="string" table:number-columns-spanned="2" table:number-rows-spanned="2" table:style-name="ce466">
            <text:p><text:s/>31/12/2017</text:p>
          </table:table-cell>
          <table:covered-table-cell/>
          <table:table-cell office:value-type="string" table:number-columns-spanned="2" table:number-rows-spanned="2" table:style-name="ce467">
            <text:p><text:s/>31/12/2016</text:p>
          </table:table-cell>
          <table:covered-table-cell/>
          <table:table-cell table:number-columns-repeated="16376" table:style-name="ce1"/>
        </table:table-row>
        <table:table-row table:style-name="ro19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4" table:number-rows-spanned="2" table:style-name="ce468">
            <text:p>1 - RECEITAS</text:p>
          </table:table-cell>
          <table:covered-table-cell table:number-columns-repeated="3"/>
          <table:table-cell office:value-type="float" office:value="997503735.05999994" table:number-columns-spanned="2" table:number-rows-spanned="2" table:style-name="ce469">
            <text:p>997.503.735,06</text:p>
          </table:table-cell>
          <table:covered-table-cell/>
          <table:table-cell office:value-type="float" office:value="2348088421.9600005" table:number-columns-spanned="2" table:number-rows-spanned="2" table:style-name="ce470">
            <text:p>2.348.088.421,96</text:p>
          </table:table-cell>
          <table:covered-table-cell/>
          <table:table-cell table:number-columns-repeated="16376" table:style-name="ce1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4" table:number-rows-spanned="2" table:style-name="ce471">
            <text:p>1.1) Vendas de mercadorias, produtos e serviços</text:p>
          </table:table-cell>
          <table:covered-table-cell table:number-columns-repeated="3"/>
          <table:table-cell office:value-type="float" office:value="960225259.06000006" table:number-columns-spanned="2" table:number-rows-spanned="2" table:style-name="ce472">
            <text:p>960.225.259,06</text:p>
          </table:table-cell>
          <table:covered-table-cell/>
          <table:table-cell office:value-type="float" office:value="2408635297.3000002" table:number-columns-spanned="2" table:number-rows-spanned="2" table:style-name="ce473">
            <text:p>2.408.635.297,30</text:p>
          </table:table-cell>
          <table:covered-table-cell/>
          <table:table-cell table:number-columns-repeated="16376" table:style-name="ce1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1.2) Outras Receitas</text:p>
          </table:table-cell>
          <table:covered-table-cell table:number-columns-repeated="3"/>
          <table:table-cell office:value-type="float" office:value="283118.8" table:number-columns-spanned="2" table:number-rows-spanned="2" table:style-name="ce472">
            <text:p>283.118,80</text:p>
          </table:table-cell>
          <table:covered-table-cell/>
          <table:table-cell office:value-type="float" office:value="208115.5" table:number-columns-spanned="2" table:number-rows-spanned="2" table:style-name="ce473">
            <text:p>208.115,50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1.3) Receitas relativas à construção de ativos próprios</text:p>
          </table:table-cell>
          <table:covered-table-cell table:number-columns-repeated="3"/>
          <table:table-cell office:value-type="float" office:value="0" table:number-columns-spanned="2" table:number-rows-spanned="2" table:style-name="ce472">
            <text:p>0,00</text:p>
          </table:table-cell>
          <table:covered-table-cell/>
          <table:table-cell office:value-type="float" office:value="0" table:number-columns-spanned="2" table:number-rows-spanned="2" table:style-name="ce473">
            <text:p>0,00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1.4) Provisão para Créditos de Liquidação Duvidosa - Reversão/(Constituição)</text:p>
          </table:table-cell>
          <table:covered-table-cell table:number-columns-repeated="3"/>
          <table:table-cell office:value-type="float" office:value="-37105008.399999999" table:number-columns-spanned="2" table:number-rows-spanned="2" table:style-name="ce474">
            <text:p><text:s/>(37.105.008,40)</text:p>
          </table:table-cell>
          <table:covered-table-cell/>
          <table:table-cell office:value-type="float" office:value="60446597.640000001" table:number-columns-spanned="2" table:number-rows-spanned="2" table:style-name="ce473">
            <text:p>60.446.597,64</text:p>
          </table:table-cell>
          <table:covered-table-cell/>
          <table:table-cell table:number-columns-repeated="7" table:style-name="ce1"/>
          <table:table-cell table:style-name="ce429"/>
          <table:table-cell table:number-columns-repeated="16368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1.5) Deduções de Vendas</text:p>
          </table:table-cell>
          <table:covered-table-cell table:number-columns-repeated="3"/>
          <table:table-cell office:value-type="float" office:value="109651.2" table:number-columns-spanned="2" table:number-rows-spanned="2" table:style-name="ce472">
            <text:p>109.651,20</text:p>
          </table:table-cell>
          <table:covered-table-cell/>
          <table:table-cell office:value-type="float" office:value="308393.2" table:number-columns-spanned="2" table:number-rows-spanned="2" table:style-name="ce473">
            <text:p>308.393,20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4" table:number-rows-spanned="2" table:style-name="ce475">
            <text:p>2 - INSUMOS ADQUIRIDOS DE TERCEIROS</text:p>
          </table:table-cell>
          <table:covered-table-cell table:number-columns-repeated="3"/>
          <table:table-cell office:value-type="float" office:value="473983193" table:number-columns-spanned="2" table:number-rows-spanned="3" table:style-name="ce476">
            <text:p>473.983.193,00</text:p>
          </table:table-cell>
          <table:covered-table-cell/>
          <table:table-cell office:value-type="float" office:value="1590907635.71" table:number-columns-spanned="2" table:number-rows-spanned="3" table:style-name="ce477">
            <text:p>1.590.907.635,71</text:p>
          </table:table-cell>
          <table:covered-table-cell/>
          <table:table-cell table:number-columns-repeated="16376" table:style-name="ce1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1"/>
          <table:table-cell table:style-name="ce359"/>
          <table:table-cell table:number-columns-repeated="16374" table:style-name="ce1"/>
        </table:table-row>
        <table:table-row table:style-name="ro21">
          <table:table-cell office:value-type="string" table:style-name="ce430">
            <text:p><text:s text:c="2"/>(inclui os valores dos impostos - ICMS, IPI, PIS e COFINS)</text:p>
          </table:table-cell>
          <table:table-cell table:number-columns-repeated="3" table:style-name="ce431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2.1) Custos dos produtos, das mercadorias e dos serviços vendidos<text:s/></text:p>
          </table:table-cell>
          <table:covered-table-cell table:number-columns-repeated="3"/>
          <table:table-cell office:value-type="float" office:value="359446952.71999997" table:number-columns-spanned="2" table:number-rows-spanned="2" table:style-name="ce472">
            <text:p>359.446.952,72</text:p>
          </table:table-cell>
          <table:covered-table-cell/>
          <table:table-cell office:value-type="float" office:value="1497540017" table:number-columns-spanned="2" table:number-rows-spanned="2" table:style-name="ce473">
            <text:p>1.497.540.017,00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2.2) Materiais, energia, serviços de terceiros e outros<text:s/></text:p>
          </table:table-cell>
          <table:covered-table-cell table:number-columns-repeated="3"/>
          <table:table-cell office:value-type="float" office:value="114525814.92" table:number-columns-spanned="2" table:number-rows-spanned="2" table:style-name="ce472">
            <text:p>114.525.814,92</text:p>
          </table:table-cell>
          <table:covered-table-cell/>
          <table:table-cell office:value-type="float" office:value="88680902.730000019" table:number-columns-spanned="2" table:number-rows-spanned="2" table:style-name="ce473">
            <text:p>88.680.902,73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2.3) Perda / Recuperação de valores ativos<text:s/></text:p>
          </table:table-cell>
          <table:covered-table-cell table:number-columns-repeated="3"/>
          <table:table-cell office:value-type="float" office:value="10425.35999999987" table:number-columns-spanned="2" table:number-rows-spanned="2" table:style-name="ce472">
            <text:p>10.425,36</text:p>
          </table:table-cell>
          <table:covered-table-cell/>
          <table:table-cell office:value-type="float" office:value="4686715.9799999995" table:number-columns-spanned="2" table:number-rows-spanned="2" table:style-name="ce473">
            <text:p>4.686.715,98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2.4) Créditos Tributários</text:p>
          </table:table-cell>
          <table:covered-table-cell table:number-columns-repeated="3"/>
          <table:table-cell office:value-type="float" office:value="0" table:number-columns-spanned="2" table:number-rows-spanned="2" table:style-name="ce472">
            <text:p>0,00</text:p>
          </table:table-cell>
          <table:covered-table-cell/>
          <table:table-cell office:value-type="float" office:value="0" table:number-columns-spanned="2" table:number-rows-spanned="2" table:style-name="ce473">
            <text:p>0,00</text:p>
          </table:table-cell>
          <table:covered-table-cell/>
          <table:table-cell table:number-columns-repeated="16376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4" table:number-rows-spanned="2" table:style-name="ce475">
            <text:p>3 - VALOR ADICIONADO BRUTO (1-2)</text:p>
          </table:table-cell>
          <table:covered-table-cell table:number-columns-repeated="3"/>
          <table:table-cell office:value-type="float" office:value="523520542.05999994" table:number-columns-spanned="2" table:number-rows-spanned="2" table:style-name="ce476">
            <text:p>523.520.542,06</text:p>
          </table:table-cell>
          <table:covered-table-cell/>
          <table:table-cell office:value-type="float" office:value="757180786.25000048" table:number-columns-spanned="2" table:number-rows-spanned="2" table:style-name="ce477">
            <text:p>757.180.786,25</text:p>
          </table:table-cell>
          <table:covered-table-cell/>
          <table:table-cell table:number-columns-repeated="16376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4" table:number-rows-spanned="2" table:style-name="ce475">
            <text:p>4 - DEPRECIAÇÃO, AMORTIZAÇÃO E EXAUSTÃO</text:p>
          </table:table-cell>
          <table:covered-table-cell table:number-columns-repeated="3"/>
          <table:table-cell office:value-type="float" office:value="66724709.909999996" table:number-columns-spanned="2" table:number-rows-spanned="2" table:style-name="ce476">
            <text:p>66.724.709,91</text:p>
          </table:table-cell>
          <table:covered-table-cell/>
          <table:table-cell office:value-type="float" office:value="74740232.780000001" table:number-columns-spanned="2" table:number-rows-spanned="2" table:style-name="ce477">
            <text:p>74.740.232,78</text:p>
          </table:table-cell>
          <table:covered-table-cell/>
          <table:table-cell table:number-columns-repeated="16376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4" table:number-rows-spanned="2" table:style-name="ce475">
            <text:p>5 - VALOR ADICIONADO LÍQUIDO PRODUZIDO PELA ENTIDADE (3-4)</text:p>
          </table:table-cell>
          <table:covered-table-cell table:number-columns-repeated="3"/>
          <table:table-cell office:value-type="float" office:value="456795832.14999998" table:number-columns-spanned="2" table:number-rows-spanned="2" table:style-name="ce476">
            <text:p>456.795.832,15</text:p>
          </table:table-cell>
          <table:covered-table-cell/>
          <table:table-cell office:value-type="float" office:value="682440553.47000051" table:number-columns-spanned="2" table:number-rows-spanned="2" table:style-name="ce477">
            <text:p>682.440.553,47</text:p>
          </table:table-cell>
          <table:covered-table-cell/>
          <table:table-cell table:number-columns-repeated="16376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4" table:number-rows-spanned="2" table:style-name="ce475">
            <text:p>6 - VALOR ADICIONADO RECEBIDO EM TRANSFERÊNCIA</text:p>
          </table:table-cell>
          <table:covered-table-cell table:number-columns-repeated="3"/>
          <table:table-cell office:value-type="float" office:value="99940811.109999999" table:number-columns-spanned="2" table:number-rows-spanned="2" table:style-name="ce476">
            <text:p>99.940.811,11</text:p>
          </table:table-cell>
          <table:covered-table-cell/>
          <table:table-cell office:value-type="float" office:value="112245079.17" table:number-columns-spanned="2" table:number-rows-spanned="2" table:style-name="ce477">
            <text:p>112.245.079,17</text:p>
          </table:table-cell>
          <table:covered-table-cell/>
          <table:table-cell table:number-columns-repeated="16376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4" table:number-rows-spanned="2" table:style-name="ce471">
            <text:p>6.1) Receitas financeiras<text:s/></text:p>
          </table:table-cell>
          <table:covered-table-cell table:number-columns-repeated="3"/>
          <table:table-cell office:value-type="float" office:value="94032857.329999998" table:number-columns-spanned="2" table:number-rows-spanned="2" table:style-name="ce472">
            <text:p>94.032.857,33</text:p>
          </table:table-cell>
          <table:covered-table-cell/>
          <table:table-cell office:value-type="float" office:value="95565036.670000002" table:number-columns-spanned="2" table:number-rows-spanned="2" table:style-name="ce473">
            <text:p>95.565.036,67</text:p>
          </table:table-cell>
          <table:covered-table-cell/>
          <table:table-cell table:number-columns-repeated="16376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4" table:number-rows-spanned="2" table:style-name="ce471">
            <text:p>6.2) Dividendos</text:p>
          </table:table-cell>
          <table:covered-table-cell table:number-columns-repeated="3"/>
          <table:table-cell office:value-type="float" office:value="232633.48" table:number-columns-spanned="2" table:number-rows-spanned="2" table:style-name="ce472">
            <text:p>232.633,48</text:p>
          </table:table-cell>
          <table:covered-table-cell/>
          <table:table-cell office:value-type="float" office:value="10354.530000000001" table:number-columns-spanned="2" table:number-rows-spanned="2" table:style-name="ce473">
            <text:p>10.354,53</text:p>
          </table:table-cell>
          <table:covered-table-cell/>
          <table:table-cell table:number-columns-repeated="16376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4" table:number-rows-spanned="2" table:style-name="ce471">
            <text:p>6.3) Outras Receitas</text:p>
          </table:table-cell>
          <table:covered-table-cell table:number-columns-repeated="3"/>
          <table:table-cell office:value-type="float" office:value="5675320.2999999998" table:number-columns-spanned="2" table:number-rows-spanned="2" table:style-name="ce472">
            <text:p>5.675.320,30</text:p>
          </table:table-cell>
          <table:covered-table-cell/>
          <table:table-cell office:value-type="float" office:value="0" table:number-columns-spanned="2" table:number-rows-spanned="2" table:style-name="ce473">
            <text:p>0,00</text:p>
          </table:table-cell>
          <table:covered-table-cell/>
          <table:table-cell table:number-columns-repeated="16376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4" table:number-rows-spanned="2" table:style-name="ce475">
            <text:p>7 - VALOR ADICIONADO TOTAL A DISTRIBUIR (5+6)</text:p>
          </table:table-cell>
          <table:covered-table-cell table:number-columns-repeated="3"/>
          <table:table-cell office:value-type="float" office:value="556736643.25999999" table:number-columns-spanned="2" table:number-rows-spanned="2" table:style-name="ce476">
            <text:p>556.736.643,26</text:p>
          </table:table-cell>
          <table:covered-table-cell/>
          <table:table-cell office:value-type="float" office:value="794685632.64000046" table:number-columns-spanned="2" table:number-rows-spanned="2" table:style-name="ce477">
            <text:p>794.685.632,64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1"/>
          <table:table-cell table:style-name="ce359"/>
          <table:table-cell table:number-columns-repeated="16374"/>
        </table:table-row>
        <table:table-row table:style-name="ro10">
          <table:table-cell office:value-type="string" table:number-columns-spanned="4" table:number-rows-spanned="2" table:style-name="ce475">
            <text:p>8 - DISTRIBUIÇÃO DO VALOR ADICIONADO</text:p>
          </table:table-cell>
          <table:covered-table-cell table:number-columns-repeated="3"/>
          <table:table-cell office:value-type="float" office:value="556736643.25999999" table:number-columns-spanned="2" table:number-rows-spanned="2" table:style-name="ce476">
            <text:p>556.736.643,26</text:p>
          </table:table-cell>
          <table:covered-table-cell/>
          <table:table-cell office:value-type="float" office:value="794685632.6400001" table:number-columns-spanned="2" table:number-rows-spanned="2" table:style-name="ce477">
            <text:p>794.685.632,64</text:p>
          </table:table-cell>
          <table:covered-table-cell/>
          <table:table-cell table:style-name="ce1"/>
          <table:table-cell table:style-name="ce359"/>
          <table:table-cell table:number-columns-repeated="16374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8.1) Pessoal</text:p>
          </table:table-cell>
          <table:covered-table-cell table:number-columns-repeated="3"/>
          <table:table-cell office:value-type="float" office:value="556840659.25999999" table:number-columns-spanned="2" table:number-rows-spanned="2" table:style-name="ce472">
            <text:p>556.840.659,26</text:p>
          </table:table-cell>
          <table:covered-table-cell/>
          <table:table-cell office:value-type="float" office:value="553199679.5" table:number-columns-spanned="2" table:number-rows-spanned="2" table:style-name="ce473">
            <text:p>553.199.679,50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8.1.1 - Remuneração direta</text:p>
          </table:table-cell>
          <table:covered-table-cell table:number-columns-repeated="3"/>
          <table:table-cell office:value-type="float" office:value="379987233.88" table:number-columns-spanned="2" table:number-rows-spanned="2" table:style-name="ce472">
            <text:p>379.987.233,88</text:p>
          </table:table-cell>
          <table:covered-table-cell/>
          <table:table-cell office:value-type="float" office:value="400626711.94" table:number-columns-spanned="2" table:number-rows-spanned="2" table:style-name="ce473">
            <text:p>400.626.711,94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8.1.2 - Benefícios</text:p>
          </table:table-cell>
          <table:covered-table-cell table:number-columns-repeated="3"/>
          <table:table-cell office:value-type="float" office:value="155336352.08000001" table:number-columns-spanned="2" table:number-rows-spanned="2" table:style-name="ce472">
            <text:p>155.336.352,08</text:p>
          </table:table-cell>
          <table:covered-table-cell/>
          <table:table-cell office:value-type="float" office:value="128436590.09000002" table:number-columns-spanned="2" table:number-rows-spanned="2" table:style-name="ce473">
            <text:p>128.436.590,09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8.1.3 - F.G.T.S.</text:p>
          </table:table-cell>
          <table:covered-table-cell table:number-columns-repeated="3"/>
          <table:table-cell office:value-type="float" office:value="21517073.300000001" table:number-columns-spanned="2" table:number-rows-spanned="2" table:style-name="ce472">
            <text:p>21.517.073,30</text:p>
          </table:table-cell>
          <table:covered-table-cell/>
          <table:table-cell office:value-type="float" office:value="24136377.469999999" table:number-columns-spanned="2" table:number-rows-spanned="2" table:style-name="ce473">
            <text:p>24.136.377,47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8.2) Impostos, taxas e contribuições</text:p>
          </table:table-cell>
          <table:covered-table-cell table:number-columns-repeated="3"/>
          <table:table-cell office:value-type="float" office:value="96136868.150000036" table:number-columns-spanned="2" table:number-rows-spanned="2" table:style-name="ce472">
            <text:p>96.136.868,15</text:p>
          </table:table-cell>
          <table:covered-table-cell/>
          <table:table-cell office:value-type="float" office:value="128621387.45000002" table:number-columns-spanned="2" table:number-rows-spanned="2" table:style-name="ce473">
            <text:p>128.621.387,45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8.2.1 - Federais</text:p>
          </table:table-cell>
          <table:covered-table-cell table:number-columns-repeated="3"/>
          <table:table-cell office:value-type="float" office:value="93747097.240000024" table:number-columns-spanned="2" table:number-rows-spanned="2" table:style-name="ce472">
            <text:p>93.747.097,24</text:p>
          </table:table-cell>
          <table:covered-table-cell/>
          <table:table-cell office:value-type="float" office:value="126010897.85000001" table:number-columns-spanned="2" table:number-rows-spanned="2" table:style-name="ce473">
            <text:p>126.010.897,85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8.2.2 - Estaduais</text:p>
          </table:table-cell>
          <table:covered-table-cell table:number-columns-repeated="3"/>
          <table:table-cell office:value-type="float" office:value="1390389.29" table:number-columns-spanned="2" table:number-rows-spanned="2" table:style-name="ce472">
            <text:p>1.390.389,29</text:p>
          </table:table-cell>
          <table:covered-table-cell/>
          <table:table-cell office:value-type="float" office:value="1572222.06" table:number-columns-spanned="2" table:number-rows-spanned="2" table:style-name="ce473">
            <text:p>1.572.222,06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8.2.3 - Municipais</text:p>
          </table:table-cell>
          <table:covered-table-cell table:number-columns-repeated="3"/>
          <table:table-cell office:value-type="float" office:value="999381.62" table:number-columns-spanned="2" table:number-rows-spanned="2" table:style-name="ce472">
            <text:p>999.381,62</text:p>
          </table:table-cell>
          <table:covered-table-cell/>
          <table:table-cell office:value-type="float" office:value="1038267.5399999999" table:number-columns-spanned="2" table:number-rows-spanned="2" table:style-name="ce473">
            <text:p>1.038.267,54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8.3) Remuneração de Capitais de Terceiros</text:p>
          </table:table-cell>
          <table:covered-table-cell table:number-columns-repeated="3"/>
          <table:table-cell office:value-type="float" office:value="21355533.700000003" table:number-columns-spanned="2" table:number-rows-spanned="2" table:style-name="ce472">
            <text:p>21.355.533,70</text:p>
          </table:table-cell>
          <table:covered-table-cell/>
          <table:table-cell office:value-type="float" office:value="52688472.579999998" table:number-columns-spanned="2" table:number-rows-spanned="2" table:style-name="ce473">
            <text:p>52.688.472,58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8.3.1 - Juros</text:p>
          </table:table-cell>
          <table:covered-table-cell table:number-columns-repeated="3"/>
          <table:table-cell office:value-type="float" office:value="18602371.830000002" table:number-columns-spanned="2" table:number-rows-spanned="2" table:style-name="ce472">
            <text:p>18.602.371,83</text:p>
          </table:table-cell>
          <table:covered-table-cell/>
          <table:table-cell office:value-type="float" office:value="49739045.530000001" table:number-columns-spanned="2" table:number-rows-spanned="2" table:style-name="ce473">
            <text:p>49.739.045,53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1"/>
          <table:table-cell table:style-name="ce361"/>
          <table:table-cell table:number-columns-repeated="16374"/>
        </table:table-row>
        <table:table-row table:style-name="ro10">
          <table:table-cell office:value-type="string" table:number-columns-spanned="4" table:number-rows-spanned="2" table:style-name="ce471">
            <text:p>8.3.2 - Aluguéis</text:p>
          </table:table-cell>
          <table:covered-table-cell table:number-columns-repeated="3"/>
          <table:table-cell office:value-type="float" office:value="2753161.8700000006" table:number-columns-spanned="2" table:number-rows-spanned="2" table:style-name="ce472">
            <text:p>2.753.161,87</text:p>
          </table:table-cell>
          <table:covered-table-cell/>
          <table:table-cell office:value-type="float" office:value="2949427.05" table:number-columns-spanned="2" table:number-rows-spanned="2" table:style-name="ce473">
            <text:p>2.949.427,05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1">
            <text:p>8.4) Remuneração de Capitais Próprios</text:p>
          </table:table-cell>
          <table:covered-table-cell table:number-columns-repeated="3"/>
          <table:table-cell office:value-type="float" office:value="-117596417.85000013" table:number-columns-spanned="2" table:number-rows-spanned="2" table:style-name="ce474">
            <text:p><text:s/>(117.596.417,85)</text:p>
          </table:table-cell>
          <table:covered-table-cell/>
          <table:table-cell office:value-type="float" office:value="60176093.109999999" table:number-columns-spanned="2" table:number-rows-spanned="2" table:style-name="ce473">
            <text:p>60.176.093,11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1"/>
          <table:table-cell table:style-name="ce359"/>
          <table:table-cell table:number-columns-repeated="16374"/>
        </table:table-row>
        <table:table-row table:style-name="ro10">
          <table:table-cell office:value-type="string" table:number-columns-spanned="4" table:number-rows-spanned="2" table:style-name="ce471">
            <text:p>8.4.1 - Dividendos</text:p>
          </table:table-cell>
          <table:covered-table-cell table:number-columns-repeated="3"/>
          <table:table-cell office:value-type="float" office:value="0" table:number-columns-spanned="2" table:number-rows-spanned="2" table:style-name="ce472">
            <text:p>0,00</text:p>
          </table:table-cell>
          <table:covered-table-cell/>
          <table:table-cell office:value-type="float" office:value="0" table:number-columns-spanned="2" table:number-rows-spanned="2" table:style-name="ce473">
            <text:p>0,00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4" table:number-rows-spanned="2" table:style-name="ce478">
            <text:p>8.4.2 - Lucros retidos / Prejuízo do exercício</text:p>
          </table:table-cell>
          <table:covered-table-cell table:number-columns-repeated="3"/>
          <table:table-cell office:value-type="float" office:value="-117596417.85000013" table:number-columns-spanned="2" table:number-rows-spanned="2" table:style-name="ce479">
            <text:p><text:s/>(117.596.417,85)</text:p>
          </table:table-cell>
          <table:covered-table-cell/>
          <table:table-cell office:value-type="float" office:value="60176093.109999999" table:number-columns-spanned="2" table:number-rows-spanned="2" table:style-name="ce480">
            <text:p>60.176.093,11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table:number-columns-repeated="7" table:style-name="ce432"/>
          <table:table-cell table:style-name="ce433"/>
          <table:table-cell table:number-columns-repeated="4" table:style-name="ce1"/>
          <table:table-cell table:number-columns-repeated="8" table:style-name="ce434"/>
          <table:table-cell table:number-columns-repeated="16364"/>
        </table:table-row>
        <table:table-row table:style-name="ro22">
          <table:table-cell table:number-columns-repeated="7" table:style-name="ce432"/>
          <table:table-cell table:style-name="ce433"/>
          <table:table-cell table:number-columns-repeated="4" table:style-name="ce1"/>
          <table:table-cell table:number-columns-repeated="8" table:style-name="ce434"/>
          <table:table-cell table:number-columns-repeated="16364"/>
        </table:table-row>
        <table:table-row table:style-name="ro23">
          <table:table-cell table:number-columns-repeated="7" table:style-name="ce1"/>
          <table:table-cell table:style-name="ce361"/>
          <table:table-cell table:number-columns-repeated="4" table:style-name="ce1"/>
          <table:table-cell table:number-columns-repeated="8" table:style-name="ce435"/>
          <table:table-cell table:number-columns-repeated="16364"/>
        </table:table-row>
        <table:table-row table:style-name="ro6">
          <table:table-cell table:number-columns-spanned="8" table:number-rows-spanned="1" table:style-name="ce481"/>
          <table:covered-table-cell table:number-columns-repeated="7"/>
          <table:table-cell table:number-columns-repeated="4" table:style-name="ce1"/>
          <table:table-cell table:number-columns-repeated="8" table:style-name="ce435"/>
          <table:table-cell table:number-columns-repeated="16364"/>
        </table:table-row>
        <table:table-row table:style-name="ro20">
          <table:table-cell table:number-columns-repeated="7" table:style-name="ce436"/>
          <table:table-cell table:style-name="ce437"/>
          <table:table-cell table:number-columns-repeated="2" table:style-name="ce1"/>
          <table:table-cell table:number-columns-spanned="8" table:number-rows-spanned="1" table:style-name="ce481"/>
          <table:covered-table-cell table:number-columns-repeated="7"/>
          <table:table-cell table:number-columns-repeated="2" table:style-name="ce438"/>
          <table:table-cell table:number-columns-repeated="16364"/>
        </table:table-row>
        <table:table-row table:style-name="ro24">
          <table:table-cell table:number-columns-repeated="3" table:style-name="ce439"/>
          <table:table-cell table:number-columns-repeated="4" table:style-name="ce440"/>
          <table:table-cell table:style-name="ce441"/>
          <table:table-cell table:number-columns-repeated="2" table:style-name="ce1"/>
          <table:table-cell table:number-columns-spanned="8" table:number-rows-spanned="1" table:style-name="ce481"/>
          <table:covered-table-cell table:number-columns-repeated="7"/>
          <table:table-cell table:number-columns-repeated="2" table:style-name="ce442"/>
          <table:table-cell table:number-columns-repeated="16364"/>
        </table:table-row>
        <table:table-row table:style-name="ro25">
          <table:table-cell table:style-name="ce439"/>
          <table:table-cell table:number-columns-repeated="2" table:style-name="ce443"/>
          <table:table-cell table:style-name="ce439"/>
          <table:table-cell table:style-name="ce443"/>
          <table:table-cell table:number-columns-repeated="3" table:style-name="ce439"/>
          <table:table-cell table:number-columns-repeated="2" table:style-name="ce1"/>
          <table:table-cell table:number-columns-spanned="8" table:number-rows-spanned="1" table:style-name="ce481"/>
          <table:covered-table-cell table:number-columns-repeated="7"/>
          <table:table-cell table:style-name="ce444"/>
          <table:table-cell table:style-name="ce445"/>
          <table:table-cell table:number-columns-repeated="16364"/>
        </table:table-row>
        <table:table-row table:number-rows-repeated="2" table:style-name="ro25">
          <table:table-cell table:style-name="ce439"/>
          <table:table-cell table:number-columns-repeated="2" table:style-name="ce443"/>
          <table:table-cell table:style-name="ce439"/>
          <table:table-cell table:style-name="ce443"/>
          <table:table-cell table:number-columns-repeated="3" table:style-name="ce439"/>
          <table:table-cell table:number-columns-repeated="2" table:style-name="ce1"/>
          <table:table-cell table:number-columns-repeated="8" table:style-name="ce435"/>
          <table:table-cell table:style-name="ce446"/>
          <table:table-cell table:style-name="ce447"/>
          <table:table-cell table:number-columns-repeated="16364"/>
        </table:table-row>
        <table:table-row table:style-name="ro25">
          <table:table-cell table:number-columns-repeated="3" table:style-name="ce443"/>
          <table:table-cell table:style-name="ce439"/>
          <table:table-cell table:style-name="ce443"/>
          <table:table-cell table:number-columns-repeated="3" table:style-name="ce439"/>
          <table:table-cell table:number-columns-repeated="2" table:style-name="ce1"/>
          <table:table-cell table:number-columns-repeated="8" table:style-name="ce438"/>
          <table:table-cell table:number-columns-repeated="16366" table:style-name="ce1"/>
        </table:table-row>
        <table:table-row table:style-name="ro5">
          <table:table-cell table:number-columns-repeated="7" table:style-name="ce443"/>
          <table:table-cell table:style-name="ce361"/>
          <table:table-cell table:number-columns-repeated="2" table:style-name="ce1"/>
          <table:table-cell table:number-columns-repeated="8" table:style-name="ce442"/>
          <table:table-cell table:number-columns-repeated="16366" table:style-name="ce1"/>
        </table:table-row>
        <table:table-row table:style-name="ro5">
          <table:table-cell table:number-columns-repeated="7" table:style-name="ce443"/>
          <table:table-cell table:style-name="ce361"/>
          <table:table-cell table:number-columns-repeated="2" table:style-name="ce1"/>
          <table:table-cell table:number-columns-repeated="2" table:style-name="ce448"/>
          <table:table-cell table:style-name="ce449"/>
          <table:table-cell table:style-name="ce445"/>
          <table:table-cell table:number-columns-repeated="2" table:style-name="ce450"/>
          <table:table-cell table:style-name="ce444"/>
          <table:table-cell table:style-name="ce445"/>
          <table:table-cell table:number-columns-repeated="16366" table:style-name="ce1"/>
        </table:table-row>
        <table:table-row table:style-name="ro25">
          <table:table-cell table:style-name="ce439"/>
          <table:table-cell table:number-columns-repeated="2" table:style-name="ce443"/>
          <table:table-cell table:style-name="ce439"/>
          <table:table-cell table:style-name="ce443"/>
          <table:table-cell table:number-columns-repeated="2" table:style-name="ce439"/>
          <table:table-cell table:style-name="ce361"/>
          <table:table-cell table:number-columns-repeated="2" table:style-name="ce1"/>
          <table:table-cell table:number-columns-repeated="2" table:style-name="ce448"/>
          <table:table-cell table:style-name="ce449"/>
          <table:table-cell table:style-name="ce445"/>
          <table:table-cell table:number-columns-repeated="2" table:style-name="ce450"/>
          <table:table-cell table:style-name="ce444"/>
          <table:table-cell table:style-name="ce445"/>
          <table:table-cell table:number-columns-repeated="16366" table:style-name="ce1"/>
        </table:table-row>
        <table:table-row table:style-name="ro25">
          <table:table-cell table:style-name="ce451"/>
          <table:table-cell table:number-columns-repeated="2" table:style-name="ce443"/>
          <table:table-cell table:style-name="ce451"/>
          <table:table-cell table:style-name="ce443"/>
          <table:table-cell table:number-columns-repeated="2" table:style-name="ce439"/>
          <table:table-cell table:style-name="ce361"/>
          <table:table-cell table:number-columns-repeated="2" table:style-name="ce1"/>
          <table:table-cell table:number-columns-repeated="2" table:style-name="ce448"/>
          <table:table-cell table:style-name="ce449"/>
          <table:table-cell table:style-name="ce448"/>
          <table:table-cell table:number-columns-repeated="2" table:style-name="ce452"/>
          <table:table-cell table:style-name="ce446"/>
          <table:table-cell table:style-name="ce447"/>
          <table:table-cell table:number-columns-repeated="16366" table:style-name="ce1"/>
        </table:table-row>
        <table:table-row table:style-name="ro25">
          <table:table-cell table:style-name="ce451"/>
          <table:table-cell table:number-columns-repeated="2" table:style-name="ce443"/>
          <table:table-cell table:style-name="ce451"/>
          <table:table-cell table:style-name="ce443"/>
          <table:table-cell table:number-columns-repeated="2" table:style-name="ce439"/>
          <table:table-cell table:style-name="ce361"/>
          <table:table-cell table:number-columns-repeated="2" table:style-name="ce1"/>
          <table:table-cell table:number-columns-repeated="2" table:style-name="ce448"/>
          <table:table-cell table:number-columns-repeated="2" table:style-name="ce453"/>
          <table:table-cell table:number-columns-repeated="2" table:style-name="ce454"/>
          <table:table-cell table:style-name="ce455"/>
          <table:table-cell table:style-name="ce453"/>
          <table:table-cell table:number-columns-repeated="16366" table:style-name="ce1"/>
        </table:table-row>
        <table:table-row table:style-name="ro25">
          <table:table-cell table:style-name="ce451"/>
          <table:table-cell table:number-columns-repeated="2" table:style-name="ce443"/>
          <table:table-cell table:style-name="ce451"/>
          <table:table-cell table:style-name="ce443"/>
          <table:table-cell table:number-columns-repeated="2" table:style-name="ce439"/>
          <table:table-cell table:style-name="ce361"/>
          <table:table-cell table:number-columns-repeated="16376" table:style-name="ce1"/>
        </table:table-row>
        <table:table-row table:style-name="ro25">
          <table:table-cell table:number-columns-repeated="5" table:style-name="ce456"/>
          <table:table-cell table:number-columns-repeated="2" table:style-name="ce439"/>
          <table:table-cell table:style-name="ce456"/>
          <table:table-cell table:number-columns-repeated="16376" table:style-name="ce1"/>
        </table:table-row>
        <table:table-row table:style-name="ro9">
          <table:table-cell table:number-columns-repeated="3" table:style-name="ce443"/>
          <table:table-cell table:number-columns-repeated="4" table:style-name="ce457"/>
          <table:table-cell table:style-name="ce458"/>
          <table:table-cell table:number-columns-repeated="16376" table:style-name="ce1"/>
        </table:table-row>
        <table:table-row table:number-rows-repeated="3" table:style-name="ro25">
          <table:table-cell table:number-columns-repeated="8" table:style-name="ce439"/>
          <table:table-cell table:number-columns-repeated="16376" table:style-name="ce1"/>
        </table:table-row>
        <table:table-row table:style-name="ro25">
          <table:table-cell table:number-columns-repeated="3" table:style-name="ce443"/>
          <table:table-cell table:number-columns-repeated="5" table:style-name="ce439"/>
          <table:table-cell table:number-columns-repeated="16376" table:style-name="ce1"/>
        </table:table-row>
        <table:table-row table:number-rows-repeated="2" table:style-name="ro5">
          <table:table-cell table:number-columns-repeated="3" table:style-name="ce1"/>
          <table:table-cell table:number-columns-repeated="12" table:style-name="ce459"/>
          <table:table-cell table:number-columns-repeated="16369"/>
        </table:table-row>
        <table:table-row table:style-name="ro5">
          <table:table-cell table:number-columns-repeated="3" table:style-name="ce1"/>
          <table:table-cell table:number-columns-repeated="11" table:style-name="ce459"/>
          <table:table-cell table:style-name="ce361"/>
          <table:table-cell table:number-columns-repeated="16369"/>
        </table:table-row>
        <table:table-row table:style-name="ro5">
          <table:table-cell table:number-columns-repeated="2" table:style-name="ce460"/>
          <table:table-cell table:style-name="ce1"/>
          <table:table-cell table:number-columns-repeated="4" table:style-name="ce460"/>
          <table:table-cell table:style-name="ce461"/>
          <table:table-cell table:number-columns-repeated="2" table:style-name="ce460"/>
          <table:table-cell table:number-columns-repeated="4" table:style-name="ce459"/>
          <table:table-cell table:style-name="ce361"/>
          <table:table-cell table:number-columns-repeated="16369"/>
        </table:table-row>
        <table:table-row table:style-name="ro8">
          <table:table-cell table:number-columns-repeated="2" table:style-name="ce460"/>
          <table:table-cell table:style-name="ce1"/>
          <table:table-cell table:number-columns-repeated="4" table:style-name="ce460"/>
          <table:table-cell table:style-name="ce461"/>
          <table:table-cell table:number-columns-repeated="4" table:style-name="ce460"/>
          <table:table-cell table:number-columns-repeated="2" table:style-name="ce461"/>
          <table:table-cell table:style-name="ce361"/>
          <table:table-cell table:number-columns-repeated="16369"/>
        </table:table-row>
        <table:table-row table:style-name="ro5">
          <table:table-cell table:number-columns-repeated="3" table:style-name="ce1"/>
          <table:table-cell table:number-columns-repeated="5" table:style-name="ce459"/>
          <table:table-cell table:number-columns-repeated="4" table:style-name="ce460"/>
          <table:table-cell table:number-columns-repeated="2" table:style-name="ce461"/>
          <table:table-cell table:style-name="ce361"/>
          <table:table-cell table:number-columns-repeated="16369"/>
        </table:table-row>
        <table:table-row table:style-name="ro5">
          <table:table-cell table:number-columns-repeated="3" table:style-name="ce1"/>
          <table:table-cell table:number-columns-repeated="4" table:style-name="ce462"/>
          <table:table-cell table:number-columns-repeated="7" table:style-name="ce459"/>
          <table:table-cell table:style-name="ce361"/>
          <table:table-cell table:number-columns-repeated="16369"/>
        </table:table-row>
        <table:table-row table:number-rows-repeated="2" table:style-name="ro5">
          <table:table-cell table:number-columns-repeated="3" table:style-name="ce1"/>
          <table:table-cell table:number-columns-repeated="4" table:style-name="ce462"/>
          <table:table-cell table:style-name="ce459"/>
          <table:table-cell table:number-columns-repeated="4" table:style-name="ce462"/>
          <table:table-cell table:number-columns-repeated="2" table:style-name="ce459"/>
          <table:table-cell table:style-name="ce361"/>
          <table:table-cell table:number-columns-repeated="16369"/>
        </table:table-row>
        <table:table-row table:style-name="ro5">
          <table:table-cell table:number-columns-repeated="3" table:style-name="ce5"/>
          <table:table-cell table:number-columns-repeated="4" table:style-name="ce1"/>
          <table:table-cell table:style-name="ce361"/>
          <table:table-cell table:number-columns-repeated="4" table:style-name="ce462"/>
          <table:table-cell table:number-columns-repeated="2" table:style-name="ce459"/>
          <table:table-cell table:style-name="ce361"/>
          <table:table-cell table:number-columns-repeated="16369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Area" table:cell-range-address="DVA.$A$1:DVA.$H$96" table:base-cell-address="DVA.$A$1"/>
        </table:named-expressions>
      </table:table>
      <table:table table:name="'file:///C:/Users/frocha/AppData/Local/Microsoft/Windows/Temporary%20Internet%20Files/Content.Outlook/A7H7KRCX/FECHAMENTO%20DEZ16%20-%20Preliminar%2020%2002%2017.xlsx'#Capa" table:style-name="ta5">
        <table:table-source xlink:href="file:///C:/Users/frocha/AppData/Local/Microsoft/Windows/Temporary%20Internet%20Files/Content.Outlook/A7H7KRCX/FECHAMENTO%20DEZ16%20-%20Preliminar%2020%2002%2017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ocha/AppData/Local/Microsoft/Windows/Temporary%20Internet%20Files/Content.Outlook/A7H7KRCX/FECHAMENTO%20DEZ16%20-%20Preliminar%2020%2002%2017.xlsx'#Balancete_Patr_" table:style-name="ta5">
        <table:table-source xlink:href="file:///C:/Users/frocha/AppData/Local/Microsoft/Windows/Temporary%20Internet%20Files/Content.Outlook/A7H7KRCX/FECHAMENTO%20DEZ16%20-%20Preliminar%2020%2002%2017.xlsx" table:table-name="Balancete_Patr_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42735"/>
          <table:table-cell/>
          <table:table-cell office:value-type="float" office:value="42704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/C:/Users/frocha/AppData/Local/Microsoft/Windows/Temporary%20Internet%20Files/Content.Outlook/A7H7KRCX/FECHAMENTO%20DEZ16%20-%20Preliminar%2020%2002%2017.xlsx'#Balanc_Patr_Comparativo_Anual" table:style-name="ta5">
        <table:table-source xlink:href="file:///C:/Users/frocha/AppData/Local/Microsoft/Windows/Temporary%20Internet%20Files/Content.Outlook/A7H7KRCX/FECHAMENTO%20DEZ16%20-%20Preliminar%2020%2002%2017.xlsx" table:table-name="Balanc_Patr_Comparativ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ocha/AppData/Local/Microsoft/Windows/Temporary%20Internet%20Files/Content.Outlook/A7H7KRCX/FECHAMENTO%20DEZ16%20-%20Preliminar%2020%2002%2017.xlsx'#DRE" table:style-name="ta5">
        <table:table-source xlink:href="file:///C:/Users/frocha/AppData/Local/Microsoft/Windows/Temporary%20Internet%20Files/Content.Outlook/A7H7KRCX/FECHAMENTO%20DEZ16%20-%20Preliminar%2020%2002%2017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ocha/AppData/Local/Microsoft/Windows/Temporary%20Internet%20Files/Content.Outlook/A7H7KRCX/FECHAMENTO%20DEZ16%20-%20Preliminar%2020%2002%2017.xlsx'#DRE_Comparativa_Anual" table:style-name="ta5">
        <table:table-source xlink:href="file:///C:/Users/frocha/AppData/Local/Microsoft/Windows/Temporary%20Internet%20Files/Content.Outlook/A7H7KRCX/FECHAMENTO%20DEZ16%20-%20Preliminar%2020%2002%2017.xlsx" table:table-name="DRE_Comparativa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ocha/AppData/Local/Microsoft/Windows/Temporary%20Internet%20Files/Content.Outlook/A7H7KRCX/FECHAMENTO%20DEZ16%20-%20Preliminar%2020%2002%2017.xlsx'#Gr_Ativo" table:style-name="ta5">
        <table:table-source xlink:href="file:///C:/Users/frocha/AppData/Local/Microsoft/Windows/Temporary%20Internet%20Files/Content.Outlook/A7H7KRCX/FECHAMENTO%20DEZ16%20-%20Preliminar%2020%2002%2017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ocha/AppData/Local/Microsoft/Windows/Temporary%20Internet%20Files/Content.Outlook/A7H7KRCX/FECHAMENTO%20DEZ16%20-%20Preliminar%2020%2002%2017.xlsx'#Gr_Passivo" table:style-name="ta5">
        <table:table-source xlink:href="file:///C:/Users/frocha/AppData/Local/Microsoft/Windows/Temporary%20Internet%20Files/Content.Outlook/A7H7KRCX/FECHAMENTO%20DEZ16%20-%20Preliminar%2020%2002%2017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ocha/AppData/Local/Microsoft/Windows/Temporary%20Internet%20Files/Content.Outlook/A7H7KRCX/FECHAMENTO%20DEZ16%20-%20Preliminar%2020%2002%2017.xlsx'#Gr_DRE" table:style-name="ta5">
        <table:table-source xlink:href="file:///C:/Users/frocha/AppData/Local/Microsoft/Windows/Temporary%20Internet%20Files/Content.Outlook/A7H7KRCX/FECHAMENTO%20DEZ16%20-%20Preliminar%2020%2002%2017.xlsx" table:table-name="Gr_DRE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78752385.909999967"/>
          <table:table-cell office:value-type="float" office:value="130681436.37"/>
          <table:table-cell office:value-type="float" office:value="511727313.57999998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42109.10000000009"/>
          <table:table-cell office:value-type="float" office:value="468545.88"/>
          <table:table-cell office:value-type="float" office:value="4136217.68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1118126.35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2441058.56"/>
          <table:table-cell office:value-type="float" office:value="2441058.56"/>
          <table:table-cell table:number-columns-repeated="16377"/>
        </table:table-row>
        <table:table-row>
          <table:table-cell table:number-columns-repeated="4"/>
          <table:table-cell office:value-type="float" office:value="4691892.2199999988"/>
          <table:table-cell office:value-type="float" office:value="0"/>
          <table:table-cell office:value-type="float" office:value="51064670.039999999"/>
          <table:table-cell table:number-columns-repeated="16377"/>
        </table:table-row>
        <table:table-row>
          <table:table-cell table:number-columns-repeated="4"/>
          <table:table-cell office:value-type="float" office:value="665473.4299999997"/>
          <table:table-cell office:value-type="float" office:value="988386.02"/>
          <table:table-cell office:value-type="float" office:value="20295663.600000001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064520088.8099999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07418582.05"/>
          <table:table-cell table:number-columns-repeated="16377"/>
        </table:table-row>
        <table:table-row>
          <table:table-cell table:number-columns-repeated="4"/>
          <table:table-cell office:value-type="float" office:value="18387116.699999988"/>
          <table:table-cell office:value-type="float" office:value="13418763"/>
          <table:table-cell office:value-type="float" office:value="157313358.19999999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438665.62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49258192.17999998"/>
          <table:table-cell office:value-type="float" office:value="6246234.9699999997"/>
          <table:table-cell office:value-type="float" office:value="438455402.20999998"/>
          <table:table-cell table:number-columns-repeated="16377"/>
        </table:table-row>
        <table:table-row>
          <table:table-cell table:number-columns-repeated="4"/>
          <table:table-cell office:value-type="float" office:value="23286107.32"/>
          <table:table-cell office:value-type="float" office:value="1084235.01"/>
          <table:table-cell office:value-type="float" office:value="39706150.600000001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5693"/>
          <table:table-cell office:value-type="float" office:value="149603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58512.5"/>
          <table:table-cell table:number-columns-repeated="16377"/>
        </table:table-row>
        <table:table-row>
          <table:table-cell table:number-columns-repeated="4"/>
          <table:table-cell office:value-type="float" office:value="-25363.079999999958"/>
          <table:table-cell office:value-type="float" office:value="-17534.990000000002"/>
          <table:table-cell office:value-type="float" office:value="-387259.2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-831.16"/>
          <table:table-cell office:value-type="float" office:value="-48919.7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-259473.5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-37748.489999999991"/>
          <table:table-cell office:value-type="float" office:value="-106088.67"/>
          <table:table-cell office:value-type="float" office:value="-1265633.78"/>
          <table:table-cell table:number-columns-repeated="16377"/>
        </table:table-row>
        <table:table-row>
          <table:table-cell table:number-columns-repeated="4"/>
          <table:table-cell office:value-type="float" office:value="-31909.399999999907"/>
          <table:table-cell office:value-type="float" office:value="-49419.3"/>
          <table:table-cell office:value-type="float" office:value="-1013424.82"/>
          <table:table-cell table:number-columns-repeated="16377"/>
        </table:table-row>
        <table:table-row>
          <table:table-cell table:number-columns-repeated="4"/>
          <table:table-cell office:value-type="float" office:value="-14332.619999999995"/>
          <table:table-cell office:value-type="float" office:value="-20191.28"/>
          <table:table-cell office:value-type="float" office:value="-396370.11"/>
          <table:table-cell table:number-columns-repeated="16377"/>
        </table:table-row>
        <table:table-row>
          <table:table-cell table:number-columns-repeated="4"/>
          <table:table-cell office:value-type="float" office:value="-67381.169999999925"/>
          <table:table-cell office:value-type="float" office:value="-93002.17"/>
          <table:table-cell office:value-type="float" office:value="-1829326.96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4"/>
          <table:table-cell office:value-type="float" office:value="276168295.67000014"/>
          <table:table-cell office:value-type="float" office:value="99224345.760000005"/>
          <table:table-cell office:value-type="float" office:value="1866667831.8900001"/>
          <table:table-cell table:number-columns-repeated="16377"/>
        </table:table-row>
        <table:table-row table:number-rows-repeated="72">
          <table:table-cell table:number-columns-repeated="16384"/>
        </table:table-row>
        <table:table-row>
          <table:table-cell table:number-columns-repeated="4"/>
          <table:table-cell office:value-type="float" office:value="35479915.090000004"/>
          <table:table-cell office:value-type="float" office:value="29324148.259999987"/>
          <table:table-cell office:value-type="float" office:value="332500804.06999969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4"/>
          <table:table-cell office:value-type="float" office:value="71455.38"/>
          <table:table-cell office:value-type="float" office:value="699239.63000000012"/>
          <table:table-cell office:value-type="float" office:value="4532225.66"/>
          <table:table-cell table:number-columns-repeated="16377"/>
        </table:table-row>
        <table:table-row table:number-rows-repeated="58">
          <table:table-cell table:number-columns-repeated="16384"/>
        </table:table-row>
        <table:table-row>
          <table:table-cell table:number-columns-repeated="4"/>
          <table:table-cell office:value-type="float" office:value="9708186.5000000037"/>
          <table:table-cell office:value-type="float" office:value="5297986.9899999984"/>
          <table:table-cell office:value-type="float" office:value="76370379.060000002"/>
          <table:table-cell table:number-columns-repeated="16377"/>
        </table:table-row>
        <table:table-row table:number-rows-repeated="37">
          <table:table-cell table:number-columns-repeated="16384"/>
        </table:table-row>
        <table:table-row>
          <table:table-cell table:number-columns-repeated="4"/>
          <table:table-cell office:value-type="float" office:value="2061872.1699999932"/>
          <table:table-cell office:value-type="float" office:value="1277224.679999999"/>
          <table:table-cell office:value-type="float" office:value="16143662.01999998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4"/>
          <table:table-cell office:value-type="float" office:value="679139.44000000029"/>
          <table:table-cell office:value-type="float" office:value="52447.15"/>
          <table:table-cell office:value-type="float" office:value="12396822.240000002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50782.550000000054"/>
          <table:table-cell office:value-type="float" office:value="43722.15"/>
          <table:table-cell office:value-type="float" office:value="732560.8300000000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293559.75000000006"/>
          <table:table-cell office:value-type="float" office:value="23736.769999999997"/>
          <table:table-cell office:value-type="float" office:value="3869897.3699999996"/>
          <table:table-cell table:number-columns-repeated="16377"/>
        </table:table-row>
        <table:table-row table:number-rows-repeated="24">
          <table:table-cell table:number-columns-repeated="16384"/>
        </table:table-row>
        <table:table-row>
          <table:table-cell table:number-columns-repeated="4"/>
          <table:table-cell office:value-type="float" office:value="66118939.299999997"/>
          <table:table-cell office:value-type="float" office:value="-4854.99"/>
          <table:table-cell office:value-type="float" office:value="49867638.609999999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6997225.3499999996"/>
          <table:table-cell office:value-type="float" office:value="6876642.9500000002"/>
          <table:table-cell office:value-type="float" office:value="95575391.199999988"/>
          <table:table-cell table:number-columns-repeated="16377"/>
        </table:table-row>
        <table:table-row table:number-rows-repeated="21">
          <table:table-cell table:number-columns-repeated="16384"/>
        </table:table-row>
        <table:table-row>
          <table:table-cell table:number-columns-repeated="4"/>
          <table:table-cell office:value-type="float" office:value="2387341.9500000007"/>
          <table:table-cell office:value-type="float" office:value="4952211.67"/>
          <table:table-cell office:value-type="float" office:value="52926291.48000000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7012015.73"/>
          <table:table-cell office:value-type="float" office:value="0"/>
          <table:table-cell office:value-type="float" office:value="17012015.7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6022173.7699999996"/>
          <table:table-cell office:value-type="float" office:value="0"/>
          <table:table-cell office:value-type="float" office:value="6022173.7699999996"/>
          <table:table-cell table:number-columns-repeated="16377"/>
        </table:table-row>
        <table:table-row table:number-rows-repeated="1048211">
          <table:table-cell table:number-columns-repeated="16377"/>
        </table:table-row>
      </table:table>
      <table:table table:name="'file:///C:/Users/frocha/AppData/Local/Microsoft/Windows/Temporary%20Internet%20Files/Content.Outlook/A7H7KRCX/FECHAMENTO%20DEZ16%20-%20Preliminar%2020%2002%2017.xlsx'#Balancete_ERP" table:style-name="ta5">
        <table:table-source xlink:href="file:///C:/Users/frocha/AppData/Local/Microsoft/Windows/Temporary%20Internet%20Files/Content.Outlook/A7H7KRCX/FECHAMENTO%20DEZ16%20-%20Preliminar%2020%2002%2017.xlsx" table:table-name="Balancete_E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ocha/AppData/Local/Microsoft/Windows/Temporary%20Internet%20Files/Content.Outlook/A7H7KRCX/FECHAMENTO%20DEZ16%20-%20Preliminar%2020%2002%2017.xlsx'#Mov__Resultado_Mes_Ant_-ERP" table:style-name="ta5">
        <table:table-source xlink:href="file:///C:/Users/frocha/AppData/Local/Microsoft/Windows/Temporary%20Internet%20Files/Content.Outlook/A7H7KRCX/FECHAMENTO%20DEZ16%20-%20Preliminar%2020%2002%2017.xlsx" table:table-name="Mov__Resultado_Mes_Ant_-E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ocha/AppData/Local/Microsoft/Windows/Temporary%20Internet%20Files/Content.Outlook/A7H7KRCX/FECHAMENTO%20DEZ16%20-%20Preliminar%2020%2002%2017.xlsx'#Checagem" table:style-name="ta5">
        <table:table-source xlink:href="file:///C:/Users/frocha/AppData/Local/Microsoft/Windows/Temporary%20Internet%20Files/Content.Outlook/A7H7KRCX/FECHAMENTO%20DEZ16%20-%20Preliminar%2020%2002%2017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ocha/AppData/Local/Microsoft/Windows/Temporary%20Internet%20Files/Content.Outlook/A7H7KRCX/FECHAMENTO%20DEZ16%20-%20Preliminar%2020%2002%2017.xlsx'#Plan1" table:style-name="ta5">
        <table:table-source xlink:href="file:///C:/Users/frocha/AppData/Local/Microsoft/Windows/Temporary%20Internet%20Files/Content.Outlook/A7H7KRCX/FECHAMENTO%20DEZ16%20-%20Preliminar%2020%2002%2017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ocha/AppData/Local/Microsoft/Windows/Temporary%20Internet%20Files/Content.Outlook/A7H7KRCX/FECHAMENTO%20DEZ16%20-%20Preliminar%2020%2002%2017.xlsx'#Plan3" table:style-name="ta5">
        <table:table-source xlink:href="file:///C:/Users/frocha/AppData/Local/Microsoft/Windows/Temporary%20Internet%20Files/Content.Outlook/A7H7KRCX/FECHAMENTO%20DEZ16%20-%20Preliminar%2020%2002%2017.xlsx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rocha/AppData/Local/Microsoft/Windows/Temporary%20Internet%20Files/Content.Outlook/A7H7KRCX/FECHAMENTO%20DEZ16%20-%20Preliminar%2020%2002%2017.xlsx'#Plan2" table:style-name="ta5">
        <table:table-source xlink:href="file:///C:/Users/frocha/AppData/Local/Microsoft/Windows/Temporary%20Internet%20Files/Content.Outlook/A7H7KRCX/FECHAMENTO%20DEZ16%20-%20Preliminar%2020%2002%2017.xlsx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Arial Narrow" svg:font-family="&quot;Arial Narrow&quot;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    </number:text>
    </number:number-style>
    <number:number-style style:name="N41P1">
      <number:text> (</number:text>
      <number:number number:decimal-places="2" number:min-integer-digits="1" number:grouping="true"/>
      <number:text>)    </number:text>
    </number:number-style>
    <number:number-style style:name="N4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text>-</number:text>
      <number:number number:decimal-places="2" number:min-integer-digits="1" number:grouping="true"/>
      <style:map style:condition="value()&gt;=0" style:apply-style-name="N43P0"/>
    </number:number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1" number:min-integer-digits="1" number:grouping="true"/>
      <number:text> </number:text>
    </number:number-style>
    <number:number-style style:name="N46">
      <number:text>(</number:text>
      <number:number number:decimal-places="1" number:min-integer-digits="1" number:grouping="true"/>
      <number:text>)</number:text>
      <style:map style:condition="value()&gt;=0" style:apply-style-name="N46P0"/>
    </number:number-style>
    <number:number-style style:name="N47P0">
      <number:text> </number:text>
      <number:number number:decimal-places="1" number:min-integer-digits="1" number:grouping="true"/>
      <number:text> </number:text>
    </number:number-style>
    <number:number-style style:name="N47P1">
      <number:text> (</number:text>
      <number:number number:decimal-places="1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P0">
      <number:day number:style="long"/>
      <number:text>/</number:text>
      <number:month number:style="long"/>
      <number:text>/</number:text>
      <number:year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196850393700787in" fo:margin-bottom="0in" fo:margin-left="0.590551181102362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ereira</meta:initial-creator>
    <dc:creator>Claudia Torres de Abreu Balthor</dc:creator>
    <meta:creation-date>2009-01-26T13:02:56Z</meta:creation-date>
    <dc:date>2018-04-26T17:42:33Z</dc:date>
    <meta:print-date>2018-02-09T17:05:44Z</meta:print-date>
  </office:meta>
</office:document-meta>
</file>