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8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10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cell-protect="protected"/>
    </style:style>
    <style:style style:name="ce24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8"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35"/>
    <style:style style:name="ce37" style:family="table-cell" style:parent-style-name="Default" style:data-style-name="N36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8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8">
      <style:table-cell-properties fo:background-color="transparent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ackground-color="transparent" style:cell-protect="protecte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3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4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5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68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69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5" style:family="table-cell" style:parent-style-name="Default" style:data-style-name="N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0" style:family="table-cell" style:parent-style-name="Default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FF" style:font-family-generic="swiss"/>
    </style:style>
    <style:style style:name="ce101" style:family="table-cell" style:parent-style-name="Default" style:data-style-name="N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102" style:family="table-cell" style:parent-style-name="Default" style:data-style-name="N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family-generic="swiss"/>
    </style:style>
    <style:style style:name="ce103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10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FF" style:font-family-generic="swiss"/>
    </style:style>
    <style:style style:name="ce108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style-name="ce4">
            <draw:frame draw:z-index="1" draw:id="id0" draw:style-name="a0" draw:name="Figura 1" svg:x="0.07292in" svg:y="0.07292in" svg:width="0.59375in" svg:height="0.40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5"/>CASA DA MOEDA DO BRASIL</text:p>
          </table:table-cell>
          <table:table-cell table:number-columns-repeated="2" table:style-name="ce9"/>
          <table:table-cell table:number-columns-repeated="2" table:style-name="ce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<text:s text:c="7"/>CNPJ 34.164.319/0001-74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5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6" table:number-rows-spanned="1" table:style-name="ce74">
            <text:p>Demonstração do Valor Adicionado - D V A</text:p>
          </table:table-cell>
          <table:covered-table-cell table:number-columns-repeated="5"/>
          <table:table-cell table:style-name="ce29"/>
          <table:table-cell table:style-name="ce6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6" table:number-rows-spanned="1" table:style-name="ce87">
            <text:p>Para o período de três meses findos em 31 de março de 2018 e 2017.</text:p>
          </table:table-cell>
          <table:covered-table-cell table:number-columns-repeated="5"/>
          <table:table-cell table:style-name="ce44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presentamos a Demonstração do Valor Adicionado, com o objetivo de mensurar o valor da contribuição da Empresa para</text:p>
          </table:table-cell>
          <table:table-cell table:number-columns-repeated="4" table:style-name="ce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geração da Riqueza Nacional, e explicitar a distribuição para a sociedade na forma de Remuneração do Trabalho, Governo</text:p>
          </table:table-cell>
          <table:table-cell table:number-columns-repeated="4" table:style-name="ce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e Acionista.</text:p>
          </table:table-cell>
          <table:table-cell table:number-columns-repeated="4" table:style-name="ce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1"/>
          <table:table-cell table:number-columns-repeated="2" table:style-name="ce3"/>
          <table:table-cell office:value-type="string" table:style-name="ce6">
            <text:p>Em R$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2" table:style-name="ce111">
            <text:p>DESCRIÇÃO</text:p>
          </table:table-cell>
          <table:covered-table-cell table:number-columns-repeated="3"/>
          <table:table-cell office:value-type="string" table:number-columns-spanned="2" table:number-rows-spanned="2" table:style-name="ce114">
            <text:p><text:s/>31/03/2018</text:p>
          </table:table-cell>
          <table:covered-table-cell/>
          <table:table-cell office:value-type="string" table:number-columns-spanned="2" table:number-rows-spanned="2" table:style-name="ce114">
            <text:p><text:s/>31/03/2017</text:p>
          </table:table-cell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4" table:number-rows-spanned="2" table:style-name="ce110">
            <text:p>1 - RECEITAS</text:p>
          </table:table-cell>
          <table:covered-table-cell table:number-columns-repeated="3"/>
          <table:table-cell office:value-type="float" office:value="137224972.25999999" table:number-columns-spanned="2" table:number-rows-spanned="2" table:style-name="ce104">
            <text:p>137.224.972,26</text:p>
          </table:table-cell>
          <table:covered-table-cell/>
          <table:table-cell office:value-type="float" office:value="81038273.50999999" table:number-columns-spanned="2" table:number-rows-spanned="2" table:style-name="ce104">
            <text:p>81.038.273,51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1.1) Vendas de mercadorias, produtos e serviços</text:p>
          </table:table-cell>
          <table:covered-table-cell table:number-columns-repeated="3"/>
          <table:table-cell office:value-type="float" office:value="140393017.50999999" table:number-columns-spanned="2" table:number-rows-spanned="2" table:style-name="ce105">
            <text:p>140.393.017,51</text:p>
          </table:table-cell>
          <table:covered-table-cell/>
          <table:table-cell office:value-type="float" office:value="81072609.049999997" table:number-columns-spanned="2" table:number-rows-spanned="2" table:style-name="ce105">
            <text:p>81.072.609,05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1.2) Outras Receitas</text:p>
          </table:table-cell>
          <table:covered-table-cell table:number-columns-repeated="3"/>
          <table:table-cell office:value-type="float" office:value="16467.099999999999" table:number-columns-spanned="2" table:number-rows-spanned="2" table:style-name="ce105">
            <text:p>16.467,10</text:p>
          </table:table-cell>
          <table:covered-table-cell/>
          <table:table-cell office:value-type="float" office:value="13278.6" table:number-columns-spanned="2" table:number-rows-spanned="2" table:style-name="ce105">
            <text:p>13.278,6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2">
            <text:p>1.3) Receitas relativas à construção de ativos próprios</text:p>
          </table:table-cell>
          <table:covered-table-cell table:number-columns-repeated="3"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2">
            <text:p>1.4) Provisão para Créditos de Liquidação Duvidosa - Reversão/(Constituição)</text:p>
          </table:table-cell>
          <table:covered-table-cell table:number-columns-repeated="3"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2">
            <text:p>1.5) Deduções de Vendas</text:p>
          </table:table-cell>
          <table:covered-table-cell table:number-columns-repeated="3"/>
          <table:table-cell office:value-type="float" office:value="3184512.35" table:number-columns-spanned="2" table:number-rows-spanned="2" table:style-name="ce105">
            <text:p>3.184.512,35</text:p>
          </table:table-cell>
          <table:covered-table-cell/>
          <table:table-cell office:value-type="float" office:value="47614.14" table:number-columns-spanned="2" table:number-rows-spanned="2" table:style-name="ce105">
            <text:p>47.614,1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3">
            <text:p>2 - INSUMOS ADQUIRIDOS DE TERCEIROS</text:p>
          </table:table-cell>
          <table:covered-table-cell table:number-columns-repeated="3"/>
          <table:table-cell office:value-type="float" office:value="74789491.840000004" table:number-columns-spanned="2" table:number-rows-spanned="3" table:style-name="ce104">
            <text:p>74.789.491,84</text:p>
          </table:table-cell>
          <table:covered-table-cell/>
          <table:table-cell office:value-type="float" office:value="6184664.9900000002" table:number-columns-spanned="2" table:number-rows-spanned="3" table:style-name="ce104">
            <text:p>6.184.664,99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style-name="ce2">
            <text:p><text:s text:c="2"/>(inclui os valores dos impostos - ICMS, IPI, PIS e COFINS)</text:p>
          </table:table-cell>
          <table:table-cell table:style-name="ce2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2.1) Custos dos produtos, das mercadorias e dos serviços vendidos<text:s/></text:p>
          </table:table-cell>
          <table:covered-table-cell table:number-columns-repeated="3"/>
          <table:table-cell office:value-type="float" office:value="58207119.649999999" table:number-columns-spanned="2" table:number-rows-spanned="2" table:style-name="ce105">
            <text:p>58.207.119,65</text:p>
          </table:table-cell>
          <table:covered-table-cell/>
          <table:table-cell office:value-type="float" office:value="-9470110.8200000003" table:number-columns-spanned="2" table:number-rows-spanned="2" table:style-name="ce105">
            <text:p>-9.470.110,82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2.2) Materiais, energia, serviços de terceiros e outros<text:s/></text:p>
          </table:table-cell>
          <table:covered-table-cell table:number-columns-repeated="3"/>
          <table:table-cell office:value-type="float" office:value="16582372.189999999" table:number-columns-spanned="2" table:number-rows-spanned="2" table:style-name="ce105">
            <text:p>16.582.372,19</text:p>
          </table:table-cell>
          <table:covered-table-cell/>
          <table:table-cell office:value-type="float" office:value="15654775.810000001" table:number-columns-spanned="2" table:number-rows-spanned="2" table:style-name="ce105">
            <text:p>15.654.775,81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2">
            <text:p>2.3) Perda / Recuperação de valores ativos<text:s/></text:p>
          </table:table-cell>
          <table:covered-table-cell table:number-columns-repeated="3"/>
          <table:table-cell office:value-type="float" office:value="0" table:number-columns-spanned="2" table:number-rows-spanned="2" table:style-name="ce108">
            <text:p>0,00</text:p>
          </table:table-cell>
          <table:covered-table-cell/>
          <table:table-cell office:value-type="float" office:value="0" table:number-columns-spanned="2" table:number-rows-spanned="2" table:style-name="ce108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2">
            <text:p>2.4) Créditos Tributários</text:p>
          </table:table-cell>
          <table:covered-table-cell table:number-columns-repeated="3"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0">
            <text:p>3 - VALOR ADICIONADO BRUTO (1-2)</text:p>
          </table:table-cell>
          <table:covered-table-cell table:number-columns-repeated="3"/>
          <table:table-cell office:value-type="float" office:value="62435480.419999987" table:number-columns-spanned="2" table:number-rows-spanned="2" table:style-name="ce104">
            <text:p>62.435.480,42</text:p>
          </table:table-cell>
          <table:covered-table-cell/>
          <table:table-cell office:value-type="float" office:value="74853608.519999996" table:number-columns-spanned="2" table:number-rows-spanned="2" table:style-name="ce104">
            <text:p>74.853.608,52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0">
            <text:p>4 - DEPRECIAÇÃO, AMORTIZAÇÃO E EXAUSTÃO</text:p>
          </table:table-cell>
          <table:covered-table-cell table:number-columns-repeated="3"/>
          <table:table-cell office:value-type="float" office:value="19436257.43" table:number-columns-spanned="2" table:number-rows-spanned="2" table:style-name="ce115">
            <text:p>19.436.257,43</text:p>
          </table:table-cell>
          <table:covered-table-cell/>
          <table:table-cell office:value-type="float" office:value="16602586.140000001" table:number-columns-spanned="2" table:number-rows-spanned="2" table:style-name="ce115">
            <text:p>16.602.586,1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0">
            <text:p>5 - VALOR ADICIONADO LÍQUIDO PRODUZIDO PELA ENTIDADE (3-4)</text:p>
          </table:table-cell>
          <table:covered-table-cell table:number-columns-repeated="3"/>
          <table:table-cell office:value-type="float" office:value="42999222.989999987" table:number-columns-spanned="2" table:number-rows-spanned="2" table:style-name="ce104">
            <text:p>42.999.222,99</text:p>
          </table:table-cell>
          <table:covered-table-cell/>
          <table:table-cell office:value-type="float" office:value="58251022.379999995" table:number-columns-spanned="2" table:number-rows-spanned="2" table:style-name="ce104">
            <text:p>58.251.022,38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0">
            <text:p>6 - VALOR ADICIONADO RECEBIDO EM TRANSFERÊNCIA</text:p>
          </table:table-cell>
          <table:covered-table-cell table:number-columns-repeated="3"/>
          <table:table-cell office:value-type="float" office:value="10973596.540000001" table:number-columns-spanned="2" table:number-rows-spanned="2" table:style-name="ce104">
            <text:p>10.973.596,54</text:p>
          </table:table-cell>
          <table:covered-table-cell/>
          <table:table-cell office:value-type="float" office:value="21768725.98" table:number-columns-spanned="2" table:number-rows-spanned="2" table:style-name="ce104">
            <text:p>21.768.725,98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6.1) Receitas financeiras<text:s/></text:p>
          </table:table-cell>
          <table:covered-table-cell table:number-columns-repeated="3"/>
          <table:table-cell office:value-type="float" office:value="8585229.4600000009" table:number-columns-spanned="2" table:number-rows-spanned="2" table:style-name="ce105">
            <text:p>8.585.229,46</text:p>
          </table:table-cell>
          <table:covered-table-cell/>
          <table:table-cell office:value-type="float" office:value="21717819.539999999" table:number-columns-spanned="2" table:number-rows-spanned="2" table:style-name="ce105">
            <text:p>21.717.819,5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6.2) Dividendos</text:p>
          </table:table-cell>
          <table:covered-table-cell table:number-columns-repeated="3"/>
          <table:table-cell office:value-type="float" office:value="64524.32" table:number-columns-spanned="2" table:number-rows-spanned="2" table:style-name="ce105">
            <text:p>64.524,32</text:p>
          </table:table-cell>
          <table:covered-table-cell/>
          <table:table-cell office:value-type="float" office:value="1750.07" table:number-columns-spanned="2" table:number-rows-spanned="2" table:style-name="ce105">
            <text:p>1.750,07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6.3) Outras Receitas</text:p>
          </table:table-cell>
          <table:covered-table-cell table:number-columns-repeated="3"/>
          <table:table-cell office:value-type="float" office:value="2323842.7599999998" table:number-columns-spanned="2" table:number-rows-spanned="2" table:style-name="ce105">
            <text:p>2.323.842,76</text:p>
          </table:table-cell>
          <table:covered-table-cell/>
          <table:table-cell office:value-type="float" office:value="49156.37" table:number-columns-spanned="2" table:number-rows-spanned="2" table:style-name="ce105">
            <text:p>49.156,37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0">
            <text:p>7 - VALOR ADICIONADO TOTAL A DISTRIBUIR (5+6)</text:p>
          </table:table-cell>
          <table:covered-table-cell table:number-columns-repeated="3"/>
          <table:table-cell office:value-type="float" office:value="53972819.529999986" table:number-columns-spanned="2" table:number-rows-spanned="2" table:style-name="ce104">
            <text:p>53.972.819,53</text:p>
          </table:table-cell>
          <table:covered-table-cell/>
          <table:table-cell office:value-type="float" office:value="80019748.359999999" table:number-columns-spanned="2" table:number-rows-spanned="2" table:style-name="ce104">
            <text:p>80.019.748,36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10">
            <text:p>8 - DISTRIBUIÇÃO DO VALOR ADICIONADO</text:p>
          </table:table-cell>
          <table:covered-table-cell table:number-columns-repeated="3"/>
          <table:table-cell office:value-type="float" office:value="53972819.530000001" table:number-columns-spanned="2" table:number-rows-spanned="2" table:style-name="ce104">
            <text:p>53.972.819,53</text:p>
          </table:table-cell>
          <table:covered-table-cell/>
          <table:table-cell office:value-type="float" office:value="80019748.360000014" table:number-columns-spanned="2" table:number-rows-spanned="2" table:style-name="ce104">
            <text:p>80.019.748,36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1) Pessoal</text:p>
          </table:table-cell>
          <table:covered-table-cell table:number-columns-repeated="3"/>
          <table:table-cell office:value-type="float" office:value="108369651.51000001" table:number-columns-spanned="2" table:number-rows-spanned="2" table:style-name="ce108">
            <text:p>108.369.651,51</text:p>
          </table:table-cell>
          <table:covered-table-cell/>
          <table:table-cell office:value-type="float" office:value="126413811.08" table:number-columns-spanned="2" table:number-rows-spanned="2" table:style-name="ce108">
            <text:p>126.413.811,08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1.1 - Remuneração direta</text:p>
          </table:table-cell>
          <table:covered-table-cell table:number-columns-repeated="3"/>
          <table:table-cell office:value-type="float" office:value="77294908.840000004" table:number-columns-spanned="2" table:number-rows-spanned="2" table:style-name="ce105">
            <text:p>77.294.908,84</text:p>
          </table:table-cell>
          <table:covered-table-cell/>
          <table:table-cell office:value-type="float" office:value="94307844.840000004" table:number-columns-spanned="2" table:number-rows-spanned="2" table:style-name="ce105">
            <text:p>94.307.844,8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1.2 - Benefícios</text:p>
          </table:table-cell>
          <table:covered-table-cell table:number-columns-repeated="3"/>
          <table:table-cell office:value-type="float" office:value="26097977.43" table:number-columns-spanned="2" table:number-rows-spanned="2" table:style-name="ce105">
            <text:p>26.097.977,43</text:p>
          </table:table-cell>
          <table:covered-table-cell/>
          <table:table-cell office:value-type="float" office:value="25732988.300000001" table:number-columns-spanned="2" table:number-rows-spanned="2" table:style-name="ce105">
            <text:p>25.732.988,3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1.3 - F.G.T.S.</text:p>
          </table:table-cell>
          <table:covered-table-cell table:number-columns-repeated="3"/>
          <table:table-cell office:value-type="float" office:value="4976765.24" table:number-columns-spanned="2" table:number-rows-spanned="2" table:style-name="ce105">
            <text:p>4.976.765,24</text:p>
          </table:table-cell>
          <table:covered-table-cell/>
          <table:table-cell office:value-type="float" office:value="6372977.9400000004" table:number-columns-spanned="2" table:number-rows-spanned="2" table:style-name="ce105">
            <text:p>6.372.977,9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2) Impostos, taxas e contribuições</text:p>
          </table:table-cell>
          <table:covered-table-cell table:number-columns-repeated="3"/>
          <table:table-cell office:value-type="float" office:value="21940857.080000002" table:number-columns-spanned="2" table:number-rows-spanned="2" table:style-name="ce108">
            <text:p>21.940.857,08</text:p>
          </table:table-cell>
          <table:covered-table-cell/>
          <table:table-cell office:value-type="float" office:value="23391768.340000004" table:number-columns-spanned="2" table:number-rows-spanned="2" table:style-name="ce108">
            <text:p>23.391.768,34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2.1 - Federais</text:p>
          </table:table-cell>
          <table:covered-table-cell table:number-columns-repeated="3"/>
          <table:table-cell office:value-type="float" office:value="21639981.030000001" table:number-columns-spanned="2" table:number-rows-spanned="2" table:style-name="ce105">
            <text:p>21.639.981,03</text:p>
          </table:table-cell>
          <table:covered-table-cell/>
          <table:table-cell office:value-type="float" office:value="23100788.370000001" table:number-columns-spanned="2" table:number-rows-spanned="2" table:style-name="ce105">
            <text:p>23.100.788,37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2.2 - Estaduais</text:p>
          </table:table-cell>
          <table:covered-table-cell table:number-columns-repeated="3"/>
          <table:table-cell office:value-type="float" office:value="153733.70000000001" table:number-columns-spanned="2" table:number-rows-spanned="2" table:style-name="ce105">
            <text:p>153.733,70</text:p>
          </table:table-cell>
          <table:covered-table-cell/>
          <table:table-cell office:value-type="float" office:value="92957.62" table:number-columns-spanned="2" table:number-rows-spanned="2" table:style-name="ce105">
            <text:p>92.957,62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2.3 - Municipais</text:p>
          </table:table-cell>
          <table:covered-table-cell table:number-columns-repeated="3"/>
          <table:table-cell office:value-type="float" office:value="147142.35" table:number-columns-spanned="2" table:number-rows-spanned="2" table:style-name="ce105">
            <text:p>147.142,35</text:p>
          </table:table-cell>
          <table:covered-table-cell/>
          <table:table-cell office:value-type="float" office:value="198022.35" table:number-columns-spanned="2" table:number-rows-spanned="2" table:style-name="ce105">
            <text:p>198.022,35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3) Remuneração de Capitais de Terceiros</text:p>
          </table:table-cell>
          <table:covered-table-cell table:number-columns-repeated="3"/>
          <table:table-cell office:value-type="float" office:value="3268243.87" table:number-columns-spanned="2" table:number-rows-spanned="2" table:style-name="ce109">
            <text:p>3.268.243,87</text:p>
          </table:table-cell>
          <table:covered-table-cell/>
          <table:table-cell office:value-type="float" office:value="6583655.0999999996" table:number-columns-spanned="2" table:number-rows-spanned="2" table:style-name="ce109">
            <text:p>6.583.655,1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3.1 - Juros</text:p>
          </table:table-cell>
          <table:covered-table-cell table:number-columns-repeated="3"/>
          <table:table-cell office:value-type="float" office:value="2578664.25" table:number-columns-spanned="2" table:number-rows-spanned="2" table:style-name="ce105">
            <text:p>2.578.664,25</text:p>
          </table:table-cell>
          <table:covered-table-cell/>
          <table:table-cell office:value-type="float" office:value="6092082.9199999999" table:number-columns-spanned="2" table:number-rows-spanned="2" table:style-name="ce105">
            <text:p>6.092.082,92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3.2 - Aluguéis</text:p>
          </table:table-cell>
          <table:covered-table-cell table:number-columns-repeated="3"/>
          <table:table-cell office:value-type="float" office:value="689579.62" table:number-columns-spanned="2" table:number-rows-spanned="2" table:style-name="ce105">
            <text:p>689.579,62</text:p>
          </table:table-cell>
          <table:covered-table-cell/>
          <table:table-cell office:value-type="float" office:value="491572.18" table:number-columns-spanned="2" table:number-rows-spanned="2" table:style-name="ce105">
            <text:p>491.572,18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4) Remuneração de Capitais Próprios</text:p>
          </table:table-cell>
          <table:covered-table-cell table:number-columns-repeated="3"/>
          <table:table-cell office:value-type="float" office:value="-79605932.930000007" table:number-columns-spanned="2" table:number-rows-spanned="2" table:style-name="ce108">
            <text:p>-79.605.932,93</text:p>
          </table:table-cell>
          <table:covered-table-cell/>
          <table:table-cell office:value-type="float" office:value="-76369486.159999996" table:number-columns-spanned="2" table:number-rows-spanned="2" table:style-name="ce108">
            <text:p>-76.369.486,16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2" table:style-name="ce106">
            <text:p>8.4.1 - Dividendos</text:p>
          </table:table-cell>
          <table:covered-table-cell table:number-columns-repeated="3"/>
          <table:table-cell office:value-type="float" office:value="0" table:number-columns-spanned="2" table:number-rows-spanned="2" table:style-name="ce105">
            <text:p>0,00</text:p>
          </table:table-cell>
          <table:covered-table-cell/>
          <table:table-cell office:value-type="float" office:value="0" table:number-columns-spanned="2" table:number-rows-spanned="2" table:style-name="ce107">
            <text:p>0,00</text:p>
          </table:table-cell>
          <table:covered-table-cell/>
          <table:table-cell table:number-columns-repeated="2" table:style-name="ce36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4" table:number-rows-spanned="2" table:style-name="ce106">
            <text:p>8.4.2 - Lucros retidos / Prejuízo do exercício</text:p>
          </table:table-cell>
          <table:covered-table-cell table:number-columns-repeated="3"/>
          <table:table-cell office:value-type="float" office:value="-79605932.930000007" table:number-columns-spanned="2" table:number-rows-spanned="2" table:style-name="ce105">
            <text:p>-79.605.932,93</text:p>
          </table:table-cell>
          <table:covered-table-cell/>
          <table:table-cell office:value-type="float" office:value="-76369486.159999996" table:number-columns-spanned="2" table:number-rows-spanned="2" table:style-name="ce105">
            <text:p>-76.369.486,16</text:p>
          </table:table-cell>
          <table:covered-table-cell/>
          <table:table-cell table:style-name="ce1"/>
          <table:table-cell table:style-name="ce36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1"/>
          <table:table-cell table:style-name="ce36"/>
          <table:table-cell table:number-columns-repeated="16373" table:style-name="ce1"/>
        </table:table-row>
        <table:table-row table:style-name="ro5">
          <table:table-cell/>
          <table:table-cell office:value-type="string" table:style-name="ce45">
            <text:p>As notas explicativas são partes integrantes das demonstrações financeiras intermediárias.</text:p>
          </table:table-cell>
          <table:table-cell table:number-columns-repeated="4" table:style-name="ce8"/>
          <table:table-cell table:number-columns-repeated="3" table:style-name="ce10"/>
          <table:table-cell table:number-columns-repeated="4" table:style-name="ce1"/>
          <table:table-cell table:number-columns-repeated="8" table:style-name="ce22"/>
          <table:table-cell table:number-columns-repeated="16363"/>
        </table:table-row>
        <table:table-row table:style-name="ro6">
          <table:table-cell/>
          <table:table-cell office:value-type="string" table:style-name="ce45">
            <text:p>Por força da Lei 13.303/2016 as Demonstrações Contábeis a partir do Exercício 2018 serão divulgadas trimestralmente.</text:p>
          </table:table-cell>
          <table:table-cell table:number-columns-repeated="4" table:style-name="ce8"/>
          <table:table-cell table:number-columns-repeated="3" table:style-name="ce10"/>
          <table:table-cell table:number-columns-repeated="4" table:style-name="ce1"/>
          <table:table-cell table:number-columns-repeated="8" table:style-name="ce22"/>
          <table:table-cell table:number-columns-repeated="16363"/>
        </table:table-row>
        <table:table-row table:style-name="ro7">
          <table:table-cell/>
          <table:table-cell table:number-columns-repeated="5" table:style-name="ce1"/>
          <table:table-cell table:number-columns-repeated="3" table:style-name="ce3"/>
          <table:table-cell table:number-columns-repeated="4" table:style-name="ce1"/>
          <table:table-cell table:number-columns-repeated="8" table:style-name="ce12"/>
          <table:table-cell table:number-columns-repeated="16363"/>
        </table:table-row>
        <table:table-row table:style-name="ro8">
          <table:table-cell/>
          <table:table-cell office:value-type="string" table:number-columns-spanned="8" table:number-rows-spanned="1" table:style-name="ce98">
            <text:p>Rio de Janeiro, 31 de Março de 2018</text:p>
          </table:table-cell>
          <table:covered-table-cell table:number-columns-repeated="7"/>
          <table:table-cell table:number-columns-repeated="4" table:style-name="ce1"/>
          <table:table-cell table:number-columns-repeated="8" table:style-name="ce12"/>
          <table:table-cell table:number-columns-repeated="16363"/>
        </table:table-row>
        <table:table-row table:style-name="ro9" table:visibility="collapse">
          <table:table-cell/>
          <table:table-cell table:number-columns-repeated="5" table:style-name="ce26"/>
          <table:table-cell table:number-columns-repeated="2" table:style-name="ce11"/>
          <table:table-cell table:style-name="ce3"/>
          <table:table-cell table:number-columns-repeated="2" table:style-name="ce1"/>
          <table:table-cell table:number-columns-spanned="8" table:number-rows-spanned="1" table:style-name="ce99"/>
          <table:covered-table-cell table:number-columns-repeated="7"/>
          <table:table-cell table:number-columns-repeated="2" table:style-name="ce13"/>
          <table:table-cell table:number-columns-repeated="16363"/>
        </table:table-row>
        <table:table-row table:style-name="ro10" table:visibility="collapse">
          <table:table-cell/>
          <table:table-cell table:number-columns-repeated="3" table:style-name="ce30"/>
          <table:table-cell table:number-columns-repeated="2" table:style-name="ce26"/>
          <table:table-cell table:number-columns-repeated="2" table:style-name="ce11"/>
          <table:table-cell table:style-name="ce3"/>
          <table:table-cell table:number-columns-repeated="2" table:style-name="ce1"/>
          <table:table-cell table:number-columns-spanned="8" table:number-rows-spanned="1" table:style-name="ce99"/>
          <table:covered-table-cell table:number-columns-repeated="7"/>
          <table:table-cell table:number-columns-repeated="2" table:style-name="ce24"/>
          <table:table-cell table:number-columns-repeated="16363"/>
        </table:table-row>
        <table:table-row table:style-name="ro11" table:visibility="collapse">
          <table:table-cell/>
          <table:table-cell office:value-type="string" table:style-name="ce37">
            <text:p>ALEXANDRE BORGES CABRAL</text:p>
          </table:table-cell>
          <table:table-cell table:number-columns-repeated="2" table:style-name="ce38"/>
          <table:table-cell office:value-type="string" table:style-name="ce37">
            <text:p>VAGNER DE SOUZA LUCIANO</text:p>
          </table:table-cell>
          <table:table-cell table:style-name="ce38"/>
          <table:table-cell table:style-name="ce39"/>
          <table:table-cell office:value-type="string" table:style-name="ce37">
            <text:p>CÉSAR AUGUSTTO BARBIERO</text:p>
          </table:table-cell>
          <table:table-cell table:style-name="ce39"/>
          <table:table-cell table:number-columns-repeated="2" table:style-name="ce1"/>
          <table:table-cell table:number-columns-spanned="8" table:number-rows-spanned="1" table:style-name="ce99"/>
          <table:covered-table-cell table:number-columns-repeated="7"/>
          <table:table-cell table:style-name="ce18"/>
          <table:table-cell table:style-name="ce16"/>
          <table:table-cell table:number-columns-repeated="16363"/>
        </table:table-row>
        <table:table-row table:style-name="ro11" table:visibility="collapse">
          <table:table-cell/>
          <table:table-cell office:value-type="string" table:style-name="ce37">
            <text:p>PRESIDENTE</text:p>
          </table:table-cell>
          <table:table-cell table:number-columns-repeated="2" table:style-name="ce38"/>
          <table:table-cell office:value-type="string" table:style-name="ce37">
            <text:p>DIRETOR</text:p>
          </table:table-cell>
          <table:table-cell table:style-name="ce38"/>
          <table:table-cell table:style-name="ce39"/>
          <table:table-cell office:value-type="string" table:style-name="ce37">
            <text:p>DIRETOR</text:p>
          </table:table-cell>
          <table:table-cell table:style-name="ce39"/>
          <table:table-cell table:number-columns-repeated="2" table:style-name="ce1"/>
          <table:table-cell table:number-columns-repeated="8" table:style-name="ce12"/>
          <table:table-cell table:style-name="ce20"/>
          <table:table-cell table:style-name="ce21"/>
          <table:table-cell table:number-columns-repeated="16363"/>
        </table:table-row>
        <table:table-row table:style-name="ro4" table:visibility="collapse">
          <table:table-cell/>
          <table:table-cell office:value-type="string" table:style-name="ce37">
            <text:p>C.P.F. Nº 213.810.973,91</text:p>
          </table:table-cell>
          <table:table-cell table:number-columns-repeated="2" table:style-name="ce38"/>
          <table:table-cell office:value-type="string" table:style-name="ce37">
            <text:p>DE GESTÃO</text:p>
          </table:table-cell>
          <table:table-cell table:style-name="ce38"/>
          <table:table-cell table:style-name="ce39"/>
          <table:table-cell office:value-type="string" table:style-name="ce37">
            <text:p>DE INOVAÇÃO E MERCADO</text:p>
          </table:table-cell>
          <table:table-cell table:style-name="ce39"/>
          <table:table-cell table:number-columns-repeated="2" table:style-name="ce1"/>
          <table:table-cell table:number-columns-repeated="8" table:style-name="ce12"/>
          <table:table-cell table:style-name="ce20"/>
          <table:table-cell table:style-name="ce21"/>
          <table:table-cell table:number-columns-repeated="16363"/>
        </table:table-row>
        <table:table-row table:style-name="ro11" table:visibility="collapse">
          <table:table-cell/>
          <table:table-cell table:style-name="ce40"/>
          <table:table-cell table:number-columns-repeated="2" table:style-name="ce38"/>
          <table:table-cell office:value-type="string" table:style-name="ce37">
            <text:p>C.P.F. Nº 473.420.481-00</text:p>
          </table:table-cell>
          <table:table-cell table:style-name="ce38"/>
          <table:table-cell table:style-name="ce39"/>
          <table:table-cell office:value-type="string" table:style-name="ce37">
            <text:p>C.P.F. Nº 977.125.708-10</text:p>
          </table:table-cell>
          <table:table-cell table:style-name="ce39"/>
          <table:table-cell table:number-columns-repeated="2" table:style-name="ce1"/>
          <table:table-cell table:number-columns-repeated="8" table:style-name="ce13"/>
          <table:table-cell table:number-columns-repeated="16365" table:style-name="ce1"/>
        </table:table-row>
        <table:table-row table:style-name="ro8" table:visibility="collapse">
          <table:table-cell/>
          <table:table-cell table:number-columns-repeated="5" table:style-name="ce38"/>
          <table:table-cell table:style-name="ce39"/>
          <table:table-cell table:style-name="ce41"/>
          <table:table-cell table:style-name="ce39"/>
          <table:table-cell table:number-columns-repeated="2" table:style-name="ce1"/>
          <table:table-cell table:number-columns-repeated="8" table:style-name="ce24"/>
          <table:table-cell table:number-columns-repeated="16365" table:style-name="ce1"/>
        </table:table-row>
        <table:table-row table:style-name="ro12" table:visibility="collapse">
          <table:table-cell/>
          <table:table-cell table:number-columns-repeated="5" table:style-name="ce38"/>
          <table:table-cell table:style-name="ce39"/>
          <table:table-cell table:style-name="ce41"/>
          <table:table-cell table:style-name="ce39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5" table:style-name="ce1"/>
        </table:table-row>
        <table:table-row table:style-name="ro11" table:visibility="collapse">
          <table:table-cell/>
          <table:table-cell office:value-type="string" table:style-name="ce37">
            <text:p>ABELARDO DUARTE DE MELO SOBRINHO</text:p>
          </table:table-cell>
          <table:table-cell table:number-columns-repeated="2" table:style-name="ce38"/>
          <table:table-cell office:value-type="string" table:style-name="ce37">
            <text:p>JEHOVAH DE ARAUJO SILVA JUNIOR</text:p>
          </table:table-cell>
          <table:table-cell table:style-name="ce38"/>
          <table:table-cell table:style-name="ce39"/>
          <table:table-cell office:value-type="string" table:style-name="ce37">
            <text:p>ALEX AURELINO ALBUQUERQUE NUNES</text:p>
          </table:table-cell>
          <table:table-cell table:style-name="ce39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5" table:style-name="ce1"/>
        </table:table-row>
        <table:table-row table:style-name="ro11" table:visibility="collapse">
          <table:table-cell/>
          <table:table-cell office:value-type="string" table:style-name="ce42">
            <text:p><text:s/>DIRETOR</text:p>
          </table:table-cell>
          <table:table-cell table:number-columns-repeated="2" table:style-name="ce38"/>
          <table:table-cell office:value-type="string" table:style-name="ce42">
            <text:p>DIRETOR</text:p>
          </table:table-cell>
          <table:table-cell table:style-name="ce38"/>
          <table:table-cell table:style-name="ce39"/>
          <table:table-cell office:value-type="string" table:style-name="ce37">
            <text:p>CONTADOR</text:p>
          </table:table-cell>
          <table:table-cell table:style-name="ce39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4"/>
          <table:table-cell table:number-columns-repeated="2" table:style-name="ce19"/>
          <table:table-cell table:style-name="ce20"/>
          <table:table-cell table:style-name="ce21"/>
          <table:table-cell table:number-columns-repeated="16365"/>
        </table:table-row>
        <table:table-row table:style-name="ro11" table:visibility="collapse">
          <table:table-cell/>
          <table:table-cell office:value-type="string" table:style-name="ce42">
            <text:p><text:s/>DE DESENVOLVIMENTO</text:p>
          </table:table-cell>
          <table:table-cell table:number-columns-repeated="2" table:style-name="ce38"/>
          <table:table-cell office:value-type="string" table:style-name="ce42">
            <text:p>DE OPERAÇÕES</text:p>
          </table:table-cell>
          <table:table-cell table:style-name="ce38"/>
          <table:table-cell table:style-name="ce39"/>
          <table:table-cell office:value-type="string" table:style-name="ce37">
            <text:p>C.P.F. Nº 078.198.927-22</text:p>
          </table:table-cell>
          <table:table-cell table:style-name="ce39"/>
          <table:table-cell table:number-columns-repeated="2" table:style-name="ce1"/>
          <table:table-cell table:number-columns-repeated="2" table:style-name="ce14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5"/>
          <table:table-cell table:number-columns-repeated="16365"/>
        </table:table-row>
        <table:table-row table:style-name="ro11" table:visibility="collapse">
          <table:table-cell/>
          <table:table-cell office:value-type="string" table:style-name="ce42">
            <text:p><text:s/>C.P.F. Nº 260.056.467-53</text:p>
          </table:table-cell>
          <table:table-cell table:number-columns-repeated="2" table:style-name="ce38"/>
          <table:table-cell office:value-type="string" table:style-name="ce42">
            <text:p>C.P.F. Nº 814.513.507-91</text:p>
          </table:table-cell>
          <table:table-cell table:style-name="ce38"/>
          <table:table-cell table:style-name="ce39"/>
          <table:table-cell office:value-type="string" table:style-name="ce37">
            <text:p>C.R.C. RJ Nº 092.064/O-1</text:p>
          </table:table-cell>
          <table:table-cell table:style-name="ce39"/>
          <table:table-cell table:number-columns-repeated="16375" table:style-name="ce1"/>
        </table:table-row>
        <table:table-row table:style-name="ro1" table:visibility="collapse">
          <table:table-cell/>
          <table:table-cell table:number-columns-repeated="7" table:style-name="ce43"/>
          <table:table-cell table:style-name="ce39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7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13">
          <table:table-cell/>
          <table:table-cell table:number-columns-repeated="7" table:style-name="ce24"/>
          <table:table-cell table:style-name="ce3"/>
          <table:table-cell table:number-columns-repeated="16375" table:style-name="ce1"/>
        </table:table-row>
        <table:table-row table:style-name="ro11">
          <table:table-cell/>
          <table:table-cell table:number-columns-repeated="7" table:style-name="ce24"/>
          <table:table-cell table:style-name="ce3"/>
          <table:table-cell table:style-name="ce30"/>
          <table:table-cell table:number-columns-repeated="16374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4" table:style-name="ce30"/>
          <table:table-cell table:style-name="ce3"/>
          <table:table-cell table:style-name="ce30"/>
          <table:table-cell table:number-columns-repeated="16374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12" table:style-name="ce30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5" table:style-name="ce30"/>
          <table:table-cell table:style-name="ce31"/>
          <table:table-cell table:number-columns-repeated="6" table:style-name="ce30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5" table:style-name="ce30"/>
          <table:table-cell table:style-name="ce31"/>
          <table:table-cell table:number-columns-repeated="5" table:style-name="ce30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2" table:style-name="ce31"/>
          <table:table-cell table:style-name="ce1"/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4" table:style-name="ce30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2" table:style-name="ce31"/>
          <table:table-cell table:style-name="ce1"/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4" table:style-name="ce30"/>
          <table:table-cell table:style-name="ce31"/>
          <table:table-cell table:style-name="ce33"/>
          <table:table-cell table:number-columns-repeated="3" table:style-name="ce31"/>
          <table:table-cell table:number-columns-repeated="2" table:style-name="ce32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33"/>
          <table:table-cell table:number-columns-repeated="3" table:style-name="ce30"/>
          <table:table-cell table:style-name="ce33"/>
          <table:table-cell table:number-columns-repeated="5" table:style-name="ce30"/>
          <table:table-cell table:style-name="ce3"/>
          <table:table-cell table:number-columns-repeated="16368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33"/>
          <table:table-cell table:number-columns-repeated="2" table:style-name="ce30"/>
          <table:table-cell table:number-columns-repeated="5"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"/>
          <table:table-cell table:number-columns-repeated="3"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style-name="ro11">
          <table:table-cell/>
          <table:table-cell table:number-columns-repeated="3" table:style-name="ce23"/>
          <table:table-cell table:number-columns-repeated="2" table:style-name="ce1"/>
          <table:table-cell table:number-columns-repeated="2" table:style-name="ce3"/>
          <table:table-cell table:style-name="ce33"/>
          <table:table-cell table:style-name="ce1"/>
          <table:table-cell table:number-columns-repeated="3" table:style-name="ce33"/>
          <table:table-cell table:number-columns-repeated="2" table:style-name="ce30"/>
          <table:table-cell table:style-name="ce3"/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DVA.$B$1:DVA.$I$99" table:base-cell-address="DV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laudia Torres de Abreu Balthor</dc:creator>
    <meta:creation-date>2009-01-26T13:02:56Z</meta:creation-date>
    <dc:date>2018-11-28T11:53:05Z</dc:date>
    <meta:print-date>2018-09-18T17:52:06Z</meta:print-date>
  </office:meta>
</office:document-meta>
</file>