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8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10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cell-protect="protected"/>
    </style:style>
    <style:style style:name="ce24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8"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35"/>
    <style:style style:name="ce37" style:family="table-cell" style:parent-style-name="Default" style:data-style-name="N36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8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8">
      <style:table-cell-properties fo:background-color="transparent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ackground-color="transparent" style:cell-protect="protected"/>
    </style:style>
    <style:style style:name="ce4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V_237_rgula" style:data-style-name="N35">
      <style:table-cell-properties style:vertical-align="automatic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8" style:family="table-cell" style:parent-style-name="V_237_rgula" style:data-style-name="N35">
      <style:table-cell-properties style:vertical-align="automatic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V_237_rgula" style:data-style-name="N35">
      <style:text-properties fo:font-size="11pt" style:font-size-asian="11pt" style:font-size-complex="11pt" style:font-family-generic="swiss"/>
    </style:style>
    <style:style style:name="ce50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35"/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9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60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61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FF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70" style:family="table-cell" style:parent-style-name="Default" style:data-style-name="N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family-generic="swiss"/>
    </style:style>
    <style:style style:name="ce71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07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08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09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1" table:number-columns-repeated="16372" table:default-cell-style-name="ce1"/>
        <table:table-row table:style-name="ro1">
          <table:table-cell/>
          <table:table-cell table:style-name="ce4">
            <draw:frame draw:z-index="1" draw:id="id0" draw:style-name="a0" draw:name="Figura 1" svg:x="0.07292in" svg:y="0.07292in" svg:width="0.59375in" svg:height="0.40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style-name="ce9">
            <text:p><text:s text:c="5"/>CASA DA MOEDA DO BRASIL</text:p>
          </table:table-cell>
          <table:table-cell table:number-columns-repeated="2" table:style-name="ce9"/>
          <table:table-cell table:number-columns-repeated="2" table:style-name="ce5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<text:s text:c="7"/>CNPJ 34.164.319/0001-74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5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6" table:number-rows-spanned="1" table:style-name="ce86">
            <text:p>Demonstração do Valor Adicionado - D V A</text:p>
          </table:table-cell>
          <table:covered-table-cell table:number-columns-repeated="5"/>
          <table:table-cell table:style-name="ce29"/>
          <table:table-cell table:style-name="ce6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Para o período de nove meses findos em 30 de setembro de 2018 e 2017.</text:p>
          </table:table-cell>
          <table:covered-table-cell table:number-columns-repeated="5"/>
          <table:table-cell table:number-columns-repeated="2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presentamos a Demonstração do Valor Adicionado, com o objetivo de mensurar o valor da contribuição da Empresa para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geração da Riqueza Nacional, e explicitar a distribuição para a sociedade na forma de Remuneração do Trabalho, Governo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e Acionista.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1"/>
          <table:table-cell table:number-columns-repeated="2" table:style-name="ce3"/>
          <table:table-cell office:value-type="string" table:style-name="ce6">
            <text:p>Em R$</text:p>
          </table:table-cell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2" table:style-name="ce116">
            <text:p>DESCRIÇÃO</text:p>
          </table:table-cell>
          <table:covered-table-cell table:number-columns-repeated="3"/>
          <table:table-cell office:value-type="string" table:number-columns-spanned="2" table:number-rows-spanned="2" table:style-name="ce118">
            <text:p><text:s/>30/09/2018</text:p>
          </table:table-cell>
          <table:covered-table-cell/>
          <table:table-cell office:value-type="string" table:number-columns-spanned="2" table:number-rows-spanned="2" table:style-name="ce118">
            <text:p><text:s/>30/09/2017</text:p>
          </table:table-cell>
          <table:covered-table-cell/>
          <table:table-cell table:number-columns-repeated="3" table:style-name="ce36"/>
          <table:table-cell table:number-columns-repeated="16372" table:style-name="ce1"/>
        </table:table-row>
        <table:table-row table:style-name="ro3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4" table:number-rows-spanned="2" table:style-name="ce113">
            <text:p>1 - RECEITAS</text:p>
          </table:table-cell>
          <table:covered-table-cell table:number-columns-repeated="3"/>
          <table:table-cell office:value-type="float" office:value="737186161.82000005" table:formula="of:=[.F17]+[.F19]+[.F21]-[.F23]-[.F25]" table:number-columns-spanned="2" table:number-rows-spanned="2" table:style-name="ce114">
            <text:p>737.186.161,82</text:p>
          </table:table-cell>
          <table:covered-table-cell/>
          <table:table-cell office:value-type="float" office:value="757872475.98999989" table:formula="of:=[.H17]+[.H19]+[.H21]-[.H23]-[.H25]" table:number-columns-spanned="2" table:number-rows-spanned="2" table:style-name="ce114">
            <text:p>757.872.475,99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1.1) Vendas de mercadorias, produtos e serviços</text:p>
          </table:table-cell>
          <table:covered-table-cell table:number-columns-repeated="3"/>
          <table:table-cell office:value-type="float" office:value="739978487.70000005" table:number-columns-spanned="2" table:number-rows-spanned="2" table:style-name="ce111">
            <text:p>739.978.487,70</text:p>
          </table:table-cell>
          <table:covered-table-cell/>
          <table:table-cell office:value-type="float" office:value="757698126.45999992" table:number-columns-spanned="2" table:number-rows-spanned="2" table:style-name="ce111">
            <text:p>757.698.126,46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1.2) Outras Receitas</text:p>
          </table:table-cell>
          <table:covered-table-cell table:number-columns-repeated="3"/>
          <table:table-cell office:value-type="float" office:value="409235" table:number-columns-spanned="2" table:number-rows-spanned="2" table:style-name="ce111">
            <text:p>409.235,00</text:p>
          </table:table-cell>
          <table:covered-table-cell/>
          <table:table-cell office:value-type="float" office:value="258637.6" table:number-columns-spanned="2" table:number-rows-spanned="2" table:style-name="ce111">
            <text:p>258.637,6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1.3) Receitas relativas à construção de ativos próprios</text:p>
          </table:table-cell>
          <table:covered-table-cell table:number-columns-repeated="3"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1.4) Provisão para Créditos de Liquidação Duvidosa - Reversão/(Constituição)</text:p>
          </table:table-cell>
          <table:covered-table-cell table:number-columns-repeated="3"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1.5) Deduções de Vendas</text:p>
          </table:table-cell>
          <table:covered-table-cell table:number-columns-repeated="3"/>
          <table:table-cell office:value-type="float" office:value="3201560.88" table:number-columns-spanned="2" table:number-rows-spanned="2" table:style-name="ce111">
            <text:p>3.201.560,88</text:p>
          </table:table-cell>
          <table:covered-table-cell/>
          <table:table-cell office:value-type="float" office:value="84288.07" table:number-columns-spanned="2" table:number-rows-spanned="2" table:style-name="ce111">
            <text:p>84.288,07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7">
            <text:p>2 - INSUMOS ADQUIRIDOS DE TERCEIROS</text:p>
          </table:table-cell>
          <table:covered-table-cell table:number-columns-repeated="3"/>
          <table:table-cell office:value-type="float" office:value="334528377.44999999" table:formula="of:=[.F30]+[.F32]+[.F34]-[.F36]" table:number-columns-spanned="2" table:number-rows-spanned="3" table:style-name="ce114">
            <text:p>334.528.377,45</text:p>
          </table:table-cell>
          <table:covered-table-cell/>
          <table:table-cell office:value-type="float" office:value="310973803.45999998" table:formula="of:=[.H30]+[.H32]+[.H34]-[.H36]" table:number-columns-spanned="2" table:number-rows-spanned="3" table:style-name="ce114">
            <text:p>310.973.803,46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 text:c="2"/>(inclui os valores dos impostos - ICMS, IPI, PIS e COFINS)</text:p>
          </table:table-cell>
          <table:table-cell table:style-name="ce2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2.1) Custos dos produtos, das mercadorias e dos serviços vendidos<text:s/></text:p>
          </table:table-cell>
          <table:covered-table-cell table:number-columns-repeated="3"/>
          <table:table-cell office:value-type="float" office:value="274126928.69" table:number-columns-spanned="2" table:number-rows-spanned="2" table:style-name="ce111">
            <text:p>274.126.928,69</text:p>
          </table:table-cell>
          <table:covered-table-cell/>
          <table:table-cell office:value-type="float" office:value="251496584.85999995" table:number-columns-spanned="2" table:number-rows-spanned="2" table:style-name="ce111">
            <text:p>251.496.584,86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2.2) Materiais, energia, serviços de terceiros e outros<text:s/></text:p>
          </table:table-cell>
          <table:covered-table-cell table:number-columns-repeated="3"/>
          <table:table-cell office:value-type="float" office:value="60392222.499999993" table:number-columns-spanned="2" table:number-rows-spanned="2" table:style-name="ce111">
            <text:p>60.392.222,50</text:p>
          </table:table-cell>
          <table:covered-table-cell/>
          <table:table-cell office:value-type="float" office:value="59477218.600000001" table:number-columns-spanned="2" table:number-rows-spanned="2" table:style-name="ce111">
            <text:p>59.477.218,6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2.3) Perda / Recuperação de valores ativos<text:s/></text:p>
          </table:table-cell>
          <table:covered-table-cell table:number-columns-repeated="3"/>
          <table:table-cell office:value-type="float" office:value="9226.26" table:number-columns-spanned="2" table:number-rows-spanned="2" table:style-name="ce111">
            <text:p>9.226,26</text:p>
          </table:table-cell>
          <table:covered-table-cell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2">
            <text:p>2.4) Créditos Tributários</text:p>
          </table:table-cell>
          <table:covered-table-cell table:number-columns-repeated="3"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3">
            <text:p>3 - VALOR ADICIONADO BRUTO (1-2)</text:p>
          </table:table-cell>
          <table:covered-table-cell table:number-columns-repeated="3"/>
          <table:table-cell office:value-type="float" office:value="402657784.37000006" table:formula="of:=[.F15]-[.F27]" table:number-columns-spanned="2" table:number-rows-spanned="2" table:style-name="ce114">
            <text:p>402.657.784,37</text:p>
          </table:table-cell>
          <table:covered-table-cell/>
          <table:table-cell office:value-type="float" office:value="446898672.52999991" table:formula="of:=[.H15]-[.H27]" table:number-columns-spanned="2" table:number-rows-spanned="2" table:style-name="ce114">
            <text:p>446.898.672,53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3">
            <text:p>4 - DEPRECIAÇÃO, AMORTIZAÇÃO E EXAUSTÃO</text:p>
          </table:table-cell>
          <table:covered-table-cell table:number-columns-repeated="3"/>
          <table:table-cell office:value-type="float" office:value="58829017" table:number-columns-spanned="2" table:number-rows-spanned="2" table:style-name="ce115">
            <text:p>58.829.017,00</text:p>
          </table:table-cell>
          <table:covered-table-cell/>
          <table:table-cell office:value-type="float" office:value="49807758.419999987" table:number-columns-spanned="2" table:number-rows-spanned="2" table:style-name="ce115">
            <text:p>49.807.758,42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3">
            <text:p>5 - VALOR ADICIONADO LÍQUIDO PRODUZIDO PELA ENTIDADE (3-4)</text:p>
          </table:table-cell>
          <table:covered-table-cell table:number-columns-repeated="3"/>
          <table:table-cell office:value-type="float" office:value="343828767.37000006" table:formula="of:=[.F38]-[.F40]" table:number-columns-spanned="2" table:number-rows-spanned="2" table:style-name="ce114">
            <text:p>343.828.767,37</text:p>
          </table:table-cell>
          <table:covered-table-cell/>
          <table:table-cell office:value-type="float" office:value="397090914.1099999" table:formula="of:=[.H38]-[.H40]" table:number-columns-spanned="2" table:number-rows-spanned="2" table:style-name="ce114">
            <text:p>397.090.914,11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3">
            <text:p>6 - VALOR ADICIONADO RECEBIDO EM TRANSFERÊNCIA</text:p>
          </table:table-cell>
          <table:covered-table-cell table:number-columns-repeated="3"/>
          <table:table-cell office:value-type="float" office:value="39451862.260000005" table:formula="of:=SUM([.F46:.G51])" table:number-columns-spanned="2" table:number-rows-spanned="2" table:style-name="ce114">
            <text:p>39.451.862,26</text:p>
          </table:table-cell>
          <table:covered-table-cell/>
          <table:table-cell office:value-type="float" office:value="51761737.730000004" table:formula="of:=SUM([.H46:.I51])" table:number-columns-spanned="2" table:number-rows-spanned="2" table:style-name="ce114">
            <text:p>51.761.737,73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6.1) Receitas financeiras<text:s/></text:p>
          </table:table-cell>
          <table:covered-table-cell table:number-columns-repeated="3"/>
          <table:table-cell office:value-type="float" office:value="23216171.150000002" table:number-columns-spanned="2" table:number-rows-spanned="2" table:style-name="ce111">
            <text:p>23.216.171,15</text:p>
          </table:table-cell>
          <table:covered-table-cell/>
          <table:table-cell office:value-type="float" office:value="50212237.880000003" table:number-columns-spanned="2" table:number-rows-spanned="2" table:style-name="ce111">
            <text:p>50.212.237,88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6.2) Dividendos</text:p>
          </table:table-cell>
          <table:covered-table-cell table:number-columns-repeated="3"/>
          <table:table-cell office:value-type="float" office:value="67236.479999999996" table:number-columns-spanned="2" table:number-rows-spanned="2" table:style-name="ce111">
            <text:p>67.236,48</text:p>
          </table:table-cell>
          <table:covered-table-cell/>
          <table:table-cell office:value-type="float" office:value="142251.45000000001" table:number-columns-spanned="2" table:number-rows-spanned="2" table:style-name="ce111">
            <text:p>142.251,4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6.3) Outras Receitas</text:p>
          </table:table-cell>
          <table:covered-table-cell table:number-columns-repeated="3"/>
          <table:table-cell office:value-type="float" office:value="16168454.630000001" table:number-columns-spanned="2" table:number-rows-spanned="2" table:style-name="ce111">
            <text:p>16.168.454,63</text:p>
          </table:table-cell>
          <table:covered-table-cell/>
          <table:table-cell office:value-type="float" office:value="1407248.4000000001" table:number-columns-spanned="2" table:number-rows-spanned="2" table:style-name="ce111">
            <text:p>1.407.248,4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3">
            <text:p>7 - VALOR ADICIONADO TOTAL A DISTRIBUIR (5+6)</text:p>
          </table:table-cell>
          <table:covered-table-cell table:number-columns-repeated="3"/>
          <table:table-cell office:value-type="float" office:value="383280629.63000005" table:formula="of:=[.F42]+[.F44]" table:number-columns-spanned="2" table:number-rows-spanned="2" table:style-name="ce114">
            <text:p>383.280.629,63</text:p>
          </table:table-cell>
          <table:covered-table-cell/>
          <table:table-cell office:value-type="float" office:value="448852651.83999991" table:formula="of:=[.H42]+[.H44]" table:number-columns-spanned="2" table:number-rows-spanned="2" table:style-name="ce114">
            <text:p>448.852.651,84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3">
            <text:p>8 - DISTRIBUIÇÃO DO VALOR ADICIONADO</text:p>
          </table:table-cell>
          <table:covered-table-cell table:number-columns-repeated="3"/>
          <table:table-cell office:value-type="float" office:value="383280629.62999988" table:formula="of:=[.F56]+[.F64]+[.F72]+[.F78]" table:number-columns-spanned="2" table:number-rows-spanned="2" table:style-name="ce114">
            <text:p>383.280.629,63</text:p>
          </table:table-cell>
          <table:covered-table-cell/>
          <table:table-cell office:value-type="float" office:value="448852651.84000015" table:formula="of:=[.H56]+[.H64]+[.H72]+[.H78]" table:number-columns-spanned="2" table:number-rows-spanned="2" table:style-name="ce114">
            <text:p>448.852.651,84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1) Pessoal</text:p>
          </table:table-cell>
          <table:covered-table-cell table:number-columns-repeated="3"/>
          <table:table-cell office:value-type="float" office:value="380157210.38999993" table:formula="of:=SUM([.F58:.G63])" table:number-columns-spanned="2" table:number-rows-spanned="2" table:style-name="ce119">
            <text:p>380.157.210,39</text:p>
          </table:table-cell>
          <table:covered-table-cell/>
          <table:table-cell office:value-type="float" office:value="407550615.55000013" table:formula="of:=SUM([.H58:.I63])" table:number-columns-spanned="2" table:number-rows-spanned="2" table:style-name="ce119">
            <text:p>407.550.615,5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1.1 - Remuneração direta</text:p>
          </table:table-cell>
          <table:covered-table-cell table:number-columns-repeated="3"/>
          <table:table-cell office:value-type="float" office:value="265824161.13999993" table:number-columns-spanned="2" table:number-rows-spanned="2" table:style-name="ce111">
            <text:p>265.824.161,14</text:p>
          </table:table-cell>
          <table:covered-table-cell/>
          <table:table-cell office:value-type="float" office:value="299480893.05000013" table:number-columns-spanned="2" table:number-rows-spanned="2" table:style-name="ce111">
            <text:p>299.480.893,0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1.2 - Benefícios</text:p>
          </table:table-cell>
          <table:covered-table-cell table:number-columns-repeated="3"/>
          <table:table-cell office:value-type="float" office:value="80634771.820000008" table:number-columns-spanned="2" table:number-rows-spanned="2" table:style-name="ce111">
            <text:p>80.634.771,82</text:p>
          </table:table-cell>
          <table:covered-table-cell/>
          <table:table-cell office:value-type="float" office:value="92261339.569999993" table:number-columns-spanned="2" table:number-rows-spanned="2" table:style-name="ce111">
            <text:p>92.261.339,57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1.3 - F.G.T.S.</text:p>
          </table:table-cell>
          <table:covered-table-cell table:number-columns-repeated="3"/>
          <table:table-cell office:value-type="float" office:value="33698277.43" table:number-columns-spanned="2" table:number-rows-spanned="2" table:style-name="ce111">
            <text:p>33.698.277,43</text:p>
          </table:table-cell>
          <table:covered-table-cell/>
          <table:table-cell office:value-type="float" office:value="15808382.93" table:number-columns-spanned="2" table:number-rows-spanned="2" table:style-name="ce111">
            <text:p>15.808.382,93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2) Impostos, taxas e contribuições</text:p>
          </table:table-cell>
          <table:covered-table-cell table:number-columns-repeated="3"/>
          <table:table-cell office:value-type="float" office:value="72578558.769999996" table:formula="of:=SUM([.F66:.G71])" table:number-columns-spanned="2" table:number-rows-spanned="2" table:style-name="ce119">
            <text:p>72.578.558,77</text:p>
          </table:table-cell>
          <table:covered-table-cell/>
          <table:table-cell office:value-type="float" office:value="67084346.650000006" table:formula="of:=SUM([.H66:.I71])" table:number-columns-spanned="2" table:number-rows-spanned="2" table:style-name="ce119">
            <text:p>67.084.346,6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2.1 - Federais</text:p>
          </table:table-cell>
          <table:covered-table-cell table:number-columns-repeated="3"/>
          <table:table-cell office:value-type="float" office:value="67140174.640000001" table:number-columns-spanned="2" table:number-rows-spanned="2" table:style-name="ce111">
            <text:p>67.140.174,64</text:p>
          </table:table-cell>
          <table:covered-table-cell/>
          <table:table-cell office:value-type="float" office:value="65380271.469999999" table:number-columns-spanned="2" table:number-rows-spanned="2" table:style-name="ce111">
            <text:p>65.380.271,47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2.2 - Estaduais</text:p>
          </table:table-cell>
          <table:covered-table-cell table:number-columns-repeated="3"/>
          <table:table-cell office:value-type="float" office:value="4462257.99" table:number-columns-spanned="2" table:number-rows-spanned="2" table:style-name="ce111">
            <text:p>4.462.257,99</text:p>
          </table:table-cell>
          <table:covered-table-cell/>
          <table:table-cell office:value-type="float" office:value="1072195.8399999999" table:number-columns-spanned="2" table:number-rows-spanned="2" table:style-name="ce111">
            <text:p>1.072.195,84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2.3 - Municipais</text:p>
          </table:table-cell>
          <table:covered-table-cell table:number-columns-repeated="3"/>
          <table:table-cell office:value-type="float" office:value="976126.14" table:number-columns-spanned="2" table:number-rows-spanned="2" table:style-name="ce111">
            <text:p>976.126,14</text:p>
          </table:table-cell>
          <table:covered-table-cell/>
          <table:table-cell office:value-type="float" office:value="631879.33999999985" table:number-columns-spanned="2" table:number-rows-spanned="2" table:style-name="ce111">
            <text:p>631.879,34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3) Remuneração de Capitais de Terceiros</text:p>
          </table:table-cell>
          <table:covered-table-cell table:number-columns-repeated="3"/>
          <table:table-cell office:value-type="float" office:value="18001256.349999994" table:formula="of:=SUM([.F74:.G77])" table:number-columns-spanned="2" table:number-rows-spanned="2" table:style-name="ce120">
            <text:p>18.001.256,35</text:p>
          </table:table-cell>
          <table:covered-table-cell/>
          <table:table-cell office:value-type="float" office:value="17801055.450000003" table:formula="of:=SUM([.H74:.I77])" table:number-columns-spanned="2" table:number-rows-spanned="2" table:style-name="ce120">
            <text:p>17.801.055,4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3.1 - Juros</text:p>
          </table:table-cell>
          <table:covered-table-cell table:number-columns-repeated="3"/>
          <table:table-cell office:value-type="float" office:value="15791813.169999996" table:number-columns-spanned="2" table:number-rows-spanned="2" table:style-name="ce111">
            <text:p>15.791.813,17</text:p>
          </table:table-cell>
          <table:covered-table-cell/>
          <table:table-cell office:value-type="float" office:value="15707995.600000003" table:number-columns-spanned="2" table:number-rows-spanned="2" table:style-name="ce111">
            <text:p>15.707.995,6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3.2 - Aluguéis</text:p>
          </table:table-cell>
          <table:covered-table-cell table:number-columns-repeated="3"/>
          <table:table-cell office:value-type="float" office:value="2209443.1799999997" table:number-columns-spanned="2" table:number-rows-spanned="2" table:style-name="ce111">
            <text:p>2.209.443,18</text:p>
          </table:table-cell>
          <table:covered-table-cell/>
          <table:table-cell office:value-type="float" office:value="2093059.8500000003" table:number-columns-spanned="2" table:number-rows-spanned="2" table:style-name="ce111">
            <text:p>2.093.059,85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4) Remuneração de Capitais Próprios</text:p>
          </table:table-cell>
          <table:covered-table-cell table:number-columns-repeated="3"/>
          <table:table-cell office:value-type="float" office:value="-87456395.88000001" table:formula="of:=SUM([.F80:.G83])" table:number-columns-spanned="2" table:number-rows-spanned="2" table:style-name="ce119">
            <text:p>-87.456.395,88</text:p>
          </table:table-cell>
          <table:covered-table-cell/>
          <table:table-cell office:value-type="float" office:value="-43583365.810000002" table:formula="of:=SUM([.H80:.I83])" table:number-columns-spanned="2" table:number-rows-spanned="2" table:style-name="ce119">
            <text:p>-43.583.365,81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10">
            <text:p>8.4.1 - Dividendos</text:p>
          </table:table-cell>
          <table:covered-table-cell table:number-columns-repeated="3"/>
          <table:table-cell office:value-type="float" office:value="0" table:number-columns-spanned="2" table:number-rows-spanned="2" table:style-name="ce111">
            <text:p>0,00</text:p>
          </table:table-cell>
          <table:covered-table-cell/>
          <table:table-cell office:value-type="float" office:value="0" table:number-columns-spanned="2" table:number-rows-spanned="2" table:style-name="ce121">
            <text:p>0,00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4" table:number-rows-spanned="2" table:style-name="ce110">
            <text:p>8.4.2 - Lucros retidos / Prejuízo do exercício</text:p>
          </table:table-cell>
          <table:covered-table-cell table:number-columns-repeated="3"/>
          <table:table-cell office:value-type="float" office:value="-87456395.88000001" table:number-columns-spanned="2" table:number-rows-spanned="2" table:style-name="ce111">
            <text:p>-87.456.395,88</text:p>
          </table:table-cell>
          <table:covered-table-cell/>
          <table:table-cell office:value-type="float" office:value="-43583365.810000002" table:number-columns-spanned="2" table:number-rows-spanned="2" table:style-name="ce111">
            <text:p>-43.583.365,81</text:p>
          </table:table-cell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2" table:style-name="ce51"/>
          <table:table-cell table:number-columns-repeated="16370" table:style-name="ce1"/>
        </table:table-row>
        <table:table-row table:style-name="ro4">
          <table:table-cell/>
          <table:table-cell office:value-type="string" table:style-name="ce8">
            <text:p>As notas explicativas são partes integrantes das demonstrações financeiras intermediárias.</text:p>
          </table:table-cell>
          <table:table-cell table:number-columns-repeated="4" table:style-name="ce8"/>
          <table:table-cell table:number-columns-repeated="3" table:style-name="ce10"/>
          <table:table-cell table:number-columns-repeated="3" table:style-name="ce36"/>
          <table:table-cell table:style-name="ce1"/>
          <table:table-cell table:number-columns-repeated="8" table:style-name="ce22"/>
          <table:table-cell table:number-columns-repeated="16363"/>
        </table:table-row>
        <table:table-row table:style-name="ro5">
          <table:table-cell/>
          <table:table-cell office:value-type="string" table:style-name="ce8">
            <text:p>Por força da Lei 13.303/2016 as Demonstrações Contábeis a partir do Exercício 2018 serão divulgadas trimestralmente.</text:p>
          </table:table-cell>
          <table:table-cell table:number-columns-repeated="4" table:style-name="ce8"/>
          <table:table-cell table:number-columns-repeated="3" table:style-name="ce10"/>
          <table:table-cell table:number-columns-repeated="3" table:style-name="ce36"/>
          <table:table-cell table:style-name="ce1"/>
          <table:table-cell table:number-columns-repeated="8" table:style-name="ce22"/>
          <table:table-cell table:number-columns-repeated="16363"/>
        </table:table-row>
        <table:table-row table:style-name="ro6" table:visibility="collapse">
          <table:table-cell/>
          <table:table-cell table:number-columns-repeated="5" table:style-name="ce1"/>
          <table:table-cell table:number-columns-repeated="3" table:style-name="ce3"/>
          <table:table-cell table:number-columns-repeated="3" table:style-name="ce36"/>
          <table:table-cell table:style-name="ce1"/>
          <table:table-cell table:number-columns-repeated="8" table:style-name="ce12"/>
          <table:table-cell table:number-columns-repeated="16363"/>
        </table:table-row>
        <table:table-row table:style-name="ro7" table:visibility="collapse">
          <table:table-cell/>
          <table:table-cell office:value-type="string" table:number-columns-spanned="8" table:number-rows-spanned="1" table:style-name="ce52">
            <text:p>Demonstrações Contábeis Preliminares</text:p>
          </table:table-cell>
          <table:covered-table-cell table:number-columns-repeated="7"/>
          <table:table-cell table:number-columns-repeated="3" table:style-name="ce36"/>
          <table:table-cell table:style-name="ce1"/>
          <table:table-cell table:number-columns-repeated="8" table:style-name="ce12"/>
          <table:table-cell table:number-columns-repeated="16363"/>
        </table:table-row>
        <table:table-row table:style-name="ro8" table:visibility="collapse">
          <table:table-cell/>
          <table:table-cell table:number-columns-repeated="5" table:style-name="ce26"/>
          <table:table-cell table:number-columns-repeated="2" table:style-name="ce11"/>
          <table:table-cell table:style-name="ce3"/>
          <table:table-cell table:number-columns-repeated="2" table:style-name="ce36"/>
          <table:table-cell table:number-columns-spanned="8" table:number-rows-spanned="1" table:style-name="ce53"/>
          <table:covered-table-cell table:number-columns-repeated="7"/>
          <table:table-cell table:number-columns-repeated="2" table:style-name="ce13"/>
          <table:table-cell table:number-columns-repeated="16363"/>
        </table:table-row>
        <table:table-row table:style-name="ro9" table:visibility="collapse">
          <table:table-cell/>
          <table:table-cell table:number-columns-repeated="3" table:style-name="ce30"/>
          <table:table-cell table:number-columns-repeated="2" table:style-name="ce26"/>
          <table:table-cell table:number-columns-repeated="2" table:style-name="ce11"/>
          <table:table-cell table:style-name="ce3"/>
          <table:table-cell table:number-columns-repeated="2" table:style-name="ce36"/>
          <table:table-cell table:number-columns-spanned="8" table:number-rows-spanned="1" table:style-name="ce53"/>
          <table:covered-table-cell table:number-columns-repeated="7"/>
          <table:table-cell table:number-columns-repeated="2" table:style-name="ce24"/>
          <table:table-cell table:number-columns-repeated="16363"/>
        </table:table-row>
        <table:table-row table:style-name="ro10" table:visibility="collapse">
          <table:table-cell/>
          <table:table-cell office:value-type="string" table:style-name="ce37">
            <text:p>ALEXANDRE BORGES CABRAL</text:p>
          </table:table-cell>
          <table:table-cell table:number-columns-repeated="2" table:style-name="ce38"/>
          <table:table-cell office:value-type="string" table:style-name="ce37">
            <text:p>VAGNER DE SOUZA LUCIANO</text:p>
          </table:table-cell>
          <table:table-cell table:style-name="ce38"/>
          <table:table-cell table:style-name="ce39"/>
          <table:table-cell office:value-type="string" table:style-name="ce37">
            <text:p>ARY VICENTE DE SANTANA</text:p>
          </table:table-cell>
          <table:table-cell table:style-name="ce39"/>
          <table:table-cell table:number-columns-repeated="2" table:style-name="ce36"/>
          <table:table-cell table:number-columns-spanned="8" table:number-rows-spanned="1" table:style-name="ce53"/>
          <table:covered-table-cell table:number-columns-repeated="7"/>
          <table:table-cell table:style-name="ce18"/>
          <table:table-cell table:style-name="ce16"/>
          <table:table-cell table:number-columns-repeated="16363"/>
        </table:table-row>
        <table:table-row table:style-name="ro10" table:visibility="collapse">
          <table:table-cell/>
          <table:table-cell office:value-type="string" table:style-name="ce37">
            <text:p>PRESIDENTE</text:p>
          </table:table-cell>
          <table:table-cell table:number-columns-repeated="2" table:style-name="ce38"/>
          <table:table-cell office:value-type="string" table:style-name="ce37">
            <text:p>DIRETOR</text:p>
          </table:table-cell>
          <table:table-cell table:style-name="ce38"/>
          <table:table-cell table:style-name="ce39"/>
          <table:table-cell office:value-type="string" table:style-name="ce37">
            <text:p>DIRETOR</text:p>
          </table:table-cell>
          <table:table-cell table:style-name="ce39"/>
          <table:table-cell table:number-columns-repeated="2" table:style-name="ce36"/>
          <table:table-cell table:style-name="ce44"/>
          <table:table-cell table:number-columns-repeated="7" table:style-name="ce12"/>
          <table:table-cell table:style-name="ce20"/>
          <table:table-cell table:style-name="ce21"/>
          <table:table-cell table:number-columns-repeated="16363"/>
        </table:table-row>
        <table:table-row table:style-name="ro3" table:visibility="collapse">
          <table:table-cell/>
          <table:table-cell office:value-type="string" table:style-name="ce37">
            <text:p>C.P.F. Nº 213.810.973,91</text:p>
          </table:table-cell>
          <table:table-cell table:number-columns-repeated="2" table:style-name="ce38"/>
          <table:table-cell office:value-type="string" table:style-name="ce37">
            <text:p>DE GESTÃO</text:p>
          </table:table-cell>
          <table:table-cell table:style-name="ce38"/>
          <table:table-cell table:style-name="ce39"/>
          <table:table-cell office:value-type="string" table:style-name="ce37">
            <text:p>DE INOVAÇÃO E MERCADO</text:p>
          </table:table-cell>
          <table:table-cell table:style-name="ce39"/>
          <table:table-cell table:number-columns-repeated="2" table:style-name="ce36"/>
          <table:table-cell table:style-name="ce44"/>
          <table:table-cell table:number-columns-repeated="7" table:style-name="ce12"/>
          <table:table-cell table:style-name="ce20"/>
          <table:table-cell table:style-name="ce21"/>
          <table:table-cell table:number-columns-repeated="16363"/>
        </table:table-row>
        <table:table-row table:style-name="ro10" table:visibility="collapse">
          <table:table-cell/>
          <table:table-cell table:style-name="ce40"/>
          <table:table-cell table:number-columns-repeated="2" table:style-name="ce38"/>
          <table:table-cell office:value-type="string" table:style-name="ce37">
            <text:p>C.P.F. Nº 473.420.481-00</text:p>
          </table:table-cell>
          <table:table-cell table:style-name="ce38"/>
          <table:table-cell table:style-name="ce39"/>
          <table:table-cell office:value-type="string" table:style-name="ce37">
            <text:p>C.P.F. Nº 351.363.911-20</text:p>
          </table:table-cell>
          <table:table-cell table:style-name="ce39"/>
          <table:table-cell table:number-columns-repeated="2" table:style-name="ce36"/>
          <table:table-cell table:style-name="ce45"/>
          <table:table-cell table:number-columns-repeated="7" table:style-name="ce13"/>
          <table:table-cell table:number-columns-repeated="16365" table:style-name="ce1"/>
        </table:table-row>
        <table:table-row table:style-name="ro7" table:visibility="collapse">
          <table:table-cell/>
          <table:table-cell table:number-columns-repeated="5" table:style-name="ce38"/>
          <table:table-cell table:style-name="ce39"/>
          <table:table-cell table:style-name="ce41"/>
          <table:table-cell table:style-name="ce39"/>
          <table:table-cell table:number-columns-repeated="2" table:style-name="ce36"/>
          <table:table-cell table:style-name="ce46"/>
          <table:table-cell table:number-columns-repeated="7" table:style-name="ce24"/>
          <table:table-cell table:number-columns-repeated="16365" table:style-name="ce1"/>
        </table:table-row>
        <table:table-row table:style-name="ro11" table:visibility="collapse">
          <table:table-cell/>
          <table:table-cell table:number-columns-repeated="5" table:style-name="ce38"/>
          <table:table-cell table:style-name="ce39"/>
          <table:table-cell table:style-name="ce41"/>
          <table:table-cell table:style-name="ce39"/>
          <table:table-cell table:number-columns-repeated="2" table:style-name="ce36"/>
          <table:table-cell table:style-name="ce47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5" table:style-name="ce1"/>
        </table:table-row>
        <table:table-row table:style-name="ro10" table:visibility="collapse">
          <table:table-cell/>
          <table:table-cell office:value-type="string" table:style-name="ce37">
            <text:p>ABELARDO DUARTE DE MELO SOBRINHO</text:p>
          </table:table-cell>
          <table:table-cell table:number-columns-repeated="2" table:style-name="ce38"/>
          <table:table-cell office:value-type="string" table:style-name="ce37">
            <text:p>JEHOVAH DE ARAUJO SILVA JUNIOR</text:p>
          </table:table-cell>
          <table:table-cell table:style-name="ce38"/>
          <table:table-cell table:style-name="ce39"/>
          <table:table-cell office:value-type="string" table:style-name="ce37">
            <text:p>ALEX AURELINO ALBUQUERQUE NUNES</text:p>
          </table:table-cell>
          <table:table-cell table:style-name="ce39"/>
          <table:table-cell table:number-columns-repeated="2" table:style-name="ce36"/>
          <table:table-cell table:style-name="ce47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5" table:style-name="ce1"/>
        </table:table-row>
        <table:table-row table:style-name="ro10" table:visibility="collapse">
          <table:table-cell/>
          <table:table-cell office:value-type="string" table:style-name="ce37">
            <text:p>DIRETOR</text:p>
          </table:table-cell>
          <table:table-cell table:number-columns-repeated="2" table:style-name="ce38"/>
          <table:table-cell office:value-type="string" table:style-name="ce42">
            <text:p>DIRETOR</text:p>
          </table:table-cell>
          <table:table-cell table:style-name="ce38"/>
          <table:table-cell table:style-name="ce39"/>
          <table:table-cell office:value-type="string" table:style-name="ce37">
            <text:p>CONTADOR</text:p>
          </table:table-cell>
          <table:table-cell table:style-name="ce39"/>
          <table:table-cell table:number-columns-repeated="2" table:style-name="ce36"/>
          <table:table-cell table:style-name="ce47"/>
          <table:table-cell table:style-name="ce14"/>
          <table:table-cell table:style-name="ce15"/>
          <table:table-cell table:style-name="ce14"/>
          <table:table-cell table:number-columns-repeated="2" table:style-name="ce19"/>
          <table:table-cell table:style-name="ce20"/>
          <table:table-cell table:style-name="ce21"/>
          <table:table-cell table:number-columns-repeated="16365"/>
        </table:table-row>
        <table:table-row table:style-name="ro10" table:visibility="collapse">
          <table:table-cell/>
          <table:table-cell office:value-type="string" table:style-name="ce42">
            <text:p>DE DESENVOLVIMENTO</text:p>
          </table:table-cell>
          <table:table-cell table:number-columns-repeated="2" table:style-name="ce38"/>
          <table:table-cell office:value-type="string" table:style-name="ce42">
            <text:p>DE OPERAÇÕES</text:p>
          </table:table-cell>
          <table:table-cell table:style-name="ce38"/>
          <table:table-cell table:style-name="ce39"/>
          <table:table-cell office:value-type="string" table:style-name="ce37">
            <text:p>C.P.F. Nº 078.198.927-22</text:p>
          </table:table-cell>
          <table:table-cell table:style-name="ce39"/>
          <table:table-cell table:number-columns-repeated="2" table:style-name="ce36"/>
          <table:table-cell table:style-name="ce47"/>
          <table:table-cell table:style-name="ce14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5"/>
          <table:table-cell table:number-columns-repeated="16365"/>
        </table:table-row>
        <table:table-row table:style-name="ro10" table:visibility="collapse">
          <table:table-cell/>
          <table:table-cell office:value-type="string" table:style-name="ce42">
            <text:p>C.P.F. Nº 260.056.467-53</text:p>
          </table:table-cell>
          <table:table-cell table:number-columns-repeated="2" table:style-name="ce38"/>
          <table:table-cell office:value-type="string" table:style-name="ce42">
            <text:p>C.P.F. Nº 814.513.507-91</text:p>
          </table:table-cell>
          <table:table-cell table:style-name="ce38"/>
          <table:table-cell table:style-name="ce39"/>
          <table:table-cell office:value-type="string" table:style-name="ce37">
            <text:p>C.R.C. RJ Nº 092.064/O-1</text:p>
          </table:table-cell>
          <table:table-cell table:style-name="ce39"/>
          <table:table-cell table:number-columns-repeated="3" table:style-name="ce36"/>
          <table:table-cell table:number-columns-repeated="16372" table:style-name="ce1"/>
        </table:table-row>
        <table:table-row table:style-name="ro1" table:visibility="collapse">
          <table:table-cell/>
          <table:table-cell table:number-columns-repeated="7" table:style-name="ce43"/>
          <table:table-cell table:style-name="ce39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7"/>
          <table:table-cell table:number-columns-repeated="3" table:style-name="ce3"/>
          <table:table-cell table:number-columns-repeated="3" table:style-name="ce36"/>
          <table:table-cell table:number-columns-repeated="16372" table:style-name="ce1"/>
        </table:table-row>
        <table:table-row table:number-rows-repeated="2" table:style-name="ro12">
          <table:table-cell/>
          <table:table-cell table:number-columns-repeated="7" table:style-name="ce24"/>
          <table:table-cell table:style-name="ce3"/>
          <table:table-cell table:number-columns-repeated="3" table:style-name="ce36"/>
          <table:table-cell table:number-columns-repeated="16372" table:style-name="ce1"/>
        </table:table-row>
        <table:table-row table:style-name="ro10">
          <table:table-cell/>
          <table:table-cell table:number-columns-repeated="7" table:style-name="ce24"/>
          <table:table-cell table:style-name="ce3"/>
          <table:table-cell table:style-name="ce48"/>
          <table:table-cell table:number-columns-repeated="2" table:style-name="ce36"/>
          <table:table-cell table:number-columns-repeated="16372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4" table:style-name="ce30"/>
          <table:table-cell table:style-name="ce3"/>
          <table:table-cell table:style-name="ce48"/>
          <table:table-cell table:number-columns-repeated="2" table:style-name="ce36"/>
          <table:table-cell table:number-columns-repeated="16372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5" table:style-name="ce30"/>
          <table:table-cell table:number-columns-repeated="3" table:style-name="ce48"/>
          <table:table-cell table:number-columns-repeated="4" table:style-name="ce30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5" table:style-name="ce30"/>
          <table:table-cell table:style-name="ce49"/>
          <table:table-cell table:number-columns-repeated="2" table:style-name="ce48"/>
          <table:table-cell table:number-columns-repeated="4" table:style-name="ce30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5" table:style-name="ce30"/>
          <table:table-cell table:style-name="ce49"/>
          <table:table-cell table:number-columns-repeated="2" table:style-name="ce48"/>
          <table:table-cell table:number-columns-repeated="3" table:style-name="ce30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2" table:style-name="ce31"/>
          <table:table-cell table:style-name="ce1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" table:style-name="ce49"/>
          <table:table-cell table:style-name="ce48"/>
          <table:table-cell table:number-columns-repeated="3" table:style-name="ce30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2" table:style-name="ce31"/>
          <table:table-cell table:style-name="ce1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48"/>
          <table:table-cell table:number-columns-repeated="2" table:style-name="ce49"/>
          <table:table-cell table:style-name="ce31"/>
          <table:table-cell table:number-columns-repeated="2" table:style-name="ce32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4" table:style-name="ce30"/>
          <table:table-cell table:style-name="ce31"/>
          <table:table-cell table:style-name="ce50"/>
          <table:table-cell table:number-columns-repeated="2" table:style-name="ce49"/>
          <table:table-cell table:style-name="ce31"/>
          <table:table-cell table:number-columns-repeated="2" table:style-name="ce32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2" table:style-name="ce33"/>
          <table:table-cell table:number-columns-repeated="3" table:style-name="ce30"/>
          <table:table-cell table:style-name="ce50"/>
          <table:table-cell table:number-columns-repeated="2" table:style-name="ce48"/>
          <table:table-cell table:number-columns-repeated="3" table:style-name="ce30"/>
          <table:table-cell table:style-name="ce3"/>
          <table:table-cell table:number-columns-repeated="16368" table:style-name="ce1"/>
        </table:table-row>
        <table:table-row table:style-name="ro10">
          <table:table-cell/>
          <table:table-cell table:number-columns-repeated="3" table:style-name="ce1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3" table:style-name="ce50"/>
          <table:table-cell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style-name="ro10">
          <table:table-cell/>
          <table:table-cell table:number-columns-repeated="3" table:style-name="ce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6"/>
          <table:table-cell table:number-columns-repeated="2" table:style-name="ce50"/>
          <table:table-cell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style-name="ro10">
          <table:table-cell/>
          <table:table-cell table:number-columns-repeated="3" table:style-name="ce23"/>
          <table:table-cell table:number-columns-repeated="2" table:style-name="ce1"/>
          <table:table-cell table:number-columns-repeated="2" table:style-name="ce3"/>
          <table:table-cell table:style-name="ce33"/>
          <table:table-cell table:style-name="ce36"/>
          <table:table-cell table:number-columns-repeated="2" table:style-name="ce50"/>
          <table:table-cell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DVA.$B$1:DVA.$I$99" table:base-cell-address="DV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laudia Torres de Abreu Balthor</dc:creator>
    <meta:creation-date>2009-01-26T13:02:56Z</meta:creation-date>
    <dc:date>2018-11-28T11:30:01Z</dc:date>
    <meta:print-date>2018-11-26T12:36:22Z</meta:print-date>
  </office:meta>
</office:document-meta>
</file>