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8"/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2.471cm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2.471cm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2.471cm"/>
      <style:text-properties fo:color="#0000FF" fo:font-weight="bold" style:font-weight-asian="bold" style:font-weight-complex="bold" style:font-family-generic="swiss"/>
    </style:style>
    <style:style style:name="ce7" style:family="table-cell" style:parent-style-name="Default" style:data-style-name="N8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style:cell-protect="protected"/>
    </style:style>
    <style:style style:name="ce11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8"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15" style:family="table-cell" style:parent-style-name="V_237_rgula" style:data-style-name="N36"/>
    <style:style style:name="ce16" style:family="table-cell" style:parent-style-name="Default" style:data-style-name="N37">
      <style:table-cell-properties style:vertical-align="automatic" fo:background-color="transparent" style:cell-protect="protected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20" style:family="table-cell" style:parent-style-name="V_237_rgula" style:data-style-name="N36">
      <style:table-cell-properties style:vertical-align="automatic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21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2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23" style:family="table-cell" style:parent-style-name="Default" style:data-style-name="N35"/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V_237_rgula" style:data-style-name="N36">
      <style:table-cell-properties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V_237_rgula" style:data-style-name="N36"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double #000000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double #000000" fo:border-bottom="none" fo:border-left="thin double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double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double #000000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8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8">
      <style:table-cell-properties fo:border-top="none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double #000000" fo:border-right="none"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8">
      <style:table-cell-properties fo:border-top="none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36">
      <style:table-cell-properties fo:border-top="none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thin double #000000" fo:border-left="thin double #000000" fo:border-right="none"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36">
      <style:table-cell-properties fo:border-top="none" fo:border-bottom="thin double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54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double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double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413125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3" table:default-cell-style-name="ce2"/>
        <table:table-column table:style-name="co4" table:default-cell-style-name="ce17"/>
        <table:table-column table:style-name="co5" table:default-cell-style-name="ce15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/>
          <table:table-cell table:style-name="ce3">
            <draw:frame draw:z-index="1" draw:id="id0" draw:style-name="a0" draw:name="Figura 1" svg:x="0.07292in" svg:y="0.07292in" svg:width="0.59375in" svg:height="0.39931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2"/>
          <table:table-cell table:style-name="ce17"/>
          <table:table-cell table:style-name="ce15"/>
          <table:table-cell table:number-columns-repeated="16377" table:style-name="ce1"/>
        </table:table-row>
        <table:table-row table:style-name="ro1">
          <table:table-cell/>
          <table:table-cell office:value-type="string" table:style-name="ce6">
            <text:p><text:s text:c="5"/>CASA DA MOEDA DO BRASIL</text:p>
          </table:table-cell>
          <table:table-cell table:style-name="ce6"/>
          <table:table-cell table:style-name="ce4"/>
          <table:table-cell table:style-name="ce2"/>
          <table:table-cell table:style-name="ce17"/>
          <table:table-cell table:style-name="ce15"/>
          <table:table-cell table:number-columns-repeated="16377" table:style-name="ce1"/>
        </table:table-row>
        <table:table-row table:style-name="ro1">
          <table:table-cell/>
          <table:table-cell office:value-type="string" table:style-name="ce3">
            <text:p><text:s text:c="7"/>CNPJ 34.164.319/0001-74</text:p>
          </table:table-cell>
          <table:table-cell table:style-name="ce3"/>
          <table:table-cell table:style-name="ce4"/>
          <table:table-cell table:style-name="ce2"/>
          <table:table-cell table:style-name="ce17"/>
          <table:table-cell table:style-name="ce15"/>
          <table:table-cell table:number-columns-repeated="16377" table:style-name="ce1"/>
        </table:table-row>
        <table:table-row table:style-name="ro1">
          <table:table-cell/>
          <table:table-cell table:number-columns-repeated="3" table:style-name="ce4"/>
          <table:table-cell table:style-name="ce2"/>
          <table:table-cell table:style-name="ce17"/>
          <table:table-cell table:style-name="ce15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3" table:number-rows-spanned="1" table:style-name="ce31">
            <text:p>Demonstração do Valor Adicionado - D V A</text:p>
          </table:table-cell>
          <table:covered-table-cell table:number-columns-repeated="2"/>
          <table:table-cell table:style-name="ce24"/>
          <table:table-cell table:style-name="ce17"/>
          <table:table-cell table:style-name="ce1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Apresentamos a Demonstração do Valor Adicionado, com o objetivo de mensurar o valor da contribuição da Empresa para</text:p>
          </table:table-cell>
          <table:table-cell table:number-columns-repeated="2" table:style-name="ce1"/>
          <table:table-cell table:style-name="ce2"/>
          <table:table-cell table:style-name="ce17"/>
          <table:table-cell table:style-name="ce15"/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geração da Riqueza Nacional, e explicitar a distribuição para a sociedade na forma de Remuneração do Trabalho, Governo</text:p>
          </table:table-cell>
          <table:table-cell table:number-columns-repeated="2" table:style-name="ce1"/>
          <table:table-cell table:style-name="ce2"/>
          <table:table-cell table:style-name="ce17"/>
          <table:table-cell table:style-name="ce15"/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e Acionista.</text:p>
          </table:table-cell>
          <table:table-cell table:number-columns-repeated="2" table:style-name="ce1"/>
          <table:table-cell table:style-name="ce2"/>
          <table:table-cell table:style-name="ce17"/>
          <table:table-cell table:style-name="ce1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3" table:style-name="ce1"/>
          <table:table-cell table:style-name="ce2"/>
          <table:table-cell table:style-name="ce17"/>
          <table:table-cell table:style-name="ce15"/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2" table:number-rows-spanned="2" table:style-name="ce57">
            <text:p>DESCRIÇÃO</text:p>
          </table:table-cell>
          <table:covered-table-cell/>
          <table:table-cell office:value-type="string" table:number-columns-spanned="2" table:number-rows-spanned="1" table:style-name="ce58">
            <text:p>EM <text:s/>REAIS</text:p>
          </table:table-cell>
          <table:covered-table-cell/>
          <table:table-cell table:style-name="ce17"/>
          <table:table-cell table:style-name="ce15"/>
          <table:table-cell table:number-columns-repeated="16377" table:style-name="ce1"/>
        </table:table-row>
        <table:table-row table:style-name="ro4">
          <table:table-cell/>
          <table:covered-table-cell/>
          <table:covered-table-cell/>
          <table:table-cell office:value-type="string" table:style-name="ce25">
            <text:p>31.12.2018</text:p>
          </table:table-cell>
          <table:table-cell office:value-type="string" table:style-name="ce26">
            <text:p>31.12.2017</text:p>
          </table:table-cell>
          <table:table-cell table:style-name="ce17"/>
          <table:table-cell table:style-name="ce15"/>
          <table:table-cell table:number-columns-repeated="16377" table:style-name="ce1"/>
        </table:table-row>
        <table:table-row table:style-name="ro1">
          <table:table-cell/>
          <table:table-cell office:value-type="string" table:number-columns-spanned="2" table:number-rows-spanned="2" table:style-name="ce59">
            <text:p>1 - RECEITAS</text:p>
          </table:table-cell>
          <table:covered-table-cell/>
          <table:table-cell office:value-type="float" office:value="1041697288.4599999" table:number-columns-spanned="1" table:number-rows-spanned="2" table:style-name="ce60">
            <text:p>1.041.697.288,46</text:p>
          </table:table-cell>
          <table:table-cell office:value-type="float" office:value="997503735.05999982" table:number-columns-spanned="1" table:number-rows-spanned="2" table:style-name="ce41">
            <text:p>997.503.735,06</text:p>
          </table:table-cell>
          <table:table-cell table:style-name="ce27"/>
          <table:table-cell table:style-name="ce28"/>
          <table:table-cell table:number-columns-repeated="16377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55">
            <text:p>1.1) Vendas de mercadorias, produtos e serviços</text:p>
          </table:table-cell>
          <table:covered-table-cell/>
          <table:table-cell office:value-type="float" office:value="1047174619.28" table:number-columns-spanned="1" table:number-rows-spanned="2" table:style-name="ce45">
            <text:p>1.047.174.619,28</text:p>
          </table:table-cell>
          <table:table-cell office:value-type="float" office:value="960225259.05999994" table:number-columns-spanned="1" table:number-rows-spanned="2" table:style-name="ce46">
            <text:p>960.225.259,06</text:p>
          </table:table-cell>
          <table:table-cell table:style-name="ce27"/>
          <table:table-cell table:style-name="ce28"/>
          <table:table-cell table:style-name="ce23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55">
            <text:p>1.2) Outras Receitas</text:p>
          </table:table-cell>
          <table:covered-table-cell/>
          <table:table-cell office:value-type="float" office:value="452661.4" table:number-columns-spanned="1" table:number-rows-spanned="2" table:style-name="ce45">
            <text:p>452.661,40</text:p>
          </table:table-cell>
          <table:table-cell office:value-type="float" office:value="283118.8" table:number-columns-spanned="1" table:number-rows-spanned="2" table:style-name="ce46">
            <text:p>283.118,80</text:p>
          </table:table-cell>
          <table:table-cell table:style-name="ce27"/>
          <table:table-cell table:style-name="ce28"/>
          <table:table-cell table:style-name="ce23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55">
            <text:p>1.3) Receitas relativas à construção de ativos próprios</text:p>
          </table:table-cell>
          <table:covered-table-cell/>
          <table:table-cell office:value-type="float" office:value="0" table:number-columns-spanned="1" table:number-rows-spanned="2" table:style-name="ce45">
            <text:p>0,00</text:p>
          </table:table-cell>
          <table:table-cell office:value-type="float" office:value="0" table:number-columns-spanned="1" table:number-rows-spanned="2" table:style-name="ce46">
            <text:p>0,00</text:p>
          </table:table-cell>
          <table:table-cell table:style-name="ce27"/>
          <table:table-cell table:style-name="ce28"/>
          <table:table-cell table:style-name="ce23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3"/>
          <table:table-cell table:number-columns-repeated="16376"/>
        </table:table-row>
        <table:table-row table:style-name="ro5">
          <table:table-cell/>
          <table:table-cell office:value-type="string" table:number-columns-spanned="2" table:number-rows-spanned="2" table:style-name="ce55">
            <text:p>1.4) Provisão para Créditos de Liquidação Duvidosa - Reversão/(Constituição)</text:p>
          </table:table-cell>
          <table:covered-table-cell/>
          <table:table-cell office:value-type="float" office:value="5894639.8299999982" table:number-columns-spanned="1" table:number-rows-spanned="2" table:style-name="ce47">
            <text:p><text:s/>5.894.639,83<text:s/></text:p>
          </table:table-cell>
          <table:table-cell office:value-type="float" office:value="-37105008.399999999" table:number-columns-spanned="1" table:number-rows-spanned="2" table:style-name="ce48">
            <text:p><text:s/>(37.105.008,40)</text:p>
          </table:table-cell>
          <table:table-cell table:style-name="ce27"/>
          <table:table-cell table:style-name="ce28"/>
          <table:table-cell table:style-name="ce23"/>
          <table:table-cell table:number-columns-repeated="16376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55">
            <text:p>1.5) Deduções de Vendas</text:p>
          </table:table-cell>
          <table:covered-table-cell/>
          <table:table-cell office:value-type="float" office:value="35352.39" table:number-columns-spanned="1" table:number-rows-spanned="2" table:style-name="ce45">
            <text:p>35.352,39</text:p>
          </table:table-cell>
          <table:table-cell office:value-type="float" office:value="109651.2" table:number-columns-spanned="1" table:number-rows-spanned="2" table:style-name="ce46">
            <text:p>109.651,20</text:p>
          </table:table-cell>
          <table:table-cell table:style-name="ce27"/>
          <table:table-cell table:style-name="ce28"/>
          <table:table-cell table:style-name="ce23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56">
            <text:p>2 - INSUMOS ADQUIRIDOS DE TERCEIROS</text:p>
          </table:table-cell>
          <table:covered-table-cell/>
          <table:table-cell office:value-type="float" office:value="478261651.89999992" table:number-columns-spanned="1" table:number-rows-spanned="3" table:style-name="ce40">
            <text:p>478.261.651,90</text:p>
          </table:table-cell>
          <table:table-cell office:value-type="float" office:value="473983192.99999988" table:number-columns-spanned="1" table:number-rows-spanned="3" table:style-name="ce42">
            <text:p>473.983.193,00</text:p>
          </table:table-cell>
          <table:table-cell table:style-name="ce27"/>
          <table:table-cell table:style-name="ce28"/>
          <table:table-cell table:style-name="ce23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29">
            <text:p><text:s text:c="2"/>(inclui os valores dos impostos - ICMS, IPI, PIS e COFINS)</text:p>
          </table:table-cell>
          <table:table-cell table:style-name="ce30"/>
          <table:covered-table-cell/>
          <table:covered-table-cell/>
          <table:table-cell table:style-name="ce27"/>
          <table:table-cell table:style-name="ce28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55">
            <text:p>2.1) Custos dos produtos, das mercadorias e dos serviços vendidos<text:s/></text:p>
          </table:table-cell>
          <table:covered-table-cell/>
          <table:table-cell office:value-type="float" office:value="389425809.12999994" table:number-columns-spanned="1" table:number-rows-spanned="2" table:style-name="ce45">
            <text:p>389.425.809,13</text:p>
          </table:table-cell>
          <table:table-cell office:value-type="float" office:value="359446952.71999985" table:number-columns-spanned="1" table:number-rows-spanned="2" table:style-name="ce46">
            <text:p>359.446.952,72</text:p>
          </table:table-cell>
          <table:table-cell table:style-name="ce27"/>
          <table:table-cell table:style-name="ce28"/>
          <table:table-cell table:style-name="ce23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55">
            <text:p>2.2) Materiais, energia, serviços de terceiros e outros<text:s/></text:p>
          </table:table-cell>
          <table:covered-table-cell/>
          <table:table-cell office:value-type="float" office:value="84901667.340000004" table:number-columns-spanned="1" table:number-rows-spanned="2" table:style-name="ce45">
            <text:p>84.901.667,34</text:p>
          </table:table-cell>
          <table:table-cell office:value-type="float" office:value="114525814.91999999" table:number-columns-spanned="1" table:number-rows-spanned="2" table:style-name="ce46">
            <text:p>114.525.814,92</text:p>
          </table:table-cell>
          <table:table-cell table:style-name="ce27"/>
          <table:table-cell table:style-name="ce28"/>
          <table:table-cell table:style-name="ce23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55">
            <text:p>2.3) Perda / Recuperação de valores ativos<text:s/></text:p>
          </table:table-cell>
          <table:covered-table-cell/>
          <table:table-cell office:value-type="float" office:value="3934175.4299999997" table:number-columns-spanned="1" table:number-rows-spanned="2" table:style-name="ce45">
            <text:p>3.934.175,43</text:p>
          </table:table-cell>
          <table:table-cell office:value-type="float" office:value="10425.35999999987" table:number-columns-spanned="1" table:number-rows-spanned="2" table:style-name="ce46">
            <text:p>10.425,36</text:p>
          </table:table-cell>
          <table:table-cell table:style-name="ce27"/>
          <table:table-cell table:style-name="ce28"/>
          <table:table-cell table:style-name="ce23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55">
            <text:p>2.4) Créditos Tributários</text:p>
          </table:table-cell>
          <table:covered-table-cell/>
          <table:table-cell office:value-type="float" office:value="0" table:number-columns-spanned="1" table:number-rows-spanned="2" table:style-name="ce45">
            <text:p>0,00</text:p>
          </table:table-cell>
          <table:table-cell office:value-type="float" office:value="0" table:number-columns-spanned="1" table:number-rows-spanned="2" table:style-name="ce46">
            <text:p>0,00</text:p>
          </table:table-cell>
          <table:table-cell table:style-name="ce27"/>
          <table:table-cell table:style-name="ce28"/>
          <table:table-cell table:style-name="ce23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56">
            <text:p>3 - VALOR ADICIONADO BRUTO (1-2)</text:p>
          </table:table-cell>
          <table:covered-table-cell/>
          <table:table-cell office:value-type="float" office:value="563435636.55999994" table:number-columns-spanned="1" table:number-rows-spanned="2" table:style-name="ce40">
            <text:p>563.435.636,56</text:p>
          </table:table-cell>
          <table:table-cell office:value-type="float" office:value="523520542.05999994" table:number-columns-spanned="1" table:number-rows-spanned="2" table:style-name="ce42">
            <text:p>523.520.542,06</text:p>
          </table:table-cell>
          <table:table-cell table:style-name="ce27"/>
          <table:table-cell table:style-name="ce28"/>
          <table:table-cell table:style-name="ce23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56">
            <text:p>4 - DEPRECIAÇÃO, AMORTIZAÇÃO E EXAUSTÃO</text:p>
          </table:table-cell>
          <table:covered-table-cell/>
          <table:table-cell office:value-type="float" office:value="78361536.090000004" table:number-columns-spanned="1" table:number-rows-spanned="2" table:style-name="ce40">
            <text:p>78.361.536,09</text:p>
          </table:table-cell>
          <table:table-cell office:value-type="float" office:value="66724709.909999996" table:number-columns-spanned="1" table:number-rows-spanned="2" table:style-name="ce42">
            <text:p>66.724.709,91</text:p>
          </table:table-cell>
          <table:table-cell table:style-name="ce27"/>
          <table:table-cell table:style-name="ce28"/>
          <table:table-cell table:style-name="ce23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56">
            <text:p>5 - VALOR ADICIONADO LÍQUIDO PRODUZIDO PELA ENTIDADE (3-4)</text:p>
          </table:table-cell>
          <table:covered-table-cell/>
          <table:table-cell office:value-type="float" office:value="485074100.46999991" table:number-columns-spanned="1" table:number-rows-spanned="2" table:style-name="ce40">
            <text:p>485.074.100,47</text:p>
          </table:table-cell>
          <table:table-cell office:value-type="float" office:value="456795832.14999998" table:number-columns-spanned="1" table:number-rows-spanned="2" table:style-name="ce42">
            <text:p>456.795.832,15</text:p>
          </table:table-cell>
          <table:table-cell table:style-name="ce27"/>
          <table:table-cell table:style-name="ce28"/>
          <table:table-cell table:style-name="ce23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56">
            <text:p>6 - VALOR ADICIONADO RECEBIDO EM TRANSFERÊNCIA</text:p>
          </table:table-cell>
          <table:covered-table-cell/>
          <table:table-cell office:value-type="float" office:value="61658687.939999998" table:number-columns-spanned="1" table:number-rows-spanned="2" table:style-name="ce40">
            <text:p>61.658.687,94</text:p>
          </table:table-cell>
          <table:table-cell office:value-type="float" office:value="99940811.109999999" table:number-columns-spanned="1" table:number-rows-spanned="2" table:style-name="ce42">
            <text:p>99.940.811,11</text:p>
          </table:table-cell>
          <table:table-cell table:style-name="ce27"/>
          <table:table-cell table:style-name="ce28"/>
          <table:table-cell table:style-name="ce23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55">
            <text:p>6.1) Receitas financeiras<text:s/></text:p>
          </table:table-cell>
          <table:covered-table-cell/>
          <table:table-cell office:value-type="float" office:value="35376380.75" table:number-columns-spanned="1" table:number-rows-spanned="2" table:style-name="ce45">
            <text:p>35.376.380,75</text:p>
          </table:table-cell>
          <table:table-cell office:value-type="float" office:value="94032857.329999998" table:number-columns-spanned="1" table:number-rows-spanned="2" table:style-name="ce46">
            <text:p>94.032.857,33</text:p>
          </table:table-cell>
          <table:table-cell table:style-name="ce27"/>
          <table:table-cell table:style-name="ce28"/>
          <table:table-cell table:style-name="ce23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55">
            <text:p>6.2) Dividendos</text:p>
          </table:table-cell>
          <table:covered-table-cell/>
          <table:table-cell office:value-type="float" office:value="68733.56" table:number-columns-spanned="1" table:number-rows-spanned="2" table:style-name="ce45">
            <text:p>68.733,56</text:p>
          </table:table-cell>
          <table:table-cell office:value-type="float" office:value="232633.48" table:number-columns-spanned="1" table:number-rows-spanned="2" table:style-name="ce46">
            <text:p>232.633,48</text:p>
          </table:table-cell>
          <table:table-cell table:style-name="ce27"/>
          <table:table-cell table:style-name="ce28"/>
          <table:table-cell table:style-name="ce23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55">
            <text:p>6.3) Outras Receitas</text:p>
          </table:table-cell>
          <table:covered-table-cell/>
          <table:table-cell office:value-type="float" office:value="26213573.629999999" table:number-columns-spanned="1" table:number-rows-spanned="2" table:style-name="ce45">
            <text:p>26.213.573,63</text:p>
          </table:table-cell>
          <table:table-cell office:value-type="float" office:value="5675320.2999999998" table:number-columns-spanned="1" table:number-rows-spanned="2" table:style-name="ce46">
            <text:p>5.675.320,30</text:p>
          </table:table-cell>
          <table:table-cell table:style-name="ce27"/>
          <table:table-cell table:style-name="ce28"/>
          <table:table-cell table:style-name="ce23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56">
            <text:p>7 - VALOR ADICIONADO TOTAL A DISTRIBUIR (5+6)</text:p>
          </table:table-cell>
          <table:covered-table-cell/>
          <table:table-cell office:value-type="float" office:value="546732788.40999985" table:number-columns-spanned="1" table:number-rows-spanned="2" table:style-name="ce40">
            <text:p>546.732.788,41</text:p>
          </table:table-cell>
          <table:table-cell office:value-type="float" office:value="556736643.25999999" table:number-columns-spanned="1" table:number-rows-spanned="2" table:style-name="ce42">
            <text:p>556.736.643,26</text:p>
          </table:table-cell>
          <table:table-cell table:style-name="ce27"/>
          <table:table-cell table:style-name="ce28"/>
          <table:table-cell table:style-name="ce23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56">
            <text:p>8 - DISTRIBUIÇÃO DO VALOR ADICIONADO</text:p>
          </table:table-cell>
          <table:covered-table-cell/>
          <table:table-cell office:value-type="float" office:value="546732788.40999985" table:number-columns-spanned="1" table:number-rows-spanned="2" table:style-name="ce40">
            <text:p>546.732.788,41</text:p>
          </table:table-cell>
          <table:table-cell office:value-type="float" office:value="556736643.25999999" table:number-columns-spanned="1" table:number-rows-spanned="2" table:style-name="ce42">
            <text:p>556.736.643,26</text:p>
          </table:table-cell>
          <table:table-cell table:style-name="ce27"/>
          <table:table-cell table:style-name="ce28"/>
          <table:table-cell table:style-name="ce23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55">
            <text:p>8.1) Pessoal</text:p>
          </table:table-cell>
          <table:covered-table-cell/>
          <table:table-cell office:value-type="float" office:value="493199331.33000004" table:number-columns-spanned="1" table:number-rows-spanned="2" table:style-name="ce45">
            <text:p>493.199.331,33</text:p>
          </table:table-cell>
          <table:table-cell office:value-type="float" office:value="556840659.25999999" table:number-columns-spanned="1" table:number-rows-spanned="2" table:style-name="ce46">
            <text:p>556.840.659,26</text:p>
          </table:table-cell>
          <table:table-cell table:style-name="ce27"/>
          <table:table-cell table:style-name="ce28"/>
          <table:table-cell table:style-name="ce23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55">
            <text:p>8.1.1 - Remuneração direta</text:p>
          </table:table-cell>
          <table:covered-table-cell/>
          <table:table-cell office:value-type="float" office:value="344339408.42000008" table:number-columns-spanned="1" table:number-rows-spanned="2" table:style-name="ce45">
            <text:p>344.339.408,42</text:p>
          </table:table-cell>
          <table:table-cell office:value-type="float" office:value="379987233.88" table:number-columns-spanned="1" table:number-rows-spanned="2" table:style-name="ce46">
            <text:p>379.987.233,88</text:p>
          </table:table-cell>
          <table:table-cell table:style-name="ce27"/>
          <table:table-cell table:style-name="ce28"/>
          <table:table-cell table:style-name="ce23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55">
            <text:p>8.1.2 - Benefícios</text:p>
          </table:table-cell>
          <table:covered-table-cell/>
          <table:table-cell office:value-type="float" office:value="109295251.03999999" table:number-columns-spanned="1" table:number-rows-spanned="2" table:style-name="ce45">
            <text:p>109.295.251,04</text:p>
          </table:table-cell>
          <table:table-cell office:value-type="float" office:value="155336352.08000001" table:number-columns-spanned="1" table:number-rows-spanned="2" table:style-name="ce46">
            <text:p>155.336.352,08</text:p>
          </table:table-cell>
          <table:table-cell table:style-name="ce27"/>
          <table:table-cell table:style-name="ce28"/>
          <table:table-cell table:style-name="ce23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55">
            <text:p>8.1.3 - F.G.T.S.</text:p>
          </table:table-cell>
          <table:covered-table-cell/>
          <table:table-cell office:value-type="float" office:value="39564671.869999997" table:number-columns-spanned="1" table:number-rows-spanned="2" table:style-name="ce45">
            <text:p>39.564.671,87</text:p>
          </table:table-cell>
          <table:table-cell office:value-type="float" office:value="21517073.300000001" table:number-columns-spanned="1" table:number-rows-spanned="2" table:style-name="ce46">
            <text:p>21.517.073,30</text:p>
          </table:table-cell>
          <table:table-cell table:style-name="ce27"/>
          <table:table-cell table:style-name="ce28"/>
          <table:table-cell table:style-name="ce23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55">
            <text:p>8.2) Impostos, taxas e contribuições</text:p>
          </table:table-cell>
          <table:covered-table-cell/>
          <table:table-cell office:value-type="float" office:value="123216104.63" table:number-columns-spanned="1" table:number-rows-spanned="2" table:style-name="ce45">
            <text:p>123.216.104,63</text:p>
          </table:table-cell>
          <table:table-cell office:value-type="float" office:value="96136868.150000036" table:number-columns-spanned="1" table:number-rows-spanned="2" table:style-name="ce46">
            <text:p>96.136.868,15</text:p>
          </table:table-cell>
          <table:table-cell table:style-name="ce27"/>
          <table:table-cell table:style-name="ce28"/>
          <table:table-cell table:style-name="ce23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55">
            <text:p>8.2.1 - Federais</text:p>
          </table:table-cell>
          <table:covered-table-cell/>
          <table:table-cell office:value-type="float" office:value="115989178.28999999" table:number-columns-spanned="1" table:number-rows-spanned="2" table:style-name="ce45">
            <text:p>115.989.178,29</text:p>
          </table:table-cell>
          <table:table-cell office:value-type="float" office:value="93747097.240000024" table:number-columns-spanned="1" table:number-rows-spanned="2" table:style-name="ce46">
            <text:p>93.747.097,24</text:p>
          </table:table-cell>
          <table:table-cell table:style-name="ce27"/>
          <table:table-cell table:style-name="ce28"/>
          <table:table-cell table:style-name="ce23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55">
            <text:p>8.2.2 - Estaduais</text:p>
          </table:table-cell>
          <table:covered-table-cell/>
          <table:table-cell office:value-type="float" office:value="6088656.7599999998" table:number-columns-spanned="1" table:number-rows-spanned="2" table:style-name="ce45">
            <text:p>6.088.656,76</text:p>
          </table:table-cell>
          <table:table-cell office:value-type="float" office:value="1390389.29" table:number-columns-spanned="1" table:number-rows-spanned="2" table:style-name="ce46">
            <text:p>1.390.389,29</text:p>
          </table:table-cell>
          <table:table-cell table:style-name="ce27"/>
          <table:table-cell table:style-name="ce28"/>
          <table:table-cell table:style-name="ce23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55">
            <text:p>8.2.3 - Municipais</text:p>
          </table:table-cell>
          <table:covered-table-cell/>
          <table:table-cell office:value-type="float" office:value="1138269.58" table:number-columns-spanned="1" table:number-rows-spanned="2" table:style-name="ce45">
            <text:p>1.138.269,58</text:p>
          </table:table-cell>
          <table:table-cell office:value-type="float" office:value="999381.62" table:number-columns-spanned="1" table:number-rows-spanned="2" table:style-name="ce46">
            <text:p>999.381,62</text:p>
          </table:table-cell>
          <table:table-cell table:style-name="ce27"/>
          <table:table-cell table:style-name="ce28"/>
          <table:table-cell table:style-name="ce23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55">
            <text:p>8.3) Remuneração de Capitais de Terceiros</text:p>
          </table:table-cell>
          <table:covered-table-cell/>
          <table:table-cell office:value-type="float" office:value="23675878.560000002" table:number-columns-spanned="1" table:number-rows-spanned="2" table:style-name="ce45">
            <text:p>23.675.878,56</text:p>
          </table:table-cell>
          <table:table-cell office:value-type="float" office:value="21355533.700000003" table:number-columns-spanned="1" table:number-rows-spanned="2" table:style-name="ce46">
            <text:p>21.355.533,70</text:p>
          </table:table-cell>
          <table:table-cell table:style-name="ce27"/>
          <table:table-cell table:style-name="ce28"/>
          <table:table-cell table:style-name="ce23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55">
            <text:p>8.3.1 - Juros</text:p>
          </table:table-cell>
          <table:covered-table-cell/>
          <table:table-cell office:value-type="float" office:value="20461782.710000001" table:number-columns-spanned="1" table:number-rows-spanned="2" table:style-name="ce45">
            <text:p>20.461.782,71</text:p>
          </table:table-cell>
          <table:table-cell office:value-type="float" office:value="18602371.830000002" table:number-columns-spanned="1" table:number-rows-spanned="2" table:style-name="ce46">
            <text:p>18.602.371,83</text:p>
          </table:table-cell>
          <table:table-cell table:style-name="ce27"/>
          <table:table-cell table:style-name="ce28"/>
          <table:table-cell table:style-name="ce23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55">
            <text:p>8.3.2 - Aluguéis</text:p>
          </table:table-cell>
          <table:covered-table-cell/>
          <table:table-cell office:value-type="float" office:value="3214095.8499999996" table:number-columns-spanned="1" table:number-rows-spanned="2" table:style-name="ce45">
            <text:p>3.214.095,85</text:p>
          </table:table-cell>
          <table:table-cell office:value-type="float" office:value="2753161.8700000006" table:number-columns-spanned="1" table:number-rows-spanned="2" table:style-name="ce46">
            <text:p>2.753.161,87</text:p>
          </table:table-cell>
          <table:table-cell table:style-name="ce27"/>
          <table:table-cell table:style-name="ce28"/>
          <table:table-cell table:style-name="ce23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3"/>
          <table:table-cell table:number-columns-repeated="16376"/>
        </table:table-row>
        <table:table-row table:style-name="ro5">
          <table:table-cell/>
          <table:table-cell office:value-type="string" table:number-columns-spanned="2" table:number-rows-spanned="2" table:style-name="ce55">
            <text:p>8.4) Remuneração de Capitais Próprios</text:p>
          </table:table-cell>
          <table:covered-table-cell/>
          <table:table-cell office:value-type="float" office:value="-93358526.110000074" table:number-columns-spanned="1" table:number-rows-spanned="2" table:style-name="ce47">
            <text:p><text:s/>(93.358.526,11)</text:p>
          </table:table-cell>
          <table:table-cell office:value-type="float" office:value="-117596417.85000013" table:number-columns-spanned="1" table:number-rows-spanned="2" table:style-name="ce48">
            <text:p><text:s/>(117.596.417,85)</text:p>
          </table:table-cell>
          <table:table-cell table:style-name="ce27"/>
          <table:table-cell table:style-name="ce28"/>
          <table:table-cell table:style-name="ce23"/>
          <table:table-cell table:number-columns-repeated="16376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55">
            <text:p>8.4.1 - Dividendos</text:p>
          </table:table-cell>
          <table:covered-table-cell/>
          <table:table-cell office:value-type="float" office:value="0" table:number-columns-spanned="1" table:number-rows-spanned="2" table:style-name="ce45">
            <text:p>0,00</text:p>
          </table:table-cell>
          <table:table-cell office:value-type="float" office:value="0" table:number-columns-spanned="1" table:number-rows-spanned="2" table:style-name="ce46">
            <text:p>0,00</text:p>
          </table:table-cell>
          <table:table-cell table:style-name="ce27"/>
          <table:table-cell table:style-name="ce28"/>
          <table:table-cell table:style-name="ce23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3"/>
          <table:table-cell table:number-columns-repeated="16376"/>
        </table:table-row>
        <table:table-row table:style-name="ro5">
          <table:table-cell/>
          <table:table-cell office:value-type="string" table:number-columns-spanned="2" table:number-rows-spanned="2" table:style-name="ce54">
            <text:p>8.4.2 - Lucros retidos / Prejuízo do exercício</text:p>
          </table:table-cell>
          <table:covered-table-cell/>
          <table:table-cell office:value-type="float" office:value="-93358526.110000074" table:number-columns-spanned="1" table:number-rows-spanned="2" table:style-name="ce51">
            <text:p><text:s/>(93.358.526,11)</text:p>
          </table:table-cell>
          <table:table-cell office:value-type="float" office:value="-117596417.85000013" table:number-columns-spanned="1" table:number-rows-spanned="2" table:style-name="ce52">
            <text:p><text:s/>(117.596.417,85)</text:p>
          </table:table-cell>
          <table:table-cell table:style-name="ce27"/>
          <table:table-cell table:style-name="ce28"/>
          <table:table-cell table:style-name="ce23"/>
          <table:table-cell table:number-columns-repeated="16376" table:style-name="ce1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3"/>
          <table:table-cell table:number-columns-repeated="16376" table:style-name="ce1"/>
        </table:table-row>
        <table:table-row table:style-name="ro5">
          <table:table-cell/>
          <table:table-cell office:value-type="string" table:style-name="ce5">
            <text:p>A Demonstração do Valor Adicionado é parte integrante das Demonstrações Financeiras.</text:p>
          </table:table-cell>
          <table:table-cell table:number-columns-repeated="2" table:style-name="ce5"/>
          <table:table-cell table:style-name="ce7"/>
          <table:table-cell table:style-name="ce17"/>
          <table:table-cell table:style-name="ce15"/>
          <table:table-cell table:number-columns-repeated="2" table:style-name="ce1"/>
          <table:table-cell table:number-columns-repeated="8" table:style-name="ce9"/>
          <table:table-cell table:number-columns-repeated="16367"/>
        </table:table-row>
        <table:table-row table:style-name="ro7">
          <table:table-cell/>
          <table:table-cell table:number-columns-repeated="3" table:style-name="ce5"/>
          <table:table-cell table:style-name="ce7"/>
          <table:table-cell table:style-name="ce17"/>
          <table:table-cell table:style-name="ce15"/>
          <table:table-cell table:number-columns-repeated="2" table:style-name="ce1"/>
          <table:table-cell table:number-columns-repeated="8" table:style-name="ce9"/>
          <table:table-cell table:number-columns-repeated="16367"/>
        </table:table-row>
        <table:table-row table:style-name="ro8">
          <table:table-cell/>
          <table:table-cell table:number-columns-repeated="3" table:style-name="ce1"/>
          <table:table-cell table:style-name="ce2"/>
          <table:table-cell table:style-name="ce17"/>
          <table:table-cell table:style-name="ce15"/>
          <table:table-cell table:number-columns-repeated="2" table:style-name="ce1"/>
          <table:table-cell table:number-columns-repeated="8" table:style-name="ce8"/>
          <table:table-cell table:number-columns-repeated="16367"/>
        </table:table-row>
        <table:table-row table:style-name="ro3">
          <table:table-cell/>
          <table:table-cell office:value-type="string" table:number-columns-spanned="4" table:number-rows-spanned="1" table:style-name="ce53">
            <text:p>Rio de Janeiro, 31 de Dezembro de 2018</text:p>
          </table:table-cell>
          <table:covered-table-cell table:number-columns-repeated="3"/>
          <table:table-cell table:style-name="ce17"/>
          <table:table-cell table:style-name="ce15"/>
          <table:table-cell table:number-columns-repeated="2" table:style-name="ce1"/>
          <table:table-cell table:number-columns-repeated="8" table:style-name="ce8"/>
          <table:table-cell table:number-columns-repeated="16367"/>
        </table:table-row>
        <table:table-row table:style-name="ro9">
          <table:table-cell/>
          <table:table-cell table:number-columns-repeated="2" table:style-name="ce1"/>
          <table:table-cell table:number-columns-repeated="2" table:style-name="ce11"/>
          <table:table-cell table:style-name="ce17"/>
          <table:table-cell table:style-name="ce15"/>
          <table:table-cell table:number-columns-repeated="16377" table:style-name="ce1"/>
        </table:table-row>
        <table:table-row table:style-name="ro9">
          <table:table-cell/>
          <table:table-cell table:number-columns-repeated="2" table:style-name="ce1"/>
          <table:table-cell table:number-columns-repeated="2" table:style-name="ce11"/>
          <table:table-cell table:style-name="ce16"/>
          <table:table-cell table:style-name="ce15"/>
          <table:table-cell table:number-columns-repeated="5" table:style-name="ce11"/>
          <table:table-cell table:number-columns-repeated="16372" table:style-name="ce1"/>
        </table:table-row>
        <table:table-row table:style-name="ro9">
          <table:table-cell/>
          <table:table-cell table:number-columns-repeated="2" table:style-name="ce1"/>
          <table:table-cell table:number-columns-repeated="2" table:style-name="ce11"/>
          <table:table-cell table:style-name="ce16"/>
          <table:table-cell table:style-name="ce20"/>
          <table:table-cell table:number-columns-repeated="5" table:style-name="ce11"/>
          <table:table-cell table:number-columns-repeated="16372" table:style-name="ce1"/>
        </table:table-row>
        <table:table-row table:style-name="ro9">
          <table:table-cell/>
          <table:table-cell table:number-columns-repeated="2" table:style-name="ce1"/>
          <table:table-cell table:number-columns-repeated="2" table:style-name="ce11"/>
          <table:table-cell table:style-name="ce16"/>
          <table:table-cell table:style-name="ce20"/>
          <table:table-cell table:number-columns-repeated="4" table:style-name="ce11"/>
          <table:table-cell table:style-name="ce2"/>
          <table:table-cell table:number-columns-repeated="16372" table:style-name="ce1"/>
        </table:table-row>
        <table:table-row table:style-name="ro9">
          <table:table-cell/>
          <table:table-cell table:number-columns-repeated="3" table:style-name="ce12"/>
          <table:table-cell table:style-name="ce13"/>
          <table:table-cell table:style-name="ce18"/>
          <table:table-cell table:style-name="ce20"/>
          <table:table-cell table:number-columns-repeated="4" table:style-name="ce11"/>
          <table:table-cell table:style-name="ce2"/>
          <table:table-cell table:number-columns-repeated="16372" table:style-name="ce1"/>
        </table:table-row>
        <table:table-row table:style-name="ro10">
          <table:table-cell/>
          <table:table-cell table:number-columns-repeated="3" table:style-name="ce12"/>
          <table:table-cell table:style-name="ce13"/>
          <table:table-cell table:style-name="ce18"/>
          <table:table-cell table:style-name="ce21"/>
          <table:table-cell table:number-columns-repeated="2" table:style-name="ce12"/>
          <table:table-cell table:number-columns-repeated="2" table:style-name="ce13"/>
          <table:table-cell table:style-name="ce2"/>
          <table:table-cell table:number-columns-repeated="16372" table:style-name="ce1"/>
        </table:table-row>
        <table:table-row table:style-name="ro9">
          <table:table-cell/>
          <table:table-cell table:number-columns-repeated="2" table:style-name="ce1"/>
          <table:table-cell table:number-columns-repeated="2" table:style-name="ce11"/>
          <table:table-cell table:style-name="ce18"/>
          <table:table-cell table:style-name="ce21"/>
          <table:table-cell table:number-columns-repeated="2" table:style-name="ce12"/>
          <table:table-cell table:number-columns-repeated="2" table:style-name="ce13"/>
          <table:table-cell table:style-name="ce2"/>
          <table:table-cell table:number-columns-repeated="16372" table:style-name="ce1"/>
        </table:table-row>
        <table:table-row table:style-name="ro9">
          <table:table-cell/>
          <table:table-cell table:number-columns-repeated="2" table:style-name="ce1"/>
          <table:table-cell table:style-name="ce14"/>
          <table:table-cell table:style-name="ce11"/>
          <table:table-cell table:style-name="ce16"/>
          <table:table-cell table:style-name="ce21"/>
          <table:table-cell table:number-columns-repeated="4" table:style-name="ce11"/>
          <table:table-cell table:style-name="ce2"/>
          <table:table-cell table:number-columns-repeated="16372" table:style-name="ce1"/>
        </table:table-row>
        <table:table-row table:style-name="ro9">
          <table:table-cell/>
          <table:table-cell table:number-columns-repeated="2" table:style-name="ce1"/>
          <table:table-cell table:style-name="ce14"/>
          <table:table-cell table:style-name="ce11"/>
          <table:table-cell table:style-name="ce19"/>
          <table:table-cell table:style-name="ce20"/>
          <table:table-cell table:number-columns-repeated="2" table:style-name="ce14"/>
          <table:table-cell table:number-columns-repeated="2" table:style-name="ce11"/>
          <table:table-cell table:style-name="ce2"/>
          <table:table-cell table:number-columns-repeated="16372" table:style-name="ce1"/>
        </table:table-row>
        <table:table-row table:style-name="ro9">
          <table:table-cell/>
          <table:table-cell table:number-columns-repeated="2" table:style-name="ce1"/>
          <table:table-cell table:style-name="ce14"/>
          <table:table-cell table:style-name="ce11"/>
          <table:table-cell table:style-name="ce19"/>
          <table:table-cell table:style-name="ce22"/>
          <table:table-cell table:number-columns-repeated="2" table:style-name="ce14"/>
          <table:table-cell table:number-columns-repeated="2" table:style-name="ce11"/>
          <table:table-cell table:style-name="ce2"/>
          <table:table-cell table:number-columns-repeated="16372" table:style-name="ce1"/>
        </table:table-row>
        <table:table-row table:style-name="ro9">
          <table:table-cell/>
          <table:table-cell table:number-columns-repeated="2" table:style-name="ce10"/>
          <table:table-cell table:style-name="ce1"/>
          <table:table-cell table:style-name="ce2"/>
          <table:table-cell table:style-name="ce19"/>
          <table:table-cell table:style-name="ce22"/>
          <table:table-cell table:number-columns-repeated="2" table:style-name="ce14"/>
          <table:table-cell table:number-columns-repeated="2" table:style-name="ce11"/>
          <table:table-cell table:style-name="ce2"/>
          <table:table-cell table:number-columns-repeated="16372"/>
        </table:table-row>
        <table:table-row table:style-name="ro9">
          <table:table-cell/>
          <table:table-cell table:number-columns-repeated="3" table:style-name="ce1"/>
          <table:table-cell table:style-name="ce2"/>
          <table:table-cell table:style-name="ce17"/>
          <table:table-cell table:style-name="ce22"/>
          <table:table-cell table:number-columns-repeated="16377" table:style-name="ce1"/>
        </table:table-row>
        <table:table-row table:number-rows-repeated="1048478" table:style-name="ro1">
          <table:table-cell table:number-columns-repeated="16384"/>
        </table:table-row>
        <table:named-expressions>
          <table:named-range table:name="Print_Area" table:cell-range-address="DVA.$A$1:DVA.$E$86" table:base-cell-address="DVA.$A$1"/>
        </table:named-expressions>
      </table:table>
      <table:named-expressions>
        <table:named-expression table:name="Print_Area" table:expression="of:=[.#REF!]" table:base-cell-address="DV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text> </number:text>
      <number:number number:decimal-places="2" number:min-integer-digits="1" number:grouping="true"/>
      <number:text>     </number:text>
    </number:number-style>
    <number:number-style style:name="N38P1">
      <number:text> (</number:text>
      <number:number number:decimal-places="2" number:min-integer-digits="1" number:grouping="true"/>
      <number:text>)    </number:text>
    </number:number-style>
    <number:number-style style:name="N38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 R$ (</number:text>
      <number:number number:decimal-places="2" number:min-integer-digits="1" number:grouping="true"/>
      <number:text>)</number:text>
    </number:number-style>
    <number:number-style style:name="N39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" style:display-name="20% - Ênfase1 1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2" style:display-name="20% - Ênfase1 1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2_32_2" style:display-name="20% - Ênfase1 10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3" style:display-name="20% - Ênfase1 10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3_32_2" style:display-name="20% - Ênfase1 10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4" style:display-name="20% - Ênfase1 10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" style:display-name="20% - Ênfase1 1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2" style:display-name="20% - Ênfase1 1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2_32_2" style:display-name="20% - Ênfase1 1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3" style:display-name="20% - Ênfase1 1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3_32_2" style:display-name="20% - Ênfase1 11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4" style:display-name="20% - Ênfase1 1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" style:display-name="20% - Ênfase1 1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2" style:display-name="20% - Ênfase1 1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2_32_2" style:display-name="20% - Ênfase1 1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3" style:display-name="20% - Ênfase1 1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3_32_2" style:display-name="20% - Ênfase1 12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4" style:display-name="20% - Ênfase1 12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" style:display-name="20% - Ênfase1 1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2" style:display-name="20% - Ênfase1 1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2_32_2" style:display-name="20% - Ênfase1 13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3" style:display-name="20% - Ênfase1 1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3_32_2" style:display-name="20% - Ênfase1 13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4" style:display-name="20% - Ênfase1 13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" style:display-name="20% - Ênfase1 1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2" style:display-name="20% - Ênfase1 1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2_32_2" style:display-name="20% - Ênfase1 14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3" style:display-name="20% - Ênfase1 14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3_32_2" style:display-name="20% - Ênfase1 14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4" style:display-name="20% - Ênfase1 14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" style:display-name="20% - Ênfase1 1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2" style:display-name="20% - Ênfase1 1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2_32_2" style:display-name="20% - Ênfase1 15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3" style:display-name="20% - Ênfase1 15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3_32_2" style:display-name="20% - Ênfase1 15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4" style:display-name="20% - Ênfase1 15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" style:display-name="20% - Ênfase1 1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2" style:display-name="20% - Ênfase1 1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2_32_2" style:display-name="20% - Ênfase1 16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3" style:display-name="20% - Ênfase1 16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3_32_2" style:display-name="20% - Ênfase1 16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4" style:display-name="20% - Ênfase1 16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" style:display-name="20% - Ênfase1 1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2" style:display-name="20% - Ênfase1 1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2_32_2" style:display-name="20% - Ênfase1 17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3" style:display-name="20% - Ênfase1 17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3_32_2" style:display-name="20% - Ênfase1 17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4" style:display-name="20% - Ênfase1 17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" style:display-name="20% - Ênfase1 1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2" style:display-name="20% - Ênfase1 1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2_32_2" style:display-name="20% - Ênfase1 18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3" style:display-name="20% - Ênfase1 18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3_32_2" style:display-name="20% - Ênfase1 18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4" style:display-name="20% - Ênfase1 18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" style:display-name="20% - Ênfase1 1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2" style:display-name="20% - Ênfase1 1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2_32_2" style:display-name="20% - Ênfase1 19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3" style:display-name="20% - Ênfase1 19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3_32_2" style:display-name="20% - Ênfase1 19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4" style:display-name="20% - Ênfase1 19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2" style:display-name="20% - Ênfase1 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" style:display-name="20% - Ênfase1 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_32_2" style:display-name="20% - Ênfase1 2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4" style:display-name="20% - Ênfase1 2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" style:display-name="20% - Ênfase1 2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2" style:display-name="20% - Ênfase1 2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2_32_2" style:display-name="20% - Ênfase1 20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3" style:display-name="20% - Ênfase1 20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3_32_2" style:display-name="20% - Ênfase1 20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4" style:display-name="20% - Ênfase1 20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" style:display-name="20% - Ênfase1 2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2" style:display-name="20% - Ênfase1 2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2_32_2" style:display-name="20% - Ênfase1 2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3" style:display-name="20% - Ênfase1 2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3_32_2" style:display-name="20% - Ênfase1 21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4" style:display-name="20% - Ênfase1 2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" style:display-name="20% - Ênfase1 2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2" style:display-name="20% - Ênfase1 2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2_32_2" style:display-name="20% - Ênfase1 2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3" style:display-name="20% - Ênfase1 2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3_32_2" style:display-name="20% - Ênfase1 22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4" style:display-name="20% - Ênfase1 22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" style:display-name="20% - Ênfase1 2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2" style:display-name="20% - Ênfase1 2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2_32_2" style:display-name="20% - Ênfase1 23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3" style:display-name="20% - Ênfase1 2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3_32_2" style:display-name="20% - Ênfase1 23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4" style:display-name="20% - Ênfase1 23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" style:display-name="20% - Ênfase1 2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2" style:display-name="20% - Ênfase1 2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2_32_2" style:display-name="20% - Ênfase1 24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3" style:display-name="20% - Ênfase1 24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3_32_2" style:display-name="20% - Ênfase1 24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4" style:display-name="20% - Ênfase1 24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" style:display-name="20% - Ênfase1 2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2" style:display-name="20% - Ênfase1 2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2_32_2" style:display-name="20% - Ênfase1 25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3" style:display-name="20% - Ênfase1 25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3_32_2" style:display-name="20% - Ênfase1 25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4" style:display-name="20% - Ênfase1 25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" style:display-name="20% - Ênfase1 2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2" style:display-name="20% - Ênfase1 2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2_32_2" style:display-name="20% - Ênfase1 26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3" style:display-name="20% - Ênfase1 26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3_32_2" style:display-name="20% - Ênfase1 26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4" style:display-name="20% - Ênfase1 26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" style:display-name="20% - Ênfase1 2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2" style:display-name="20% - Ênfase1 2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2_32_2" style:display-name="20% - Ênfase1 27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3" style:display-name="20% - Ênfase1 27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3_32_2" style:display-name="20% - Ênfase1 27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4" style:display-name="20% - Ênfase1 27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" style:display-name="20% - Ênfase1 2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2" style:display-name="20% - Ênfase1 2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2_32_2" style:display-name="20% - Ênfase1 28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3" style:display-name="20% - Ênfase1 28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3_32_2" style:display-name="20% - Ênfase1 28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4" style:display-name="20% - Ênfase1 28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" style:display-name="20% - Ênfase1 2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2" style:display-name="20% - Ênfase1 2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2_32_2" style:display-name="20% - Ênfase1 29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3" style:display-name="20% - Ênfase1 29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3_32_2" style:display-name="20% - Ênfase1 29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4" style:display-name="20% - Ênfase1 29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" style:display-name="20% - Ênfase1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_32_2" style:display-name="20% - Ênfase1 3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3" style:display-name="20% - Ênfase1 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3_32_2" style:display-name="20% - Ênfase1 3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4" style:display-name="20% - Ênfase1 3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" style:display-name="20% - Ênfase1 3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2" style:display-name="20% - Ênfase1 3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2_32_2" style:display-name="20% - Ênfase1 30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3" style:display-name="20% - Ênfase1 30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3_32_2" style:display-name="20% - Ênfase1 30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4" style:display-name="20% - Ênfase1 30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" style:display-name="20% - Ênfase1 3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_32_2" style:display-name="20% - Ênfase1 3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_32_2_32_2" style:display-name="20% - Ênfase1 3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_32_3" style:display-name="20% - Ênfase1 3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" style:display-name="20% - Ênfase1 3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_32_2" style:display-name="20% - Ênfase1 3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_32_2_32_2" style:display-name="20% - Ênfase1 3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_32_3" style:display-name="20% - Ênfase1 3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3" style:display-name="20% - Ênfase1 3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3_32_2" style:display-name="20% - Ênfase1 3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4" style:display-name="20% - Ênfase1 3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4_32_2" style:display-name="20% - Ênfase1 3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5" style:display-name="20% - Ênfase1 3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5_32_2" style:display-name="20% - Ênfase1 3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6" style:display-name="20% - Ênfase1 3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6_32_2" style:display-name="20% - Ênfase1 3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7" style:display-name="20% - Ênfase1 3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7_32_2" style:display-name="20% - Ênfase1 3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8" style:display-name="20% - Ênfase1 3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8_32_2" style:display-name="20% - Ênfase1 3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9" style:display-name="20% - Ênfase1 3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9_32_2" style:display-name="20% - Ênfase1 3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" style:display-name="20% - Ênfase1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_32_2" style:display-name="20% - Ênfase1 4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3" style:display-name="20% - Ênfase1 4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3_32_2" style:display-name="20% - Ênfase1 4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4" style:display-name="20% - Ênfase1 4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0" style:display-name="20% - Ênfase1 4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0_32_2" style:display-name="20% - Ênfase1 4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1" style:display-name="20% - Ênfase1 4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1_32_2" style:display-name="20% - Ênfase1 4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2" style:display-name="20% - Ênfase1 4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2_32_2" style:display-name="20% - Ênfase1 4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3" style:display-name="20% - Ênfase1 4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3_32_2" style:display-name="20% - Ênfase1 4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4" style:display-name="20% - Ênfase1 4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4_32_2" style:display-name="20% - Ênfase1 4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5" style:display-name="20% - Ênfase1 4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5_32_2" style:display-name="20% - Ênfase1 4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6" style:display-name="20% - Ênfase1 4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6_32_2" style:display-name="20% - Ênfase1 4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7" style:display-name="20% - Ênfase1 4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7_32_2" style:display-name="20% - Ênfase1 4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8" style:display-name="20% - Ênfase1 4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9" style:display-name="20% - Ênfase1 4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_32_2" style:display-name="20% - Ênfase1 5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3" style:display-name="20% - Ênfase1 5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3_32_2" style:display-name="20% - Ênfase1 5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4" style:display-name="20% - Ênfase1 5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0" style:display-name="20% - Ênfase1 5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1" style:display-name="20% - Ênfase1 5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2" style:display-name="20% - Ênfase1 5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_32_2" style:display-name="20% - Ênfase1 6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3" style:display-name="20% - Ênfase1 6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3_32_2" style:display-name="20% - Ênfase1 6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4" style:display-name="20% - Ênfase1 6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_32_2" style:display-name="20% - Ênfase1 7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3" style:display-name="20% - Ênfase1 7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3_32_2" style:display-name="20% - Ênfase1 7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4" style:display-name="20% - Ênfase1 7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2" style:display-name="20% - Ênfase1 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2_32_2" style:display-name="20% - Ênfase1 8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3" style:display-name="20% - Ênfase1 8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3_32_2" style:display-name="20% - Ênfase1 8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4" style:display-name="20% - Ênfase1 8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" style:display-name="20% - Ênfase1 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2" style:display-name="20% - Ênfase1 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2_32_2" style:display-name="20% - Ênfase1 9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3" style:display-name="20% - Ênfase1 9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3_32_2" style:display-name="20% - Ênfase1 9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4" style:display-name="20% - Ênfase1 9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" style:display-name="20% - Ênfase2 1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2" style:display-name="20% - Ênfase2 1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2_32_2" style:display-name="20% - Ênfase2 10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3" style:display-name="20% - Ênfase2 10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3_32_2" style:display-name="20% - Ênfase2 10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4" style:display-name="20% - Ênfase2 10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" style:display-name="20% - Ênfase2 1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2" style:display-name="20% - Ênfase2 1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2_32_2" style:display-name="20% - Ênfase2 11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3" style:display-name="20% - Ênfase2 11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3_32_2" style:display-name="20% - Ênfase2 11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4" style:display-name="20% - Ênfase2 11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" style:display-name="20% - Ênfase2 1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2" style:display-name="20% - Ênfase2 1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2_32_2" style:display-name="20% - Ênfase2 1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3" style:display-name="20% - Ênfase2 1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3_32_2" style:display-name="20% - Ênfase2 12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4" style:display-name="20% - Ênfase2 1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" style:display-name="20% - Ênfase2 1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2" style:display-name="20% - Ênfase2 1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2_32_2" style:display-name="20% - Ênfase2 13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3" style:display-name="20% - Ênfase2 1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3_32_2" style:display-name="20% - Ênfase2 13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4" style:display-name="20% - Ênfase2 13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" style:display-name="20% - Ênfase2 1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2" style:display-name="20% - Ênfase2 1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2_32_2" style:display-name="20% - Ênfase2 14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3" style:display-name="20% - Ênfase2 14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3_32_2" style:display-name="20% - Ênfase2 14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4" style:display-name="20% - Ênfase2 14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" style:display-name="20% - Ênfase2 1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2" style:display-name="20% - Ênfase2 1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2_32_2" style:display-name="20% - Ênfase2 15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3" style:display-name="20% - Ênfase2 15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3_32_2" style:display-name="20% - Ênfase2 15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4" style:display-name="20% - Ênfase2 15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" style:display-name="20% - Ênfase2 1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2" style:display-name="20% - Ênfase2 1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2_32_2" style:display-name="20% - Ênfase2 16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3" style:display-name="20% - Ênfase2 16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3_32_2" style:display-name="20% - Ênfase2 16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4" style:display-name="20% - Ênfase2 16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" style:display-name="20% - Ênfase2 1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2" style:display-name="20% - Ênfase2 1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2_32_2" style:display-name="20% - Ênfase2 17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3" style:display-name="20% - Ênfase2 17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3_32_2" style:display-name="20% - Ênfase2 17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4" style:display-name="20% - Ênfase2 17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" style:display-name="20% - Ênfase2 1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2" style:display-name="20% - Ênfase2 1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2_32_2" style:display-name="20% - Ênfase2 18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3" style:display-name="20% - Ênfase2 18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3_32_2" style:display-name="20% - Ênfase2 18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4" style:display-name="20% - Ênfase2 18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" style:display-name="20% - Ênfase2 1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2" style:display-name="20% - Ênfase2 1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2_32_2" style:display-name="20% - Ênfase2 19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3" style:display-name="20% - Ênfase2 19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3_32_2" style:display-name="20% - Ênfase2 19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4" style:display-name="20% - Ênfase2 19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2" style:display-name="20% - Ênfase2 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" style:display-name="20% - Ênfase2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_32_2" style:display-name="20% - Ênfase2 2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4" style:display-name="20% - Ênfase2 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" style:display-name="20% - Ênfase2 2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2" style:display-name="20% - Ênfase2 2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2_32_2" style:display-name="20% - Ênfase2 20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3" style:display-name="20% - Ênfase2 20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3_32_2" style:display-name="20% - Ênfase2 20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4" style:display-name="20% - Ênfase2 20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" style:display-name="20% - Ênfase2 2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2" style:display-name="20% - Ênfase2 2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2_32_2" style:display-name="20% - Ênfase2 21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3" style:display-name="20% - Ênfase2 21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3_32_2" style:display-name="20% - Ênfase2 21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4" style:display-name="20% - Ênfase2 21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" style:display-name="20% - Ênfase2 2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2" style:display-name="20% - Ênfase2 2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2_32_2" style:display-name="20% - Ênfase2 2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3" style:display-name="20% - Ênfase2 2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3_32_2" style:display-name="20% - Ênfase2 22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4" style:display-name="20% - Ênfase2 2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" style:display-name="20% - Ênfase2 2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2" style:display-name="20% - Ênfase2 2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2_32_2" style:display-name="20% - Ênfase2 23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3" style:display-name="20% - Ênfase2 2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3_32_2" style:display-name="20% - Ênfase2 23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4" style:display-name="20% - Ênfase2 23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" style:display-name="20% - Ênfase2 2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2" style:display-name="20% - Ênfase2 2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2_32_2" style:display-name="20% - Ênfase2 24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3" style:display-name="20% - Ênfase2 24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3_32_2" style:display-name="20% - Ênfase2 24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4" style:display-name="20% - Ênfase2 24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" style:display-name="20% - Ênfase2 2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2" style:display-name="20% - Ênfase2 2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2_32_2" style:display-name="20% - Ênfase2 25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3" style:display-name="20% - Ênfase2 25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3_32_2" style:display-name="20% - Ênfase2 25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4" style:display-name="20% - Ênfase2 25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" style:display-name="20% - Ênfase2 2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2" style:display-name="20% - Ênfase2 2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2_32_2" style:display-name="20% - Ênfase2 26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3" style:display-name="20% - Ênfase2 26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3_32_2" style:display-name="20% - Ênfase2 26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4" style:display-name="20% - Ênfase2 26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" style:display-name="20% - Ênfase2 2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2" style:display-name="20% - Ênfase2 2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2_32_2" style:display-name="20% - Ênfase2 27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3" style:display-name="20% - Ênfase2 27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3_32_2" style:display-name="20% - Ênfase2 27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4" style:display-name="20% - Ênfase2 27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" style:display-name="20% - Ênfase2 2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2" style:display-name="20% - Ênfase2 2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2_32_2" style:display-name="20% - Ênfase2 28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3" style:display-name="20% - Ênfase2 28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3_32_2" style:display-name="20% - Ênfase2 28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4" style:display-name="20% - Ênfase2 28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" style:display-name="20% - Ênfase2 2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2" style:display-name="20% - Ênfase2 2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2_32_2" style:display-name="20% - Ênfase2 29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3" style:display-name="20% - Ênfase2 29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3_32_2" style:display-name="20% - Ênfase2 29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4" style:display-name="20% - Ênfase2 29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" style:display-name="20% - Ênfase2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_32_2" style:display-name="20% - Ênfase2 3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3" style:display-name="20% - Ênfase2 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3_32_2" style:display-name="20% - Ênfase2 3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4" style:display-name="20% - Ênfase2 3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" style:display-name="20% - Ênfase2 3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2" style:display-name="20% - Ênfase2 3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2_32_2" style:display-name="20% - Ênfase2 30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3" style:display-name="20% - Ênfase2 30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3_32_2" style:display-name="20% - Ênfase2 30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4" style:display-name="20% - Ênfase2 30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" style:display-name="20% - Ênfase2 3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_32_2" style:display-name="20% - Ênfase2 3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_32_2_32_2" style:display-name="20% - Ênfase2 31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_32_3" style:display-name="20% - Ênfase2 31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" style:display-name="20% - Ênfase2 3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_32_2" style:display-name="20% - Ênfase2 3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_32_2_32_2" style:display-name="20% - Ênfase2 3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_32_3" style:display-name="20% - Ênfase2 3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3" style:display-name="20% - Ênfase2 3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3_32_2" style:display-name="20% - Ênfase2 3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4" style:display-name="20% - Ênfase2 3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4_32_2" style:display-name="20% - Ênfase2 3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5" style:display-name="20% - Ênfase2 3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5_32_2" style:display-name="20% - Ênfase2 3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6" style:display-name="20% - Ênfase2 3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6_32_2" style:display-name="20% - Ênfase2 3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7" style:display-name="20% - Ênfase2 3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7_32_2" style:display-name="20% - Ênfase2 3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8" style:display-name="20% - Ênfase2 3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8_32_2" style:display-name="20% - Ênfase2 3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9" style:display-name="20% - Ênfase2 3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9_32_2" style:display-name="20% - Ênfase2 3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" style:display-name="20% - Ênfase2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_32_2" style:display-name="20% - Ênfase2 4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3" style:display-name="20% - Ênfase2 4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3_32_2" style:display-name="20% - Ênfase2 4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4" style:display-name="20% - Ênfase2 4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0" style:display-name="20% - Ênfase2 4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0_32_2" style:display-name="20% - Ênfase2 4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1" style:display-name="20% - Ênfase2 4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1_32_2" style:display-name="20% - Ênfase2 4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2" style:display-name="20% - Ênfase2 4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2_32_2" style:display-name="20% - Ênfase2 4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3" style:display-name="20% - Ênfase2 4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3_32_2" style:display-name="20% - Ênfase2 4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4" style:display-name="20% - Ênfase2 4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4_32_2" style:display-name="20% - Ênfase2 4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5" style:display-name="20% - Ênfase2 4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5_32_2" style:display-name="20% - Ênfase2 4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6" style:display-name="20% - Ênfase2 4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6_32_2" style:display-name="20% - Ênfase2 4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7" style:display-name="20% - Ênfase2 4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7_32_2" style:display-name="20% - Ênfase2 4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8" style:display-name="20% - Ênfase2 4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9" style:display-name="20% - Ênfase2 4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_32_2" style:display-name="20% - Ênfase2 5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3" style:display-name="20% - Ênfase2 5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3_32_2" style:display-name="20% - Ênfase2 5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4" style:display-name="20% - Ênfase2 5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0" style:display-name="20% - Ênfase2 5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1" style:display-name="20% - Ênfase2 5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2" style:display-name="20% - Ênfase2 5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_32_2" style:display-name="20% - Ênfase2 6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3" style:display-name="20% - Ênfase2 6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3_32_2" style:display-name="20% - Ênfase2 6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4" style:display-name="20% - Ênfase2 6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_32_2" style:display-name="20% - Ênfase2 7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3" style:display-name="20% - Ênfase2 7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3_32_2" style:display-name="20% - Ênfase2 7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4" style:display-name="20% - Ênfase2 7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2" style:display-name="20% - Ênfase2 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2_32_2" style:display-name="20% - Ênfase2 8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3" style:display-name="20% - Ênfase2 8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3_32_2" style:display-name="20% - Ênfase2 8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4" style:display-name="20% - Ênfase2 8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" style:display-name="20% - Ênfase2 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2" style:display-name="20% - Ênfase2 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2_32_2" style:display-name="20% - Ênfase2 9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3" style:display-name="20% - Ênfase2 9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3_32_2" style:display-name="20% - Ênfase2 9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4" style:display-name="20% - Ênfase2 9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" style:display-name="20% - Ênfase3 1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2" style:display-name="20% - Ênfase3 1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2_32_2" style:display-name="20% - Ênfase3 10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3" style:display-name="20% - Ênfase3 10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3_32_2" style:display-name="20% - Ênfase3 10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4" style:display-name="20% - Ênfase3 10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" style:display-name="20% - Ênfase3 1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2" style:display-name="20% - Ênfase3 1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2_32_2" style:display-name="20% - Ênfase3 11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3" style:display-name="20% - Ênfase3 11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3_32_2" style:display-name="20% - Ênfase3 11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4" style:display-name="20% - Ênfase3 11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" style:display-name="20% - Ênfase3 1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2" style:display-name="20% - Ênfase3 1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2_32_2" style:display-name="20% - Ênfase3 1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3" style:display-name="20% - Ênfase3 1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3_32_2" style:display-name="20% - Ênfase3 12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4" style:display-name="20% - Ênfase3 12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" style:display-name="20% - Ênfase3 1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2" style:display-name="20% - Ênfase3 1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2_32_2" style:display-name="20% - Ênfase3 1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3" style:display-name="20% - Ênfase3 1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3_32_2" style:display-name="20% - Ênfase3 13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4" style:display-name="20% - Ênfase3 1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" style:display-name="20% - Ênfase3 1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2" style:display-name="20% - Ênfase3 1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2_32_2" style:display-name="20% - Ênfase3 14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3" style:display-name="20% - Ênfase3 14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3_32_2" style:display-name="20% - Ênfase3 14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4" style:display-name="20% - Ênfase3 14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" style:display-name="20% - Ênfase3 1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2" style:display-name="20% - Ênfase3 1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2_32_2" style:display-name="20% - Ênfase3 15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3" style:display-name="20% - Ênfase3 15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3_32_2" style:display-name="20% - Ênfase3 15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4" style:display-name="20% - Ênfase3 15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" style:display-name="20% - Ênfase3 1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2" style:display-name="20% - Ênfase3 1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2_32_2" style:display-name="20% - Ênfase3 16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3" style:display-name="20% - Ênfase3 16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3_32_2" style:display-name="20% - Ênfase3 16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4" style:display-name="20% - Ênfase3 16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" style:display-name="20% - Ênfase3 1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2" style:display-name="20% - Ênfase3 1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2_32_2" style:display-name="20% - Ênfase3 17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3" style:display-name="20% - Ênfase3 17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3_32_2" style:display-name="20% - Ênfase3 17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4" style:display-name="20% - Ênfase3 17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" style:display-name="20% - Ênfase3 1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2" style:display-name="20% - Ênfase3 1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2_32_2" style:display-name="20% - Ênfase3 18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3" style:display-name="20% - Ênfase3 18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3_32_2" style:display-name="20% - Ênfase3 18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4" style:display-name="20% - Ênfase3 18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" style:display-name="20% - Ênfase3 1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2" style:display-name="20% - Ênfase3 1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2_32_2" style:display-name="20% - Ênfase3 19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3" style:display-name="20% - Ênfase3 19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3_32_2" style:display-name="20% - Ênfase3 19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4" style:display-name="20% - Ênfase3 19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2" style:display-name="20% - Ênfase3 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" style:display-name="20% - Ênfase3 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_32_2" style:display-name="20% - Ênfase3 2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4" style:display-name="20% - Ênfase3 2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" style:display-name="20% - Ênfase3 2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2" style:display-name="20% - Ênfase3 2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2_32_2" style:display-name="20% - Ênfase3 20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3" style:display-name="20% - Ênfase3 20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3_32_2" style:display-name="20% - Ênfase3 20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4" style:display-name="20% - Ênfase3 20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" style:display-name="20% - Ênfase3 2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2" style:display-name="20% - Ênfase3 2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2_32_2" style:display-name="20% - Ênfase3 21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3" style:display-name="20% - Ênfase3 21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3_32_2" style:display-name="20% - Ênfase3 21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4" style:display-name="20% - Ênfase3 21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" style:display-name="20% - Ênfase3 2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2" style:display-name="20% - Ênfase3 2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2_32_2" style:display-name="20% - Ênfase3 2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3" style:display-name="20% - Ênfase3 2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3_32_2" style:display-name="20% - Ênfase3 22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4" style:display-name="20% - Ênfase3 22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" style:display-name="20% - Ênfase3 2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2" style:display-name="20% - Ênfase3 2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2_32_2" style:display-name="20% - Ênfase3 2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3" style:display-name="20% - Ênfase3 2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3_32_2" style:display-name="20% - Ênfase3 23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4" style:display-name="20% - Ênfase3 2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" style:display-name="20% - Ênfase3 2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2" style:display-name="20% - Ênfase3 2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2_32_2" style:display-name="20% - Ênfase3 24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3" style:display-name="20% - Ênfase3 24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3_32_2" style:display-name="20% - Ênfase3 24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4" style:display-name="20% - Ênfase3 24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" style:display-name="20% - Ênfase3 2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2" style:display-name="20% - Ênfase3 2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2_32_2" style:display-name="20% - Ênfase3 25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3" style:display-name="20% - Ênfase3 25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3_32_2" style:display-name="20% - Ênfase3 25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4" style:display-name="20% - Ênfase3 25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" style:display-name="20% - Ênfase3 2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2" style:display-name="20% - Ênfase3 2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2_32_2" style:display-name="20% - Ênfase3 26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3" style:display-name="20% - Ênfase3 26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3_32_2" style:display-name="20% - Ênfase3 26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4" style:display-name="20% - Ênfase3 26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" style:display-name="20% - Ênfase3 2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2" style:display-name="20% - Ênfase3 2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2_32_2" style:display-name="20% - Ênfase3 27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3" style:display-name="20% - Ênfase3 27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3_32_2" style:display-name="20% - Ênfase3 27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4" style:display-name="20% - Ênfase3 27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" style:display-name="20% - Ênfase3 2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2" style:display-name="20% - Ênfase3 2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2_32_2" style:display-name="20% - Ênfase3 28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3" style:display-name="20% - Ênfase3 28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3_32_2" style:display-name="20% - Ênfase3 28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4" style:display-name="20% - Ênfase3 28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" style:display-name="20% - Ênfase3 2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2" style:display-name="20% - Ênfase3 2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2_32_2" style:display-name="20% - Ênfase3 29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3" style:display-name="20% - Ênfase3 29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3_32_2" style:display-name="20% - Ênfase3 29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4" style:display-name="20% - Ênfase3 29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" style:display-name="20% - Ênfase3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_32_2" style:display-name="20% - Ênfase3 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3" style:display-name="20% - Ênfase3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3_32_2" style:display-name="20% - Ênfase3 3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4" style:display-name="20% - Ênfase3 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" style:display-name="20% - Ênfase3 3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2" style:display-name="20% - Ênfase3 3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2_32_2" style:display-name="20% - Ênfase3 30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3" style:display-name="20% - Ênfase3 30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3_32_2" style:display-name="20% - Ênfase3 30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4" style:display-name="20% - Ênfase3 30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" style:display-name="20% - Ênfase3 3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_32_2" style:display-name="20% - Ênfase3 3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_32_2_32_2" style:display-name="20% - Ênfase3 31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_32_3" style:display-name="20% - Ênfase3 31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" style:display-name="20% - Ênfase3 3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_32_2" style:display-name="20% - Ênfase3 3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_32_2_32_2" style:display-name="20% - Ênfase3 3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_32_3" style:display-name="20% - Ênfase3 3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3" style:display-name="20% - Ênfase3 3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3_32_2" style:display-name="20% - Ênfase3 3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4" style:display-name="20% - Ênfase3 3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4_32_2" style:display-name="20% - Ênfase3 3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5" style:display-name="20% - Ênfase3 3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5_32_2" style:display-name="20% - Ênfase3 3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6" style:display-name="20% - Ênfase3 3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6_32_2" style:display-name="20% - Ênfase3 3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7" style:display-name="20% - Ênfase3 3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7_32_2" style:display-name="20% - Ênfase3 3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8" style:display-name="20% - Ênfase3 3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8_32_2" style:display-name="20% - Ênfase3 3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9" style:display-name="20% - Ênfase3 3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9_32_2" style:display-name="20% - Ênfase3 3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" style:display-name="20% - Ênfase3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_32_2" style:display-name="20% - Ênfase3 4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3" style:display-name="20% - Ênfase3 4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3_32_2" style:display-name="20% - Ênfase3 4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4" style:display-name="20% - Ênfase3 4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0" style:display-name="20% - Ênfase3 4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0_32_2" style:display-name="20% - Ênfase3 4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1" style:display-name="20% - Ênfase3 4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1_32_2" style:display-name="20% - Ênfase3 4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2" style:display-name="20% - Ênfase3 4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2_32_2" style:display-name="20% - Ênfase3 4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3" style:display-name="20% - Ênfase3 4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3_32_2" style:display-name="20% - Ênfase3 4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4" style:display-name="20% - Ênfase3 4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4_32_2" style:display-name="20% - Ênfase3 4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5" style:display-name="20% - Ênfase3 4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5_32_2" style:display-name="20% - Ênfase3 4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6" style:display-name="20% - Ênfase3 4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6_32_2" style:display-name="20% - Ênfase3 4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7" style:display-name="20% - Ênfase3 4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7_32_2" style:display-name="20% - Ênfase3 4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8" style:display-name="20% - Ênfase3 4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9" style:display-name="20% - Ênfase3 4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_32_2" style:display-name="20% - Ênfase3 5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3" style:display-name="20% - Ênfase3 5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3_32_2" style:display-name="20% - Ênfase3 5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4" style:display-name="20% - Ênfase3 5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0" style:display-name="20% - Ênfase3 5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1" style:display-name="20% - Ênfase3 5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2" style:display-name="20% - Ênfase3 5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_32_2" style:display-name="20% - Ênfase3 6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3" style:display-name="20% - Ênfase3 6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3_32_2" style:display-name="20% - Ênfase3 6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4" style:display-name="20% - Ênfase3 6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_32_2" style:display-name="20% - Ênfase3 7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3" style:display-name="20% - Ênfase3 7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3_32_2" style:display-name="20% - Ênfase3 7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4" style:display-name="20% - Ênfase3 7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2" style:display-name="20% - Ênfase3 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2_32_2" style:display-name="20% - Ênfase3 8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3" style:display-name="20% - Ênfase3 8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3_32_2" style:display-name="20% - Ênfase3 8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4" style:display-name="20% - Ênfase3 8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" style:display-name="20% - Ênfase3 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2" style:display-name="20% - Ênfase3 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2_32_2" style:display-name="20% - Ênfase3 9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3" style:display-name="20% - Ênfase3 9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3_32_2" style:display-name="20% - Ênfase3 9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4" style:display-name="20% - Ênfase3 9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" style:display-name="20% - Ênfase4 1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2" style:display-name="20% - Ênfase4 1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2_32_2" style:display-name="20% - Ênfase4 10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3" style:display-name="20% - Ênfase4 10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3_32_2" style:display-name="20% - Ênfase4 10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4" style:display-name="20% - Ênfase4 10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" style:display-name="20% - Ênfase4 1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2" style:display-name="20% - Ênfase4 1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2_32_2" style:display-name="20% - Ênfase4 11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3" style:display-name="20% - Ênfase4 11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3_32_2" style:display-name="20% - Ênfase4 11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4" style:display-name="20% - Ênfase4 11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" style:display-name="20% - Ênfase4 1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2" style:display-name="20% - Ênfase4 1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2_32_2" style:display-name="20% - Ênfase4 1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3" style:display-name="20% - Ênfase4 1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3_32_2" style:display-name="20% - Ênfase4 12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4" style:display-name="20% - Ênfase4 12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" style:display-name="20% - Ênfase4 1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2" style:display-name="20% - Ênfase4 1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2_32_2" style:display-name="20% - Ênfase4 13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3" style:display-name="20% - Ênfase4 1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3_32_2" style:display-name="20% - Ênfase4 13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4" style:display-name="20% - Ênfase4 13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" style:display-name="20% - Ênfase4 1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2" style:display-name="20% - Ênfase4 1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2_32_2" style:display-name="20% - Ênfase4 1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3" style:display-name="20% - Ênfase4 1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3_32_2" style:display-name="20% - Ênfase4 14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4" style:display-name="20% - Ênfase4 1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" style:display-name="20% - Ênfase4 1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2" style:display-name="20% - Ênfase4 1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2_32_2" style:display-name="20% - Ênfase4 15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3" style:display-name="20% - Ênfase4 15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3_32_2" style:display-name="20% - Ênfase4 15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4" style:display-name="20% - Ênfase4 15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" style:display-name="20% - Ênfase4 1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2" style:display-name="20% - Ênfase4 1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2_32_2" style:display-name="20% - Ênfase4 16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3" style:display-name="20% - Ênfase4 16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3_32_2" style:display-name="20% - Ênfase4 16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4" style:display-name="20% - Ênfase4 16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" style:display-name="20% - Ênfase4 1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2" style:display-name="20% - Ênfase4 1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2_32_2" style:display-name="20% - Ênfase4 17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3" style:display-name="20% - Ênfase4 17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3_32_2" style:display-name="20% - Ênfase4 17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4" style:display-name="20% - Ênfase4 17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" style:display-name="20% - Ênfase4 1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2" style:display-name="20% - Ênfase4 1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2_32_2" style:display-name="20% - Ênfase4 18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3" style:display-name="20% - Ênfase4 18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3_32_2" style:display-name="20% - Ênfase4 18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4" style:display-name="20% - Ênfase4 18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" style:display-name="20% - Ênfase4 1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2" style:display-name="20% - Ênfase4 1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2_32_2" style:display-name="20% - Ênfase4 19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3" style:display-name="20% - Ênfase4 19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3_32_2" style:display-name="20% - Ênfase4 19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4" style:display-name="20% - Ênfase4 19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2" style:display-name="20% - Ênfase4 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" style:display-name="20% - Ênfase4 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_32_2" style:display-name="20% - Ênfase4 2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4" style:display-name="20% - Ênfase4 2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" style:display-name="20% - Ênfase4 2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2" style:display-name="20% - Ênfase4 2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2_32_2" style:display-name="20% - Ênfase4 20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3" style:display-name="20% - Ênfase4 20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3_32_2" style:display-name="20% - Ênfase4 20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4" style:display-name="20% - Ênfase4 20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" style:display-name="20% - Ênfase4 2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2" style:display-name="20% - Ênfase4 2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2_32_2" style:display-name="20% - Ênfase4 21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3" style:display-name="20% - Ênfase4 21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3_32_2" style:display-name="20% - Ênfase4 21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4" style:display-name="20% - Ênfase4 21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" style:display-name="20% - Ênfase4 2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2" style:display-name="20% - Ênfase4 2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2_32_2" style:display-name="20% - Ênfase4 2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3" style:display-name="20% - Ênfase4 2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3_32_2" style:display-name="20% - Ênfase4 22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4" style:display-name="20% - Ênfase4 22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" style:display-name="20% - Ênfase4 2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2" style:display-name="20% - Ênfase4 2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2_32_2" style:display-name="20% - Ênfase4 23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3" style:display-name="20% - Ênfase4 2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3_32_2" style:display-name="20% - Ênfase4 23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4" style:display-name="20% - Ênfase4 23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" style:display-name="20% - Ênfase4 2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2" style:display-name="20% - Ênfase4 2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2_32_2" style:display-name="20% - Ênfase4 2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3" style:display-name="20% - Ênfase4 2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3_32_2" style:display-name="20% - Ênfase4 24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4" style:display-name="20% - Ênfase4 2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" style:display-name="20% - Ênfase4 2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2" style:display-name="20% - Ênfase4 2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2_32_2" style:display-name="20% - Ênfase4 25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3" style:display-name="20% - Ênfase4 25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3_32_2" style:display-name="20% - Ênfase4 25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4" style:display-name="20% - Ênfase4 25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" style:display-name="20% - Ênfase4 2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2" style:display-name="20% - Ênfase4 2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2_32_2" style:display-name="20% - Ênfase4 26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3" style:display-name="20% - Ênfase4 26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3_32_2" style:display-name="20% - Ênfase4 26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4" style:display-name="20% - Ênfase4 26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" style:display-name="20% - Ênfase4 2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2" style:display-name="20% - Ênfase4 2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2_32_2" style:display-name="20% - Ênfase4 27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3" style:display-name="20% - Ênfase4 27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3_32_2" style:display-name="20% - Ênfase4 27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4" style:display-name="20% - Ênfase4 27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" style:display-name="20% - Ênfase4 2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2" style:display-name="20% - Ênfase4 2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2_32_2" style:display-name="20% - Ênfase4 28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3" style:display-name="20% - Ênfase4 28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3_32_2" style:display-name="20% - Ênfase4 28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4" style:display-name="20% - Ênfase4 28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" style:display-name="20% - Ênfase4 2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2" style:display-name="20% - Ênfase4 2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2_32_2" style:display-name="20% - Ênfase4 29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3" style:display-name="20% - Ênfase4 29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3_32_2" style:display-name="20% - Ênfase4 29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4" style:display-name="20% - Ênfase4 29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" style:display-name="20% - Ênfase4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_32_2" style:display-name="20% - Ênfase4 3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3" style:display-name="20% - Ênfase4 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3_32_2" style:display-name="20% - Ênfase4 3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4" style:display-name="20% - Ênfase4 3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" style:display-name="20% - Ênfase4 3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2" style:display-name="20% - Ênfase4 3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2_32_2" style:display-name="20% - Ênfase4 30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3" style:display-name="20% - Ênfase4 30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3_32_2" style:display-name="20% - Ênfase4 30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4" style:display-name="20% - Ênfase4 30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" style:display-name="20% - Ênfase4 3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_32_2" style:display-name="20% - Ênfase4 3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_32_2_32_2" style:display-name="20% - Ênfase4 31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_32_3" style:display-name="20% - Ênfase4 31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" style:display-name="20% - Ênfase4 3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_32_2" style:display-name="20% - Ênfase4 3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_32_2_32_2" style:display-name="20% - Ênfase4 3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_32_3" style:display-name="20% - Ênfase4 3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3" style:display-name="20% - Ênfase4 3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3_32_2" style:display-name="20% - Ênfase4 3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4" style:display-name="20% - Ênfase4 3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4_32_2" style:display-name="20% - Ênfase4 3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5" style:display-name="20% - Ênfase4 3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5_32_2" style:display-name="20% - Ênfase4 3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6" style:display-name="20% - Ênfase4 3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6_32_2" style:display-name="20% - Ênfase4 3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7" style:display-name="20% - Ênfase4 3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7_32_2" style:display-name="20% - Ênfase4 3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8" style:display-name="20% - Ênfase4 3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8_32_2" style:display-name="20% - Ênfase4 3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9" style:display-name="20% - Ênfase4 3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9_32_2" style:display-name="20% - Ênfase4 3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" style:display-name="20% - Ênfase4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_32_2" style:display-name="20% - Ênfase4 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3" style:display-name="20% - Ênfase4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3_32_2" style:display-name="20% - Ênfase4 4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4" style:display-name="20% - Ênfase4 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0" style:display-name="20% - Ênfase4 4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0_32_2" style:display-name="20% - Ênfase4 4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1" style:display-name="20% - Ênfase4 4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1_32_2" style:display-name="20% - Ênfase4 4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2" style:display-name="20% - Ênfase4 4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2_32_2" style:display-name="20% - Ênfase4 4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3" style:display-name="20% - Ênfase4 4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3_32_2" style:display-name="20% - Ênfase4 4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4" style:display-name="20% - Ênfase4 4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4_32_2" style:display-name="20% - Ênfase4 4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5" style:display-name="20% - Ênfase4 4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5_32_2" style:display-name="20% - Ênfase4 4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6" style:display-name="20% - Ênfase4 4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6_32_2" style:display-name="20% - Ênfase4 4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7" style:display-name="20% - Ênfase4 4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7_32_2" style:display-name="20% - Ênfase4 4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8" style:display-name="20% - Ênfase4 4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9" style:display-name="20% - Ênfase4 4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_32_2" style:display-name="20% - Ênfase4 5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3" style:display-name="20% - Ênfase4 5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3_32_2" style:display-name="20% - Ênfase4 5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4" style:display-name="20% - Ênfase4 5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0" style:display-name="20% - Ênfase4 5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1" style:display-name="20% - Ênfase4 5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2" style:display-name="20% - Ênfase4 5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_32_2" style:display-name="20% - Ênfase4 6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3" style:display-name="20% - Ênfase4 6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3_32_2" style:display-name="20% - Ênfase4 6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4" style:display-name="20% - Ênfase4 6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_32_2" style:display-name="20% - Ênfase4 7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3" style:display-name="20% - Ênfase4 7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3_32_2" style:display-name="20% - Ênfase4 7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4" style:display-name="20% - Ênfase4 7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2" style:display-name="20% - Ênfase4 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2_32_2" style:display-name="20% - Ênfase4 8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3" style:display-name="20% - Ênfase4 8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3_32_2" style:display-name="20% - Ênfase4 8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4" style:display-name="20% - Ênfase4 8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" style:display-name="20% - Ênfase4 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2" style:display-name="20% - Ênfase4 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2_32_2" style:display-name="20% - Ênfase4 9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3" style:display-name="20% - Ênfase4 9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3_32_2" style:display-name="20% - Ênfase4 9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4" style:display-name="20% - Ênfase4 9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" style:display-name="20% - Ênfase5 1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2" style:display-name="20% - Ênfase5 1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2_32_2" style:display-name="20% - Ênfase5 10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3" style:display-name="20% - Ênfase5 10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3_32_2" style:display-name="20% - Ênfase5 10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4" style:display-name="20% - Ênfase5 10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" style:display-name="20% - Ênfase5 1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2" style:display-name="20% - Ênfase5 1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2_32_2" style:display-name="20% - Ênfase5 11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3" style:display-name="20% - Ênfase5 11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3_32_2" style:display-name="20% - Ênfase5 11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4" style:display-name="20% - Ênfase5 11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" style:display-name="20% - Ênfase5 1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2" style:display-name="20% - Ênfase5 1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2_32_2" style:display-name="20% - Ênfase5 1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3" style:display-name="20% - Ênfase5 1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3_32_2" style:display-name="20% - Ênfase5 12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4" style:display-name="20% - Ênfase5 12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" style:display-name="20% - Ênfase5 1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2" style:display-name="20% - Ênfase5 1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2_32_2" style:display-name="20% - Ênfase5 13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3" style:display-name="20% - Ênfase5 1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3_32_2" style:display-name="20% - Ênfase5 13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4" style:display-name="20% - Ênfase5 13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" style:display-name="20% - Ênfase5 1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2" style:display-name="20% - Ênfase5 1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2_32_2" style:display-name="20% - Ênfase5 14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3" style:display-name="20% - Ênfase5 14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3_32_2" style:display-name="20% - Ênfase5 14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4" style:display-name="20% - Ênfase5 14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" style:display-name="20% - Ênfase5 1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2" style:display-name="20% - Ênfase5 1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2_32_2" style:display-name="20% - Ênfase5 1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3" style:display-name="20% - Ênfase5 1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3_32_2" style:display-name="20% - Ênfase5 15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4" style:display-name="20% - Ênfase5 1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" style:display-name="20% - Ênfase5 1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2" style:display-name="20% - Ênfase5 1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2_32_2" style:display-name="20% - Ênfase5 16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3" style:display-name="20% - Ênfase5 16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3_32_2" style:display-name="20% - Ênfase5 16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4" style:display-name="20% - Ênfase5 16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" style:display-name="20% - Ênfase5 1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2" style:display-name="20% - Ênfase5 1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2_32_2" style:display-name="20% - Ênfase5 17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3" style:display-name="20% - Ênfase5 17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3_32_2" style:display-name="20% - Ênfase5 17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4" style:display-name="20% - Ênfase5 17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" style:display-name="20% - Ênfase5 1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2" style:display-name="20% - Ênfase5 1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2_32_2" style:display-name="20% - Ênfase5 18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3" style:display-name="20% - Ênfase5 18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3_32_2" style:display-name="20% - Ênfase5 18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4" style:display-name="20% - Ênfase5 18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" style:display-name="20% - Ênfase5 1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2" style:display-name="20% - Ênfase5 1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2_32_2" style:display-name="20% - Ênfase5 19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3" style:display-name="20% - Ênfase5 19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3_32_2" style:display-name="20% - Ênfase5 19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4" style:display-name="20% - Ênfase5 19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2" style:display-name="20% - Ênfase5 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" style:display-name="20% - Ênfase5 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_32_2" style:display-name="20% - Ênfase5 2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4" style:display-name="20% - Ênfase5 2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" style:display-name="20% - Ênfase5 2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2" style:display-name="20% - Ênfase5 2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2_32_2" style:display-name="20% - Ênfase5 20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3" style:display-name="20% - Ênfase5 20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3_32_2" style:display-name="20% - Ênfase5 20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4" style:display-name="20% - Ênfase5 20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" style:display-name="20% - Ênfase5 2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2" style:display-name="20% - Ênfase5 2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2_32_2" style:display-name="20% - Ênfase5 21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3" style:display-name="20% - Ênfase5 21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3_32_2" style:display-name="20% - Ênfase5 21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4" style:display-name="20% - Ênfase5 21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" style:display-name="20% - Ênfase5 2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2" style:display-name="20% - Ênfase5 2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2_32_2" style:display-name="20% - Ênfase5 2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3" style:display-name="20% - Ênfase5 2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3_32_2" style:display-name="20% - Ênfase5 22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4" style:display-name="20% - Ênfase5 22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" style:display-name="20% - Ênfase5 2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2" style:display-name="20% - Ênfase5 2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2_32_2" style:display-name="20% - Ênfase5 23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3" style:display-name="20% - Ênfase5 2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3_32_2" style:display-name="20% - Ênfase5 23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4" style:display-name="20% - Ênfase5 23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" style:display-name="20% - Ênfase5 2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2" style:display-name="20% - Ênfase5 2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2_32_2" style:display-name="20% - Ênfase5 24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3" style:display-name="20% - Ênfase5 24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3_32_2" style:display-name="20% - Ênfase5 24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4" style:display-name="20% - Ênfase5 24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" style:display-name="20% - Ênfase5 2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2" style:display-name="20% - Ênfase5 2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2_32_2" style:display-name="20% - Ênfase5 2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3" style:display-name="20% - Ênfase5 2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3_32_2" style:display-name="20% - Ênfase5 25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4" style:display-name="20% - Ênfase5 2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" style:display-name="20% - Ênfase5 2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2" style:display-name="20% - Ênfase5 2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2_32_2" style:display-name="20% - Ênfase5 26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3" style:display-name="20% - Ênfase5 26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3_32_2" style:display-name="20% - Ênfase5 26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4" style:display-name="20% - Ênfase5 26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" style:display-name="20% - Ênfase5 2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2" style:display-name="20% - Ênfase5 2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2_32_2" style:display-name="20% - Ênfase5 27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3" style:display-name="20% - Ênfase5 27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3_32_2" style:display-name="20% - Ênfase5 27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4" style:display-name="20% - Ênfase5 27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" style:display-name="20% - Ênfase5 2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2" style:display-name="20% - Ênfase5 2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2_32_2" style:display-name="20% - Ênfase5 28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3" style:display-name="20% - Ênfase5 28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3_32_2" style:display-name="20% - Ênfase5 28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4" style:display-name="20% - Ênfase5 28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" style:display-name="20% - Ênfase5 2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2" style:display-name="20% - Ênfase5 2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2_32_2" style:display-name="20% - Ênfase5 29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3" style:display-name="20% - Ênfase5 29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3_32_2" style:display-name="20% - Ênfase5 29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4" style:display-name="20% - Ênfase5 29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" style:display-name="20% - Ênfase5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_32_2" style:display-name="20% - Ênfase5 3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3" style:display-name="20% - Ênfase5 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3_32_2" style:display-name="20% - Ênfase5 3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4" style:display-name="20% - Ênfase5 3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" style:display-name="20% - Ênfase5 3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2" style:display-name="20% - Ênfase5 3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2_32_2" style:display-name="20% - Ênfase5 30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3" style:display-name="20% - Ênfase5 30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3_32_2" style:display-name="20% - Ênfase5 30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4" style:display-name="20% - Ênfase5 30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" style:display-name="20% - Ênfase5 3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_32_2" style:display-name="20% - Ênfase5 3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_32_2_32_2" style:display-name="20% - Ênfase5 31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_32_3" style:display-name="20% - Ênfase5 31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" style:display-name="20% - Ênfase5 3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_32_2" style:display-name="20% - Ênfase5 3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_32_2_32_2" style:display-name="20% - Ênfase5 3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_32_3" style:display-name="20% - Ênfase5 3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3" style:display-name="20% - Ênfase5 3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3_32_2" style:display-name="20% - Ênfase5 3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4" style:display-name="20% - Ênfase5 3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4_32_2" style:display-name="20% - Ênfase5 3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5" style:display-name="20% - Ênfase5 3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5_32_2" style:display-name="20% - Ênfase5 3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6" style:display-name="20% - Ênfase5 3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6_32_2" style:display-name="20% - Ênfase5 3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7" style:display-name="20% - Ênfase5 3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7_32_2" style:display-name="20% - Ênfase5 3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8" style:display-name="20% - Ênfase5 3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8_32_2" style:display-name="20% - Ênfase5 3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9" style:display-name="20% - Ênfase5 3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9_32_2" style:display-name="20% - Ênfase5 3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" style:display-name="20% - Ênfase5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_32_2" style:display-name="20% - Ênfase5 4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3" style:display-name="20% - Ênfase5 4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3_32_2" style:display-name="20% - Ênfase5 4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4" style:display-name="20% - Ênfase5 4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0" style:display-name="20% - Ênfase5 4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0_32_2" style:display-name="20% - Ênfase5 4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1" style:display-name="20% - Ênfase5 4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1_32_2" style:display-name="20% - Ênfase5 4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2" style:display-name="20% - Ênfase5 4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2_32_2" style:display-name="20% - Ênfase5 4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3" style:display-name="20% - Ênfase5 4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3_32_2" style:display-name="20% - Ênfase5 4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4" style:display-name="20% - Ênfase5 4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4_32_2" style:display-name="20% - Ênfase5 4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5" style:display-name="20% - Ênfase5 4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5_32_2" style:display-name="20% - Ênfase5 4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6" style:display-name="20% - Ênfase5 4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6_32_2" style:display-name="20% - Ênfase5 4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7" style:display-name="20% - Ênfase5 4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7_32_2" style:display-name="20% - Ênfase5 4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8" style:display-name="20% - Ênfase5 4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9" style:display-name="20% - Ênfase5 4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_32_2" style:display-name="20% - Ênfase5 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3" style:display-name="20% - Ênfase5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3_32_2" style:display-name="20% - Ênfase5 5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4" style:display-name="20% - Ênfase5 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0" style:display-name="20% - Ênfase5 5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1" style:display-name="20% - Ênfase5 5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2" style:display-name="20% - Ênfase5 5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_32_2" style:display-name="20% - Ênfase5 6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3" style:display-name="20% - Ênfase5 6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3_32_2" style:display-name="20% - Ênfase5 6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4" style:display-name="20% - Ênfase5 6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_32_2" style:display-name="20% - Ênfase5 7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3" style:display-name="20% - Ênfase5 7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3_32_2" style:display-name="20% - Ênfase5 7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4" style:display-name="20% - Ênfase5 7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2" style:display-name="20% - Ênfase5 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2_32_2" style:display-name="20% - Ênfase5 8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3" style:display-name="20% - Ênfase5 8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3_32_2" style:display-name="20% - Ênfase5 8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4" style:display-name="20% - Ênfase5 8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" style:display-name="20% - Ênfase5 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2" style:display-name="20% - Ênfase5 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2_32_2" style:display-name="20% - Ênfase5 9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3" style:display-name="20% - Ênfase5 9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3_32_2" style:display-name="20% - Ênfase5 9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4" style:display-name="20% - Ênfase5 9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" style:display-name="20% - Ênfase6 1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2" style:display-name="20% - Ênfase6 1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2_32_2" style:display-name="20% - Ênfase6 10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3" style:display-name="20% - Ênfase6 10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3_32_2" style:display-name="20% - Ênfase6 10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4" style:display-name="20% - Ênfase6 10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" style:display-name="20% - Ênfase6 1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2" style:display-name="20% - Ênfase6 1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2_32_2" style:display-name="20% - Ênfase6 11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3" style:display-name="20% - Ênfase6 11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3_32_2" style:display-name="20% - Ênfase6 11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4" style:display-name="20% - Ênfase6 11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" style:display-name="20% - Ênfase6 1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2" style:display-name="20% - Ênfase6 1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2_32_2" style:display-name="20% - Ênfase6 1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3" style:display-name="20% - Ênfase6 1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3_32_2" style:display-name="20% - Ênfase6 12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4" style:display-name="20% - Ênfase6 12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" style:display-name="20% - Ênfase6 1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2" style:display-name="20% - Ênfase6 1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2_32_2" style:display-name="20% - Ênfase6 13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3" style:display-name="20% - Ênfase6 1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3_32_2" style:display-name="20% - Ênfase6 13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4" style:display-name="20% - Ênfase6 13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" style:display-name="20% - Ênfase6 1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2" style:display-name="20% - Ênfase6 1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2_32_2" style:display-name="20% - Ênfase6 14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3" style:display-name="20% - Ênfase6 14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3_32_2" style:display-name="20% - Ênfase6 14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4" style:display-name="20% - Ênfase6 14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" style:display-name="20% - Ênfase6 1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2" style:display-name="20% - Ênfase6 1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2_32_2" style:display-name="20% - Ênfase6 15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3" style:display-name="20% - Ênfase6 15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3_32_2" style:display-name="20% - Ênfase6 15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4" style:display-name="20% - Ênfase6 15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" style:display-name="20% - Ênfase6 1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2" style:display-name="20% - Ênfase6 1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2_32_2" style:display-name="20% - Ênfase6 1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3" style:display-name="20% - Ênfase6 1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3_32_2" style:display-name="20% - Ênfase6 16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4" style:display-name="20% - Ênfase6 1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" style:display-name="20% - Ênfase6 1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2" style:display-name="20% - Ênfase6 1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2_32_2" style:display-name="20% - Ênfase6 17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3" style:display-name="20% - Ênfase6 17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3_32_2" style:display-name="20% - Ênfase6 17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4" style:display-name="20% - Ênfase6 17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" style:display-name="20% - Ênfase6 1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2" style:display-name="20% - Ênfase6 1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2_32_2" style:display-name="20% - Ênfase6 18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3" style:display-name="20% - Ênfase6 18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3_32_2" style:display-name="20% - Ênfase6 18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4" style:display-name="20% - Ênfase6 18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" style:display-name="20% - Ênfase6 1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2" style:display-name="20% - Ênfase6 1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2_32_2" style:display-name="20% - Ênfase6 19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3" style:display-name="20% - Ênfase6 19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3_32_2" style:display-name="20% - Ênfase6 19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4" style:display-name="20% - Ênfase6 19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2" style:display-name="20% - Ênfase6 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" style:display-name="20% - Ênfase6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_32_2" style:display-name="20% - Ênfase6 2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4" style:display-name="20% - Ênfase6 2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" style:display-name="20% - Ênfase6 2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2" style:display-name="20% - Ênfase6 2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2_32_2" style:display-name="20% - Ênfase6 20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3" style:display-name="20% - Ênfase6 20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3_32_2" style:display-name="20% - Ênfase6 20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4" style:display-name="20% - Ênfase6 20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" style:display-name="20% - Ênfase6 2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2" style:display-name="20% - Ênfase6 2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2_32_2" style:display-name="20% - Ênfase6 21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3" style:display-name="20% - Ênfase6 21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3_32_2" style:display-name="20% - Ênfase6 21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4" style:display-name="20% - Ênfase6 21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" style:display-name="20% - Ênfase6 2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2" style:display-name="20% - Ênfase6 2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2_32_2" style:display-name="20% - Ênfase6 2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3" style:display-name="20% - Ênfase6 2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3_32_2" style:display-name="20% - Ênfase6 22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4" style:display-name="20% - Ênfase6 22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" style:display-name="20% - Ênfase6 2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2" style:display-name="20% - Ênfase6 2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2_32_2" style:display-name="20% - Ênfase6 23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3" style:display-name="20% - Ênfase6 2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3_32_2" style:display-name="20% - Ênfase6 23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4" style:display-name="20% - Ênfase6 23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" style:display-name="20% - Ênfase6 2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2" style:display-name="20% - Ênfase6 2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2_32_2" style:display-name="20% - Ênfase6 24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3" style:display-name="20% - Ênfase6 24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3_32_2" style:display-name="20% - Ênfase6 24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4" style:display-name="20% - Ênfase6 24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" style:display-name="20% - Ênfase6 2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2" style:display-name="20% - Ênfase6 2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2_32_2" style:display-name="20% - Ênfase6 25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3" style:display-name="20% - Ênfase6 25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3_32_2" style:display-name="20% - Ênfase6 25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4" style:display-name="20% - Ênfase6 25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" style:display-name="20% - Ênfase6 2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2" style:display-name="20% - Ênfase6 2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2_32_2" style:display-name="20% - Ênfase6 2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3" style:display-name="20% - Ênfase6 2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3_32_2" style:display-name="20% - Ênfase6 26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4" style:display-name="20% - Ênfase6 2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" style:display-name="20% - Ênfase6 2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2" style:display-name="20% - Ênfase6 2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2_32_2" style:display-name="20% - Ênfase6 27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3" style:display-name="20% - Ênfase6 27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3_32_2" style:display-name="20% - Ênfase6 27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4" style:display-name="20% - Ênfase6 27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" style:display-name="20% - Ênfase6 2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2" style:display-name="20% - Ênfase6 2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2_32_2" style:display-name="20% - Ênfase6 28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3" style:display-name="20% - Ênfase6 28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3_32_2" style:display-name="20% - Ênfase6 28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4" style:display-name="20% - Ênfase6 28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" style:display-name="20% - Ênfase6 2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2" style:display-name="20% - Ênfase6 2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2_32_2" style:display-name="20% - Ênfase6 29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3" style:display-name="20% - Ênfase6 29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3_32_2" style:display-name="20% - Ênfase6 29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4" style:display-name="20% - Ênfase6 29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" style:display-name="20% - Ênfase6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_32_2" style:display-name="20% - Ênfase6 3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3" style:display-name="20% - Ênfase6 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3_32_2" style:display-name="20% - Ênfase6 3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4" style:display-name="20% - Ênfase6 3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" style:display-name="20% - Ênfase6 3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2" style:display-name="20% - Ênfase6 3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2_32_2" style:display-name="20% - Ênfase6 30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3" style:display-name="20% - Ênfase6 30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3_32_2" style:display-name="20% - Ênfase6 30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4" style:display-name="20% - Ênfase6 30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" style:display-name="20% - Ênfase6 3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_32_2" style:display-name="20% - Ênfase6 3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_32_2_32_2" style:display-name="20% - Ênfase6 31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_32_3" style:display-name="20% - Ênfase6 31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" style:display-name="20% - Ênfase6 3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_32_2" style:display-name="20% - Ênfase6 3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_32_2_32_2" style:display-name="20% - Ênfase6 3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_32_3" style:display-name="20% - Ênfase6 3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3" style:display-name="20% - Ênfase6 3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3_32_2" style:display-name="20% - Ênfase6 3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4" style:display-name="20% - Ênfase6 3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4_32_2" style:display-name="20% - Ênfase6 3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5" style:display-name="20% - Ênfase6 3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5_32_2" style:display-name="20% - Ênfase6 3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6" style:display-name="20% - Ênfase6 3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6_32_2" style:display-name="20% - Ênfase6 3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7" style:display-name="20% - Ênfase6 3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7_32_2" style:display-name="20% - Ênfase6 3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8" style:display-name="20% - Ênfase6 3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8_32_2" style:display-name="20% - Ênfase6 3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9" style:display-name="20% - Ênfase6 3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9_32_2" style:display-name="20% - Ênfase6 3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" style:display-name="20% - Ênfase6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_32_2" style:display-name="20% - Ênfase6 4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3" style:display-name="20% - Ênfase6 4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3_32_2" style:display-name="20% - Ênfase6 4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4" style:display-name="20% - Ênfase6 4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0" style:display-name="20% - Ênfase6 4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0_32_2" style:display-name="20% - Ênfase6 4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1" style:display-name="20% - Ênfase6 4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1_32_2" style:display-name="20% - Ênfase6 4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2" style:display-name="20% - Ênfase6 4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2_32_2" style:display-name="20% - Ênfase6 4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3" style:display-name="20% - Ênfase6 4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3_32_2" style:display-name="20% - Ênfase6 4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4" style:display-name="20% - Ênfase6 4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4_32_2" style:display-name="20% - Ênfase6 4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5" style:display-name="20% - Ênfase6 4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5_32_2" style:display-name="20% - Ênfase6 4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6" style:display-name="20% - Ênfase6 4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6_32_2" style:display-name="20% - Ênfase6 4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7" style:display-name="20% - Ênfase6 4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7_32_2" style:display-name="20% - Ênfase6 4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8" style:display-name="20% - Ênfase6 4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9" style:display-name="20% - Ênfase6 4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_32_2" style:display-name="20% - Ênfase6 5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3" style:display-name="20% - Ênfase6 5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3_32_2" style:display-name="20% - Ênfase6 5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4" style:display-name="20% - Ênfase6 5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0" style:display-name="20% - Ênfase6 5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1" style:display-name="20% - Ênfase6 5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2" style:display-name="20% - Ênfase6 5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_32_2" style:display-name="20% - Ênfase6 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3" style:display-name="20% - Ênfase6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3_32_2" style:display-name="20% - Ênfase6 6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4" style:display-name="20% - Ênfase6 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_32_2" style:display-name="20% - Ênfase6 7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3" style:display-name="20% - Ênfase6 7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3_32_2" style:display-name="20% - Ênfase6 7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4" style:display-name="20% - Ênfase6 7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2" style:display-name="20% - Ênfase6 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2_32_2" style:display-name="20% - Ênfase6 8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3" style:display-name="20% - Ênfase6 8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3_32_2" style:display-name="20% - Ênfase6 8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4" style:display-name="20% - Ênfase6 8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" style:display-name="20% - Ênfase6 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2" style:display-name="20% - Ênfase6 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2_32_2" style:display-name="20% - Ênfase6 9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3" style:display-name="20% - Ênfase6 9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3_32_2" style:display-name="20% - Ênfase6 9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4" style:display-name="20% - Ênfase6 9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" style:display-name="40% - Ênfase1 1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2" style:display-name="40% - Ênfase1 1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2_32_2" style:display-name="40% - Ênfase1 10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3" style:display-name="40% - Ênfase1 10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3_32_2" style:display-name="40% - Ênfase1 10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4" style:display-name="40% - Ênfase1 10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" style:display-name="40% - Ênfase1 1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2" style:display-name="40% - Ênfase1 1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2_32_2" style:display-name="40% - Ênfase1 1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3" style:display-name="40% - Ênfase1 1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3_32_2" style:display-name="40% - Ênfase1 11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4" style:display-name="40% - Ênfase1 1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" style:display-name="40% - Ênfase1 1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2" style:display-name="40% - Ênfase1 1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2_32_2" style:display-name="40% - Ênfase1 1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3" style:display-name="40% - Ênfase1 1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3_32_2" style:display-name="40% - Ênfase1 12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4" style:display-name="40% - Ênfase1 12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" style:display-name="40% - Ênfase1 1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2" style:display-name="40% - Ênfase1 1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2_32_2" style:display-name="40% - Ênfase1 13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3" style:display-name="40% - Ênfase1 1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3_32_2" style:display-name="40% - Ênfase1 13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4" style:display-name="40% - Ênfase1 13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" style:display-name="40% - Ênfase1 1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2" style:display-name="40% - Ênfase1 1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2_32_2" style:display-name="40% - Ênfase1 14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3" style:display-name="40% - Ênfase1 14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3_32_2" style:display-name="40% - Ênfase1 14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4" style:display-name="40% - Ênfase1 14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" style:display-name="40% - Ênfase1 1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2" style:display-name="40% - Ênfase1 1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2_32_2" style:display-name="40% - Ênfase1 15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3" style:display-name="40% - Ênfase1 15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3_32_2" style:display-name="40% - Ênfase1 15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4" style:display-name="40% - Ênfase1 15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" style:display-name="40% - Ênfase1 1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2" style:display-name="40% - Ênfase1 1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2_32_2" style:display-name="40% - Ênfase1 16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3" style:display-name="40% - Ênfase1 16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3_32_2" style:display-name="40% - Ênfase1 16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4" style:display-name="40% - Ênfase1 16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" style:display-name="40% - Ênfase1 1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2" style:display-name="40% - Ênfase1 1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2_32_2" style:display-name="40% - Ênfase1 17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3" style:display-name="40% - Ênfase1 17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3_32_2" style:display-name="40% - Ênfase1 17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4" style:display-name="40% - Ênfase1 17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" style:display-name="40% - Ênfase1 1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2" style:display-name="40% - Ênfase1 1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2_32_2" style:display-name="40% - Ênfase1 18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3" style:display-name="40% - Ênfase1 18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3_32_2" style:display-name="40% - Ênfase1 18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4" style:display-name="40% - Ênfase1 18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" style:display-name="40% - Ênfase1 1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2" style:display-name="40% - Ênfase1 1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2_32_2" style:display-name="40% - Ênfase1 19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3" style:display-name="40% - Ênfase1 19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3_32_2" style:display-name="40% - Ênfase1 19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4" style:display-name="40% - Ênfase1 19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2" style:display-name="40% - Ênfase1 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" style:display-name="40% - Ênfase1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_32_2" style:display-name="40% - Ênfase1 2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4" style:display-name="40% - Ênfase1 2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" style:display-name="40% - Ênfase1 2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2" style:display-name="40% - Ênfase1 2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2_32_2" style:display-name="40% - Ênfase1 20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3" style:display-name="40% - Ênfase1 20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3_32_2" style:display-name="40% - Ênfase1 20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4" style:display-name="40% - Ênfase1 20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" style:display-name="40% - Ênfase1 2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2" style:display-name="40% - Ênfase1 2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2_32_2" style:display-name="40% - Ênfase1 2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3" style:display-name="40% - Ênfase1 2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3_32_2" style:display-name="40% - Ênfase1 21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4" style:display-name="40% - Ênfase1 2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" style:display-name="40% - Ênfase1 2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2" style:display-name="40% - Ênfase1 2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2_32_2" style:display-name="40% - Ênfase1 2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3" style:display-name="40% - Ênfase1 2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3_32_2" style:display-name="40% - Ênfase1 22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4" style:display-name="40% - Ênfase1 22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" style:display-name="40% - Ênfase1 2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2" style:display-name="40% - Ênfase1 2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2_32_2" style:display-name="40% - Ênfase1 23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3" style:display-name="40% - Ênfase1 2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3_32_2" style:display-name="40% - Ênfase1 23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4" style:display-name="40% - Ênfase1 23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" style:display-name="40% - Ênfase1 2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2" style:display-name="40% - Ênfase1 2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2_32_2" style:display-name="40% - Ênfase1 24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3" style:display-name="40% - Ênfase1 24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3_32_2" style:display-name="40% - Ênfase1 24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4" style:display-name="40% - Ênfase1 24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" style:display-name="40% - Ênfase1 2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2" style:display-name="40% - Ênfase1 2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2_32_2" style:display-name="40% - Ênfase1 25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3" style:display-name="40% - Ênfase1 25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3_32_2" style:display-name="40% - Ênfase1 25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4" style:display-name="40% - Ênfase1 25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" style:display-name="40% - Ênfase1 2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2" style:display-name="40% - Ênfase1 2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2_32_2" style:display-name="40% - Ênfase1 26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3" style:display-name="40% - Ênfase1 26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3_32_2" style:display-name="40% - Ênfase1 26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4" style:display-name="40% - Ênfase1 26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" style:display-name="40% - Ênfase1 2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2" style:display-name="40% - Ênfase1 2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2_32_2" style:display-name="40% - Ênfase1 27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3" style:display-name="40% - Ênfase1 27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3_32_2" style:display-name="40% - Ênfase1 27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4" style:display-name="40% - Ênfase1 27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" style:display-name="40% - Ênfase1 2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2" style:display-name="40% - Ênfase1 2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2_32_2" style:display-name="40% - Ênfase1 28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3" style:display-name="40% - Ênfase1 28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3_32_2" style:display-name="40% - Ênfase1 28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4" style:display-name="40% - Ênfase1 28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" style:display-name="40% - Ênfase1 2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2" style:display-name="40% - Ênfase1 2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2_32_2" style:display-name="40% - Ênfase1 29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3" style:display-name="40% - Ênfase1 29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3_32_2" style:display-name="40% - Ênfase1 29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4" style:display-name="40% - Ênfase1 29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" style:display-name="40% - Ênfase1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_32_2" style:display-name="40% - Ênfase1 3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3" style:display-name="40% - Ênfase1 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3_32_2" style:display-name="40% - Ênfase1 3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4" style:display-name="40% - Ênfase1 3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" style:display-name="40% - Ênfase1 3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2" style:display-name="40% - Ênfase1 3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2_32_2" style:display-name="40% - Ênfase1 30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3" style:display-name="40% - Ênfase1 30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3_32_2" style:display-name="40% - Ênfase1 30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4" style:display-name="40% - Ênfase1 30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" style:display-name="40% - Ênfase1 3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_32_2" style:display-name="40% - Ênfase1 3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_32_2_32_2" style:display-name="40% - Ênfase1 3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_32_3" style:display-name="40% - Ênfase1 3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" style:display-name="40% - Ênfase1 3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_32_2" style:display-name="40% - Ênfase1 3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_32_2_32_2" style:display-name="40% - Ênfase1 3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_32_3" style:display-name="40% - Ênfase1 3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3" style:display-name="40% - Ênfase1 3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3_32_2" style:display-name="40% - Ênfase1 3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4" style:display-name="40% - Ênfase1 3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4_32_2" style:display-name="40% - Ênfase1 3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5" style:display-name="40% - Ênfase1 3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5_32_2" style:display-name="40% - Ênfase1 3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6" style:display-name="40% - Ênfase1 3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6_32_2" style:display-name="40% - Ênfase1 3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7" style:display-name="40% - Ênfase1 3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7_32_2" style:display-name="40% - Ênfase1 3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8" style:display-name="40% - Ênfase1 3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8_32_2" style:display-name="40% - Ênfase1 3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9" style:display-name="40% - Ênfase1 3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9_32_2" style:display-name="40% - Ênfase1 3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" style:display-name="40% - Ênfase1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_32_2" style:display-name="40% - Ênfase1 4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3" style:display-name="40% - Ênfase1 4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3_32_2" style:display-name="40% - Ênfase1 4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4" style:display-name="40% - Ênfase1 4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0" style:display-name="40% - Ênfase1 4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0_32_2" style:display-name="40% - Ênfase1 4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1" style:display-name="40% - Ênfase1 4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1_32_2" style:display-name="40% - Ênfase1 4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2" style:display-name="40% - Ênfase1 4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2_32_2" style:display-name="40% - Ênfase1 4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3" style:display-name="40% - Ênfase1 4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3_32_2" style:display-name="40% - Ênfase1 4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4" style:display-name="40% - Ênfase1 4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4_32_2" style:display-name="40% - Ênfase1 4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5" style:display-name="40% - Ênfase1 4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5_32_2" style:display-name="40% - Ênfase1 4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6" style:display-name="40% - Ênfase1 4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6_32_2" style:display-name="40% - Ênfase1 4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7" style:display-name="40% - Ênfase1 4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7_32_2" style:display-name="40% - Ênfase1 4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8" style:display-name="40% - Ênfase1 4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9" style:display-name="40% - Ênfase1 4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_32_2" style:display-name="40% - Ênfase1 5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3" style:display-name="40% - Ênfase1 5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3_32_2" style:display-name="40% - Ênfase1 5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4" style:display-name="40% - Ênfase1 5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0" style:display-name="40% - Ênfase1 5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1" style:display-name="40% - Ênfase1 5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2" style:display-name="40% - Ênfase1 5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_32_2" style:display-name="40% - Ênfase1 6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3" style:display-name="40% - Ênfase1 6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3_32_2" style:display-name="40% - Ênfase1 6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4" style:display-name="40% - Ênfase1 6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_32_2" style:display-name="40% - Ênfase1 7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3" style:display-name="40% - Ênfase1 7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3_32_2" style:display-name="40% - Ênfase1 7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4" style:display-name="40% - Ênfase1 7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2" style:display-name="40% - Ênfase1 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2_32_2" style:display-name="40% - Ênfase1 8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3" style:display-name="40% - Ênfase1 8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3_32_2" style:display-name="40% - Ênfase1 8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4" style:display-name="40% - Ênfase1 8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" style:display-name="40% - Ênfase1 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2" style:display-name="40% - Ênfase1 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2_32_2" style:display-name="40% - Ênfase1 9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3" style:display-name="40% - Ênfase1 9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3_32_2" style:display-name="40% - Ênfase1 9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4" style:display-name="40% - Ênfase1 9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" style:display-name="40% - Ênfase2 1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2" style:display-name="40% - Ênfase2 1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2_32_2" style:display-name="40% - Ênfase2 10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3" style:display-name="40% - Ênfase2 10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3_32_2" style:display-name="40% - Ênfase2 10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4" style:display-name="40% - Ênfase2 10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" style:display-name="40% - Ênfase2 1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2" style:display-name="40% - Ênfase2 1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2_32_2" style:display-name="40% - Ênfase2 11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3" style:display-name="40% - Ênfase2 11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3_32_2" style:display-name="40% - Ênfase2 11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4" style:display-name="40% - Ênfase2 11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" style:display-name="40% - Ênfase2 1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2" style:display-name="40% - Ênfase2 1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2_32_2" style:display-name="40% - Ênfase2 1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3" style:display-name="40% - Ênfase2 1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3_32_2" style:display-name="40% - Ênfase2 12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4" style:display-name="40% - Ênfase2 1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" style:display-name="40% - Ênfase2 1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2" style:display-name="40% - Ênfase2 1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2_32_2" style:display-name="40% - Ênfase2 13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3" style:display-name="40% - Ênfase2 1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3_32_2" style:display-name="40% - Ênfase2 13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4" style:display-name="40% - Ênfase2 13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" style:display-name="40% - Ênfase2 1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2" style:display-name="40% - Ênfase2 1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2_32_2" style:display-name="40% - Ênfase2 14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3" style:display-name="40% - Ênfase2 14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3_32_2" style:display-name="40% - Ênfase2 14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4" style:display-name="40% - Ênfase2 14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" style:display-name="40% - Ênfase2 1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2" style:display-name="40% - Ênfase2 1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2_32_2" style:display-name="40% - Ênfase2 15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3" style:display-name="40% - Ênfase2 15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3_32_2" style:display-name="40% - Ênfase2 15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4" style:display-name="40% - Ênfase2 15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" style:display-name="40% - Ênfase2 1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2" style:display-name="40% - Ênfase2 1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2_32_2" style:display-name="40% - Ênfase2 16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3" style:display-name="40% - Ênfase2 16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3_32_2" style:display-name="40% - Ênfase2 16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4" style:display-name="40% - Ênfase2 16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" style:display-name="40% - Ênfase2 1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2" style:display-name="40% - Ênfase2 1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2_32_2" style:display-name="40% - Ênfase2 17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3" style:display-name="40% - Ênfase2 17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3_32_2" style:display-name="40% - Ênfase2 17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4" style:display-name="40% - Ênfase2 17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" style:display-name="40% - Ênfase2 1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2" style:display-name="40% - Ênfase2 1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2_32_2" style:display-name="40% - Ênfase2 18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3" style:display-name="40% - Ênfase2 18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3_32_2" style:display-name="40% - Ênfase2 18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4" style:display-name="40% - Ênfase2 18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" style:display-name="40% - Ênfase2 1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2" style:display-name="40% - Ênfase2 1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2_32_2" style:display-name="40% - Ênfase2 19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3" style:display-name="40% - Ênfase2 19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3_32_2" style:display-name="40% - Ênfase2 19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4" style:display-name="40% - Ênfase2 19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2" style:display-name="40% - Ênfase2 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" style:display-name="40% - Ênfase2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_32_2" style:display-name="40% - Ênfase2 2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4" style:display-name="40% - Ênfase2 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" style:display-name="40% - Ênfase2 2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2" style:display-name="40% - Ênfase2 2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2_32_2" style:display-name="40% - Ênfase2 20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3" style:display-name="40% - Ênfase2 20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3_32_2" style:display-name="40% - Ênfase2 20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4" style:display-name="40% - Ênfase2 20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" style:display-name="40% - Ênfase2 2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2" style:display-name="40% - Ênfase2 2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2_32_2" style:display-name="40% - Ênfase2 21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3" style:display-name="40% - Ênfase2 21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3_32_2" style:display-name="40% - Ênfase2 21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4" style:display-name="40% - Ênfase2 21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" style:display-name="40% - Ênfase2 2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2" style:display-name="40% - Ênfase2 2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2_32_2" style:display-name="40% - Ênfase2 2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3" style:display-name="40% - Ênfase2 2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3_32_2" style:display-name="40% - Ênfase2 22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4" style:display-name="40% - Ênfase2 2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" style:display-name="40% - Ênfase2 2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2" style:display-name="40% - Ênfase2 2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2_32_2" style:display-name="40% - Ênfase2 23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3" style:display-name="40% - Ênfase2 2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3_32_2" style:display-name="40% - Ênfase2 23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4" style:display-name="40% - Ênfase2 23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" style:display-name="40% - Ênfase2 2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2" style:display-name="40% - Ênfase2 2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2_32_2" style:display-name="40% - Ênfase2 24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3" style:display-name="40% - Ênfase2 24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3_32_2" style:display-name="40% - Ênfase2 24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4" style:display-name="40% - Ênfase2 24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" style:display-name="40% - Ênfase2 2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2" style:display-name="40% - Ênfase2 2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2_32_2" style:display-name="40% - Ênfase2 25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3" style:display-name="40% - Ênfase2 25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3_32_2" style:display-name="40% - Ênfase2 25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4" style:display-name="40% - Ênfase2 25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" style:display-name="40% - Ênfase2 2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2" style:display-name="40% - Ênfase2 2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2_32_2" style:display-name="40% - Ênfase2 26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3" style:display-name="40% - Ênfase2 26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3_32_2" style:display-name="40% - Ênfase2 26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4" style:display-name="40% - Ênfase2 26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" style:display-name="40% - Ênfase2 2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2" style:display-name="40% - Ênfase2 2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2_32_2" style:display-name="40% - Ênfase2 27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3" style:display-name="40% - Ênfase2 27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3_32_2" style:display-name="40% - Ênfase2 27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4" style:display-name="40% - Ênfase2 27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" style:display-name="40% - Ênfase2 2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2" style:display-name="40% - Ênfase2 2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2_32_2" style:display-name="40% - Ênfase2 28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3" style:display-name="40% - Ênfase2 28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3_32_2" style:display-name="40% - Ênfase2 28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4" style:display-name="40% - Ênfase2 28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" style:display-name="40% - Ênfase2 2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2" style:display-name="40% - Ênfase2 2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2_32_2" style:display-name="40% - Ênfase2 29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3" style:display-name="40% - Ênfase2 29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3_32_2" style:display-name="40% - Ênfase2 29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4" style:display-name="40% - Ênfase2 29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" style:display-name="40% - Ênfase2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_32_2" style:display-name="40% - Ênfase2 3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3" style:display-name="40% - Ênfase2 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3_32_2" style:display-name="40% - Ênfase2 3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4" style:display-name="40% - Ênfase2 3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" style:display-name="40% - Ênfase2 3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2" style:display-name="40% - Ênfase2 3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2_32_2" style:display-name="40% - Ênfase2 30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3" style:display-name="40% - Ênfase2 30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3_32_2" style:display-name="40% - Ênfase2 30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4" style:display-name="40% - Ênfase2 30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" style:display-name="40% - Ênfase2 3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_32_2" style:display-name="40% - Ênfase2 3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_32_2_32_2" style:display-name="40% - Ênfase2 31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_32_3" style:display-name="40% - Ênfase2 31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" style:display-name="40% - Ênfase2 3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_32_2" style:display-name="40% - Ênfase2 3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_32_2_32_2" style:display-name="40% - Ênfase2 3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_32_3" style:display-name="40% - Ênfase2 3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3" style:display-name="40% - Ênfase2 3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3_32_2" style:display-name="40% - Ênfase2 3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4" style:display-name="40% - Ênfase2 3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4_32_2" style:display-name="40% - Ênfase2 3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5" style:display-name="40% - Ênfase2 3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5_32_2" style:display-name="40% - Ênfase2 3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6" style:display-name="40% - Ênfase2 3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6_32_2" style:display-name="40% - Ênfase2 3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7" style:display-name="40% - Ênfase2 3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7_32_2" style:display-name="40% - Ênfase2 3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8" style:display-name="40% - Ênfase2 3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8_32_2" style:display-name="40% - Ênfase2 3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9" style:display-name="40% - Ênfase2 3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9_32_2" style:display-name="40% - Ênfase2 3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" style:display-name="40% - Ênfase2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_32_2" style:display-name="40% - Ênfase2 4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3" style:display-name="40% - Ênfase2 4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3_32_2" style:display-name="40% - Ênfase2 4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4" style:display-name="40% - Ênfase2 4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0" style:display-name="40% - Ênfase2 4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0_32_2" style:display-name="40% - Ênfase2 4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1" style:display-name="40% - Ênfase2 4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1_32_2" style:display-name="40% - Ênfase2 4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2" style:display-name="40% - Ênfase2 4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2_32_2" style:display-name="40% - Ênfase2 4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3" style:display-name="40% - Ênfase2 4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3_32_2" style:display-name="40% - Ênfase2 4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4" style:display-name="40% - Ênfase2 4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4_32_2" style:display-name="40% - Ênfase2 4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5" style:display-name="40% - Ênfase2 4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5_32_2" style:display-name="40% - Ênfase2 4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6" style:display-name="40% - Ênfase2 4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6_32_2" style:display-name="40% - Ênfase2 4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7" style:display-name="40% - Ênfase2 4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7_32_2" style:display-name="40% - Ênfase2 4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8" style:display-name="40% - Ênfase2 4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9" style:display-name="40% - Ênfase2 4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_32_2" style:display-name="40% - Ênfase2 5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3" style:display-name="40% - Ênfase2 5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3_32_2" style:display-name="40% - Ênfase2 5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4" style:display-name="40% - Ênfase2 5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0" style:display-name="40% - Ênfase2 5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1" style:display-name="40% - Ênfase2 5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2" style:display-name="40% - Ênfase2 5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_32_2" style:display-name="40% - Ênfase2 6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3" style:display-name="40% - Ênfase2 6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3_32_2" style:display-name="40% - Ênfase2 6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4" style:display-name="40% - Ênfase2 6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_32_2" style:display-name="40% - Ênfase2 7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3" style:display-name="40% - Ênfase2 7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3_32_2" style:display-name="40% - Ênfase2 7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4" style:display-name="40% - Ênfase2 7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2" style:display-name="40% - Ênfase2 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2_32_2" style:display-name="40% - Ênfase2 8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3" style:display-name="40% - Ênfase2 8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3_32_2" style:display-name="40% - Ênfase2 8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4" style:display-name="40% - Ênfase2 8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" style:display-name="40% - Ênfase2 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2" style:display-name="40% - Ênfase2 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2_32_2" style:display-name="40% - Ênfase2 9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3" style:display-name="40% - Ênfase2 9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3_32_2" style:display-name="40% - Ênfase2 9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4" style:display-name="40% - Ênfase2 9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" style:display-name="40% - Ênfase3 1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2" style:display-name="40% - Ênfase3 1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2_32_2" style:display-name="40% - Ênfase3 10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3" style:display-name="40% - Ênfase3 10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3_32_2" style:display-name="40% - Ênfase3 10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4" style:display-name="40% - Ênfase3 10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" style:display-name="40% - Ênfase3 1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2" style:display-name="40% - Ênfase3 1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2_32_2" style:display-name="40% - Ênfase3 11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3" style:display-name="40% - Ênfase3 11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3_32_2" style:display-name="40% - Ênfase3 11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4" style:display-name="40% - Ênfase3 11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" style:display-name="40% - Ênfase3 1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2" style:display-name="40% - Ênfase3 1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2_32_2" style:display-name="40% - Ênfase3 1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3" style:display-name="40% - Ênfase3 1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3_32_2" style:display-name="40% - Ênfase3 12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4" style:display-name="40% - Ênfase3 12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" style:display-name="40% - Ênfase3 1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2" style:display-name="40% - Ênfase3 1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2_32_2" style:display-name="40% - Ênfase3 1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3" style:display-name="40% - Ênfase3 1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3_32_2" style:display-name="40% - Ênfase3 13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4" style:display-name="40% - Ênfase3 1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" style:display-name="40% - Ênfase3 1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2" style:display-name="40% - Ênfase3 1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2_32_2" style:display-name="40% - Ênfase3 14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3" style:display-name="40% - Ênfase3 14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3_32_2" style:display-name="40% - Ênfase3 14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4" style:display-name="40% - Ênfase3 14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" style:display-name="40% - Ênfase3 1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2" style:display-name="40% - Ênfase3 1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2_32_2" style:display-name="40% - Ênfase3 15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3" style:display-name="40% - Ênfase3 15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3_32_2" style:display-name="40% - Ênfase3 15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4" style:display-name="40% - Ênfase3 15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" style:display-name="40% - Ênfase3 1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2" style:display-name="40% - Ênfase3 1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2_32_2" style:display-name="40% - Ênfase3 16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3" style:display-name="40% - Ênfase3 16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3_32_2" style:display-name="40% - Ênfase3 16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4" style:display-name="40% - Ênfase3 16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" style:display-name="40% - Ênfase3 1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2" style:display-name="40% - Ênfase3 1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2_32_2" style:display-name="40% - Ênfase3 17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3" style:display-name="40% - Ênfase3 17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3_32_2" style:display-name="40% - Ênfase3 17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4" style:display-name="40% - Ênfase3 17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" style:display-name="40% - Ênfase3 1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2" style:display-name="40% - Ênfase3 1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2_32_2" style:display-name="40% - Ênfase3 18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3" style:display-name="40% - Ênfase3 18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3_32_2" style:display-name="40% - Ênfase3 18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4" style:display-name="40% - Ênfase3 18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" style:display-name="40% - Ênfase3 1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2" style:display-name="40% - Ênfase3 1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2_32_2" style:display-name="40% - Ênfase3 19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3" style:display-name="40% - Ênfase3 19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3_32_2" style:display-name="40% - Ênfase3 19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4" style:display-name="40% - Ênfase3 19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2" style:display-name="40% - Ênfase3 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" style:display-name="40% - Ênfase3 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_32_2" style:display-name="40% - Ênfase3 2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4" style:display-name="40% - Ênfase3 2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" style:display-name="40% - Ênfase3 2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2" style:display-name="40% - Ênfase3 2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2_32_2" style:display-name="40% - Ênfase3 20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3" style:display-name="40% - Ênfase3 20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3_32_2" style:display-name="40% - Ênfase3 20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4" style:display-name="40% - Ênfase3 20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" style:display-name="40% - Ênfase3 2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2" style:display-name="40% - Ênfase3 2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2_32_2" style:display-name="40% - Ênfase3 21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3" style:display-name="40% - Ênfase3 21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3_32_2" style:display-name="40% - Ênfase3 21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4" style:display-name="40% - Ênfase3 21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" style:display-name="40% - Ênfase3 2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2" style:display-name="40% - Ênfase3 2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2_32_2" style:display-name="40% - Ênfase3 2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3" style:display-name="40% - Ênfase3 2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3_32_2" style:display-name="40% - Ênfase3 22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4" style:display-name="40% - Ênfase3 22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" style:display-name="40% - Ênfase3 2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2" style:display-name="40% - Ênfase3 2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2_32_2" style:display-name="40% - Ênfase3 2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3" style:display-name="40% - Ênfase3 2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3_32_2" style:display-name="40% - Ênfase3 23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4" style:display-name="40% - Ênfase3 2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" style:display-name="40% - Ênfase3 2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2" style:display-name="40% - Ênfase3 2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2_32_2" style:display-name="40% - Ênfase3 24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3" style:display-name="40% - Ênfase3 24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3_32_2" style:display-name="40% - Ênfase3 24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4" style:display-name="40% - Ênfase3 24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" style:display-name="40% - Ênfase3 2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2" style:display-name="40% - Ênfase3 2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2_32_2" style:display-name="40% - Ênfase3 25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3" style:display-name="40% - Ênfase3 25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3_32_2" style:display-name="40% - Ênfase3 25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4" style:display-name="40% - Ênfase3 25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" style:display-name="40% - Ênfase3 2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2" style:display-name="40% - Ênfase3 2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2_32_2" style:display-name="40% - Ênfase3 26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3" style:display-name="40% - Ênfase3 26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3_32_2" style:display-name="40% - Ênfase3 26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4" style:display-name="40% - Ênfase3 26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" style:display-name="40% - Ênfase3 2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2" style:display-name="40% - Ênfase3 2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2_32_2" style:display-name="40% - Ênfase3 27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3" style:display-name="40% - Ênfase3 27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3_32_2" style:display-name="40% - Ênfase3 27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4" style:display-name="40% - Ênfase3 27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" style:display-name="40% - Ênfase3 2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2" style:display-name="40% - Ênfase3 2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2_32_2" style:display-name="40% - Ênfase3 28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3" style:display-name="40% - Ênfase3 28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3_32_2" style:display-name="40% - Ênfase3 28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4" style:display-name="40% - Ênfase3 28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" style:display-name="40% - Ênfase3 2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2" style:display-name="40% - Ênfase3 2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2_32_2" style:display-name="40% - Ênfase3 29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3" style:display-name="40% - Ênfase3 29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3_32_2" style:display-name="40% - Ênfase3 29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4" style:display-name="40% - Ênfase3 29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" style:display-name="40% - Ênfase3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_32_2" style:display-name="40% - Ênfase3 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3" style:display-name="40% - Ênfase3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3_32_2" style:display-name="40% - Ênfase3 3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4" style:display-name="40% - Ênfase3 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" style:display-name="40% - Ênfase3 3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2" style:display-name="40% - Ênfase3 3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2_32_2" style:display-name="40% - Ênfase3 30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3" style:display-name="40% - Ênfase3 30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3_32_2" style:display-name="40% - Ênfase3 30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4" style:display-name="40% - Ênfase3 30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" style:display-name="40% - Ênfase3 3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_32_2" style:display-name="40% - Ênfase3 3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_32_2_32_2" style:display-name="40% - Ênfase3 31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_32_3" style:display-name="40% - Ênfase3 31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" style:display-name="40% - Ênfase3 3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_32_2" style:display-name="40% - Ênfase3 3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_32_2_32_2" style:display-name="40% - Ênfase3 3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_32_3" style:display-name="40% - Ênfase3 3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3" style:display-name="40% - Ênfase3 3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3_32_2" style:display-name="40% - Ênfase3 3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4" style:display-name="40% - Ênfase3 3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4_32_2" style:display-name="40% - Ênfase3 3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5" style:display-name="40% - Ênfase3 3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5_32_2" style:display-name="40% - Ênfase3 3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6" style:display-name="40% - Ênfase3 3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6_32_2" style:display-name="40% - Ênfase3 3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7" style:display-name="40% - Ênfase3 3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7_32_2" style:display-name="40% - Ênfase3 3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8" style:display-name="40% - Ênfase3 3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8_32_2" style:display-name="40% - Ênfase3 3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9" style:display-name="40% - Ênfase3 3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9_32_2" style:display-name="40% - Ênfase3 3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" style:display-name="40% - Ênfase3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_32_2" style:display-name="40% - Ênfase3 4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3" style:display-name="40% - Ênfase3 4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3_32_2" style:display-name="40% - Ênfase3 4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4" style:display-name="40% - Ênfase3 4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0" style:display-name="40% - Ênfase3 4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0_32_2" style:display-name="40% - Ênfase3 4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1" style:display-name="40% - Ênfase3 4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1_32_2" style:display-name="40% - Ênfase3 4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2" style:display-name="40% - Ênfase3 4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2_32_2" style:display-name="40% - Ênfase3 4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3" style:display-name="40% - Ênfase3 4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3_32_2" style:display-name="40% - Ênfase3 4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4" style:display-name="40% - Ênfase3 4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4_32_2" style:display-name="40% - Ênfase3 4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5" style:display-name="40% - Ênfase3 4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5_32_2" style:display-name="40% - Ênfase3 4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6" style:display-name="40% - Ênfase3 4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6_32_2" style:display-name="40% - Ênfase3 4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7" style:display-name="40% - Ênfase3 4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7_32_2" style:display-name="40% - Ênfase3 4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8" style:display-name="40% - Ênfase3 4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9" style:display-name="40% - Ênfase3 4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_32_2" style:display-name="40% - Ênfase3 5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3" style:display-name="40% - Ênfase3 5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3_32_2" style:display-name="40% - Ênfase3 5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4" style:display-name="40% - Ênfase3 5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0" style:display-name="40% - Ênfase3 5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1" style:display-name="40% - Ênfase3 5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2" style:display-name="40% - Ênfase3 5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_32_2" style:display-name="40% - Ênfase3 6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3" style:display-name="40% - Ênfase3 6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3_32_2" style:display-name="40% - Ênfase3 6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4" style:display-name="40% - Ênfase3 6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_32_2" style:display-name="40% - Ênfase3 7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3" style:display-name="40% - Ênfase3 7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3_32_2" style:display-name="40% - Ênfase3 7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4" style:display-name="40% - Ênfase3 7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2" style:display-name="40% - Ênfase3 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2_32_2" style:display-name="40% - Ênfase3 8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3" style:display-name="40% - Ênfase3 8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3_32_2" style:display-name="40% - Ênfase3 8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4" style:display-name="40% - Ênfase3 8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" style:display-name="40% - Ênfase3 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2" style:display-name="40% - Ênfase3 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2_32_2" style:display-name="40% - Ênfase3 9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3" style:display-name="40% - Ênfase3 9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3_32_2" style:display-name="40% - Ênfase3 9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4" style:display-name="40% - Ênfase3 9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" style:display-name="40% - Ênfase4 1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2" style:display-name="40% - Ênfase4 1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2_32_2" style:display-name="40% - Ênfase4 10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3" style:display-name="40% - Ênfase4 10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3_32_2" style:display-name="40% - Ênfase4 10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4" style:display-name="40% - Ênfase4 10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" style:display-name="40% - Ênfase4 1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2" style:display-name="40% - Ênfase4 1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2_32_2" style:display-name="40% - Ênfase4 11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3" style:display-name="40% - Ênfase4 11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3_32_2" style:display-name="40% - Ênfase4 11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4" style:display-name="40% - Ênfase4 11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" style:display-name="40% - Ênfase4 1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2" style:display-name="40% - Ênfase4 1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2_32_2" style:display-name="40% - Ênfase4 1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3" style:display-name="40% - Ênfase4 1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3_32_2" style:display-name="40% - Ênfase4 12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4" style:display-name="40% - Ênfase4 12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" style:display-name="40% - Ênfase4 1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2" style:display-name="40% - Ênfase4 1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2_32_2" style:display-name="40% - Ênfase4 13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3" style:display-name="40% - Ênfase4 1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3_32_2" style:display-name="40% - Ênfase4 13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4" style:display-name="40% - Ênfase4 13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" style:display-name="40% - Ênfase4 1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2" style:display-name="40% - Ênfase4 1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2_32_2" style:display-name="40% - Ênfase4 1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3" style:display-name="40% - Ênfase4 1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3_32_2" style:display-name="40% - Ênfase4 14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4" style:display-name="40% - Ênfase4 1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" style:display-name="40% - Ênfase4 1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2" style:display-name="40% - Ênfase4 1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2_32_2" style:display-name="40% - Ênfase4 15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3" style:display-name="40% - Ênfase4 15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3_32_2" style:display-name="40% - Ênfase4 15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4" style:display-name="40% - Ênfase4 15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" style:display-name="40% - Ênfase4 1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2" style:display-name="40% - Ênfase4 1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2_32_2" style:display-name="40% - Ênfase4 16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3" style:display-name="40% - Ênfase4 16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3_32_2" style:display-name="40% - Ênfase4 16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4" style:display-name="40% - Ênfase4 16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" style:display-name="40% - Ênfase4 1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2" style:display-name="40% - Ênfase4 1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2_32_2" style:display-name="40% - Ênfase4 17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3" style:display-name="40% - Ênfase4 17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3_32_2" style:display-name="40% - Ênfase4 17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4" style:display-name="40% - Ênfase4 17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" style:display-name="40% - Ênfase4 1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2" style:display-name="40% - Ênfase4 1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2_32_2" style:display-name="40% - Ênfase4 18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3" style:display-name="40% - Ênfase4 18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3_32_2" style:display-name="40% - Ênfase4 18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4" style:display-name="40% - Ênfase4 18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" style:display-name="40% - Ênfase4 1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2" style:display-name="40% - Ênfase4 1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2_32_2" style:display-name="40% - Ênfase4 19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3" style:display-name="40% - Ênfase4 19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3_32_2" style:display-name="40% - Ênfase4 19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4" style:display-name="40% - Ênfase4 19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2" style:display-name="40% - Ênfase4 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" style:display-name="40% - Ênfase4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_32_2" style:display-name="40% - Ênfase4 2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4" style:display-name="40% - Ênfase4 2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" style:display-name="40% - Ênfase4 2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2" style:display-name="40% - Ênfase4 2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2_32_2" style:display-name="40% - Ênfase4 20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3" style:display-name="40% - Ênfase4 20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3_32_2" style:display-name="40% - Ênfase4 20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4" style:display-name="40% - Ênfase4 20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" style:display-name="40% - Ênfase4 2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2" style:display-name="40% - Ênfase4 2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2_32_2" style:display-name="40% - Ênfase4 21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3" style:display-name="40% - Ênfase4 21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3_32_2" style:display-name="40% - Ênfase4 21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4" style:display-name="40% - Ênfase4 21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" style:display-name="40% - Ênfase4 2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2" style:display-name="40% - Ênfase4 2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2_32_2" style:display-name="40% - Ênfase4 2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3" style:display-name="40% - Ênfase4 2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3_32_2" style:display-name="40% - Ênfase4 22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4" style:display-name="40% - Ênfase4 22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" style:display-name="40% - Ênfase4 2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2" style:display-name="40% - Ênfase4 2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2_32_2" style:display-name="40% - Ênfase4 23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3" style:display-name="40% - Ênfase4 2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3_32_2" style:display-name="40% - Ênfase4 23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4" style:display-name="40% - Ênfase4 23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" style:display-name="40% - Ênfase4 2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2" style:display-name="40% - Ênfase4 2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2_32_2" style:display-name="40% - Ênfase4 2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3" style:display-name="40% - Ênfase4 2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3_32_2" style:display-name="40% - Ênfase4 24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4" style:display-name="40% - Ênfase4 2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" style:display-name="40% - Ênfase4 2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2" style:display-name="40% - Ênfase4 2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2_32_2" style:display-name="40% - Ênfase4 25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3" style:display-name="40% - Ênfase4 25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3_32_2" style:display-name="40% - Ênfase4 25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4" style:display-name="40% - Ênfase4 25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" style:display-name="40% - Ênfase4 2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2" style:display-name="40% - Ênfase4 2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2_32_2" style:display-name="40% - Ênfase4 26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3" style:display-name="40% - Ênfase4 26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3_32_2" style:display-name="40% - Ênfase4 26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4" style:display-name="40% - Ênfase4 26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" style:display-name="40% - Ênfase4 2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2" style:display-name="40% - Ênfase4 2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2_32_2" style:display-name="40% - Ênfase4 27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3" style:display-name="40% - Ênfase4 27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3_32_2" style:display-name="40% - Ênfase4 27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4" style:display-name="40% - Ênfase4 27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" style:display-name="40% - Ênfase4 2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2" style:display-name="40% - Ênfase4 2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2_32_2" style:display-name="40% - Ênfase4 28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3" style:display-name="40% - Ênfase4 28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3_32_2" style:display-name="40% - Ênfase4 28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4" style:display-name="40% - Ênfase4 28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" style:display-name="40% - Ênfase4 2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2" style:display-name="40% - Ênfase4 2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2_32_2" style:display-name="40% - Ênfase4 29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3" style:display-name="40% - Ênfase4 29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3_32_2" style:display-name="40% - Ênfase4 29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4" style:display-name="40% - Ênfase4 29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" style:display-name="40% - Ênfase4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_32_2" style:display-name="40% - Ênfase4 3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3" style:display-name="40% - Ênfase4 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3_32_2" style:display-name="40% - Ênfase4 3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4" style:display-name="40% - Ênfase4 3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" style:display-name="40% - Ênfase4 3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2" style:display-name="40% - Ênfase4 3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2_32_2" style:display-name="40% - Ênfase4 30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3" style:display-name="40% - Ênfase4 30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3_32_2" style:display-name="40% - Ênfase4 30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4" style:display-name="40% - Ênfase4 30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" style:display-name="40% - Ênfase4 3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_32_2" style:display-name="40% - Ênfase4 3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_32_2_32_2" style:display-name="40% - Ênfase4 31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_32_3" style:display-name="40% - Ênfase4 31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" style:display-name="40% - Ênfase4 3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_32_2" style:display-name="40% - Ênfase4 3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_32_2_32_2" style:display-name="40% - Ênfase4 3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_32_3" style:display-name="40% - Ênfase4 3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3" style:display-name="40% - Ênfase4 3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3_32_2" style:display-name="40% - Ênfase4 3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4" style:display-name="40% - Ênfase4 3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4_32_2" style:display-name="40% - Ênfase4 3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5" style:display-name="40% - Ênfase4 3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5_32_2" style:display-name="40% - Ênfase4 3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6" style:display-name="40% - Ênfase4 3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6_32_2" style:display-name="40% - Ênfase4 3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7" style:display-name="40% - Ênfase4 3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7_32_2" style:display-name="40% - Ênfase4 3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8" style:display-name="40% - Ênfase4 3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8_32_2" style:display-name="40% - Ênfase4 3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9" style:display-name="40% - Ênfase4 3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9_32_2" style:display-name="40% - Ênfase4 3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" style:display-name="40% - Ênfase4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_32_2" style:display-name="40% - Ênfase4 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3" style:display-name="40% - Ênfase4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3_32_2" style:display-name="40% - Ênfase4 4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4" style:display-name="40% - Ênfase4 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0" style:display-name="40% - Ênfase4 4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0_32_2" style:display-name="40% - Ênfase4 4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1" style:display-name="40% - Ênfase4 4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1_32_2" style:display-name="40% - Ênfase4 4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2" style:display-name="40% - Ênfase4 4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2_32_2" style:display-name="40% - Ênfase4 4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3" style:display-name="40% - Ênfase4 4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3_32_2" style:display-name="40% - Ênfase4 4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4" style:display-name="40% - Ênfase4 4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4_32_2" style:display-name="40% - Ênfase4 4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5" style:display-name="40% - Ênfase4 4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5_32_2" style:display-name="40% - Ênfase4 4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6" style:display-name="40% - Ênfase4 4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6_32_2" style:display-name="40% - Ênfase4 4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7" style:display-name="40% - Ênfase4 4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7_32_2" style:display-name="40% - Ênfase4 4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8" style:display-name="40% - Ênfase4 4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9" style:display-name="40% - Ênfase4 4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_32_2" style:display-name="40% - Ênfase4 5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3" style:display-name="40% - Ênfase4 5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3_32_2" style:display-name="40% - Ênfase4 5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4" style:display-name="40% - Ênfase4 5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0" style:display-name="40% - Ênfase4 5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1" style:display-name="40% - Ênfase4 5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2" style:display-name="40% - Ênfase4 5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_32_2" style:display-name="40% - Ênfase4 6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3" style:display-name="40% - Ênfase4 6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3_32_2" style:display-name="40% - Ênfase4 6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4" style:display-name="40% - Ênfase4 6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_32_2" style:display-name="40% - Ênfase4 7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3" style:display-name="40% - Ênfase4 7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3_32_2" style:display-name="40% - Ênfase4 7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4" style:display-name="40% - Ênfase4 7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2" style:display-name="40% - Ênfase4 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2_32_2" style:display-name="40% - Ênfase4 8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3" style:display-name="40% - Ênfase4 8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3_32_2" style:display-name="40% - Ênfase4 8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4" style:display-name="40% - Ênfase4 8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" style:display-name="40% - Ênfase4 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2" style:display-name="40% - Ênfase4 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2_32_2" style:display-name="40% - Ênfase4 9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3" style:display-name="40% - Ênfase4 9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3_32_2" style:display-name="40% - Ênfase4 9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4" style:display-name="40% - Ênfase4 9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" style:display-name="40% - Ênfase5 1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2" style:display-name="40% - Ênfase5 1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2_32_2" style:display-name="40% - Ênfase5 10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3" style:display-name="40% - Ênfase5 10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3_32_2" style:display-name="40% - Ênfase5 10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4" style:display-name="40% - Ênfase5 10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" style:display-name="40% - Ênfase5 1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2" style:display-name="40% - Ênfase5 1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2_32_2" style:display-name="40% - Ênfase5 11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3" style:display-name="40% - Ênfase5 11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3_32_2" style:display-name="40% - Ênfase5 11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4" style:display-name="40% - Ênfase5 11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" style:display-name="40% - Ênfase5 1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2" style:display-name="40% - Ênfase5 1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2_32_2" style:display-name="40% - Ênfase5 1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3" style:display-name="40% - Ênfase5 1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3_32_2" style:display-name="40% - Ênfase5 12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4" style:display-name="40% - Ênfase5 12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" style:display-name="40% - Ênfase5 1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2" style:display-name="40% - Ênfase5 1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2_32_2" style:display-name="40% - Ênfase5 13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3" style:display-name="40% - Ênfase5 1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3_32_2" style:display-name="40% - Ênfase5 13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4" style:display-name="40% - Ênfase5 13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" style:display-name="40% - Ênfase5 1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2" style:display-name="40% - Ênfase5 1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2_32_2" style:display-name="40% - Ênfase5 14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3" style:display-name="40% - Ênfase5 14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3_32_2" style:display-name="40% - Ênfase5 14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4" style:display-name="40% - Ênfase5 14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" style:display-name="40% - Ênfase5 1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2" style:display-name="40% - Ênfase5 1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2_32_2" style:display-name="40% - Ênfase5 1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3" style:display-name="40% - Ênfase5 1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3_32_2" style:display-name="40% - Ênfase5 15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4" style:display-name="40% - Ênfase5 1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" style:display-name="40% - Ênfase5 1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2" style:display-name="40% - Ênfase5 1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2_32_2" style:display-name="40% - Ênfase5 16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3" style:display-name="40% - Ênfase5 16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3_32_2" style:display-name="40% - Ênfase5 16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4" style:display-name="40% - Ênfase5 16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" style:display-name="40% - Ênfase5 1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2" style:display-name="40% - Ênfase5 1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2_32_2" style:display-name="40% - Ênfase5 17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3" style:display-name="40% - Ênfase5 17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3_32_2" style:display-name="40% - Ênfase5 17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4" style:display-name="40% - Ênfase5 17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" style:display-name="40% - Ênfase5 1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2" style:display-name="40% - Ênfase5 1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2_32_2" style:display-name="40% - Ênfase5 18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3" style:display-name="40% - Ênfase5 18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3_32_2" style:display-name="40% - Ênfase5 18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4" style:display-name="40% - Ênfase5 18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" style:display-name="40% - Ênfase5 1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2" style:display-name="40% - Ênfase5 1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2_32_2" style:display-name="40% - Ênfase5 19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3" style:display-name="40% - Ênfase5 19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3_32_2" style:display-name="40% - Ênfase5 19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4" style:display-name="40% - Ênfase5 19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2" style:display-name="40% - Ênfase5 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" style:display-name="40% - Ênfase5 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_32_2" style:display-name="40% - Ênfase5 2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4" style:display-name="40% - Ênfase5 2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" style:display-name="40% - Ênfase5 2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2" style:display-name="40% - Ênfase5 2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2_32_2" style:display-name="40% - Ênfase5 20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3" style:display-name="40% - Ênfase5 20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3_32_2" style:display-name="40% - Ênfase5 20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4" style:display-name="40% - Ênfase5 20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" style:display-name="40% - Ênfase5 2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2" style:display-name="40% - Ênfase5 2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2_32_2" style:display-name="40% - Ênfase5 21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3" style:display-name="40% - Ênfase5 21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3_32_2" style:display-name="40% - Ênfase5 21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4" style:display-name="40% - Ênfase5 21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" style:display-name="40% - Ênfase5 2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2" style:display-name="40% - Ênfase5 2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2_32_2" style:display-name="40% - Ênfase5 2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3" style:display-name="40% - Ênfase5 2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3_32_2" style:display-name="40% - Ênfase5 22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4" style:display-name="40% - Ênfase5 22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" style:display-name="40% - Ênfase5 2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2" style:display-name="40% - Ênfase5 2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2_32_2" style:display-name="40% - Ênfase5 23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3" style:display-name="40% - Ênfase5 2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3_32_2" style:display-name="40% - Ênfase5 23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4" style:display-name="40% - Ênfase5 23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" style:display-name="40% - Ênfase5 2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2" style:display-name="40% - Ênfase5 2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2_32_2" style:display-name="40% - Ênfase5 24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3" style:display-name="40% - Ênfase5 24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3_32_2" style:display-name="40% - Ênfase5 24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4" style:display-name="40% - Ênfase5 24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" style:display-name="40% - Ênfase5 2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2" style:display-name="40% - Ênfase5 2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2_32_2" style:display-name="40% - Ênfase5 2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3" style:display-name="40% - Ênfase5 2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3_32_2" style:display-name="40% - Ênfase5 25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4" style:display-name="40% - Ênfase5 2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" style:display-name="40% - Ênfase5 2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2" style:display-name="40% - Ênfase5 2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2_32_2" style:display-name="40% - Ênfase5 26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3" style:display-name="40% - Ênfase5 26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3_32_2" style:display-name="40% - Ênfase5 26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4" style:display-name="40% - Ênfase5 26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" style:display-name="40% - Ênfase5 2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2" style:display-name="40% - Ênfase5 2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2_32_2" style:display-name="40% - Ênfase5 27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3" style:display-name="40% - Ênfase5 27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3_32_2" style:display-name="40% - Ênfase5 27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4" style:display-name="40% - Ênfase5 27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" style:display-name="40% - Ênfase5 2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2" style:display-name="40% - Ênfase5 2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2_32_2" style:display-name="40% - Ênfase5 28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3" style:display-name="40% - Ênfase5 28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3_32_2" style:display-name="40% - Ênfase5 28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4" style:display-name="40% - Ênfase5 28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" style:display-name="40% - Ênfase5 2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2" style:display-name="40% - Ênfase5 2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2_32_2" style:display-name="40% - Ênfase5 29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3" style:display-name="40% - Ênfase5 29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3_32_2" style:display-name="40% - Ênfase5 29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4" style:display-name="40% - Ênfase5 29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" style:display-name="40% - Ênfase5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_32_2" style:display-name="40% - Ênfase5 3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3" style:display-name="40% - Ênfase5 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3_32_2" style:display-name="40% - Ênfase5 3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4" style:display-name="40% - Ênfase5 3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" style:display-name="40% - Ênfase5 3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2" style:display-name="40% - Ênfase5 3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2_32_2" style:display-name="40% - Ênfase5 30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3" style:display-name="40% - Ênfase5 30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3_32_2" style:display-name="40% - Ênfase5 30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4" style:display-name="40% - Ênfase5 30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" style:display-name="40% - Ênfase5 3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_32_2" style:display-name="40% - Ênfase5 3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_32_2_32_2" style:display-name="40% - Ênfase5 31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_32_3" style:display-name="40% - Ênfase5 31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" style:display-name="40% - Ênfase5 3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_32_2" style:display-name="40% - Ênfase5 3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_32_2_32_2" style:display-name="40% - Ênfase5 3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_32_3" style:display-name="40% - Ênfase5 3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3" style:display-name="40% - Ênfase5 3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3_32_2" style:display-name="40% - Ênfase5 3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4" style:display-name="40% - Ênfase5 3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4_32_2" style:display-name="40% - Ênfase5 3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5" style:display-name="40% - Ênfase5 3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5_32_2" style:display-name="40% - Ênfase5 3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6" style:display-name="40% - Ênfase5 3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6_32_2" style:display-name="40% - Ênfase5 3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7" style:display-name="40% - Ênfase5 3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7_32_2" style:display-name="40% - Ênfase5 3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8" style:display-name="40% - Ênfase5 3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8_32_2" style:display-name="40% - Ênfase5 3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9" style:display-name="40% - Ênfase5 3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9_32_2" style:display-name="40% - Ênfase5 3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" style:display-name="40% - Ênfase5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_32_2" style:display-name="40% - Ênfase5 4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3" style:display-name="40% - Ênfase5 4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3_32_2" style:display-name="40% - Ênfase5 4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4" style:display-name="40% - Ênfase5 4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0" style:display-name="40% - Ênfase5 4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0_32_2" style:display-name="40% - Ênfase5 4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1" style:display-name="40% - Ênfase5 4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1_32_2" style:display-name="40% - Ênfase5 4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2" style:display-name="40% - Ênfase5 4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2_32_2" style:display-name="40% - Ênfase5 4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3" style:display-name="40% - Ênfase5 4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3_32_2" style:display-name="40% - Ênfase5 4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4" style:display-name="40% - Ênfase5 4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4_32_2" style:display-name="40% - Ênfase5 4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5" style:display-name="40% - Ênfase5 4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5_32_2" style:display-name="40% - Ênfase5 4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6" style:display-name="40% - Ênfase5 4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6_32_2" style:display-name="40% - Ênfase5 4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7" style:display-name="40% - Ênfase5 4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7_32_2" style:display-name="40% - Ênfase5 4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8" style:display-name="40% - Ênfase5 4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9" style:display-name="40% - Ênfase5 4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_32_2" style:display-name="40% - Ênfase5 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3" style:display-name="40% - Ênfase5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3_32_2" style:display-name="40% - Ênfase5 5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4" style:display-name="40% - Ênfase5 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0" style:display-name="40% - Ênfase5 5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1" style:display-name="40% - Ênfase5 5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2" style:display-name="40% - Ênfase5 5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_32_2" style:display-name="40% - Ênfase5 6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3" style:display-name="40% - Ênfase5 6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3_32_2" style:display-name="40% - Ênfase5 6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4" style:display-name="40% - Ênfase5 6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_32_2" style:display-name="40% - Ênfase5 7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3" style:display-name="40% - Ênfase5 7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3_32_2" style:display-name="40% - Ênfase5 7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4" style:display-name="40% - Ênfase5 7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2" style:display-name="40% - Ênfase5 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2_32_2" style:display-name="40% - Ênfase5 8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3" style:display-name="40% - Ênfase5 8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3_32_2" style:display-name="40% - Ênfase5 8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4" style:display-name="40% - Ênfase5 8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" style:display-name="40% - Ênfase5 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2" style:display-name="40% - Ênfase5 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2_32_2" style:display-name="40% - Ênfase5 9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3" style:display-name="40% - Ênfase5 9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3_32_2" style:display-name="40% - Ênfase5 9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4" style:display-name="40% - Ênfase5 9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" style:display-name="40% - Ênfase6 1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2" style:display-name="40% - Ênfase6 1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2_32_2" style:display-name="40% - Ênfase6 10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3" style:display-name="40% - Ênfase6 10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3_32_2" style:display-name="40% - Ênfase6 10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4" style:display-name="40% - Ênfase6 10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" style:display-name="40% - Ênfase6 1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2" style:display-name="40% - Ênfase6 1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2_32_2" style:display-name="40% - Ênfase6 11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3" style:display-name="40% - Ênfase6 11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3_32_2" style:display-name="40% - Ênfase6 11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4" style:display-name="40% - Ênfase6 11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" style:display-name="40% - Ênfase6 1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2" style:display-name="40% - Ênfase6 1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2_32_2" style:display-name="40% - Ênfase6 1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3" style:display-name="40% - Ênfase6 1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3_32_2" style:display-name="40% - Ênfase6 12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4" style:display-name="40% - Ênfase6 12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" style:display-name="40% - Ênfase6 1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2" style:display-name="40% - Ênfase6 1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2_32_2" style:display-name="40% - Ênfase6 13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3" style:display-name="40% - Ênfase6 1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3_32_2" style:display-name="40% - Ênfase6 13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4" style:display-name="40% - Ênfase6 13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" style:display-name="40% - Ênfase6 1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2" style:display-name="40% - Ênfase6 1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2_32_2" style:display-name="40% - Ênfase6 14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3" style:display-name="40% - Ênfase6 14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3_32_2" style:display-name="40% - Ênfase6 14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4" style:display-name="40% - Ênfase6 14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" style:display-name="40% - Ênfase6 1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2" style:display-name="40% - Ênfase6 1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2_32_2" style:display-name="40% - Ênfase6 15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3" style:display-name="40% - Ênfase6 15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3_32_2" style:display-name="40% - Ênfase6 15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4" style:display-name="40% - Ênfase6 15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" style:display-name="40% - Ênfase6 1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2" style:display-name="40% - Ênfase6 1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2_32_2" style:display-name="40% - Ênfase6 1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3" style:display-name="40% - Ênfase6 1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3_32_2" style:display-name="40% - Ênfase6 16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4" style:display-name="40% - Ênfase6 1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" style:display-name="40% - Ênfase6 1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2" style:display-name="40% - Ênfase6 1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2_32_2" style:display-name="40% - Ênfase6 17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3" style:display-name="40% - Ênfase6 17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3_32_2" style:display-name="40% - Ênfase6 17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4" style:display-name="40% - Ênfase6 17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" style:display-name="40% - Ênfase6 1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2" style:display-name="40% - Ênfase6 1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2_32_2" style:display-name="40% - Ênfase6 18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3" style:display-name="40% - Ênfase6 18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3_32_2" style:display-name="40% - Ênfase6 18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4" style:display-name="40% - Ênfase6 18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" style:display-name="40% - Ênfase6 1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2" style:display-name="40% - Ênfase6 1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2_32_2" style:display-name="40% - Ênfase6 19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3" style:display-name="40% - Ênfase6 19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3_32_2" style:display-name="40% - Ênfase6 19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4" style:display-name="40% - Ênfase6 19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2" style:display-name="40% - Ênfase6 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" style:display-name="40% - Ênfase6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_32_2" style:display-name="40% - Ênfase6 2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4" style:display-name="40% - Ênfase6 2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" style:display-name="40% - Ênfase6 2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2" style:display-name="40% - Ênfase6 2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2_32_2" style:display-name="40% - Ênfase6 20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3" style:display-name="40% - Ênfase6 20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3_32_2" style:display-name="40% - Ênfase6 20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4" style:display-name="40% - Ênfase6 20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" style:display-name="40% - Ênfase6 2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2" style:display-name="40% - Ênfase6 2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2_32_2" style:display-name="40% - Ênfase6 21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3" style:display-name="40% - Ênfase6 21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3_32_2" style:display-name="40% - Ênfase6 21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4" style:display-name="40% - Ênfase6 21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" style:display-name="40% - Ênfase6 2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2" style:display-name="40% - Ênfase6 2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2_32_2" style:display-name="40% - Ênfase6 2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3" style:display-name="40% - Ênfase6 2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3_32_2" style:display-name="40% - Ênfase6 22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4" style:display-name="40% - Ênfase6 22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" style:display-name="40% - Ênfase6 2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2" style:display-name="40% - Ênfase6 2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2_32_2" style:display-name="40% - Ênfase6 23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3" style:display-name="40% - Ênfase6 2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3_32_2" style:display-name="40% - Ênfase6 23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4" style:display-name="40% - Ênfase6 23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" style:display-name="40% - Ênfase6 2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2" style:display-name="40% - Ênfase6 2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2_32_2" style:display-name="40% - Ênfase6 24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3" style:display-name="40% - Ênfase6 24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3_32_2" style:display-name="40% - Ênfase6 24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4" style:display-name="40% - Ênfase6 24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" style:display-name="40% - Ênfase6 2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2" style:display-name="40% - Ênfase6 2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2_32_2" style:display-name="40% - Ênfase6 25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3" style:display-name="40% - Ênfase6 25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3_32_2" style:display-name="40% - Ênfase6 25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4" style:display-name="40% - Ênfase6 25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" style:display-name="40% - Ênfase6 2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2" style:display-name="40% - Ênfase6 2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2_32_2" style:display-name="40% - Ênfase6 2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3" style:display-name="40% - Ênfase6 2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3_32_2" style:display-name="40% - Ênfase6 26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4" style:display-name="40% - Ênfase6 2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" style:display-name="40% - Ênfase6 2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2" style:display-name="40% - Ênfase6 2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2_32_2" style:display-name="40% - Ênfase6 27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3" style:display-name="40% - Ênfase6 27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3_32_2" style:display-name="40% - Ênfase6 27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4" style:display-name="40% - Ênfase6 27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" style:display-name="40% - Ênfase6 2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2" style:display-name="40% - Ênfase6 2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2_32_2" style:display-name="40% - Ênfase6 28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3" style:display-name="40% - Ênfase6 28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3_32_2" style:display-name="40% - Ênfase6 28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4" style:display-name="40% - Ênfase6 28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" style:display-name="40% - Ênfase6 2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2" style:display-name="40% - Ênfase6 2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2_32_2" style:display-name="40% - Ênfase6 29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3" style:display-name="40% - Ênfase6 29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3_32_2" style:display-name="40% - Ênfase6 29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4" style:display-name="40% - Ênfase6 29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" style:display-name="40% - Ênfase6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_32_2" style:display-name="40% - Ênfase6 3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3" style:display-name="40% - Ênfase6 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3_32_2" style:display-name="40% - Ênfase6 3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4" style:display-name="40% - Ênfase6 3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" style:display-name="40% - Ênfase6 3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2" style:display-name="40% - Ênfase6 3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2_32_2" style:display-name="40% - Ênfase6 30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3" style:display-name="40% - Ênfase6 30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3_32_2" style:display-name="40% - Ênfase6 30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4" style:display-name="40% - Ênfase6 30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" style:display-name="40% - Ênfase6 3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_32_2" style:display-name="40% - Ênfase6 3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_32_2_32_2" style:display-name="40% - Ênfase6 31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_32_3" style:display-name="40% - Ênfase6 31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" style:display-name="40% - Ênfase6 3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_32_2" style:display-name="40% - Ênfase6 3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_32_2_32_2" style:display-name="40% - Ênfase6 3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_32_3" style:display-name="40% - Ênfase6 3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3" style:display-name="40% - Ênfase6 3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3_32_2" style:display-name="40% - Ênfase6 3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4" style:display-name="40% - Ênfase6 3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4_32_2" style:display-name="40% - Ênfase6 3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5" style:display-name="40% - Ênfase6 3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5_32_2" style:display-name="40% - Ênfase6 3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6" style:display-name="40% - Ênfase6 3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6_32_2" style:display-name="40% - Ênfase6 3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7" style:display-name="40% - Ênfase6 3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7_32_2" style:display-name="40% - Ênfase6 3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8" style:display-name="40% - Ênfase6 3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8_32_2" style:display-name="40% - Ênfase6 3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9" style:display-name="40% - Ênfase6 3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9_32_2" style:display-name="40% - Ênfase6 3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" style:display-name="40% - Ênfase6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_32_2" style:display-name="40% - Ênfase6 4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3" style:display-name="40% - Ênfase6 4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3_32_2" style:display-name="40% - Ênfase6 4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4" style:display-name="40% - Ênfase6 4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0" style:display-name="40% - Ênfase6 4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0_32_2" style:display-name="40% - Ênfase6 4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1" style:display-name="40% - Ênfase6 4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1_32_2" style:display-name="40% - Ênfase6 4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2" style:display-name="40% - Ênfase6 4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2_32_2" style:display-name="40% - Ênfase6 4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3" style:display-name="40% - Ênfase6 4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3_32_2" style:display-name="40% - Ênfase6 4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4" style:display-name="40% - Ênfase6 4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4_32_2" style:display-name="40% - Ênfase6 4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5" style:display-name="40% - Ênfase6 4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5_32_2" style:display-name="40% - Ênfase6 4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6" style:display-name="40% - Ênfase6 4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6_32_2" style:display-name="40% - Ênfase6 4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7" style:display-name="40% - Ênfase6 4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7_32_2" style:display-name="40% - Ênfase6 4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8" style:display-name="40% - Ênfase6 4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9" style:display-name="40% - Ênfase6 4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_32_2" style:display-name="40% - Ênfase6 5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3" style:display-name="40% - Ênfase6 5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3_32_2" style:display-name="40% - Ênfase6 5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4" style:display-name="40% - Ênfase6 5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0" style:display-name="40% - Ênfase6 5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1" style:display-name="40% - Ênfase6 5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2" style:display-name="40% - Ênfase6 5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_32_2" style:display-name="40% - Ênfase6 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3" style:display-name="40% - Ênfase6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3_32_2" style:display-name="40% - Ênfase6 6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4" style:display-name="40% - Ênfase6 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_32_2" style:display-name="40% - Ênfase6 7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3" style:display-name="40% - Ênfase6 7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3_32_2" style:display-name="40% - Ênfase6 7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4" style:display-name="40% - Ênfase6 7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2" style:display-name="40% - Ênfase6 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2_32_2" style:display-name="40% - Ênfase6 8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3" style:display-name="40% - Ênfase6 8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3_32_2" style:display-name="40% - Ênfase6 8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4" style:display-name="40% - Ênfase6 8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" style:display-name="40% - Ênfase6 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2" style:display-name="40% - Ênfase6 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2_32_2" style:display-name="40% - Ênfase6 9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3" style:display-name="40% - Ênfase6 9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3_32_2" style:display-name="40% - Ênfase6 9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4" style:display-name="40% - Ênfase6 9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39"/>
    <style:style style:name="Moeda_32_3" style:display-name="Moeda 3" style:family="table-cell" style:data-style-name="N34"/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0_32_2" style:display-name="Normal 10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" style:display-name="Normal 11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" style:display-name="Normal 1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3" style:display-name="Normal 1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4" style:display-name="Normal 1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5" style:display-name="Normal 1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6" style:display-name="Normal 1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32_19" style:display-name="Normal 1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" style:display-name="Normal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2" style:display-name="Normal 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4_32_2" style:display-name="Normal 4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" style:display-name="Normal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_32_2" style:display-name="Normal 5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" style:display-name="Normal 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_32_2" style:display-name="Normal 6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" style:display-name="Normal 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_32_2" style:display-name="Normal 7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" style:display-name="Normal 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_32_2" style:display-name="Normal 8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" style:display-name="Normal 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_32_2" style:display-name="Normal 9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0_32_2" style:display-name="Nota 10 2" style:family="table-cell" style:data-style-name="N0">
      <style:table-cell-properties fo:border="thin solid #B2B2B2" fo:background-color="#FFFFCC"/>
    </style:style>
    <style:style style:name="Nota_32_10_32_2_32_2" style:display-name="Nota 10 2 2" style:family="table-cell" style:data-style-name="N0">
      <style:table-cell-properties fo:border="thin solid #B2B2B2" fo:background-color="#FFFFCC"/>
    </style:style>
    <style:style style:name="Nota_32_10_32_3" style:display-name="Nota 10 3" style:family="table-cell" style:data-style-name="N0">
      <style:table-cell-properties fo:border="thin solid #B2B2B2" fo:background-color="#FFFFCC"/>
    </style:style>
    <style:style style:name="Nota_32_10_32_3_32_2" style:display-name="Nota 10 3 2" style:family="table-cell" style:data-style-name="N0">
      <style:table-cell-properties fo:border="thin solid #B2B2B2" fo:background-color="#FFFFCC"/>
    </style:style>
    <style:style style:name="Nota_32_10_32_4" style:display-name="Nota 10 4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1_32_2" style:display-name="Nota 11 2" style:family="table-cell" style:data-style-name="N0">
      <style:table-cell-properties fo:border="thin solid #B2B2B2" fo:background-color="#FFFFCC"/>
    </style:style>
    <style:style style:name="Nota_32_11_32_2_32_2" style:display-name="Nota 11 2 2" style:family="table-cell" style:data-style-name="N0">
      <style:table-cell-properties fo:border="thin solid #B2B2B2" fo:background-color="#FFFFCC"/>
    </style:style>
    <style:style style:name="Nota_32_11_32_3" style:display-name="Nota 11 3" style:family="table-cell" style:data-style-name="N0">
      <style:table-cell-properties fo:border="thin solid #B2B2B2" fo:background-color="#FFFFCC"/>
    </style:style>
    <style:style style:name="Nota_32_11_32_3_32_2" style:display-name="Nota 11 3 2" style:family="table-cell" style:data-style-name="N0">
      <style:table-cell-properties fo:border="thin solid #B2B2B2" fo:background-color="#FFFFCC"/>
    </style:style>
    <style:style style:name="Nota_32_11_32_4" style:display-name="Nota 11 4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2_32_2" style:display-name="Nota 12 2" style:family="table-cell" style:data-style-name="N0">
      <style:table-cell-properties fo:border="thin solid #B2B2B2" fo:background-color="#FFFFCC"/>
    </style:style>
    <style:style style:name="Nota_32_12_32_2_32_2" style:display-name="Nota 12 2 2" style:family="table-cell" style:data-style-name="N0">
      <style:table-cell-properties fo:border="thin solid #B2B2B2" fo:background-color="#FFFFCC"/>
    </style:style>
    <style:style style:name="Nota_32_12_32_3" style:display-name="Nota 12 3" style:family="table-cell" style:data-style-name="N0">
      <style:table-cell-properties fo:border="thin solid #B2B2B2" fo:background-color="#FFFFCC"/>
    </style:style>
    <style:style style:name="Nota_32_12_32_3_32_2" style:display-name="Nota 12 3 2" style:family="table-cell" style:data-style-name="N0">
      <style:table-cell-properties fo:border="thin solid #B2B2B2" fo:background-color="#FFFFCC"/>
    </style:style>
    <style:style style:name="Nota_32_12_32_4" style:display-name="Nota 12 4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3_32_2" style:display-name="Nota 13 2" style:family="table-cell" style:data-style-name="N0">
      <style:table-cell-properties fo:border="thin solid #B2B2B2" fo:background-color="#FFFFCC"/>
    </style:style>
    <style:style style:name="Nota_32_13_32_2_32_2" style:display-name="Nota 13 2 2" style:family="table-cell" style:data-style-name="N0">
      <style:table-cell-properties fo:border="thin solid #B2B2B2" fo:background-color="#FFFFCC"/>
    </style:style>
    <style:style style:name="Nota_32_13_32_3" style:display-name="Nota 13 3" style:family="table-cell" style:data-style-name="N0">
      <style:table-cell-properties fo:border="thin solid #B2B2B2" fo:background-color="#FFFFCC"/>
    </style:style>
    <style:style style:name="Nota_32_13_32_3_32_2" style:display-name="Nota 13 3 2" style:family="table-cell" style:data-style-name="N0">
      <style:table-cell-properties fo:border="thin solid #B2B2B2" fo:background-color="#FFFFCC"/>
    </style:style>
    <style:style style:name="Nota_32_13_32_4" style:display-name="Nota 13 4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4_32_2" style:display-name="Nota 14 2" style:family="table-cell" style:data-style-name="N0">
      <style:table-cell-properties fo:border="thin solid #B2B2B2" fo:background-color="#FFFFCC"/>
    </style:style>
    <style:style style:name="Nota_32_14_32_2_32_2" style:display-name="Nota 14 2 2" style:family="table-cell" style:data-style-name="N0">
      <style:table-cell-properties fo:border="thin solid #B2B2B2" fo:background-color="#FFFFCC"/>
    </style:style>
    <style:style style:name="Nota_32_14_32_3" style:display-name="Nota 14 3" style:family="table-cell" style:data-style-name="N0">
      <style:table-cell-properties fo:border="thin solid #B2B2B2" fo:background-color="#FFFFCC"/>
    </style:style>
    <style:style style:name="Nota_32_14_32_3_32_2" style:display-name="Nota 14 3 2" style:family="table-cell" style:data-style-name="N0">
      <style:table-cell-properties fo:border="thin solid #B2B2B2" fo:background-color="#FFFFCC"/>
    </style:style>
    <style:style style:name="Nota_32_14_32_4" style:display-name="Nota 14 4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5_32_2" style:display-name="Nota 15 2" style:family="table-cell" style:data-style-name="N0">
      <style:table-cell-properties fo:border="thin solid #B2B2B2" fo:background-color="#FFFFCC"/>
    </style:style>
    <style:style style:name="Nota_32_15_32_2_32_2" style:display-name="Nota 15 2 2" style:family="table-cell" style:data-style-name="N0">
      <style:table-cell-properties fo:border="thin solid #B2B2B2" fo:background-color="#FFFFCC"/>
    </style:style>
    <style:style style:name="Nota_32_15_32_3" style:display-name="Nota 15 3" style:family="table-cell" style:data-style-name="N0">
      <style:table-cell-properties fo:border="thin solid #B2B2B2" fo:background-color="#FFFFCC"/>
    </style:style>
    <style:style style:name="Nota_32_15_32_3_32_2" style:display-name="Nota 15 3 2" style:family="table-cell" style:data-style-name="N0">
      <style:table-cell-properties fo:border="thin solid #B2B2B2" fo:background-color="#FFFFCC"/>
    </style:style>
    <style:style style:name="Nota_32_15_32_4" style:display-name="Nota 15 4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6_32_2" style:display-name="Nota 16 2" style:family="table-cell" style:data-style-name="N0">
      <style:table-cell-properties fo:border="thin solid #B2B2B2" fo:background-color="#FFFFCC"/>
    </style:style>
    <style:style style:name="Nota_32_16_32_2_32_2" style:display-name="Nota 16 2 2" style:family="table-cell" style:data-style-name="N0">
      <style:table-cell-properties fo:border="thin solid #B2B2B2" fo:background-color="#FFFFCC"/>
    </style:style>
    <style:style style:name="Nota_32_16_32_3" style:display-name="Nota 16 3" style:family="table-cell" style:data-style-name="N0">
      <style:table-cell-properties fo:border="thin solid #B2B2B2" fo:background-color="#FFFFCC"/>
    </style:style>
    <style:style style:name="Nota_32_16_32_3_32_2" style:display-name="Nota 16 3 2" style:family="table-cell" style:data-style-name="N0">
      <style:table-cell-properties fo:border="thin solid #B2B2B2" fo:background-color="#FFFFCC"/>
    </style:style>
    <style:style style:name="Nota_32_16_32_4" style:display-name="Nota 16 4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7_32_2" style:display-name="Nota 17 2" style:family="table-cell" style:data-style-name="N0">
      <style:table-cell-properties fo:border="thin solid #B2B2B2" fo:background-color="#FFFFCC"/>
    </style:style>
    <style:style style:name="Nota_32_17_32_2_32_2" style:display-name="Nota 17 2 2" style:family="table-cell" style:data-style-name="N0">
      <style:table-cell-properties fo:border="thin solid #B2B2B2" fo:background-color="#FFFFCC"/>
    </style:style>
    <style:style style:name="Nota_32_17_32_3" style:display-name="Nota 17 3" style:family="table-cell" style:data-style-name="N0">
      <style:table-cell-properties fo:border="thin solid #B2B2B2" fo:background-color="#FFFFCC"/>
    </style:style>
    <style:style style:name="Nota_32_17_32_3_32_2" style:display-name="Nota 17 3 2" style:family="table-cell" style:data-style-name="N0">
      <style:table-cell-properties fo:border="thin solid #B2B2B2" fo:background-color="#FFFFCC"/>
    </style:style>
    <style:style style:name="Nota_32_17_32_4" style:display-name="Nota 17 4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8_32_2" style:display-name="Nota 18 2" style:family="table-cell" style:data-style-name="N0">
      <style:table-cell-properties fo:border="thin solid #B2B2B2" fo:background-color="#FFFFCC"/>
    </style:style>
    <style:style style:name="Nota_32_18_32_2_32_2" style:display-name="Nota 18 2 2" style:family="table-cell" style:data-style-name="N0">
      <style:table-cell-properties fo:border="thin solid #B2B2B2" fo:background-color="#FFFFCC"/>
    </style:style>
    <style:style style:name="Nota_32_18_32_3" style:display-name="Nota 18 3" style:family="table-cell" style:data-style-name="N0">
      <style:table-cell-properties fo:border="thin solid #B2B2B2" fo:background-color="#FFFFCC"/>
    </style:style>
    <style:style style:name="Nota_32_18_32_3_32_2" style:display-name="Nota 18 3 2" style:family="table-cell" style:data-style-name="N0">
      <style:table-cell-properties fo:border="thin solid #B2B2B2" fo:background-color="#FFFFCC"/>
    </style:style>
    <style:style style:name="Nota_32_18_32_4" style:display-name="Nota 18 4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19_32_2" style:display-name="Nota 19 2" style:family="table-cell" style:data-style-name="N0">
      <style:table-cell-properties fo:border="thin solid #B2B2B2" fo:background-color="#FFFFCC"/>
    </style:style>
    <style:style style:name="Nota_32_19_32_2_32_2" style:display-name="Nota 19 2 2" style:family="table-cell" style:data-style-name="N0">
      <style:table-cell-properties fo:border="thin solid #B2B2B2" fo:background-color="#FFFFCC"/>
    </style:style>
    <style:style style:name="Nota_32_19_32_3" style:display-name="Nota 19 3" style:family="table-cell" style:data-style-name="N0">
      <style:table-cell-properties fo:border="thin solid #B2B2B2" fo:background-color="#FFFFCC"/>
    </style:style>
    <style:style style:name="Nota_32_19_32_3_32_2" style:display-name="Nota 19 3 2" style:family="table-cell" style:data-style-name="N0">
      <style:table-cell-properties fo:border="thin solid #B2B2B2" fo:background-color="#FFFFCC"/>
    </style:style>
    <style:style style:name="Nota_32_19_32_4" style:display-name="Nota 19 4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3_32_2" style:display-name="Nota 2 3 2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0_32_2" style:display-name="Nota 20 2" style:family="table-cell" style:data-style-name="N0">
      <style:table-cell-properties fo:border="thin solid #B2B2B2" fo:background-color="#FFFFCC"/>
    </style:style>
    <style:style style:name="Nota_32_20_32_2_32_2" style:display-name="Nota 20 2 2" style:family="table-cell" style:data-style-name="N0">
      <style:table-cell-properties fo:border="thin solid #B2B2B2" fo:background-color="#FFFFCC"/>
    </style:style>
    <style:style style:name="Nota_32_20_32_3" style:display-name="Nota 20 3" style:family="table-cell" style:data-style-name="N0">
      <style:table-cell-properties fo:border="thin solid #B2B2B2" fo:background-color="#FFFFCC"/>
    </style:style>
    <style:style style:name="Nota_32_20_32_3_32_2" style:display-name="Nota 20 3 2" style:family="table-cell" style:data-style-name="N0">
      <style:table-cell-properties fo:border="thin solid #B2B2B2" fo:background-color="#FFFFCC"/>
    </style:style>
    <style:style style:name="Nota_32_20_32_4" style:display-name="Nota 20 4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1_32_2" style:display-name="Nota 21 2" style:family="table-cell" style:data-style-name="N0">
      <style:table-cell-properties fo:border="thin solid #B2B2B2" fo:background-color="#FFFFCC"/>
    </style:style>
    <style:style style:name="Nota_32_21_32_2_32_2" style:display-name="Nota 21 2 2" style:family="table-cell" style:data-style-name="N0">
      <style:table-cell-properties fo:border="thin solid #B2B2B2" fo:background-color="#FFFFCC"/>
    </style:style>
    <style:style style:name="Nota_32_21_32_3" style:display-name="Nota 21 3" style:family="table-cell" style:data-style-name="N0">
      <style:table-cell-properties fo:border="thin solid #B2B2B2" fo:background-color="#FFFFCC"/>
    </style:style>
    <style:style style:name="Nota_32_21_32_3_32_2" style:display-name="Nota 21 3 2" style:family="table-cell" style:data-style-name="N0">
      <style:table-cell-properties fo:border="thin solid #B2B2B2" fo:background-color="#FFFFCC"/>
    </style:style>
    <style:style style:name="Nota_32_21_32_4" style:display-name="Nota 21 4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2_32_2" style:display-name="Nota 22 2" style:family="table-cell" style:data-style-name="N0">
      <style:table-cell-properties fo:border="thin solid #B2B2B2" fo:background-color="#FFFFCC"/>
    </style:style>
    <style:style style:name="Nota_32_22_32_2_32_2" style:display-name="Nota 22 2 2" style:family="table-cell" style:data-style-name="N0">
      <style:table-cell-properties fo:border="thin solid #B2B2B2" fo:background-color="#FFFFCC"/>
    </style:style>
    <style:style style:name="Nota_32_22_32_3" style:display-name="Nota 22 3" style:family="table-cell" style:data-style-name="N0">
      <style:table-cell-properties fo:border="thin solid #B2B2B2" fo:background-color="#FFFFCC"/>
    </style:style>
    <style:style style:name="Nota_32_22_32_3_32_2" style:display-name="Nota 22 3 2" style:family="table-cell" style:data-style-name="N0">
      <style:table-cell-properties fo:border="thin solid #B2B2B2" fo:background-color="#FFFFCC"/>
    </style:style>
    <style:style style:name="Nota_32_22_32_4" style:display-name="Nota 22 4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3_32_2" style:display-name="Nota 23 2" style:family="table-cell" style:data-style-name="N0">
      <style:table-cell-properties fo:border="thin solid #B2B2B2" fo:background-color="#FFFFCC"/>
    </style:style>
    <style:style style:name="Nota_32_23_32_2_32_2" style:display-name="Nota 23 2 2" style:family="table-cell" style:data-style-name="N0">
      <style:table-cell-properties fo:border="thin solid #B2B2B2" fo:background-color="#FFFFCC"/>
    </style:style>
    <style:style style:name="Nota_32_23_32_3" style:display-name="Nota 23 3" style:family="table-cell" style:data-style-name="N0">
      <style:table-cell-properties fo:border="thin solid #B2B2B2" fo:background-color="#FFFFCC"/>
    </style:style>
    <style:style style:name="Nota_32_23_32_3_32_2" style:display-name="Nota 23 3 2" style:family="table-cell" style:data-style-name="N0">
      <style:table-cell-properties fo:border="thin solid #B2B2B2" fo:background-color="#FFFFCC"/>
    </style:style>
    <style:style style:name="Nota_32_23_32_4" style:display-name="Nota 23 4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4_32_2" style:display-name="Nota 24 2" style:family="table-cell" style:data-style-name="N0">
      <style:table-cell-properties fo:border="thin solid #B2B2B2" fo:background-color="#FFFFCC"/>
    </style:style>
    <style:style style:name="Nota_32_24_32_2_32_2" style:display-name="Nota 24 2 2" style:family="table-cell" style:data-style-name="N0">
      <style:table-cell-properties fo:border="thin solid #B2B2B2" fo:background-color="#FFFFCC"/>
    </style:style>
    <style:style style:name="Nota_32_24_32_3" style:display-name="Nota 24 3" style:family="table-cell" style:data-style-name="N0">
      <style:table-cell-properties fo:border="thin solid #B2B2B2" fo:background-color="#FFFFCC"/>
    </style:style>
    <style:style style:name="Nota_32_24_32_3_32_2" style:display-name="Nota 24 3 2" style:family="table-cell" style:data-style-name="N0">
      <style:table-cell-properties fo:border="thin solid #B2B2B2" fo:background-color="#FFFFCC"/>
    </style:style>
    <style:style style:name="Nota_32_24_32_4" style:display-name="Nota 24 4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5_32_2" style:display-name="Nota 25 2" style:family="table-cell" style:data-style-name="N0">
      <style:table-cell-properties fo:border="thin solid #B2B2B2" fo:background-color="#FFFFCC"/>
    </style:style>
    <style:style style:name="Nota_32_25_32_2_32_2" style:display-name="Nota 25 2 2" style:family="table-cell" style:data-style-name="N0">
      <style:table-cell-properties fo:border="thin solid #B2B2B2" fo:background-color="#FFFFCC"/>
    </style:style>
    <style:style style:name="Nota_32_25_32_3" style:display-name="Nota 25 3" style:family="table-cell" style:data-style-name="N0">
      <style:table-cell-properties fo:border="thin solid #B2B2B2" fo:background-color="#FFFFCC"/>
    </style:style>
    <style:style style:name="Nota_32_25_32_3_32_2" style:display-name="Nota 25 3 2" style:family="table-cell" style:data-style-name="N0">
      <style:table-cell-properties fo:border="thin solid #B2B2B2" fo:background-color="#FFFFCC"/>
    </style:style>
    <style:style style:name="Nota_32_25_32_4" style:display-name="Nota 25 4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6_32_2" style:display-name="Nota 26 2" style:family="table-cell" style:data-style-name="N0">
      <style:table-cell-properties fo:border="thin solid #B2B2B2" fo:background-color="#FFFFCC"/>
    </style:style>
    <style:style style:name="Nota_32_26_32_2_32_2" style:display-name="Nota 26 2 2" style:family="table-cell" style:data-style-name="N0">
      <style:table-cell-properties fo:border="thin solid #B2B2B2" fo:background-color="#FFFFCC"/>
    </style:style>
    <style:style style:name="Nota_32_26_32_3" style:display-name="Nota 26 3" style:family="table-cell" style:data-style-name="N0">
      <style:table-cell-properties fo:border="thin solid #B2B2B2" fo:background-color="#FFFFCC"/>
    </style:style>
    <style:style style:name="Nota_32_26_32_3_32_2" style:display-name="Nota 26 3 2" style:family="table-cell" style:data-style-name="N0">
      <style:table-cell-properties fo:border="thin solid #B2B2B2" fo:background-color="#FFFFCC"/>
    </style:style>
    <style:style style:name="Nota_32_26_32_4" style:display-name="Nota 26 4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7_32_2" style:display-name="Nota 27 2" style:family="table-cell" style:data-style-name="N0">
      <style:table-cell-properties fo:border="thin solid #B2B2B2" fo:background-color="#FFFFCC"/>
    </style:style>
    <style:style style:name="Nota_32_27_32_2_32_2" style:display-name="Nota 27 2 2" style:family="table-cell" style:data-style-name="N0">
      <style:table-cell-properties fo:border="thin solid #B2B2B2" fo:background-color="#FFFFCC"/>
    </style:style>
    <style:style style:name="Nota_32_27_32_3" style:display-name="Nota 27 3" style:family="table-cell" style:data-style-name="N0">
      <style:table-cell-properties fo:border="thin solid #B2B2B2" fo:background-color="#FFFFCC"/>
    </style:style>
    <style:style style:name="Nota_32_27_32_3_32_2" style:display-name="Nota 27 3 2" style:family="table-cell" style:data-style-name="N0">
      <style:table-cell-properties fo:border="thin solid #B2B2B2" fo:background-color="#FFFFCC"/>
    </style:style>
    <style:style style:name="Nota_32_27_32_4" style:display-name="Nota 27 4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8_32_2" style:display-name="Nota 28 2" style:family="table-cell" style:data-style-name="N0">
      <style:table-cell-properties fo:border="thin solid #B2B2B2" fo:background-color="#FFFFCC"/>
    </style:style>
    <style:style style:name="Nota_32_28_32_2_32_2" style:display-name="Nota 28 2 2" style:family="table-cell" style:data-style-name="N0">
      <style:table-cell-properties fo:border="thin solid #B2B2B2" fo:background-color="#FFFFCC"/>
    </style:style>
    <style:style style:name="Nota_32_28_32_3" style:display-name="Nota 28 3" style:family="table-cell" style:data-style-name="N0">
      <style:table-cell-properties fo:border="thin solid #B2B2B2" fo:background-color="#FFFFCC"/>
    </style:style>
    <style:style style:name="Nota_32_28_32_3_32_2" style:display-name="Nota 28 3 2" style:family="table-cell" style:data-style-name="N0">
      <style:table-cell-properties fo:border="thin solid #B2B2B2" fo:background-color="#FFFFCC"/>
    </style:style>
    <style:style style:name="Nota_32_28_32_4" style:display-name="Nota 28 4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29_32_2" style:display-name="Nota 29 2" style:family="table-cell" style:data-style-name="N0">
      <style:table-cell-properties fo:border="thin solid #B2B2B2" fo:background-color="#FFFFCC"/>
    </style:style>
    <style:style style:name="Nota_32_29_32_2_32_2" style:display-name="Nota 29 2 2" style:family="table-cell" style:data-style-name="N0">
      <style:table-cell-properties fo:border="thin solid #B2B2B2" fo:background-color="#FFFFCC"/>
    </style:style>
    <style:style style:name="Nota_32_29_32_3" style:display-name="Nota 29 3" style:family="table-cell" style:data-style-name="N0">
      <style:table-cell-properties fo:border="thin solid #B2B2B2" fo:background-color="#FFFFCC"/>
    </style:style>
    <style:style style:name="Nota_32_29_32_3_32_2" style:display-name="Nota 29 3 2" style:family="table-cell" style:data-style-name="N0">
      <style:table-cell-properties fo:border="thin solid #B2B2B2" fo:background-color="#FFFFCC"/>
    </style:style>
    <style:style style:name="Nota_32_29_32_4" style:display-name="Nota 29 4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2_32_2" style:display-name="Nota 3 2 2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3_32_2" style:display-name="Nota 3 3 2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30_32_2" style:display-name="Nota 30 2" style:family="table-cell" style:data-style-name="N0">
      <style:table-cell-properties fo:border="thin solid #B2B2B2" fo:background-color="#FFFFCC"/>
    </style:style>
    <style:style style:name="Nota_32_30_32_2_32_2" style:display-name="Nota 30 2 2" style:family="table-cell" style:data-style-name="N0">
      <style:table-cell-properties fo:border="thin solid #B2B2B2" fo:background-color="#FFFFCC"/>
    </style:style>
    <style:style style:name="Nota_32_30_32_3" style:display-name="Nota 30 3" style:family="table-cell" style:data-style-name="N0">
      <style:table-cell-properties fo:border="thin solid #B2B2B2" fo:background-color="#FFFFCC"/>
    </style:style>
    <style:style style:name="Nota_32_30_32_3_32_2" style:display-name="Nota 30 3 2" style:family="table-cell" style:data-style-name="N0">
      <style:table-cell-properties fo:border="thin solid #B2B2B2" fo:background-color="#FFFFCC"/>
    </style:style>
    <style:style style:name="Nota_32_30_32_4" style:display-name="Nota 30 4" style:family="table-cell" style:data-style-name="N0">
      <style:table-cell-properties fo:border="thin solid #B2B2B2" fo:background-color="#FFFFCC"/>
    </style:style>
    <style:style style:name="Nota_32_31" style:display-name="Nota 31" style:family="table-cell" style:data-style-name="N0">
      <style:table-cell-properties fo:border="thin solid #B2B2B2" fo:background-color="#FFFFCC"/>
    </style:style>
    <style:style style:name="Nota_32_31_32_2" style:display-name="Nota 31 2" style:family="table-cell" style:data-style-name="N0">
      <style:table-cell-properties fo:border="thin solid #B2B2B2" fo:background-color="#FFFFCC"/>
    </style:style>
    <style:style style:name="Nota_32_31_32_2_32_2" style:display-name="Nota 31 2 2" style:family="table-cell" style:data-style-name="N0">
      <style:table-cell-properties fo:border="thin solid #B2B2B2" fo:background-color="#FFFFCC"/>
    </style:style>
    <style:style style:name="Nota_32_31_32_3" style:display-name="Nota 31 3" style:family="table-cell" style:data-style-name="N0">
      <style:table-cell-properties fo:border="thin solid #B2B2B2" fo:background-color="#FFFFCC"/>
    </style:style>
    <style:style style:name="Nota_32_31_32_3_32_2" style:display-name="Nota 31 3 2" style:family="table-cell" style:data-style-name="N0">
      <style:table-cell-properties fo:border="thin solid #B2B2B2" fo:background-color="#FFFFCC"/>
    </style:style>
    <style:style style:name="Nota_32_31_32_4" style:display-name="Nota 31 4" style:family="table-cell" style:data-style-name="N0">
      <style:table-cell-properties fo:border="thin solid #B2B2B2" fo:background-color="#FFFFCC"/>
    </style:style>
    <style:style style:name="Nota_32_32" style:display-name="Nota 32" style:family="table-cell" style:data-style-name="N0">
      <style:table-cell-properties fo:border="thin solid #B2B2B2" fo:background-color="#FFFFCC"/>
    </style:style>
    <style:style style:name="Nota_32_32_32_2" style:display-name="Nota 32 2" style:family="table-cell" style:data-style-name="N0">
      <style:table-cell-properties fo:border="thin solid #B2B2B2" fo:background-color="#FFFFCC"/>
    </style:style>
    <style:style style:name="Nota_32_32_32_2_32_2" style:display-name="Nota 32 2 2" style:family="table-cell" style:data-style-name="N0">
      <style:table-cell-properties fo:border="thin solid #B2B2B2" fo:background-color="#FFFFCC"/>
    </style:style>
    <style:style style:name="Nota_32_32_32_3" style:display-name="Nota 32 3" style:family="table-cell" style:data-style-name="N0">
      <style:table-cell-properties fo:border="thin solid #B2B2B2" fo:background-color="#FFFFCC"/>
    </style:style>
    <style:style style:name="Nota_32_33" style:display-name="Nota 33" style:family="table-cell" style:data-style-name="N0">
      <style:table-cell-properties fo:border="thin solid #B2B2B2" fo:background-color="#FFFFCC"/>
    </style:style>
    <style:style style:name="Nota_32_33_32_2" style:display-name="Nota 33 2" style:family="table-cell" style:data-style-name="N0">
      <style:table-cell-properties fo:border="thin solid #B2B2B2" fo:background-color="#FFFFCC"/>
    </style:style>
    <style:style style:name="Nota_32_33_32_2_32_2" style:display-name="Nota 33 2 2" style:family="table-cell" style:data-style-name="N0">
      <style:table-cell-properties fo:border="thin solid #B2B2B2" fo:background-color="#FFFFCC"/>
    </style:style>
    <style:style style:name="Nota_32_33_32_3" style:display-name="Nota 33 3" style:family="table-cell" style:data-style-name="N0">
      <style:table-cell-properties fo:border="thin solid #B2B2B2" fo:background-color="#FFFFCC"/>
    </style:style>
    <style:style style:name="Nota_32_34" style:display-name="Nota 34" style:family="table-cell" style:data-style-name="N0">
      <style:table-cell-properties fo:border="thin solid #B2B2B2" fo:background-color="#FFFFCC"/>
    </style:style>
    <style:style style:name="Nota_32_34_32_2" style:display-name="Nota 34 2" style:family="table-cell" style:data-style-name="N0">
      <style:table-cell-properties fo:border="thin solid #B2B2B2" fo:background-color="#FFFFCC"/>
    </style:style>
    <style:style style:name="Nota_32_35" style:display-name="Nota 35" style:family="table-cell" style:data-style-name="N0">
      <style:table-cell-properties fo:border="thin solid #B2B2B2" fo:background-color="#FFFFCC"/>
    </style:style>
    <style:style style:name="Nota_32_35_32_2" style:display-name="Nota 35 2" style:family="table-cell" style:data-style-name="N0">
      <style:table-cell-properties fo:border="thin solid #B2B2B2" fo:background-color="#FFFFCC"/>
    </style:style>
    <style:style style:name="Nota_32_36" style:display-name="Nota 36" style:family="table-cell" style:data-style-name="N0">
      <style:table-cell-properties fo:border="thin solid #B2B2B2" fo:background-color="#FFFFCC"/>
    </style:style>
    <style:style style:name="Nota_32_36_32_2" style:display-name="Nota 36 2" style:family="table-cell" style:data-style-name="N0">
      <style:table-cell-properties fo:border="thin solid #B2B2B2" fo:background-color="#FFFFCC"/>
    </style:style>
    <style:style style:name="Nota_32_37" style:display-name="Nota 37" style:family="table-cell" style:data-style-name="N0">
      <style:table-cell-properties fo:border="thin solid #B2B2B2" fo:background-color="#FFFFCC"/>
    </style:style>
    <style:style style:name="Nota_32_37_32_2" style:display-name="Nota 37 2" style:family="table-cell" style:data-style-name="N0">
      <style:table-cell-properties fo:border="thin solid #B2B2B2" fo:background-color="#FFFFCC"/>
    </style:style>
    <style:style style:name="Nota_32_38" style:display-name="Nota 38" style:family="table-cell" style:data-style-name="N0">
      <style:table-cell-properties fo:border="thin solid #B2B2B2" fo:background-color="#FFFFCC"/>
    </style:style>
    <style:style style:name="Nota_32_38_32_2" style:display-name="Nota 38 2" style:family="table-cell" style:data-style-name="N0">
      <style:table-cell-properties fo:border="thin solid #B2B2B2" fo:background-color="#FFFFCC"/>
    </style:style>
    <style:style style:name="Nota_32_39" style:display-name="Nota 39" style:family="table-cell" style:data-style-name="N0">
      <style:table-cell-properties fo:border="thin solid #B2B2B2" fo:background-color="#FFFFCC"/>
    </style:style>
    <style:style style:name="Nota_32_39_32_2" style:display-name="Nota 39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2_32_2" style:display-name="Nota 4 2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3_32_2" style:display-name="Nota 4 3 2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40" style:display-name="Nota 40" style:family="table-cell" style:data-style-name="N0">
      <style:table-cell-properties fo:border="thin solid #B2B2B2" fo:background-color="#FFFFCC"/>
    </style:style>
    <style:style style:name="Nota_32_40_32_2" style:display-name="Nota 40 2" style:family="table-cell" style:data-style-name="N0">
      <style:table-cell-properties fo:border="thin solid #B2B2B2" fo:background-color="#FFFFCC"/>
    </style:style>
    <style:style style:name="Nota_32_41" style:display-name="Nota 41" style:family="table-cell" style:data-style-name="N0">
      <style:table-cell-properties fo:border="thin solid #B2B2B2" fo:background-color="#FFFFCC"/>
    </style:style>
    <style:style style:name="Nota_32_41_32_2" style:display-name="Nota 41 2" style:family="table-cell" style:data-style-name="N0">
      <style:table-cell-properties fo:border="thin solid #B2B2B2" fo:background-color="#FFFFCC"/>
    </style:style>
    <style:style style:name="Nota_32_42" style:display-name="Nota 42" style:family="table-cell" style:data-style-name="N0">
      <style:table-cell-properties fo:border="thin solid #B2B2B2" fo:background-color="#FFFFCC"/>
    </style:style>
    <style:style style:name="Nota_32_42_32_2" style:display-name="Nota 42 2" style:family="table-cell" style:data-style-name="N0">
      <style:table-cell-properties fo:border="thin solid #B2B2B2" fo:background-color="#FFFFCC"/>
    </style:style>
    <style:style style:name="Nota_32_43" style:display-name="Nota 43" style:family="table-cell" style:data-style-name="N0">
      <style:table-cell-properties fo:border="thin solid #B2B2B2" fo:background-color="#FFFFCC"/>
    </style:style>
    <style:style style:name="Nota_32_43_32_2" style:display-name="Nota 43 2" style:family="table-cell" style:data-style-name="N0">
      <style:table-cell-properties fo:border="thin solid #B2B2B2" fo:background-color="#FFFFCC"/>
    </style:style>
    <style:style style:name="Nota_32_44" style:display-name="Nota 44" style:family="table-cell" style:data-style-name="N0">
      <style:table-cell-properties fo:border="thin solid #B2B2B2" fo:background-color="#FFFFCC"/>
    </style:style>
    <style:style style:name="Nota_32_44_32_2" style:display-name="Nota 44 2" style:family="table-cell" style:data-style-name="N0">
      <style:table-cell-properties fo:border="thin solid #B2B2B2" fo:background-color="#FFFFCC"/>
    </style:style>
    <style:style style:name="Nota_32_45" style:display-name="Nota 45" style:family="table-cell" style:data-style-name="N0">
      <style:table-cell-properties fo:border="thin solid #B2B2B2" fo:background-color="#FFFFCC"/>
    </style:style>
    <style:style style:name="Nota_32_45_32_2" style:display-name="Nota 45 2" style:family="table-cell" style:data-style-name="N0">
      <style:table-cell-properties fo:border="thin solid #B2B2B2" fo:background-color="#FFFFCC"/>
    </style:style>
    <style:style style:name="Nota_32_46" style:display-name="Nota 46" style:family="table-cell" style:data-style-name="N0">
      <style:table-cell-properties fo:border="thin solid #B2B2B2" fo:background-color="#FFFFCC"/>
    </style:style>
    <style:style style:name="Nota_32_46_32_2" style:display-name="Nota 46 2" style:family="table-cell" style:data-style-name="N0">
      <style:table-cell-properties fo:border="thin solid #B2B2B2" fo:background-color="#FFFFCC"/>
    </style:style>
    <style:style style:name="Nota_32_47" style:display-name="Nota 47" style:family="table-cell" style:data-style-name="N0">
      <style:table-cell-properties fo:border="thin solid #B2B2B2" fo:background-color="#FFFFCC"/>
    </style:style>
    <style:style style:name="Nota_32_47_32_2" style:display-name="Nota 47 2" style:family="table-cell" style:data-style-name="N0">
      <style:table-cell-properties fo:border="thin solid #B2B2B2" fo:background-color="#FFFFCC"/>
    </style:style>
    <style:style style:name="Nota_32_48" style:display-name="Nota 48" style:family="table-cell" style:data-style-name="N0">
      <style:table-cell-properties fo:border="thin solid #B2B2B2" fo:background-color="#FFFFCC"/>
    </style:style>
    <style:style style:name="Nota_32_49" style:display-name="Nota 49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2_32_2" style:display-name="Nota 5 2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5_32_3_32_2" style:display-name="Nota 5 3 2" style:family="table-cell" style:data-style-name="N0">
      <style:table-cell-properties fo:border="thin solid #B2B2B2" fo:background-color="#FFFFCC"/>
    </style:style>
    <style:style style:name="Nota_32_5_32_4" style:display-name="Nota 5 4" style:family="table-cell" style:data-style-name="N0">
      <style:table-cell-properties fo:border="thin solid #B2B2B2" fo:background-color="#FFFFCC"/>
    </style:style>
    <style:style style:name="Nota_32_50" style:display-name="Nota 50" style:family="table-cell" style:data-style-name="N0">
      <style:table-cell-properties fo:border="thin solid #B2B2B2" fo:background-color="#FFFFCC"/>
    </style:style>
    <style:style style:name="Nota_32_51" style:display-name="Nota 51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2_32_2" style:display-name="Nota 6 2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6_32_3_32_2" style:display-name="Nota 6 3 2" style:family="table-cell" style:data-style-name="N0">
      <style:table-cell-properties fo:border="thin solid #B2B2B2" fo:background-color="#FFFFCC"/>
    </style:style>
    <style:style style:name="Nota_32_6_32_4" style:display-name="Nota 6 4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2_32_2" style:display-name="Nota 7 2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7_32_3_32_2" style:display-name="Nota 7 3 2" style:family="table-cell" style:data-style-name="N0">
      <style:table-cell-properties fo:border="thin solid #B2B2B2" fo:background-color="#FFFFCC"/>
    </style:style>
    <style:style style:name="Nota_32_7_32_4" style:display-name="Nota 7 4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8_32_2_32_2" style:display-name="Nota 8 2 2" style:family="table-cell" style:data-style-name="N0">
      <style:table-cell-properties fo:border="thin solid #B2B2B2" fo:background-color="#FFFFCC"/>
    </style:style>
    <style:style style:name="Nota_32_8_32_3" style:display-name="Nota 8 3" style:family="table-cell" style:data-style-name="N0">
      <style:table-cell-properties fo:border="thin solid #B2B2B2" fo:background-color="#FFFFCC"/>
    </style:style>
    <style:style style:name="Nota_32_8_32_3_32_2" style:display-name="Nota 8 3 2" style:family="table-cell" style:data-style-name="N0">
      <style:table-cell-properties fo:border="thin solid #B2B2B2" fo:background-color="#FFFFCC"/>
    </style:style>
    <style:style style:name="Nota_32_8_32_4" style:display-name="Nota 8 4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a_32_9_32_2_32_2" style:display-name="Nota 9 2 2" style:family="table-cell" style:data-style-name="N0">
      <style:table-cell-properties fo:border="thin solid #B2B2B2" fo:background-color="#FFFFCC"/>
    </style:style>
    <style:style style:name="Nota_32_9_32_3" style:display-name="Nota 9 3" style:family="table-cell" style:data-style-name="N0">
      <style:table-cell-properties fo:border="thin solid #B2B2B2" fo:background-color="#FFFFCC"/>
    </style:style>
    <style:style style:name="Nota_32_9_32_3_32_2" style:display-name="Nota 9 3 2" style:family="table-cell" style:data-style-name="N0">
      <style:table-cell-properties fo:border="thin solid #B2B2B2" fo:background-color="#FFFFCC"/>
    </style:style>
    <style:style style:name="Nota_32_9_32_4" style:display-name="Nota 9 4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6" style:display-name="Títu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" style:display-name="Vírgula" style:family="table-cell" style:data-style-name="N36"/>
    <style:style style:name="V_237_rgula_32_10" style:display-name="Vírgula 10" style:family="table-cell" style:data-style-name="N35"/>
    <style:style style:name="V_237_rgula_32_10_32_2" style:display-name="Vírgula 10 2" style:family="table-cell" style:data-style-name="N35"/>
    <style:style style:name="V_237_rgula_32_10_32_2_32_2" style:display-name="Vírgula 10 2 2" style:family="table-cell" style:data-style-name="N35"/>
    <style:style style:name="V_237_rgula_32_10_32_3" style:display-name="Vírgula 10 3" style:family="table-cell" style:data-style-name="N35"/>
    <style:style style:name="V_237_rgula_32_10_32_3_32_2" style:display-name="Vírgula 10 3 2" style:family="table-cell" style:data-style-name="N35"/>
    <style:style style:name="V_237_rgula_32_10_32_4" style:display-name="Vírgula 10 4" style:family="table-cell" style:data-style-name="N35"/>
    <style:style style:name="V_237_rgula_32_10_DVA_32_Aberto_32__40_Mem._32_C_225_lc._41_" style:display-name="Vírgula 10_DVA Aberto (Mem. Cálc.)" style:family="table-cell" style:data-style-name="N35"/>
    <style:style style:name="V_237_rgula_32_11" style:display-name="Vírgula 11" style:family="table-cell" style:data-style-name="N35"/>
    <style:style style:name="V_237_rgula_32_11_32_2" style:display-name="Vírgula 11 2" style:family="table-cell" style:data-style-name="N35"/>
    <style:style style:name="V_237_rgula_32_11_32_2_32_2" style:display-name="Vírgula 11 2 2" style:family="table-cell" style:data-style-name="N35"/>
    <style:style style:name="V_237_rgula_32_11_32_3" style:display-name="Vírgula 11 3" style:family="table-cell" style:data-style-name="N35"/>
    <style:style style:name="V_237_rgula_32_11_DVA_32_Aberto_32__40_Mem._32_C_225_lc._41_" style:display-name="Vírgula 11_DVA Aberto (Mem. Cálc.)" style:family="table-cell" style:data-style-name="N35"/>
    <style:style style:name="V_237_rgula_32_12" style:display-name="Vírgula 12" style:family="table-cell" style:data-style-name="N35"/>
    <style:style style:name="V_237_rgula_32_12_32_2" style:display-name="Vírgula 12 2" style:family="table-cell" style:data-style-name="N35"/>
    <style:style style:name="V_237_rgula_32_12_32_2_32_2" style:display-name="Vírgula 12 2 2" style:family="table-cell" style:data-style-name="N35"/>
    <style:style style:name="V_237_rgula_32_12_32_3" style:display-name="Vírgula 12 3" style:family="table-cell" style:data-style-name="N35"/>
    <style:style style:name="V_237_rgula_32_12_DVA_32_Aberto_32__40_Mem._32_C_225_lc._41_" style:display-name="Vírgula 12_DVA Aberto (Mem. Cálc.)" style:family="table-cell" style:data-style-name="N35"/>
    <style:style style:name="V_237_rgula_32_13" style:display-name="Vírgula 13" style:family="table-cell" style:data-style-name="N35"/>
    <style:style style:name="V_237_rgula_32_13_32_2" style:display-name="Vírgula 13 2" style:family="table-cell" style:data-style-name="N35"/>
    <style:style style:name="V_237_rgula_32_14" style:display-name="Vírgula 14" style:family="table-cell" style:data-style-name="N35"/>
    <style:style style:name="V_237_rgula_32_14_32_2" style:display-name="Vírgula 14 2" style:family="table-cell" style:data-style-name="N35"/>
    <style:style style:name="V_237_rgula_32_15" style:display-name="Vírgula 15" style:family="table-cell" style:data-style-name="N35"/>
    <style:style style:name="V_237_rgula_32_15_32_2" style:display-name="Vírgula 15 2" style:family="table-cell" style:data-style-name="N35"/>
    <style:style style:name="V_237_rgula_32_16" style:display-name="Vírgula 16" style:family="table-cell" style:data-style-name="N35"/>
    <style:style style:name="V_237_rgula_32_16_32_2" style:display-name="Vírgula 16 2" style:family="table-cell" style:data-style-name="N35"/>
    <style:style style:name="V_237_rgula_32_17" style:display-name="Vírgula 17" style:family="table-cell" style:data-style-name="N35"/>
    <style:style style:name="V_237_rgula_32_17_32_2" style:display-name="Vírgula 17 2" style:family="table-cell" style:data-style-name="N35"/>
    <style:style style:name="V_237_rgula_32_18" style:display-name="Vírgula 18" style:family="table-cell" style:data-style-name="N35"/>
    <style:style style:name="V_237_rgula_32_18_32_2" style:display-name="Vírgula 18 2" style:family="table-cell" style:data-style-name="N35"/>
    <style:style style:name="V_237_rgula_32_19" style:display-name="Vírgula 19" style:family="table-cell" style:data-style-name="N35"/>
    <style:style style:name="V_237_rgula_32_19_32_2" style:display-name="Vírgula 19 2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2_32_2_32_2" style:display-name="Vírgula 2 2 2" style:family="table-cell" style:data-style-name="N35"/>
    <style:style style:name="V_237_rgula_32_2_32_3" style:display-name="Vírgula 2 3" style:family="table-cell" style:data-style-name="N35"/>
    <style:style style:name="V_237_rgula_32_2_32_3_32_2" style:display-name="Vírgula 2 3 2" style:family="table-cell" style:data-style-name="N35"/>
    <style:style style:name="V_237_rgula_32_2_32_4" style:display-name="Vírgula 2 4" style:family="table-cell" style:data-style-name="N35"/>
    <style:style style:name="V_237_rgula_32_2_32_4_32_2" style:display-name="Vírgula 2 4 2" style:family="table-cell" style:data-style-name="N35"/>
    <style:style style:name="V_237_rgula_32_2_32_5" style:display-name="Vírgula 2 5" style:family="table-cell" style:data-style-name="N35"/>
    <style:style style:name="V_237_rgula_32_2_DVA_32_Aberto_32__40_Mem._32_C_225_lc._41_" style:display-name="Vírgula 2_DVA Aberto (Mem. Cálc.)" style:family="table-cell" style:data-style-name="N35"/>
    <style:style style:name="V_237_rgula_32_20" style:display-name="Vírgula 20" style:family="table-cell" style:data-style-name="N35"/>
    <style:style style:name="V_237_rgula_32_20_32_2" style:display-name="Vírgula 20 2" style:family="table-cell" style:data-style-name="N35"/>
    <style:style style:name="V_237_rgula_32_21" style:display-name="Vírgula 21" style:family="table-cell" style:data-style-name="N35"/>
    <style:style style:name="V_237_rgula_32_21_32_2" style:display-name="Vírgula 21 2" style:family="table-cell" style:data-style-name="N35"/>
    <style:style style:name="V_237_rgula_32_22" style:display-name="Vírgula 22" style:family="table-cell" style:data-style-name="N35"/>
    <style:style style:name="V_237_rgula_32_22_32_2" style:display-name="Vírgula 22 2" style:family="table-cell" style:data-style-name="N35"/>
    <style:style style:name="V_237_rgula_32_23" style:display-name="Vírgula 23" style:family="table-cell" style:data-style-name="N35"/>
    <style:style style:name="V_237_rgula_32_23_32_2" style:display-name="Vírgula 23 2" style:family="table-cell" style:data-style-name="N35"/>
    <style:style style:name="V_237_rgula_32_24" style:display-name="Vírgula 24" style:family="table-cell" style:data-style-name="N38"/>
    <style:style style:name="V_237_rgula_32_24_32_2" style:display-name="Vírgula 24 2" style:family="table-cell" style:data-style-name="N35"/>
    <style:style style:name="V_237_rgula_32_25" style:display-name="Vírgula 25" style:family="table-cell" style:data-style-name="N35"/>
    <style:style style:name="V_237_rgula_32_26" style:display-name="Vírgula 26" style:family="table-cell" style:data-style-name="N35"/>
    <style:style style:name="V_237_rgula_32_27" style:display-name="Vírgula 27" style:family="table-cell" style:data-style-name="N38"/>
    <style:style style:name="V_237_rgula_32_28" style:display-name="Vírgula 28" style:family="table-cell" style:data-style-name="N38"/>
    <style:style style:name="V_237_rgula_32_3" style:display-name="Vírgula 3" style:family="table-cell" style:data-style-name="N35"/>
    <style:style style:name="V_237_rgula_32_3_32_2" style:display-name="Vírgula 3 2" style:family="table-cell" style:data-style-name="N35"/>
    <style:style style:name="V_237_rgula_32_3_32_2_32_2" style:display-name="Vírgula 3 2 2" style:family="table-cell" style:data-style-name="N35"/>
    <style:style style:name="V_237_rgula_32_3_32_3" style:display-name="Vírgula 3 3" style:family="table-cell" style:data-style-name="N35"/>
    <style:style style:name="V_237_rgula_32_3_32_3_32_2" style:display-name="Vírgula 3 3 2" style:family="table-cell" style:data-style-name="N35"/>
    <style:style style:name="V_237_rgula_32_3_32_4" style:display-name="Vírgula 3 4" style:family="table-cell" style:data-style-name="N35"/>
    <style:style style:name="V_237_rgula_32_3_32_4_32_2" style:display-name="Vírgula 3 4 2" style:family="table-cell" style:data-style-name="N35"/>
    <style:style style:name="V_237_rgula_32_3_32_5" style:display-name="Vírgula 3 5" style:family="table-cell" style:data-style-name="N35"/>
    <style:style style:name="V_237_rgula_32_3_DVA_32_Aberto_32__40_Mem._32_C_225_lc._41_" style:display-name="Vírgula 3_DVA Aberto (Mem. Cálc.)" style:family="table-cell" style:data-style-name="N35"/>
    <style:style style:name="V_237_rgula_32_4" style:display-name="Vírgula 4" style:family="table-cell" style:data-style-name="N35"/>
    <style:style style:name="V_237_rgula_32_4_32_2" style:display-name="Vírgula 4 2" style:family="table-cell" style:data-style-name="N35"/>
    <style:style style:name="V_237_rgula_32_4_32_2_32_2" style:display-name="Vírgula 4 2 2" style:family="table-cell" style:data-style-name="N35"/>
    <style:style style:name="V_237_rgula_32_4_32_3" style:display-name="Vírgula 4 3" style:family="table-cell" style:data-style-name="N35"/>
    <style:style style:name="V_237_rgula_32_4_32_3_32_2" style:display-name="Vírgula 4 3 2" style:family="table-cell" style:data-style-name="N35"/>
    <style:style style:name="V_237_rgula_32_4_32_4" style:display-name="Vírgula 4 4" style:family="table-cell" style:data-style-name="N35"/>
    <style:style style:name="V_237_rgula_32_4_DVA_32_Aberto_32__40_Mem._32_C_225_lc._41_" style:display-name="Vírgula 4_DVA Aberto (Mem. Cálc.)" style:family="table-cell" style:data-style-name="N35"/>
    <style:style style:name="V_237_rgula_32_5" style:display-name="Vírgula 5" style:family="table-cell" style:data-style-name="N35"/>
    <style:style style:name="V_237_rgula_32_5_32_2" style:display-name="Vírgula 5 2" style:family="table-cell" style:data-style-name="N35"/>
    <style:style style:name="V_237_rgula_32_5_32_2_32_2" style:display-name="Vírgula 5 2 2" style:family="table-cell" style:data-style-name="N35"/>
    <style:style style:name="V_237_rgula_32_5_32_3" style:display-name="Vírgula 5 3" style:family="table-cell" style:data-style-name="N35"/>
    <style:style style:name="V_237_rgula_32_5_32_3_32_2" style:display-name="Vírgula 5 3 2" style:family="table-cell" style:data-style-name="N35"/>
    <style:style style:name="V_237_rgula_32_5_32_4" style:display-name="Vírgula 5 4" style:family="table-cell" style:data-style-name="N35"/>
    <style:style style:name="V_237_rgula_32_5_DVA_32_Aberto_32__40_Mem._32_C_225_lc._41_" style:display-name="Vírgula 5_DVA Aberto (Mem. Cálc.)" style:family="table-cell" style:data-style-name="N35"/>
    <style:style style:name="V_237_rgula_32_6" style:display-name="Vírgula 6" style:family="table-cell" style:data-style-name="N35"/>
    <style:style style:name="V_237_rgula_32_6_32_2" style:display-name="Vírgula 6 2" style:family="table-cell" style:data-style-name="N35"/>
    <style:style style:name="V_237_rgula_32_6_32_2_32_2" style:display-name="Vírgula 6 2 2" style:family="table-cell" style:data-style-name="N35"/>
    <style:style style:name="V_237_rgula_32_6_32_3" style:display-name="Vírgula 6 3" style:family="table-cell" style:data-style-name="N35"/>
    <style:style style:name="V_237_rgula_32_6_32_3_32_2" style:display-name="Vírgula 6 3 2" style:family="table-cell" style:data-style-name="N35"/>
    <style:style style:name="V_237_rgula_32_6_32_4" style:display-name="Vírgula 6 4" style:family="table-cell" style:data-style-name="N35"/>
    <style:style style:name="V_237_rgula_32_6_DVA_32_Aberto_32__40_Mem._32_C_225_lc._41_" style:display-name="Vírgula 6_DVA Aberto (Mem. Cálc.)" style:family="table-cell" style:data-style-name="N35"/>
    <style:style style:name="V_237_rgula_32_7" style:display-name="Vírgula 7" style:family="table-cell" style:data-style-name="N35"/>
    <style:style style:name="V_237_rgula_32_7_32_2" style:display-name="Vírgula 7 2" style:family="table-cell" style:data-style-name="N35"/>
    <style:style style:name="V_237_rgula_32_7_32_2_32_2" style:display-name="Vírgula 7 2 2" style:family="table-cell" style:data-style-name="N35"/>
    <style:style style:name="V_237_rgula_32_7_32_3" style:display-name="Vírgula 7 3" style:family="table-cell" style:data-style-name="N35"/>
    <style:style style:name="V_237_rgula_32_7_32_3_32_2" style:display-name="Vírgula 7 3 2" style:family="table-cell" style:data-style-name="N35"/>
    <style:style style:name="V_237_rgula_32_7_32_4" style:display-name="Vírgula 7 4" style:family="table-cell" style:data-style-name="N35"/>
    <style:style style:name="V_237_rgula_32_7_DVA_32_Aberto_32__40_Mem._32_C_225_lc._41_" style:display-name="Vírgula 7_DVA Aberto (Mem. Cálc.)" style:family="table-cell" style:data-style-name="N35"/>
    <style:style style:name="V_237_rgula_32_8" style:display-name="Vírgula 8" style:family="table-cell" style:data-style-name="N35"/>
    <style:style style:name="V_237_rgula_32_8_32_2" style:display-name="Vírgula 8 2" style:family="table-cell" style:data-style-name="N35"/>
    <style:style style:name="V_237_rgula_32_8_32_2_32_2" style:display-name="Vírgula 8 2 2" style:family="table-cell" style:data-style-name="N35"/>
    <style:style style:name="V_237_rgula_32_8_32_3" style:display-name="Vírgula 8 3" style:family="table-cell" style:data-style-name="N35"/>
    <style:style style:name="V_237_rgula_32_8_32_3_32_2" style:display-name="Vírgula 8 3 2" style:family="table-cell" style:data-style-name="N35"/>
    <style:style style:name="V_237_rgula_32_8_32_4" style:display-name="Vírgula 8 4" style:family="table-cell" style:data-style-name="N35"/>
    <style:style style:name="V_237_rgula_32_8_DVA_32_Aberto_32__40_Mem._32_C_225_lc._41_" style:display-name="Vírgula 8_DVA Aberto (Mem. Cálc.)" style:family="table-cell" style:data-style-name="N35"/>
    <style:style style:name="V_237_rgula_32_9" style:display-name="Vírgula 9" style:family="table-cell" style:data-style-name="N35"/>
    <style:style style:name="V_237_rgula_32_9_32_2" style:display-name="Vírgula 9 2" style:family="table-cell" style:data-style-name="N35"/>
    <style:style style:name="V_237_rgula_32_9_32_2_32_2" style:display-name="Vírgula 9 2 2" style:family="table-cell" style:data-style-name="N35"/>
    <style:style style:name="V_237_rgula_32_9_32_3" style:display-name="Vírgula 9 3" style:family="table-cell" style:data-style-name="N35"/>
    <style:style style:name="V_237_rgula_32_9_32_3_32_2" style:display-name="Vírgula 9 3 2" style:family="table-cell" style:data-style-name="N35"/>
    <style:style style:name="V_237_rgula_32_9_32_4" style:display-name="Vírgula 9 4" style:family="table-cell" style:data-style-name="N35"/>
    <style:style style:name="V_237_rgula_32_9_DVA_32_Aberto_32__40_Mem._32_C_225_lc._41_" style:display-name="Vírgula 9_DVA Aberto (Mem. Cálc.)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ereira</meta:initial-creator>
    <dc:creator>cmb</dc:creator>
    <meta:creation-date>2009-01-26T13:02:56Z</meta:creation-date>
    <dc:date>2019-04-02T18:57:44Z</dc:date>
    <meta:print-date>2019-04-02T18:32:15Z</meta:print-date>
  </office:meta>
</office:document-meta>
</file>