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automatic" style:cell-protect="protected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 style:font-family-generic="swiss"/>
    </style:style>
    <style:style style:name="ce8" style:family="table-cell" style:parent-style-name="Default" style:data-style-name="N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8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8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V_237_rgula" style:data-style-name="N36"/>
    <style:style style:name="ce32" style:family="table-cell" style:parent-style-name="Default" style:data-style-name="N37">
      <style:table-cell-properties style:vertical-align="automatic" fo:background-color="transparent" style:cell-protect="protected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V_237_rgula" style:data-style-name="N36">
      <style:table-cell-properties style:vertical-align="automatic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9" style:family="table-cell" style:parent-style-name="Default" style:data-style-name="N35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V_237_rgula" style:data-style-name="N36"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1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33"/>
        <table:table-column table:style-name="co5" table:default-cell-style-name="ce3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3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<text:s text:c="5"/>CASA DA MOEDA DO BRASIL</text:p>
          </table:table-cell>
          <table:table-cell table:style-name="ce7"/>
          <table:table-cell table:style-name="ce4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3">
            <text:p><text:s text:c="7"/>CNPJ 34.164.319/0001-74</text:p>
          </table:table-cell>
          <table:table-cell table:style-name="ce3"/>
          <table:table-cell table:style-name="ce4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4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3" table:number-rows-spanned="1" table:style-name="ce67">
            <text:p>Demonstração do Valor Adicionado - D V A</text:p>
          </table:table-cell>
          <table:covered-table-cell table:number-columns-repeated="2"/>
          <table:table-cell table:style-name="ce40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presentamos a Demonstração do Valor Adicionado, com o objetivo de mensurar o valor da contribuição da Empresa para</text:p>
          </table:table-cell>
          <table:table-cell table:number-columns-repeated="2" table:style-name="ce1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geração da Riqueza Nacional, e explicitar a distribuição para a sociedade na forma de Remuneração do Trabalho, Governo</text:p>
          </table:table-cell>
          <table:table-cell table:number-columns-repeated="2" table:style-name="ce1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e Acionista.</text:p>
          </table:table-cell>
          <table:table-cell table:number-columns-repeated="2" table:style-name="ce1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2" table:style-name="ce75">
            <text:p>DESCRIÇÃO</text:p>
          </table:table-cell>
          <table:covered-table-cell/>
          <table:table-cell office:value-type="string" table:number-columns-spanned="2" table:number-rows-spanned="1" table:style-name="ce76">
            <text:p>EM <text:s/>REAIS</text:p>
          </table:table-cell>
          <table:covered-table-cell/>
          <table:table-cell table:style-name="ce33"/>
          <table:table-cell table:style-name="ce31"/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41">
            <text:p>31.12.2018</text:p>
          </table:table-cell>
          <table:table-cell office:value-type="string" table:style-name="ce42">
            <text:p>31.12.2017</text:p>
          </table:table-cell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2" table:style-name="ce77">
            <text:p>1 - RECEITAS</text:p>
          </table:table-cell>
          <table:covered-table-cell/>
          <table:table-cell office:value-type="float" office:value="364562155.94" table:number-columns-spanned="1" table:number-rows-spanned="2" table:style-name="ce78">
            <text:p>364.562.155,94</text:p>
          </table:table-cell>
          <table:table-cell office:value-type="float" office:value="409706671.95000005" table:number-columns-spanned="1" table:number-rows-spanned="2" table:style-name="ce74">
            <text:p>409.706.671,95</text:p>
          </table:table-cell>
          <table:table-cell table:style-name="ce43"/>
          <table:table-cell table:style-name="ce44"/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1.1) Vendas de mercadorias, produtos e serviços</text:p>
          </table:table-cell>
          <table:covered-table-cell/>
          <table:table-cell office:value-type="float" office:value="485936256.38999999" table:number-columns-spanned="1" table:number-rows-spanned="2" table:style-name="ce61">
            <text:p>485.936.256,39</text:p>
          </table:table-cell>
          <table:table-cell office:value-type="float" office:value="412845616.82000005" table:number-columns-spanned="1" table:number-rows-spanned="2" table:style-name="ce62">
            <text:p>412.845.616,82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1.2) Outras Receitas</text:p>
          </table:table-cell>
          <table:covered-table-cell/>
          <table:table-cell office:value-type="float" office:value="60279.3" table:number-columns-spanned="1" table:number-rows-spanned="2" table:style-name="ce61">
            <text:p>60.279,30</text:p>
          </table:table-cell>
          <table:table-cell office:value-type="float" office:value="53648.7" table:number-columns-spanned="1" table:number-rows-spanned="2" table:style-name="ce62">
            <text:p>53.648,7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1.3) Receitas relativas à construção de ativos próprios</text:p>
          </table:table-cell>
          <table:covered-table-cell/>
          <table:table-cell office:value-type="float" office:value="0" table:number-columns-spanned="1" table:number-rows-spanned="2" table:style-name="ce61">
            <text:p>0,00</text:p>
          </table:table-cell>
          <table:table-cell office:value-type="float" office:value="0" table:number-columns-spanned="1" table:number-rows-spanned="2" table:style-name="ce62">
            <text:p>0,0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79">
            <text:p>1.4) Provisão para Créditos de Liquidação Duvidosa - Reversão/(Constituição)</text:p>
          </table:table-cell>
          <table:covered-table-cell/>
          <table:table-cell office:value-type="float" office:value="121174184.75" table:number-columns-spanned="1" table:number-rows-spanned="2" table:style-name="ce56">
            <text:p><text:s/>121.174.184,75<text:s/></text:p>
          </table:table-cell>
          <table:table-cell office:value-type="float" office:value="0" table:number-columns-spanned="1" table:number-rows-spanned="2" table:style-name="ce58">
            <text:p><text:s/>-<text:s text:c="3"/>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1.5) Deduções de Vendas</text:p>
          </table:table-cell>
          <table:covered-table-cell/>
          <table:table-cell office:value-type="float" office:value="260195" table:number-columns-spanned="1" table:number-rows-spanned="2" table:style-name="ce61">
            <text:p>260.195,00</text:p>
          </table:table-cell>
          <table:table-cell office:value-type="float" office:value="3192593.57" table:number-columns-spanned="1" table:number-rows-spanned="2" table:style-name="ce62">
            <text:p>3.192.593,57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80">
            <text:p>2 - INSUMOS ADQUIRIDOS DE TERCEIROS</text:p>
          </table:table-cell>
          <table:covered-table-cell/>
          <table:table-cell office:value-type="float" office:value="154235466.67000002" table:number-columns-spanned="1" table:number-rows-spanned="3" table:style-name="ce65">
            <text:p>154.235.466,67</text:p>
          </table:table-cell>
          <table:table-cell office:value-type="float" office:value="176265962.56999993" table:number-columns-spanned="1" table:number-rows-spanned="3" table:style-name="ce66">
            <text:p>176.265.962,57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style-name="ce45">
            <text:p><text:s text:c="2"/>(inclui os valores dos impostos - ICMS, IPI, PIS e COFINS)</text:p>
          </table:table-cell>
          <table:table-cell table:style-name="ce46"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2.1) Custos dos produtos, das mercadorias e dos serviços vendidos<text:s/></text:p>
          </table:table-cell>
          <table:covered-table-cell/>
          <table:table-cell office:value-type="float" office:value="116272532.19999999" table:number-columns-spanned="1" table:number-rows-spanned="2" table:style-name="ce61">
            <text:p>116.272.532,20</text:p>
          </table:table-cell>
          <table:table-cell office:value-type="float" office:value="138430275.10999992" table:number-columns-spanned="1" table:number-rows-spanned="2" table:style-name="ce62">
            <text:p>138.430.275,11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2.2) Materiais, energia, serviços de terceiros e outros<text:s/></text:p>
          </table:table-cell>
          <table:covered-table-cell/>
          <table:table-cell office:value-type="float" office:value="37962934.470000014" table:number-columns-spanned="1" table:number-rows-spanned="2" table:style-name="ce61">
            <text:p>37.962.934,47</text:p>
          </table:table-cell>
          <table:table-cell office:value-type="float" office:value="37826461.200000018" table:number-columns-spanned="1" table:number-rows-spanned="2" table:style-name="ce62">
            <text:p>37.826.461,2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2.3) Perda / Recuperação de valores ativos<text:s/></text:p>
          </table:table-cell>
          <table:covered-table-cell/>
          <table:table-cell office:value-type="float" office:value="0" table:number-columns-spanned="1" table:number-rows-spanned="2" table:style-name="ce61">
            <text:p>0,00</text:p>
          </table:table-cell>
          <table:table-cell office:value-type="float" office:value="9226.26" table:number-columns-spanned="1" table:number-rows-spanned="2" table:style-name="ce62">
            <text:p>9.226,26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2.4) Créditos Tributários</text:p>
          </table:table-cell>
          <table:covered-table-cell/>
          <table:table-cell office:value-type="float" office:value="0" table:number-columns-spanned="1" table:number-rows-spanned="2" table:style-name="ce61">
            <text:p>0,00</text:p>
          </table:table-cell>
          <table:table-cell office:value-type="float" office:value="0" table:number-columns-spanned="1" table:number-rows-spanned="2" table:style-name="ce62">
            <text:p>0,0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80">
            <text:p>3 - VALOR ADICIONADO BRUTO (1-2)</text:p>
          </table:table-cell>
          <table:covered-table-cell/>
          <table:table-cell office:value-type="float" office:value="210326689.26999998" table:number-columns-spanned="1" table:number-rows-spanned="2" table:style-name="ce65">
            <text:p>210.326.689,27</text:p>
          </table:table-cell>
          <table:table-cell office:value-type="float" office:value="233440709.38000011" table:number-columns-spanned="1" table:number-rows-spanned="2" table:style-name="ce66">
            <text:p>233.440.709,38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80">
            <text:p>4 - DEPRECIAÇÃO, AMORTIZAÇÃO E EXAUSTÃO</text:p>
          </table:table-cell>
          <table:covered-table-cell/>
          <table:table-cell office:value-type="float" office:value="30075946.32" table:number-columns-spanned="1" table:number-rows-spanned="2" table:style-name="ce65">
            <text:p>30.075.946,32</text:p>
          </table:table-cell>
          <table:table-cell office:value-type="float" office:value="39264030.590000004" table:number-columns-spanned="1" table:number-rows-spanned="2" table:style-name="ce66">
            <text:p>39.264.030,5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80">
            <text:p>5 - VALOR ADICIONADO LÍQUIDO PRODUZIDO PELA ENTIDADE (3-4)</text:p>
          </table:table-cell>
          <table:covered-table-cell/>
          <table:table-cell office:value-type="float" office:value="180250742.94999999" table:number-columns-spanned="1" table:number-rows-spanned="2" table:style-name="ce65">
            <text:p>180.250.742,95</text:p>
          </table:table-cell>
          <table:table-cell office:value-type="float" office:value="194176678.79000011" table:number-columns-spanned="1" table:number-rows-spanned="2" table:style-name="ce66">
            <text:p>194.176.678,7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80">
            <text:p>6 - VALOR ADICIONADO RECEBIDO EM TRANSFERÊNCIA</text:p>
          </table:table-cell>
          <table:covered-table-cell/>
          <table:table-cell office:value-type="float" office:value="27039634.629999999" table:number-columns-spanned="1" table:number-rows-spanned="2" table:style-name="ce65">
            <text:p>27.039.634,63</text:p>
          </table:table-cell>
          <table:table-cell office:value-type="float" office:value="24124916.77" table:number-columns-spanned="1" table:number-rows-spanned="2" table:style-name="ce66">
            <text:p>24.124.916,77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6.1) Receitas financeiras<text:s/></text:p>
          </table:table-cell>
          <table:covered-table-cell/>
          <table:table-cell office:value-type="float" office:value="17428123.57" table:number-columns-spanned="1" table:number-rows-spanned="2" table:style-name="ce61">
            <text:p>17.428.123,57</text:p>
          </table:table-cell>
          <table:table-cell office:value-type="float" office:value="16074997.189999999" table:number-columns-spanned="1" table:number-rows-spanned="2" table:style-name="ce62">
            <text:p>16.074.997,1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6.2) Dividendos</text:p>
          </table:table-cell>
          <table:covered-table-cell/>
          <table:table-cell office:value-type="float" office:value="3398.95" table:number-columns-spanned="1" table:number-rows-spanned="2" table:style-name="ce61">
            <text:p>3.398,95</text:p>
          </table:table-cell>
          <table:table-cell office:value-type="float" office:value="65356.73" table:number-columns-spanned="1" table:number-rows-spanned="2" table:style-name="ce62">
            <text:p>65.356,73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6.3) Outras Receitas</text:p>
          </table:table-cell>
          <table:covered-table-cell/>
          <table:table-cell office:value-type="float" office:value="9608112.1099999994" table:number-columns-spanned="1" table:number-rows-spanned="2" table:style-name="ce61">
            <text:p>9.608.112,11</text:p>
          </table:table-cell>
          <table:table-cell office:value-type="float" office:value="7984562.8499999996" table:number-columns-spanned="1" table:number-rows-spanned="2" table:style-name="ce62">
            <text:p>7.984.562,85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80">
            <text:p>7 - VALOR ADICIONADO TOTAL A DISTRIBUIR (5+6)</text:p>
          </table:table-cell>
          <table:covered-table-cell/>
          <table:table-cell office:value-type="float" office:value="207290377.57999998" table:number-columns-spanned="1" table:number-rows-spanned="2" table:style-name="ce65">
            <text:p>207.290.377,58</text:p>
          </table:table-cell>
          <table:table-cell office:value-type="float" office:value="218301595.56000012" table:number-columns-spanned="1" table:number-rows-spanned="2" table:style-name="ce66">
            <text:p>218.301.595,56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80">
            <text:p>8 - DISTRIBUIÇÃO DO VALOR ADICIONADO</text:p>
          </table:table-cell>
          <table:covered-table-cell/>
          <table:table-cell office:value-type="float" office:value="207290377.58000004" table:number-columns-spanned="1" table:number-rows-spanned="2" table:style-name="ce65">
            <text:p>207.290.377,58</text:p>
          </table:table-cell>
          <table:table-cell office:value-type="float" office:value="218301595.56000024" table:number-columns-spanned="1" table:number-rows-spanned="2" table:style-name="ce66">
            <text:p>218.301.595,56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1) Pessoal</text:p>
          </table:table-cell>
          <table:covered-table-cell/>
          <table:table-cell office:value-type="float" office:value="215285702.05000007" table:number-columns-spanned="1" table:number-rows-spanned="2" table:style-name="ce61">
            <text:p>215.285.702,05</text:p>
          </table:table-cell>
          <table:table-cell office:value-type="float" office:value="249955735.36000001" table:number-columns-spanned="1" table:number-rows-spanned="2" table:style-name="ce62">
            <text:p>249.955.735,36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1.1 - Remuneração direta</text:p>
          </table:table-cell>
          <table:covered-table-cell/>
          <table:table-cell office:value-type="float" office:value="155229348.77000007" table:number-columns-spanned="1" table:number-rows-spanned="2" table:style-name="ce61">
            <text:p>155.229.348,77</text:p>
          </table:table-cell>
          <table:table-cell office:value-type="float" office:value="168794599.89000005" table:number-columns-spanned="1" table:number-rows-spanned="2" table:style-name="ce62">
            <text:p>168.794.599,8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1.2 - Benefícios</text:p>
          </table:table-cell>
          <table:covered-table-cell/>
          <table:table-cell office:value-type="float" office:value="50386126.639999993" table:number-columns-spanned="1" table:number-rows-spanned="2" table:style-name="ce61">
            <text:p>50.386.126,64</text:p>
          </table:table-cell>
          <table:table-cell office:value-type="float" office:value="52989835.389999993" table:number-columns-spanned="1" table:number-rows-spanned="2" table:style-name="ce62">
            <text:p>52.989.835,3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1.3 - F.G.T.S.</text:p>
          </table:table-cell>
          <table:covered-table-cell/>
          <table:table-cell office:value-type="float" office:value="9670226.6400000006" table:number-columns-spanned="1" table:number-rows-spanned="2" table:style-name="ce61">
            <text:p>9.670.226,64</text:p>
          </table:table-cell>
          <table:table-cell office:value-type="float" office:value="28171300.079999998" table:number-columns-spanned="1" table:number-rows-spanned="2" table:style-name="ce62">
            <text:p>28.171.300,08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2) Impostos, taxas e contribuições</text:p>
          </table:table-cell>
          <table:covered-table-cell/>
          <table:table-cell office:value-type="float" office:value="53669956.890000008" table:number-columns-spanned="1" table:number-rows-spanned="2" table:style-name="ce61">
            <text:p>53.669.956,89</text:p>
          </table:table-cell>
          <table:table-cell office:value-type="float" office:value="45349017.640000001" table:number-columns-spanned="1" table:number-rows-spanned="2" table:style-name="ce62">
            <text:p>45.349.017,64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2.1 - Federais</text:p>
          </table:table-cell>
          <table:covered-table-cell/>
          <table:table-cell office:value-type="float" office:value="52251246.760000005" table:number-columns-spanned="1" table:number-rows-spanned="2" table:style-name="ce61">
            <text:p>52.251.246,76</text:p>
          </table:table-cell>
          <table:table-cell office:value-type="float" office:value="42705200.829999998" table:number-columns-spanned="1" table:number-rows-spanned="2" table:style-name="ce62">
            <text:p>42.705.200,83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2.2 - Estaduais</text:p>
          </table:table-cell>
          <table:covered-table-cell/>
          <table:table-cell office:value-type="float" office:value="1037662.04" table:number-columns-spanned="1" table:number-rows-spanned="2" table:style-name="ce61">
            <text:p>1.037.662,04</text:p>
          </table:table-cell>
          <table:table-cell office:value-type="float" office:value="2322638.2400000002" table:number-columns-spanned="1" table:number-rows-spanned="2" table:style-name="ce62">
            <text:p>2.322.638,24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2.3 - Municipais</text:p>
          </table:table-cell>
          <table:covered-table-cell/>
          <table:table-cell office:value-type="float" office:value="381048.09" table:number-columns-spanned="1" table:number-rows-spanned="2" table:style-name="ce61">
            <text:p>381.048,09</text:p>
          </table:table-cell>
          <table:table-cell office:value-type="float" office:value="321178.57000000007" table:number-columns-spanned="1" table:number-rows-spanned="2" table:style-name="ce62">
            <text:p>321.178,57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3) Remuneração de Capitais de Terceiros</text:p>
          </table:table-cell>
          <table:covered-table-cell/>
          <table:table-cell office:value-type="float" office:value="5726273.0499999998" table:number-columns-spanned="1" table:number-rows-spanned="2" table:style-name="ce61">
            <text:p>5.726.273,05</text:p>
          </table:table-cell>
          <table:table-cell office:value-type="float" office:value="11339022.189999999" table:number-columns-spanned="1" table:number-rows-spanned="2" table:style-name="ce62">
            <text:p>11.339.022,1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3.1 - Juros</text:p>
          </table:table-cell>
          <table:covered-table-cell/>
          <table:table-cell office:value-type="float" office:value="4390017.93" table:number-columns-spanned="1" table:number-rows-spanned="2" table:style-name="ce61">
            <text:p>4.390.017,93</text:p>
          </table:table-cell>
          <table:table-cell office:value-type="float" office:value="9896311.3899999987" table:number-columns-spanned="1" table:number-rows-spanned="2" table:style-name="ce62">
            <text:p>9.896.311,39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3.2 - Aluguéis</text:p>
          </table:table-cell>
          <table:covered-table-cell/>
          <table:table-cell office:value-type="float" office:value="1336255.1200000001" table:number-columns-spanned="1" table:number-rows-spanned="2" table:style-name="ce61">
            <text:p>1.336.255,12</text:p>
          </table:table-cell>
          <table:table-cell office:value-type="float" office:value="1442710.8" table:number-columns-spanned="1" table:number-rows-spanned="2" table:style-name="ce62">
            <text:p>1.442.710,8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79">
            <text:p>8.4) Remuneração de Capitais Próprios</text:p>
          </table:table-cell>
          <table:covered-table-cell/>
          <table:table-cell office:value-type="float" office:value="-67391554.410000041" table:number-columns-spanned="1" table:number-rows-spanned="2" table:style-name="ce56">
            <text:p><text:s/>(67.391.554,41)</text:p>
          </table:table-cell>
          <table:table-cell office:value-type="float" office:value="-88342179.629999757" table:number-columns-spanned="1" table:number-rows-spanned="2" table:style-name="ce58">
            <text:p><text:s/>(88.342.179,63)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79">
            <text:p>8.4.1 - Dividendos</text:p>
          </table:table-cell>
          <table:covered-table-cell/>
          <table:table-cell office:value-type="float" office:value="0" table:number-columns-spanned="1" table:number-rows-spanned="2" table:style-name="ce61">
            <text:p>0,00</text:p>
          </table:table-cell>
          <table:table-cell office:value-type="float" office:value="0" table:number-columns-spanned="1" table:number-rows-spanned="2" table:style-name="ce62">
            <text:p>0,00</text:p>
          </table:table-cell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/>
        </table:table-row>
        <table:table-row table:style-name="ro5">
          <table:table-cell/>
          <table:table-cell office:value-type="string" table:number-columns-spanned="2" table:number-rows-spanned="2" table:style-name="ce81">
            <text:p>8.4.2 - Lucros retidos / Prejuízo do exercício</text:p>
          </table:table-cell>
          <table:covered-table-cell/>
          <table:table-cell office:value-type="float" office:value="-67391554.410000041" table:number-columns-spanned="1" table:number-rows-spanned="2" table:style-name="ce57">
            <text:p><text:s/>(67.391.554,41)</text:p>
          </table:table-cell>
          <table:table-cell office:value-type="float" office:value="-88342179.629999757" table:number-columns-spanned="1" table:number-rows-spanned="2" table:style-name="ce59">
            <text:p><text:s/>(88.342.179,63)</text:p>
          </table:table-cell>
          <table:table-cell table:style-name="ce43"/>
          <table:table-cell table:style-name="ce44"/>
          <table:table-cell table:style-name="ce39"/>
          <table:table-cell table:number-columns-repeated="16376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43"/>
          <table:table-cell table:style-name="ce44"/>
          <table:table-cell table:style-name="ce39"/>
          <table:table-cell table:number-columns-repeated="16376" table:style-name="ce1"/>
        </table:table-row>
        <table:table-row table:style-name="ro5">
          <table:table-cell/>
          <table:table-cell office:value-type="string" table:style-name="ce6">
            <text:p>A Demonstração do Valor Adicionado é parte integrante das Demonstrações Financeiras.</text:p>
          </table:table-cell>
          <table:table-cell table:number-columns-repeated="2" table:style-name="ce6"/>
          <table:table-cell table:style-name="ce8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20"/>
          <table:table-cell table:number-columns-repeated="16367"/>
        </table:table-row>
        <table:table-row table:style-name="ro7">
          <table:table-cell/>
          <table:table-cell table:number-columns-repeated="3" table:style-name="ce6"/>
          <table:table-cell table:style-name="ce8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20"/>
          <table:table-cell table:number-columns-repeated="16367"/>
        </table:table-row>
        <table:table-row table:style-name="ro8">
          <table:table-cell/>
          <table:table-cell table:number-columns-repeated="3" table:style-name="ce1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10"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60">
            <text:p>Rio de Janeiro, 30 de Junho de 2019</text:p>
          </table:table-cell>
          <table:covered-table-cell table:number-columns-repeated="3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10"/>
          <table:table-cell table:number-columns-repeated="16367"/>
        </table:table-row>
        <table:table-row table:style-name="ro9">
          <table:table-cell/>
          <table:table-cell table:number-columns-repeated="4" table:style-name="ce10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10"/>
          <table:table-cell table:number-columns-repeated="16367"/>
        </table:table-row>
        <table:table-row table:style-name="ro10">
          <table:table-cell/>
          <table:table-cell table:number-columns-repeated="4" table:style-name="ce10"/>
          <table:table-cell table:style-name="ce33"/>
          <table:table-cell table:style-name="ce31"/>
          <table:table-cell table:number-columns-repeated="2" table:style-name="ce1"/>
          <table:table-cell table:number-columns-repeated="8" table:style-name="ce10"/>
          <table:table-cell table:number-columns-repeated="16367"/>
        </table:table-row>
        <table:table-row table:style-name="ro10">
          <table:table-cell/>
          <table:table-cell table:number-columns-repeated="3" table:style-name="ce24"/>
          <table:table-cell table:style-name="ce9"/>
          <table:table-cell table:style-name="ce33"/>
          <table:table-cell table:style-name="ce31"/>
          <table:table-cell table:number-columns-repeated="8" table:style-name="ce48"/>
          <table:table-cell table:number-columns-repeated="2" table:style-name="ce11"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49">
            <text:p>EDUARDO ZIMMER SAMPAIO <text:s text:c="15"/>VAGNER DE SOUZA LUCIANO <text:s text:c="11"/>CLAUDIO TAVARES CASALI<text:s/></text:p>
          </table:table-cell>
          <table:covered-table-cell table:number-columns-repeated="3"/>
          <table:table-cell table:style-name="ce33"/>
          <table:table-cell table:style-name="ce31"/>
          <table:table-cell table:number-columns-spanned="8" table:number-rows-spanned="1" table:style-name="ce50"/>
          <table:covered-table-cell table:number-columns-repeated="7"/>
          <table:table-cell table:number-columns-repeated="2" table:style-name="ce22"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49">
            <text:p>PRESIDENTE <text:s text:c="27"/>DIRETOR <text:s text:c="27"/>DIRETOR</text:p>
          </table:table-cell>
          <table:covered-table-cell table:number-columns-repeated="3"/>
          <table:table-cell table:style-name="ce33"/>
          <table:table-cell table:style-name="ce31"/>
          <table:table-cell table:number-columns-spanned="8" table:number-rows-spanned="1" table:style-name="ce50"/>
          <table:covered-table-cell table:number-columns-repeated="7"/>
          <table:table-cell table:style-name="ce16"/>
          <table:table-cell table:style-name="ce14"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49">
            <text:p>C.P.F. Nº 764.203.700-78 <text:s text:c="13"/>DE GESTÃO <text:s text:c="25"/>DE OPERAÇÕES E DESENVOLVIMENTO</text:p>
          </table:table-cell>
          <table:covered-table-cell table:number-columns-repeated="3"/>
          <table:table-cell table:style-name="ce33"/>
          <table:table-cell table:style-name="ce31"/>
          <table:table-cell table:number-columns-repeated="8" table:style-name="ce10"/>
          <table:table-cell table:style-name="ce18"/>
          <table:table-cell table:style-name="ce19"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49">
            <text:p><text:s text:c="38"/>C.P.F. Nº 473.420.481-00 <text:s text:c="10"/>C.P.F. Nº 842.550.997-15</text:p>
          </table:table-cell>
          <table:covered-table-cell table:number-columns-repeated="3"/>
          <table:table-cell table:style-name="ce33"/>
          <table:table-cell table:style-name="ce31"/>
          <table:table-cell table:number-columns-repeated="8" table:style-name="ce10"/>
          <table:table-cell table:style-name="ce18"/>
          <table:table-cell table:style-name="ce19"/>
          <table:table-cell table:number-columns-repeated="16367"/>
        </table:table-row>
        <table:table-row table:style-name="ro9">
          <table:table-cell/>
          <table:table-cell table:number-columns-repeated="4" table:style-name="ce12"/>
          <table:table-cell table:style-name="ce33"/>
          <table:table-cell table:style-name="ce31"/>
          <table:table-cell table:number-columns-repeated="8" table:style-name="ce11"/>
          <table:table-cell table:number-columns-repeated="16369" table:style-name="ce1"/>
        </table:table-row>
        <table:table-row table:style-name="ro9">
          <table:table-cell/>
          <table:table-cell table:number-columns-repeated="4" table:style-name="ce12"/>
          <table:table-cell table:style-name="ce33"/>
          <table:table-cell table:style-name="ce31"/>
          <table:table-cell table:number-columns-repeated="8" table:style-name="ce22"/>
          <table:table-cell table:number-columns-repeated="16369" table:style-name="ce1"/>
        </table:table-row>
        <table:table-row table:style-name="ro9">
          <table:table-cell/>
          <table:table-cell table:number-columns-repeated="4" table:style-name="ce47"/>
          <table:table-cell table:style-name="ce33"/>
          <table:table-cell table:style-name="ce3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6369" table:style-name="ce1"/>
        </table:table-row>
        <table:table-row table:style-name="ro3">
          <table:table-cell/>
          <table:table-cell office:value-type="string" table:style-name="ce22">
            <text:p>ARY VICENTE DE SANTANA <text:s text:c="15"/>ALEX AURELINO ALBUQUERQUE NUNES</text:p>
          </table:table-cell>
          <table:table-cell table:number-columns-repeated="3" table:style-name="ce22"/>
          <table:table-cell table:style-name="ce33"/>
          <table:table-cell table:style-name="ce31"/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51">
            <text:p>DIRETOR <text:s text:c="30"/>CONTADOR</text:p>
          </table:table-cell>
          <table:covered-table-cell table:number-columns-repeated="3"/>
          <table:table-cell table:style-name="ce33"/>
          <table:table-cell table:style-name="ce31"/>
          <table:table-cell table:number-columns-repeated="2" table:style-name="ce12"/>
          <table:table-cell table:style-name="ce13"/>
          <table:table-cell table:style-name="ce12"/>
          <table:table-cell table:number-columns-repeated="2" table:style-name="ce17"/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51">
            <text:p>DE INOVAÇÃO E MERCADO <text:s text:c="16"/>C.P.F. Nº 078.198.927-22</text:p>
          </table:table-cell>
          <table:covered-table-cell table:number-columns-repeated="3"/>
          <table:table-cell table:style-name="ce33"/>
          <table:table-cell table:style-name="ce31"/>
          <table:table-cell table:number-columns-repeated="2" table:style-name="ce12"/>
          <table:table-cell table:number-columns-repeated="2" table:style-name="ce23"/>
          <table:table-cell table:number-columns-repeated="2" table:style-name="ce25"/>
          <table:table-cell table:style-name="ce26"/>
          <table:table-cell table:style-name="ce23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49">
            <text:p>C.P.F. Nº 351.363.911-20 <text:s text:c="13"/>C.R.C. RJ Nº 092.064/O-1</text:p>
          </table:table-cell>
          <table:covered-table-cell table:number-columns-repeated="3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21"/>
          <table:table-cell table:style-name="ce33"/>
          <table:table-cell table:style-name="ce31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5"/>
          <table:table-cell table:style-name="ce2"/>
          <table:table-cell table:style-name="ce33"/>
          <table:table-cell table:style-name="ce31"/>
          <table:table-cell table:number-columns-repeated="16377" table:style-name="ce1"/>
        </table:table-row>
        <table:table-row table:number-rows-repeated="3" table:style-name="ro3">
          <table:table-cell/>
          <table:table-cell table:number-columns-repeated="4" table:style-name="ce22"/>
          <table:table-cell table:style-name="ce33"/>
          <table:table-cell table:style-name="ce31"/>
          <table:table-cell table:number-columns-repeated="16377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3"/>
          <table:table-cell table:style-name="ce31"/>
          <table:table-cell table:number-columns-repeated="16377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2"/>
          <table:table-cell table:style-name="ce31"/>
          <table:table-cell table:number-columns-repeated="5" table:style-name="ce27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2"/>
          <table:table-cell table:style-name="ce36"/>
          <table:table-cell table:number-columns-repeated="5" table:style-name="ce27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2"/>
          <table:table-cell table:style-name="ce36"/>
          <table:table-cell table:number-columns-repeated="4" table:style-name="ce27"/>
          <table:table-cell table:style-name="ce2"/>
          <table:table-cell table:number-columns-repeated="16372" table:style-name="ce1"/>
        </table:table-row>
        <table:table-row table:style-name="ro11">
          <table:table-cell/>
          <table:table-cell table:number-columns-repeated="3" table:style-name="ce28"/>
          <table:table-cell table:style-name="ce29"/>
          <table:table-cell table:style-name="ce34"/>
          <table:table-cell table:style-name="ce36"/>
          <table:table-cell table:number-columns-repeated="4" table:style-name="ce27"/>
          <table:table-cell table:style-name="ce2"/>
          <table:table-cell table:number-columns-repeated="16372" table:style-name="ce1"/>
        </table:table-row>
        <table:table-row table:style-name="ro12">
          <table:table-cell/>
          <table:table-cell table:number-columns-repeated="3" table:style-name="ce28"/>
          <table:table-cell table:style-name="ce29"/>
          <table:table-cell table:style-name="ce34"/>
          <table:table-cell table:style-name="ce37"/>
          <table:table-cell table:number-columns-repeated="2" table:style-name="ce28"/>
          <table:table-cell table:number-columns-repeated="2" table:style-name="ce29"/>
          <table:table-cell table:style-name="ce2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1"/>
          <table:table-cell table:number-columns-repeated="2" table:style-name="ce27"/>
          <table:table-cell table:style-name="ce34"/>
          <table:table-cell table:style-name="ce37"/>
          <table:table-cell table:number-columns-repeated="2" table:style-name="ce28"/>
          <table:table-cell table:number-columns-repeated="2" table:style-name="ce29"/>
          <table:table-cell table:style-name="ce2"/>
          <table:table-cell table:number-columns-repeated="16372" table:style-name="ce1"/>
        </table:table-row>
        <table:table-row table:style-name="ro11">
          <table:table-cell/>
          <table:table-cell table:number-columns-repeated="2" table:style-name="ce1"/>
          <table:table-cell table:style-name="ce30"/>
          <table:table-cell table:style-name="ce27"/>
          <table:table-cell table:style-name="ce32"/>
          <table:table-cell table:style-name="ce37"/>
          <table:table-cell table:number-columns-repeated="4" table:style-name="ce27"/>
          <table:table-cell table:style-name="ce2"/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table-cell table:style-name="ce30"/>
          <table:table-cell table:style-name="ce27"/>
          <table:table-cell table:style-name="ce35"/>
          <table:table-cell table:style-name="ce36"/>
          <table:table-cell table:number-columns-repeated="2" table:style-name="ce30"/>
          <table:table-cell table:number-columns-repeated="2" table:style-name="ce27"/>
          <table:table-cell table:style-name="ce2"/>
          <table:table-cell table:number-columns-repeated="16372"/>
        </table:table-row>
        <table:table-row table:style-name="ro11">
          <table:table-cell/>
          <table:table-cell table:number-columns-repeated="2" table:style-name="ce1"/>
          <table:table-cell table:style-name="ce30"/>
          <table:table-cell table:style-name="ce27"/>
          <table:table-cell table:style-name="ce35"/>
          <table:table-cell table:style-name="ce38"/>
          <table:table-cell table:number-columns-repeated="2" table:style-name="ce30"/>
          <table:table-cell table:number-columns-repeated="2" table:style-name="ce27"/>
          <table:table-cell table:style-name="ce2"/>
          <table:table-cell table:number-columns-repeated="16372"/>
        </table:table-row>
        <table:table-row table:style-name="ro11">
          <table:table-cell/>
          <table:table-cell table:number-columns-repeated="2" table:style-name="ce21"/>
          <table:table-cell table:style-name="ce1"/>
          <table:table-cell table:style-name="ce2"/>
          <table:table-cell table:style-name="ce35"/>
          <table:table-cell table:style-name="ce38"/>
          <table:table-cell table:number-columns-repeated="2" table:style-name="ce30"/>
          <table:table-cell table:number-columns-repeated="2" table:style-name="ce27"/>
          <table:table-cell table:style-name="ce2"/>
          <table:table-cell table:number-columns-repeated="16372"/>
        </table:table-row>
        <table:table-row table:style-name="ro11">
          <table:table-cell/>
          <table:table-cell table:number-columns-repeated="3" table:style-name="ce1"/>
          <table:table-cell table:style-name="ce2"/>
          <table:table-cell table:style-name="ce33"/>
          <table:table-cell table:style-name="ce38"/>
          <table:table-cell table:number-columns-repeated="16377" table:style-name="ce1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DVA.$A$1:DVA.$E$100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 (</number:text>
      <number:number number:decimal-places="2" number:min-integer-digits="1" number:grouping="true"/>
      <number:text>)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" style:display-name="20% - Ênfase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" style:display-name="20% - Ênfase1 2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" style:display-name="20% - Ênfase1 2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" style:display-name="20% - Ênfase1 2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" style:display-name="20% - Ênfase1 2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" style:display-name="20% - Ênfase1 2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" style:display-name="20% - Ênfase1 2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" style:display-name="20% - Ênfase1 2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" style:display-name="20% - Ênfase1 2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" style:display-name="20% - Ênfase1 3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" style:display-name="20% - Ênfase1 3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" style:display-name="20% - Ênfase1 3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" style:display-name="20% - Ênfase1 3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" style:display-name="20% - Ênfase1 3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" style:display-name="20% - Ênfase1 3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" style:display-name="20% - Ênfase1 3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" style:display-name="20% - Ênfase1 3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" style:display-name="20% - Ênfase1 3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" style:display-name="20% - Ênfase1 3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" style:display-name="20% - Ênfase1 4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" style:display-name="20% - Ênfase1 4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" style:display-name="20% - Ênfase1 4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" style:display-name="20% - Ênfase1 4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" style:display-name="20% - Ênfase1 4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" style:display-name="20% - Ênfase1 4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" style:display-name="20% - Ênfase1 4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" style:display-name="20% - Ênfase1 4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8" style:display-name="20% - Ênfase1 4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9" style:display-name="20% - Ênfase1 4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0" style:display-name="20% - Ênfase1 5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1" style:display-name="20% - Ênfase1 5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2" style:display-name="20% - Ênfase1 5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" style:display-name="20% - Ênfase2 2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" style:display-name="20% - Ênfase2 2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" style:display-name="20% - Ênfase2 2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" style:display-name="20% - Ênfase2 2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" style:display-name="20% - Ênfase2 2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" style:display-name="20% - Ênfase2 2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" style:display-name="20% - Ênfase2 2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" style:display-name="20% - Ênfase2 2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" style:display-name="20% - Ênfase2 3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" style:display-name="20% - Ênfase2 3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" style:display-name="20% - Ênfase2 3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" style:display-name="20% - Ênfase2 3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" style:display-name="20% - Ênfase2 3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" style:display-name="20% - Ênfase2 3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" style:display-name="20% - Ênfase2 3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" style:display-name="20% - Ênfase2 3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" style:display-name="20% - Ênfase2 3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" style:display-name="20% - Ênfase2 3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" style:display-name="20% - Ênfase2 4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" style:display-name="20% - Ênfase2 4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" style:display-name="20% - Ênfase2 4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" style:display-name="20% - Ênfase2 4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" style:display-name="20% - Ênfase2 4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" style:display-name="20% - Ênfase2 4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" style:display-name="20% - Ênfase2 4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" style:display-name="20% - Ênfase2 4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8" style:display-name="20% - Ênfase2 4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9" style:display-name="20% - Ênfase2 4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0" style:display-name="20% - Ênfase2 5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1" style:display-name="20% - Ênfase2 5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2" style:display-name="20% - Ênfase2 5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" style:display-name="20% - Ênfase3 2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" style:display-name="20% - Ênfase3 2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" style:display-name="20% - Ênfase3 2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" style:display-name="20% - Ênfase3 2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" style:display-name="20% - Ênfase3 2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" style:display-name="20% - Ênfase3 2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" style:display-name="20% - Ênfase3 2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" style:display-name="20% - Ênfase3 2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" style:display-name="20% - Ênfase3 3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" style:display-name="20% - Ênfase3 3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" style:display-name="20% - Ênfase3 3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" style:display-name="20% - Ênfase3 3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" style:display-name="20% - Ênfase3 3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" style:display-name="20% - Ênfase3 3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" style:display-name="20% - Ênfase3 3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" style:display-name="20% - Ênfase3 3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" style:display-name="20% - Ênfase3 3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" style:display-name="20% - Ênfase3 3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" style:display-name="20% - Ênfase3 4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" style:display-name="20% - Ênfase3 4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" style:display-name="20% - Ênfase3 4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" style:display-name="20% - Ênfase3 4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" style:display-name="20% - Ênfase3 4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" style:display-name="20% - Ênfase3 4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" style:display-name="20% - Ênfase3 4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" style:display-name="20% - Ênfase3 4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8" style:display-name="20% - Ênfase3 4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9" style:display-name="20% - Ênfase3 4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0" style:display-name="20% - Ênfase3 5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1" style:display-name="20% - Ênfase3 5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2" style:display-name="20% - Ênfase3 5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" style:display-name="20% - Ênfase4 2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" style:display-name="20% - Ênfase4 2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" style:display-name="20% - Ênfase4 2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" style:display-name="20% - Ênfase4 2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" style:display-name="20% - Ênfase4 2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" style:display-name="20% - Ênfase4 2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" style:display-name="20% - Ênfase4 2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" style:display-name="20% - Ênfase4 2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" style:display-name="20% - Ênfase4 3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" style:display-name="20% - Ênfase4 3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" style:display-name="20% - Ênfase4 3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" style:display-name="20% - Ênfase4 3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" style:display-name="20% - Ênfase4 3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" style:display-name="20% - Ênfase4 3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" style:display-name="20% - Ênfase4 3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" style:display-name="20% - Ênfase4 3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" style:display-name="20% - Ênfase4 3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" style:display-name="20% - Ênfase4 3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" style:display-name="20% - Ênfase4 4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" style:display-name="20% - Ênfase4 4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" style:display-name="20% - Ênfase4 4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" style:display-name="20% - Ênfase4 4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" style:display-name="20% - Ênfase4 4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" style:display-name="20% - Ênfase4 4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" style:display-name="20% - Ênfase4 4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" style:display-name="20% - Ênfase4 4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8" style:display-name="20% - Ênfase4 4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9" style:display-name="20% - Ênfase4 4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0" style:display-name="20% - Ênfase4 5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1" style:display-name="20% - Ênfase4 5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2" style:display-name="20% - Ênfase4 5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" style:display-name="20% - Ênfase5 2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" style:display-name="20% - Ênfase5 2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" style:display-name="20% - Ênfase5 2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" style:display-name="20% - Ênfase5 2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" style:display-name="20% - Ênfase5 2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" style:display-name="20% - Ênfase5 2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" style:display-name="20% - Ênfase5 2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" style:display-name="20% - Ênfase5 2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" style:display-name="20% - Ênfase5 3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" style:display-name="20% - Ênfase5 3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" style:display-name="20% - Ênfase5 3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" style:display-name="20% - Ênfase5 3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" style:display-name="20% - Ênfase5 3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" style:display-name="20% - Ênfase5 3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" style:display-name="20% - Ênfase5 3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" style:display-name="20% - Ênfase5 3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" style:display-name="20% - Ênfase5 3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" style:display-name="20% - Ênfase5 3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" style:display-name="20% - Ênfase5 4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" style:display-name="20% - Ênfase5 4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" style:display-name="20% - Ênfase5 4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" style:display-name="20% - Ênfase5 4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" style:display-name="20% - Ênfase5 4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" style:display-name="20% - Ênfase5 4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" style:display-name="20% - Ênfase5 4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" style:display-name="20% - Ênfase5 4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8" style:display-name="20% - Ênfase5 4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9" style:display-name="20% - Ênfase5 4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0" style:display-name="20% - Ênfase5 5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1" style:display-name="20% - Ênfase5 5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2" style:display-name="20% - Ênfase5 5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" style:display-name="20% - Ênfase6 2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" style:display-name="20% - Ênfase6 2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" style:display-name="20% - Ênfase6 2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" style:display-name="20% - Ênfase6 2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" style:display-name="20% - Ênfase6 2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" style:display-name="20% - Ênfase6 2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" style:display-name="20% - Ênfase6 2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" style:display-name="20% - Ênfase6 2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" style:display-name="20% - Ênfase6 3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" style:display-name="20% - Ênfase6 3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" style:display-name="20% - Ênfase6 3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" style:display-name="20% - Ênfase6 3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" style:display-name="20% - Ênfase6 3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" style:display-name="20% - Ênfase6 3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" style:display-name="20% - Ênfase6 3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" style:display-name="20% - Ênfase6 3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" style:display-name="20% - Ênfase6 3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" style:display-name="20% - Ênfase6 3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" style:display-name="20% - Ênfase6 4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" style:display-name="20% - Ênfase6 4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" style:display-name="20% - Ênfase6 4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" style:display-name="20% - Ênfase6 4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" style:display-name="20% - Ênfase6 4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" style:display-name="20% - Ênfase6 4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" style:display-name="20% - Ênfase6 4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" style:display-name="20% - Ênfase6 4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8" style:display-name="20% - Ênfase6 4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9" style:display-name="20% - Ênfase6 4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0" style:display-name="20% - Ênfase6 5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1" style:display-name="20% - Ênfase6 5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2" style:display-name="20% - Ênfase6 5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" style:display-name="40% - Ênfase1 2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" style:display-name="40% - Ênfase1 2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" style:display-name="40% - Ênfase1 2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" style:display-name="40% - Ênfase1 2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" style:display-name="40% - Ênfase1 2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" style:display-name="40% - Ênfase1 2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" style:display-name="40% - Ênfase1 2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" style:display-name="40% - Ênfase1 2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" style:display-name="40% - Ênfase1 3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" style:display-name="40% - Ênfase1 3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" style:display-name="40% - Ênfase1 3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" style:display-name="40% - Ênfase1 3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" style:display-name="40% - Ênfase1 3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" style:display-name="40% - Ênfase1 3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" style:display-name="40% - Ênfase1 3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" style:display-name="40% - Ênfase1 3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" style:display-name="40% - Ênfase1 3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" style:display-name="40% - Ênfase1 3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" style:display-name="40% - Ênfase1 4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" style:display-name="40% - Ênfase1 4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" style:display-name="40% - Ênfase1 4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" style:display-name="40% - Ênfase1 4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" style:display-name="40% - Ênfase1 4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" style:display-name="40% - Ênfase1 4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" style:display-name="40% - Ênfase1 4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" style:display-name="40% - Ênfase1 4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8" style:display-name="40% - Ênfase1 4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9" style:display-name="40% - Ênfase1 4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0" style:display-name="40% - Ênfase1 5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1" style:display-name="40% - Ênfase1 5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2" style:display-name="40% - Ênfase1 5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" style:display-name="40% - Ênfase2 2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" style:display-name="40% - Ênfase2 2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" style:display-name="40% - Ênfase2 2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" style:display-name="40% - Ênfase2 2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" style:display-name="40% - Ênfase2 2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" style:display-name="40% - Ênfase2 2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" style:display-name="40% - Ênfase2 2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" style:display-name="40% - Ênfase2 2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" style:display-name="40% - Ênfase2 3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" style:display-name="40% - Ênfase2 3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" style:display-name="40% - Ênfase2 3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" style:display-name="40% - Ênfase2 3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" style:display-name="40% - Ênfase2 3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" style:display-name="40% - Ênfase2 3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" style:display-name="40% - Ênfase2 3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" style:display-name="40% - Ênfase2 3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" style:display-name="40% - Ênfase2 3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" style:display-name="40% - Ênfase2 3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" style:display-name="40% - Ênfase2 4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" style:display-name="40% - Ênfase2 4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" style:display-name="40% - Ênfase2 4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" style:display-name="40% - Ênfase2 4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" style:display-name="40% - Ênfase2 4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" style:display-name="40% - Ênfase2 4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" style:display-name="40% - Ênfase2 4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" style:display-name="40% - Ênfase2 4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8" style:display-name="40% - Ênfase2 4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9" style:display-name="40% - Ênfase2 4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0" style:display-name="40% - Ênfase2 5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1" style:display-name="40% - Ênfase2 5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2" style:display-name="40% - Ênfase2 5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" style:display-name="40% - Ênfase3 2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" style:display-name="40% - Ênfase3 2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" style:display-name="40% - Ênfase3 2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" style:display-name="40% - Ênfase3 2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" style:display-name="40% - Ênfase3 2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" style:display-name="40% - Ênfase3 2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" style:display-name="40% - Ênfase3 2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" style:display-name="40% - Ênfase3 2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" style:display-name="40% - Ênfase3 3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" style:display-name="40% - Ênfase3 3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" style:display-name="40% - Ênfase3 3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" style:display-name="40% - Ênfase3 3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" style:display-name="40% - Ênfase3 3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" style:display-name="40% - Ênfase3 3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" style:display-name="40% - Ênfase3 3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" style:display-name="40% - Ênfase3 3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" style:display-name="40% - Ênfase3 3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" style:display-name="40% - Ênfase3 3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" style:display-name="40% - Ênfase3 4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" style:display-name="40% - Ênfase3 4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" style:display-name="40% - Ênfase3 4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" style:display-name="40% - Ênfase3 4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" style:display-name="40% - Ênfase3 4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" style:display-name="40% - Ênfase3 4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" style:display-name="40% - Ênfase3 4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" style:display-name="40% - Ênfase3 4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8" style:display-name="40% - Ênfase3 4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9" style:display-name="40% - Ênfase3 4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0" style:display-name="40% - Ênfase3 5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1" style:display-name="40% - Ênfase3 5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2" style:display-name="40% - Ênfase3 5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" style:display-name="40% - Ênfase4 2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" style:display-name="40% - Ênfase4 2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" style:display-name="40% - Ênfase4 2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" style:display-name="40% - Ênfase4 2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" style:display-name="40% - Ênfase4 2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" style:display-name="40% - Ênfase4 2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" style:display-name="40% - Ênfase4 2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" style:display-name="40% - Ênfase4 2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" style:display-name="40% - Ênfase4 3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" style:display-name="40% - Ênfase4 3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" style:display-name="40% - Ênfase4 3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" style:display-name="40% - Ênfase4 3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" style:display-name="40% - Ênfase4 3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" style:display-name="40% - Ênfase4 3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" style:display-name="40% - Ênfase4 3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" style:display-name="40% - Ênfase4 3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" style:display-name="40% - Ênfase4 3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" style:display-name="40% - Ênfase4 3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" style:display-name="40% - Ênfase4 4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" style:display-name="40% - Ênfase4 4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" style:display-name="40% - Ênfase4 4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" style:display-name="40% - Ênfase4 4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" style:display-name="40% - Ênfase4 4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" style:display-name="40% - Ênfase4 4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" style:display-name="40% - Ênfase4 4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" style:display-name="40% - Ênfase4 4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8" style:display-name="40% - Ênfase4 4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9" style:display-name="40% - Ênfase4 4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0" style:display-name="40% - Ênfase4 5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1" style:display-name="40% - Ênfase4 5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2" style:display-name="40% - Ênfase4 5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" style:display-name="40% - Ênfase5 2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" style:display-name="40% - Ênfase5 2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" style:display-name="40% - Ênfase5 2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" style:display-name="40% - Ênfase5 2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" style:display-name="40% - Ênfase5 2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" style:display-name="40% - Ênfase5 2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" style:display-name="40% - Ênfase5 2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" style:display-name="40% - Ênfase5 2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" style:display-name="40% - Ênfase5 3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" style:display-name="40% - Ênfase5 3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" style:display-name="40% - Ênfase5 3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" style:display-name="40% - Ênfase5 3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" style:display-name="40% - Ênfase5 3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" style:display-name="40% - Ênfase5 3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" style:display-name="40% - Ênfase5 3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" style:display-name="40% - Ênfase5 3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" style:display-name="40% - Ênfase5 3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" style:display-name="40% - Ênfase5 3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" style:display-name="40% - Ênfase5 4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" style:display-name="40% - Ênfase5 4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" style:display-name="40% - Ênfase5 4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" style:display-name="40% - Ênfase5 4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" style:display-name="40% - Ênfase5 4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" style:display-name="40% - Ênfase5 4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" style:display-name="40% - Ênfase5 4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" style:display-name="40% - Ênfase5 4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8" style:display-name="40% - Ênfase5 4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9" style:display-name="40% - Ênfase5 4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0" style:display-name="40% - Ênfase5 5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1" style:display-name="40% - Ênfase5 5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2" style:display-name="40% - Ênfase5 5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" style:display-name="40% - Ênfase6 2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" style:display-name="40% - Ênfase6 2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" style:display-name="40% - Ênfase6 2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" style:display-name="40% - Ênfase6 2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" style:display-name="40% - Ênfase6 2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" style:display-name="40% - Ênfase6 2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" style:display-name="40% - Ênfase6 2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" style:display-name="40% - Ênfase6 2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" style:display-name="40% - Ênfase6 3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" style:display-name="40% - Ênfase6 3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" style:display-name="40% - Ênfase6 3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" style:display-name="40% - Ênfase6 3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" style:display-name="40% - Ênfase6 3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" style:display-name="40% - Ênfase6 3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" style:display-name="40% - Ênfase6 3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" style:display-name="40% - Ênfase6 3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" style:display-name="40% - Ênfase6 3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" style:display-name="40% - Ênfase6 3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" style:display-name="40% - Ênfase6 4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" style:display-name="40% - Ênfase6 4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" style:display-name="40% - Ênfase6 4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" style:display-name="40% - Ênfase6 4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" style:display-name="40% - Ênfase6 4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" style:display-name="40% - Ênfase6 4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" style:display-name="40% - Ênfase6 4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" style:display-name="40% - Ênfase6 4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8" style:display-name="40% - Ênfase6 4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9" style:display-name="40% - Ênfase6 4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0" style:display-name="40% - Ênfase6 5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1" style:display-name="40% - Ênfase6 5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2" style:display-name="40% - Ênfase6 5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2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6"/>
    <style:style style:name="V_237_rgula_32_10" style:display-name="Vírgula 10" style:family="table-cell" style:data-style-name="N35"/>
    <style:style style:name="V_237_rgula_32_10_32_2" style:display-name="Vírgula 10 2" style:family="table-cell" style:data-style-name="N35"/>
    <style:style style:name="V_237_rgula_32_10_32_2_32_2" style:display-name="Vírgula 10 2 2" style:family="table-cell" style:data-style-name="N35"/>
    <style:style style:name="V_237_rgula_32_10_32_3" style:display-name="Vírgula 10 3" style:family="table-cell" style:data-style-name="N35"/>
    <style:style style:name="V_237_rgula_32_10_32_3_32_2" style:display-name="Vírgula 10 3 2" style:family="table-cell" style:data-style-name="N35"/>
    <style:style style:name="V_237_rgula_32_10_32_4" style:display-name="Vírgula 10 4" style:family="table-cell" style:data-style-name="N35"/>
    <style:style style:name="V_237_rgula_32_10_DVA_32_Aberto_32__40_Mem._32_C_225_lc._41_" style:display-name="Vírgula 10_DVA Aberto (Mem. Cálc.)" style:family="table-cell" style:data-style-name="N35"/>
    <style:style style:name="V_237_rgula_32_11" style:display-name="Vírgula 11" style:family="table-cell" style:data-style-name="N35"/>
    <style:style style:name="V_237_rgula_32_11_32_2" style:display-name="Vírgula 11 2" style:family="table-cell" style:data-style-name="N35"/>
    <style:style style:name="V_237_rgula_32_11_32_2_32_2" style:display-name="Vírgula 11 2 2" style:family="table-cell" style:data-style-name="N35"/>
    <style:style style:name="V_237_rgula_32_11_32_3" style:display-name="Vírgula 11 3" style:family="table-cell" style:data-style-name="N35"/>
    <style:style style:name="V_237_rgula_32_11_DVA_32_Aberto_32__40_Mem._32_C_225_lc._41_" style:display-name="Vírgula 11_DVA Aberto (Mem. Cálc.)" style:family="table-cell" style:data-style-name="N35"/>
    <style:style style:name="V_237_rgula_32_12" style:display-name="Vírgula 12" style:family="table-cell" style:data-style-name="N35"/>
    <style:style style:name="V_237_rgula_32_12_32_2" style:display-name="Vírgula 12 2" style:family="table-cell" style:data-style-name="N35"/>
    <style:style style:name="V_237_rgula_32_12_32_2_32_2" style:display-name="Vírgula 12 2 2" style:family="table-cell" style:data-style-name="N35"/>
    <style:style style:name="V_237_rgula_32_12_32_3" style:display-name="Vírgula 12 3" style:family="table-cell" style:data-style-name="N35"/>
    <style:style style:name="V_237_rgula_32_12_DVA_32_Aberto_32__40_Mem._32_C_225_lc._41_" style:display-name="Vírgula 12_DVA Aberto (Mem. Cálc.)" style:family="table-cell" style:data-style-name="N35"/>
    <style:style style:name="V_237_rgula_32_13" style:display-name="Vírgula 13" style:family="table-cell" style:data-style-name="N35"/>
    <style:style style:name="V_237_rgula_32_13_32_2" style:display-name="Vírgula 13 2" style:family="table-cell" style:data-style-name="N35"/>
    <style:style style:name="V_237_rgula_32_14" style:display-name="Vírgula 14" style:family="table-cell" style:data-style-name="N35"/>
    <style:style style:name="V_237_rgula_32_14_32_2" style:display-name="Vírgula 14 2" style:family="table-cell" style:data-style-name="N35"/>
    <style:style style:name="V_237_rgula_32_15" style:display-name="Vírgula 15" style:family="table-cell" style:data-style-name="N35"/>
    <style:style style:name="V_237_rgula_32_15_32_2" style:display-name="Vírgula 15 2" style:family="table-cell" style:data-style-name="N35"/>
    <style:style style:name="V_237_rgula_32_16" style:display-name="Vírgula 16" style:family="table-cell" style:data-style-name="N35"/>
    <style:style style:name="V_237_rgula_32_16_32_2" style:display-name="Vírgula 16 2" style:family="table-cell" style:data-style-name="N35"/>
    <style:style style:name="V_237_rgula_32_17" style:display-name="Vírgula 17" style:family="table-cell" style:data-style-name="N35"/>
    <style:style style:name="V_237_rgula_32_17_32_2" style:display-name="Vírgula 17 2" style:family="table-cell" style:data-style-name="N35"/>
    <style:style style:name="V_237_rgula_32_18" style:display-name="Vírgula 18" style:family="table-cell" style:data-style-name="N35"/>
    <style:style style:name="V_237_rgula_32_18_32_2" style:display-name="Vírgula 18 2" style:family="table-cell" style:data-style-name="N35"/>
    <style:style style:name="V_237_rgula_32_19" style:display-name="Vírgula 19" style:family="table-cell" style:data-style-name="N35"/>
    <style:style style:name="V_237_rgula_32_19_32_2" style:display-name="Vírgula 19 2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DVA_32_Aberto_32__40_Mem._32_C_225_lc._41_" style:display-name="Vírgula 2_DVA Aberto (Mem. Cálc.)" style:family="table-cell" style:data-style-name="N35"/>
    <style:style style:name="V_237_rgula_32_20" style:display-name="Vírgula 20" style:family="table-cell" style:data-style-name="N35"/>
    <style:style style:name="V_237_rgula_32_20_32_2" style:display-name="Vírgula 20 2" style:family="table-cell" style:data-style-name="N35"/>
    <style:style style:name="V_237_rgula_32_21" style:display-name="Vírgula 21" style:family="table-cell" style:data-style-name="N35"/>
    <style:style style:name="V_237_rgula_32_21_32_2" style:display-name="Vírgula 21 2" style:family="table-cell" style:data-style-name="N35"/>
    <style:style style:name="V_237_rgula_32_22" style:display-name="Vírgula 22" style:family="table-cell" style:data-style-name="N35"/>
    <style:style style:name="V_237_rgula_32_22_32_2" style:display-name="Vírgula 22 2" style:family="table-cell" style:data-style-name="N35"/>
    <style:style style:name="V_237_rgula_32_23" style:display-name="Vírgula 23" style:family="table-cell" style:data-style-name="N35"/>
    <style:style style:name="V_237_rgula_32_23_32_2" style:display-name="Vírgula 23 2" style:family="table-cell" style:data-style-name="N35"/>
    <style:style style:name="V_237_rgula_32_24" style:display-name="Vírgula 24" style:family="table-cell" style:data-style-name="N39"/>
    <style:style style:name="V_237_rgula_32_24_32_2" style:display-name="Vírgula 24 2" style:family="table-cell" style:data-style-name="N35"/>
    <style:style style:name="V_237_rgula_32_25" style:display-name="Vírgula 25" style:family="table-cell" style:data-style-name="N35"/>
    <style:style style:name="V_237_rgula_32_26" style:display-name="Vírgula 26" style:family="table-cell" style:data-style-name="N35"/>
    <style:style style:name="V_237_rgula_32_27" style:display-name="Vírgula 27" style:family="table-cell" style:data-style-name="N39"/>
    <style:style style:name="V_237_rgula_32_28" style:display-name="Vírgula 28" style:family="table-cell" style:data-style-name="N39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3_32_3_32_2" style:display-name="Vírgula 3 3 2" style:family="table-cell" style:data-style-name="N35"/>
    <style:style style:name="V_237_rgula_32_3_32_4" style:display-name="Vírgula 3 4" style:family="table-cell" style:data-style-name="N35"/>
    <style:style style:name="V_237_rgula_32_3_32_4_32_2" style:display-name="Vírgula 3 4 2" style:family="table-cell" style:data-style-name="N35"/>
    <style:style style:name="V_237_rgula_32_3_32_5" style:display-name="Vírgula 3 5" style:family="table-cell" style:data-style-name="N35"/>
    <style:style style:name="V_237_rgula_32_3_DVA_32_Aberto_32__40_Mem._32_C_225_lc._41_" style:display-name="Vírgula 3_DVA Aberto (Mem. Cálc.)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3_32_2" style:display-name="Vírgula 4 3 2" style:family="table-cell" style:data-style-name="N35"/>
    <style:style style:name="V_237_rgula_32_4_32_4" style:display-name="Vírgula 4 4" style:family="table-cell" style:data-style-name="N35"/>
    <style:style style:name="V_237_rgula_32_4_DVA_32_Aberto_32__40_Mem._32_C_225_lc._41_" style:display-name="Vírgula 4_DVA Aberto (Mem. Cálc.)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5_32_3_32_2" style:display-name="Vírgula 5 3 2" style:family="table-cell" style:data-style-name="N35"/>
    <style:style style:name="V_237_rgula_32_5_32_4" style:display-name="Vírgula 5 4" style:family="table-cell" style:data-style-name="N35"/>
    <style:style style:name="V_237_rgula_32_5_DVA_32_Aberto_32__40_Mem._32_C_225_lc._41_" style:display-name="Vírgula 5_DVA Aberto (Mem. Cálc.)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2_32_2" style:display-name="Vírgula 6 2 2" style:family="table-cell" style:data-style-name="N35"/>
    <style:style style:name="V_237_rgula_32_6_32_3" style:display-name="Vírgula 6 3" style:family="table-cell" style:data-style-name="N35"/>
    <style:style style:name="V_237_rgula_32_6_32_3_32_2" style:display-name="Vírgula 6 3 2" style:family="table-cell" style:data-style-name="N35"/>
    <style:style style:name="V_237_rgula_32_6_32_4" style:display-name="Vírgula 6 4" style:family="table-cell" style:data-style-name="N35"/>
    <style:style style:name="V_237_rgula_32_6_DVA_32_Aberto_32__40_Mem._32_C_225_lc._41_" style:display-name="Vírgula 6_DVA Aberto (Mem. Cálc.)" style:family="table-cell" style:data-style-name="N35"/>
    <style:style style:name="V_237_rgula_32_7" style:display-name="Vírgula 7" style:family="table-cell" style:data-style-name="N35"/>
    <style:style style:name="V_237_rgula_32_7_32_2" style:display-name="Vírgula 7 2" style:family="table-cell" style:data-style-name="N35"/>
    <style:style style:name="V_237_rgula_32_7_32_2_32_2" style:display-name="Vírgula 7 2 2" style:family="table-cell" style:data-style-name="N35"/>
    <style:style style:name="V_237_rgula_32_7_32_3" style:display-name="Vírgula 7 3" style:family="table-cell" style:data-style-name="N35"/>
    <style:style style:name="V_237_rgula_32_7_32_3_32_2" style:display-name="Vírgula 7 3 2" style:family="table-cell" style:data-style-name="N35"/>
    <style:style style:name="V_237_rgula_32_7_32_4" style:display-name="Vírgula 7 4" style:family="table-cell" style:data-style-name="N35"/>
    <style:style style:name="V_237_rgula_32_7_DVA_32_Aberto_32__40_Mem._32_C_225_lc._41_" style:display-name="Vírgula 7_DVA Aberto (Mem. Cálc.)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8_32_2_32_2" style:display-name="Vírgula 8 2 2" style:family="table-cell" style:data-style-name="N35"/>
    <style:style style:name="V_237_rgula_32_8_32_3" style:display-name="Vírgula 8 3" style:family="table-cell" style:data-style-name="N35"/>
    <style:style style:name="V_237_rgula_32_8_32_3_32_2" style:display-name="Vírgula 8 3 2" style:family="table-cell" style:data-style-name="N35"/>
    <style:style style:name="V_237_rgula_32_8_32_4" style:display-name="Vírgula 8 4" style:family="table-cell" style:data-style-name="N35"/>
    <style:style style:name="V_237_rgula_32_8_DVA_32_Aberto_32__40_Mem._32_C_225_lc._41_" style:display-name="Vírgula 8_DVA Aberto (Mem. Cálc.)" style:family="table-cell" style:data-style-name="N35"/>
    <style:style style:name="V_237_rgula_32_9" style:display-name="Vírgula 9" style:family="table-cell" style:data-style-name="N35"/>
    <style:style style:name="V_237_rgula_32_9_32_2" style:display-name="Vírgula 9 2" style:family="table-cell" style:data-style-name="N35"/>
    <style:style style:name="V_237_rgula_32_9_32_2_32_2" style:display-name="Vírgula 9 2 2" style:family="table-cell" style:data-style-name="N35"/>
    <style:style style:name="V_237_rgula_32_9_32_3" style:display-name="Vírgula 9 3" style:family="table-cell" style:data-style-name="N35"/>
    <style:style style:name="V_237_rgula_32_9_32_3_32_2" style:display-name="Vírgula 9 3 2" style:family="table-cell" style:data-style-name="N35"/>
    <style:style style:name="V_237_rgula_32_9_32_4" style:display-name="Vírgula 9 4" style:family="table-cell" style:data-style-name="N35"/>
    <style:style style:name="V_237_rgula_32_9_DVA_32_Aberto_32__40_Mem._32_C_225_lc._41_" style:display-name="Vírgula 9_DVA Aberto (Mem. Cálc.)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19-08-21T14:51:38Z</dc:date>
    <meta:print-date>2019-08-07T14:52:02Z</meta:print-date>
  </office:meta>
</office:document-meta>
</file>