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8"/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2.471cm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2.471cm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automatic" style:cell-protect="protected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2.471cm"/>
      <style:text-properties fo:color="#0000FF" fo:font-weight="bold" style:font-weight-asian="bold" style:font-weight-complex="bold" style:font-family-generic="swiss"/>
    </style:style>
    <style:style style:name="ce8" style:family="table-cell" style:parent-style-name="Default" style:data-style-name="N8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8">
      <style:table-cell-properties style:vertical-align="automatic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3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1.059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1.059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18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353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19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style:cell-protect="protected"/>
    </style:style>
    <style:style style:name="ce22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1.059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8">
      <style:text-properties fo:font-size="11pt" style:font-size-asian="11pt" style:font-size-complex="11pt" style:font-family-generic="swiss"/>
    </style:style>
    <style:style style:name="ce30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31" style:family="table-cell" style:parent-style-name="V_237_rgula" style:data-style-name="N36"/>
    <style:style style:name="ce32" style:family="table-cell" style:parent-style-name="Default" style:data-style-name="N37">
      <style:table-cell-properties style:vertical-align="automatic" fo:background-color="transparent" style:cell-protect="protected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35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36" style:family="table-cell" style:parent-style-name="V_237_rgula" style:data-style-name="N36">
      <style:table-cell-properties style:vertical-align="automatic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37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38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39" style:family="table-cell" style:parent-style-name="Default" style:data-style-name="N35"/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V_237_rgula" style:data-style-name="N36">
      <style:table-cell-properties fo:background-color="transparent"/>
      <style:text-properties fo:font-size="8pt" style:font-size-asian="8pt" style:font-size-complex="8pt" style:font-family-generic="swiss"/>
    </style:style>
    <style:style style:name="ce44" style:family="table-cell" style:parent-style-name="V_237_rgula" style:data-style-name="N36"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double #000000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cell-protect="protected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9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0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double #000000" fo:border-bottom="none" fo:border-left="thin double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double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double #000000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8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8">
      <style:table-cell-properties fo:border-top="none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double #000000" fo:border-right="none"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8">
      <style:table-cell-properties fo:border-top="none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9" style:family="table-cell" style:parent-style-name="Default" style:data-style-name="N36">
      <style:table-cell-properties fo:border-top="none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0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7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72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73" style:family="table-cell" style:parent-style-name="Default" style:data-style-name="N0">
      <style:table-cell-properties fo:border-top="none" fo:border-bottom="thin double #000000" fo:border-left="thin double #000000" fo:border-right="none"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36">
      <style:table-cell-properties fo:border-top="none" fo:border-bottom="thin double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double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double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413125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7.15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3" table:default-cell-style-name="ce2"/>
        <table:table-column table:style-name="co4" table:default-cell-style-name="ce33"/>
        <table:table-column table:style-name="co5" table:default-cell-style-name="ce3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/>
          <table:table-cell table:style-name="ce3">
            <draw:frame draw:z-index="1" draw:id="id0" draw:style-name="a0" draw:name="Figura 1" svg:x="0.07292in" svg:y="0.07292in" svg:width="0.59375in" svg:height="0.39931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2"/>
          <table:table-cell table:style-name="ce33"/>
          <table:table-cell table:style-name="ce31"/>
          <table:table-cell table:number-columns-repeated="16377" table:style-name="ce1"/>
        </table:table-row>
        <table:table-row table:style-name="ro1">
          <table:table-cell/>
          <table:table-cell office:value-type="string" table:style-name="ce7">
            <text:p><text:s text:c="5"/>CASA DA MOEDA DO BRASIL</text:p>
          </table:table-cell>
          <table:table-cell table:style-name="ce7"/>
          <table:table-cell table:style-name="ce4"/>
          <table:table-cell table:style-name="ce2"/>
          <table:table-cell table:style-name="ce33"/>
          <table:table-cell table:style-name="ce31"/>
          <table:table-cell table:number-columns-repeated="16377" table:style-name="ce1"/>
        </table:table-row>
        <table:table-row table:style-name="ro1">
          <table:table-cell/>
          <table:table-cell office:value-type="string" table:style-name="ce3">
            <text:p><text:s text:c="7"/>CNPJ 34.164.319/0001-74</text:p>
          </table:table-cell>
          <table:table-cell table:style-name="ce3"/>
          <table:table-cell table:style-name="ce4"/>
          <table:table-cell table:style-name="ce2"/>
          <table:table-cell table:style-name="ce33"/>
          <table:table-cell table:style-name="ce31"/>
          <table:table-cell table:number-columns-repeated="16377" table:style-name="ce1"/>
        </table:table-row>
        <table:table-row table:style-name="ro1">
          <table:table-cell/>
          <table:table-cell table:number-columns-repeated="3" table:style-name="ce4"/>
          <table:table-cell table:style-name="ce2"/>
          <table:table-cell table:style-name="ce33"/>
          <table:table-cell table:style-name="ce31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3" table:number-rows-spanned="1" table:style-name="ce52">
            <text:p>Demonstração do Valor Adicionado - D V A</text:p>
          </table:table-cell>
          <table:covered-table-cell table:number-columns-repeated="2"/>
          <table:table-cell table:style-name="ce40"/>
          <table:table-cell table:style-name="ce33"/>
          <table:table-cell table:style-name="ce31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Apresentamos a Demonstração do Valor Adicionado, com o objetivo de mensurar o valor da contribuição da Empresa para</text:p>
          </table:table-cell>
          <table:table-cell table:number-columns-repeated="2" table:style-name="ce1"/>
          <table:table-cell table:style-name="ce2"/>
          <table:table-cell table:style-name="ce33"/>
          <table:table-cell table:style-name="ce31"/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geração da Riqueza Nacional, e explicitar a distribuição para a sociedade na forma de Remuneração do Trabalho, Governo</text:p>
          </table:table-cell>
          <table:table-cell table:number-columns-repeated="2" table:style-name="ce1"/>
          <table:table-cell table:style-name="ce2"/>
          <table:table-cell table:style-name="ce33"/>
          <table:table-cell table:style-name="ce31"/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e Acionista.</text:p>
          </table:table-cell>
          <table:table-cell table:number-columns-repeated="2" table:style-name="ce1"/>
          <table:table-cell table:style-name="ce2"/>
          <table:table-cell table:style-name="ce33"/>
          <table:table-cell table:style-name="ce31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3" table:style-name="ce1"/>
          <table:table-cell table:style-name="ce2"/>
          <table:table-cell table:style-name="ce33"/>
          <table:table-cell table:style-name="ce31"/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2" table:number-rows-spanned="2" table:style-name="ce80">
            <text:p>DESCRIÇÃO</text:p>
          </table:table-cell>
          <table:covered-table-cell/>
          <table:table-cell office:value-type="string" table:number-columns-spanned="2" table:number-rows-spanned="1" table:style-name="ce81">
            <text:p>EM <text:s/>REAIS</text:p>
          </table:table-cell>
          <table:covered-table-cell/>
          <table:table-cell table:style-name="ce33"/>
          <table:table-cell table:style-name="ce31"/>
          <table:table-cell table:number-columns-repeated="16377" table:style-name="ce1"/>
        </table:table-row>
        <table:table-row table:style-name="ro4">
          <table:table-cell/>
          <table:covered-table-cell/>
          <table:covered-table-cell/>
          <table:table-cell office:value-type="string" table:style-name="ce41">
            <text:p>30.09.2019</text:p>
          </table:table-cell>
          <table:table-cell office:value-type="string" table:style-name="ce42">
            <text:p>30.09.2018</text:p>
          </table:table-cell>
          <table:table-cell table:style-name="ce33"/>
          <table:table-cell table:style-name="ce31"/>
          <table:table-cell table:number-columns-repeated="16377" table:style-name="ce1"/>
        </table:table-row>
        <table:table-row table:style-name="ro1">
          <table:table-cell/>
          <table:table-cell office:value-type="string" table:number-columns-spanned="2" table:number-rows-spanned="2" table:style-name="ce82">
            <text:p>1 - RECEITAS</text:p>
          </table:table-cell>
          <table:covered-table-cell/>
          <table:table-cell office:value-type="float" office:value="660163210.73999977" table:number-columns-spanned="1" table:number-rows-spanned="2" table:style-name="ce83">
            <text:p>660.163.210,74</text:p>
          </table:table-cell>
          <table:table-cell office:value-type="float" office:value="737186161.82000005" table:number-columns-spanned="1" table:number-rows-spanned="2" table:style-name="ce62">
            <text:p>737.186.161,82</text:p>
          </table:table-cell>
          <table:table-cell table:style-name="ce43"/>
          <table:table-cell table:style-name="ce44"/>
          <table:table-cell table:number-columns-repeated="16377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78">
            <text:p>1.1) Vendas de mercadorias, produtos e serviços</text:p>
          </table:table-cell>
          <table:covered-table-cell/>
          <table:table-cell office:value-type="float" office:value="835003035.64999986" table:number-columns-spanned="1" table:number-rows-spanned="2" table:style-name="ce66">
            <text:p>835.003.035,65</text:p>
          </table:table-cell>
          <table:table-cell office:value-type="float" office:value="739978487.70000005" table:number-columns-spanned="1" table:number-rows-spanned="2" table:style-name="ce67">
            <text:p>739.978.487,70</text:p>
          </table:table-cell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78">
            <text:p>1.2) Outras Receitas</text:p>
          </table:table-cell>
          <table:covered-table-cell/>
          <table:table-cell office:value-type="float" office:value="107795.5" table:number-columns-spanned="1" table:number-rows-spanned="2" table:style-name="ce66">
            <text:p>107.795,50</text:p>
          </table:table-cell>
          <table:table-cell office:value-type="float" office:value="409235" table:number-columns-spanned="1" table:number-rows-spanned="2" table:style-name="ce67">
            <text:p>409.235,00</text:p>
          </table:table-cell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78">
            <text:p>1.3) Receitas relativas à construção de ativos próprios</text:p>
          </table:table-cell>
          <table:covered-table-cell/>
          <table:table-cell office:value-type="float" office:value="0" table:number-columns-spanned="1" table:number-rows-spanned="2" table:style-name="ce66">
            <text:p>0,00</text:p>
          </table:table-cell>
          <table:table-cell office:value-type="float" office:value="0" table:number-columns-spanned="1" table:number-rows-spanned="2" table:style-name="ce67">
            <text:p>0,00</text:p>
          </table:table-cell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5">
          <table:table-cell/>
          <table:table-cell office:value-type="string" table:number-columns-spanned="2" table:number-rows-spanned="2" table:style-name="ce78">
            <text:p>1.4) Provisão para Créditos de Liquidação Duvidosa - Reversão/(Constituição)</text:p>
          </table:table-cell>
          <table:covered-table-cell/>
          <table:table-cell office:value-type="float" office:value="174306754.70999998" table:number-columns-spanned="1" table:number-rows-spanned="2" table:style-name="ce68">
            <text:p><text:s/>174.306.754,71<text:s/></text:p>
          </table:table-cell>
          <table:table-cell office:value-type="float" office:value="0" table:number-columns-spanned="1" table:number-rows-spanned="2" table:style-name="ce69">
            <text:p><text:s/>-<text:s text:c="3"/></text:p>
          </table:table-cell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78">
            <text:p>1.5) Deduções de Vendas</text:p>
          </table:table-cell>
          <table:covered-table-cell/>
          <table:table-cell office:value-type="float" office:value="640865.69999999995" table:number-columns-spanned="1" table:number-rows-spanned="2" table:style-name="ce66">
            <text:p>640.865,70</text:p>
          </table:table-cell>
          <table:table-cell office:value-type="float" office:value="3201560.88" table:number-columns-spanned="1" table:number-rows-spanned="2" table:style-name="ce67">
            <text:p>3.201.560,88</text:p>
          </table:table-cell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79">
            <text:p>2 - INSUMOS ADQUIRIDOS DE TERCEIROS</text:p>
          </table:table-cell>
          <table:covered-table-cell/>
          <table:table-cell office:value-type="float" office:value="349750391.36000001" table:number-columns-spanned="1" table:number-rows-spanned="3" table:style-name="ce61">
            <text:p>349.750.391,36</text:p>
          </table:table-cell>
          <table:table-cell office:value-type="float" office:value="334528377.44999999" table:number-columns-spanned="1" table:number-rows-spanned="3" table:style-name="ce63">
            <text:p>334.528.377,45</text:p>
          </table:table-cell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table-cell office:value-type="string" table:style-name="ce45">
            <text:p><text:s text:c="2"/>(inclui os valores dos impostos - ICMS, IPI, PIS e COFINS)</text:p>
          </table:table-cell>
          <table:table-cell table:style-name="ce46"/>
          <table:covered-table-cell/>
          <table:covered-table-cell/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78">
            <text:p>2.1) Custos dos produtos, das mercadorias e dos serviços vendidos<text:s/></text:p>
          </table:table-cell>
          <table:covered-table-cell/>
          <table:table-cell office:value-type="float" office:value="271508590.87" table:number-columns-spanned="1" table:number-rows-spanned="2" table:style-name="ce66">
            <text:p>271.508.590,87</text:p>
          </table:table-cell>
          <table:table-cell office:value-type="float" office:value="274126604.69" table:number-columns-spanned="1" table:number-rows-spanned="2" table:style-name="ce67">
            <text:p>274.126.604,69</text:p>
          </table:table-cell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78">
            <text:p>2.2) Materiais, energia, serviços de terceiros e outros<text:s/></text:p>
          </table:table-cell>
          <table:covered-table-cell/>
          <table:table-cell office:value-type="float" office:value="78241800.49000001" table:number-columns-spanned="1" table:number-rows-spanned="2" table:style-name="ce66">
            <text:p>78.241.800,49</text:p>
          </table:table-cell>
          <table:table-cell office:value-type="float" office:value="60392546.5" table:number-columns-spanned="1" table:number-rows-spanned="2" table:style-name="ce67">
            <text:p>60.392.546,50</text:p>
          </table:table-cell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78">
            <text:p>2.3) Perda / Recuperação de valores ativos<text:s/></text:p>
          </table:table-cell>
          <table:covered-table-cell/>
          <table:table-cell office:value-type="float" office:value="0" table:number-columns-spanned="1" table:number-rows-spanned="2" table:style-name="ce66">
            <text:p>0,00</text:p>
          </table:table-cell>
          <table:table-cell office:value-type="float" office:value="9226.26" table:number-columns-spanned="1" table:number-rows-spanned="2" table:style-name="ce67">
            <text:p>9.226,26</text:p>
          </table:table-cell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78">
            <text:p>2.4) Créditos Tributários</text:p>
          </table:table-cell>
          <table:covered-table-cell/>
          <table:table-cell office:value-type="float" office:value="0" table:number-columns-spanned="1" table:number-rows-spanned="2" table:style-name="ce66">
            <text:p>0,00</text:p>
          </table:table-cell>
          <table:table-cell office:value-type="float" office:value="0" table:number-columns-spanned="1" table:number-rows-spanned="2" table:style-name="ce67">
            <text:p>0,00</text:p>
          </table:table-cell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79">
            <text:p>3 - VALOR ADICIONADO BRUTO (1-2)</text:p>
          </table:table-cell>
          <table:covered-table-cell/>
          <table:table-cell office:value-type="float" office:value="310412819.37999976" table:number-columns-spanned="1" table:number-rows-spanned="2" table:style-name="ce61">
            <text:p>310.412.819,38</text:p>
          </table:table-cell>
          <table:table-cell office:value-type="float" office:value="402657784.37000006" table:number-columns-spanned="1" table:number-rows-spanned="2" table:style-name="ce63">
            <text:p>402.657.784,37</text:p>
          </table:table-cell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79">
            <text:p>4 - DEPRECIAÇÃO, AMORTIZAÇÃO E EXAUSTÃO</text:p>
          </table:table-cell>
          <table:covered-table-cell/>
          <table:table-cell office:value-type="float" office:value="44969199.88000001" table:number-columns-spanned="1" table:number-rows-spanned="2" table:style-name="ce61">
            <text:p>44.969.199,88</text:p>
          </table:table-cell>
          <table:table-cell office:value-type="float" office:value="58829017" table:number-columns-spanned="1" table:number-rows-spanned="2" table:style-name="ce63">
            <text:p>58.829.017,00</text:p>
          </table:table-cell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79">
            <text:p>5 - VALOR ADICIONADO LÍQUIDO PRODUZIDO PELA ENTIDADE (3-4)</text:p>
          </table:table-cell>
          <table:covered-table-cell/>
          <table:table-cell office:value-type="float" office:value="265443619.49999976" table:number-columns-spanned="1" table:number-rows-spanned="2" table:style-name="ce61">
            <text:p>265.443.619,50</text:p>
          </table:table-cell>
          <table:table-cell office:value-type="float" office:value="343828767.37000006" table:number-columns-spanned="1" table:number-rows-spanned="2" table:style-name="ce63">
            <text:p>343.828.767,37</text:p>
          </table:table-cell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79">
            <text:p>6 - VALOR ADICIONADO RECEBIDO EM TRANSFERÊNCIA</text:p>
          </table:table-cell>
          <table:covered-table-cell/>
          <table:table-cell office:value-type="float" office:value="43796703.890000001" table:number-columns-spanned="1" table:number-rows-spanned="2" table:style-name="ce61">
            <text:p>43.796.703,89</text:p>
          </table:table-cell>
          <table:table-cell office:value-type="float" office:value="39451862.260000005" table:number-columns-spanned="1" table:number-rows-spanned="2" table:style-name="ce63">
            <text:p>39.451.862,26</text:p>
          </table:table-cell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78">
            <text:p>6.1) Receitas financeiras<text:s/></text:p>
          </table:table-cell>
          <table:covered-table-cell/>
          <table:table-cell office:value-type="float" office:value="25526806.650000002" table:number-columns-spanned="1" table:number-rows-spanned="2" table:style-name="ce66">
            <text:p>25.526.806,65</text:p>
          </table:table-cell>
          <table:table-cell office:value-type="float" office:value="23216171.150000002" table:number-columns-spanned="1" table:number-rows-spanned="2" table:style-name="ce67">
            <text:p>23.216.171,15</text:p>
          </table:table-cell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78">
            <text:p>6.2) Dividendos</text:p>
          </table:table-cell>
          <table:covered-table-cell/>
          <table:table-cell office:value-type="float" office:value="6049.97" table:number-columns-spanned="1" table:number-rows-spanned="2" table:style-name="ce66">
            <text:p>6.049,97</text:p>
          </table:table-cell>
          <table:table-cell office:value-type="float" office:value="67236.479999999996" table:number-columns-spanned="1" table:number-rows-spanned="2" table:style-name="ce67">
            <text:p>67.236,48</text:p>
          </table:table-cell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78">
            <text:p>6.3) Outras Receitas</text:p>
          </table:table-cell>
          <table:covered-table-cell/>
          <table:table-cell office:value-type="float" office:value="18263847.27" table:number-columns-spanned="1" table:number-rows-spanned="2" table:style-name="ce66">
            <text:p>18.263.847,27</text:p>
          </table:table-cell>
          <table:table-cell office:value-type="float" office:value="16168454.630000001" table:number-columns-spanned="1" table:number-rows-spanned="2" table:style-name="ce67">
            <text:p>16.168.454,63</text:p>
          </table:table-cell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79">
            <text:p>7 - VALOR ADICIONADO TOTAL A DISTRIBUIR (5+6)</text:p>
          </table:table-cell>
          <table:covered-table-cell/>
          <table:table-cell office:value-type="float" office:value="309240323.38999975" table:number-columns-spanned="1" table:number-rows-spanned="2" table:style-name="ce61">
            <text:p>309.240.323,39</text:p>
          </table:table-cell>
          <table:table-cell office:value-type="float" office:value="383280629.63000005" table:number-columns-spanned="1" table:number-rows-spanned="2" table:style-name="ce63">
            <text:p>383.280.629,63</text:p>
          </table:table-cell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79">
            <text:p>8 - DISTRIBUIÇÃO DO VALOR ADICIONADO</text:p>
          </table:table-cell>
          <table:covered-table-cell/>
          <table:table-cell office:value-type="float" office:value="309240323.38999999" table:number-columns-spanned="1" table:number-rows-spanned="2" table:style-name="ce61">
            <text:p>309.240.323,39</text:p>
          </table:table-cell>
          <table:table-cell office:value-type="float" office:value="383280629.62999994" table:number-columns-spanned="1" table:number-rows-spanned="2" table:style-name="ce63">
            <text:p>383.280.629,63</text:p>
          </table:table-cell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78">
            <text:p>8.1) Pessoal</text:p>
          </table:table-cell>
          <table:covered-table-cell/>
          <table:table-cell office:value-type="float" office:value="321365624.56" table:number-columns-spanned="1" table:number-rows-spanned="2" table:style-name="ce66">
            <text:p>321.365.624,56</text:p>
          </table:table-cell>
          <table:table-cell office:value-type="float" office:value="380157210.38999993" table:number-columns-spanned="1" table:number-rows-spanned="2" table:style-name="ce67">
            <text:p>380.157.210,39</text:p>
          </table:table-cell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78">
            <text:p>8.1.1 - Remuneração direta</text:p>
          </table:table-cell>
          <table:covered-table-cell/>
          <table:table-cell office:value-type="float" office:value="227031212.19999996" table:number-columns-spanned="1" table:number-rows-spanned="2" table:style-name="ce66">
            <text:p>227.031.212,20</text:p>
          </table:table-cell>
          <table:table-cell office:value-type="float" office:value="265824161.13999993" table:number-columns-spanned="1" table:number-rows-spanned="2" table:style-name="ce67">
            <text:p>265.824.161,14</text:p>
          </table:table-cell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78">
            <text:p>8.1.2 - Benefícios</text:p>
          </table:table-cell>
          <table:covered-table-cell/>
          <table:table-cell office:value-type="float" office:value="80349224.700000003" table:number-columns-spanned="1" table:number-rows-spanned="2" table:style-name="ce66">
            <text:p>80.349.224,70</text:p>
          </table:table-cell>
          <table:table-cell office:value-type="float" office:value="80634771.820000008" table:number-columns-spanned="1" table:number-rows-spanned="2" table:style-name="ce67">
            <text:p>80.634.771,82</text:p>
          </table:table-cell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78">
            <text:p>8.1.3 - F.G.T.S.</text:p>
          </table:table-cell>
          <table:covered-table-cell/>
          <table:table-cell office:value-type="float" office:value="13985187.66" table:number-columns-spanned="1" table:number-rows-spanned="2" table:style-name="ce66">
            <text:p>13.985.187,66</text:p>
          </table:table-cell>
          <table:table-cell office:value-type="float" office:value="33698277.43" table:number-columns-spanned="1" table:number-rows-spanned="2" table:style-name="ce67">
            <text:p>33.698.277,43</text:p>
          </table:table-cell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78">
            <text:p>8.2) Impostos, taxas e contribuições</text:p>
          </table:table-cell>
          <table:covered-table-cell/>
          <table:table-cell office:value-type="float" office:value="72045910.210000008" table:number-columns-spanned="1" table:number-rows-spanned="2" table:style-name="ce66">
            <text:p>72.045.910,21</text:p>
          </table:table-cell>
          <table:table-cell office:value-type="float" office:value="72578558.769999996" table:number-columns-spanned="1" table:number-rows-spanned="2" table:style-name="ce67">
            <text:p>72.578.558,77</text:p>
          </table:table-cell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78">
            <text:p>8.2.1 - Federais</text:p>
          </table:table-cell>
          <table:covered-table-cell/>
          <table:table-cell office:value-type="float" office:value="69653761.300000012" table:number-columns-spanned="1" table:number-rows-spanned="2" table:style-name="ce66">
            <text:p>69.653.761,30</text:p>
          </table:table-cell>
          <table:table-cell office:value-type="float" office:value="67140174.640000001" table:number-columns-spanned="1" table:number-rows-spanned="2" table:style-name="ce67">
            <text:p>67.140.174,64</text:p>
          </table:table-cell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78">
            <text:p>8.2.2 - Estaduais</text:p>
          </table:table-cell>
          <table:covered-table-cell/>
          <table:table-cell office:value-type="float" office:value="1881688.7700000003" table:number-columns-spanned="1" table:number-rows-spanned="2" table:style-name="ce66">
            <text:p>1.881.688,77</text:p>
          </table:table-cell>
          <table:table-cell office:value-type="float" office:value="4462257.99" table:number-columns-spanned="1" table:number-rows-spanned="2" table:style-name="ce67">
            <text:p>4.462.257,99</text:p>
          </table:table-cell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78">
            <text:p>8.2.3 - Municipais</text:p>
          </table:table-cell>
          <table:covered-table-cell/>
          <table:table-cell office:value-type="float" office:value="510460.14" table:number-columns-spanned="1" table:number-rows-spanned="2" table:style-name="ce66">
            <text:p>510.460,14</text:p>
          </table:table-cell>
          <table:table-cell office:value-type="float" office:value="976126.14" table:number-columns-spanned="1" table:number-rows-spanned="2" table:style-name="ce67">
            <text:p>976.126,14</text:p>
          </table:table-cell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78">
            <text:p>8.3) Remuneração de Capitais de Terceiros</text:p>
          </table:table-cell>
          <table:covered-table-cell/>
          <table:table-cell office:value-type="float" office:value="8369273.2400000002" table:number-columns-spanned="1" table:number-rows-spanned="2" table:style-name="ce66">
            <text:p>8.369.273,24</text:p>
          </table:table-cell>
          <table:table-cell office:value-type="float" office:value="18001256.350000001" table:number-columns-spanned="1" table:number-rows-spanned="2" table:style-name="ce67">
            <text:p>18.001.256,35</text:p>
          </table:table-cell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78">
            <text:p>8.3.1 - Juros</text:p>
          </table:table-cell>
          <table:covered-table-cell/>
          <table:table-cell office:value-type="float" office:value="6209806.9699999997" table:number-columns-spanned="1" table:number-rows-spanned="2" table:style-name="ce66">
            <text:p>6.209.806,97</text:p>
          </table:table-cell>
          <table:table-cell office:value-type="float" office:value="15791813.17" table:number-columns-spanned="1" table:number-rows-spanned="2" table:style-name="ce67">
            <text:p>15.791.813,17</text:p>
          </table:table-cell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78">
            <text:p>8.3.2 - Aluguéis</text:p>
          </table:table-cell>
          <table:covered-table-cell/>
          <table:table-cell office:value-type="float" office:value="2159466.27" table:number-columns-spanned="1" table:number-rows-spanned="2" table:style-name="ce66">
            <text:p>2.159.466,27</text:p>
          </table:table-cell>
          <table:table-cell office:value-type="float" office:value="2209443.1799999997" table:number-columns-spanned="1" table:number-rows-spanned="2" table:style-name="ce67">
            <text:p>2.209.443,18</text:p>
          </table:table-cell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5">
          <table:table-cell/>
          <table:table-cell office:value-type="string" table:number-columns-spanned="2" table:number-rows-spanned="2" table:style-name="ce78">
            <text:p>8.4) Remuneração de Capitais Próprios</text:p>
          </table:table-cell>
          <table:covered-table-cell/>
          <table:table-cell office:value-type="float" office:value="-92540484.62000002" table:number-columns-spanned="1" table:number-rows-spanned="2" table:style-name="ce68">
            <text:p><text:s/>(92.540.484,62)</text:p>
          </table:table-cell>
          <table:table-cell office:value-type="float" office:value="-87456395.88000001" table:number-columns-spanned="1" table:number-rows-spanned="2" table:style-name="ce69">
            <text:p><text:s/>(87.456.395,88)</text:p>
          </table:table-cell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78">
            <text:p>8.4.1 - Dividendos</text:p>
          </table:table-cell>
          <table:covered-table-cell/>
          <table:table-cell office:value-type="float" office:value="0" table:number-columns-spanned="1" table:number-rows-spanned="2" table:style-name="ce66">
            <text:p>0,00</text:p>
          </table:table-cell>
          <table:table-cell office:value-type="float" office:value="0" table:number-columns-spanned="1" table:number-rows-spanned="2" table:style-name="ce67">
            <text:p>0,00</text:p>
          </table:table-cell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5">
          <table:table-cell/>
          <table:table-cell office:value-type="string" table:number-columns-spanned="2" table:number-rows-spanned="2" table:style-name="ce77">
            <text:p>8.4.2 - Lucros retidos / Prejuízo do exercício</text:p>
          </table:table-cell>
          <table:covered-table-cell/>
          <table:table-cell office:value-type="float" office:value="-92540484.62000002" table:number-columns-spanned="1" table:number-rows-spanned="2" table:style-name="ce75">
            <text:p><text:s/>(92.540.484,62)</text:p>
          </table:table-cell>
          <table:table-cell office:value-type="float" office:value="-87456395.88000001" table:number-columns-spanned="1" table:number-rows-spanned="2" table:style-name="ce76">
            <text:p><text:s/>(87.456.395,88)</text:p>
          </table:table-cell>
          <table:table-cell table:style-name="ce43"/>
          <table:table-cell table:style-name="ce44"/>
          <table:table-cell table:style-name="ce39"/>
          <table:table-cell table:number-columns-repeated="16376" table:style-name="ce1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43"/>
          <table:table-cell table:style-name="ce44"/>
          <table:table-cell table:style-name="ce39"/>
          <table:table-cell table:number-columns-repeated="16376" table:style-name="ce1"/>
        </table:table-row>
        <table:table-row table:style-name="ro5">
          <table:table-cell/>
          <table:table-cell office:value-type="string" table:style-name="ce6">
            <text:p>A Demonstração do Valor Adicionado é parte integrante das Demonstrações Financeiras.</text:p>
          </table:table-cell>
          <table:table-cell table:number-columns-repeated="2" table:style-name="ce6"/>
          <table:table-cell table:style-name="ce8"/>
          <table:table-cell table:style-name="ce33"/>
          <table:table-cell table:style-name="ce31"/>
          <table:table-cell table:number-columns-repeated="2" table:style-name="ce1"/>
          <table:table-cell table:number-columns-repeated="8" table:style-name="ce20"/>
          <table:table-cell table:number-columns-repeated="16367"/>
        </table:table-row>
        <table:table-row table:style-name="ro7">
          <table:table-cell/>
          <table:table-cell table:number-columns-repeated="3" table:style-name="ce6"/>
          <table:table-cell table:style-name="ce8"/>
          <table:table-cell table:style-name="ce33"/>
          <table:table-cell table:style-name="ce31"/>
          <table:table-cell table:number-columns-repeated="2" table:style-name="ce1"/>
          <table:table-cell table:number-columns-repeated="8" table:style-name="ce20"/>
          <table:table-cell table:number-columns-repeated="16367"/>
        </table:table-row>
        <table:table-row table:style-name="ro8">
          <table:table-cell/>
          <table:table-cell table:number-columns-repeated="3" table:style-name="ce1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number-columns-repeated="8" table:style-name="ce10"/>
          <table:table-cell table:number-columns-repeated="16367"/>
        </table:table-row>
        <table:table-row table:style-name="ro3">
          <table:table-cell/>
          <table:table-cell office:value-type="string" table:number-columns-spanned="4" table:number-rows-spanned="1" table:style-name="ce51">
            <text:p>Rio de Janeiro, 30 de Setembro de 2019</text:p>
          </table:table-cell>
          <table:covered-table-cell table:number-columns-repeated="3"/>
          <table:table-cell table:style-name="ce33"/>
          <table:table-cell table:style-name="ce31"/>
          <table:table-cell table:number-columns-repeated="2" table:style-name="ce1"/>
          <table:table-cell table:number-columns-repeated="8" table:style-name="ce10"/>
          <table:table-cell table:number-columns-repeated="16367"/>
        </table:table-row>
        <table:table-row table:style-name="ro9" table:visibility="collapse">
          <table:table-cell/>
          <table:table-cell table:number-columns-repeated="4" table:style-name="ce10"/>
          <table:table-cell table:style-name="ce33"/>
          <table:table-cell table:style-name="ce31"/>
          <table:table-cell table:number-columns-repeated="2" table:style-name="ce1"/>
          <table:table-cell table:number-columns-repeated="8" table:style-name="ce10"/>
          <table:table-cell table:number-columns-repeated="16367"/>
        </table:table-row>
        <table:table-row table:style-name="ro10" table:visibility="collapse">
          <table:table-cell/>
          <table:table-cell table:number-columns-repeated="4" table:style-name="ce10"/>
          <table:table-cell table:style-name="ce33"/>
          <table:table-cell table:style-name="ce31"/>
          <table:table-cell table:number-columns-repeated="2" table:style-name="ce1"/>
          <table:table-cell table:number-columns-repeated="8" table:style-name="ce10"/>
          <table:table-cell table:number-columns-repeated="16367"/>
        </table:table-row>
        <table:table-row table:style-name="ro10" table:visibility="collapse">
          <table:table-cell/>
          <table:table-cell table:number-columns-repeated="3" table:style-name="ce24"/>
          <table:table-cell table:style-name="ce9"/>
          <table:table-cell table:style-name="ce33"/>
          <table:table-cell table:style-name="ce31"/>
          <table:table-cell table:number-columns-repeated="8" table:style-name="ce48"/>
          <table:table-cell table:number-columns-repeated="2" table:style-name="ce11"/>
          <table:table-cell table:number-columns-repeated="16367"/>
        </table:table-row>
        <table:table-row table:style-name="ro3" table:visibility="collapse">
          <table:table-cell/>
          <table:table-cell office:value-type="string" table:number-columns-spanned="4" table:number-rows-spanned="1" table:style-name="ce70">
            <text:p>EDUARDO ZIMMER SAMPAIO <text:s text:c="15"/>CLAUDIO TAVARES CASALI <text:s text:c="12"/>FABIO RITO BARBOSA<text:s/></text:p>
          </table:table-cell>
          <table:covered-table-cell table:number-columns-repeated="3"/>
          <table:table-cell table:style-name="ce33"/>
          <table:table-cell table:style-name="ce31"/>
          <table:table-cell table:number-columns-spanned="8" table:number-rows-spanned="1" table:style-name="ce71"/>
          <table:covered-table-cell table:number-columns-repeated="7"/>
          <table:table-cell table:number-columns-repeated="2" table:style-name="ce22"/>
          <table:table-cell table:number-columns-repeated="16367"/>
        </table:table-row>
        <table:table-row table:style-name="ro3" table:visibility="collapse">
          <table:table-cell/>
          <table:table-cell office:value-type="string" table:number-columns-spanned="4" table:number-rows-spanned="1" table:style-name="ce70">
            <text:p>PRESIDENTE <text:s text:c="27"/>DIRETOR <text:s text:c="27"/>DIRETOR</text:p>
          </table:table-cell>
          <table:covered-table-cell table:number-columns-repeated="3"/>
          <table:table-cell table:style-name="ce33"/>
          <table:table-cell table:style-name="ce31"/>
          <table:table-cell table:number-columns-spanned="8" table:number-rows-spanned="1" table:style-name="ce71"/>
          <table:covered-table-cell table:number-columns-repeated="7"/>
          <table:table-cell table:style-name="ce16"/>
          <table:table-cell table:style-name="ce14"/>
          <table:table-cell table:number-columns-repeated="16367"/>
        </table:table-row>
        <table:table-row table:style-name="ro3" table:visibility="collapse">
          <table:table-cell/>
          <table:table-cell office:value-type="string" table:number-columns-spanned="4" table:number-rows-spanned="1" table:style-name="ce70">
            <text:p>C.P.F. Nº 764.203.700-78 <text:s text:c="13"/>DE OPERAÇÕES E DESENVOLVIMENTO <text:s text:c="4"/>DE GESTÃO</text:p>
          </table:table-cell>
          <table:covered-table-cell table:number-columns-repeated="3"/>
          <table:table-cell table:style-name="ce33"/>
          <table:table-cell table:style-name="ce31"/>
          <table:table-cell table:number-columns-repeated="8" table:style-name="ce10"/>
          <table:table-cell table:style-name="ce18"/>
          <table:table-cell table:style-name="ce19"/>
          <table:table-cell table:number-columns-repeated="16367"/>
        </table:table-row>
        <table:table-row table:style-name="ro3" table:visibility="collapse">
          <table:table-cell/>
          <table:table-cell office:value-type="string" table:number-columns-spanned="4" table:number-rows-spanned="1" table:style-name="ce70">
            <text:p><text:s text:c="38"/>C.P.F. Nº 842.550.997-15 <text:s text:c="10"/>C.P.F. Nº 038.107.937-60</text:p>
          </table:table-cell>
          <table:covered-table-cell table:number-columns-repeated="3"/>
          <table:table-cell table:style-name="ce33"/>
          <table:table-cell table:style-name="ce31"/>
          <table:table-cell table:number-columns-repeated="8" table:style-name="ce10"/>
          <table:table-cell table:style-name="ce18"/>
          <table:table-cell table:style-name="ce19"/>
          <table:table-cell table:number-columns-repeated="16367"/>
        </table:table-row>
        <table:table-row table:style-name="ro9" table:visibility="collapse">
          <table:table-cell/>
          <table:table-cell table:number-columns-repeated="4" table:style-name="ce49"/>
          <table:table-cell table:style-name="ce33"/>
          <table:table-cell table:style-name="ce31"/>
          <table:table-cell table:number-columns-repeated="8" table:style-name="ce11"/>
          <table:table-cell table:number-columns-repeated="16369" table:style-name="ce1"/>
        </table:table-row>
        <table:table-row table:style-name="ro9" table:visibility="collapse">
          <table:table-cell/>
          <table:table-cell table:number-columns-repeated="4" table:style-name="ce49"/>
          <table:table-cell table:style-name="ce33"/>
          <table:table-cell table:style-name="ce31"/>
          <table:table-cell table:number-columns-repeated="8" table:style-name="ce22"/>
          <table:table-cell table:number-columns-repeated="16369" table:style-name="ce1"/>
        </table:table-row>
        <table:table-row table:style-name="ro9" table:visibility="collapse">
          <table:table-cell/>
          <table:table-cell table:number-columns-repeated="4" table:style-name="ce47"/>
          <table:table-cell table:style-name="ce33"/>
          <table:table-cell table:style-name="ce31"/>
          <table:table-cell table:number-columns-repeated="2"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16369" table:style-name="ce1"/>
        </table:table-row>
        <table:table-row table:style-name="ro3" table:visibility="collapse">
          <table:table-cell/>
          <table:table-cell office:value-type="string" table:style-name="ce50">
            <text:p>SAUDIR LUIZ FILIMBERTI <text:s text:c="15"/>ALEX AURELINO ALBUQUERQUE NUNES</text:p>
          </table:table-cell>
          <table:table-cell table:number-columns-repeated="3" table:style-name="ce50"/>
          <table:table-cell table:style-name="ce33"/>
          <table:table-cell table:style-name="ce31"/>
          <table:table-cell table:number-columns-repeated="2"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16369"/>
        </table:table-row>
        <table:table-row table:style-name="ro3" table:visibility="collapse">
          <table:table-cell/>
          <table:table-cell office:value-type="string" table:number-columns-spanned="4" table:number-rows-spanned="1" table:style-name="ce72">
            <text:p>DIRETOR <text:s text:c="30"/>CONTADOR</text:p>
          </table:table-cell>
          <table:covered-table-cell table:number-columns-repeated="3"/>
          <table:table-cell table:style-name="ce33"/>
          <table:table-cell table:style-name="ce31"/>
          <table:table-cell table:number-columns-repeated="2" table:style-name="ce12"/>
          <table:table-cell table:style-name="ce13"/>
          <table:table-cell table:style-name="ce12"/>
          <table:table-cell table:number-columns-repeated="2" table:style-name="ce17"/>
          <table:table-cell table:style-name="ce18"/>
          <table:table-cell table:style-name="ce19"/>
          <table:table-cell table:number-columns-repeated="16369"/>
        </table:table-row>
        <table:table-row table:style-name="ro3" table:visibility="collapse">
          <table:table-cell/>
          <table:table-cell office:value-type="string" table:number-columns-spanned="4" table:number-rows-spanned="1" table:style-name="ce72">
            <text:p>DE INOVAÇÃO E MERCADO <text:s text:c="16"/>C.P.F. Nº 078.198.927-22</text:p>
          </table:table-cell>
          <table:covered-table-cell table:number-columns-repeated="3"/>
          <table:table-cell table:style-name="ce33"/>
          <table:table-cell table:style-name="ce31"/>
          <table:table-cell table:number-columns-repeated="2" table:style-name="ce12"/>
          <table:table-cell table:number-columns-repeated="2" table:style-name="ce23"/>
          <table:table-cell table:number-columns-repeated="2" table:style-name="ce25"/>
          <table:table-cell table:style-name="ce26"/>
          <table:table-cell table:style-name="ce23"/>
          <table:table-cell table:number-columns-repeated="16369"/>
        </table:table-row>
        <table:table-row table:style-name="ro3" table:visibility="collapse">
          <table:table-cell/>
          <table:table-cell office:value-type="string" table:number-columns-spanned="4" table:number-rows-spanned="1" table:style-name="ce70">
            <text:p>C.P.F. Nº 916.941.919-15 <text:s text:c="13"/>C.R.C. RJ Nº 092.064/O-1</text:p>
          </table:table-cell>
          <table:covered-table-cell table:number-columns-repeated="3"/>
          <table:table-cell table:style-name="ce33"/>
          <table:table-cell table:style-name="ce31"/>
          <table:table-cell table:number-columns-repeated="16377" table:style-name="ce1"/>
        </table:table-row>
        <table:table-row table:style-name="ro1" table:visibility="collapse">
          <table:table-cell/>
          <table:table-cell table:number-columns-repeated="4" table:style-name="ce21"/>
          <table:table-cell table:style-name="ce33"/>
          <table:table-cell table:style-name="ce31"/>
          <table:table-cell table:number-columns-repeated="16377" table:style-name="ce1"/>
        </table:table-row>
        <table:table-row table:style-name="ro1" table:visibility="collapse">
          <table:table-cell/>
          <table:table-cell table:number-columns-repeated="2" table:style-name="ce1"/>
          <table:table-cell table:style-name="ce5"/>
          <table:table-cell table:style-name="ce2"/>
          <table:table-cell table:style-name="ce33"/>
          <table:table-cell table:style-name="ce31"/>
          <table:table-cell table:number-columns-repeated="16377" table:style-name="ce1"/>
        </table:table-row>
        <table:table-row table:style-name="ro3" table:visibility="collapse">
          <table:table-cell/>
          <table:table-cell table:number-columns-repeated="4" table:style-name="ce22"/>
          <table:table-cell table:style-name="ce33"/>
          <table:table-cell table:style-name="ce31"/>
          <table:table-cell table:number-columns-repeated="16377" table:style-name="ce1"/>
        </table:table-row>
        <table:table-row table:number-rows-repeated="2" table:style-name="ro3">
          <table:table-cell/>
          <table:table-cell table:number-columns-repeated="4" table:style-name="ce22"/>
          <table:table-cell table:style-name="ce33"/>
          <table:table-cell table:style-name="ce31"/>
          <table:table-cell table:number-columns-repeated="16377" table:style-name="ce1"/>
        </table:table-row>
        <table:table-row table:style-name="ro11">
          <table:table-cell/>
          <table:table-cell table:number-columns-repeated="2" table:style-name="ce1"/>
          <table:table-cell table:number-columns-repeated="2" table:style-name="ce27"/>
          <table:table-cell table:style-name="ce33"/>
          <table:table-cell table:style-name="ce31"/>
          <table:table-cell table:number-columns-repeated="16377" table:style-name="ce1"/>
        </table:table-row>
        <table:table-row table:style-name="ro11">
          <table:table-cell/>
          <table:table-cell table:number-columns-repeated="2" table:style-name="ce1"/>
          <table:table-cell table:number-columns-repeated="2" table:style-name="ce27"/>
          <table:table-cell table:style-name="ce32"/>
          <table:table-cell table:style-name="ce31"/>
          <table:table-cell table:number-columns-repeated="5" table:style-name="ce27"/>
          <table:table-cell table:number-columns-repeated="16372" table:style-name="ce1"/>
        </table:table-row>
        <table:table-row table:style-name="ro11">
          <table:table-cell/>
          <table:table-cell table:number-columns-repeated="2" table:style-name="ce1"/>
          <table:table-cell table:number-columns-repeated="2" table:style-name="ce27"/>
          <table:table-cell table:style-name="ce32"/>
          <table:table-cell table:style-name="ce36"/>
          <table:table-cell table:number-columns-repeated="5" table:style-name="ce27"/>
          <table:table-cell table:number-columns-repeated="16372" table:style-name="ce1"/>
        </table:table-row>
        <table:table-row table:style-name="ro11">
          <table:table-cell/>
          <table:table-cell table:number-columns-repeated="2" table:style-name="ce1"/>
          <table:table-cell table:number-columns-repeated="2" table:style-name="ce27"/>
          <table:table-cell table:style-name="ce32"/>
          <table:table-cell table:style-name="ce36"/>
          <table:table-cell table:number-columns-repeated="4" table:style-name="ce27"/>
          <table:table-cell table:style-name="ce2"/>
          <table:table-cell table:number-columns-repeated="16372" table:style-name="ce1"/>
        </table:table-row>
        <table:table-row table:style-name="ro11">
          <table:table-cell/>
          <table:table-cell table:number-columns-repeated="3" table:style-name="ce28"/>
          <table:table-cell table:style-name="ce29"/>
          <table:table-cell table:style-name="ce34"/>
          <table:table-cell table:style-name="ce36"/>
          <table:table-cell table:number-columns-repeated="4" table:style-name="ce27"/>
          <table:table-cell table:style-name="ce2"/>
          <table:table-cell table:number-columns-repeated="16372" table:style-name="ce1"/>
        </table:table-row>
        <table:table-row table:style-name="ro12">
          <table:table-cell/>
          <table:table-cell table:number-columns-repeated="3" table:style-name="ce28"/>
          <table:table-cell table:style-name="ce29"/>
          <table:table-cell table:style-name="ce34"/>
          <table:table-cell table:style-name="ce37"/>
          <table:table-cell table:number-columns-repeated="2" table:style-name="ce28"/>
          <table:table-cell table:number-columns-repeated="2" table:style-name="ce29"/>
          <table:table-cell table:style-name="ce2"/>
          <table:table-cell table:number-columns-repeated="16372" table:style-name="ce1"/>
        </table:table-row>
        <table:table-row table:style-name="ro11">
          <table:table-cell/>
          <table:table-cell table:number-columns-repeated="2" table:style-name="ce1"/>
          <table:table-cell table:number-columns-repeated="2" table:style-name="ce27"/>
          <table:table-cell table:style-name="ce34"/>
          <table:table-cell table:style-name="ce37"/>
          <table:table-cell table:number-columns-repeated="2" table:style-name="ce28"/>
          <table:table-cell table:number-columns-repeated="2" table:style-name="ce29"/>
          <table:table-cell table:style-name="ce2"/>
          <table:table-cell table:number-columns-repeated="16372" table:style-name="ce1"/>
        </table:table-row>
        <table:table-row table:style-name="ro11">
          <table:table-cell/>
          <table:table-cell table:number-columns-repeated="2" table:style-name="ce1"/>
          <table:table-cell table:style-name="ce30"/>
          <table:table-cell table:style-name="ce27"/>
          <table:table-cell table:style-name="ce32"/>
          <table:table-cell table:style-name="ce37"/>
          <table:table-cell table:number-columns-repeated="4" table:style-name="ce27"/>
          <table:table-cell table:style-name="ce2"/>
          <table:table-cell table:number-columns-repeated="16372"/>
        </table:table-row>
        <table:table-row table:style-name="ro11">
          <table:table-cell/>
          <table:table-cell table:number-columns-repeated="2" table:style-name="ce1"/>
          <table:table-cell table:style-name="ce30"/>
          <table:table-cell table:style-name="ce27"/>
          <table:table-cell table:style-name="ce35"/>
          <table:table-cell table:style-name="ce36"/>
          <table:table-cell table:number-columns-repeated="2" table:style-name="ce30"/>
          <table:table-cell table:number-columns-repeated="2" table:style-name="ce27"/>
          <table:table-cell table:style-name="ce2"/>
          <table:table-cell table:number-columns-repeated="16372"/>
        </table:table-row>
        <table:table-row table:style-name="ro11">
          <table:table-cell/>
          <table:table-cell table:number-columns-repeated="2" table:style-name="ce1"/>
          <table:table-cell table:style-name="ce30"/>
          <table:table-cell table:style-name="ce27"/>
          <table:table-cell table:style-name="ce35"/>
          <table:table-cell table:style-name="ce38"/>
          <table:table-cell table:number-columns-repeated="2" table:style-name="ce30"/>
          <table:table-cell table:number-columns-repeated="2" table:style-name="ce27"/>
          <table:table-cell table:style-name="ce2"/>
          <table:table-cell table:number-columns-repeated="16372"/>
        </table:table-row>
        <table:table-row table:style-name="ro11">
          <table:table-cell/>
          <table:table-cell table:number-columns-repeated="2" table:style-name="ce21"/>
          <table:table-cell table:style-name="ce1"/>
          <table:table-cell table:style-name="ce2"/>
          <table:table-cell table:style-name="ce35"/>
          <table:table-cell table:style-name="ce38"/>
          <table:table-cell table:number-columns-repeated="2" table:style-name="ce30"/>
          <table:table-cell table:number-columns-repeated="2" table:style-name="ce27"/>
          <table:table-cell table:style-name="ce2"/>
          <table:table-cell table:number-columns-repeated="16372"/>
        </table:table-row>
        <table:table-row table:style-name="ro11">
          <table:table-cell/>
          <table:table-cell table:number-columns-repeated="3" table:style-name="ce1"/>
          <table:table-cell table:style-name="ce2"/>
          <table:table-cell table:style-name="ce33"/>
          <table:table-cell table:style-name="ce38"/>
          <table:table-cell table:number-columns-repeated="16377" table:style-name="ce1"/>
        </table:table-row>
        <table:table-row table:number-rows-repeated="1048459" table:style-name="ro1">
          <table:table-cell table:number-columns-repeated="16384"/>
        </table:table-row>
        <table:named-expressions>
          <table:named-range table:name="Print_Area" table:cell-range-address="DVA.$A$1:DVA.$E$100" table:base-cell-address="DVA.$A$1"/>
        </table:named-expressions>
      </table:table>
      <table:named-expressions>
        <table:named-expression table:name="Print_Area" table:expression="of:=[.#REF!]" table:base-cell-address="DV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9P0">
      <number:text> </number:text>
      <number:number number:decimal-places="2" number:min-integer-digits="1" number:grouping="true"/>
      <number:text>     </number:text>
    </number:number-style>
    <number:number-style style:name="N39P1">
      <number:text> (</number:text>
      <number:number number:decimal-places="2" number:min-integer-digits="1" number:grouping="true"/>
      <number:text>)    </number:text>
    </number:number-style>
    <number:number-style style:name="N39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" style:display-name="20% - Ênfase1 1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2" style:display-name="20% - Ênfase1 1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2_32_2" style:display-name="20% - Ênfase1 10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3" style:display-name="20% - Ênfase1 10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3_32_2" style:display-name="20% - Ênfase1 10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4" style:display-name="20% - Ênfase1 10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" style:display-name="20% - Ênfase1 1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2" style:display-name="20% - Ênfase1 1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2_32_2" style:display-name="20% - Ênfase1 1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3" style:display-name="20% - Ênfase1 1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3_32_2" style:display-name="20% - Ênfase1 11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4" style:display-name="20% - Ênfase1 1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" style:display-name="20% - Ênfase1 1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2" style:display-name="20% - Ênfase1 1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2_32_2" style:display-name="20% - Ênfase1 1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3" style:display-name="20% - Ênfase1 1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3_32_2" style:display-name="20% - Ênfase1 12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4" style:display-name="20% - Ênfase1 12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" style:display-name="20% - Ênfase1 1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2" style:display-name="20% - Ênfase1 1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2_32_2" style:display-name="20% - Ênfase1 13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3" style:display-name="20% - Ênfase1 1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3_32_2" style:display-name="20% - Ênfase1 13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4" style:display-name="20% - Ênfase1 13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" style:display-name="20% - Ênfase1 1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2" style:display-name="20% - Ênfase1 1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2_32_2" style:display-name="20% - Ênfase1 14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3" style:display-name="20% - Ênfase1 1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3_32_2" style:display-name="20% - Ênfase1 14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4" style:display-name="20% - Ênfase1 14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" style:display-name="20% - Ênfase1 1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2" style:display-name="20% - Ênfase1 1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2_32_2" style:display-name="20% - Ênfase1 15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3" style:display-name="20% - Ênfase1 1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3_32_2" style:display-name="20% - Ênfase1 15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4" style:display-name="20% - Ênfase1 15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" style:display-name="20% - Ênfase1 1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2" style:display-name="20% - Ênfase1 1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2_32_2" style:display-name="20% - Ênfase1 16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3" style:display-name="20% - Ênfase1 16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3_32_2" style:display-name="20% - Ênfase1 16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4" style:display-name="20% - Ênfase1 16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" style:display-name="20% - Ênfase1 1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2" style:display-name="20% - Ênfase1 1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2_32_2" style:display-name="20% - Ênfase1 17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3" style:display-name="20% - Ênfase1 17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3_32_2" style:display-name="20% - Ênfase1 17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4" style:display-name="20% - Ênfase1 17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" style:display-name="20% - Ênfase1 1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2" style:display-name="20% - Ênfase1 1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2_32_2" style:display-name="20% - Ênfase1 18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3" style:display-name="20% - Ênfase1 18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3_32_2" style:display-name="20% - Ênfase1 18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4" style:display-name="20% - Ênfase1 18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" style:display-name="20% - Ênfase1 1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2" style:display-name="20% - Ênfase1 1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2_32_2" style:display-name="20% - Ênfase1 19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3" style:display-name="20% - Ênfase1 19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3_32_2" style:display-name="20% - Ênfase1 19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4" style:display-name="20% - Ênfase1 19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2" style:display-name="20% - Ênfase1 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" style:display-name="20% - Ênfase1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_32_2" style:display-name="20% - Ênfase1 2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4" style:display-name="20% - Ênfase1 2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" style:display-name="20% - Ênfase1 2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2" style:display-name="20% - Ênfase1 2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2_32_2" style:display-name="20% - Ênfase1 20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3" style:display-name="20% - Ênfase1 20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3_32_2" style:display-name="20% - Ênfase1 20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4" style:display-name="20% - Ênfase1 20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" style:display-name="20% - Ênfase1 2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2" style:display-name="20% - Ênfase1 2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2_32_2" style:display-name="20% - Ênfase1 2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3" style:display-name="20% - Ênfase1 2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3_32_2" style:display-name="20% - Ênfase1 21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4" style:display-name="20% - Ênfase1 2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" style:display-name="20% - Ênfase1 2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2" style:display-name="20% - Ênfase1 2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2_32_2" style:display-name="20% - Ênfase1 2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3" style:display-name="20% - Ênfase1 2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3_32_2" style:display-name="20% - Ênfase1 22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4" style:display-name="20% - Ênfase1 22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" style:display-name="20% - Ênfase1 2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2" style:display-name="20% - Ênfase1 2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2_32_2" style:display-name="20% - Ênfase1 23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3" style:display-name="20% - Ênfase1 2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3_32_2" style:display-name="20% - Ênfase1 23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4" style:display-name="20% - Ênfase1 23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" style:display-name="20% - Ênfase1 2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2" style:display-name="20% - Ênfase1 2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2_32_2" style:display-name="20% - Ênfase1 24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3" style:display-name="20% - Ênfase1 2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3_32_2" style:display-name="20% - Ênfase1 24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4" style:display-name="20% - Ênfase1 24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" style:display-name="20% - Ênfase1 2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2" style:display-name="20% - Ênfase1 2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2_32_2" style:display-name="20% - Ênfase1 25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3" style:display-name="20% - Ênfase1 2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3_32_2" style:display-name="20% - Ênfase1 25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4" style:display-name="20% - Ênfase1 25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" style:display-name="20% - Ênfase1 2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2" style:display-name="20% - Ênfase1 2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2_32_2" style:display-name="20% - Ênfase1 26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3" style:display-name="20% - Ênfase1 26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3_32_2" style:display-name="20% - Ênfase1 26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4" style:display-name="20% - Ênfase1 26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" style:display-name="20% - Ênfase1 2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2" style:display-name="20% - Ênfase1 2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2_32_2" style:display-name="20% - Ênfase1 27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3" style:display-name="20% - Ênfase1 27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3_32_2" style:display-name="20% - Ênfase1 27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4" style:display-name="20% - Ênfase1 27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" style:display-name="20% - Ênfase1 2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2" style:display-name="20% - Ênfase1 2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2_32_2" style:display-name="20% - Ênfase1 28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3" style:display-name="20% - Ênfase1 28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3_32_2" style:display-name="20% - Ênfase1 28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4" style:display-name="20% - Ênfase1 28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" style:display-name="20% - Ênfase1 2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2" style:display-name="20% - Ênfase1 2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2_32_2" style:display-name="20% - Ênfase1 29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3" style:display-name="20% - Ênfase1 29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3_32_2" style:display-name="20% - Ênfase1 29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4" style:display-name="20% - Ênfase1 29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" style:display-name="20% - Ênfase1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_32_2" style:display-name="20% - Ênfase1 3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3" style:display-name="20% - Ênfase1 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3_32_2" style:display-name="20% - Ênfase1 3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4" style:display-name="20% - Ênfase1 3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" style:display-name="20% - Ênfase1 3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2" style:display-name="20% - Ênfase1 3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2_32_2" style:display-name="20% - Ênfase1 30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3" style:display-name="20% - Ênfase1 30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3_32_2" style:display-name="20% - Ênfase1 30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4" style:display-name="20% - Ênfase1 30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" style:display-name="20% - Ênfase1 3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_32_2" style:display-name="20% - Ênfase1 3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_32_2_32_2" style:display-name="20% - Ênfase1 3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_32_3" style:display-name="20% - Ênfase1 3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" style:display-name="20% - Ênfase1 3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_32_2" style:display-name="20% - Ênfase1 3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_32_2_32_2" style:display-name="20% - Ênfase1 3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_32_3" style:display-name="20% - Ênfase1 3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3" style:display-name="20% - Ênfase1 3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3_32_2" style:display-name="20% - Ênfase1 3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4" style:display-name="20% - Ênfase1 3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4_32_2" style:display-name="20% - Ênfase1 3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5" style:display-name="20% - Ênfase1 3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5_32_2" style:display-name="20% - Ênfase1 3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6" style:display-name="20% - Ênfase1 3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6_32_2" style:display-name="20% - Ênfase1 3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7" style:display-name="20% - Ênfase1 3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7_32_2" style:display-name="20% - Ênfase1 3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8" style:display-name="20% - Ênfase1 3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8_32_2" style:display-name="20% - Ênfase1 3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9" style:display-name="20% - Ênfase1 3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9_32_2" style:display-name="20% - Ênfase1 3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" style:display-name="20% - Ênfase1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_32_2" style:display-name="20% - Ênfase1 4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3" style:display-name="20% - Ênfase1 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3_32_2" style:display-name="20% - Ênfase1 4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4" style:display-name="20% - Ênfase1 4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0" style:display-name="20% - Ênfase1 4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0_32_2" style:display-name="20% - Ênfase1 4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1" style:display-name="20% - Ênfase1 4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1_32_2" style:display-name="20% - Ênfase1 4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2" style:display-name="20% - Ênfase1 4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2_32_2" style:display-name="20% - Ênfase1 4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3" style:display-name="20% - Ênfase1 4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3_32_2" style:display-name="20% - Ênfase1 4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4" style:display-name="20% - Ênfase1 4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4_32_2" style:display-name="20% - Ênfase1 4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5" style:display-name="20% - Ênfase1 4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5_32_2" style:display-name="20% - Ênfase1 4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6" style:display-name="20% - Ênfase1 4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6_32_2" style:display-name="20% - Ênfase1 4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7" style:display-name="20% - Ênfase1 4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7_32_2" style:display-name="20% - Ênfase1 4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8" style:display-name="20% - Ênfase1 4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9" style:display-name="20% - Ênfase1 4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_32_2" style:display-name="20% - Ênfase1 5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3" style:display-name="20% - Ênfase1 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3_32_2" style:display-name="20% - Ênfase1 5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4" style:display-name="20% - Ênfase1 5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0" style:display-name="20% - Ênfase1 5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1" style:display-name="20% - Ênfase1 5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2" style:display-name="20% - Ênfase1 5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_32_2" style:display-name="20% - Ênfase1 6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3" style:display-name="20% - Ênfase1 6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3_32_2" style:display-name="20% - Ênfase1 6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4" style:display-name="20% - Ênfase1 6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_32_2" style:display-name="20% - Ênfase1 7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3" style:display-name="20% - Ênfase1 7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3_32_2" style:display-name="20% - Ênfase1 7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4" style:display-name="20% - Ênfase1 7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2" style:display-name="20% - Ênfase1 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2_32_2" style:display-name="20% - Ênfase1 8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3" style:display-name="20% - Ênfase1 8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3_32_2" style:display-name="20% - Ênfase1 8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4" style:display-name="20% - Ênfase1 8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" style:display-name="20% - Ênfase1 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2" style:display-name="20% - Ênfase1 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2_32_2" style:display-name="20% - Ênfase1 9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3" style:display-name="20% - Ênfase1 9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3_32_2" style:display-name="20% - Ênfase1 9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4" style:display-name="20% - Ênfase1 9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" style:display-name="20% - Ênfase2 1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2" style:display-name="20% - Ênfase2 1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2_32_2" style:display-name="20% - Ênfase2 10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3" style:display-name="20% - Ênfase2 10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3_32_2" style:display-name="20% - Ênfase2 10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4" style:display-name="20% - Ênfase2 10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" style:display-name="20% - Ênfase2 1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2" style:display-name="20% - Ênfase2 1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2_32_2" style:display-name="20% - Ênfase2 11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3" style:display-name="20% - Ênfase2 11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3_32_2" style:display-name="20% - Ênfase2 11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4" style:display-name="20% - Ênfase2 11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" style:display-name="20% - Ênfase2 1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2" style:display-name="20% - Ênfase2 1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2_32_2" style:display-name="20% - Ênfase2 1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3" style:display-name="20% - Ênfase2 1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3_32_2" style:display-name="20% - Ênfase2 1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4" style:display-name="20% - Ênfase2 1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" style:display-name="20% - Ênfase2 1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2" style:display-name="20% - Ênfase2 1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2_32_2" style:display-name="20% - Ênfase2 13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3" style:display-name="20% - Ênfase2 1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3_32_2" style:display-name="20% - Ênfase2 13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4" style:display-name="20% - Ênfase2 13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" style:display-name="20% - Ênfase2 1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2" style:display-name="20% - Ênfase2 1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2_32_2" style:display-name="20% - Ênfase2 14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3" style:display-name="20% - Ênfase2 1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3_32_2" style:display-name="20% - Ênfase2 14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4" style:display-name="20% - Ênfase2 14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" style:display-name="20% - Ênfase2 1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2" style:display-name="20% - Ênfase2 1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2_32_2" style:display-name="20% - Ênfase2 15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3" style:display-name="20% - Ênfase2 1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3_32_2" style:display-name="20% - Ênfase2 15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4" style:display-name="20% - Ênfase2 15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" style:display-name="20% - Ênfase2 1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2" style:display-name="20% - Ênfase2 1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2_32_2" style:display-name="20% - Ênfase2 16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3" style:display-name="20% - Ênfase2 16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3_32_2" style:display-name="20% - Ênfase2 16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4" style:display-name="20% - Ênfase2 16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" style:display-name="20% - Ênfase2 1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2" style:display-name="20% - Ênfase2 1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2_32_2" style:display-name="20% - Ênfase2 17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3" style:display-name="20% - Ênfase2 17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3_32_2" style:display-name="20% - Ênfase2 17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4" style:display-name="20% - Ênfase2 17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" style:display-name="20% - Ênfase2 1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2" style:display-name="20% - Ênfase2 1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2_32_2" style:display-name="20% - Ênfase2 18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3" style:display-name="20% - Ênfase2 18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3_32_2" style:display-name="20% - Ênfase2 18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4" style:display-name="20% - Ênfase2 18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" style:display-name="20% - Ênfase2 1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2" style:display-name="20% - Ênfase2 1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2_32_2" style:display-name="20% - Ênfase2 19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3" style:display-name="20% - Ênfase2 19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3_32_2" style:display-name="20% - Ênfase2 19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4" style:display-name="20% - Ênfase2 19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2" style:display-name="20% - Ênfase2 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" style:display-name="20% - Ênfase2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_32_2" style:display-name="20% - Ênfase2 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4" style:display-name="20% - Ênfase2 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" style:display-name="20% - Ênfase2 2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2" style:display-name="20% - Ênfase2 2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2_32_2" style:display-name="20% - Ênfase2 20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3" style:display-name="20% - Ênfase2 20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3_32_2" style:display-name="20% - Ênfase2 20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4" style:display-name="20% - Ênfase2 20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" style:display-name="20% - Ênfase2 2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2" style:display-name="20% - Ênfase2 2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2_32_2" style:display-name="20% - Ênfase2 21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3" style:display-name="20% - Ênfase2 21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3_32_2" style:display-name="20% - Ênfase2 21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4" style:display-name="20% - Ênfase2 21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" style:display-name="20% - Ênfase2 2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2" style:display-name="20% - Ênfase2 2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2_32_2" style:display-name="20% - Ênfase2 2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3" style:display-name="20% - Ênfase2 2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3_32_2" style:display-name="20% - Ênfase2 2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4" style:display-name="20% - Ênfase2 2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" style:display-name="20% - Ênfase2 2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2" style:display-name="20% - Ênfase2 2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2_32_2" style:display-name="20% - Ênfase2 23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3" style:display-name="20% - Ênfase2 2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3_32_2" style:display-name="20% - Ênfase2 23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4" style:display-name="20% - Ênfase2 23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" style:display-name="20% - Ênfase2 2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2" style:display-name="20% - Ênfase2 2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2_32_2" style:display-name="20% - Ênfase2 24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3" style:display-name="20% - Ênfase2 2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3_32_2" style:display-name="20% - Ênfase2 24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4" style:display-name="20% - Ênfase2 24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" style:display-name="20% - Ênfase2 2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2" style:display-name="20% - Ênfase2 2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2_32_2" style:display-name="20% - Ênfase2 25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3" style:display-name="20% - Ênfase2 2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3_32_2" style:display-name="20% - Ênfase2 25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4" style:display-name="20% - Ênfase2 25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" style:display-name="20% - Ênfase2 2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2" style:display-name="20% - Ênfase2 2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2_32_2" style:display-name="20% - Ênfase2 26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3" style:display-name="20% - Ênfase2 26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3_32_2" style:display-name="20% - Ênfase2 26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4" style:display-name="20% - Ênfase2 26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" style:display-name="20% - Ênfase2 2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2" style:display-name="20% - Ênfase2 2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2_32_2" style:display-name="20% - Ênfase2 27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3" style:display-name="20% - Ênfase2 27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3_32_2" style:display-name="20% - Ênfase2 27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4" style:display-name="20% - Ênfase2 27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" style:display-name="20% - Ênfase2 2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2" style:display-name="20% - Ênfase2 2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2_32_2" style:display-name="20% - Ênfase2 28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3" style:display-name="20% - Ênfase2 28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3_32_2" style:display-name="20% - Ênfase2 28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4" style:display-name="20% - Ênfase2 28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" style:display-name="20% - Ênfase2 2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2" style:display-name="20% - Ênfase2 2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2_32_2" style:display-name="20% - Ênfase2 29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3" style:display-name="20% - Ênfase2 29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3_32_2" style:display-name="20% - Ênfase2 29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4" style:display-name="20% - Ênfase2 29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" style:display-name="20% - Ênfase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_32_2" style:display-name="20% - Ênfase2 3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3" style:display-name="20% - Ênfase2 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3_32_2" style:display-name="20% - Ênfase2 3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4" style:display-name="20% - Ênfase2 3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" style:display-name="20% - Ênfase2 3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2" style:display-name="20% - Ênfase2 3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2_32_2" style:display-name="20% - Ênfase2 30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3" style:display-name="20% - Ênfase2 30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3_32_2" style:display-name="20% - Ênfase2 30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4" style:display-name="20% - Ênfase2 30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" style:display-name="20% - Ênfase2 3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_32_2" style:display-name="20% - Ênfase2 3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_32_2_32_2" style:display-name="20% - Ênfase2 31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_32_3" style:display-name="20% - Ênfase2 31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" style:display-name="20% - Ênfase2 3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_32_2" style:display-name="20% - Ênfase2 3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_32_2_32_2" style:display-name="20% - Ênfase2 3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_32_3" style:display-name="20% - Ênfase2 3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3" style:display-name="20% - Ênfase2 3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3_32_2" style:display-name="20% - Ênfase2 3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4" style:display-name="20% - Ênfase2 3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4_32_2" style:display-name="20% - Ênfase2 3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5" style:display-name="20% - Ênfase2 3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5_32_2" style:display-name="20% - Ênfase2 3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6" style:display-name="20% - Ênfase2 3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6_32_2" style:display-name="20% - Ênfase2 3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7" style:display-name="20% - Ênfase2 3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7_32_2" style:display-name="20% - Ênfase2 3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8" style:display-name="20% - Ênfase2 3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8_32_2" style:display-name="20% - Ênfase2 3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9" style:display-name="20% - Ênfase2 3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9_32_2" style:display-name="20% - Ênfase2 3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" style:display-name="20% - Ênfase2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_32_2" style:display-name="20% - Ênfase2 4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3" style:display-name="20% - Ênfase2 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3_32_2" style:display-name="20% - Ênfase2 4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4" style:display-name="20% - Ênfase2 4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0" style:display-name="20% - Ênfase2 4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0_32_2" style:display-name="20% - Ênfase2 4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1" style:display-name="20% - Ênfase2 4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1_32_2" style:display-name="20% - Ênfase2 4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2" style:display-name="20% - Ênfase2 4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2_32_2" style:display-name="20% - Ênfase2 4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3" style:display-name="20% - Ênfase2 4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3_32_2" style:display-name="20% - Ênfase2 4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4" style:display-name="20% - Ênfase2 4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4_32_2" style:display-name="20% - Ênfase2 4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5" style:display-name="20% - Ênfase2 4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5_32_2" style:display-name="20% - Ênfase2 4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6" style:display-name="20% - Ênfase2 4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6_32_2" style:display-name="20% - Ênfase2 4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7" style:display-name="20% - Ênfase2 4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7_32_2" style:display-name="20% - Ênfase2 4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8" style:display-name="20% - Ênfase2 4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9" style:display-name="20% - Ênfase2 4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_32_2" style:display-name="20% - Ênfase2 5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3" style:display-name="20% - Ênfase2 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3_32_2" style:display-name="20% - Ênfase2 5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4" style:display-name="20% - Ênfase2 5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0" style:display-name="20% - Ênfase2 5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1" style:display-name="20% - Ênfase2 5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2" style:display-name="20% - Ênfase2 5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_32_2" style:display-name="20% - Ênfase2 6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3" style:display-name="20% - Ênfase2 6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3_32_2" style:display-name="20% - Ênfase2 6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4" style:display-name="20% - Ênfase2 6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_32_2" style:display-name="20% - Ênfase2 7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3" style:display-name="20% - Ênfase2 7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3_32_2" style:display-name="20% - Ênfase2 7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4" style:display-name="20% - Ênfase2 7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2" style:display-name="20% - Ênfase2 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2_32_2" style:display-name="20% - Ênfase2 8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3" style:display-name="20% - Ênfase2 8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3_32_2" style:display-name="20% - Ênfase2 8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4" style:display-name="20% - Ênfase2 8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" style:display-name="20% - Ênfase2 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2" style:display-name="20% - Ênfase2 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2_32_2" style:display-name="20% - Ênfase2 9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3" style:display-name="20% - Ênfase2 9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3_32_2" style:display-name="20% - Ênfase2 9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4" style:display-name="20% - Ênfase2 9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" style:display-name="20% - Ênfase3 1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2" style:display-name="20% - Ênfase3 1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2_32_2" style:display-name="20% - Ênfase3 10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3" style:display-name="20% - Ênfase3 10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3_32_2" style:display-name="20% - Ênfase3 10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4" style:display-name="20% - Ênfase3 10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" style:display-name="20% - Ênfase3 1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2" style:display-name="20% - Ênfase3 1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2_32_2" style:display-name="20% - Ênfase3 11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3" style:display-name="20% - Ênfase3 11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3_32_2" style:display-name="20% - Ênfase3 11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4" style:display-name="20% - Ênfase3 11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" style:display-name="20% - Ênfase3 1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2" style:display-name="20% - Ênfase3 1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2_32_2" style:display-name="20% - Ênfase3 1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3" style:display-name="20% - Ênfase3 1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3_32_2" style:display-name="20% - Ênfase3 12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4" style:display-name="20% - Ênfase3 12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" style:display-name="20% - Ênfase3 1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2" style:display-name="20% - Ênfase3 1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2_32_2" style:display-name="20% - Ênfase3 1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3" style:display-name="20% - Ênfase3 1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3_32_2" style:display-name="20% - Ênfase3 13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4" style:display-name="20% - Ênfase3 1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" style:display-name="20% - Ênfase3 1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2" style:display-name="20% - Ênfase3 1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2_32_2" style:display-name="20% - Ênfase3 14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3" style:display-name="20% - Ênfase3 1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3_32_2" style:display-name="20% - Ênfase3 14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4" style:display-name="20% - Ênfase3 14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" style:display-name="20% - Ênfase3 1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2" style:display-name="20% - Ênfase3 1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2_32_2" style:display-name="20% - Ênfase3 15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3" style:display-name="20% - Ênfase3 1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3_32_2" style:display-name="20% - Ênfase3 15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4" style:display-name="20% - Ênfase3 15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" style:display-name="20% - Ênfase3 1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2" style:display-name="20% - Ênfase3 1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2_32_2" style:display-name="20% - Ênfase3 16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3" style:display-name="20% - Ênfase3 16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3_32_2" style:display-name="20% - Ênfase3 16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4" style:display-name="20% - Ênfase3 16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" style:display-name="20% - Ênfase3 1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2" style:display-name="20% - Ênfase3 1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2_32_2" style:display-name="20% - Ênfase3 17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3" style:display-name="20% - Ênfase3 17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3_32_2" style:display-name="20% - Ênfase3 17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4" style:display-name="20% - Ênfase3 17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" style:display-name="20% - Ênfase3 1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2" style:display-name="20% - Ênfase3 1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2_32_2" style:display-name="20% - Ênfase3 18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3" style:display-name="20% - Ênfase3 18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3_32_2" style:display-name="20% - Ênfase3 18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4" style:display-name="20% - Ênfase3 18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" style:display-name="20% - Ênfase3 1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2" style:display-name="20% - Ênfase3 1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2_32_2" style:display-name="20% - Ênfase3 19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3" style:display-name="20% - Ênfase3 19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3_32_2" style:display-name="20% - Ênfase3 19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4" style:display-name="20% - Ênfase3 19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2" style:display-name="20% - Ênfase3 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" style:display-name="20% - Ênfase3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_32_2" style:display-name="20% - Ênfase3 2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4" style:display-name="20% - Ênfase3 2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" style:display-name="20% - Ênfase3 2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2" style:display-name="20% - Ênfase3 2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2_32_2" style:display-name="20% - Ênfase3 20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3" style:display-name="20% - Ênfase3 20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3_32_2" style:display-name="20% - Ênfase3 20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4" style:display-name="20% - Ênfase3 20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" style:display-name="20% - Ênfase3 2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2" style:display-name="20% - Ênfase3 2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2_32_2" style:display-name="20% - Ênfase3 21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3" style:display-name="20% - Ênfase3 21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3_32_2" style:display-name="20% - Ênfase3 21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4" style:display-name="20% - Ênfase3 21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" style:display-name="20% - Ênfase3 2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2" style:display-name="20% - Ênfase3 2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2_32_2" style:display-name="20% - Ênfase3 2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3" style:display-name="20% - Ênfase3 2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3_32_2" style:display-name="20% - Ênfase3 22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4" style:display-name="20% - Ênfase3 22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" style:display-name="20% - Ênfase3 2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2" style:display-name="20% - Ênfase3 2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2_32_2" style:display-name="20% - Ênfase3 2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3" style:display-name="20% - Ênfase3 2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3_32_2" style:display-name="20% - Ênfase3 23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4" style:display-name="20% - Ênfase3 2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" style:display-name="20% - Ênfase3 2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2" style:display-name="20% - Ênfase3 2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2_32_2" style:display-name="20% - Ênfase3 24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3" style:display-name="20% - Ênfase3 2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3_32_2" style:display-name="20% - Ênfase3 24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4" style:display-name="20% - Ênfase3 24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" style:display-name="20% - Ênfase3 2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2" style:display-name="20% - Ênfase3 2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2_32_2" style:display-name="20% - Ênfase3 25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3" style:display-name="20% - Ênfase3 2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3_32_2" style:display-name="20% - Ênfase3 25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4" style:display-name="20% - Ênfase3 25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" style:display-name="20% - Ênfase3 2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2" style:display-name="20% - Ênfase3 2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2_32_2" style:display-name="20% - Ênfase3 26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3" style:display-name="20% - Ênfase3 26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3_32_2" style:display-name="20% - Ênfase3 26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4" style:display-name="20% - Ênfase3 26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" style:display-name="20% - Ênfase3 2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2" style:display-name="20% - Ênfase3 2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2_32_2" style:display-name="20% - Ênfase3 27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3" style:display-name="20% - Ênfase3 27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3_32_2" style:display-name="20% - Ênfase3 27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4" style:display-name="20% - Ênfase3 27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" style:display-name="20% - Ênfase3 2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2" style:display-name="20% - Ênfase3 2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2_32_2" style:display-name="20% - Ênfase3 28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3" style:display-name="20% - Ênfase3 28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3_32_2" style:display-name="20% - Ênfase3 28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4" style:display-name="20% - Ênfase3 28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" style:display-name="20% - Ênfase3 2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2" style:display-name="20% - Ênfase3 2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2_32_2" style:display-name="20% - Ênfase3 29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3" style:display-name="20% - Ênfase3 29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3_32_2" style:display-name="20% - Ênfase3 29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4" style:display-name="20% - Ênfase3 29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" style:display-name="20% - Ênfase3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_32_2" style:display-name="20% - Ênfase3 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3" style:display-name="20% - Ênfase3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3_32_2" style:display-name="20% - Ênfase3 3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4" style:display-name="20% - Ênfase3 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" style:display-name="20% - Ênfase3 3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2" style:display-name="20% - Ênfase3 3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2_32_2" style:display-name="20% - Ênfase3 30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3" style:display-name="20% - Ênfase3 30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3_32_2" style:display-name="20% - Ênfase3 30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4" style:display-name="20% - Ênfase3 30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" style:display-name="20% - Ênfase3 3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_32_2" style:display-name="20% - Ênfase3 3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_32_2_32_2" style:display-name="20% - Ênfase3 31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_32_3" style:display-name="20% - Ênfase3 31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" style:display-name="20% - Ênfase3 3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_32_2" style:display-name="20% - Ênfase3 3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_32_2_32_2" style:display-name="20% - Ênfase3 3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_32_3" style:display-name="20% - Ênfase3 3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3" style:display-name="20% - Ênfase3 3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3_32_2" style:display-name="20% - Ênfase3 3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4" style:display-name="20% - Ênfase3 3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4_32_2" style:display-name="20% - Ênfase3 3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5" style:display-name="20% - Ênfase3 3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5_32_2" style:display-name="20% - Ênfase3 3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6" style:display-name="20% - Ênfase3 3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6_32_2" style:display-name="20% - Ênfase3 3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7" style:display-name="20% - Ênfase3 3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7_32_2" style:display-name="20% - Ênfase3 3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8" style:display-name="20% - Ênfase3 3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8_32_2" style:display-name="20% - Ênfase3 3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9" style:display-name="20% - Ênfase3 3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9_32_2" style:display-name="20% - Ênfase3 3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" style:display-name="20% - Ênfase3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_32_2" style:display-name="20% - Ênfase3 4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3" style:display-name="20% - Ênfase3 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3_32_2" style:display-name="20% - Ênfase3 4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4" style:display-name="20% - Ênfase3 4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0" style:display-name="20% - Ênfase3 4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0_32_2" style:display-name="20% - Ênfase3 4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1" style:display-name="20% - Ênfase3 4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1_32_2" style:display-name="20% - Ênfase3 4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2" style:display-name="20% - Ênfase3 4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2_32_2" style:display-name="20% - Ênfase3 4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3" style:display-name="20% - Ênfase3 4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3_32_2" style:display-name="20% - Ênfase3 4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4" style:display-name="20% - Ênfase3 4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4_32_2" style:display-name="20% - Ênfase3 4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5" style:display-name="20% - Ênfase3 4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5_32_2" style:display-name="20% - Ênfase3 4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6" style:display-name="20% - Ênfase3 4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6_32_2" style:display-name="20% - Ênfase3 4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7" style:display-name="20% - Ênfase3 4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7_32_2" style:display-name="20% - Ênfase3 4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8" style:display-name="20% - Ênfase3 4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9" style:display-name="20% - Ênfase3 4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_32_2" style:display-name="20% - Ênfase3 5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3" style:display-name="20% - Ênfase3 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3_32_2" style:display-name="20% - Ênfase3 5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4" style:display-name="20% - Ênfase3 5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0" style:display-name="20% - Ênfase3 5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1" style:display-name="20% - Ênfase3 5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2" style:display-name="20% - Ênfase3 5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_32_2" style:display-name="20% - Ênfase3 6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3" style:display-name="20% - Ênfase3 6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3_32_2" style:display-name="20% - Ênfase3 6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4" style:display-name="20% - Ênfase3 6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_32_2" style:display-name="20% - Ênfase3 7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3" style:display-name="20% - Ênfase3 7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3_32_2" style:display-name="20% - Ênfase3 7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4" style:display-name="20% - Ênfase3 7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2" style:display-name="20% - Ênfase3 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2_32_2" style:display-name="20% - Ênfase3 8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3" style:display-name="20% - Ênfase3 8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3_32_2" style:display-name="20% - Ênfase3 8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4" style:display-name="20% - Ênfase3 8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" style:display-name="20% - Ênfase3 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2" style:display-name="20% - Ênfase3 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2_32_2" style:display-name="20% - Ênfase3 9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3" style:display-name="20% - Ênfase3 9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3_32_2" style:display-name="20% - Ênfase3 9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4" style:display-name="20% - Ênfase3 9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" style:display-name="20% - Ênfase4 1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2" style:display-name="20% - Ênfase4 1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2_32_2" style:display-name="20% - Ênfase4 10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3" style:display-name="20% - Ênfase4 10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3_32_2" style:display-name="20% - Ênfase4 10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4" style:display-name="20% - Ênfase4 10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" style:display-name="20% - Ênfase4 1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2" style:display-name="20% - Ênfase4 1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2_32_2" style:display-name="20% - Ênfase4 11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3" style:display-name="20% - Ênfase4 11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3_32_2" style:display-name="20% - Ênfase4 11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4" style:display-name="20% - Ênfase4 11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" style:display-name="20% - Ênfase4 1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2" style:display-name="20% - Ênfase4 1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2_32_2" style:display-name="20% - Ênfase4 1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3" style:display-name="20% - Ênfase4 1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3_32_2" style:display-name="20% - Ênfase4 12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4" style:display-name="20% - Ênfase4 12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" style:display-name="20% - Ênfase4 1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2" style:display-name="20% - Ênfase4 1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2_32_2" style:display-name="20% - Ênfase4 13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3" style:display-name="20% - Ênfase4 1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3_32_2" style:display-name="20% - Ênfase4 13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4" style:display-name="20% - Ênfase4 13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" style:display-name="20% - Ênfase4 1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2" style:display-name="20% - Ênfase4 1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2_32_2" style:display-name="20% - Ênfase4 1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3" style:display-name="20% - Ênfase4 1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3_32_2" style:display-name="20% - Ênfase4 14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4" style:display-name="20% - Ênfase4 1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" style:display-name="20% - Ênfase4 1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2" style:display-name="20% - Ênfase4 1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2_32_2" style:display-name="20% - Ênfase4 15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3" style:display-name="20% - Ênfase4 1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3_32_2" style:display-name="20% - Ênfase4 15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4" style:display-name="20% - Ênfase4 15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" style:display-name="20% - Ênfase4 1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2" style:display-name="20% - Ênfase4 1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2_32_2" style:display-name="20% - Ênfase4 16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3" style:display-name="20% - Ênfase4 16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3_32_2" style:display-name="20% - Ênfase4 16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4" style:display-name="20% - Ênfase4 16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" style:display-name="20% - Ênfase4 1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2" style:display-name="20% - Ênfase4 1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2_32_2" style:display-name="20% - Ênfase4 17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3" style:display-name="20% - Ênfase4 17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3_32_2" style:display-name="20% - Ênfase4 17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4" style:display-name="20% - Ênfase4 17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" style:display-name="20% - Ênfase4 1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2" style:display-name="20% - Ênfase4 1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2_32_2" style:display-name="20% - Ênfase4 18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3" style:display-name="20% - Ênfase4 18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3_32_2" style:display-name="20% - Ênfase4 18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4" style:display-name="20% - Ênfase4 18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" style:display-name="20% - Ênfase4 1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2" style:display-name="20% - Ênfase4 1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2_32_2" style:display-name="20% - Ênfase4 19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3" style:display-name="20% - Ênfase4 19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3_32_2" style:display-name="20% - Ênfase4 19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4" style:display-name="20% - Ênfase4 19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2" style:display-name="20% - Ênfase4 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" style:display-name="20% - Ênfase4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_32_2" style:display-name="20% - Ênfase4 2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4" style:display-name="20% - Ênfase4 2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" style:display-name="20% - Ênfase4 2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2" style:display-name="20% - Ênfase4 2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2_32_2" style:display-name="20% - Ênfase4 20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3" style:display-name="20% - Ênfase4 20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3_32_2" style:display-name="20% - Ênfase4 20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4" style:display-name="20% - Ênfase4 20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" style:display-name="20% - Ênfase4 2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2" style:display-name="20% - Ênfase4 2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2_32_2" style:display-name="20% - Ênfase4 21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3" style:display-name="20% - Ênfase4 21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3_32_2" style:display-name="20% - Ênfase4 21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4" style:display-name="20% - Ênfase4 21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" style:display-name="20% - Ênfase4 2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2" style:display-name="20% - Ênfase4 2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2_32_2" style:display-name="20% - Ênfase4 2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3" style:display-name="20% - Ênfase4 2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3_32_2" style:display-name="20% - Ênfase4 22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4" style:display-name="20% - Ênfase4 22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" style:display-name="20% - Ênfase4 2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2" style:display-name="20% - Ênfase4 2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2_32_2" style:display-name="20% - Ênfase4 23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3" style:display-name="20% - Ênfase4 2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3_32_2" style:display-name="20% - Ênfase4 23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4" style:display-name="20% - Ênfase4 23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" style:display-name="20% - Ênfase4 2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2" style:display-name="20% - Ênfase4 2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2_32_2" style:display-name="20% - Ênfase4 2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3" style:display-name="20% - Ênfase4 2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3_32_2" style:display-name="20% - Ênfase4 24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4" style:display-name="20% - Ênfase4 2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" style:display-name="20% - Ênfase4 2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2" style:display-name="20% - Ênfase4 2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2_32_2" style:display-name="20% - Ênfase4 25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3" style:display-name="20% - Ênfase4 2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3_32_2" style:display-name="20% - Ênfase4 25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4" style:display-name="20% - Ênfase4 25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" style:display-name="20% - Ênfase4 2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2" style:display-name="20% - Ênfase4 2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2_32_2" style:display-name="20% - Ênfase4 26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3" style:display-name="20% - Ênfase4 26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3_32_2" style:display-name="20% - Ênfase4 26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4" style:display-name="20% - Ênfase4 26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" style:display-name="20% - Ênfase4 2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2" style:display-name="20% - Ênfase4 2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2_32_2" style:display-name="20% - Ênfase4 27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3" style:display-name="20% - Ênfase4 27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3_32_2" style:display-name="20% - Ênfase4 27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4" style:display-name="20% - Ênfase4 27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" style:display-name="20% - Ênfase4 2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2" style:display-name="20% - Ênfase4 2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2_32_2" style:display-name="20% - Ênfase4 28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3" style:display-name="20% - Ênfase4 28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3_32_2" style:display-name="20% - Ênfase4 28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4" style:display-name="20% - Ênfase4 28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" style:display-name="20% - Ênfase4 2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2" style:display-name="20% - Ênfase4 2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2_32_2" style:display-name="20% - Ênfase4 29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3" style:display-name="20% - Ênfase4 29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3_32_2" style:display-name="20% - Ênfase4 29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4" style:display-name="20% - Ênfase4 29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" style:display-name="20% - Ênfase4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_32_2" style:display-name="20% - Ênfase4 3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3" style:display-name="20% - Ênfase4 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3_32_2" style:display-name="20% - Ênfase4 3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4" style:display-name="20% - Ênfase4 3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" style:display-name="20% - Ênfase4 3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2" style:display-name="20% - Ênfase4 3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2_32_2" style:display-name="20% - Ênfase4 30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3" style:display-name="20% - Ênfase4 30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3_32_2" style:display-name="20% - Ênfase4 30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4" style:display-name="20% - Ênfase4 30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" style:display-name="20% - Ênfase4 3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_32_2" style:display-name="20% - Ênfase4 3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_32_2_32_2" style:display-name="20% - Ênfase4 31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_32_3" style:display-name="20% - Ênfase4 31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" style:display-name="20% - Ênfase4 3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_32_2" style:display-name="20% - Ênfase4 3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_32_2_32_2" style:display-name="20% - Ênfase4 3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_32_3" style:display-name="20% - Ênfase4 3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3" style:display-name="20% - Ênfase4 3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3_32_2" style:display-name="20% - Ênfase4 3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4" style:display-name="20% - Ênfase4 3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4_32_2" style:display-name="20% - Ênfase4 3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5" style:display-name="20% - Ênfase4 3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5_32_2" style:display-name="20% - Ênfase4 3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6" style:display-name="20% - Ênfase4 3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6_32_2" style:display-name="20% - Ênfase4 3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7" style:display-name="20% - Ênfase4 3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7_32_2" style:display-name="20% - Ênfase4 3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8" style:display-name="20% - Ênfase4 3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8_32_2" style:display-name="20% - Ênfase4 3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9" style:display-name="20% - Ênfase4 3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9_32_2" style:display-name="20% - Ênfase4 3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" style:display-name="20% - Ênfase4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_32_2" style:display-name="20% - Ênfase4 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3" style:display-name="20% - Ênfase4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3_32_2" style:display-name="20% - Ênfase4 4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4" style:display-name="20% - Ênfase4 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0" style:display-name="20% - Ênfase4 4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0_32_2" style:display-name="20% - Ênfase4 4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1" style:display-name="20% - Ênfase4 4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1_32_2" style:display-name="20% - Ênfase4 4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2" style:display-name="20% - Ênfase4 4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2_32_2" style:display-name="20% - Ênfase4 4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3" style:display-name="20% - Ênfase4 4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3_32_2" style:display-name="20% - Ênfase4 4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4" style:display-name="20% - Ênfase4 4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4_32_2" style:display-name="20% - Ênfase4 4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5" style:display-name="20% - Ênfase4 4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5_32_2" style:display-name="20% - Ênfase4 4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6" style:display-name="20% - Ênfase4 4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6_32_2" style:display-name="20% - Ênfase4 4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7" style:display-name="20% - Ênfase4 4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7_32_2" style:display-name="20% - Ênfase4 4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8" style:display-name="20% - Ênfase4 4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9" style:display-name="20% - Ênfase4 4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_32_2" style:display-name="20% - Ênfase4 5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3" style:display-name="20% - Ênfase4 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3_32_2" style:display-name="20% - Ênfase4 5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4" style:display-name="20% - Ênfase4 5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0" style:display-name="20% - Ênfase4 5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1" style:display-name="20% - Ênfase4 5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2" style:display-name="20% - Ênfase4 5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_32_2" style:display-name="20% - Ênfase4 6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3" style:display-name="20% - Ênfase4 6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3_32_2" style:display-name="20% - Ênfase4 6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4" style:display-name="20% - Ênfase4 6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_32_2" style:display-name="20% - Ênfase4 7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3" style:display-name="20% - Ênfase4 7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3_32_2" style:display-name="20% - Ênfase4 7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4" style:display-name="20% - Ênfase4 7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2" style:display-name="20% - Ênfase4 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2_32_2" style:display-name="20% - Ênfase4 8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3" style:display-name="20% - Ênfase4 8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3_32_2" style:display-name="20% - Ênfase4 8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4" style:display-name="20% - Ênfase4 8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" style:display-name="20% - Ênfase4 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2" style:display-name="20% - Ênfase4 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2_32_2" style:display-name="20% - Ênfase4 9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3" style:display-name="20% - Ênfase4 9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3_32_2" style:display-name="20% - Ênfase4 9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4" style:display-name="20% - Ênfase4 9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" style:display-name="20% - Ênfase5 1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2" style:display-name="20% - Ênfase5 1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2_32_2" style:display-name="20% - Ênfase5 10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3" style:display-name="20% - Ênfase5 10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3_32_2" style:display-name="20% - Ênfase5 10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4" style:display-name="20% - Ênfase5 10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" style:display-name="20% - Ênfase5 1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2" style:display-name="20% - Ênfase5 1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2_32_2" style:display-name="20% - Ênfase5 11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3" style:display-name="20% - Ênfase5 11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3_32_2" style:display-name="20% - Ênfase5 11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4" style:display-name="20% - Ênfase5 11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" style:display-name="20% - Ênfase5 1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2" style:display-name="20% - Ênfase5 1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2_32_2" style:display-name="20% - Ênfase5 1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3" style:display-name="20% - Ênfase5 1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3_32_2" style:display-name="20% - Ênfase5 12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4" style:display-name="20% - Ênfase5 12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" style:display-name="20% - Ênfase5 1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2" style:display-name="20% - Ênfase5 1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2_32_2" style:display-name="20% - Ênfase5 13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3" style:display-name="20% - Ênfase5 1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3_32_2" style:display-name="20% - Ênfase5 13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4" style:display-name="20% - Ênfase5 13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" style:display-name="20% - Ênfase5 1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2" style:display-name="20% - Ênfase5 1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2_32_2" style:display-name="20% - Ênfase5 14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3" style:display-name="20% - Ênfase5 1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3_32_2" style:display-name="20% - Ênfase5 14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4" style:display-name="20% - Ênfase5 14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" style:display-name="20% - Ênfase5 1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2" style:display-name="20% - Ênfase5 1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2_32_2" style:display-name="20% - Ênfase5 1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3" style:display-name="20% - Ênfase5 1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3_32_2" style:display-name="20% - Ênfase5 15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4" style:display-name="20% - Ênfase5 1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" style:display-name="20% - Ênfase5 1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2" style:display-name="20% - Ênfase5 1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2_32_2" style:display-name="20% - Ênfase5 16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3" style:display-name="20% - Ênfase5 16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3_32_2" style:display-name="20% - Ênfase5 16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4" style:display-name="20% - Ênfase5 16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" style:display-name="20% - Ênfase5 1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2" style:display-name="20% - Ênfase5 1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2_32_2" style:display-name="20% - Ênfase5 17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3" style:display-name="20% - Ênfase5 17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3_32_2" style:display-name="20% - Ênfase5 17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4" style:display-name="20% - Ênfase5 17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" style:display-name="20% - Ênfase5 1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2" style:display-name="20% - Ênfase5 1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2_32_2" style:display-name="20% - Ênfase5 18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3" style:display-name="20% - Ênfase5 18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3_32_2" style:display-name="20% - Ênfase5 18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4" style:display-name="20% - Ênfase5 18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" style:display-name="20% - Ênfase5 1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2" style:display-name="20% - Ênfase5 1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2_32_2" style:display-name="20% - Ênfase5 19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3" style:display-name="20% - Ênfase5 19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3_32_2" style:display-name="20% - Ênfase5 19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4" style:display-name="20% - Ênfase5 19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2" style:display-name="20% - Ênfase5 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" style:display-name="20% - Ênfase5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_32_2" style:display-name="20% - Ênfase5 2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4" style:display-name="20% - Ênfase5 2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" style:display-name="20% - Ênfase5 2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2" style:display-name="20% - Ênfase5 2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2_32_2" style:display-name="20% - Ênfase5 20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3" style:display-name="20% - Ênfase5 20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3_32_2" style:display-name="20% - Ênfase5 20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4" style:display-name="20% - Ênfase5 20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" style:display-name="20% - Ênfase5 2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2" style:display-name="20% - Ênfase5 2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2_32_2" style:display-name="20% - Ênfase5 21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3" style:display-name="20% - Ênfase5 21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3_32_2" style:display-name="20% - Ênfase5 21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4" style:display-name="20% - Ênfase5 21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" style:display-name="20% - Ênfase5 2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2" style:display-name="20% - Ênfase5 2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2_32_2" style:display-name="20% - Ênfase5 2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3" style:display-name="20% - Ênfase5 2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3_32_2" style:display-name="20% - Ênfase5 22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4" style:display-name="20% - Ênfase5 22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" style:display-name="20% - Ênfase5 2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2" style:display-name="20% - Ênfase5 2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2_32_2" style:display-name="20% - Ênfase5 23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3" style:display-name="20% - Ênfase5 2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3_32_2" style:display-name="20% - Ênfase5 23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4" style:display-name="20% - Ênfase5 23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" style:display-name="20% - Ênfase5 2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2" style:display-name="20% - Ênfase5 2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2_32_2" style:display-name="20% - Ênfase5 24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3" style:display-name="20% - Ênfase5 2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3_32_2" style:display-name="20% - Ênfase5 24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4" style:display-name="20% - Ênfase5 24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" style:display-name="20% - Ênfase5 2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2" style:display-name="20% - Ênfase5 2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2_32_2" style:display-name="20% - Ênfase5 2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3" style:display-name="20% - Ênfase5 2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3_32_2" style:display-name="20% - Ênfase5 25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4" style:display-name="20% - Ênfase5 2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" style:display-name="20% - Ênfase5 2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2" style:display-name="20% - Ênfase5 2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2_32_2" style:display-name="20% - Ênfase5 26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3" style:display-name="20% - Ênfase5 26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3_32_2" style:display-name="20% - Ênfase5 26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4" style:display-name="20% - Ênfase5 26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" style:display-name="20% - Ênfase5 2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2" style:display-name="20% - Ênfase5 2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2_32_2" style:display-name="20% - Ênfase5 27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3" style:display-name="20% - Ênfase5 27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3_32_2" style:display-name="20% - Ênfase5 27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4" style:display-name="20% - Ênfase5 27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" style:display-name="20% - Ênfase5 2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2" style:display-name="20% - Ênfase5 2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2_32_2" style:display-name="20% - Ênfase5 28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3" style:display-name="20% - Ênfase5 28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3_32_2" style:display-name="20% - Ênfase5 28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4" style:display-name="20% - Ênfase5 28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" style:display-name="20% - Ênfase5 2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2" style:display-name="20% - Ênfase5 2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2_32_2" style:display-name="20% - Ênfase5 29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3" style:display-name="20% - Ênfase5 29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3_32_2" style:display-name="20% - Ênfase5 29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4" style:display-name="20% - Ênfase5 29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" style:display-name="20% - Ênfase5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_32_2" style:display-name="20% - Ênfase5 3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3" style:display-name="20% - Ênfase5 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3_32_2" style:display-name="20% - Ênfase5 3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4" style:display-name="20% - Ênfase5 3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" style:display-name="20% - Ênfase5 3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2" style:display-name="20% - Ênfase5 3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2_32_2" style:display-name="20% - Ênfase5 30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3" style:display-name="20% - Ênfase5 30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3_32_2" style:display-name="20% - Ênfase5 30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4" style:display-name="20% - Ênfase5 30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" style:display-name="20% - Ênfase5 3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_32_2" style:display-name="20% - Ênfase5 3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_32_2_32_2" style:display-name="20% - Ênfase5 31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_32_3" style:display-name="20% - Ênfase5 31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" style:display-name="20% - Ênfase5 3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_32_2" style:display-name="20% - Ênfase5 3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_32_2_32_2" style:display-name="20% - Ênfase5 3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_32_3" style:display-name="20% - Ênfase5 3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3" style:display-name="20% - Ênfase5 3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3_32_2" style:display-name="20% - Ênfase5 3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4" style:display-name="20% - Ênfase5 3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4_32_2" style:display-name="20% - Ênfase5 3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5" style:display-name="20% - Ênfase5 3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5_32_2" style:display-name="20% - Ênfase5 3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6" style:display-name="20% - Ênfase5 3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6_32_2" style:display-name="20% - Ênfase5 3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7" style:display-name="20% - Ênfase5 3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7_32_2" style:display-name="20% - Ênfase5 3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8" style:display-name="20% - Ênfase5 3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8_32_2" style:display-name="20% - Ênfase5 3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9" style:display-name="20% - Ênfase5 3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9_32_2" style:display-name="20% - Ênfase5 3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" style:display-name="20% - Ênfase5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_32_2" style:display-name="20% - Ênfase5 4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3" style:display-name="20% - Ênfase5 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3_32_2" style:display-name="20% - Ênfase5 4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4" style:display-name="20% - Ênfase5 4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0" style:display-name="20% - Ênfase5 4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0_32_2" style:display-name="20% - Ênfase5 4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1" style:display-name="20% - Ênfase5 4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1_32_2" style:display-name="20% - Ênfase5 4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2" style:display-name="20% - Ênfase5 4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2_32_2" style:display-name="20% - Ênfase5 4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3" style:display-name="20% - Ênfase5 4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3_32_2" style:display-name="20% - Ênfase5 4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4" style:display-name="20% - Ênfase5 4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4_32_2" style:display-name="20% - Ênfase5 4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5" style:display-name="20% - Ênfase5 4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5_32_2" style:display-name="20% - Ênfase5 4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6" style:display-name="20% - Ênfase5 4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6_32_2" style:display-name="20% - Ênfase5 4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7" style:display-name="20% - Ênfase5 4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7_32_2" style:display-name="20% - Ênfase5 4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8" style:display-name="20% - Ênfase5 4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9" style:display-name="20% - Ênfase5 4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_32_2" style:display-name="20% - Ênfase5 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3" style:display-name="20% - Ênfase5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3_32_2" style:display-name="20% - Ênfase5 5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4" style:display-name="20% - Ênfase5 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0" style:display-name="20% - Ênfase5 5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1" style:display-name="20% - Ênfase5 5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2" style:display-name="20% - Ênfase5 5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_32_2" style:display-name="20% - Ênfase5 6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3" style:display-name="20% - Ênfase5 6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3_32_2" style:display-name="20% - Ênfase5 6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4" style:display-name="20% - Ênfase5 6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_32_2" style:display-name="20% - Ênfase5 7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3" style:display-name="20% - Ênfase5 7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3_32_2" style:display-name="20% - Ênfase5 7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4" style:display-name="20% - Ênfase5 7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2" style:display-name="20% - Ênfase5 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2_32_2" style:display-name="20% - Ênfase5 8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3" style:display-name="20% - Ênfase5 8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3_32_2" style:display-name="20% - Ênfase5 8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4" style:display-name="20% - Ênfase5 8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" style:display-name="20% - Ênfase5 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2" style:display-name="20% - Ênfase5 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2_32_2" style:display-name="20% - Ênfase5 9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3" style:display-name="20% - Ênfase5 9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3_32_2" style:display-name="20% - Ênfase5 9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4" style:display-name="20% - Ênfase5 9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" style:display-name="20% - Ênfase6 1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2" style:display-name="20% - Ênfase6 1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2_32_2" style:display-name="20% - Ênfase6 10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3" style:display-name="20% - Ênfase6 10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3_32_2" style:display-name="20% - Ênfase6 10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4" style:display-name="20% - Ênfase6 10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" style:display-name="20% - Ênfase6 1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2" style:display-name="20% - Ênfase6 1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2_32_2" style:display-name="20% - Ênfase6 11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3" style:display-name="20% - Ênfase6 11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3_32_2" style:display-name="20% - Ênfase6 11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4" style:display-name="20% - Ênfase6 11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" style:display-name="20% - Ênfase6 1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2" style:display-name="20% - Ênfase6 1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2_32_2" style:display-name="20% - Ênfase6 1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3" style:display-name="20% - Ênfase6 1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3_32_2" style:display-name="20% - Ênfase6 12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4" style:display-name="20% - Ênfase6 12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" style:display-name="20% - Ênfase6 1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2" style:display-name="20% - Ênfase6 1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2_32_2" style:display-name="20% - Ênfase6 13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3" style:display-name="20% - Ênfase6 1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3_32_2" style:display-name="20% - Ênfase6 13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4" style:display-name="20% - Ênfase6 13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" style:display-name="20% - Ênfase6 1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2" style:display-name="20% - Ênfase6 1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2_32_2" style:display-name="20% - Ênfase6 14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3" style:display-name="20% - Ênfase6 1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3_32_2" style:display-name="20% - Ênfase6 14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4" style:display-name="20% - Ênfase6 14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" style:display-name="20% - Ênfase6 1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2" style:display-name="20% - Ênfase6 1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2_32_2" style:display-name="20% - Ênfase6 15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3" style:display-name="20% - Ênfase6 1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3_32_2" style:display-name="20% - Ênfase6 15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4" style:display-name="20% - Ênfase6 15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" style:display-name="20% - Ênfase6 1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2" style:display-name="20% - Ênfase6 1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2_32_2" style:display-name="20% - Ênfase6 1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3" style:display-name="20% - Ênfase6 1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3_32_2" style:display-name="20% - Ênfase6 16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4" style:display-name="20% - Ênfase6 1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" style:display-name="20% - Ênfase6 1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2" style:display-name="20% - Ênfase6 1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2_32_2" style:display-name="20% - Ênfase6 17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3" style:display-name="20% - Ênfase6 17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3_32_2" style:display-name="20% - Ênfase6 17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4" style:display-name="20% - Ênfase6 17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" style:display-name="20% - Ênfase6 1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2" style:display-name="20% - Ênfase6 1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2_32_2" style:display-name="20% - Ênfase6 18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3" style:display-name="20% - Ênfase6 18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3_32_2" style:display-name="20% - Ênfase6 18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4" style:display-name="20% - Ênfase6 18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" style:display-name="20% - Ênfase6 1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2" style:display-name="20% - Ênfase6 1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2_32_2" style:display-name="20% - Ênfase6 19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3" style:display-name="20% - Ênfase6 19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3_32_2" style:display-name="20% - Ênfase6 19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4" style:display-name="20% - Ênfase6 19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2" style:display-name="20% - Ênfase6 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" style:display-name="20% - Ênfase6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_32_2" style:display-name="20% - Ênfase6 2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4" style:display-name="20% - Ênfase6 2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" style:display-name="20% - Ênfase6 2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2" style:display-name="20% - Ênfase6 2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2_32_2" style:display-name="20% - Ênfase6 20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3" style:display-name="20% - Ênfase6 20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3_32_2" style:display-name="20% - Ênfase6 20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4" style:display-name="20% - Ênfase6 20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" style:display-name="20% - Ênfase6 2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2" style:display-name="20% - Ênfase6 2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2_32_2" style:display-name="20% - Ênfase6 21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3" style:display-name="20% - Ênfase6 21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3_32_2" style:display-name="20% - Ênfase6 21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4" style:display-name="20% - Ênfase6 21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" style:display-name="20% - Ênfase6 2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2" style:display-name="20% - Ênfase6 2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2_32_2" style:display-name="20% - Ênfase6 2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3" style:display-name="20% - Ênfase6 2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3_32_2" style:display-name="20% - Ênfase6 22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4" style:display-name="20% - Ênfase6 22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" style:display-name="20% - Ênfase6 2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2" style:display-name="20% - Ênfase6 2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2_32_2" style:display-name="20% - Ênfase6 23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3" style:display-name="20% - Ênfase6 2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3_32_2" style:display-name="20% - Ênfase6 23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4" style:display-name="20% - Ênfase6 23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" style:display-name="20% - Ênfase6 2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2" style:display-name="20% - Ênfase6 2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2_32_2" style:display-name="20% - Ênfase6 24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3" style:display-name="20% - Ênfase6 2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3_32_2" style:display-name="20% - Ênfase6 24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4" style:display-name="20% - Ênfase6 24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" style:display-name="20% - Ênfase6 2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2" style:display-name="20% - Ênfase6 2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2_32_2" style:display-name="20% - Ênfase6 25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3" style:display-name="20% - Ênfase6 2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3_32_2" style:display-name="20% - Ênfase6 25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4" style:display-name="20% - Ênfase6 25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" style:display-name="20% - Ênfase6 2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2" style:display-name="20% - Ênfase6 2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2_32_2" style:display-name="20% - Ênfase6 2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3" style:display-name="20% - Ênfase6 2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3_32_2" style:display-name="20% - Ênfase6 26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4" style:display-name="20% - Ênfase6 2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" style:display-name="20% - Ênfase6 2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2" style:display-name="20% - Ênfase6 2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2_32_2" style:display-name="20% - Ênfase6 27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3" style:display-name="20% - Ênfase6 27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3_32_2" style:display-name="20% - Ênfase6 27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4" style:display-name="20% - Ênfase6 27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" style:display-name="20% - Ênfase6 2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2" style:display-name="20% - Ênfase6 2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2_32_2" style:display-name="20% - Ênfase6 28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3" style:display-name="20% - Ênfase6 28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3_32_2" style:display-name="20% - Ênfase6 28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4" style:display-name="20% - Ênfase6 28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" style:display-name="20% - Ênfase6 2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2" style:display-name="20% - Ênfase6 2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2_32_2" style:display-name="20% - Ênfase6 29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3" style:display-name="20% - Ênfase6 29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3_32_2" style:display-name="20% - Ênfase6 29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4" style:display-name="20% - Ênfase6 29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" style:display-name="20% - Ênfase6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_32_2" style:display-name="20% - Ênfase6 3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3" style:display-name="20% - Ênfase6 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3_32_2" style:display-name="20% - Ênfase6 3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4" style:display-name="20% - Ênfase6 3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" style:display-name="20% - Ênfase6 3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2" style:display-name="20% - Ênfase6 3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2_32_2" style:display-name="20% - Ênfase6 30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3" style:display-name="20% - Ênfase6 30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3_32_2" style:display-name="20% - Ênfase6 30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4" style:display-name="20% - Ênfase6 30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" style:display-name="20% - Ênfase6 3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_32_2" style:display-name="20% - Ênfase6 3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_32_2_32_2" style:display-name="20% - Ênfase6 31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_32_3" style:display-name="20% - Ênfase6 31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" style:display-name="20% - Ênfase6 3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_32_2" style:display-name="20% - Ênfase6 3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_32_2_32_2" style:display-name="20% - Ênfase6 3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_32_3" style:display-name="20% - Ênfase6 3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3" style:display-name="20% - Ênfase6 3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3_32_2" style:display-name="20% - Ênfase6 3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4" style:display-name="20% - Ênfase6 3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4_32_2" style:display-name="20% - Ênfase6 3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5" style:display-name="20% - Ênfase6 3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5_32_2" style:display-name="20% - Ênfase6 3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6" style:display-name="20% - Ênfase6 3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6_32_2" style:display-name="20% - Ênfase6 3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7" style:display-name="20% - Ênfase6 3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7_32_2" style:display-name="20% - Ênfase6 3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8" style:display-name="20% - Ênfase6 3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8_32_2" style:display-name="20% - Ênfase6 3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9" style:display-name="20% - Ênfase6 3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9_32_2" style:display-name="20% - Ênfase6 3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" style:display-name="20% - Ênfase6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_32_2" style:display-name="20% - Ênfase6 4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3" style:display-name="20% - Ênfase6 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3_32_2" style:display-name="20% - Ênfase6 4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4" style:display-name="20% - Ênfase6 4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0" style:display-name="20% - Ênfase6 4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0_32_2" style:display-name="20% - Ênfase6 4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1" style:display-name="20% - Ênfase6 4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1_32_2" style:display-name="20% - Ênfase6 4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2" style:display-name="20% - Ênfase6 4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2_32_2" style:display-name="20% - Ênfase6 4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3" style:display-name="20% - Ênfase6 4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3_32_2" style:display-name="20% - Ênfase6 4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4" style:display-name="20% - Ênfase6 4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4_32_2" style:display-name="20% - Ênfase6 4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5" style:display-name="20% - Ênfase6 4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5_32_2" style:display-name="20% - Ênfase6 4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6" style:display-name="20% - Ênfase6 4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6_32_2" style:display-name="20% - Ênfase6 4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7" style:display-name="20% - Ênfase6 4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7_32_2" style:display-name="20% - Ênfase6 4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8" style:display-name="20% - Ênfase6 4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9" style:display-name="20% - Ênfase6 4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_32_2" style:display-name="20% - Ênfase6 5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3" style:display-name="20% - Ênfase6 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3_32_2" style:display-name="20% - Ênfase6 5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4" style:display-name="20% - Ênfase6 5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0" style:display-name="20% - Ênfase6 5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1" style:display-name="20% - Ênfase6 5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2" style:display-name="20% - Ênfase6 5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_32_2" style:display-name="20% - Ênfase6 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3" style:display-name="20% - Ênfase6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3_32_2" style:display-name="20% - Ênfase6 6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4" style:display-name="20% - Ênfase6 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_32_2" style:display-name="20% - Ênfase6 7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3" style:display-name="20% - Ênfase6 7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3_32_2" style:display-name="20% - Ênfase6 7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4" style:display-name="20% - Ênfase6 7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2" style:display-name="20% - Ênfase6 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2_32_2" style:display-name="20% - Ênfase6 8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3" style:display-name="20% - Ênfase6 8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3_32_2" style:display-name="20% - Ênfase6 8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4" style:display-name="20% - Ênfase6 8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" style:display-name="20% - Ênfase6 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2" style:display-name="20% - Ênfase6 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2_32_2" style:display-name="20% - Ênfase6 9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3" style:display-name="20% - Ênfase6 9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3_32_2" style:display-name="20% - Ênfase6 9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4" style:display-name="20% - Ênfase6 9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" style:display-name="40% - Ênfase1 1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2" style:display-name="40% - Ênfase1 1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2_32_2" style:display-name="40% - Ênfase1 10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3" style:display-name="40% - Ênfase1 10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3_32_2" style:display-name="40% - Ênfase1 10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4" style:display-name="40% - Ênfase1 10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" style:display-name="40% - Ênfase1 1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2" style:display-name="40% - Ênfase1 1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2_32_2" style:display-name="40% - Ênfase1 1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3" style:display-name="40% - Ênfase1 1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3_32_2" style:display-name="40% - Ênfase1 11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4" style:display-name="40% - Ênfase1 1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" style:display-name="40% - Ênfase1 1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2" style:display-name="40% - Ênfase1 1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2_32_2" style:display-name="40% - Ênfase1 1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3" style:display-name="40% - Ênfase1 1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3_32_2" style:display-name="40% - Ênfase1 12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4" style:display-name="40% - Ênfase1 12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" style:display-name="40% - Ênfase1 1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2" style:display-name="40% - Ênfase1 1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2_32_2" style:display-name="40% - Ênfase1 13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3" style:display-name="40% - Ênfase1 1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3_32_2" style:display-name="40% - Ênfase1 13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4" style:display-name="40% - Ênfase1 13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" style:display-name="40% - Ênfase1 1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2" style:display-name="40% - Ênfase1 1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2_32_2" style:display-name="40% - Ênfase1 14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3" style:display-name="40% - Ênfase1 1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3_32_2" style:display-name="40% - Ênfase1 14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4" style:display-name="40% - Ênfase1 14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" style:display-name="40% - Ênfase1 1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2" style:display-name="40% - Ênfase1 1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2_32_2" style:display-name="40% - Ênfase1 15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3" style:display-name="40% - Ênfase1 1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3_32_2" style:display-name="40% - Ênfase1 15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4" style:display-name="40% - Ênfase1 15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" style:display-name="40% - Ênfase1 1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2" style:display-name="40% - Ênfase1 1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2_32_2" style:display-name="40% - Ênfase1 16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3" style:display-name="40% - Ênfase1 16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3_32_2" style:display-name="40% - Ênfase1 16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4" style:display-name="40% - Ênfase1 16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" style:display-name="40% - Ênfase1 1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2" style:display-name="40% - Ênfase1 1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2_32_2" style:display-name="40% - Ênfase1 17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3" style:display-name="40% - Ênfase1 17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3_32_2" style:display-name="40% - Ênfase1 17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4" style:display-name="40% - Ênfase1 17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" style:display-name="40% - Ênfase1 1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2" style:display-name="40% - Ênfase1 1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2_32_2" style:display-name="40% - Ênfase1 18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3" style:display-name="40% - Ênfase1 18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3_32_2" style:display-name="40% - Ênfase1 18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4" style:display-name="40% - Ênfase1 18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" style:display-name="40% - Ênfase1 1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2" style:display-name="40% - Ênfase1 1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2_32_2" style:display-name="40% - Ênfase1 19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3" style:display-name="40% - Ênfase1 19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3_32_2" style:display-name="40% - Ênfase1 19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4" style:display-name="40% - Ênfase1 19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2" style:display-name="40% - Ênfase1 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" style:display-name="40% - Ênfase1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_32_2" style:display-name="40% - Ênfase1 2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4" style:display-name="40% - Ênfase1 2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" style:display-name="40% - Ênfase1 2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2" style:display-name="40% - Ênfase1 2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2_32_2" style:display-name="40% - Ênfase1 20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3" style:display-name="40% - Ênfase1 20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3_32_2" style:display-name="40% - Ênfase1 20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4" style:display-name="40% - Ênfase1 20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" style:display-name="40% - Ênfase1 2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2" style:display-name="40% - Ênfase1 2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2_32_2" style:display-name="40% - Ênfase1 2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3" style:display-name="40% - Ênfase1 2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3_32_2" style:display-name="40% - Ênfase1 21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4" style:display-name="40% - Ênfase1 2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" style:display-name="40% - Ênfase1 2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2" style:display-name="40% - Ênfase1 2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2_32_2" style:display-name="40% - Ênfase1 2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3" style:display-name="40% - Ênfase1 2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3_32_2" style:display-name="40% - Ênfase1 22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4" style:display-name="40% - Ênfase1 22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" style:display-name="40% - Ênfase1 2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2" style:display-name="40% - Ênfase1 2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2_32_2" style:display-name="40% - Ênfase1 23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3" style:display-name="40% - Ênfase1 2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3_32_2" style:display-name="40% - Ênfase1 23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4" style:display-name="40% - Ênfase1 23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" style:display-name="40% - Ênfase1 2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2" style:display-name="40% - Ênfase1 2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2_32_2" style:display-name="40% - Ênfase1 24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3" style:display-name="40% - Ênfase1 2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3_32_2" style:display-name="40% - Ênfase1 24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4" style:display-name="40% - Ênfase1 24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" style:display-name="40% - Ênfase1 2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2" style:display-name="40% - Ênfase1 2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2_32_2" style:display-name="40% - Ênfase1 25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3" style:display-name="40% - Ênfase1 2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3_32_2" style:display-name="40% - Ênfase1 25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4" style:display-name="40% - Ênfase1 25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" style:display-name="40% - Ênfase1 2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2" style:display-name="40% - Ênfase1 2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2_32_2" style:display-name="40% - Ênfase1 26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3" style:display-name="40% - Ênfase1 26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3_32_2" style:display-name="40% - Ênfase1 26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4" style:display-name="40% - Ênfase1 26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" style:display-name="40% - Ênfase1 2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2" style:display-name="40% - Ênfase1 2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2_32_2" style:display-name="40% - Ênfase1 27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3" style:display-name="40% - Ênfase1 27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3_32_2" style:display-name="40% - Ênfase1 27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4" style:display-name="40% - Ênfase1 27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" style:display-name="40% - Ênfase1 2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2" style:display-name="40% - Ênfase1 2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2_32_2" style:display-name="40% - Ênfase1 28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3" style:display-name="40% - Ênfase1 28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3_32_2" style:display-name="40% - Ênfase1 28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4" style:display-name="40% - Ênfase1 28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" style:display-name="40% - Ênfase1 2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2" style:display-name="40% - Ênfase1 2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2_32_2" style:display-name="40% - Ênfase1 29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3" style:display-name="40% - Ênfase1 29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3_32_2" style:display-name="40% - Ênfase1 29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4" style:display-name="40% - Ênfase1 29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" style:display-name="40% - Ênfase1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_32_2" style:display-name="40% - Ênfase1 3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3" style:display-name="40% - Ênfase1 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3_32_2" style:display-name="40% - Ênfase1 3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4" style:display-name="40% - Ênfase1 3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" style:display-name="40% - Ênfase1 3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2" style:display-name="40% - Ênfase1 3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2_32_2" style:display-name="40% - Ênfase1 30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3" style:display-name="40% - Ênfase1 30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3_32_2" style:display-name="40% - Ênfase1 30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4" style:display-name="40% - Ênfase1 30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" style:display-name="40% - Ênfase1 3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_32_2" style:display-name="40% - Ênfase1 3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_32_2_32_2" style:display-name="40% - Ênfase1 3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_32_3" style:display-name="40% - Ênfase1 3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" style:display-name="40% - Ênfase1 3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_32_2" style:display-name="40% - Ênfase1 3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_32_2_32_2" style:display-name="40% - Ênfase1 3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_32_3" style:display-name="40% - Ênfase1 3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3" style:display-name="40% - Ênfase1 3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3_32_2" style:display-name="40% - Ênfase1 3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4" style:display-name="40% - Ênfase1 3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4_32_2" style:display-name="40% - Ênfase1 3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5" style:display-name="40% - Ênfase1 3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5_32_2" style:display-name="40% - Ênfase1 3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6" style:display-name="40% - Ênfase1 3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6_32_2" style:display-name="40% - Ênfase1 3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7" style:display-name="40% - Ênfase1 3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7_32_2" style:display-name="40% - Ênfase1 3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8" style:display-name="40% - Ênfase1 3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8_32_2" style:display-name="40% - Ênfase1 3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9" style:display-name="40% - Ênfase1 3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9_32_2" style:display-name="40% - Ênfase1 3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" style:display-name="40% - Ênfase1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_32_2" style:display-name="40% - Ênfase1 4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3" style:display-name="40% - Ênfase1 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3_32_2" style:display-name="40% - Ênfase1 4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4" style:display-name="40% - Ênfase1 4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0" style:display-name="40% - Ênfase1 4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0_32_2" style:display-name="40% - Ênfase1 4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1" style:display-name="40% - Ênfase1 4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1_32_2" style:display-name="40% - Ênfase1 4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2" style:display-name="40% - Ênfase1 4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2_32_2" style:display-name="40% - Ênfase1 4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3" style:display-name="40% - Ênfase1 4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3_32_2" style:display-name="40% - Ênfase1 4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4" style:display-name="40% - Ênfase1 4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4_32_2" style:display-name="40% - Ênfase1 4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5" style:display-name="40% - Ênfase1 4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5_32_2" style:display-name="40% - Ênfase1 4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6" style:display-name="40% - Ênfase1 4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6_32_2" style:display-name="40% - Ênfase1 4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7" style:display-name="40% - Ênfase1 4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7_32_2" style:display-name="40% - Ênfase1 4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8" style:display-name="40% - Ênfase1 4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9" style:display-name="40% - Ênfase1 4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_32_2" style:display-name="40% - Ênfase1 5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3" style:display-name="40% - Ênfase1 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3_32_2" style:display-name="40% - Ênfase1 5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4" style:display-name="40% - Ênfase1 5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0" style:display-name="40% - Ênfase1 5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1" style:display-name="40% - Ênfase1 5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2" style:display-name="40% - Ênfase1 5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_32_2" style:display-name="40% - Ênfase1 6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3" style:display-name="40% - Ênfase1 6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3_32_2" style:display-name="40% - Ênfase1 6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4" style:display-name="40% - Ênfase1 6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_32_2" style:display-name="40% - Ênfase1 7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3" style:display-name="40% - Ênfase1 7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3_32_2" style:display-name="40% - Ênfase1 7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4" style:display-name="40% - Ênfase1 7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2" style:display-name="40% - Ênfase1 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2_32_2" style:display-name="40% - Ênfase1 8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3" style:display-name="40% - Ênfase1 8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3_32_2" style:display-name="40% - Ênfase1 8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4" style:display-name="40% - Ênfase1 8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" style:display-name="40% - Ênfase1 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2" style:display-name="40% - Ênfase1 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2_32_2" style:display-name="40% - Ênfase1 9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3" style:display-name="40% - Ênfase1 9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3_32_2" style:display-name="40% - Ênfase1 9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4" style:display-name="40% - Ênfase1 9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" style:display-name="40% - Ênfase2 1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2" style:display-name="40% - Ênfase2 1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2_32_2" style:display-name="40% - Ênfase2 10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3" style:display-name="40% - Ênfase2 10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3_32_2" style:display-name="40% - Ênfase2 10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4" style:display-name="40% - Ênfase2 10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" style:display-name="40% - Ênfase2 1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2" style:display-name="40% - Ênfase2 1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2_32_2" style:display-name="40% - Ênfase2 11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3" style:display-name="40% - Ênfase2 11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3_32_2" style:display-name="40% - Ênfase2 11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4" style:display-name="40% - Ênfase2 11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" style:display-name="40% - Ênfase2 1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2" style:display-name="40% - Ênfase2 1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2_32_2" style:display-name="40% - Ênfase2 1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3" style:display-name="40% - Ênfase2 1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3_32_2" style:display-name="40% - Ênfase2 1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4" style:display-name="40% - Ênfase2 1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" style:display-name="40% - Ênfase2 1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2" style:display-name="40% - Ênfase2 1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2_32_2" style:display-name="40% - Ênfase2 13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3" style:display-name="40% - Ênfase2 1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3_32_2" style:display-name="40% - Ênfase2 13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4" style:display-name="40% - Ênfase2 13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" style:display-name="40% - Ênfase2 1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2" style:display-name="40% - Ênfase2 1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2_32_2" style:display-name="40% - Ênfase2 14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3" style:display-name="40% - Ênfase2 1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3_32_2" style:display-name="40% - Ênfase2 14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4" style:display-name="40% - Ênfase2 14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" style:display-name="40% - Ênfase2 1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2" style:display-name="40% - Ênfase2 1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2_32_2" style:display-name="40% - Ênfase2 15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3" style:display-name="40% - Ênfase2 1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3_32_2" style:display-name="40% - Ênfase2 15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4" style:display-name="40% - Ênfase2 15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" style:display-name="40% - Ênfase2 1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2" style:display-name="40% - Ênfase2 1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2_32_2" style:display-name="40% - Ênfase2 16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3" style:display-name="40% - Ênfase2 16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3_32_2" style:display-name="40% - Ênfase2 16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4" style:display-name="40% - Ênfase2 16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" style:display-name="40% - Ênfase2 1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2" style:display-name="40% - Ênfase2 1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2_32_2" style:display-name="40% - Ênfase2 17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3" style:display-name="40% - Ênfase2 17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3_32_2" style:display-name="40% - Ênfase2 17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4" style:display-name="40% - Ênfase2 17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" style:display-name="40% - Ênfase2 1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2" style:display-name="40% - Ênfase2 1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2_32_2" style:display-name="40% - Ênfase2 18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3" style:display-name="40% - Ênfase2 18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3_32_2" style:display-name="40% - Ênfase2 18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4" style:display-name="40% - Ênfase2 18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" style:display-name="40% - Ênfase2 1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2" style:display-name="40% - Ênfase2 1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2_32_2" style:display-name="40% - Ênfase2 19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3" style:display-name="40% - Ênfase2 19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3_32_2" style:display-name="40% - Ênfase2 19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4" style:display-name="40% - Ênfase2 19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2" style:display-name="40% - Ênfase2 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" style:display-name="40% - Ênfase2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_32_2" style:display-name="40% - Ênfase2 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4" style:display-name="40% - Ênfase2 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" style:display-name="40% - Ênfase2 2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2" style:display-name="40% - Ênfase2 2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2_32_2" style:display-name="40% - Ênfase2 20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3" style:display-name="40% - Ênfase2 20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3_32_2" style:display-name="40% - Ênfase2 20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4" style:display-name="40% - Ênfase2 20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" style:display-name="40% - Ênfase2 2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2" style:display-name="40% - Ênfase2 2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2_32_2" style:display-name="40% - Ênfase2 21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3" style:display-name="40% - Ênfase2 21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3_32_2" style:display-name="40% - Ênfase2 21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4" style:display-name="40% - Ênfase2 21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" style:display-name="40% - Ênfase2 2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2" style:display-name="40% - Ênfase2 2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2_32_2" style:display-name="40% - Ênfase2 2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3" style:display-name="40% - Ênfase2 2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3_32_2" style:display-name="40% - Ênfase2 2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4" style:display-name="40% - Ênfase2 2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" style:display-name="40% - Ênfase2 2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2" style:display-name="40% - Ênfase2 2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2_32_2" style:display-name="40% - Ênfase2 23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3" style:display-name="40% - Ênfase2 2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3_32_2" style:display-name="40% - Ênfase2 23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4" style:display-name="40% - Ênfase2 23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" style:display-name="40% - Ênfase2 2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2" style:display-name="40% - Ênfase2 2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2_32_2" style:display-name="40% - Ênfase2 24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3" style:display-name="40% - Ênfase2 2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3_32_2" style:display-name="40% - Ênfase2 24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4" style:display-name="40% - Ênfase2 24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" style:display-name="40% - Ênfase2 2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2" style:display-name="40% - Ênfase2 2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2_32_2" style:display-name="40% - Ênfase2 25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3" style:display-name="40% - Ênfase2 2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3_32_2" style:display-name="40% - Ênfase2 25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4" style:display-name="40% - Ênfase2 25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" style:display-name="40% - Ênfase2 2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2" style:display-name="40% - Ênfase2 2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2_32_2" style:display-name="40% - Ênfase2 26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3" style:display-name="40% - Ênfase2 26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3_32_2" style:display-name="40% - Ênfase2 26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4" style:display-name="40% - Ênfase2 26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" style:display-name="40% - Ênfase2 2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2" style:display-name="40% - Ênfase2 2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2_32_2" style:display-name="40% - Ênfase2 27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3" style:display-name="40% - Ênfase2 27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3_32_2" style:display-name="40% - Ênfase2 27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4" style:display-name="40% - Ênfase2 27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" style:display-name="40% - Ênfase2 2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2" style:display-name="40% - Ênfase2 2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2_32_2" style:display-name="40% - Ênfase2 28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3" style:display-name="40% - Ênfase2 28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3_32_2" style:display-name="40% - Ênfase2 28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4" style:display-name="40% - Ênfase2 28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" style:display-name="40% - Ênfase2 2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2" style:display-name="40% - Ênfase2 2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2_32_2" style:display-name="40% - Ênfase2 29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3" style:display-name="40% - Ênfase2 29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3_32_2" style:display-name="40% - Ênfase2 29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4" style:display-name="40% - Ênfase2 29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" style:display-name="40% - Ênfase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_32_2" style:display-name="40% - Ênfase2 3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3" style:display-name="40% - Ênfase2 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3_32_2" style:display-name="40% - Ênfase2 3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4" style:display-name="40% - Ênfase2 3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" style:display-name="40% - Ênfase2 3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2" style:display-name="40% - Ênfase2 3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2_32_2" style:display-name="40% - Ênfase2 30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3" style:display-name="40% - Ênfase2 30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3_32_2" style:display-name="40% - Ênfase2 30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4" style:display-name="40% - Ênfase2 30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" style:display-name="40% - Ênfase2 3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_32_2" style:display-name="40% - Ênfase2 3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_32_2_32_2" style:display-name="40% - Ênfase2 31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_32_3" style:display-name="40% - Ênfase2 31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" style:display-name="40% - Ênfase2 3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_32_2" style:display-name="40% - Ênfase2 3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_32_2_32_2" style:display-name="40% - Ênfase2 3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_32_3" style:display-name="40% - Ênfase2 3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3" style:display-name="40% - Ênfase2 3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3_32_2" style:display-name="40% - Ênfase2 3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4" style:display-name="40% - Ênfase2 3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4_32_2" style:display-name="40% - Ênfase2 3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5" style:display-name="40% - Ênfase2 3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5_32_2" style:display-name="40% - Ênfase2 3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6" style:display-name="40% - Ênfase2 3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6_32_2" style:display-name="40% - Ênfase2 3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7" style:display-name="40% - Ênfase2 3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7_32_2" style:display-name="40% - Ênfase2 3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8" style:display-name="40% - Ênfase2 3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8_32_2" style:display-name="40% - Ênfase2 3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9" style:display-name="40% - Ênfase2 3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9_32_2" style:display-name="40% - Ênfase2 3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" style:display-name="40% - Ênfase2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_32_2" style:display-name="40% - Ênfase2 4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3" style:display-name="40% - Ênfase2 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3_32_2" style:display-name="40% - Ênfase2 4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4" style:display-name="40% - Ênfase2 4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0" style:display-name="40% - Ênfase2 4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0_32_2" style:display-name="40% - Ênfase2 4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1" style:display-name="40% - Ênfase2 4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1_32_2" style:display-name="40% - Ênfase2 4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2" style:display-name="40% - Ênfase2 4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2_32_2" style:display-name="40% - Ênfase2 4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3" style:display-name="40% - Ênfase2 4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3_32_2" style:display-name="40% - Ênfase2 4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4" style:display-name="40% - Ênfase2 4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4_32_2" style:display-name="40% - Ênfase2 4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5" style:display-name="40% - Ênfase2 4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5_32_2" style:display-name="40% - Ênfase2 4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6" style:display-name="40% - Ênfase2 4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6_32_2" style:display-name="40% - Ênfase2 4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7" style:display-name="40% - Ênfase2 4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7_32_2" style:display-name="40% - Ênfase2 4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8" style:display-name="40% - Ênfase2 4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9" style:display-name="40% - Ênfase2 4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_32_2" style:display-name="40% - Ênfase2 5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3" style:display-name="40% - Ênfase2 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3_32_2" style:display-name="40% - Ênfase2 5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4" style:display-name="40% - Ênfase2 5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0" style:display-name="40% - Ênfase2 5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1" style:display-name="40% - Ênfase2 5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2" style:display-name="40% - Ênfase2 5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_32_2" style:display-name="40% - Ênfase2 6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3" style:display-name="40% - Ênfase2 6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3_32_2" style:display-name="40% - Ênfase2 6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4" style:display-name="40% - Ênfase2 6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_32_2" style:display-name="40% - Ênfase2 7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3" style:display-name="40% - Ênfase2 7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3_32_2" style:display-name="40% - Ênfase2 7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4" style:display-name="40% - Ênfase2 7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2" style:display-name="40% - Ênfase2 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2_32_2" style:display-name="40% - Ênfase2 8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3" style:display-name="40% - Ênfase2 8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3_32_2" style:display-name="40% - Ênfase2 8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4" style:display-name="40% - Ênfase2 8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" style:display-name="40% - Ênfase2 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2" style:display-name="40% - Ênfase2 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2_32_2" style:display-name="40% - Ênfase2 9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3" style:display-name="40% - Ênfase2 9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3_32_2" style:display-name="40% - Ênfase2 9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4" style:display-name="40% - Ênfase2 9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" style:display-name="40% - Ênfase3 1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2" style:display-name="40% - Ênfase3 1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2_32_2" style:display-name="40% - Ênfase3 10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3" style:display-name="40% - Ênfase3 10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3_32_2" style:display-name="40% - Ênfase3 10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4" style:display-name="40% - Ênfase3 10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" style:display-name="40% - Ênfase3 1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2" style:display-name="40% - Ênfase3 1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2_32_2" style:display-name="40% - Ênfase3 11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3" style:display-name="40% - Ênfase3 11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3_32_2" style:display-name="40% - Ênfase3 11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4" style:display-name="40% - Ênfase3 11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" style:display-name="40% - Ênfase3 1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2" style:display-name="40% - Ênfase3 1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2_32_2" style:display-name="40% - Ênfase3 1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3" style:display-name="40% - Ênfase3 1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3_32_2" style:display-name="40% - Ênfase3 12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4" style:display-name="40% - Ênfase3 12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" style:display-name="40% - Ênfase3 1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2" style:display-name="40% - Ênfase3 1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2_32_2" style:display-name="40% - Ênfase3 1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3" style:display-name="40% - Ênfase3 1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3_32_2" style:display-name="40% - Ênfase3 13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4" style:display-name="40% - Ênfase3 1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" style:display-name="40% - Ênfase3 1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2" style:display-name="40% - Ênfase3 1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2_32_2" style:display-name="40% - Ênfase3 14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3" style:display-name="40% - Ênfase3 1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3_32_2" style:display-name="40% - Ênfase3 14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4" style:display-name="40% - Ênfase3 14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" style:display-name="40% - Ênfase3 1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2" style:display-name="40% - Ênfase3 1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2_32_2" style:display-name="40% - Ênfase3 15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3" style:display-name="40% - Ênfase3 1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3_32_2" style:display-name="40% - Ênfase3 15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4" style:display-name="40% - Ênfase3 15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" style:display-name="40% - Ênfase3 1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2" style:display-name="40% - Ênfase3 1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2_32_2" style:display-name="40% - Ênfase3 16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3" style:display-name="40% - Ênfase3 16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3_32_2" style:display-name="40% - Ênfase3 16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4" style:display-name="40% - Ênfase3 16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" style:display-name="40% - Ênfase3 1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2" style:display-name="40% - Ênfase3 1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2_32_2" style:display-name="40% - Ênfase3 17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3" style:display-name="40% - Ênfase3 17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3_32_2" style:display-name="40% - Ênfase3 17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4" style:display-name="40% - Ênfase3 17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" style:display-name="40% - Ênfase3 1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2" style:display-name="40% - Ênfase3 1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2_32_2" style:display-name="40% - Ênfase3 18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3" style:display-name="40% - Ênfase3 18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3_32_2" style:display-name="40% - Ênfase3 18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4" style:display-name="40% - Ênfase3 18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" style:display-name="40% - Ênfase3 1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2" style:display-name="40% - Ênfase3 1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2_32_2" style:display-name="40% - Ênfase3 19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3" style:display-name="40% - Ênfase3 19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3_32_2" style:display-name="40% - Ênfase3 19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4" style:display-name="40% - Ênfase3 19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2" style:display-name="40% - Ênfase3 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" style:display-name="40% - Ênfase3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_32_2" style:display-name="40% - Ênfase3 2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4" style:display-name="40% - Ênfase3 2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" style:display-name="40% - Ênfase3 2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2" style:display-name="40% - Ênfase3 2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2_32_2" style:display-name="40% - Ênfase3 20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3" style:display-name="40% - Ênfase3 20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3_32_2" style:display-name="40% - Ênfase3 20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4" style:display-name="40% - Ênfase3 20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" style:display-name="40% - Ênfase3 2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2" style:display-name="40% - Ênfase3 2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2_32_2" style:display-name="40% - Ênfase3 21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3" style:display-name="40% - Ênfase3 21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3_32_2" style:display-name="40% - Ênfase3 21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4" style:display-name="40% - Ênfase3 21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" style:display-name="40% - Ênfase3 2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2" style:display-name="40% - Ênfase3 2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2_32_2" style:display-name="40% - Ênfase3 2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3" style:display-name="40% - Ênfase3 2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3_32_2" style:display-name="40% - Ênfase3 22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4" style:display-name="40% - Ênfase3 22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" style:display-name="40% - Ênfase3 2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2" style:display-name="40% - Ênfase3 2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2_32_2" style:display-name="40% - Ênfase3 2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3" style:display-name="40% - Ênfase3 2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3_32_2" style:display-name="40% - Ênfase3 23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4" style:display-name="40% - Ênfase3 2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" style:display-name="40% - Ênfase3 2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2" style:display-name="40% - Ênfase3 2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2_32_2" style:display-name="40% - Ênfase3 24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3" style:display-name="40% - Ênfase3 2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3_32_2" style:display-name="40% - Ênfase3 24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4" style:display-name="40% - Ênfase3 24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" style:display-name="40% - Ênfase3 2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2" style:display-name="40% - Ênfase3 2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2_32_2" style:display-name="40% - Ênfase3 25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3" style:display-name="40% - Ênfase3 2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3_32_2" style:display-name="40% - Ênfase3 25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4" style:display-name="40% - Ênfase3 25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" style:display-name="40% - Ênfase3 2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2" style:display-name="40% - Ênfase3 2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2_32_2" style:display-name="40% - Ênfase3 26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3" style:display-name="40% - Ênfase3 26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3_32_2" style:display-name="40% - Ênfase3 26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4" style:display-name="40% - Ênfase3 26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" style:display-name="40% - Ênfase3 2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2" style:display-name="40% - Ênfase3 2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2_32_2" style:display-name="40% - Ênfase3 27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3" style:display-name="40% - Ênfase3 27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3_32_2" style:display-name="40% - Ênfase3 27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4" style:display-name="40% - Ênfase3 27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" style:display-name="40% - Ênfase3 2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2" style:display-name="40% - Ênfase3 2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2_32_2" style:display-name="40% - Ênfase3 28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3" style:display-name="40% - Ênfase3 28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3_32_2" style:display-name="40% - Ênfase3 28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4" style:display-name="40% - Ênfase3 28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" style:display-name="40% - Ênfase3 2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2" style:display-name="40% - Ênfase3 2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2_32_2" style:display-name="40% - Ênfase3 29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3" style:display-name="40% - Ênfase3 29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3_32_2" style:display-name="40% - Ênfase3 29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4" style:display-name="40% - Ênfase3 29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" style:display-name="40% - Ênfase3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_32_2" style:display-name="40% - Ênfase3 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3" style:display-name="40% - Ênfase3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3_32_2" style:display-name="40% - Ênfase3 3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4" style:display-name="40% - Ênfase3 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" style:display-name="40% - Ênfase3 3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2" style:display-name="40% - Ênfase3 3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2_32_2" style:display-name="40% - Ênfase3 30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3" style:display-name="40% - Ênfase3 30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3_32_2" style:display-name="40% - Ênfase3 30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4" style:display-name="40% - Ênfase3 30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" style:display-name="40% - Ênfase3 3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_32_2" style:display-name="40% - Ênfase3 3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_32_2_32_2" style:display-name="40% - Ênfase3 31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_32_3" style:display-name="40% - Ênfase3 31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" style:display-name="40% - Ênfase3 3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_32_2" style:display-name="40% - Ênfase3 3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_32_2_32_2" style:display-name="40% - Ênfase3 3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_32_3" style:display-name="40% - Ênfase3 3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3" style:display-name="40% - Ênfase3 3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3_32_2" style:display-name="40% - Ênfase3 3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4" style:display-name="40% - Ênfase3 3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4_32_2" style:display-name="40% - Ênfase3 3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5" style:display-name="40% - Ênfase3 3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5_32_2" style:display-name="40% - Ênfase3 3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6" style:display-name="40% - Ênfase3 3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6_32_2" style:display-name="40% - Ênfase3 3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7" style:display-name="40% - Ênfase3 3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7_32_2" style:display-name="40% - Ênfase3 3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8" style:display-name="40% - Ênfase3 3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8_32_2" style:display-name="40% - Ênfase3 3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9" style:display-name="40% - Ênfase3 3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9_32_2" style:display-name="40% - Ênfase3 3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" style:display-name="40% - Ênfase3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_32_2" style:display-name="40% - Ênfase3 4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3" style:display-name="40% - Ênfase3 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3_32_2" style:display-name="40% - Ênfase3 4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4" style:display-name="40% - Ênfase3 4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0" style:display-name="40% - Ênfase3 4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0_32_2" style:display-name="40% - Ênfase3 4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1" style:display-name="40% - Ênfase3 4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1_32_2" style:display-name="40% - Ênfase3 4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2" style:display-name="40% - Ênfase3 4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2_32_2" style:display-name="40% - Ênfase3 4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3" style:display-name="40% - Ênfase3 4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3_32_2" style:display-name="40% - Ênfase3 4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4" style:display-name="40% - Ênfase3 4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4_32_2" style:display-name="40% - Ênfase3 4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5" style:display-name="40% - Ênfase3 4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5_32_2" style:display-name="40% - Ênfase3 4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6" style:display-name="40% - Ênfase3 4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6_32_2" style:display-name="40% - Ênfase3 4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7" style:display-name="40% - Ênfase3 4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7_32_2" style:display-name="40% - Ênfase3 4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8" style:display-name="40% - Ênfase3 4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9" style:display-name="40% - Ênfase3 4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_32_2" style:display-name="40% - Ênfase3 5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3" style:display-name="40% - Ênfase3 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3_32_2" style:display-name="40% - Ênfase3 5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4" style:display-name="40% - Ênfase3 5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0" style:display-name="40% - Ênfase3 5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1" style:display-name="40% - Ênfase3 5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2" style:display-name="40% - Ênfase3 5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_32_2" style:display-name="40% - Ênfase3 6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3" style:display-name="40% - Ênfase3 6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3_32_2" style:display-name="40% - Ênfase3 6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4" style:display-name="40% - Ênfase3 6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_32_2" style:display-name="40% - Ênfase3 7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3" style:display-name="40% - Ênfase3 7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3_32_2" style:display-name="40% - Ênfase3 7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4" style:display-name="40% - Ênfase3 7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2" style:display-name="40% - Ênfase3 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2_32_2" style:display-name="40% - Ênfase3 8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3" style:display-name="40% - Ênfase3 8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3_32_2" style:display-name="40% - Ênfase3 8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4" style:display-name="40% - Ênfase3 8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" style:display-name="40% - Ênfase3 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2" style:display-name="40% - Ênfase3 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2_32_2" style:display-name="40% - Ênfase3 9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3" style:display-name="40% - Ênfase3 9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3_32_2" style:display-name="40% - Ênfase3 9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4" style:display-name="40% - Ênfase3 9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" style:display-name="40% - Ênfase4 1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2" style:display-name="40% - Ênfase4 1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2_32_2" style:display-name="40% - Ênfase4 10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3" style:display-name="40% - Ênfase4 10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3_32_2" style:display-name="40% - Ênfase4 10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4" style:display-name="40% - Ênfase4 10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" style:display-name="40% - Ênfase4 1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2" style:display-name="40% - Ênfase4 1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2_32_2" style:display-name="40% - Ênfase4 11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3" style:display-name="40% - Ênfase4 11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3_32_2" style:display-name="40% - Ênfase4 11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4" style:display-name="40% - Ênfase4 11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" style:display-name="40% - Ênfase4 1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2" style:display-name="40% - Ênfase4 1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2_32_2" style:display-name="40% - Ênfase4 1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3" style:display-name="40% - Ênfase4 1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3_32_2" style:display-name="40% - Ênfase4 12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4" style:display-name="40% - Ênfase4 12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" style:display-name="40% - Ênfase4 1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2" style:display-name="40% - Ênfase4 1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2_32_2" style:display-name="40% - Ênfase4 13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3" style:display-name="40% - Ênfase4 1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3_32_2" style:display-name="40% - Ênfase4 13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4" style:display-name="40% - Ênfase4 13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" style:display-name="40% - Ênfase4 1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2" style:display-name="40% - Ênfase4 1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2_32_2" style:display-name="40% - Ênfase4 1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3" style:display-name="40% - Ênfase4 1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3_32_2" style:display-name="40% - Ênfase4 14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4" style:display-name="40% - Ênfase4 1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" style:display-name="40% - Ênfase4 1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2" style:display-name="40% - Ênfase4 1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2_32_2" style:display-name="40% - Ênfase4 15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3" style:display-name="40% - Ênfase4 1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3_32_2" style:display-name="40% - Ênfase4 15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4" style:display-name="40% - Ênfase4 15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" style:display-name="40% - Ênfase4 1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2" style:display-name="40% - Ênfase4 1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2_32_2" style:display-name="40% - Ênfase4 16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3" style:display-name="40% - Ênfase4 16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3_32_2" style:display-name="40% - Ênfase4 16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4" style:display-name="40% - Ênfase4 16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" style:display-name="40% - Ênfase4 1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2" style:display-name="40% - Ênfase4 1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2_32_2" style:display-name="40% - Ênfase4 17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3" style:display-name="40% - Ênfase4 17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3_32_2" style:display-name="40% - Ênfase4 17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4" style:display-name="40% - Ênfase4 17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" style:display-name="40% - Ênfase4 1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2" style:display-name="40% - Ênfase4 1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2_32_2" style:display-name="40% - Ênfase4 18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3" style:display-name="40% - Ênfase4 18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3_32_2" style:display-name="40% - Ênfase4 18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4" style:display-name="40% - Ênfase4 18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" style:display-name="40% - Ênfase4 1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2" style:display-name="40% - Ênfase4 1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2_32_2" style:display-name="40% - Ênfase4 19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3" style:display-name="40% - Ênfase4 19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3_32_2" style:display-name="40% - Ênfase4 19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4" style:display-name="40% - Ênfase4 19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2" style:display-name="40% - Ênfase4 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" style:display-name="40% - Ênfase4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_32_2" style:display-name="40% - Ênfase4 2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4" style:display-name="40% - Ênfase4 2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" style:display-name="40% - Ênfase4 2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2" style:display-name="40% - Ênfase4 2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2_32_2" style:display-name="40% - Ênfase4 20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3" style:display-name="40% - Ênfase4 20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3_32_2" style:display-name="40% - Ênfase4 20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4" style:display-name="40% - Ênfase4 20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" style:display-name="40% - Ênfase4 2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2" style:display-name="40% - Ênfase4 2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2_32_2" style:display-name="40% - Ênfase4 21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3" style:display-name="40% - Ênfase4 21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3_32_2" style:display-name="40% - Ênfase4 21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4" style:display-name="40% - Ênfase4 21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" style:display-name="40% - Ênfase4 2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2" style:display-name="40% - Ênfase4 2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2_32_2" style:display-name="40% - Ênfase4 2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3" style:display-name="40% - Ênfase4 2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3_32_2" style:display-name="40% - Ênfase4 22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4" style:display-name="40% - Ênfase4 22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" style:display-name="40% - Ênfase4 2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2" style:display-name="40% - Ênfase4 2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2_32_2" style:display-name="40% - Ênfase4 23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3" style:display-name="40% - Ênfase4 2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3_32_2" style:display-name="40% - Ênfase4 23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4" style:display-name="40% - Ênfase4 23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" style:display-name="40% - Ênfase4 2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2" style:display-name="40% - Ênfase4 2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2_32_2" style:display-name="40% - Ênfase4 2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3" style:display-name="40% - Ênfase4 2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3_32_2" style:display-name="40% - Ênfase4 24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4" style:display-name="40% - Ênfase4 2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" style:display-name="40% - Ênfase4 2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2" style:display-name="40% - Ênfase4 2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2_32_2" style:display-name="40% - Ênfase4 25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3" style:display-name="40% - Ênfase4 2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3_32_2" style:display-name="40% - Ênfase4 25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4" style:display-name="40% - Ênfase4 25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" style:display-name="40% - Ênfase4 2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2" style:display-name="40% - Ênfase4 2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2_32_2" style:display-name="40% - Ênfase4 26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3" style:display-name="40% - Ênfase4 26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3_32_2" style:display-name="40% - Ênfase4 26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4" style:display-name="40% - Ênfase4 26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" style:display-name="40% - Ênfase4 2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2" style:display-name="40% - Ênfase4 2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2_32_2" style:display-name="40% - Ênfase4 27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3" style:display-name="40% - Ênfase4 27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3_32_2" style:display-name="40% - Ênfase4 27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4" style:display-name="40% - Ênfase4 27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" style:display-name="40% - Ênfase4 2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2" style:display-name="40% - Ênfase4 2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2_32_2" style:display-name="40% - Ênfase4 28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3" style:display-name="40% - Ênfase4 28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3_32_2" style:display-name="40% - Ênfase4 28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4" style:display-name="40% - Ênfase4 28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" style:display-name="40% - Ênfase4 2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2" style:display-name="40% - Ênfase4 2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2_32_2" style:display-name="40% - Ênfase4 29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3" style:display-name="40% - Ênfase4 29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3_32_2" style:display-name="40% - Ênfase4 29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4" style:display-name="40% - Ênfase4 29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" style:display-name="40% - Ênfase4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_32_2" style:display-name="40% - Ênfase4 3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3" style:display-name="40% - Ênfase4 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3_32_2" style:display-name="40% - Ênfase4 3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4" style:display-name="40% - Ênfase4 3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" style:display-name="40% - Ênfase4 3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2" style:display-name="40% - Ênfase4 3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2_32_2" style:display-name="40% - Ênfase4 30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3" style:display-name="40% - Ênfase4 30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3_32_2" style:display-name="40% - Ênfase4 30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4" style:display-name="40% - Ênfase4 30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" style:display-name="40% - Ênfase4 3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_32_2" style:display-name="40% - Ênfase4 3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_32_2_32_2" style:display-name="40% - Ênfase4 31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_32_3" style:display-name="40% - Ênfase4 31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" style:display-name="40% - Ênfase4 3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_32_2" style:display-name="40% - Ênfase4 3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_32_2_32_2" style:display-name="40% - Ênfase4 3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_32_3" style:display-name="40% - Ênfase4 3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3" style:display-name="40% - Ênfase4 3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3_32_2" style:display-name="40% - Ênfase4 3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4" style:display-name="40% - Ênfase4 3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4_32_2" style:display-name="40% - Ênfase4 3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5" style:display-name="40% - Ênfase4 3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5_32_2" style:display-name="40% - Ênfase4 3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6" style:display-name="40% - Ênfase4 3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6_32_2" style:display-name="40% - Ênfase4 3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7" style:display-name="40% - Ênfase4 3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7_32_2" style:display-name="40% - Ênfase4 3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8" style:display-name="40% - Ênfase4 3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8_32_2" style:display-name="40% - Ênfase4 3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9" style:display-name="40% - Ênfase4 3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9_32_2" style:display-name="40% - Ênfase4 3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" style:display-name="40% - Ênfase4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_32_2" style:display-name="40% - Ênfase4 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3" style:display-name="40% - Ênfase4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3_32_2" style:display-name="40% - Ênfase4 4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4" style:display-name="40% - Ênfase4 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0" style:display-name="40% - Ênfase4 4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0_32_2" style:display-name="40% - Ênfase4 4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1" style:display-name="40% - Ênfase4 4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1_32_2" style:display-name="40% - Ênfase4 4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2" style:display-name="40% - Ênfase4 4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2_32_2" style:display-name="40% - Ênfase4 4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3" style:display-name="40% - Ênfase4 4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3_32_2" style:display-name="40% - Ênfase4 4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4" style:display-name="40% - Ênfase4 4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4_32_2" style:display-name="40% - Ênfase4 4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5" style:display-name="40% - Ênfase4 4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5_32_2" style:display-name="40% - Ênfase4 4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6" style:display-name="40% - Ênfase4 4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6_32_2" style:display-name="40% - Ênfase4 4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7" style:display-name="40% - Ênfase4 4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7_32_2" style:display-name="40% - Ênfase4 4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8" style:display-name="40% - Ênfase4 4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9" style:display-name="40% - Ênfase4 4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_32_2" style:display-name="40% - Ênfase4 5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3" style:display-name="40% - Ênfase4 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3_32_2" style:display-name="40% - Ênfase4 5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4" style:display-name="40% - Ênfase4 5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0" style:display-name="40% - Ênfase4 5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1" style:display-name="40% - Ênfase4 5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2" style:display-name="40% - Ênfase4 5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_32_2" style:display-name="40% - Ênfase4 6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3" style:display-name="40% - Ênfase4 6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3_32_2" style:display-name="40% - Ênfase4 6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4" style:display-name="40% - Ênfase4 6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_32_2" style:display-name="40% - Ênfase4 7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3" style:display-name="40% - Ênfase4 7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3_32_2" style:display-name="40% - Ênfase4 7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4" style:display-name="40% - Ênfase4 7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2" style:display-name="40% - Ênfase4 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2_32_2" style:display-name="40% - Ênfase4 8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3" style:display-name="40% - Ênfase4 8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3_32_2" style:display-name="40% - Ênfase4 8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4" style:display-name="40% - Ênfase4 8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" style:display-name="40% - Ênfase4 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2" style:display-name="40% - Ênfase4 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2_32_2" style:display-name="40% - Ênfase4 9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3" style:display-name="40% - Ênfase4 9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3_32_2" style:display-name="40% - Ênfase4 9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4" style:display-name="40% - Ênfase4 9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" style:display-name="40% - Ênfase5 1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2" style:display-name="40% - Ênfase5 1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2_32_2" style:display-name="40% - Ênfase5 10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3" style:display-name="40% - Ênfase5 10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3_32_2" style:display-name="40% - Ênfase5 10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4" style:display-name="40% - Ênfase5 10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" style:display-name="40% - Ênfase5 1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2" style:display-name="40% - Ênfase5 1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2_32_2" style:display-name="40% - Ênfase5 11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3" style:display-name="40% - Ênfase5 11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3_32_2" style:display-name="40% - Ênfase5 11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4" style:display-name="40% - Ênfase5 11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" style:display-name="40% - Ênfase5 1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2" style:display-name="40% - Ênfase5 1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2_32_2" style:display-name="40% - Ênfase5 1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3" style:display-name="40% - Ênfase5 1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3_32_2" style:display-name="40% - Ênfase5 12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4" style:display-name="40% - Ênfase5 12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" style:display-name="40% - Ênfase5 1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2" style:display-name="40% - Ênfase5 1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2_32_2" style:display-name="40% - Ênfase5 13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3" style:display-name="40% - Ênfase5 1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3_32_2" style:display-name="40% - Ênfase5 13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4" style:display-name="40% - Ênfase5 13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" style:display-name="40% - Ênfase5 1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2" style:display-name="40% - Ênfase5 1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2_32_2" style:display-name="40% - Ênfase5 14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3" style:display-name="40% - Ênfase5 1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3_32_2" style:display-name="40% - Ênfase5 14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4" style:display-name="40% - Ênfase5 14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" style:display-name="40% - Ênfase5 1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2" style:display-name="40% - Ênfase5 1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2_32_2" style:display-name="40% - Ênfase5 1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3" style:display-name="40% - Ênfase5 1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3_32_2" style:display-name="40% - Ênfase5 15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4" style:display-name="40% - Ênfase5 1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" style:display-name="40% - Ênfase5 1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2" style:display-name="40% - Ênfase5 1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2_32_2" style:display-name="40% - Ênfase5 16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3" style:display-name="40% - Ênfase5 16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3_32_2" style:display-name="40% - Ênfase5 16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4" style:display-name="40% - Ênfase5 16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" style:display-name="40% - Ênfase5 1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2" style:display-name="40% - Ênfase5 1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2_32_2" style:display-name="40% - Ênfase5 17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3" style:display-name="40% - Ênfase5 17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3_32_2" style:display-name="40% - Ênfase5 17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4" style:display-name="40% - Ênfase5 17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" style:display-name="40% - Ênfase5 1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2" style:display-name="40% - Ênfase5 1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2_32_2" style:display-name="40% - Ênfase5 18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3" style:display-name="40% - Ênfase5 18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3_32_2" style:display-name="40% - Ênfase5 18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4" style:display-name="40% - Ênfase5 18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" style:display-name="40% - Ênfase5 1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2" style:display-name="40% - Ênfase5 1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2_32_2" style:display-name="40% - Ênfase5 19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3" style:display-name="40% - Ênfase5 19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3_32_2" style:display-name="40% - Ênfase5 19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4" style:display-name="40% - Ênfase5 19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2" style:display-name="40% - Ênfase5 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" style:display-name="40% - Ênfase5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_32_2" style:display-name="40% - Ênfase5 2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4" style:display-name="40% - Ênfase5 2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" style:display-name="40% - Ênfase5 2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2" style:display-name="40% - Ênfase5 2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2_32_2" style:display-name="40% - Ênfase5 20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3" style:display-name="40% - Ênfase5 20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3_32_2" style:display-name="40% - Ênfase5 20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4" style:display-name="40% - Ênfase5 20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" style:display-name="40% - Ênfase5 2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2" style:display-name="40% - Ênfase5 2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2_32_2" style:display-name="40% - Ênfase5 21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3" style:display-name="40% - Ênfase5 21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3_32_2" style:display-name="40% - Ênfase5 21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4" style:display-name="40% - Ênfase5 21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" style:display-name="40% - Ênfase5 2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2" style:display-name="40% - Ênfase5 2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2_32_2" style:display-name="40% - Ênfase5 2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3" style:display-name="40% - Ênfase5 2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3_32_2" style:display-name="40% - Ênfase5 22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4" style:display-name="40% - Ênfase5 22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" style:display-name="40% - Ênfase5 2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2" style:display-name="40% - Ênfase5 2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2_32_2" style:display-name="40% - Ênfase5 23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3" style:display-name="40% - Ênfase5 2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3_32_2" style:display-name="40% - Ênfase5 23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4" style:display-name="40% - Ênfase5 23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" style:display-name="40% - Ênfase5 2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2" style:display-name="40% - Ênfase5 2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2_32_2" style:display-name="40% - Ênfase5 24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3" style:display-name="40% - Ênfase5 2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3_32_2" style:display-name="40% - Ênfase5 24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4" style:display-name="40% - Ênfase5 24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" style:display-name="40% - Ênfase5 2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2" style:display-name="40% - Ênfase5 2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2_32_2" style:display-name="40% - Ênfase5 2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3" style:display-name="40% - Ênfase5 2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3_32_2" style:display-name="40% - Ênfase5 25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4" style:display-name="40% - Ênfase5 2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" style:display-name="40% - Ênfase5 2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2" style:display-name="40% - Ênfase5 2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2_32_2" style:display-name="40% - Ênfase5 26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3" style:display-name="40% - Ênfase5 26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3_32_2" style:display-name="40% - Ênfase5 26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4" style:display-name="40% - Ênfase5 26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" style:display-name="40% - Ênfase5 2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2" style:display-name="40% - Ênfase5 2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2_32_2" style:display-name="40% - Ênfase5 27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3" style:display-name="40% - Ênfase5 27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3_32_2" style:display-name="40% - Ênfase5 27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4" style:display-name="40% - Ênfase5 27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" style:display-name="40% - Ênfase5 2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2" style:display-name="40% - Ênfase5 2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2_32_2" style:display-name="40% - Ênfase5 28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3" style:display-name="40% - Ênfase5 28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3_32_2" style:display-name="40% - Ênfase5 28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4" style:display-name="40% - Ênfase5 28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" style:display-name="40% - Ênfase5 2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2" style:display-name="40% - Ênfase5 2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2_32_2" style:display-name="40% - Ênfase5 29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3" style:display-name="40% - Ênfase5 29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3_32_2" style:display-name="40% - Ênfase5 29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4" style:display-name="40% - Ênfase5 29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" style:display-name="40% - Ênfase5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_32_2" style:display-name="40% - Ênfase5 3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3" style:display-name="40% - Ênfase5 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3_32_2" style:display-name="40% - Ênfase5 3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4" style:display-name="40% - Ênfase5 3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" style:display-name="40% - Ênfase5 3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2" style:display-name="40% - Ênfase5 3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2_32_2" style:display-name="40% - Ênfase5 30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3" style:display-name="40% - Ênfase5 30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3_32_2" style:display-name="40% - Ênfase5 30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4" style:display-name="40% - Ênfase5 30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" style:display-name="40% - Ênfase5 3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_32_2" style:display-name="40% - Ênfase5 3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_32_2_32_2" style:display-name="40% - Ênfase5 31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_32_3" style:display-name="40% - Ênfase5 31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" style:display-name="40% - Ênfase5 3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_32_2" style:display-name="40% - Ênfase5 3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_32_2_32_2" style:display-name="40% - Ênfase5 3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_32_3" style:display-name="40% - Ênfase5 3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3" style:display-name="40% - Ênfase5 3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3_32_2" style:display-name="40% - Ênfase5 3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4" style:display-name="40% - Ênfase5 3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4_32_2" style:display-name="40% - Ênfase5 3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5" style:display-name="40% - Ênfase5 3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5_32_2" style:display-name="40% - Ênfase5 3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6" style:display-name="40% - Ênfase5 3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6_32_2" style:display-name="40% - Ênfase5 3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7" style:display-name="40% - Ênfase5 3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7_32_2" style:display-name="40% - Ênfase5 3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8" style:display-name="40% - Ênfase5 3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8_32_2" style:display-name="40% - Ênfase5 3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9" style:display-name="40% - Ênfase5 3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9_32_2" style:display-name="40% - Ênfase5 3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" style:display-name="40% - Ênfase5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_32_2" style:display-name="40% - Ênfase5 4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3" style:display-name="40% - Ênfase5 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3_32_2" style:display-name="40% - Ênfase5 4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4" style:display-name="40% - Ênfase5 4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0" style:display-name="40% - Ênfase5 4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0_32_2" style:display-name="40% - Ênfase5 4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1" style:display-name="40% - Ênfase5 4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1_32_2" style:display-name="40% - Ênfase5 4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2" style:display-name="40% - Ênfase5 4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2_32_2" style:display-name="40% - Ênfase5 4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3" style:display-name="40% - Ênfase5 4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3_32_2" style:display-name="40% - Ênfase5 4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4" style:display-name="40% - Ênfase5 4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4_32_2" style:display-name="40% - Ênfase5 4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5" style:display-name="40% - Ênfase5 4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5_32_2" style:display-name="40% - Ênfase5 4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6" style:display-name="40% - Ênfase5 4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6_32_2" style:display-name="40% - Ênfase5 4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7" style:display-name="40% - Ênfase5 4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7_32_2" style:display-name="40% - Ênfase5 4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8" style:display-name="40% - Ênfase5 4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9" style:display-name="40% - Ênfase5 4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_32_2" style:display-name="40% - Ênfase5 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3" style:display-name="40% - Ênfase5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3_32_2" style:display-name="40% - Ênfase5 5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4" style:display-name="40% - Ênfase5 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0" style:display-name="40% - Ênfase5 5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1" style:display-name="40% - Ênfase5 5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2" style:display-name="40% - Ênfase5 5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_32_2" style:display-name="40% - Ênfase5 6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3" style:display-name="40% - Ênfase5 6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3_32_2" style:display-name="40% - Ênfase5 6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4" style:display-name="40% - Ênfase5 6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_32_2" style:display-name="40% - Ênfase5 7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3" style:display-name="40% - Ênfase5 7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3_32_2" style:display-name="40% - Ênfase5 7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4" style:display-name="40% - Ênfase5 7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2" style:display-name="40% - Ênfase5 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2_32_2" style:display-name="40% - Ênfase5 8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3" style:display-name="40% - Ênfase5 8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3_32_2" style:display-name="40% - Ênfase5 8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4" style:display-name="40% - Ênfase5 8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" style:display-name="40% - Ênfase5 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2" style:display-name="40% - Ênfase5 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2_32_2" style:display-name="40% - Ênfase5 9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3" style:display-name="40% - Ênfase5 9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3_32_2" style:display-name="40% - Ênfase5 9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4" style:display-name="40% - Ênfase5 9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" style:display-name="40% - Ênfase6 1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2" style:display-name="40% - Ênfase6 1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2_32_2" style:display-name="40% - Ênfase6 10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3" style:display-name="40% - Ênfase6 10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3_32_2" style:display-name="40% - Ênfase6 10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4" style:display-name="40% - Ênfase6 10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" style:display-name="40% - Ênfase6 1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2" style:display-name="40% - Ênfase6 1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2_32_2" style:display-name="40% - Ênfase6 11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3" style:display-name="40% - Ênfase6 11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3_32_2" style:display-name="40% - Ênfase6 11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4" style:display-name="40% - Ênfase6 11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" style:display-name="40% - Ênfase6 1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2" style:display-name="40% - Ênfase6 1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2_32_2" style:display-name="40% - Ênfase6 1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3" style:display-name="40% - Ênfase6 1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3_32_2" style:display-name="40% - Ênfase6 12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4" style:display-name="40% - Ênfase6 12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" style:display-name="40% - Ênfase6 1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2" style:display-name="40% - Ênfase6 1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2_32_2" style:display-name="40% - Ênfase6 13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3" style:display-name="40% - Ênfase6 1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3_32_2" style:display-name="40% - Ênfase6 13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4" style:display-name="40% - Ênfase6 13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" style:display-name="40% - Ênfase6 1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2" style:display-name="40% - Ênfase6 1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2_32_2" style:display-name="40% - Ênfase6 14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3" style:display-name="40% - Ênfase6 1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3_32_2" style:display-name="40% - Ênfase6 14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4" style:display-name="40% - Ênfase6 14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" style:display-name="40% - Ênfase6 1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2" style:display-name="40% - Ênfase6 1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2_32_2" style:display-name="40% - Ênfase6 15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3" style:display-name="40% - Ênfase6 1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3_32_2" style:display-name="40% - Ênfase6 15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4" style:display-name="40% - Ênfase6 15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" style:display-name="40% - Ênfase6 1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2" style:display-name="40% - Ênfase6 1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2_32_2" style:display-name="40% - Ênfase6 1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3" style:display-name="40% - Ênfase6 1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3_32_2" style:display-name="40% - Ênfase6 16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4" style:display-name="40% - Ênfase6 1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" style:display-name="40% - Ênfase6 1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2" style:display-name="40% - Ênfase6 1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2_32_2" style:display-name="40% - Ênfase6 17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3" style:display-name="40% - Ênfase6 17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3_32_2" style:display-name="40% - Ênfase6 17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4" style:display-name="40% - Ênfase6 17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" style:display-name="40% - Ênfase6 1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2" style:display-name="40% - Ênfase6 1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2_32_2" style:display-name="40% - Ênfase6 18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3" style:display-name="40% - Ênfase6 18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3_32_2" style:display-name="40% - Ênfase6 18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4" style:display-name="40% - Ênfase6 18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" style:display-name="40% - Ênfase6 1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2" style:display-name="40% - Ênfase6 1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2_32_2" style:display-name="40% - Ênfase6 19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3" style:display-name="40% - Ênfase6 19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3_32_2" style:display-name="40% - Ênfase6 19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4" style:display-name="40% - Ênfase6 19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2" style:display-name="40% - Ênfase6 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" style:display-name="40% - Ênfase6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_32_2" style:display-name="40% - Ênfase6 2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4" style:display-name="40% - Ênfase6 2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" style:display-name="40% - Ênfase6 2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2" style:display-name="40% - Ênfase6 2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2_32_2" style:display-name="40% - Ênfase6 20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3" style:display-name="40% - Ênfase6 20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3_32_2" style:display-name="40% - Ênfase6 20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4" style:display-name="40% - Ênfase6 20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" style:display-name="40% - Ênfase6 2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2" style:display-name="40% - Ênfase6 2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2_32_2" style:display-name="40% - Ênfase6 21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3" style:display-name="40% - Ênfase6 21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3_32_2" style:display-name="40% - Ênfase6 21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4" style:display-name="40% - Ênfase6 21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" style:display-name="40% - Ênfase6 2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2" style:display-name="40% - Ênfase6 2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2_32_2" style:display-name="40% - Ênfase6 2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3" style:display-name="40% - Ênfase6 2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3_32_2" style:display-name="40% - Ênfase6 22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4" style:display-name="40% - Ênfase6 22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" style:display-name="40% - Ênfase6 2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2" style:display-name="40% - Ênfase6 2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2_32_2" style:display-name="40% - Ênfase6 23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3" style:display-name="40% - Ênfase6 2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3_32_2" style:display-name="40% - Ênfase6 23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4" style:display-name="40% - Ênfase6 23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" style:display-name="40% - Ênfase6 2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2" style:display-name="40% - Ênfase6 2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2_32_2" style:display-name="40% - Ênfase6 24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3" style:display-name="40% - Ênfase6 2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3_32_2" style:display-name="40% - Ênfase6 24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4" style:display-name="40% - Ênfase6 24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" style:display-name="40% - Ênfase6 2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2" style:display-name="40% - Ênfase6 2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2_32_2" style:display-name="40% - Ênfase6 25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3" style:display-name="40% - Ênfase6 2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3_32_2" style:display-name="40% - Ênfase6 25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4" style:display-name="40% - Ênfase6 25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" style:display-name="40% - Ênfase6 2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2" style:display-name="40% - Ênfase6 2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2_32_2" style:display-name="40% - Ênfase6 2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3" style:display-name="40% - Ênfase6 2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3_32_2" style:display-name="40% - Ênfase6 26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4" style:display-name="40% - Ênfase6 2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" style:display-name="40% - Ênfase6 2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2" style:display-name="40% - Ênfase6 2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2_32_2" style:display-name="40% - Ênfase6 27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3" style:display-name="40% - Ênfase6 27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3_32_2" style:display-name="40% - Ênfase6 27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4" style:display-name="40% - Ênfase6 27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" style:display-name="40% - Ênfase6 2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2" style:display-name="40% - Ênfase6 2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2_32_2" style:display-name="40% - Ênfase6 28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3" style:display-name="40% - Ênfase6 28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3_32_2" style:display-name="40% - Ênfase6 28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4" style:display-name="40% - Ênfase6 28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" style:display-name="40% - Ênfase6 2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2" style:display-name="40% - Ênfase6 2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2_32_2" style:display-name="40% - Ênfase6 29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3" style:display-name="40% - Ênfase6 29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3_32_2" style:display-name="40% - Ênfase6 29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4" style:display-name="40% - Ênfase6 29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" style:display-name="40% - Ênfase6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_32_2" style:display-name="40% - Ênfase6 3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3" style:display-name="40% - Ênfase6 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3_32_2" style:display-name="40% - Ênfase6 3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4" style:display-name="40% - Ênfase6 3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" style:display-name="40% - Ênfase6 3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2" style:display-name="40% - Ênfase6 3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2_32_2" style:display-name="40% - Ênfase6 30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3" style:display-name="40% - Ênfase6 30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3_32_2" style:display-name="40% - Ênfase6 30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4" style:display-name="40% - Ênfase6 30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" style:display-name="40% - Ênfase6 3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_32_2" style:display-name="40% - Ênfase6 3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_32_2_32_2" style:display-name="40% - Ênfase6 31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_32_3" style:display-name="40% - Ênfase6 31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" style:display-name="40% - Ênfase6 3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_32_2" style:display-name="40% - Ênfase6 3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_32_2_32_2" style:display-name="40% - Ênfase6 3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_32_3" style:display-name="40% - Ênfase6 3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3" style:display-name="40% - Ênfase6 3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3_32_2" style:display-name="40% - Ênfase6 3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4" style:display-name="40% - Ênfase6 3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4_32_2" style:display-name="40% - Ênfase6 3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5" style:display-name="40% - Ênfase6 3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5_32_2" style:display-name="40% - Ênfase6 3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6" style:display-name="40% - Ênfase6 3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6_32_2" style:display-name="40% - Ênfase6 3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7" style:display-name="40% - Ênfase6 3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7_32_2" style:display-name="40% - Ênfase6 3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8" style:display-name="40% - Ênfase6 3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8_32_2" style:display-name="40% - Ênfase6 3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9" style:display-name="40% - Ênfase6 3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9_32_2" style:display-name="40% - Ênfase6 3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" style:display-name="40% - Ênfase6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_32_2" style:display-name="40% - Ênfase6 4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3" style:display-name="40% - Ênfase6 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3_32_2" style:display-name="40% - Ênfase6 4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4" style:display-name="40% - Ênfase6 4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0" style:display-name="40% - Ênfase6 4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0_32_2" style:display-name="40% - Ênfase6 4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1" style:display-name="40% - Ênfase6 4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1_32_2" style:display-name="40% - Ênfase6 4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2" style:display-name="40% - Ênfase6 4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2_32_2" style:display-name="40% - Ênfase6 4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3" style:display-name="40% - Ênfase6 4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3_32_2" style:display-name="40% - Ênfase6 4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4" style:display-name="40% - Ênfase6 4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4_32_2" style:display-name="40% - Ênfase6 4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5" style:display-name="40% - Ênfase6 4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5_32_2" style:display-name="40% - Ênfase6 4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6" style:display-name="40% - Ênfase6 4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6_32_2" style:display-name="40% - Ênfase6 4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7" style:display-name="40% - Ênfase6 4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7_32_2" style:display-name="40% - Ênfase6 4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8" style:display-name="40% - Ênfase6 4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9" style:display-name="40% - Ênfase6 4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_32_2" style:display-name="40% - Ênfase6 5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3" style:display-name="40% - Ênfase6 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3_32_2" style:display-name="40% - Ênfase6 5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4" style:display-name="40% - Ênfase6 5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0" style:display-name="40% - Ênfase6 5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1" style:display-name="40% - Ênfase6 5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2" style:display-name="40% - Ênfase6 5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_32_2" style:display-name="40% - Ênfase6 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3" style:display-name="40% - Ênfase6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3_32_2" style:display-name="40% - Ênfase6 6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4" style:display-name="40% - Ênfase6 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_32_2" style:display-name="40% - Ênfase6 7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3" style:display-name="40% - Ênfase6 7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3_32_2" style:display-name="40% - Ênfase6 7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4" style:display-name="40% - Ênfase6 7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2" style:display-name="40% - Ênfase6 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2_32_2" style:display-name="40% - Ênfase6 8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3" style:display-name="40% - Ênfase6 8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3_32_2" style:display-name="40% - Ênfase6 8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4" style:display-name="40% - Ênfase6 8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" style:display-name="40% - Ênfase6 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2" style:display-name="40% - Ênfase6 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2_32_2" style:display-name="40% - Ênfase6 9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3" style:display-name="40% - Ênfase6 9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3_32_2" style:display-name="40% - Ênfase6 9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4" style:display-name="40% - Ênfase6 9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2"/>
    <style:style style:name="Moeda_32_3" style:display-name="Moeda 3" style:family="table-cell" style:data-style-name="N34"/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0_32_2" style:display-name="Normal 10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" style:display-name="Normal 11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" style:display-name="Normal 1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3" style:display-name="Normal 1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4" style:display-name="Normal 1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5" style:display-name="Normal 1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6" style:display-name="Normal 1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32_19" style:display-name="Normal 1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" style:display-name="Normal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2" style:display-name="Normal 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4_32_2" style:display-name="Normal 4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" style:display-name="Normal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_32_2" style:display-name="Normal 5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" style:display-name="Normal 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_32_2" style:display-name="Normal 6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" style:display-name="Normal 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_32_2" style:display-name="Normal 7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" style:display-name="Normal 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_32_2" style:display-name="Normal 8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" style:display-name="Normal 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_32_2" style:display-name="Normal 9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0_32_2" style:display-name="Nota 10 2" style:family="table-cell" style:data-style-name="N0">
      <style:table-cell-properties fo:border="thin solid #B2B2B2" fo:background-color="#FFFFCC"/>
    </style:style>
    <style:style style:name="Nota_32_10_32_2_32_2" style:display-name="Nota 10 2 2" style:family="table-cell" style:data-style-name="N0">
      <style:table-cell-properties fo:border="thin solid #B2B2B2" fo:background-color="#FFFFCC"/>
    </style:style>
    <style:style style:name="Nota_32_10_32_3" style:display-name="Nota 10 3" style:family="table-cell" style:data-style-name="N0">
      <style:table-cell-properties fo:border="thin solid #B2B2B2" fo:background-color="#FFFFCC"/>
    </style:style>
    <style:style style:name="Nota_32_10_32_3_32_2" style:display-name="Nota 10 3 2" style:family="table-cell" style:data-style-name="N0">
      <style:table-cell-properties fo:border="thin solid #B2B2B2" fo:background-color="#FFFFCC"/>
    </style:style>
    <style:style style:name="Nota_32_10_32_4" style:display-name="Nota 10 4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1_32_2" style:display-name="Nota 11 2" style:family="table-cell" style:data-style-name="N0">
      <style:table-cell-properties fo:border="thin solid #B2B2B2" fo:background-color="#FFFFCC"/>
    </style:style>
    <style:style style:name="Nota_32_11_32_2_32_2" style:display-name="Nota 11 2 2" style:family="table-cell" style:data-style-name="N0">
      <style:table-cell-properties fo:border="thin solid #B2B2B2" fo:background-color="#FFFFCC"/>
    </style:style>
    <style:style style:name="Nota_32_11_32_3" style:display-name="Nota 11 3" style:family="table-cell" style:data-style-name="N0">
      <style:table-cell-properties fo:border="thin solid #B2B2B2" fo:background-color="#FFFFCC"/>
    </style:style>
    <style:style style:name="Nota_32_11_32_3_32_2" style:display-name="Nota 11 3 2" style:family="table-cell" style:data-style-name="N0">
      <style:table-cell-properties fo:border="thin solid #B2B2B2" fo:background-color="#FFFFCC"/>
    </style:style>
    <style:style style:name="Nota_32_11_32_4" style:display-name="Nota 11 4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2_32_2" style:display-name="Nota 12 2" style:family="table-cell" style:data-style-name="N0">
      <style:table-cell-properties fo:border="thin solid #B2B2B2" fo:background-color="#FFFFCC"/>
    </style:style>
    <style:style style:name="Nota_32_12_32_2_32_2" style:display-name="Nota 12 2 2" style:family="table-cell" style:data-style-name="N0">
      <style:table-cell-properties fo:border="thin solid #B2B2B2" fo:background-color="#FFFFCC"/>
    </style:style>
    <style:style style:name="Nota_32_12_32_3" style:display-name="Nota 12 3" style:family="table-cell" style:data-style-name="N0">
      <style:table-cell-properties fo:border="thin solid #B2B2B2" fo:background-color="#FFFFCC"/>
    </style:style>
    <style:style style:name="Nota_32_12_32_3_32_2" style:display-name="Nota 12 3 2" style:family="table-cell" style:data-style-name="N0">
      <style:table-cell-properties fo:border="thin solid #B2B2B2" fo:background-color="#FFFFCC"/>
    </style:style>
    <style:style style:name="Nota_32_12_32_4" style:display-name="Nota 12 4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3_32_2" style:display-name="Nota 13 2" style:family="table-cell" style:data-style-name="N0">
      <style:table-cell-properties fo:border="thin solid #B2B2B2" fo:background-color="#FFFFCC"/>
    </style:style>
    <style:style style:name="Nota_32_13_32_2_32_2" style:display-name="Nota 13 2 2" style:family="table-cell" style:data-style-name="N0">
      <style:table-cell-properties fo:border="thin solid #B2B2B2" fo:background-color="#FFFFCC"/>
    </style:style>
    <style:style style:name="Nota_32_13_32_3" style:display-name="Nota 13 3" style:family="table-cell" style:data-style-name="N0">
      <style:table-cell-properties fo:border="thin solid #B2B2B2" fo:background-color="#FFFFCC"/>
    </style:style>
    <style:style style:name="Nota_32_13_32_3_32_2" style:display-name="Nota 13 3 2" style:family="table-cell" style:data-style-name="N0">
      <style:table-cell-properties fo:border="thin solid #B2B2B2" fo:background-color="#FFFFCC"/>
    </style:style>
    <style:style style:name="Nota_32_13_32_4" style:display-name="Nota 13 4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4_32_2" style:display-name="Nota 14 2" style:family="table-cell" style:data-style-name="N0">
      <style:table-cell-properties fo:border="thin solid #B2B2B2" fo:background-color="#FFFFCC"/>
    </style:style>
    <style:style style:name="Nota_32_14_32_2_32_2" style:display-name="Nota 14 2 2" style:family="table-cell" style:data-style-name="N0">
      <style:table-cell-properties fo:border="thin solid #B2B2B2" fo:background-color="#FFFFCC"/>
    </style:style>
    <style:style style:name="Nota_32_14_32_3" style:display-name="Nota 14 3" style:family="table-cell" style:data-style-name="N0">
      <style:table-cell-properties fo:border="thin solid #B2B2B2" fo:background-color="#FFFFCC"/>
    </style:style>
    <style:style style:name="Nota_32_14_32_3_32_2" style:display-name="Nota 14 3 2" style:family="table-cell" style:data-style-name="N0">
      <style:table-cell-properties fo:border="thin solid #B2B2B2" fo:background-color="#FFFFCC"/>
    </style:style>
    <style:style style:name="Nota_32_14_32_4" style:display-name="Nota 14 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5_32_2" style:display-name="Nota 15 2" style:family="table-cell" style:data-style-name="N0">
      <style:table-cell-properties fo:border="thin solid #B2B2B2" fo:background-color="#FFFFCC"/>
    </style:style>
    <style:style style:name="Nota_32_15_32_2_32_2" style:display-name="Nota 15 2 2" style:family="table-cell" style:data-style-name="N0">
      <style:table-cell-properties fo:border="thin solid #B2B2B2" fo:background-color="#FFFFCC"/>
    </style:style>
    <style:style style:name="Nota_32_15_32_3" style:display-name="Nota 15 3" style:family="table-cell" style:data-style-name="N0">
      <style:table-cell-properties fo:border="thin solid #B2B2B2" fo:background-color="#FFFFCC"/>
    </style:style>
    <style:style style:name="Nota_32_15_32_3_32_2" style:display-name="Nota 15 3 2" style:family="table-cell" style:data-style-name="N0">
      <style:table-cell-properties fo:border="thin solid #B2B2B2" fo:background-color="#FFFFCC"/>
    </style:style>
    <style:style style:name="Nota_32_15_32_4" style:display-name="Nota 15 4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6_32_2" style:display-name="Nota 16 2" style:family="table-cell" style:data-style-name="N0">
      <style:table-cell-properties fo:border="thin solid #B2B2B2" fo:background-color="#FFFFCC"/>
    </style:style>
    <style:style style:name="Nota_32_16_32_2_32_2" style:display-name="Nota 16 2 2" style:family="table-cell" style:data-style-name="N0">
      <style:table-cell-properties fo:border="thin solid #B2B2B2" fo:background-color="#FFFFCC"/>
    </style:style>
    <style:style style:name="Nota_32_16_32_3" style:display-name="Nota 16 3" style:family="table-cell" style:data-style-name="N0">
      <style:table-cell-properties fo:border="thin solid #B2B2B2" fo:background-color="#FFFFCC"/>
    </style:style>
    <style:style style:name="Nota_32_16_32_3_32_2" style:display-name="Nota 16 3 2" style:family="table-cell" style:data-style-name="N0">
      <style:table-cell-properties fo:border="thin solid #B2B2B2" fo:background-color="#FFFFCC"/>
    </style:style>
    <style:style style:name="Nota_32_16_32_4" style:display-name="Nota 16 4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7_32_2" style:display-name="Nota 17 2" style:family="table-cell" style:data-style-name="N0">
      <style:table-cell-properties fo:border="thin solid #B2B2B2" fo:background-color="#FFFFCC"/>
    </style:style>
    <style:style style:name="Nota_32_17_32_2_32_2" style:display-name="Nota 17 2 2" style:family="table-cell" style:data-style-name="N0">
      <style:table-cell-properties fo:border="thin solid #B2B2B2" fo:background-color="#FFFFCC"/>
    </style:style>
    <style:style style:name="Nota_32_17_32_3" style:display-name="Nota 17 3" style:family="table-cell" style:data-style-name="N0">
      <style:table-cell-properties fo:border="thin solid #B2B2B2" fo:background-color="#FFFFCC"/>
    </style:style>
    <style:style style:name="Nota_32_17_32_3_32_2" style:display-name="Nota 17 3 2" style:family="table-cell" style:data-style-name="N0">
      <style:table-cell-properties fo:border="thin solid #B2B2B2" fo:background-color="#FFFFCC"/>
    </style:style>
    <style:style style:name="Nota_32_17_32_4" style:display-name="Nota 17 4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8_32_2" style:display-name="Nota 18 2" style:family="table-cell" style:data-style-name="N0">
      <style:table-cell-properties fo:border="thin solid #B2B2B2" fo:background-color="#FFFFCC"/>
    </style:style>
    <style:style style:name="Nota_32_18_32_2_32_2" style:display-name="Nota 18 2 2" style:family="table-cell" style:data-style-name="N0">
      <style:table-cell-properties fo:border="thin solid #B2B2B2" fo:background-color="#FFFFCC"/>
    </style:style>
    <style:style style:name="Nota_32_18_32_3" style:display-name="Nota 18 3" style:family="table-cell" style:data-style-name="N0">
      <style:table-cell-properties fo:border="thin solid #B2B2B2" fo:background-color="#FFFFCC"/>
    </style:style>
    <style:style style:name="Nota_32_18_32_3_32_2" style:display-name="Nota 18 3 2" style:family="table-cell" style:data-style-name="N0">
      <style:table-cell-properties fo:border="thin solid #B2B2B2" fo:background-color="#FFFFCC"/>
    </style:style>
    <style:style style:name="Nota_32_18_32_4" style:display-name="Nota 18 4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19_32_2" style:display-name="Nota 19 2" style:family="table-cell" style:data-style-name="N0">
      <style:table-cell-properties fo:border="thin solid #B2B2B2" fo:background-color="#FFFFCC"/>
    </style:style>
    <style:style style:name="Nota_32_19_32_2_32_2" style:display-name="Nota 19 2 2" style:family="table-cell" style:data-style-name="N0">
      <style:table-cell-properties fo:border="thin solid #B2B2B2" fo:background-color="#FFFFCC"/>
    </style:style>
    <style:style style:name="Nota_32_19_32_3" style:display-name="Nota 19 3" style:family="table-cell" style:data-style-name="N0">
      <style:table-cell-properties fo:border="thin solid #B2B2B2" fo:background-color="#FFFFCC"/>
    </style:style>
    <style:style style:name="Nota_32_19_32_3_32_2" style:display-name="Nota 19 3 2" style:family="table-cell" style:data-style-name="N0">
      <style:table-cell-properties fo:border="thin solid #B2B2B2" fo:background-color="#FFFFCC"/>
    </style:style>
    <style:style style:name="Nota_32_19_32_4" style:display-name="Nota 19 4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3_32_2" style:display-name="Nota 2 3 2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0_32_2" style:display-name="Nota 20 2" style:family="table-cell" style:data-style-name="N0">
      <style:table-cell-properties fo:border="thin solid #B2B2B2" fo:background-color="#FFFFCC"/>
    </style:style>
    <style:style style:name="Nota_32_20_32_2_32_2" style:display-name="Nota 20 2 2" style:family="table-cell" style:data-style-name="N0">
      <style:table-cell-properties fo:border="thin solid #B2B2B2" fo:background-color="#FFFFCC"/>
    </style:style>
    <style:style style:name="Nota_32_20_32_3" style:display-name="Nota 20 3" style:family="table-cell" style:data-style-name="N0">
      <style:table-cell-properties fo:border="thin solid #B2B2B2" fo:background-color="#FFFFCC"/>
    </style:style>
    <style:style style:name="Nota_32_20_32_3_32_2" style:display-name="Nota 20 3 2" style:family="table-cell" style:data-style-name="N0">
      <style:table-cell-properties fo:border="thin solid #B2B2B2" fo:background-color="#FFFFCC"/>
    </style:style>
    <style:style style:name="Nota_32_20_32_4" style:display-name="Nota 20 4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1_32_2" style:display-name="Nota 21 2" style:family="table-cell" style:data-style-name="N0">
      <style:table-cell-properties fo:border="thin solid #B2B2B2" fo:background-color="#FFFFCC"/>
    </style:style>
    <style:style style:name="Nota_32_21_32_2_32_2" style:display-name="Nota 21 2 2" style:family="table-cell" style:data-style-name="N0">
      <style:table-cell-properties fo:border="thin solid #B2B2B2" fo:background-color="#FFFFCC"/>
    </style:style>
    <style:style style:name="Nota_32_21_32_3" style:display-name="Nota 21 3" style:family="table-cell" style:data-style-name="N0">
      <style:table-cell-properties fo:border="thin solid #B2B2B2" fo:background-color="#FFFFCC"/>
    </style:style>
    <style:style style:name="Nota_32_21_32_3_32_2" style:display-name="Nota 21 3 2" style:family="table-cell" style:data-style-name="N0">
      <style:table-cell-properties fo:border="thin solid #B2B2B2" fo:background-color="#FFFFCC"/>
    </style:style>
    <style:style style:name="Nota_32_21_32_4" style:display-name="Nota 21 4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2_32_2" style:display-name="Nota 22 2" style:family="table-cell" style:data-style-name="N0">
      <style:table-cell-properties fo:border="thin solid #B2B2B2" fo:background-color="#FFFFCC"/>
    </style:style>
    <style:style style:name="Nota_32_22_32_2_32_2" style:display-name="Nota 22 2 2" style:family="table-cell" style:data-style-name="N0">
      <style:table-cell-properties fo:border="thin solid #B2B2B2" fo:background-color="#FFFFCC"/>
    </style:style>
    <style:style style:name="Nota_32_22_32_3" style:display-name="Nota 22 3" style:family="table-cell" style:data-style-name="N0">
      <style:table-cell-properties fo:border="thin solid #B2B2B2" fo:background-color="#FFFFCC"/>
    </style:style>
    <style:style style:name="Nota_32_22_32_3_32_2" style:display-name="Nota 22 3 2" style:family="table-cell" style:data-style-name="N0">
      <style:table-cell-properties fo:border="thin solid #B2B2B2" fo:background-color="#FFFFCC"/>
    </style:style>
    <style:style style:name="Nota_32_22_32_4" style:display-name="Nota 22 4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3_32_2" style:display-name="Nota 23 2" style:family="table-cell" style:data-style-name="N0">
      <style:table-cell-properties fo:border="thin solid #B2B2B2" fo:background-color="#FFFFCC"/>
    </style:style>
    <style:style style:name="Nota_32_23_32_2_32_2" style:display-name="Nota 23 2 2" style:family="table-cell" style:data-style-name="N0">
      <style:table-cell-properties fo:border="thin solid #B2B2B2" fo:background-color="#FFFFCC"/>
    </style:style>
    <style:style style:name="Nota_32_23_32_3" style:display-name="Nota 23 3" style:family="table-cell" style:data-style-name="N0">
      <style:table-cell-properties fo:border="thin solid #B2B2B2" fo:background-color="#FFFFCC"/>
    </style:style>
    <style:style style:name="Nota_32_23_32_3_32_2" style:display-name="Nota 23 3 2" style:family="table-cell" style:data-style-name="N0">
      <style:table-cell-properties fo:border="thin solid #B2B2B2" fo:background-color="#FFFFCC"/>
    </style:style>
    <style:style style:name="Nota_32_23_32_4" style:display-name="Nota 23 4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4_32_2" style:display-name="Nota 24 2" style:family="table-cell" style:data-style-name="N0">
      <style:table-cell-properties fo:border="thin solid #B2B2B2" fo:background-color="#FFFFCC"/>
    </style:style>
    <style:style style:name="Nota_32_24_32_2_32_2" style:display-name="Nota 24 2 2" style:family="table-cell" style:data-style-name="N0">
      <style:table-cell-properties fo:border="thin solid #B2B2B2" fo:background-color="#FFFFCC"/>
    </style:style>
    <style:style style:name="Nota_32_24_32_3" style:display-name="Nota 24 3" style:family="table-cell" style:data-style-name="N0">
      <style:table-cell-properties fo:border="thin solid #B2B2B2" fo:background-color="#FFFFCC"/>
    </style:style>
    <style:style style:name="Nota_32_24_32_3_32_2" style:display-name="Nota 24 3 2" style:family="table-cell" style:data-style-name="N0">
      <style:table-cell-properties fo:border="thin solid #B2B2B2" fo:background-color="#FFFFCC"/>
    </style:style>
    <style:style style:name="Nota_32_24_32_4" style:display-name="Nota 24 4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5_32_2" style:display-name="Nota 25 2" style:family="table-cell" style:data-style-name="N0">
      <style:table-cell-properties fo:border="thin solid #B2B2B2" fo:background-color="#FFFFCC"/>
    </style:style>
    <style:style style:name="Nota_32_25_32_2_32_2" style:display-name="Nota 25 2 2" style:family="table-cell" style:data-style-name="N0">
      <style:table-cell-properties fo:border="thin solid #B2B2B2" fo:background-color="#FFFFCC"/>
    </style:style>
    <style:style style:name="Nota_32_25_32_3" style:display-name="Nota 25 3" style:family="table-cell" style:data-style-name="N0">
      <style:table-cell-properties fo:border="thin solid #B2B2B2" fo:background-color="#FFFFCC"/>
    </style:style>
    <style:style style:name="Nota_32_25_32_3_32_2" style:display-name="Nota 25 3 2" style:family="table-cell" style:data-style-name="N0">
      <style:table-cell-properties fo:border="thin solid #B2B2B2" fo:background-color="#FFFFCC"/>
    </style:style>
    <style:style style:name="Nota_32_25_32_4" style:display-name="Nota 25 4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6_32_2" style:display-name="Nota 26 2" style:family="table-cell" style:data-style-name="N0">
      <style:table-cell-properties fo:border="thin solid #B2B2B2" fo:background-color="#FFFFCC"/>
    </style:style>
    <style:style style:name="Nota_32_26_32_2_32_2" style:display-name="Nota 26 2 2" style:family="table-cell" style:data-style-name="N0">
      <style:table-cell-properties fo:border="thin solid #B2B2B2" fo:background-color="#FFFFCC"/>
    </style:style>
    <style:style style:name="Nota_32_26_32_3" style:display-name="Nota 26 3" style:family="table-cell" style:data-style-name="N0">
      <style:table-cell-properties fo:border="thin solid #B2B2B2" fo:background-color="#FFFFCC"/>
    </style:style>
    <style:style style:name="Nota_32_26_32_3_32_2" style:display-name="Nota 26 3 2" style:family="table-cell" style:data-style-name="N0">
      <style:table-cell-properties fo:border="thin solid #B2B2B2" fo:background-color="#FFFFCC"/>
    </style:style>
    <style:style style:name="Nota_32_26_32_4" style:display-name="Nota 26 4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7_32_2" style:display-name="Nota 27 2" style:family="table-cell" style:data-style-name="N0">
      <style:table-cell-properties fo:border="thin solid #B2B2B2" fo:background-color="#FFFFCC"/>
    </style:style>
    <style:style style:name="Nota_32_27_32_2_32_2" style:display-name="Nota 27 2 2" style:family="table-cell" style:data-style-name="N0">
      <style:table-cell-properties fo:border="thin solid #B2B2B2" fo:background-color="#FFFFCC"/>
    </style:style>
    <style:style style:name="Nota_32_27_32_3" style:display-name="Nota 27 3" style:family="table-cell" style:data-style-name="N0">
      <style:table-cell-properties fo:border="thin solid #B2B2B2" fo:background-color="#FFFFCC"/>
    </style:style>
    <style:style style:name="Nota_32_27_32_3_32_2" style:display-name="Nota 27 3 2" style:family="table-cell" style:data-style-name="N0">
      <style:table-cell-properties fo:border="thin solid #B2B2B2" fo:background-color="#FFFFCC"/>
    </style:style>
    <style:style style:name="Nota_32_27_32_4" style:display-name="Nota 27 4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8_32_2" style:display-name="Nota 28 2" style:family="table-cell" style:data-style-name="N0">
      <style:table-cell-properties fo:border="thin solid #B2B2B2" fo:background-color="#FFFFCC"/>
    </style:style>
    <style:style style:name="Nota_32_28_32_2_32_2" style:display-name="Nota 28 2 2" style:family="table-cell" style:data-style-name="N0">
      <style:table-cell-properties fo:border="thin solid #B2B2B2" fo:background-color="#FFFFCC"/>
    </style:style>
    <style:style style:name="Nota_32_28_32_3" style:display-name="Nota 28 3" style:family="table-cell" style:data-style-name="N0">
      <style:table-cell-properties fo:border="thin solid #B2B2B2" fo:background-color="#FFFFCC"/>
    </style:style>
    <style:style style:name="Nota_32_28_32_3_32_2" style:display-name="Nota 28 3 2" style:family="table-cell" style:data-style-name="N0">
      <style:table-cell-properties fo:border="thin solid #B2B2B2" fo:background-color="#FFFFCC"/>
    </style:style>
    <style:style style:name="Nota_32_28_32_4" style:display-name="Nota 28 4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29_32_2" style:display-name="Nota 29 2" style:family="table-cell" style:data-style-name="N0">
      <style:table-cell-properties fo:border="thin solid #B2B2B2" fo:background-color="#FFFFCC"/>
    </style:style>
    <style:style style:name="Nota_32_29_32_2_32_2" style:display-name="Nota 29 2 2" style:family="table-cell" style:data-style-name="N0">
      <style:table-cell-properties fo:border="thin solid #B2B2B2" fo:background-color="#FFFFCC"/>
    </style:style>
    <style:style style:name="Nota_32_29_32_3" style:display-name="Nota 29 3" style:family="table-cell" style:data-style-name="N0">
      <style:table-cell-properties fo:border="thin solid #B2B2B2" fo:background-color="#FFFFCC"/>
    </style:style>
    <style:style style:name="Nota_32_29_32_3_32_2" style:display-name="Nota 29 3 2" style:family="table-cell" style:data-style-name="N0">
      <style:table-cell-properties fo:border="thin solid #B2B2B2" fo:background-color="#FFFFCC"/>
    </style:style>
    <style:style style:name="Nota_32_29_32_4" style:display-name="Nota 29 4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2_32_2" style:display-name="Nota 3 2 2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3_32_2" style:display-name="Nota 3 3 2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0_32_2" style:display-name="Nota 30 2" style:family="table-cell" style:data-style-name="N0">
      <style:table-cell-properties fo:border="thin solid #B2B2B2" fo:background-color="#FFFFCC"/>
    </style:style>
    <style:style style:name="Nota_32_30_32_2_32_2" style:display-name="Nota 30 2 2" style:family="table-cell" style:data-style-name="N0">
      <style:table-cell-properties fo:border="thin solid #B2B2B2" fo:background-color="#FFFFCC"/>
    </style:style>
    <style:style style:name="Nota_32_30_32_3" style:display-name="Nota 30 3" style:family="table-cell" style:data-style-name="N0">
      <style:table-cell-properties fo:border="thin solid #B2B2B2" fo:background-color="#FFFFCC"/>
    </style:style>
    <style:style style:name="Nota_32_30_32_3_32_2" style:display-name="Nota 30 3 2" style:family="table-cell" style:data-style-name="N0">
      <style:table-cell-properties fo:border="thin solid #B2B2B2" fo:background-color="#FFFFCC"/>
    </style:style>
    <style:style style:name="Nota_32_30_32_4" style:display-name="Nota 30 4" style:family="table-cell" style:data-style-name="N0">
      <style:table-cell-properties fo:border="thin solid #B2B2B2" fo:background-color="#FFFFCC"/>
    </style:style>
    <style:style style:name="Nota_32_31" style:display-name="Nota 31" style:family="table-cell" style:data-style-name="N0">
      <style:table-cell-properties fo:border="thin solid #B2B2B2" fo:background-color="#FFFFCC"/>
    </style:style>
    <style:style style:name="Nota_32_31_32_2" style:display-name="Nota 31 2" style:family="table-cell" style:data-style-name="N0">
      <style:table-cell-properties fo:border="thin solid #B2B2B2" fo:background-color="#FFFFCC"/>
    </style:style>
    <style:style style:name="Nota_32_31_32_2_32_2" style:display-name="Nota 31 2 2" style:family="table-cell" style:data-style-name="N0">
      <style:table-cell-properties fo:border="thin solid #B2B2B2" fo:background-color="#FFFFCC"/>
    </style:style>
    <style:style style:name="Nota_32_31_32_3" style:display-name="Nota 31 3" style:family="table-cell" style:data-style-name="N0">
      <style:table-cell-properties fo:border="thin solid #B2B2B2" fo:background-color="#FFFFCC"/>
    </style:style>
    <style:style style:name="Nota_32_31_32_3_32_2" style:display-name="Nota 31 3 2" style:family="table-cell" style:data-style-name="N0">
      <style:table-cell-properties fo:border="thin solid #B2B2B2" fo:background-color="#FFFFCC"/>
    </style:style>
    <style:style style:name="Nota_32_31_32_4" style:display-name="Nota 31 4" style:family="table-cell" style:data-style-name="N0">
      <style:table-cell-properties fo:border="thin solid #B2B2B2" fo:background-color="#FFFFCC"/>
    </style:style>
    <style:style style:name="Nota_32_32" style:display-name="Nota 32" style:family="table-cell" style:data-style-name="N0">
      <style:table-cell-properties fo:border="thin solid #B2B2B2" fo:background-color="#FFFFCC"/>
    </style:style>
    <style:style style:name="Nota_32_32_32_2" style:display-name="Nota 32 2" style:family="table-cell" style:data-style-name="N0">
      <style:table-cell-properties fo:border="thin solid #B2B2B2" fo:background-color="#FFFFCC"/>
    </style:style>
    <style:style style:name="Nota_32_32_32_2_32_2" style:display-name="Nota 32 2 2" style:family="table-cell" style:data-style-name="N0">
      <style:table-cell-properties fo:border="thin solid #B2B2B2" fo:background-color="#FFFFCC"/>
    </style:style>
    <style:style style:name="Nota_32_32_32_3" style:display-name="Nota 32 3" style:family="table-cell" style:data-style-name="N0">
      <style:table-cell-properties fo:border="thin solid #B2B2B2" fo:background-color="#FFFFCC"/>
    </style:style>
    <style:style style:name="Nota_32_33" style:display-name="Nota 33" style:family="table-cell" style:data-style-name="N0">
      <style:table-cell-properties fo:border="thin solid #B2B2B2" fo:background-color="#FFFFCC"/>
    </style:style>
    <style:style style:name="Nota_32_33_32_2" style:display-name="Nota 33 2" style:family="table-cell" style:data-style-name="N0">
      <style:table-cell-properties fo:border="thin solid #B2B2B2" fo:background-color="#FFFFCC"/>
    </style:style>
    <style:style style:name="Nota_32_33_32_2_32_2" style:display-name="Nota 33 2 2" style:family="table-cell" style:data-style-name="N0">
      <style:table-cell-properties fo:border="thin solid #B2B2B2" fo:background-color="#FFFFCC"/>
    </style:style>
    <style:style style:name="Nota_32_33_32_3" style:display-name="Nota 33 3" style:family="table-cell" style:data-style-name="N0">
      <style:table-cell-properties fo:border="thin solid #B2B2B2" fo:background-color="#FFFFCC"/>
    </style:style>
    <style:style style:name="Nota_32_34" style:display-name="Nota 34" style:family="table-cell" style:data-style-name="N0">
      <style:table-cell-properties fo:border="thin solid #B2B2B2" fo:background-color="#FFFFCC"/>
    </style:style>
    <style:style style:name="Nota_32_34_32_2" style:display-name="Nota 34 2" style:family="table-cell" style:data-style-name="N0">
      <style:table-cell-properties fo:border="thin solid #B2B2B2" fo:background-color="#FFFFCC"/>
    </style:style>
    <style:style style:name="Nota_32_35" style:display-name="Nota 35" style:family="table-cell" style:data-style-name="N0">
      <style:table-cell-properties fo:border="thin solid #B2B2B2" fo:background-color="#FFFFCC"/>
    </style:style>
    <style:style style:name="Nota_32_35_32_2" style:display-name="Nota 35 2" style:family="table-cell" style:data-style-name="N0">
      <style:table-cell-properties fo:border="thin solid #B2B2B2" fo:background-color="#FFFFCC"/>
    </style:style>
    <style:style style:name="Nota_32_36" style:display-name="Nota 36" style:family="table-cell" style:data-style-name="N0">
      <style:table-cell-properties fo:border="thin solid #B2B2B2" fo:background-color="#FFFFCC"/>
    </style:style>
    <style:style style:name="Nota_32_36_32_2" style:display-name="Nota 36 2" style:family="table-cell" style:data-style-name="N0">
      <style:table-cell-properties fo:border="thin solid #B2B2B2" fo:background-color="#FFFFCC"/>
    </style:style>
    <style:style style:name="Nota_32_37" style:display-name="Nota 37" style:family="table-cell" style:data-style-name="N0">
      <style:table-cell-properties fo:border="thin solid #B2B2B2" fo:background-color="#FFFFCC"/>
    </style:style>
    <style:style style:name="Nota_32_37_32_2" style:display-name="Nota 37 2" style:family="table-cell" style:data-style-name="N0">
      <style:table-cell-properties fo:border="thin solid #B2B2B2" fo:background-color="#FFFFCC"/>
    </style:style>
    <style:style style:name="Nota_32_38" style:display-name="Nota 38" style:family="table-cell" style:data-style-name="N0">
      <style:table-cell-properties fo:border="thin solid #B2B2B2" fo:background-color="#FFFFCC"/>
    </style:style>
    <style:style style:name="Nota_32_38_32_2" style:display-name="Nota 38 2" style:family="table-cell" style:data-style-name="N0">
      <style:table-cell-properties fo:border="thin solid #B2B2B2" fo:background-color="#FFFFCC"/>
    </style:style>
    <style:style style:name="Nota_32_39" style:display-name="Nota 39" style:family="table-cell" style:data-style-name="N0">
      <style:table-cell-properties fo:border="thin solid #B2B2B2" fo:background-color="#FFFFCC"/>
    </style:style>
    <style:style style:name="Nota_32_39_32_2" style:display-name="Nota 39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3_32_2" style:display-name="Nota 4 3 2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40" style:display-name="Nota 40" style:family="table-cell" style:data-style-name="N0">
      <style:table-cell-properties fo:border="thin solid #B2B2B2" fo:background-color="#FFFFCC"/>
    </style:style>
    <style:style style:name="Nota_32_40_32_2" style:display-name="Nota 40 2" style:family="table-cell" style:data-style-name="N0">
      <style:table-cell-properties fo:border="thin solid #B2B2B2" fo:background-color="#FFFFCC"/>
    </style:style>
    <style:style style:name="Nota_32_41" style:display-name="Nota 41" style:family="table-cell" style:data-style-name="N0">
      <style:table-cell-properties fo:border="thin solid #B2B2B2" fo:background-color="#FFFFCC"/>
    </style:style>
    <style:style style:name="Nota_32_41_32_2" style:display-name="Nota 41 2" style:family="table-cell" style:data-style-name="N0">
      <style:table-cell-properties fo:border="thin solid #B2B2B2" fo:background-color="#FFFFCC"/>
    </style:style>
    <style:style style:name="Nota_32_42" style:display-name="Nota 42" style:family="table-cell" style:data-style-name="N0">
      <style:table-cell-properties fo:border="thin solid #B2B2B2" fo:background-color="#FFFFCC"/>
    </style:style>
    <style:style style:name="Nota_32_42_32_2" style:display-name="Nota 42 2" style:family="table-cell" style:data-style-name="N0">
      <style:table-cell-properties fo:border="thin solid #B2B2B2" fo:background-color="#FFFFCC"/>
    </style:style>
    <style:style style:name="Nota_32_43" style:display-name="Nota 43" style:family="table-cell" style:data-style-name="N0">
      <style:table-cell-properties fo:border="thin solid #B2B2B2" fo:background-color="#FFFFCC"/>
    </style:style>
    <style:style style:name="Nota_32_43_32_2" style:display-name="Nota 43 2" style:family="table-cell" style:data-style-name="N0">
      <style:table-cell-properties fo:border="thin solid #B2B2B2" fo:background-color="#FFFFCC"/>
    </style:style>
    <style:style style:name="Nota_32_44" style:display-name="Nota 44" style:family="table-cell" style:data-style-name="N0">
      <style:table-cell-properties fo:border="thin solid #B2B2B2" fo:background-color="#FFFFCC"/>
    </style:style>
    <style:style style:name="Nota_32_44_32_2" style:display-name="Nota 44 2" style:family="table-cell" style:data-style-name="N0">
      <style:table-cell-properties fo:border="thin solid #B2B2B2" fo:background-color="#FFFFCC"/>
    </style:style>
    <style:style style:name="Nota_32_45" style:display-name="Nota 45" style:family="table-cell" style:data-style-name="N0">
      <style:table-cell-properties fo:border="thin solid #B2B2B2" fo:background-color="#FFFFCC"/>
    </style:style>
    <style:style style:name="Nota_32_45_32_2" style:display-name="Nota 45 2" style:family="table-cell" style:data-style-name="N0">
      <style:table-cell-properties fo:border="thin solid #B2B2B2" fo:background-color="#FFFFCC"/>
    </style:style>
    <style:style style:name="Nota_32_46" style:display-name="Nota 46" style:family="table-cell" style:data-style-name="N0">
      <style:table-cell-properties fo:border="thin solid #B2B2B2" fo:background-color="#FFFFCC"/>
    </style:style>
    <style:style style:name="Nota_32_46_32_2" style:display-name="Nota 46 2" style:family="table-cell" style:data-style-name="N0">
      <style:table-cell-properties fo:border="thin solid #B2B2B2" fo:background-color="#FFFFCC"/>
    </style:style>
    <style:style style:name="Nota_32_47" style:display-name="Nota 47" style:family="table-cell" style:data-style-name="N0">
      <style:table-cell-properties fo:border="thin solid #B2B2B2" fo:background-color="#FFFFCC"/>
    </style:style>
    <style:style style:name="Nota_32_47_32_2" style:display-name="Nota 47 2" style:family="table-cell" style:data-style-name="N0">
      <style:table-cell-properties fo:border="thin solid #B2B2B2" fo:background-color="#FFFFCC"/>
    </style:style>
    <style:style style:name="Nota_32_48" style:display-name="Nota 48" style:family="table-cell" style:data-style-name="N0">
      <style:table-cell-properties fo:border="thin solid #B2B2B2" fo:background-color="#FFFFCC"/>
    </style:style>
    <style:style style:name="Nota_32_49" style:display-name="Nota 49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2_32_2" style:display-name="Nota 5 2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5_32_3_32_2" style:display-name="Nota 5 3 2" style:family="table-cell" style:data-style-name="N0">
      <style:table-cell-properties fo:border="thin solid #B2B2B2" fo:background-color="#FFFFCC"/>
    </style:style>
    <style:style style:name="Nota_32_5_32_4" style:display-name="Nota 5 4" style:family="table-cell" style:data-style-name="N0">
      <style:table-cell-properties fo:border="thin solid #B2B2B2" fo:background-color="#FFFFCC"/>
    </style:style>
    <style:style style:name="Nota_32_50" style:display-name="Nota 50" style:family="table-cell" style:data-style-name="N0">
      <style:table-cell-properties fo:border="thin solid #B2B2B2" fo:background-color="#FFFFCC"/>
    </style:style>
    <style:style style:name="Nota_32_51" style:display-name="Nota 51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2_32_2" style:display-name="Nota 6 2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6_32_3_32_2" style:display-name="Nota 6 3 2" style:family="table-cell" style:data-style-name="N0">
      <style:table-cell-properties fo:border="thin solid #B2B2B2" fo:background-color="#FFFFCC"/>
    </style:style>
    <style:style style:name="Nota_32_6_32_4" style:display-name="Nota 6 4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2_32_2" style:display-name="Nota 7 2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7_32_3_32_2" style:display-name="Nota 7 3 2" style:family="table-cell" style:data-style-name="N0">
      <style:table-cell-properties fo:border="thin solid #B2B2B2" fo:background-color="#FFFFCC"/>
    </style:style>
    <style:style style:name="Nota_32_7_32_4" style:display-name="Nota 7 4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8_32_2_32_2" style:display-name="Nota 8 2 2" style:family="table-cell" style:data-style-name="N0">
      <style:table-cell-properties fo:border="thin solid #B2B2B2" fo:background-color="#FFFFCC"/>
    </style:style>
    <style:style style:name="Nota_32_8_32_3" style:display-name="Nota 8 3" style:family="table-cell" style:data-style-name="N0">
      <style:table-cell-properties fo:border="thin solid #B2B2B2" fo:background-color="#FFFFCC"/>
    </style:style>
    <style:style style:name="Nota_32_8_32_3_32_2" style:display-name="Nota 8 3 2" style:family="table-cell" style:data-style-name="N0">
      <style:table-cell-properties fo:border="thin solid #B2B2B2" fo:background-color="#FFFFCC"/>
    </style:style>
    <style:style style:name="Nota_32_8_32_4" style:display-name="Nota 8 4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a_32_9_32_2_32_2" style:display-name="Nota 9 2 2" style:family="table-cell" style:data-style-name="N0">
      <style:table-cell-properties fo:border="thin solid #B2B2B2" fo:background-color="#FFFFCC"/>
    </style:style>
    <style:style style:name="Nota_32_9_32_3" style:display-name="Nota 9 3" style:family="table-cell" style:data-style-name="N0">
      <style:table-cell-properties fo:border="thin solid #B2B2B2" fo:background-color="#FFFFCC"/>
    </style:style>
    <style:style style:name="Nota_32_9_32_3_32_2" style:display-name="Nota 9 3 2" style:family="table-cell" style:data-style-name="N0">
      <style:table-cell-properties fo:border="thin solid #B2B2B2" fo:background-color="#FFFFCC"/>
    </style:style>
    <style:style style:name="Nota_32_9_32_4" style:display-name="Nota 9 4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6" style:display-name="Títu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" style:display-name="Vírgula" style:family="table-cell" style:data-style-name="N36"/>
    <style:style style:name="V_237_rgula_32_10" style:display-name="Vírgula 10" style:family="table-cell" style:data-style-name="N35"/>
    <style:style style:name="V_237_rgula_32_10_32_2" style:display-name="Vírgula 10 2" style:family="table-cell" style:data-style-name="N35"/>
    <style:style style:name="V_237_rgula_32_10_32_2_32_2" style:display-name="Vírgula 10 2 2" style:family="table-cell" style:data-style-name="N35"/>
    <style:style style:name="V_237_rgula_32_10_32_3" style:display-name="Vírgula 10 3" style:family="table-cell" style:data-style-name="N35"/>
    <style:style style:name="V_237_rgula_32_10_32_3_32_2" style:display-name="Vírgula 10 3 2" style:family="table-cell" style:data-style-name="N35"/>
    <style:style style:name="V_237_rgula_32_10_32_4" style:display-name="Vírgula 10 4" style:family="table-cell" style:data-style-name="N35"/>
    <style:style style:name="V_237_rgula_32_10_DVA_32_Aberto_32__40_Mem._32_C_225_lc._41_" style:display-name="Vírgula 10_DVA Aberto (Mem. Cálc.)" style:family="table-cell" style:data-style-name="N35"/>
    <style:style style:name="V_237_rgula_32_11" style:display-name="Vírgula 11" style:family="table-cell" style:data-style-name="N35"/>
    <style:style style:name="V_237_rgula_32_11_32_2" style:display-name="Vírgula 11 2" style:family="table-cell" style:data-style-name="N35"/>
    <style:style style:name="V_237_rgula_32_11_32_2_32_2" style:display-name="Vírgula 11 2 2" style:family="table-cell" style:data-style-name="N35"/>
    <style:style style:name="V_237_rgula_32_11_32_3" style:display-name="Vírgula 11 3" style:family="table-cell" style:data-style-name="N35"/>
    <style:style style:name="V_237_rgula_32_11_DVA_32_Aberto_32__40_Mem._32_C_225_lc._41_" style:display-name="Vírgula 11_DVA Aberto (Mem. Cálc.)" style:family="table-cell" style:data-style-name="N35"/>
    <style:style style:name="V_237_rgula_32_12" style:display-name="Vírgula 12" style:family="table-cell" style:data-style-name="N35"/>
    <style:style style:name="V_237_rgula_32_12_32_2" style:display-name="Vírgula 12 2" style:family="table-cell" style:data-style-name="N35"/>
    <style:style style:name="V_237_rgula_32_12_32_2_32_2" style:display-name="Vírgula 12 2 2" style:family="table-cell" style:data-style-name="N35"/>
    <style:style style:name="V_237_rgula_32_12_32_3" style:display-name="Vírgula 12 3" style:family="table-cell" style:data-style-name="N35"/>
    <style:style style:name="V_237_rgula_32_12_DVA_32_Aberto_32__40_Mem._32_C_225_lc._41_" style:display-name="Vírgula 12_DVA Aberto (Mem. Cálc.)" style:family="table-cell" style:data-style-name="N35"/>
    <style:style style:name="V_237_rgula_32_13" style:display-name="Vírgula 13" style:family="table-cell" style:data-style-name="N35"/>
    <style:style style:name="V_237_rgula_32_13_32_2" style:display-name="Vírgula 13 2" style:family="table-cell" style:data-style-name="N35"/>
    <style:style style:name="V_237_rgula_32_14" style:display-name="Vírgula 14" style:family="table-cell" style:data-style-name="N35"/>
    <style:style style:name="V_237_rgula_32_14_32_2" style:display-name="Vírgula 14 2" style:family="table-cell" style:data-style-name="N35"/>
    <style:style style:name="V_237_rgula_32_15" style:display-name="Vírgula 15" style:family="table-cell" style:data-style-name="N35"/>
    <style:style style:name="V_237_rgula_32_15_32_2" style:display-name="Vírgula 15 2" style:family="table-cell" style:data-style-name="N35"/>
    <style:style style:name="V_237_rgula_32_16" style:display-name="Vírgula 16" style:family="table-cell" style:data-style-name="N35"/>
    <style:style style:name="V_237_rgula_32_16_32_2" style:display-name="Vírgula 16 2" style:family="table-cell" style:data-style-name="N35"/>
    <style:style style:name="V_237_rgula_32_17" style:display-name="Vírgula 17" style:family="table-cell" style:data-style-name="N35"/>
    <style:style style:name="V_237_rgula_32_17_32_2" style:display-name="Vírgula 17 2" style:family="table-cell" style:data-style-name="N35"/>
    <style:style style:name="V_237_rgula_32_18" style:display-name="Vírgula 18" style:family="table-cell" style:data-style-name="N35"/>
    <style:style style:name="V_237_rgula_32_18_32_2" style:display-name="Vírgula 18 2" style:family="table-cell" style:data-style-name="N35"/>
    <style:style style:name="V_237_rgula_32_19" style:display-name="Vírgula 19" style:family="table-cell" style:data-style-name="N35"/>
    <style:style style:name="V_237_rgula_32_19_32_2" style:display-name="Vírgula 19 2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2_32_2_32_2" style:display-name="Vírgula 2 2 2" style:family="table-cell" style:data-style-name="N35"/>
    <style:style style:name="V_237_rgula_32_2_32_3" style:display-name="Vírgula 2 3" style:family="table-cell" style:data-style-name="N35"/>
    <style:style style:name="V_237_rgula_32_2_32_3_32_2" style:display-name="Vírgula 2 3 2" style:family="table-cell" style:data-style-name="N35"/>
    <style:style style:name="V_237_rgula_32_2_32_4" style:display-name="Vírgula 2 4" style:family="table-cell" style:data-style-name="N35"/>
    <style:style style:name="V_237_rgula_32_2_32_4_32_2" style:display-name="Vírgula 2 4 2" style:family="table-cell" style:data-style-name="N35"/>
    <style:style style:name="V_237_rgula_32_2_32_5" style:display-name="Vírgula 2 5" style:family="table-cell" style:data-style-name="N35"/>
    <style:style style:name="V_237_rgula_32_2_DVA_32_Aberto_32__40_Mem._32_C_225_lc._41_" style:display-name="Vírgula 2_DVA Aberto (Mem. Cálc.)" style:family="table-cell" style:data-style-name="N35"/>
    <style:style style:name="V_237_rgula_32_20" style:display-name="Vírgula 20" style:family="table-cell" style:data-style-name="N35"/>
    <style:style style:name="V_237_rgula_32_20_32_2" style:display-name="Vírgula 20 2" style:family="table-cell" style:data-style-name="N35"/>
    <style:style style:name="V_237_rgula_32_21" style:display-name="Vírgula 21" style:family="table-cell" style:data-style-name="N35"/>
    <style:style style:name="V_237_rgula_32_21_32_2" style:display-name="Vírgula 21 2" style:family="table-cell" style:data-style-name="N35"/>
    <style:style style:name="V_237_rgula_32_22" style:display-name="Vírgula 22" style:family="table-cell" style:data-style-name="N35"/>
    <style:style style:name="V_237_rgula_32_22_32_2" style:display-name="Vírgula 22 2" style:family="table-cell" style:data-style-name="N35"/>
    <style:style style:name="V_237_rgula_32_23" style:display-name="Vírgula 23" style:family="table-cell" style:data-style-name="N35"/>
    <style:style style:name="V_237_rgula_32_23_32_2" style:display-name="Vírgula 23 2" style:family="table-cell" style:data-style-name="N35"/>
    <style:style style:name="V_237_rgula_32_24" style:display-name="Vírgula 24" style:family="table-cell" style:data-style-name="N39"/>
    <style:style style:name="V_237_rgula_32_24_32_2" style:display-name="Vírgula 24 2" style:family="table-cell" style:data-style-name="N35"/>
    <style:style style:name="V_237_rgula_32_25" style:display-name="Vírgula 25" style:family="table-cell" style:data-style-name="N35"/>
    <style:style style:name="V_237_rgula_32_26" style:display-name="Vírgula 26" style:family="table-cell" style:data-style-name="N35"/>
    <style:style style:name="V_237_rgula_32_27" style:display-name="Vírgula 27" style:family="table-cell" style:data-style-name="N39"/>
    <style:style style:name="V_237_rgula_32_28" style:display-name="Vírgula 28" style:family="table-cell" style:data-style-name="N39"/>
    <style:style style:name="V_237_rgula_32_3" style:display-name="Vírgula 3" style:family="table-cell" style:data-style-name="N35"/>
    <style:style style:name="V_237_rgula_32_3_32_2" style:display-name="Vírgula 3 2" style:family="table-cell" style:data-style-name="N35"/>
    <style:style style:name="V_237_rgula_32_3_32_2_32_2" style:display-name="Vírgula 3 2 2" style:family="table-cell" style:data-style-name="N35"/>
    <style:style style:name="V_237_rgula_32_3_32_3" style:display-name="Vírgula 3 3" style:family="table-cell" style:data-style-name="N35"/>
    <style:style style:name="V_237_rgula_32_3_32_3_32_2" style:display-name="Vírgula 3 3 2" style:family="table-cell" style:data-style-name="N35"/>
    <style:style style:name="V_237_rgula_32_3_32_4" style:display-name="Vírgula 3 4" style:family="table-cell" style:data-style-name="N35"/>
    <style:style style:name="V_237_rgula_32_3_32_4_32_2" style:display-name="Vírgula 3 4 2" style:family="table-cell" style:data-style-name="N35"/>
    <style:style style:name="V_237_rgula_32_3_32_5" style:display-name="Vírgula 3 5" style:family="table-cell" style:data-style-name="N35"/>
    <style:style style:name="V_237_rgula_32_3_DVA_32_Aberto_32__40_Mem._32_C_225_lc._41_" style:display-name="Vírgula 3_DVA Aberto (Mem. Cálc.)" style:family="table-cell" style:data-style-name="N35"/>
    <style:style style:name="V_237_rgula_32_4" style:display-name="Vírgula 4" style:family="table-cell" style:data-style-name="N35"/>
    <style:style style:name="V_237_rgula_32_4_32_2" style:display-name="Vírgula 4 2" style:family="table-cell" style:data-style-name="N35"/>
    <style:style style:name="V_237_rgula_32_4_32_2_32_2" style:display-name="Vírgula 4 2 2" style:family="table-cell" style:data-style-name="N35"/>
    <style:style style:name="V_237_rgula_32_4_32_3" style:display-name="Vírgula 4 3" style:family="table-cell" style:data-style-name="N35"/>
    <style:style style:name="V_237_rgula_32_4_32_3_32_2" style:display-name="Vírgula 4 3 2" style:family="table-cell" style:data-style-name="N35"/>
    <style:style style:name="V_237_rgula_32_4_32_4" style:display-name="Vírgula 4 4" style:family="table-cell" style:data-style-name="N35"/>
    <style:style style:name="V_237_rgula_32_4_DVA_32_Aberto_32__40_Mem._32_C_225_lc._41_" style:display-name="Vírgula 4_DVA Aberto (Mem. Cálc.)" style:family="table-cell" style:data-style-name="N35"/>
    <style:style style:name="V_237_rgula_32_5" style:display-name="Vírgula 5" style:family="table-cell" style:data-style-name="N35"/>
    <style:style style:name="V_237_rgula_32_5_32_2" style:display-name="Vírgula 5 2" style:family="table-cell" style:data-style-name="N35"/>
    <style:style style:name="V_237_rgula_32_5_32_2_32_2" style:display-name="Vírgula 5 2 2" style:family="table-cell" style:data-style-name="N35"/>
    <style:style style:name="V_237_rgula_32_5_32_3" style:display-name="Vírgula 5 3" style:family="table-cell" style:data-style-name="N35"/>
    <style:style style:name="V_237_rgula_32_5_32_3_32_2" style:display-name="Vírgula 5 3 2" style:family="table-cell" style:data-style-name="N35"/>
    <style:style style:name="V_237_rgula_32_5_32_4" style:display-name="Vírgula 5 4" style:family="table-cell" style:data-style-name="N35"/>
    <style:style style:name="V_237_rgula_32_5_DVA_32_Aberto_32__40_Mem._32_C_225_lc._41_" style:display-name="Vírgula 5_DVA Aberto (Mem. Cálc.)" style:family="table-cell" style:data-style-name="N35"/>
    <style:style style:name="V_237_rgula_32_6" style:display-name="Vírgula 6" style:family="table-cell" style:data-style-name="N35"/>
    <style:style style:name="V_237_rgula_32_6_32_2" style:display-name="Vírgula 6 2" style:family="table-cell" style:data-style-name="N35"/>
    <style:style style:name="V_237_rgula_32_6_32_2_32_2" style:display-name="Vírgula 6 2 2" style:family="table-cell" style:data-style-name="N35"/>
    <style:style style:name="V_237_rgula_32_6_32_3" style:display-name="Vírgula 6 3" style:family="table-cell" style:data-style-name="N35"/>
    <style:style style:name="V_237_rgula_32_6_32_3_32_2" style:display-name="Vírgula 6 3 2" style:family="table-cell" style:data-style-name="N35"/>
    <style:style style:name="V_237_rgula_32_6_32_4" style:display-name="Vírgula 6 4" style:family="table-cell" style:data-style-name="N35"/>
    <style:style style:name="V_237_rgula_32_6_DVA_32_Aberto_32__40_Mem._32_C_225_lc._41_" style:display-name="Vírgula 6_DVA Aberto (Mem. Cálc.)" style:family="table-cell" style:data-style-name="N35"/>
    <style:style style:name="V_237_rgula_32_7" style:display-name="Vírgula 7" style:family="table-cell" style:data-style-name="N35"/>
    <style:style style:name="V_237_rgula_32_7_32_2" style:display-name="Vírgula 7 2" style:family="table-cell" style:data-style-name="N35"/>
    <style:style style:name="V_237_rgula_32_7_32_2_32_2" style:display-name="Vírgula 7 2 2" style:family="table-cell" style:data-style-name="N35"/>
    <style:style style:name="V_237_rgula_32_7_32_3" style:display-name="Vírgula 7 3" style:family="table-cell" style:data-style-name="N35"/>
    <style:style style:name="V_237_rgula_32_7_32_3_32_2" style:display-name="Vírgula 7 3 2" style:family="table-cell" style:data-style-name="N35"/>
    <style:style style:name="V_237_rgula_32_7_32_4" style:display-name="Vírgula 7 4" style:family="table-cell" style:data-style-name="N35"/>
    <style:style style:name="V_237_rgula_32_7_DVA_32_Aberto_32__40_Mem._32_C_225_lc._41_" style:display-name="Vírgula 7_DVA Aberto (Mem. Cálc.)" style:family="table-cell" style:data-style-name="N35"/>
    <style:style style:name="V_237_rgula_32_8" style:display-name="Vírgula 8" style:family="table-cell" style:data-style-name="N35"/>
    <style:style style:name="V_237_rgula_32_8_32_2" style:display-name="Vírgula 8 2" style:family="table-cell" style:data-style-name="N35"/>
    <style:style style:name="V_237_rgula_32_8_32_2_32_2" style:display-name="Vírgula 8 2 2" style:family="table-cell" style:data-style-name="N35"/>
    <style:style style:name="V_237_rgula_32_8_32_3" style:display-name="Vírgula 8 3" style:family="table-cell" style:data-style-name="N35"/>
    <style:style style:name="V_237_rgula_32_8_32_3_32_2" style:display-name="Vírgula 8 3 2" style:family="table-cell" style:data-style-name="N35"/>
    <style:style style:name="V_237_rgula_32_8_32_4" style:display-name="Vírgula 8 4" style:family="table-cell" style:data-style-name="N35"/>
    <style:style style:name="V_237_rgula_32_8_DVA_32_Aberto_32__40_Mem._32_C_225_lc._41_" style:display-name="Vírgula 8_DVA Aberto (Mem. Cálc.)" style:family="table-cell" style:data-style-name="N35"/>
    <style:style style:name="V_237_rgula_32_9" style:display-name="Vírgula 9" style:family="table-cell" style:data-style-name="N35"/>
    <style:style style:name="V_237_rgula_32_9_32_2" style:display-name="Vírgula 9 2" style:family="table-cell" style:data-style-name="N35"/>
    <style:style style:name="V_237_rgula_32_9_32_2_32_2" style:display-name="Vírgula 9 2 2" style:family="table-cell" style:data-style-name="N35"/>
    <style:style style:name="V_237_rgula_32_9_32_3" style:display-name="Vírgula 9 3" style:family="table-cell" style:data-style-name="N35"/>
    <style:style style:name="V_237_rgula_32_9_32_3_32_2" style:display-name="Vírgula 9 3 2" style:family="table-cell" style:data-style-name="N35"/>
    <style:style style:name="V_237_rgula_32_9_32_4" style:display-name="Vírgula 9 4" style:family="table-cell" style:data-style-name="N35"/>
    <style:style style:name="V_237_rgula_32_9_DVA_32_Aberto_32__40_Mem._32_C_225_lc._41_" style:display-name="Vírgula 9_DVA Aberto (Mem. Cálc.)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ereira</meta:initial-creator>
    <dc:creator>cmb</dc:creator>
    <meta:creation-date>2009-01-26T13:02:56Z</meta:creation-date>
    <dc:date>2019-11-19T19:08:21Z</dc:date>
    <meta:print-date>2019-11-04T17:39:13Z</meta:print-date>
  </office:meta>
</office:document-meta>
</file>