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Normal_32_2_32_3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3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3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_32_3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3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3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3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3" style:data-style-name="N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3" style:data-style-name="N8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2_32_6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3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3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_32_3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3" style:data-style-name="N36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3" style:data-style-name="N36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3" style:data-style-name="N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3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3" style:data-style-name="N37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6" style:family="table-cell" style:parent-style-name="Normal_32_2_32_3" style:data-style-name="N37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7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2_32_3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2" style:family="table-cell" style:parent-style-name="Normal_32_2_32_3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_32_3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_32_3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_32_3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3" table:default-cell-style-name="ce2"/>
        <table:table-column table:style-name="co4" table:default-cell-style-name="ce3"/>
        <table:table-column table:style-name="co1" table:number-columns-repeated="16378" table:default-cell-style-name="ce4"/>
        <table:table-row table:style-name="ro1">
          <table:table-cell/>
          <table:table-cell table:style-name="ce1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5">
            <text:p><text:s text:c="5"/>CASA DA MOEDA DO BRASIL</text:p>
          </table:table-cell>
          <table:table-cell table:style-name="ce5"/>
          <table:table-cell table:style-name="ce6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7"/>CNPJ 34.164.319/0001-74</text:p>
          </table:table-cell>
          <table:table-cell table:style-name="ce1"/>
          <table:table-cell table:style-name="ce6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/>
          <table:table-cell table:number-columns-repeated="3" table:style-name="ce6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/>
          <table:table-cell office:value-type="string" table:number-columns-spanned="3" table:number-rows-spanned="1" table:style-name="ce7">
            <text:p>Demonstração do Valor Adicionado - D V A</text:p>
          </table:table-cell>
          <table:covered-table-cell table:number-columns-repeated="2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presentamos a Demonstração do Valor Adicionado, com o objetivo de mensurar o valor da contribuição da Empresa para</text:p>
          </table:table-cell>
          <table:table-cell table:number-columns-repeated="2" table:style-name="ce4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style-name="ce4">
            <text:p>geração da Riqueza Nacional, e explicitar a distribuição para a sociedade na forma de Remuneração do Trabalho, Governo</text:p>
          </table:table-cell>
          <table:table-cell table:number-columns-repeated="2" table:style-name="ce4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style-name="ce4">
            <text:p>e Acionista.</text:p>
          </table:table-cell>
          <table:table-cell table:number-columns-repeated="2" table:style-name="ce4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4"/>
          <table:table-cell table:style-name="ce2"/>
          <table:table-cell table:style-name="ce3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2" table:style-name="ce55">
            <text:p>DESCRIÇÃO</text:p>
          </table:table-cell>
          <table:covered-table-cell/>
          <table:table-cell office:value-type="string" table:number-columns-spanned="2" table:number-rows-spanned="1" table:style-name="ce56">
            <text:p>EM <text:s/>REAIS</text:p>
          </table:table-cell>
          <table:covered-table-cell/>
          <table:table-cell table:style-name="ce3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office:value-type="string" table:style-name="ce15">
            <text:p>31.12.2019</text:p>
          </table:table-cell>
          <table:table-cell office:value-type="string" table:style-name="ce16">
            <text:p>31.12.2018</text:p>
          </table:table-cell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7">
            <text:p>1 - RECEITAS</text:p>
          </table:table-cell>
          <table:covered-table-cell/>
          <table:table-cell office:value-type="float" office:value="987637360.56999993" table:number-columns-spanned="1" table:number-rows-spanned="2" table:style-name="ce19">
            <text:p>987.637.360,57</text:p>
          </table:table-cell>
          <table:table-cell office:value-type="float" office:value="1041697288.4599999" table:number-columns-spanned="1" table:number-rows-spanned="2" table:style-name="ce20">
            <text:p>1.041.697.288,46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1.1) Vendas de mercadorias, produtos e serviços</text:p>
          </table:table-cell>
          <table:covered-table-cell/>
          <table:table-cell office:value-type="float" office:value="1166622722.8499999" table:number-columns-spanned="1" table:number-rows-spanned="2" table:style-name="ce26">
            <text:p>1.166.622.722,85</text:p>
          </table:table-cell>
          <table:table-cell office:value-type="float" office:value="1047174619.28" table:number-columns-spanned="1" table:number-rows-spanned="2" table:style-name="ce27">
            <text:p>1.047.174.619,28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1.2) Outras Receitas</text:p>
          </table:table-cell>
          <table:covered-table-cell/>
          <table:table-cell office:value-type="float" office:value="134175.9" table:number-columns-spanned="1" table:number-rows-spanned="2" table:style-name="ce26">
            <text:p>134.175,90</text:p>
          </table:table-cell>
          <table:table-cell office:value-type="float" office:value="452661.4" table:number-columns-spanned="1" table:number-rows-spanned="2" table:style-name="ce27">
            <text:p>452.661,4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1.3) Receitas relativas à construção de ativos próprios</text:p>
          </table:table-cell>
          <table:covered-table-cell/>
          <table:table-cell office:value-type="float" office:value="0" table:number-columns-spanned="1" table:number-rows-spanned="2" table:style-name="ce26">
            <text:p>0,00</text:p>
          </table:table-cell>
          <table:table-cell office:value-type="float" office:value="0" table:number-columns-spanned="1" table:number-rows-spanned="2" table:style-name="ce27">
            <text:p>0,0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53">
            <text:p>1.4) Provisão para Créditos de Liquidação Duvidosa - Reversão/(Constituição)</text:p>
          </table:table-cell>
          <table:covered-table-cell/>
          <table:table-cell office:value-type="float" office:value="178473295.47999996" table:number-columns-spanned="1" table:number-rows-spanned="2" table:style-name="ce28">
            <text:p><text:s/>178.473.295,48<text:s/></text:p>
          </table:table-cell>
          <table:table-cell office:value-type="float" office:value="5894639.8299999982" table:number-columns-spanned="1" table:number-rows-spanned="2" table:style-name="ce29">
            <text:p><text:s/>5.894.639,83<text:s/></text:p>
          </table:table-cell>
          <table:table-cell table:style-name="ce21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1.5) Deduções de Vendas</text:p>
          </table:table-cell>
          <table:covered-table-cell/>
          <table:table-cell office:value-type="float" office:value="646242.69999999995" table:number-columns-spanned="1" table:number-rows-spanned="2" table:style-name="ce26">
            <text:p>646.242,70</text:p>
          </table:table-cell>
          <table:table-cell office:value-type="float" office:value="35352.39" table:number-columns-spanned="1" table:number-rows-spanned="2" table:style-name="ce27">
            <text:p>35.352,3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4">
            <text:p>2 - INSUMOS ADQUIRIDOS DE TERCEIROS</text:p>
          </table:table-cell>
          <table:covered-table-cell/>
          <table:table-cell office:value-type="float" office:value="596110091.1400001" table:number-columns-spanned="1" table:number-rows-spanned="3" table:style-name="ce22">
            <text:p>596.110.091,14</text:p>
          </table:table-cell>
          <table:table-cell office:value-type="float" office:value="478261651.89999992" table:number-columns-spanned="1" table:number-rows-spanned="3" table:style-name="ce23">
            <text:p>478.261.651,9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30">
            <text:p><text:s text:c="2"/>(inclui os valores dos impostos - ICMS, IPI, PIS e COFINS)</text:p>
          </table:table-cell>
          <table:table-cell table:style-name="ce31"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2.1) Custos dos produtos, das mercadorias e dos serviços vendidos<text:s/></text:p>
          </table:table-cell>
          <table:covered-table-cell/>
          <table:table-cell office:value-type="float" office:value="438580456.16000009" table:number-columns-spanned="1" table:number-rows-spanned="2" table:style-name="ce26">
            <text:p>438.580.456,16</text:p>
          </table:table-cell>
          <table:table-cell office:value-type="float" office:value="389425809.12999994" table:number-columns-spanned="1" table:number-rows-spanned="2" table:style-name="ce27">
            <text:p>389.425.809,13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2.2) Materiais, energia, serviços de terceiros e outros<text:s/></text:p>
          </table:table-cell>
          <table:covered-table-cell/>
          <table:table-cell office:value-type="float" office:value="86397843.210000008" table:number-columns-spanned="1" table:number-rows-spanned="2" table:style-name="ce26">
            <text:p>86.397.843,21</text:p>
          </table:table-cell>
          <table:table-cell office:value-type="float" office:value="84901667.340000004" table:number-columns-spanned="1" table:number-rows-spanned="2" table:style-name="ce27">
            <text:p>84.901.667,34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2.3) Perda / Recuperação de valores ativos<text:s/></text:p>
          </table:table-cell>
          <table:covered-table-cell/>
          <table:table-cell office:value-type="float" office:value="71131791.769999996" table:number-columns-spanned="1" table:number-rows-spanned="2" table:style-name="ce26">
            <text:p>71.131.791,77</text:p>
          </table:table-cell>
          <table:table-cell office:value-type="float" office:value="3934175.4299999997" table:number-columns-spanned="1" table:number-rows-spanned="2" table:style-name="ce27">
            <text:p>3.934.175,43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2.4) Créditos Tributários</text:p>
          </table:table-cell>
          <table:covered-table-cell/>
          <table:table-cell office:value-type="float" office:value="0" table:number-columns-spanned="1" table:number-rows-spanned="2" table:style-name="ce26">
            <text:p>0,00</text:p>
          </table:table-cell>
          <table:table-cell office:value-type="float" office:value="0" table:number-columns-spanned="1" table:number-rows-spanned="2" table:style-name="ce27">
            <text:p>0,0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4">
            <text:p>3 - VALOR ADICIONADO BRUTO (1-2)</text:p>
          </table:table-cell>
          <table:covered-table-cell/>
          <table:table-cell office:value-type="float" office:value="391527269.42999983" table:number-columns-spanned="1" table:number-rows-spanned="2" table:style-name="ce22">
            <text:p>391.527.269,43</text:p>
          </table:table-cell>
          <table:table-cell office:value-type="float" office:value="563435636.55999994" table:number-columns-spanned="1" table:number-rows-spanned="2" table:style-name="ce23">
            <text:p>563.435.636,56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4">
            <text:p>4 - DEPRECIAÇÃO, AMORTIZAÇÃO E EXAUSTÃO</text:p>
          </table:table-cell>
          <table:covered-table-cell/>
          <table:table-cell office:value-type="float" office:value="59503388.899999991" table:number-columns-spanned="1" table:number-rows-spanned="2" table:style-name="ce22">
            <text:p>59.503.388,90</text:p>
          </table:table-cell>
          <table:table-cell office:value-type="float" office:value="78361536.090000004" table:number-columns-spanned="1" table:number-rows-spanned="2" table:style-name="ce23">
            <text:p>78.361.536,0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4">
            <text:p>5 - VALOR ADICIONADO LÍQUIDO PRODUZIDO PELA ENTIDADE (3-4)</text:p>
          </table:table-cell>
          <table:covered-table-cell/>
          <table:table-cell office:value-type="float" office:value="332023880.52999985" table:number-columns-spanned="1" table:number-rows-spanned="2" table:style-name="ce22">
            <text:p>332.023.880,53</text:p>
          </table:table-cell>
          <table:table-cell office:value-type="float" office:value="485074100.46999991" table:number-columns-spanned="1" table:number-rows-spanned="2" table:style-name="ce23">
            <text:p>485.074.100,47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4">
            <text:p>6 - VALOR ADICIONADO RECEBIDO EM TRANSFERÊNCIA</text:p>
          </table:table-cell>
          <table:covered-table-cell/>
          <table:table-cell office:value-type="float" office:value="66031688.070000008" table:number-columns-spanned="1" table:number-rows-spanned="2" table:style-name="ce22">
            <text:p>66.031.688,07</text:p>
          </table:table-cell>
          <table:table-cell office:value-type="float" office:value="61658687.939999998" table:number-columns-spanned="1" table:number-rows-spanned="2" table:style-name="ce23">
            <text:p>61.658.687,94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6.1) Receitas financeiras<text:s/></text:p>
          </table:table-cell>
          <table:covered-table-cell/>
          <table:table-cell office:value-type="float" office:value="42172935.100000001" table:number-columns-spanned="1" table:number-rows-spanned="2" table:style-name="ce26">
            <text:p>42.172.935,10</text:p>
          </table:table-cell>
          <table:table-cell office:value-type="float" office:value="35376380.75" table:number-columns-spanned="1" table:number-rows-spanned="2" table:style-name="ce27">
            <text:p>35.376.380,75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6.2) Dividendos</text:p>
          </table:table-cell>
          <table:covered-table-cell/>
          <table:table-cell office:value-type="float" office:value="8943.77" table:number-columns-spanned="1" table:number-rows-spanned="2" table:style-name="ce26">
            <text:p>8.943,77</text:p>
          </table:table-cell>
          <table:table-cell office:value-type="float" office:value="68733.56" table:number-columns-spanned="1" table:number-rows-spanned="2" table:style-name="ce27">
            <text:p>68.733,56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6.3) Outras Receitas</text:p>
          </table:table-cell>
          <table:covered-table-cell/>
          <table:table-cell office:value-type="float" office:value="23849809.200000003" table:number-columns-spanned="1" table:number-rows-spanned="2" table:style-name="ce26">
            <text:p>23.849.809,20</text:p>
          </table:table-cell>
          <table:table-cell office:value-type="float" office:value="26213573.629999999" table:number-columns-spanned="1" table:number-rows-spanned="2" table:style-name="ce27">
            <text:p>26.213.573,63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4">
            <text:p>7 - VALOR ADICIONADO TOTAL A DISTRIBUIR (5+6)</text:p>
          </table:table-cell>
          <table:covered-table-cell/>
          <table:table-cell office:value-type="float" office:value="398055568.59999985" table:number-columns-spanned="1" table:number-rows-spanned="2" table:style-name="ce22">
            <text:p>398.055.568,60</text:p>
          </table:table-cell>
          <table:table-cell office:value-type="float" office:value="546732788.40999985" table:number-columns-spanned="1" table:number-rows-spanned="2" table:style-name="ce23">
            <text:p>546.732.788,41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4">
            <text:p>8 - DISTRIBUIÇÃO DO VALOR ADICIONADO</text:p>
          </table:table-cell>
          <table:covered-table-cell/>
          <table:table-cell office:value-type="float" office:value="398055568.60000014" table:number-columns-spanned="1" table:number-rows-spanned="2" table:style-name="ce22">
            <text:p>398.055.568,60</text:p>
          </table:table-cell>
          <table:table-cell office:value-type="float" office:value="546732788.40999985" table:number-columns-spanned="1" table:number-rows-spanned="2" table:style-name="ce23">
            <text:p>546.732.788,41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1) Pessoal</text:p>
          </table:table-cell>
          <table:covered-table-cell/>
          <table:table-cell office:value-type="float" office:value="408319974.62000006" table:number-columns-spanned="1" table:number-rows-spanned="2" table:style-name="ce26">
            <text:p>408.319.974,62</text:p>
          </table:table-cell>
          <table:table-cell office:value-type="float" office:value="493199331.33000004" table:number-columns-spanned="1" table:number-rows-spanned="2" table:style-name="ce27">
            <text:p>493.199.331,33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1.1 - Remuneração direta</text:p>
          </table:table-cell>
          <table:covered-table-cell/>
          <table:table-cell office:value-type="float" office:value="285040236.36000007" table:number-columns-spanned="1" table:number-rows-spanned="2" table:style-name="ce26">
            <text:p>285.040.236,36</text:p>
          </table:table-cell>
          <table:table-cell office:value-type="float" office:value="344339408.42000008" table:number-columns-spanned="1" table:number-rows-spanned="2" table:style-name="ce27">
            <text:p>344.339.408,42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1.2 - Benefícios</text:p>
          </table:table-cell>
          <table:covered-table-cell/>
          <table:table-cell office:value-type="float" office:value="104100636.44" table:number-columns-spanned="1" table:number-rows-spanned="2" table:style-name="ce26">
            <text:p>104.100.636,44</text:p>
          </table:table-cell>
          <table:table-cell office:value-type="float" office:value="109295251.03999999" table:number-columns-spanned="1" table:number-rows-spanned="2" table:style-name="ce27">
            <text:p>109.295.251,04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1.3 - F.G.T.S.</text:p>
          </table:table-cell>
          <table:covered-table-cell/>
          <table:table-cell office:value-type="float" office:value="19179101.82" table:number-columns-spanned="1" table:number-rows-spanned="2" table:style-name="ce26">
            <text:p>19.179.101,82</text:p>
          </table:table-cell>
          <table:table-cell office:value-type="float" office:value="39564671.869999997" table:number-columns-spanned="1" table:number-rows-spanned="2" table:style-name="ce27">
            <text:p>39.564.671,87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2) Impostos, taxas e contribuições</text:p>
          </table:table-cell>
          <table:covered-table-cell/>
          <table:table-cell office:value-type="float" office:value="65577251.919999994" table:number-columns-spanned="1" table:number-rows-spanned="2" table:style-name="ce26">
            <text:p>65.577.251,92</text:p>
          </table:table-cell>
          <table:table-cell office:value-type="float" office:value="123216104.63" table:number-columns-spanned="1" table:number-rows-spanned="2" table:style-name="ce27">
            <text:p>123.216.104,63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2.1 - Federais</text:p>
          </table:table-cell>
          <table:covered-table-cell/>
          <table:table-cell office:value-type="float" office:value="58134238.609999992" table:number-columns-spanned="1" table:number-rows-spanned="2" table:style-name="ce26">
            <text:p>58.134.238,61</text:p>
          </table:table-cell>
          <table:table-cell office:value-type="float" office:value="115989178.28999999" table:number-columns-spanned="1" table:number-rows-spanned="2" table:style-name="ce27">
            <text:p>115.989.178,2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2.2 - Estaduais</text:p>
          </table:table-cell>
          <table:covered-table-cell/>
          <table:table-cell office:value-type="float" office:value="6855607.2899999991" table:number-columns-spanned="1" table:number-rows-spanned="2" table:style-name="ce26">
            <text:p>6.855.607,29</text:p>
          </table:table-cell>
          <table:table-cell office:value-type="float" office:value="6088656.7599999998" table:number-columns-spanned="1" table:number-rows-spanned="2" table:style-name="ce27">
            <text:p>6.088.656,76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2.3 - Municipais</text:p>
          </table:table-cell>
          <table:covered-table-cell/>
          <table:table-cell office:value-type="float" office:value="587406.02" table:number-columns-spanned="1" table:number-rows-spanned="2" table:style-name="ce26">
            <text:p>587.406,02</text:p>
          </table:table-cell>
          <table:table-cell office:value-type="float" office:value="1138269.58" table:number-columns-spanned="1" table:number-rows-spanned="2" table:style-name="ce27">
            <text:p>1.138.269,58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3) Remuneração de Capitais de Terceiros</text:p>
          </table:table-cell>
          <table:covered-table-cell/>
          <table:table-cell office:value-type="float" office:value="10974625.82" table:number-columns-spanned="1" table:number-rows-spanned="2" table:style-name="ce26">
            <text:p>10.974.625,82</text:p>
          </table:table-cell>
          <table:table-cell office:value-type="float" office:value="23675878.560000002" table:number-columns-spanned="1" table:number-rows-spanned="2" table:style-name="ce27">
            <text:p>23.675.878,56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3.1 - Juros</text:p>
          </table:table-cell>
          <table:covered-table-cell/>
          <table:table-cell office:value-type="float" office:value="8020051.6899999995" table:number-columns-spanned="1" table:number-rows-spanned="2" table:style-name="ce26">
            <text:p>8.020.051,69</text:p>
          </table:table-cell>
          <table:table-cell office:value-type="float" office:value="20461782.710000001" table:number-columns-spanned="1" table:number-rows-spanned="2" table:style-name="ce27">
            <text:p>20.461.782,71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3.2 - Aluguéis</text:p>
          </table:table-cell>
          <table:covered-table-cell/>
          <table:table-cell office:value-type="float" office:value="2954574.13" table:number-columns-spanned="1" table:number-rows-spanned="2" table:style-name="ce26">
            <text:p>2.954.574,13</text:p>
          </table:table-cell>
          <table:table-cell office:value-type="float" office:value="3214095.8499999996" table:number-columns-spanned="1" table:number-rows-spanned="2" table:style-name="ce27">
            <text:p>3.214.095,85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53">
            <text:p>8.4) Remuneração de Capitais Próprios</text:p>
          </table:table-cell>
          <table:covered-table-cell/>
          <table:table-cell office:value-type="float" office:value="-86816283.759999931" table:number-columns-spanned="1" table:number-rows-spanned="2" table:style-name="ce28">
            <text:p><text:s/>(86.816.283,76)</text:p>
          </table:table-cell>
          <table:table-cell office:value-type="float" office:value="-93358526.110000074" table:number-columns-spanned="1" table:number-rows-spanned="2" table:style-name="ce29">
            <text:p><text:s/>(93.358.526,11)</text:p>
          </table:table-cell>
          <table:table-cell table:style-name="ce21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4.1 - Dividendos</text:p>
          </table:table-cell>
          <table:covered-table-cell/>
          <table:table-cell office:value-type="float" office:value="0" table:number-columns-spanned="1" table:number-rows-spanned="2" table:style-name="ce26">
            <text:p>0,00</text:p>
          </table:table-cell>
          <table:table-cell office:value-type="float" office:value="0" table:number-columns-spanned="1" table:number-rows-spanned="2" table:style-name="ce27">
            <text:p>0,0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52">
            <text:p>8.4.2 - Lucros retidos / Prejuízo do exercício</text:p>
          </table:table-cell>
          <table:covered-table-cell/>
          <table:table-cell office:value-type="float" office:value="-86816283.759999931" table:number-columns-spanned="1" table:number-rows-spanned="2" table:style-name="ce34">
            <text:p><text:s/>(86.816.283,76)</text:p>
          </table:table-cell>
          <table:table-cell office:value-type="float" office:value="-93358526.110000074" table:number-columns-spanned="1" table:number-rows-spanned="2" table:style-name="ce35">
            <text:p><text:s/>(93.358.526,11)</text:p>
          </table:table-cell>
          <table:table-cell table:style-name="ce21"/>
          <table:table-cell table:number-columns-repeated="16378" table:style-name="ce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 table:style-name="ce4"/>
        </table:table-row>
        <table:table-row table:style-name="ro5">
          <table:table-cell/>
          <table:table-cell office:value-type="string" table:style-name="ce36">
            <text:p>A Demonstração do Valor Adicionado é parte integrante das Demonstrações Financeiras.</text:p>
          </table:table-cell>
          <table:table-cell table:number-columns-repeated="2" table:style-name="ce36"/>
          <table:table-cell table:style-name="ce37"/>
          <table:table-cell table:style-name="ce3"/>
          <table:table-cell table:style-name="ce4"/>
          <table:table-cell table:number-columns-repeated="8" table:style-name="ce38"/>
          <table:table-cell table:number-columns-repeated="16369"/>
        </table:table-row>
        <table:table-row table:style-name="ro7">
          <table:table-cell/>
          <table:table-cell table:number-columns-repeated="3" table:style-name="ce36"/>
          <table:table-cell table:style-name="ce37"/>
          <table:table-cell table:style-name="ce3"/>
          <table:table-cell table:style-name="ce4"/>
          <table:table-cell table:number-columns-repeated="8" table:style-name="ce38"/>
          <table:table-cell table:number-columns-repeated="16369"/>
        </table:table-row>
        <table:table-row table:style-name="ro8">
          <table:table-cell/>
          <table:table-cell table:number-columns-repeated="3" table:style-name="ce4"/>
          <table:table-cell table:style-name="ce2"/>
          <table:table-cell table:style-name="ce3"/>
          <table:table-cell table:style-name="ce4"/>
          <table:table-cell table:number-columns-repeated="8" table:style-name="ce39"/>
          <table:table-cell table:number-columns-repeated="16369"/>
        </table:table-row>
        <table:table-row table:style-name="ro9">
          <table:table-cell/>
          <table:table-cell office:value-type="string" table:number-columns-spanned="4" table:number-rows-spanned="1" table:style-name="ce40">
            <text:p>Rio de Janeiro, 31 de Dezembro de 2019</text:p>
          </table:table-cell>
          <table:covered-table-cell table:number-columns-repeated="3"/>
          <table:table-cell table:style-name="ce3"/>
          <table:table-cell table:style-name="ce4"/>
          <table:table-cell table:number-columns-repeated="8" table:style-name="ce39"/>
          <table:table-cell table:number-columns-repeated="16369"/>
        </table:table-row>
        <table:table-row table:number-rows-repeated="2" table:style-name="ro10">
          <table:table-cell/>
          <table:table-cell table:number-columns-repeated="4" table:style-name="ce41"/>
          <table:table-cell table:style-name="ce3"/>
          <table:table-cell table:style-name="ce4"/>
          <table:table-cell table:number-columns-repeated="8" table:style-name="ce39"/>
          <table:table-cell table:number-columns-repeated="16369"/>
        </table:table-row>
        <table:table-row table:style-name="ro10">
          <table:table-cell/>
          <table:table-cell table:number-columns-repeated="4" table:style-name="ce41"/>
          <table:table-cell table:style-name="ce3"/>
          <table:table-cell table:number-columns-spanned="7" table:number-rows-spanned="1" table:style-name="ce42"/>
          <table:covered-table-cell table:number-columns-repeated="6"/>
          <table:table-cell table:number-columns-repeated="2" table:style-name="ce43"/>
          <table:table-cell table:number-columns-repeated="16369"/>
        </table:table-row>
        <table:table-row table:style-name="ro11">
          <table:table-cell/>
          <table:table-cell table:number-columns-repeated="2" table:style-name="ce4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2"/>
          <table:table-cell table:number-columns-repeated="16374" table:style-name="ce4"/>
        </table:table-row>
        <table:table-row table:style-name="ro11">
          <table:table-cell/>
          <table:table-cell table:number-columns-repeated="3" table:style-name="ce47"/>
          <table:table-cell table:style-name="ce48"/>
          <table:table-cell table:style-name="ce49"/>
          <table:table-cell table:number-columns-repeated="3" table:style-name="ce45"/>
          <table:table-cell table:style-name="ce2"/>
          <table:table-cell table:number-columns-repeated="16374" table:style-name="ce4"/>
        </table:table-row>
        <table:table-row table:style-name="ro12">
          <table:table-cell/>
          <table:table-cell table:number-columns-repeated="3" table:style-name="ce47"/>
          <table:table-cell table:style-name="ce48"/>
          <table:table-cell table:style-name="ce49"/>
          <table:table-cell table:style-name="ce47"/>
          <table:table-cell table:number-columns-repeated="2" table:style-name="ce48"/>
          <table:table-cell table:style-name="ce2"/>
          <table:table-cell table:number-columns-repeated="16374" table:style-name="ce4"/>
        </table:table-row>
        <table:table-row table:style-name="ro11">
          <table:table-cell/>
          <table:table-cell table:number-columns-repeated="2" table:style-name="ce4"/>
          <table:table-cell table:number-columns-repeated="2" table:style-name="ce45"/>
          <table:table-cell table:style-name="ce49"/>
          <table:table-cell table:style-name="ce47"/>
          <table:table-cell table:number-columns-repeated="2" table:style-name="ce48"/>
          <table:table-cell table:style-name="ce2"/>
          <table:table-cell table:number-columns-repeated="16374" table:style-name="ce4"/>
        </table:table-row>
        <table:table-row table:style-name="ro11">
          <table:table-cell/>
          <table:table-cell table:number-columns-repeated="2" table:style-name="ce4"/>
          <table:table-cell table:style-name="ce50"/>
          <table:table-cell table:style-name="ce45"/>
          <table:table-cell table:style-name="ce46"/>
          <table:table-cell table:number-columns-repeated="3" table:style-name="ce45"/>
          <table:table-cell table:style-name="ce2"/>
          <table:table-cell table:number-columns-repeated="16374" table:style-name="ce4"/>
        </table:table-row>
        <table:table-row table:number-rows-repeated="2" table:style-name="ro11">
          <table:table-cell/>
          <table:table-cell table:number-columns-repeated="2" table:style-name="ce4"/>
          <table:table-cell table:style-name="ce50"/>
          <table:table-cell table:style-name="ce45"/>
          <table:table-cell table:style-name="ce51"/>
          <table:table-cell table:style-name="ce50"/>
          <table:table-cell table:number-columns-repeated="2" table:style-name="ce45"/>
          <table:table-cell table:style-name="ce2"/>
          <table:table-cell table:number-columns-repeated="16374" table:style-name="ce4"/>
        </table:table-row>
        <table:table-row table:style-name="ro11">
          <table:table-cell/>
          <table:table-cell table:number-columns-repeated="2" table:style-name="ce44"/>
          <table:table-cell table:style-name="ce4"/>
          <table:table-cell table:style-name="ce2"/>
          <table:table-cell table:style-name="ce51"/>
          <table:table-cell table:style-name="ce50"/>
          <table:table-cell table:number-columns-repeated="2" table:style-name="ce45"/>
          <table:table-cell table:style-name="ce2"/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DVA.$A$1:DVA.$E$89" table:base-cell-address="DVA.$A$1"/>
        </table:named-expressions>
      </table:table>
      <table:table table:name="'file:///U:/SECOF/COMUM/_SECO/02%20-%20DEMONSTRAÇÕES/01%20-%20FECHAMENTO%20ANUAL/2019/6.%20DVA%202019.xlsx'#DRE" table:style-name="ta2">
        <table:table-source xlink:href="file:///U:/SECOF/COMUM/_SECO/02%20-%20DEMONSTRAÇÕES/01%20-%20FECHAMENTO%20ANUAL/2019/6.%20DVA%202019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1%20-%20FECHAMENTO%20ANUAL/2019/6.%20DVA%202019.xlsx'#Grade_DRE_Comparativa" table:style-name="ta2">
        <table:table-source xlink:href="file:///U:/SECOF/COMUM/_SECO/02%20-%20DEMONSTRAÇÕES/01%20-%20FECHAMENTO%20ANUAL/2019/6.%20DVA%202019.xlsx" table:table-name="Grade_DRE_Compa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1%20-%20FECHAMENTO%20ANUAL/2019/6.%20DVA%202019.xlsx'#DVA_2019_(Mem__Cálc_)" table:style-name="ta2">
        <table:table-source xlink:href="file:///U:/SECOF/COMUM/_SECO/02%20-%20DEMONSTRAÇÕES/01%20-%20FECHAMENTO%20ANUAL/2019/6.%20DVA%202019.xlsx" table:table-name="DVA_2019_(Mem__Cálc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1%20-%20FECHAMENTO%20ANUAL/2019/6.%20DVA%202019.xlsx'#DVA_2018_(Mem__Cálc_)" table:style-name="ta2">
        <table:table-source xlink:href="file:///U:/SECOF/COMUM/_SECO/02%20-%20DEMONSTRAÇÕES/01%20-%20FECHAMENTO%20ANUAL/2019/6.%20DVA%202019.xlsx" table:table-name="DVA_2018_(Mem__Cálc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1%20-%20FECHAMENTO%20ANUAL/2019/6.%20DVA%202019.xlsx'#DVA" table:style-name="ta2">
        <table:table-source xlink:href="file:///U:/SECOF/COMUM/_SECO/02%20-%20DEMONSTRAÇÕES/01%20-%20FECHAMENTO%20ANUAL/2019/6.%20DVA%202019.xlsx" table:table-name="DV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mb</dc:creator>
    <meta:creation-date>2020-04-29T16:21:38Z</meta:creation-date>
    <dc:date>2020-04-29T16:23:07Z</dc:date>
  </office:meta>
</office:document-meta>
</file>