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_32_3" style:data-style-name="N8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_32_3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Normal_32_2_32_3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1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" style:family="table-cell" style:parent-style-name="Normal_32_2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3" style:family="table-cell" style:parent-style-name="Normal_32_2_32_3" style:data-style-name="N8">
      <style:table-cell-properties style:vertical-align="automatic" fo:background-color="transparent" style:cell-protect="protected"/>
    </style:style>
    <style:style style:name="ce14" style:family="table-cell" style:parent-style-name="Normal_32_2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5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8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9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0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Normal_32_2_32_3" style:data-style-name="N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V_237_rgula_32_2_32_6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Normal_32_2_32_3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3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3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3" style:family="table-cell" style:parent-style-name="Normal_32_2_32_3" style:data-style-name="N38">
      <style:table-cell-properties style:vertical-align="automatic" fo:background-color="transparent" style:cell-protect="protected"/>
    </style:style>
    <style:style style:name="ce44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Normal_32_2_32_3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3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3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3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3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3" style:data-style-name="N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3" style:data-style-name="N8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Normal_32_2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Normal_32_2_32_3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4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5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6" style:family="table-cell" style:parent-style-name="Normal_32_2_32_3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Normal_32_2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Normal_32_2_32_3" style:data-style-name="N36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_32_3" style:data-style-name="N36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1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Normal_32_2_32_3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3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3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3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3" table:default-cell-style-name="ce13"/>
        <table:table-column table:style-name="co4" table:default-cell-style-name="ce2"/>
        <table:table-column table:style-name="co5" table:default-cell-style-name="ce3"/>
        <table:table-column table:style-name="co1" table:number-columns-repeated="16377" table:default-cell-style-name="ce3"/>
        <table:table-row table:style-name="ro1">
          <table:table-cell/>
          <table:table-cell table:style-name="ce37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37"/>
          <table:table-cell table:style-name="ce13"/>
          <table:table-cell table:style-name="ce2"/>
          <table:table-cell table:number-columns-repeated="16378"/>
        </table:table-row>
        <table:table-row table:style-name="ro2">
          <table:table-cell/>
          <table:table-cell office:value-type="string" table:style-name="ce38">
            <text:p><text:s text:c="5"/>CASA DA MOEDA DO BRASIL</text:p>
          </table:table-cell>
          <table:table-cell table:style-name="ce38"/>
          <table:table-cell table:style-name="ce36"/>
          <table:table-cell table:style-name="ce13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37">
            <text:p><text:s text:c="7"/>CNPJ 34.164.319/0001-74</text:p>
          </table:table-cell>
          <table:table-cell table:style-name="ce37"/>
          <table:table-cell table:style-name="ce36"/>
          <table:table-cell table:style-name="ce13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3" table:style-name="ce36"/>
          <table:table-cell table:style-name="ce13"/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3" table:number-rows-spanned="1" table:style-name="ce44">
            <text:p>Demonstração do Valor Adicionado - D V A</text:p>
          </table:table-cell>
          <table:covered-table-cell table:number-columns-repeated="2"/>
          <table:table-cell table:style-name="ce35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presentamos a Demonstração do Valor Adicionado, com o objetivo de mensurar o valor da contribuição da Empresa para</text:p>
          </table:table-cell>
          <table:table-cell table:number-columns-repeated="2" table:style-name="ce3"/>
          <table:table-cell table:style-name="ce13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3">
            <text:p>geração da Riqueza Nacional, e explicitar a distribuição para a sociedade na forma de Remuneração do Trabalho, Governo</text:p>
          </table:table-cell>
          <table:table-cell table:number-columns-repeated="2" table:style-name="ce3"/>
          <table:table-cell table:style-name="ce13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3">
            <text:p>e Acionista.</text:p>
          </table:table-cell>
          <table:table-cell table:number-columns-repeated="2" table:style-name="ce3"/>
          <table:table-cell table:style-name="ce13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3"/>
          <table:table-cell table:style-name="ce13"/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2" table:style-name="ce74">
            <text:p>DESCRIÇÃO</text:p>
          </table:table-cell>
          <table:covered-table-cell/>
          <table:table-cell office:value-type="string" table:number-columns-spanned="2" table:number-rows-spanned="1" table:style-name="ce75">
            <text:p>EM <text:s/>REAIS</text:p>
          </table:table-cell>
          <table:covered-table-cell/>
          <table:table-cell table:style-name="ce2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office:value-type="string" table:style-name="ce34">
            <text:p>31.03.2020</text:p>
          </table:table-cell>
          <table:table-cell office:value-type="string" table:style-name="ce33">
            <text:p>31.03.2019</text:p>
          </table:table-cell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6">
            <text:p>1 - RECEITAS</text:p>
          </table:table-cell>
          <table:covered-table-cell/>
          <table:table-cell office:value-type="float" office:value="100487337.45999999" table:number-columns-spanned="1" table:number-rows-spanned="2" table:style-name="ce53">
            <text:p>100.487.337,46</text:p>
          </table:table-cell>
          <table:table-cell office:value-type="float" office:value="97853763.00999999" table:number-columns-spanned="1" table:number-rows-spanned="2" table:style-name="ce55">
            <text:p>97.853.763,01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1.1) Vendas de mercadorias, produtos e serviços</text:p>
          </table:table-cell>
          <table:covered-table-cell/>
          <table:table-cell office:value-type="float" office:value="102984796.41999999" table:number-columns-spanned="1" table:number-rows-spanned="2" table:style-name="ce59">
            <text:p>102.984.796,42</text:p>
          </table:table-cell>
          <table:table-cell office:value-type="float" office:value="97849188.209999993" table:number-columns-spanned="1" table:number-rows-spanned="2" table:style-name="ce60">
            <text:p>97.849.188,21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1.2) Outras Receitas</text:p>
          </table:table-cell>
          <table:covered-table-cell/>
          <table:table-cell office:value-type="float" office:value="6022.8" table:number-columns-spanned="1" table:number-rows-spanned="2" table:style-name="ce59">
            <text:p>6.022,80</text:p>
          </table:table-cell>
          <table:table-cell office:value-type="float" office:value="8429.7999999999993" table:number-columns-spanned="1" table:number-rows-spanned="2" table:style-name="ce60">
            <text:p>8.429,80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1.3) Receitas relativas à construção de ativos próprios</text:p>
          </table:table-cell>
          <table:covered-table-cell/>
          <table:table-cell office:value-type="float" office:value="0" table:number-columns-spanned="1" table:number-rows-spanned="2" table:style-name="ce59">
            <text:p>0,00</text:p>
          </table:table-cell>
          <table:table-cell office:value-type="float" office:value="0" table:number-columns-spanned="1" table:number-rows-spanned="2" table:style-name="ce60">
            <text:p>0,00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71">
            <text:p>1.4) Provisão para Créditos de Liquidação Duvidosa - Reversão/(Constituição)</text:p>
          </table:table-cell>
          <table:covered-table-cell/>
          <table:table-cell office:value-type="float" office:value="2490060.1300000008" table:number-columns-spanned="1" table:number-rows-spanned="2" table:style-name="ce61">
            <text:p><text:s/>2.490.060,13<text:s/></text:p>
          </table:table-cell>
          <table:table-cell office:value-type="float" office:value="0" table:number-columns-spanned="1" table:number-rows-spanned="2" table:style-name="ce62">
            <text:p><text:s/>-<text:s text:c="3"/></text:p>
          </table:table-cell>
          <table:table-cell table:style-name="ce30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1.5) Deduções de Vendas</text:p>
          </table:table-cell>
          <table:covered-table-cell/>
          <table:table-cell office:value-type="float" office:value="13421.630000000001" table:number-columns-spanned="1" table:number-rows-spanned="2" table:style-name="ce59">
            <text:p>13.421,63</text:p>
          </table:table-cell>
          <table:table-cell office:value-type="float" office:value="3855" table:number-columns-spanned="1" table:number-rows-spanned="2" table:style-name="ce60">
            <text:p>3.855,00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3">
            <text:p>2 - INSUMOS ADQUIRIDOS DE TERCEIROS</text:p>
          </table:table-cell>
          <table:covered-table-cell/>
          <table:table-cell office:value-type="float" office:value="12233201.850000001" table:number-columns-spanned="1" table:number-rows-spanned="3" table:style-name="ce54">
            <text:p>12.233.201,85</text:p>
          </table:table-cell>
          <table:table-cell office:value-type="float" office:value="18599642.050000001" table:number-columns-spanned="1" table:number-rows-spanned="3" table:style-name="ce56">
            <text:p>18.599.642,05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32">
            <text:p><text:s text:c="2"/>(inclui os valores dos impostos - ICMS, IPI, PIS e COFINS)</text:p>
          </table:table-cell>
          <table:table-cell table:style-name="ce31"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2.1) Custos dos produtos, das mercadorias e dos serviços vendidos<text:s/></text:p>
          </table:table-cell>
          <table:covered-table-cell/>
          <table:table-cell office:value-type="float" office:value="2015716.1600000018" table:number-columns-spanned="1" table:number-rows-spanned="2" table:style-name="ce59">
            <text:p>2.015.716,16</text:p>
          </table:table-cell>
          <table:table-cell office:value-type="float" office:value="1944464.08" table:number-columns-spanned="1" table:number-rows-spanned="2" table:style-name="ce60">
            <text:p>1.944.464,08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2.2) Materiais, energia, serviços de terceiros e outros<text:s/></text:p>
          </table:table-cell>
          <table:covered-table-cell/>
          <table:table-cell office:value-type="float" office:value="10217485.689999999" table:number-columns-spanned="1" table:number-rows-spanned="2" table:style-name="ce59">
            <text:p>10.217.485,69</text:p>
          </table:table-cell>
          <table:table-cell office:value-type="float" office:value="16655177.970000001" table:number-columns-spanned="1" table:number-rows-spanned="2" table:style-name="ce60">
            <text:p>16.655.177,97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2.3) Perda / Recuperação de valores ativos<text:s/></text:p>
          </table:table-cell>
          <table:covered-table-cell/>
          <table:table-cell office:value-type="float" office:value="0" table:number-columns-spanned="1" table:number-rows-spanned="2" table:style-name="ce59">
            <text:p>0,00</text:p>
          </table:table-cell>
          <table:table-cell office:value-type="float" office:value="0" table:number-columns-spanned="1" table:number-rows-spanned="2" table:style-name="ce60">
            <text:p>0,00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2.4) Créditos Tributários</text:p>
          </table:table-cell>
          <table:covered-table-cell/>
          <table:table-cell office:value-type="float" office:value="0" table:number-columns-spanned="1" table:number-rows-spanned="2" table:style-name="ce59">
            <text:p>0,00</text:p>
          </table:table-cell>
          <table:table-cell office:value-type="float" office:value="0" table:number-columns-spanned="1" table:number-rows-spanned="2" table:style-name="ce60">
            <text:p>0,00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3">
            <text:p>3 - VALOR ADICIONADO BRUTO (1-2)</text:p>
          </table:table-cell>
          <table:covered-table-cell/>
          <table:table-cell office:value-type="float" office:value="88254135.609999985" table:number-columns-spanned="1" table:number-rows-spanned="2" table:style-name="ce54">
            <text:p>88.254.135,61</text:p>
          </table:table-cell>
          <table:table-cell office:value-type="float" office:value="79254120.959999993" table:number-columns-spanned="1" table:number-rows-spanned="2" table:style-name="ce56">
            <text:p>79.254.120,96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3">
            <text:p>4 - DEPRECIAÇÃO, AMORTIZAÇÃO E EXAUSTÃO</text:p>
          </table:table-cell>
          <table:covered-table-cell/>
          <table:table-cell office:value-type="float" office:value="12754910.449999999" table:number-columns-spanned="1" table:number-rows-spanned="2" table:style-name="ce54">
            <text:p>12.754.910,45</text:p>
          </table:table-cell>
          <table:table-cell office:value-type="float" office:value="15005519.699999999" table:number-columns-spanned="1" table:number-rows-spanned="2" table:style-name="ce56">
            <text:p>15.005.519,70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3">
            <text:p>5 - VALOR ADICIONADO LÍQUIDO PRODUZIDO PELA ENTIDADE (3-4)</text:p>
          </table:table-cell>
          <table:covered-table-cell/>
          <table:table-cell office:value-type="float" office:value="75499225.159999982" table:number-columns-spanned="1" table:number-rows-spanned="2" table:style-name="ce54">
            <text:p>75.499.225,16</text:p>
          </table:table-cell>
          <table:table-cell office:value-type="float" office:value="64248601.25999999" table:number-columns-spanned="1" table:number-rows-spanned="2" table:style-name="ce56">
            <text:p>64.248.601,26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3">
            <text:p>6 - VALOR ADICIONADO RECEBIDO EM TRANSFERÊNCIA</text:p>
          </table:table-cell>
          <table:covered-table-cell/>
          <table:table-cell office:value-type="float" office:value="-5376262.0800000057" table:number-columns-spanned="1" table:number-rows-spanned="2" table:style-name="ce54">
            <text:p>-5.376.262,08</text:p>
          </table:table-cell>
          <table:table-cell office:value-type="float" office:value="13709672.25" table:number-columns-spanned="1" table:number-rows-spanned="2" table:style-name="ce56">
            <text:p>13.709.672,25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6.1) Receitas financeiras<text:s/></text:p>
          </table:table-cell>
          <table:covered-table-cell/>
          <table:table-cell office:value-type="float" office:value="10196233.470000001" table:number-columns-spanned="1" table:number-rows-spanned="2" table:style-name="ce59">
            <text:p>10.196.233,47</text:p>
          </table:table-cell>
          <table:table-cell office:value-type="float" office:value="9845390.8399999999" table:number-columns-spanned="1" table:number-rows-spanned="2" table:style-name="ce60">
            <text:p>9.845.390,84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6.2) Dividendos</text:p>
          </table:table-cell>
          <table:covered-table-cell/>
          <table:table-cell office:value-type="float" office:value="3253.26" table:number-columns-spanned="1" table:number-rows-spanned="2" table:style-name="ce59">
            <text:p>3.253,26</text:p>
          </table:table-cell>
          <table:table-cell office:value-type="float" office:value="1758.87" table:number-columns-spanned="1" table:number-rows-spanned="2" table:style-name="ce60">
            <text:p>1.758,87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6.3) Outras Receitas</text:p>
          </table:table-cell>
          <table:covered-table-cell/>
          <table:table-cell office:value-type="float" office:value="-15575748.810000006" table:number-columns-spanned="1" table:number-rows-spanned="2" table:style-name="ce59">
            <text:p>-15.575.748,81</text:p>
          </table:table-cell>
          <table:table-cell office:value-type="float" office:value="3862522.54" table:number-columns-spanned="1" table:number-rows-spanned="2" table:style-name="ce60">
            <text:p>3.862.522,54</text:p>
          </table:table-cell>
          <table:table-cell table:style-name="ce30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3">
            <text:p>7 - VALOR ADICIONADO TOTAL A DISTRIBUIR (5+6)</text:p>
          </table:table-cell>
          <table:covered-table-cell/>
          <table:table-cell office:value-type="float" office:value="70122963.079999983" table:number-columns-spanned="1" table:number-rows-spanned="2" table:style-name="ce54">
            <text:p>70.122.963,08</text:p>
          </table:table-cell>
          <table:table-cell office:value-type="float" office:value="77958273.50999999" table:number-columns-spanned="1" table:number-rows-spanned="2" table:style-name="ce56">
            <text:p>77.958.273,51</text:p>
          </table:table-cell>
          <table:table-cell table:style-name="ce30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3">
            <text:p>8 - DISTRIBUIÇÃO DO VALOR ADICIONADO</text:p>
          </table:table-cell>
          <table:covered-table-cell/>
          <table:table-cell office:value-type="float" office:value="70122963.079999983" table:number-columns-spanned="1" table:number-rows-spanned="2" table:style-name="ce54">
            <text:p>70.122.963,08</text:p>
          </table:table-cell>
          <table:table-cell office:value-type="float" office:value="77958273.510000005" table:number-columns-spanned="1" table:number-rows-spanned="2" table:style-name="ce56">
            <text:p>77.958.273,51</text:p>
          </table:table-cell>
          <table:table-cell table:style-name="ce30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43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2" table:style-name="ce71">
            <text:p>8.1) Pessoal</text:p>
          </table:table-cell>
          <table:covered-table-cell/>
          <table:table-cell office:value-type="float" office:value="77140171.25" table:number-columns-spanned="1" table:number-rows-spanned="2" table:style-name="ce59">
            <text:p>77.140.171,25</text:p>
          </table:table-cell>
          <table:table-cell office:value-type="float" office:value="104959157.98" table:number-columns-spanned="1" table:number-rows-spanned="2" table:style-name="ce60">
            <text:p>104.959.157,98</text:p>
          </table:table-cell>
          <table:table-cell table:style-name="ce30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1">
            <text:p>8.1.1 - Remuneração direta</text:p>
          </table:table-cell>
          <table:covered-table-cell/>
          <table:table-cell office:value-type="float" office:value="63776758.169999994" table:number-columns-spanned="1" table:number-rows-spanned="2" table:style-name="ce59">
            <text:p>63.776.758,17</text:p>
          </table:table-cell>
          <table:table-cell office:value-type="float" office:value="75883173.489999995" table:number-columns-spanned="1" table:number-rows-spanned="2" table:style-name="ce60">
            <text:p>75.883.173,49</text:p>
          </table:table-cell>
          <table:table-cell table:style-name="ce30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1">
            <text:p>8.1.2 - Benefícios</text:p>
          </table:table-cell>
          <table:covered-table-cell/>
          <table:table-cell office:value-type="float" office:value="9393472.6599999983" table:number-columns-spanned="1" table:number-rows-spanned="2" table:style-name="ce59">
            <text:p>9.393.472,66</text:p>
          </table:table-cell>
          <table:table-cell office:value-type="float" office:value="24017690.870000001" table:number-columns-spanned="1" table:number-rows-spanned="2" table:style-name="ce60">
            <text:p>24.017.690,87</text:p>
          </table:table-cell>
          <table:table-cell table:style-name="ce30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1">
            <text:p>8.1.3 - F.G.T.S.</text:p>
          </table:table-cell>
          <table:covered-table-cell/>
          <table:table-cell office:value-type="float" office:value="3969940.42" table:number-columns-spanned="1" table:number-rows-spanned="2" table:style-name="ce59">
            <text:p>3.969.940,42</text:p>
          </table:table-cell>
          <table:table-cell office:value-type="float" office:value="5058293.62" table:number-columns-spanned="1" table:number-rows-spanned="2" table:style-name="ce60">
            <text:p>5.058.293,62</text:p>
          </table:table-cell>
          <table:table-cell table:style-name="ce30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1">
            <text:p>8.2) Impostos, taxas e contribuições</text:p>
          </table:table-cell>
          <table:covered-table-cell/>
          <table:table-cell office:value-type="float" office:value="25743229.780000001" table:number-columns-spanned="1" table:number-rows-spanned="2" table:style-name="ce59">
            <text:p>25.743.229,78</text:p>
          </table:table-cell>
          <table:table-cell office:value-type="float" office:value="18416397.050000001" table:number-columns-spanned="1" table:number-rows-spanned="2" table:style-name="ce60">
            <text:p>18.416.397,05</text:p>
          </table:table-cell>
          <table:table-cell table:style-name="ce30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1">
            <text:p>8.2.1 - Federais</text:p>
          </table:table-cell>
          <table:covered-table-cell/>
          <table:table-cell office:value-type="float" office:value="17652553.800000001" table:number-columns-spanned="1" table:number-rows-spanned="2" table:style-name="ce59">
            <text:p>17.652.553,80</text:p>
          </table:table-cell>
          <table:table-cell office:value-type="float" office:value="17562208.870000001" table:number-columns-spanned="1" table:number-rows-spanned="2" table:style-name="ce60">
            <text:p>17.562.208,87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8.2.2 - Estaduais</text:p>
          </table:table-cell>
          <table:covered-table-cell/>
          <table:table-cell office:value-type="float" office:value="4442836.7899999991" table:number-columns-spanned="1" table:number-rows-spanned="2" table:style-name="ce59">
            <text:p>4.442.836,79</text:p>
          </table:table-cell>
          <table:table-cell office:value-type="float" office:value="662803.48" table:number-columns-spanned="1" table:number-rows-spanned="2" table:style-name="ce60">
            <text:p>662.803,48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8.2.3 - Municipais</text:p>
          </table:table-cell>
          <table:covered-table-cell/>
          <table:table-cell office:value-type="float" office:value="3647839.19" table:number-columns-spanned="1" table:number-rows-spanned="2" table:style-name="ce59">
            <text:p>3.647.839,19</text:p>
          </table:table-cell>
          <table:table-cell office:value-type="float" office:value="191384.7" table:number-columns-spanned="1" table:number-rows-spanned="2" table:style-name="ce60">
            <text:p>191.384,70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8.3) Remuneração de Capitais de Terceiros</text:p>
          </table:table-cell>
          <table:covered-table-cell/>
          <table:table-cell office:value-type="float" office:value="4406670.49" table:number-columns-spanned="1" table:number-rows-spanned="2" table:style-name="ce59">
            <text:p>4.406.670,49</text:p>
          </table:table-cell>
          <table:table-cell office:value-type="float" office:value="2661555.37" table:number-columns-spanned="1" table:number-rows-spanned="2" table:style-name="ce60">
            <text:p>2.661.555,37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8.3.1 - Juros</text:p>
          </table:table-cell>
          <table:covered-table-cell/>
          <table:table-cell office:value-type="float" office:value="3486199.68" table:number-columns-spanned="1" table:number-rows-spanned="2" table:style-name="ce59">
            <text:p>3.486.199,68</text:p>
          </table:table-cell>
          <table:table-cell office:value-type="float" office:value="2108340.59" table:number-columns-spanned="1" table:number-rows-spanned="2" table:style-name="ce60">
            <text:p>2.108.340,59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8.3.2 - Aluguéis</text:p>
          </table:table-cell>
          <table:covered-table-cell/>
          <table:table-cell office:value-type="float" office:value="920470.80999999982" table:number-columns-spanned="1" table:number-rows-spanned="2" table:style-name="ce59">
            <text:p>920.470,81</text:p>
          </table:table-cell>
          <table:table-cell office:value-type="float" office:value="553214.78" table:number-columns-spanned="1" table:number-rows-spanned="2" table:style-name="ce60">
            <text:p>553.214,78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71">
            <text:p>8.4) Remuneração de Capitais Próprios</text:p>
          </table:table-cell>
          <table:covered-table-cell/>
          <table:table-cell office:value-type="float" office:value="-37167108.440000013" table:number-columns-spanned="1" table:number-rows-spanned="2" table:style-name="ce61">
            <text:p><text:s/>(37.167.108,44)</text:p>
          </table:table-cell>
          <table:table-cell office:value-type="float" office:value="-48078836.890000001" table:number-columns-spanned="1" table:number-rows-spanned="2" table:style-name="ce62">
            <text:p><text:s/>(48.078.836,89)</text:p>
          </table:table-cell>
          <table:table-cell table:style-name="ce30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1">
            <text:p>8.4.1 - Dividendos</text:p>
          </table:table-cell>
          <table:covered-table-cell/>
          <table:table-cell office:value-type="float" office:value="0" table:number-columns-spanned="1" table:number-rows-spanned="2" table:style-name="ce59">
            <text:p>0,00</text:p>
          </table:table-cell>
          <table:table-cell office:value-type="float" office:value="0" table:number-columns-spanned="1" table:number-rows-spanned="2" table:style-name="ce60">
            <text:p>0,00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72">
            <text:p>8.4.2 - Lucros retidos / Prejuízo do exercício</text:p>
          </table:table-cell>
          <table:covered-table-cell/>
          <table:table-cell office:value-type="float" office:value="-37167108.440000013" table:number-columns-spanned="1" table:number-rows-spanned="2" table:style-name="ce68">
            <text:p><text:s/>(37.167.108,44)</text:p>
          </table:table-cell>
          <table:table-cell office:value-type="float" office:value="-48078836.890000001" table:number-columns-spanned="1" table:number-rows-spanned="2" table:style-name="ce69">
            <text:p><text:s/>(48.078.836,89)</text:p>
          </table:table-cell>
          <table:table-cell table:style-name="ce30"/>
          <table:table-cell table:number-columns-repeated="16378" table:style-name="ce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 table:style-name="ce3"/>
        </table:table-row>
        <table:table-row table:style-name="ro5">
          <table:table-cell/>
          <table:table-cell office:value-type="string" table:style-name="ce29">
            <text:p>A Demonstração do Valor Adicionado é parte integrante das Demonstrações Financeiras.</text:p>
          </table:table-cell>
          <table:table-cell table:number-columns-repeated="2" table:style-name="ce29"/>
          <table:table-cell table:style-name="ce28"/>
          <table:table-cell table:style-name="ce2"/>
          <table:table-cell table:style-name="ce3"/>
          <table:table-cell table:number-columns-repeated="8" table:style-name="ce27"/>
          <table:table-cell table:number-columns-repeated="16369"/>
        </table:table-row>
        <table:table-row table:style-name="ro7">
          <table:table-cell/>
          <table:table-cell table:number-columns-repeated="3" table:style-name="ce29"/>
          <table:table-cell table:style-name="ce28"/>
          <table:table-cell table:style-name="ce2"/>
          <table:table-cell table:style-name="ce3"/>
          <table:table-cell table:number-columns-repeated="8" table:style-name="ce27"/>
          <table:table-cell table:number-columns-repeated="16369"/>
        </table:table-row>
        <table:table-row table:style-name="ro8">
          <table:table-cell/>
          <table:table-cell table:number-columns-repeated="3" table:style-name="ce3"/>
          <table:table-cell table:style-name="ce13"/>
          <table:table-cell table:style-name="ce2"/>
          <table:table-cell table:style-name="ce3"/>
          <table:table-cell table:number-columns-repeated="8" table:style-name="ce26"/>
          <table:table-cell table:number-columns-repeated="16369"/>
        </table:table-row>
        <table:table-row table:style-name="ro9">
          <table:table-cell/>
          <table:table-cell office:value-type="string" table:number-columns-spanned="4" table:number-rows-spanned="1" table:style-name="ce70">
            <text:p>Rio de Janeiro, 31 de Março de 2020</text:p>
          </table:table-cell>
          <table:covered-table-cell table:number-columns-repeated="3"/>
          <table:table-cell table:style-name="ce2"/>
          <table:table-cell table:style-name="ce3"/>
          <table:table-cell table:number-columns-repeated="8" table:style-name="ce26"/>
          <table:table-cell table:number-columns-repeated="16369"/>
        </table:table-row>
        <table:table-row table:number-rows-repeated="2" table:style-name="ro10">
          <table:table-cell/>
          <table:table-cell table:number-columns-repeated="4" table:style-name="ce39"/>
          <table:table-cell table:style-name="ce2"/>
          <table:table-cell table:style-name="ce3"/>
          <table:table-cell table:number-columns-repeated="8" table:style-name="ce26"/>
          <table:table-cell table:number-columns-repeated="16369"/>
        </table:table-row>
        <table:table-row table:style-name="ro10">
          <table:table-cell/>
          <table:table-cell table:number-columns-repeated="4" table:style-name="ce39"/>
          <table:table-cell table:style-name="ce2"/>
          <table:table-cell table:number-columns-spanned="7" table:number-rows-spanned="1" table:style-name="ce64"/>
          <table:covered-table-cell table:number-columns-repeated="6"/>
          <table:table-cell table:number-columns-repeated="2" table:style-name="ce25"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1" table:style-name="ce63">
            <text:p>EDUARDO ZIMMER SAMPAIO <text:s text:c="15"/>FÁBIO RITO BARBOSA <text:s text:c="16"/>SAUDIR LUIZ FILIMBERTI</text:p>
          </table:table-cell>
          <table:covered-table-cell table:number-columns-repeated="3"/>
          <table:table-cell table:style-name="ce2"/>
          <table:table-cell table:number-columns-spanned="7" table:number-rows-spanned="1" table:style-name="ce64"/>
          <table:covered-table-cell table:number-columns-repeated="6"/>
          <table:table-cell table:number-columns-repeated="2" table:style-name="ce11"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1" table:style-name="ce63">
            <text:p>PRESIDENTE <text:s text:c="27"/>DIRETOR <text:s text:c="27"/>DIRETOR</text:p>
          </table:table-cell>
          <table:covered-table-cell table:number-columns-repeated="3"/>
          <table:table-cell table:style-name="ce2"/>
          <table:table-cell table:number-columns-spanned="7" table:number-rows-spanned="1" table:style-name="ce64"/>
          <table:covered-table-cell table:number-columns-repeated="6"/>
          <table:table-cell table:style-name="ce23"/>
          <table:table-cell table:style-name="ce22"/>
          <table:table-cell table:number-columns-repeated="16369"/>
        </table:table-row>
        <table:table-row table:style-name="ro9">
          <table:table-cell/>
          <table:table-cell office:value-type="string" table:number-columns-spanned="4" table:number-rows-spanned="1" table:style-name="ce63">
            <text:p>C.P.F. Nº 764.203.700-78 <text:s text:c="13"/>DE GESTÃO <text:s text:c="25"/>DE INOVAÇÃO E MERCADO</text:p>
          </table:table-cell>
          <table:covered-table-cell table:number-columns-repeated="3"/>
          <table:table-cell table:style-name="ce2"/>
          <table:table-cell table:number-columns-repeated="7" table:style-name="ce26"/>
          <table:table-cell table:style-name="ce19"/>
          <table:table-cell table:style-name="ce18"/>
          <table:table-cell table:number-columns-repeated="16369"/>
        </table:table-row>
        <table:table-row table:style-name="ro9">
          <table:table-cell/>
          <table:table-cell office:value-type="string" table:number-columns-spanned="4" table:number-rows-spanned="1" table:style-name="ce63">
            <text:p><text:s text:c="38"/>C.P.F. Nº 038.107.937-60 <text:s text:c="10"/>C.P.F. Nº 916.941.919-15</text:p>
          </table:table-cell>
          <table:covered-table-cell table:number-columns-repeated="3"/>
          <table:table-cell table:style-name="ce2"/>
          <table:table-cell table:number-columns-repeated="7" table:style-name="ce26"/>
          <table:table-cell table:style-name="ce19"/>
          <table:table-cell table:style-name="ce18"/>
          <table:table-cell table:number-columns-repeated="16369"/>
        </table:table-row>
        <table:table-row table:style-name="ro10">
          <table:table-cell/>
          <table:table-cell table:number-columns-repeated="4" table:style-name="ce40"/>
          <table:table-cell table:style-name="ce2"/>
          <table:table-cell table:number-columns-repeated="7" table:style-name="ce25"/>
          <table:table-cell table:number-columns-repeated="16371" table:style-name="ce3"/>
        </table:table-row>
        <table:table-row table:style-name="ro10">
          <table:table-cell/>
          <table:table-cell table:number-columns-repeated="4" table:style-name="ce40"/>
          <table:table-cell table:style-name="ce2"/>
          <table:table-cell table:number-columns-repeated="7" table:style-name="ce11"/>
          <table:table-cell table:number-columns-repeated="16371" table:style-name="ce3"/>
        </table:table-row>
        <table:table-row table:style-name="ro10">
          <table:table-cell/>
          <table:table-cell table:number-columns-repeated="4" table:style-name="ce41"/>
          <table:table-cell table:style-name="ce2"/>
          <table:table-cell table:style-name="ce17"/>
          <table:table-cell table:style-name="ce21"/>
          <table:table-cell table:style-name="ce22"/>
          <table:table-cell table:number-columns-repeated="2" table:style-name="ce24"/>
          <table:table-cell table:style-name="ce23"/>
          <table:table-cell table:style-name="ce22"/>
          <table:table-cell table:number-columns-repeated="16371" table:style-name="ce3"/>
        </table:table-row>
        <table:table-row table:style-name="ro2">
          <table:table-cell/>
          <table:table-cell office:value-type="string" table:style-name="ce42">
            <text:p>MARCELO DA SILVA CORLETTO <text:s text:c="12"/>CLAUDIO TAVARES CASALI <text:s text:c="12"/>ALEX AURELINO ALBUQUERQUE NUNES</text:p>
          </table:table-cell>
          <table:table-cell table:number-columns-repeated="3" table:style-name="ce42"/>
          <table:table-cell table:style-name="ce2"/>
          <table:table-cell table:style-name="ce17"/>
          <table:table-cell table:style-name="ce21"/>
          <table:table-cell table:style-name="ce22"/>
          <table:table-cell table:number-columns-repeated="2" table:style-name="ce24"/>
          <table:table-cell table:style-name="ce23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number-columns-spanned="4" table:number-rows-spanned="1" table:style-name="ce65">
            <text:p>DIRETOR DE COMPLIANCE <text:s text:c="16"/>DIRETOR DE OPERAÇÕES <text:s text:c="14"/>CONTADOR</text:p>
          </table:table-cell>
          <table:covered-table-cell table:number-columns-repeated="3"/>
          <table:table-cell table:style-name="ce2"/>
          <table:table-cell table:style-name="ce17"/>
          <table:table-cell table:style-name="ce21"/>
          <table:table-cell table:style-name="ce17"/>
          <table:table-cell table:number-columns-repeated="2" table:style-name="ce20"/>
          <table:table-cell table:style-name="ce19"/>
          <table:table-cell table:style-name="ce18"/>
          <table:table-cell table:number-columns-repeated="16371"/>
        </table:table-row>
        <table:table-row table:style-name="ro2">
          <table:table-cell/>
          <table:table-cell office:value-type="string" table:number-columns-spanned="4" table:number-rows-spanned="1" table:style-name="ce65">
            <text:p>C.P.F. Nº 407.671.320-68 <text:s text:c="13"/>C.P.F. Nº 842.550.997-15 <text:s text:c="10"/>C.P.F. Nº 078.198.927-22</text:p>
          </table:table-cell>
          <table:covered-table-cell table:number-columns-repeated="3"/>
          <table:table-cell table:style-name="ce2"/>
          <table:table-cell table:style-name="ce17"/>
          <table:table-cell table:number-columns-repeated="2" table:style-name="ce6"/>
          <table:table-cell table:number-columns-repeated="2" table:style-name="ce16"/>
          <table:table-cell table:style-name="ce15"/>
          <table:table-cell table:style-name="ce6"/>
          <table:table-cell table:number-columns-repeated="16371"/>
        </table:table-row>
        <table:table-row table:style-name="ro2">
          <table:table-cell/>
          <table:table-cell office:value-type="string" table:number-columns-spanned="4" table:number-rows-spanned="1" table:style-name="ce63">
            <text:p><text:s text:c="73"/>C.R.C. RJ Nº 092.064/O-1</text:p>
          </table:table-cell>
          <table:covered-table-cell table:number-columns-repeated="3"/>
          <table:table-cell table:style-name="ce2"/>
          <table:table-cell table:number-columns-repeated="16378" table:style-name="ce3"/>
        </table:table-row>
        <table:table-row table:style-name="ro1">
          <table:table-cell/>
          <table:table-cell table:number-columns-repeated="4" table:style-name="ce5"/>
          <table:table-cell table:style-name="ce2"/>
          <table:table-cell table:number-columns-repeated="16378" table:style-name="ce3"/>
        </table:table-row>
        <table:table-row table:style-name="ro1">
          <table:table-cell/>
          <table:table-cell table:number-columns-repeated="2" table:style-name="ce3"/>
          <table:table-cell table:style-name="ce9"/>
          <table:table-cell table:style-name="ce13"/>
          <table:table-cell table:style-name="ce2"/>
          <table:table-cell table:number-columns-repeated="16378" table:style-name="ce3"/>
        </table:table-row>
        <table:table-row table:number-rows-repeated="3" table:style-name="ro2">
          <table:table-cell/>
          <table:table-cell table:number-columns-repeated="4" table:style-name="ce11"/>
          <table:table-cell table:style-name="ce2"/>
          <table:table-cell table:number-columns-repeated="16378" table:style-name="ce3"/>
        </table:table-row>
        <table:table-row table:style-name="ro11">
          <table:table-cell/>
          <table:table-cell table:number-columns-repeated="2" table:style-name="ce3"/>
          <table:table-cell table:number-columns-repeated="2" table:style-name="ce10"/>
          <table:table-cell table:style-name="ce2"/>
          <table:table-cell table:number-columns-repeated="16378" table:style-name="ce3"/>
        </table:table-row>
        <table:table-row table:number-rows-repeated="2" table:style-name="ro11">
          <table:table-cell/>
          <table:table-cell table:number-columns-repeated="2" table:style-name="ce3"/>
          <table:table-cell table:number-columns-repeated="2" table:style-name="ce10"/>
          <table:table-cell table:style-name="ce4"/>
          <table:table-cell table:number-columns-repeated="4" table:style-name="ce10"/>
          <table:table-cell table:number-columns-repeated="16374" table:style-name="ce3"/>
        </table:table-row>
        <table:table-row table:style-name="ro11">
          <table:table-cell/>
          <table:table-cell table:number-columns-repeated="2" table:style-name="ce3"/>
          <table:table-cell table:number-columns-repeated="2" table:style-name="ce10"/>
          <table:table-cell table:style-name="ce4"/>
          <table:table-cell table:number-columns-repeated="3" table:style-name="ce10"/>
          <table:table-cell table:style-name="ce13"/>
          <table:table-cell table:number-columns-repeated="16374" table:style-name="ce3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table:style-name="ce12"/>
          <table:table-cell table:number-columns-repeated="3" table:style-name="ce10"/>
          <table:table-cell table:style-name="ce13"/>
          <table:table-cell table:number-columns-repeated="16374" table:style-name="ce3"/>
        </table:table-row>
        <table:table-row table:style-name="ro12">
          <table:table-cell/>
          <table:table-cell table:number-columns-repeated="3" table:style-name="ce14"/>
          <table:table-cell table:style-name="ce1"/>
          <table:table-cell table:style-name="ce12"/>
          <table:table-cell table:style-name="ce14"/>
          <table:table-cell table:number-columns-repeated="2" table:style-name="ce1"/>
          <table:table-cell table:style-name="ce13"/>
          <table:table-cell table:number-columns-repeated="16374" table:style-name="ce3"/>
        </table:table-row>
        <table:table-row table:style-name="ro11">
          <table:table-cell/>
          <table:table-cell table:number-columns-repeated="2" table:style-name="ce3"/>
          <table:table-cell table:number-columns-repeated="2" table:style-name="ce10"/>
          <table:table-cell table:style-name="ce12"/>
          <table:table-cell table:style-name="ce14"/>
          <table:table-cell table:number-columns-repeated="2" table:style-name="ce1"/>
          <table:table-cell table:style-name="ce13"/>
          <table:table-cell table:number-columns-repeated="16374" table:style-name="ce3"/>
        </table:table-row>
        <table:table-row table:style-name="ro11">
          <table:table-cell/>
          <table:table-cell table:number-columns-repeated="2" table:style-name="ce3"/>
          <table:table-cell table:style-name="ce8"/>
          <table:table-cell table:style-name="ce10"/>
          <table:table-cell table:style-name="ce4"/>
          <table:table-cell table:number-columns-repeated="3" table:style-name="ce10"/>
          <table:table-cell table:style-name="ce13"/>
          <table:table-cell table:number-columns-repeated="16374"/>
        </table:table-row>
        <table:table-row table:number-rows-repeated="2" table:style-name="ro11">
          <table:table-cell/>
          <table:table-cell table:number-columns-repeated="2" table:style-name="ce3"/>
          <table:table-cell table:style-name="ce8"/>
          <table:table-cell table:style-name="ce10"/>
          <table:table-cell table:style-name="ce7"/>
          <table:table-cell table:style-name="ce8"/>
          <table:table-cell table:number-columns-repeated="2" table:style-name="ce10"/>
          <table:table-cell table:style-name="ce13"/>
          <table:table-cell table:number-columns-repeated="16374"/>
        </table:table-row>
        <table:table-row table:style-name="ro11">
          <table:table-cell/>
          <table:table-cell table:number-columns-repeated="2" table:style-name="ce5"/>
          <table:table-cell table:style-name="ce3"/>
          <table:table-cell table:style-name="ce13"/>
          <table:table-cell table:style-name="ce7"/>
          <table:table-cell table:style-name="ce8"/>
          <table:table-cell table:number-columns-repeated="2" table:style-name="ce10"/>
          <table:table-cell table:style-name="ce13"/>
          <table:table-cell table:number-columns-repeated="16374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DVA.$A$1:DVA.$E$100" table:base-cell-address="DVA.$A$1"/>
        </table:named-expressions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 (</number:text>
      <number:number number:decimal-places="2" number:min-integer-digits="1" number:grouping="true"/>
      <number:text>)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_32_2" style:display-name="20% - Ênfase1 2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_32_2" style:display-name="20% - Ênfase1 2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4" style:display-name="20% - Ênfase1 2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_32_2" style:display-name="20% - Ênfase1 2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_32_2" style:display-name="20% - Ênfase1 2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4" style:display-name="20% - Ênfase1 2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_32_2" style:display-name="20% - Ênfase1 2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_32_2" style:display-name="20% - Ênfase1 2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4" style:display-name="20% - Ênfase1 2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_32_2" style:display-name="20% - Ênfase1 2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_32_2" style:display-name="20% - Ênfase1 2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4" style:display-name="20% - Ênfase1 2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_32_2" style:display-name="20% - Ênfase1 2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_32_2" style:display-name="20% - Ênfase1 2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4" style:display-name="20% - Ênfase1 2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_32_2" style:display-name="20% - Ênfase1 2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_32_2" style:display-name="20% - Ênfase1 2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4" style:display-name="20% - Ênfase1 2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_32_2" style:display-name="20% - Ênfase1 2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_32_2" style:display-name="20% - Ênfase1 2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4" style:display-name="20% - Ênfase1 2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_32_2" style:display-name="20% - Ênfase1 2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_32_2" style:display-name="20% - Ênfase1 2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4" style:display-name="20% - Ênfase1 2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_32_2" style:display-name="20% - Ênfase1 2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_32_2" style:display-name="20% - Ênfase1 2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4" style:display-name="20% - Ênfase1 2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_32_2" style:display-name="20% - Ênfase1 2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_32_2" style:display-name="20% - Ênfase1 2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4" style:display-name="20% - Ênfase1 2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_32_2" style:display-name="20% - Ênfase1 3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_32_2" style:display-name="20% - Ênfase1 3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4" style:display-name="20% - Ênfase1 3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_32_2" style:display-name="20% - Ênfase1 3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3" style:display-name="20% - Ênfase1 3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_32_2" style:display-name="20% - Ênfase1 3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3" style:display-name="20% - Ênfase1 3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_32_2" style:display-name="20% - Ênfase1 3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_32_2" style:display-name="20% - Ênfase1 3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_32_2" style:display-name="20% - Ênfase1 3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_32_2" style:display-name="20% - Ênfase1 3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_32_2" style:display-name="20% - Ênfase1 3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_32_2" style:display-name="20% - Ênfase1 3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_32_2" style:display-name="20% - Ênfase1 3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_32_2" style:display-name="20% - Ênfase1 4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_32_2" style:display-name="20% - Ênfase1 4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_32_2" style:display-name="20% - Ênfase1 4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_32_2" style:display-name="20% - Ênfase1 4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_32_2" style:display-name="20% - Ênfase1 4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_32_2" style:display-name="20% - Ênfase1 4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_32_2" style:display-name="20% - Ênfase1 4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_32_2" style:display-name="20% - Ênfase1 4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9" style:display-name="20% - Ênfase1 4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0" style:display-name="20% - Ênfase1 5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1" style:display-name="20% - Ênfase1 5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2" style:display-name="20% - Ênfase1 5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3" style:display-name="20% - Ênfase1 5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4" style:display-name="20% - Ênfase1 5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_32_2" style:display-name="20% - Ênfase2 2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_32_2" style:display-name="20% - Ênfase2 2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4" style:display-name="20% - Ênfase2 2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_32_2" style:display-name="20% - Ênfase2 2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_32_2" style:display-name="20% - Ênfase2 2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4" style:display-name="20% - Ênfase2 2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_32_2" style:display-name="20% - Ênfase2 2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_32_2" style:display-name="20% - Ênfase2 2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4" style:display-name="20% - Ênfase2 2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_32_2" style:display-name="20% - Ênfase2 2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_32_2" style:display-name="20% - Ênfase2 2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4" style:display-name="20% - Ênfase2 2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_32_2" style:display-name="20% - Ênfase2 2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_32_2" style:display-name="20% - Ênfase2 2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4" style:display-name="20% - Ênfase2 2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_32_2" style:display-name="20% - Ênfase2 2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_32_2" style:display-name="20% - Ênfase2 2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4" style:display-name="20% - Ênfase2 2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_32_2" style:display-name="20% - Ênfase2 2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_32_2" style:display-name="20% - Ênfase2 2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4" style:display-name="20% - Ênfase2 2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_32_2" style:display-name="20% - Ênfase2 2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_32_2" style:display-name="20% - Ênfase2 2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4" style:display-name="20% - Ênfase2 2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_32_2" style:display-name="20% - Ênfase2 2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_32_2" style:display-name="20% - Ênfase2 2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4" style:display-name="20% - Ênfase2 2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_32_2" style:display-name="20% - Ênfase2 2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_32_2" style:display-name="20% - Ênfase2 2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4" style:display-name="20% - Ênfase2 2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_32_2" style:display-name="20% - Ênfase2 3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_32_2" style:display-name="20% - Ênfase2 3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4" style:display-name="20% - Ênfase2 3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_32_2" style:display-name="20% - Ênfase2 3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3" style:display-name="20% - Ênfase2 3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_32_2" style:display-name="20% - Ênfase2 3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3" style:display-name="20% - Ênfase2 3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_32_2" style:display-name="20% - Ênfase2 3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_32_2" style:display-name="20% - Ênfase2 3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_32_2" style:display-name="20% - Ênfase2 3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_32_2" style:display-name="20% - Ênfase2 3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_32_2" style:display-name="20% - Ênfase2 3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_32_2" style:display-name="20% - Ênfase2 3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_32_2" style:display-name="20% - Ênfase2 3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_32_2" style:display-name="20% - Ênfase2 4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_32_2" style:display-name="20% - Ênfase2 4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_32_2" style:display-name="20% - Ênfase2 4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_32_2" style:display-name="20% - Ênfase2 4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_32_2" style:display-name="20% - Ênfase2 4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_32_2" style:display-name="20% - Ênfase2 4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_32_2" style:display-name="20% - Ênfase2 4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_32_2" style:display-name="20% - Ênfase2 4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9" style:display-name="20% - Ênfase2 4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0" style:display-name="20% - Ênfase2 5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1" style:display-name="20% - Ênfase2 5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2" style:display-name="20% - Ênfase2 5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3" style:display-name="20% - Ênfase2 5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4" style:display-name="20% - Ênfase2 5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_32_2" style:display-name="20% - Ênfase3 2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_32_2" style:display-name="20% - Ênfase3 2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4" style:display-name="20% - Ênfase3 2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_32_2" style:display-name="20% - Ênfase3 2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_32_2" style:display-name="20% - Ênfase3 2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4" style:display-name="20% - Ênfase3 2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_32_2" style:display-name="20% - Ênfase3 2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_32_2" style:display-name="20% - Ênfase3 2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4" style:display-name="20% - Ênfase3 2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_32_2" style:display-name="20% - Ênfase3 2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_32_2" style:display-name="20% - Ênfase3 2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4" style:display-name="20% - Ênfase3 2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_32_2" style:display-name="20% - Ênfase3 2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_32_2" style:display-name="20% - Ênfase3 2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4" style:display-name="20% - Ênfase3 2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_32_2" style:display-name="20% - Ênfase3 2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_32_2" style:display-name="20% - Ênfase3 2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4" style:display-name="20% - Ênfase3 2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_32_2" style:display-name="20% - Ênfase3 2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_32_2" style:display-name="20% - Ênfase3 2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4" style:display-name="20% - Ênfase3 2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_32_2" style:display-name="20% - Ênfase3 2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_32_2" style:display-name="20% - Ênfase3 2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4" style:display-name="20% - Ênfase3 2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_32_2" style:display-name="20% - Ênfase3 2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_32_2" style:display-name="20% - Ênfase3 2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4" style:display-name="20% - Ênfase3 2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_32_2" style:display-name="20% - Ênfase3 2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_32_2" style:display-name="20% - Ênfase3 2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4" style:display-name="20% - Ênfase3 2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_32_2" style:display-name="20% - Ênfase3 3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_32_2" style:display-name="20% - Ênfase3 3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4" style:display-name="20% - Ênfase3 3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_32_2" style:display-name="20% - Ênfase3 3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3" style:display-name="20% - Ênfase3 3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_32_2" style:display-name="20% - Ênfase3 3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3" style:display-name="20% - Ênfase3 3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_32_2" style:display-name="20% - Ênfase3 3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_32_2" style:display-name="20% - Ênfase3 3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_32_2" style:display-name="20% - Ênfase3 3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_32_2" style:display-name="20% - Ênfase3 3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_32_2" style:display-name="20% - Ênfase3 3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_32_2" style:display-name="20% - Ênfase3 3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_32_2" style:display-name="20% - Ênfase3 3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_32_2" style:display-name="20% - Ênfase3 4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_32_2" style:display-name="20% - Ênfase3 4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_32_2" style:display-name="20% - Ênfase3 4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_32_2" style:display-name="20% - Ênfase3 4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_32_2" style:display-name="20% - Ênfase3 4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_32_2" style:display-name="20% - Ênfase3 4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_32_2" style:display-name="20% - Ênfase3 4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_32_2" style:display-name="20% - Ênfase3 4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9" style:display-name="20% - Ênfase3 4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0" style:display-name="20% - Ênfase3 5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1" style:display-name="20% - Ênfase3 5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2" style:display-name="20% - Ênfase3 5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3" style:display-name="20% - Ênfase3 5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4" style:display-name="20% - Ênfase3 5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_32_2" style:display-name="20% - Ênfase4 2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_32_2" style:display-name="20% - Ênfase4 2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4" style:display-name="20% - Ênfase4 2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_32_2" style:display-name="20% - Ênfase4 2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_32_2" style:display-name="20% - Ênfase4 2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4" style:display-name="20% - Ênfase4 2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_32_2" style:display-name="20% - Ênfase4 2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_32_2" style:display-name="20% - Ênfase4 2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4" style:display-name="20% - Ênfase4 2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_32_2" style:display-name="20% - Ênfase4 2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_32_2" style:display-name="20% - Ênfase4 2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4" style:display-name="20% - Ênfase4 2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_32_2" style:display-name="20% - Ênfase4 2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_32_2" style:display-name="20% - Ênfase4 2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4" style:display-name="20% - Ênfase4 2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_32_2" style:display-name="20% - Ênfase4 2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_32_2" style:display-name="20% - Ênfase4 2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4" style:display-name="20% - Ênfase4 2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_32_2" style:display-name="20% - Ênfase4 2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_32_2" style:display-name="20% - Ênfase4 2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4" style:display-name="20% - Ênfase4 2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_32_2" style:display-name="20% - Ênfase4 2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_32_2" style:display-name="20% - Ênfase4 2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4" style:display-name="20% - Ênfase4 2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_32_2" style:display-name="20% - Ênfase4 2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_32_2" style:display-name="20% - Ênfase4 2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4" style:display-name="20% - Ênfase4 2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_32_2" style:display-name="20% - Ênfase4 2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_32_2" style:display-name="20% - Ênfase4 2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4" style:display-name="20% - Ênfase4 2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_32_2" style:display-name="20% - Ênfase4 3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_32_2" style:display-name="20% - Ênfase4 3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4" style:display-name="20% - Ênfase4 3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_32_2" style:display-name="20% - Ênfase4 3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3" style:display-name="20% - Ênfase4 3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_32_2" style:display-name="20% - Ênfase4 3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3" style:display-name="20% - Ênfase4 3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_32_2" style:display-name="20% - Ênfase4 3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_32_2" style:display-name="20% - Ênfase4 3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_32_2" style:display-name="20% - Ênfase4 3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_32_2" style:display-name="20% - Ênfase4 3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_32_2" style:display-name="20% - Ênfase4 3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_32_2" style:display-name="20% - Ênfase4 3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_32_2" style:display-name="20% - Ênfase4 3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_32_2" style:display-name="20% - Ênfase4 4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_32_2" style:display-name="20% - Ênfase4 4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_32_2" style:display-name="20% - Ênfase4 4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_32_2" style:display-name="20% - Ênfase4 4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_32_2" style:display-name="20% - Ênfase4 4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_32_2" style:display-name="20% - Ênfase4 4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_32_2" style:display-name="20% - Ênfase4 4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_32_2" style:display-name="20% - Ênfase4 4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9" style:display-name="20% - Ênfase4 4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0" style:display-name="20% - Ênfase4 5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1" style:display-name="20% - Ênfase4 5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2" style:display-name="20% - Ênfase4 5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3" style:display-name="20% - Ênfase4 5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4" style:display-name="20% - Ênfase4 5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_32_2" style:display-name="20% - Ênfase5 2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_32_2" style:display-name="20% - Ênfase5 2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4" style:display-name="20% - Ênfase5 2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_32_2" style:display-name="20% - Ênfase5 2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_32_2" style:display-name="20% - Ênfase5 2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4" style:display-name="20% - Ênfase5 2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_32_2" style:display-name="20% - Ênfase5 2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_32_2" style:display-name="20% - Ênfase5 2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4" style:display-name="20% - Ênfase5 2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_32_2" style:display-name="20% - Ênfase5 2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_32_2" style:display-name="20% - Ênfase5 2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4" style:display-name="20% - Ênfase5 2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_32_2" style:display-name="20% - Ênfase5 2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_32_2" style:display-name="20% - Ênfase5 2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4" style:display-name="20% - Ênfase5 2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_32_2" style:display-name="20% - Ênfase5 2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_32_2" style:display-name="20% - Ênfase5 2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4" style:display-name="20% - Ênfase5 2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_32_2" style:display-name="20% - Ênfase5 2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_32_2" style:display-name="20% - Ênfase5 2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4" style:display-name="20% - Ênfase5 2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_32_2" style:display-name="20% - Ênfase5 2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_32_2" style:display-name="20% - Ênfase5 2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4" style:display-name="20% - Ênfase5 2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_32_2" style:display-name="20% - Ênfase5 2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_32_2" style:display-name="20% - Ênfase5 2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4" style:display-name="20% - Ênfase5 2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_32_2" style:display-name="20% - Ênfase5 2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_32_2" style:display-name="20% - Ênfase5 2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4" style:display-name="20% - Ênfase5 2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_32_2" style:display-name="20% - Ênfase5 3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_32_2" style:display-name="20% - Ênfase5 3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4" style:display-name="20% - Ênfase5 3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_32_2" style:display-name="20% - Ênfase5 3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3" style:display-name="20% - Ênfase5 3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_32_2" style:display-name="20% - Ênfase5 3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3" style:display-name="20% - Ênfase5 3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_32_2" style:display-name="20% - Ênfase5 3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_32_2" style:display-name="20% - Ênfase5 3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_32_2" style:display-name="20% - Ênfase5 3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_32_2" style:display-name="20% - Ênfase5 3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_32_2" style:display-name="20% - Ênfase5 3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_32_2" style:display-name="20% - Ênfase5 3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_32_2" style:display-name="20% - Ênfase5 3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_32_2" style:display-name="20% - Ênfase5 4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_32_2" style:display-name="20% - Ênfase5 4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_32_2" style:display-name="20% - Ênfase5 4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_32_2" style:display-name="20% - Ênfase5 4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_32_2" style:display-name="20% - Ênfase5 4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_32_2" style:display-name="20% - Ênfase5 4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_32_2" style:display-name="20% - Ênfase5 4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_32_2" style:display-name="20% - Ênfase5 4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9" style:display-name="20% - Ênfase5 4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0" style:display-name="20% - Ênfase5 5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1" style:display-name="20% - Ênfase5 5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2" style:display-name="20% - Ênfase5 5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3" style:display-name="20% - Ênfase5 5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4" style:display-name="20% - Ênfase5 5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_32_2" style:display-name="20% - Ênfase6 2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_32_2" style:display-name="20% - Ênfase6 2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4" style:display-name="20% - Ênfase6 2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_32_2" style:display-name="20% - Ênfase6 2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_32_2" style:display-name="20% - Ênfase6 2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4" style:display-name="20% - Ênfase6 2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_32_2" style:display-name="20% - Ênfase6 2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_32_2" style:display-name="20% - Ênfase6 2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4" style:display-name="20% - Ênfase6 2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_32_2" style:display-name="20% - Ênfase6 2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_32_2" style:display-name="20% - Ênfase6 2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4" style:display-name="20% - Ênfase6 2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_32_2" style:display-name="20% - Ênfase6 2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_32_2" style:display-name="20% - Ênfase6 2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4" style:display-name="20% - Ênfase6 2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_32_2" style:display-name="20% - Ênfase6 2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_32_2" style:display-name="20% - Ênfase6 2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4" style:display-name="20% - Ênfase6 2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_32_2" style:display-name="20% - Ênfase6 2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_32_2" style:display-name="20% - Ênfase6 2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4" style:display-name="20% - Ênfase6 2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_32_2" style:display-name="20% - Ênfase6 2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_32_2" style:display-name="20% - Ênfase6 2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4" style:display-name="20% - Ênfase6 2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_32_2" style:display-name="20% - Ênfase6 2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_32_2" style:display-name="20% - Ênfase6 2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4" style:display-name="20% - Ênfase6 2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_32_2" style:display-name="20% - Ênfase6 2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_32_2" style:display-name="20% - Ênfase6 2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4" style:display-name="20% - Ênfase6 2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_32_2" style:display-name="20% - Ênfase6 3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_32_2" style:display-name="20% - Ênfase6 3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4" style:display-name="20% - Ênfase6 3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_32_2" style:display-name="20% - Ênfase6 3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3" style:display-name="20% - Ênfase6 3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_32_2" style:display-name="20% - Ênfase6 3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3" style:display-name="20% - Ênfase6 3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_32_2" style:display-name="20% - Ênfase6 3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_32_2" style:display-name="20% - Ênfase6 3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_32_2" style:display-name="20% - Ênfase6 3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_32_2" style:display-name="20% - Ênfase6 3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_32_2" style:display-name="20% - Ênfase6 3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_32_2" style:display-name="20% - Ênfase6 3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_32_2" style:display-name="20% - Ênfase6 3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_32_2" style:display-name="20% - Ênfase6 4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_32_2" style:display-name="20% - Ênfase6 4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_32_2" style:display-name="20% - Ênfase6 4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_32_2" style:display-name="20% - Ênfase6 4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_32_2" style:display-name="20% - Ênfase6 4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_32_2" style:display-name="20% - Ênfase6 4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_32_2" style:display-name="20% - Ênfase6 4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_32_2" style:display-name="20% - Ênfase6 4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9" style:display-name="20% - Ênfase6 4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0" style:display-name="20% - Ênfase6 5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1" style:display-name="20% - Ênfase6 5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2" style:display-name="20% - Ênfase6 5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3" style:display-name="20% - Ênfase6 5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4" style:display-name="20% - Ênfase6 5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_32_2" style:display-name="40% - Ênfase1 2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_32_2" style:display-name="40% - Ênfase1 2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4" style:display-name="40% - Ênfase1 2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_32_2" style:display-name="40% - Ênfase1 2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_32_2" style:display-name="40% - Ênfase1 2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4" style:display-name="40% - Ênfase1 2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_32_2" style:display-name="40% - Ênfase1 2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_32_2" style:display-name="40% - Ênfase1 2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4" style:display-name="40% - Ênfase1 2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_32_2" style:display-name="40% - Ênfase1 2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_32_2" style:display-name="40% - Ênfase1 2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4" style:display-name="40% - Ênfase1 2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_32_2" style:display-name="40% - Ênfase1 2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_32_2" style:display-name="40% - Ênfase1 2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4" style:display-name="40% - Ênfase1 2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_32_2" style:display-name="40% - Ênfase1 2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_32_2" style:display-name="40% - Ênfase1 2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4" style:display-name="40% - Ênfase1 2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_32_2" style:display-name="40% - Ênfase1 2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_32_2" style:display-name="40% - Ênfase1 2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4" style:display-name="40% - Ênfase1 2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_32_2" style:display-name="40% - Ênfase1 2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_32_2" style:display-name="40% - Ênfase1 2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4" style:display-name="40% - Ênfase1 2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_32_2" style:display-name="40% - Ênfase1 2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_32_2" style:display-name="40% - Ênfase1 2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4" style:display-name="40% - Ênfase1 2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_32_2" style:display-name="40% - Ênfase1 2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_32_2" style:display-name="40% - Ênfase1 2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4" style:display-name="40% - Ênfase1 2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_32_2" style:display-name="40% - Ênfase1 3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_32_2" style:display-name="40% - Ênfase1 3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4" style:display-name="40% - Ênfase1 3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_32_2" style:display-name="40% - Ênfase1 3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3" style:display-name="40% - Ênfase1 3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_32_2" style:display-name="40% - Ênfase1 3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3" style:display-name="40% - Ênfase1 3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_32_2" style:display-name="40% - Ênfase1 3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_32_2" style:display-name="40% - Ênfase1 3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_32_2" style:display-name="40% - Ênfase1 3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_32_2" style:display-name="40% - Ênfase1 3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_32_2" style:display-name="40% - Ênfase1 3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_32_2" style:display-name="40% - Ênfase1 3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_32_2" style:display-name="40% - Ênfase1 3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_32_2" style:display-name="40% - Ênfase1 4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_32_2" style:display-name="40% - Ênfase1 4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_32_2" style:display-name="40% - Ênfase1 4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_32_2" style:display-name="40% - Ênfase1 4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_32_2" style:display-name="40% - Ênfase1 4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_32_2" style:display-name="40% - Ênfase1 4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_32_2" style:display-name="40% - Ênfase1 4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_32_2" style:display-name="40% - Ênfase1 4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9" style:display-name="40% - Ênfase1 4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0" style:display-name="40% - Ênfase1 5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1" style:display-name="40% - Ênfase1 5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2" style:display-name="40% - Ênfase1 5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3" style:display-name="40% - Ênfase1 5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4" style:display-name="40% - Ênfase1 5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_32_2" style:display-name="40% - Ênfase2 2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_32_2" style:display-name="40% - Ênfase2 2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4" style:display-name="40% - Ênfase2 2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_32_2" style:display-name="40% - Ênfase2 2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_32_2" style:display-name="40% - Ênfase2 2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4" style:display-name="40% - Ênfase2 2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_32_2" style:display-name="40% - Ênfase2 2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_32_2" style:display-name="40% - Ênfase2 2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4" style:display-name="40% - Ênfase2 2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_32_2" style:display-name="40% - Ênfase2 2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_32_2" style:display-name="40% - Ênfase2 2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4" style:display-name="40% - Ênfase2 2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_32_2" style:display-name="40% - Ênfase2 2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_32_2" style:display-name="40% - Ênfase2 2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4" style:display-name="40% - Ênfase2 2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_32_2" style:display-name="40% - Ênfase2 2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_32_2" style:display-name="40% - Ênfase2 2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4" style:display-name="40% - Ênfase2 2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_32_2" style:display-name="40% - Ênfase2 2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_32_2" style:display-name="40% - Ênfase2 2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4" style:display-name="40% - Ênfase2 2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_32_2" style:display-name="40% - Ênfase2 2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_32_2" style:display-name="40% - Ênfase2 2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4" style:display-name="40% - Ênfase2 2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_32_2" style:display-name="40% - Ênfase2 2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_32_2" style:display-name="40% - Ênfase2 2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4" style:display-name="40% - Ênfase2 2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_32_2" style:display-name="40% - Ênfase2 2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_32_2" style:display-name="40% - Ênfase2 2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4" style:display-name="40% - Ênfase2 2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_32_2" style:display-name="40% - Ênfase2 3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_32_2" style:display-name="40% - Ênfase2 3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4" style:display-name="40% - Ênfase2 3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_32_2" style:display-name="40% - Ênfase2 3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3" style:display-name="40% - Ênfase2 3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_32_2" style:display-name="40% - Ênfase2 3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3" style:display-name="40% - Ênfase2 3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_32_2" style:display-name="40% - Ênfase2 3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_32_2" style:display-name="40% - Ênfase2 3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_32_2" style:display-name="40% - Ênfase2 3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_32_2" style:display-name="40% - Ênfase2 3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_32_2" style:display-name="40% - Ênfase2 3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_32_2" style:display-name="40% - Ênfase2 3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_32_2" style:display-name="40% - Ênfase2 3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_32_2" style:display-name="40% - Ênfase2 4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_32_2" style:display-name="40% - Ênfase2 4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_32_2" style:display-name="40% - Ênfase2 4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_32_2" style:display-name="40% - Ênfase2 4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_32_2" style:display-name="40% - Ênfase2 4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_32_2" style:display-name="40% - Ênfase2 4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_32_2" style:display-name="40% - Ênfase2 4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_32_2" style:display-name="40% - Ênfase2 4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9" style:display-name="40% - Ênfase2 4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0" style:display-name="40% - Ênfase2 5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1" style:display-name="40% - Ênfase2 5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2" style:display-name="40% - Ênfase2 5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3" style:display-name="40% - Ênfase2 5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4" style:display-name="40% - Ênfase2 5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_32_2" style:display-name="40% - Ênfase3 2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_32_2" style:display-name="40% - Ênfase3 2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4" style:display-name="40% - Ênfase3 2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_32_2" style:display-name="40% - Ênfase3 2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_32_2" style:display-name="40% - Ênfase3 2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4" style:display-name="40% - Ênfase3 2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_32_2" style:display-name="40% - Ênfase3 2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_32_2" style:display-name="40% - Ênfase3 2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4" style:display-name="40% - Ênfase3 2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_32_2" style:display-name="40% - Ênfase3 2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_32_2" style:display-name="40% - Ênfase3 2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4" style:display-name="40% - Ênfase3 2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_32_2" style:display-name="40% - Ênfase3 2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_32_2" style:display-name="40% - Ênfase3 2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4" style:display-name="40% - Ênfase3 2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_32_2" style:display-name="40% - Ênfase3 2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_32_2" style:display-name="40% - Ênfase3 2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4" style:display-name="40% - Ênfase3 2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_32_2" style:display-name="40% - Ênfase3 2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_32_2" style:display-name="40% - Ênfase3 2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4" style:display-name="40% - Ênfase3 2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_32_2" style:display-name="40% - Ênfase3 2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_32_2" style:display-name="40% - Ênfase3 2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4" style:display-name="40% - Ênfase3 2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_32_2" style:display-name="40% - Ênfase3 2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_32_2" style:display-name="40% - Ênfase3 2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4" style:display-name="40% - Ênfase3 2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_32_2" style:display-name="40% - Ênfase3 2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_32_2" style:display-name="40% - Ênfase3 2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4" style:display-name="40% - Ênfase3 2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_32_2" style:display-name="40% - Ênfase3 3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_32_2" style:display-name="40% - Ênfase3 3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4" style:display-name="40% - Ênfase3 3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_32_2" style:display-name="40% - Ênfase3 3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3" style:display-name="40% - Ênfase3 3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_32_2" style:display-name="40% - Ênfase3 3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3" style:display-name="40% - Ênfase3 3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_32_2" style:display-name="40% - Ênfase3 3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_32_2" style:display-name="40% - Ênfase3 3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_32_2" style:display-name="40% - Ênfase3 3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_32_2" style:display-name="40% - Ênfase3 3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_32_2" style:display-name="40% - Ênfase3 3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_32_2" style:display-name="40% - Ênfase3 3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_32_2" style:display-name="40% - Ênfase3 3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_32_2" style:display-name="40% - Ênfase3 4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_32_2" style:display-name="40% - Ênfase3 4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_32_2" style:display-name="40% - Ênfase3 4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_32_2" style:display-name="40% - Ênfase3 4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_32_2" style:display-name="40% - Ênfase3 4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_32_2" style:display-name="40% - Ênfase3 4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_32_2" style:display-name="40% - Ênfase3 4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_32_2" style:display-name="40% - Ênfase3 4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9" style:display-name="40% - Ênfase3 4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0" style:display-name="40% - Ênfase3 5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1" style:display-name="40% - Ênfase3 5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2" style:display-name="40% - Ênfase3 5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3" style:display-name="40% - Ênfase3 5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4" style:display-name="40% - Ênfase3 5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_32_2" style:display-name="40% - Ênfase4 2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_32_2" style:display-name="40% - Ênfase4 2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4" style:display-name="40% - Ênfase4 2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_32_2" style:display-name="40% - Ênfase4 2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_32_2" style:display-name="40% - Ênfase4 2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4" style:display-name="40% - Ênfase4 2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_32_2" style:display-name="40% - Ênfase4 2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_32_2" style:display-name="40% - Ênfase4 2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4" style:display-name="40% - Ênfase4 2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_32_2" style:display-name="40% - Ênfase4 2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_32_2" style:display-name="40% - Ênfase4 2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4" style:display-name="40% - Ênfase4 2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_32_2" style:display-name="40% - Ênfase4 2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_32_2" style:display-name="40% - Ênfase4 2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4" style:display-name="40% - Ênfase4 2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_32_2" style:display-name="40% - Ênfase4 2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_32_2" style:display-name="40% - Ênfase4 2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4" style:display-name="40% - Ênfase4 2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_32_2" style:display-name="40% - Ênfase4 2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_32_2" style:display-name="40% - Ênfase4 2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4" style:display-name="40% - Ênfase4 2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_32_2" style:display-name="40% - Ênfase4 2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_32_2" style:display-name="40% - Ênfase4 2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4" style:display-name="40% - Ênfase4 2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_32_2" style:display-name="40% - Ênfase4 2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_32_2" style:display-name="40% - Ênfase4 2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4" style:display-name="40% - Ênfase4 2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_32_2" style:display-name="40% - Ênfase4 2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_32_2" style:display-name="40% - Ênfase4 2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4" style:display-name="40% - Ênfase4 2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_32_2" style:display-name="40% - Ênfase4 3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_32_2" style:display-name="40% - Ênfase4 3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4" style:display-name="40% - Ênfase4 3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_32_2" style:display-name="40% - Ênfase4 3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3" style:display-name="40% - Ênfase4 3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_32_2" style:display-name="40% - Ênfase4 3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3" style:display-name="40% - Ênfase4 3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_32_2" style:display-name="40% - Ênfase4 3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_32_2" style:display-name="40% - Ênfase4 3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_32_2" style:display-name="40% - Ênfase4 3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_32_2" style:display-name="40% - Ênfase4 3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_32_2" style:display-name="40% - Ênfase4 3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_32_2" style:display-name="40% - Ênfase4 3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_32_2" style:display-name="40% - Ênfase4 3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_32_2" style:display-name="40% - Ênfase4 4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_32_2" style:display-name="40% - Ênfase4 4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_32_2" style:display-name="40% - Ênfase4 4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_32_2" style:display-name="40% - Ênfase4 4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_32_2" style:display-name="40% - Ênfase4 4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_32_2" style:display-name="40% - Ênfase4 4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_32_2" style:display-name="40% - Ênfase4 4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_32_2" style:display-name="40% - Ênfase4 4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9" style:display-name="40% - Ênfase4 4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0" style:display-name="40% - Ênfase4 5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1" style:display-name="40% - Ênfase4 5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2" style:display-name="40% - Ênfase4 5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3" style:display-name="40% - Ênfase4 5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4" style:display-name="40% - Ênfase4 5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_32_2" style:display-name="40% - Ênfase5 2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_32_2" style:display-name="40% - Ênfase5 2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4" style:display-name="40% - Ênfase5 2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_32_2" style:display-name="40% - Ênfase5 2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_32_2" style:display-name="40% - Ênfase5 2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4" style:display-name="40% - Ênfase5 2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_32_2" style:display-name="40% - Ênfase5 2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_32_2" style:display-name="40% - Ênfase5 2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4" style:display-name="40% - Ênfase5 2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_32_2" style:display-name="40% - Ênfase5 2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_32_2" style:display-name="40% - Ênfase5 2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4" style:display-name="40% - Ênfase5 2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_32_2" style:display-name="40% - Ênfase5 2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_32_2" style:display-name="40% - Ênfase5 2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4" style:display-name="40% - Ênfase5 2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_32_2" style:display-name="40% - Ênfase5 2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_32_2" style:display-name="40% - Ênfase5 2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4" style:display-name="40% - Ênfase5 2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_32_2" style:display-name="40% - Ênfase5 2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_32_2" style:display-name="40% - Ênfase5 2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4" style:display-name="40% - Ênfase5 2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_32_2" style:display-name="40% - Ênfase5 2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_32_2" style:display-name="40% - Ênfase5 2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4" style:display-name="40% - Ênfase5 2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_32_2" style:display-name="40% - Ênfase5 2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_32_2" style:display-name="40% - Ênfase5 2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4" style:display-name="40% - Ênfase5 2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_32_2" style:display-name="40% - Ênfase5 2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_32_2" style:display-name="40% - Ênfase5 2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4" style:display-name="40% - Ênfase5 2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_32_2" style:display-name="40% - Ênfase5 3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_32_2" style:display-name="40% - Ênfase5 3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4" style:display-name="40% - Ênfase5 3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_32_2" style:display-name="40% - Ênfase5 3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3" style:display-name="40% - Ênfase5 3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_32_2" style:display-name="40% - Ênfase5 3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3" style:display-name="40% - Ênfase5 3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_32_2" style:display-name="40% - Ênfase5 3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_32_2" style:display-name="40% - Ênfase5 3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_32_2" style:display-name="40% - Ênfase5 3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_32_2" style:display-name="40% - Ênfase5 3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_32_2" style:display-name="40% - Ênfase5 3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_32_2" style:display-name="40% - Ênfase5 3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_32_2" style:display-name="40% - Ênfase5 3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_32_2" style:display-name="40% - Ênfase5 4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_32_2" style:display-name="40% - Ênfase5 4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_32_2" style:display-name="40% - Ênfase5 4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_32_2" style:display-name="40% - Ênfase5 4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_32_2" style:display-name="40% - Ênfase5 4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_32_2" style:display-name="40% - Ênfase5 4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_32_2" style:display-name="40% - Ênfase5 4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_32_2" style:display-name="40% - Ênfase5 4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9" style:display-name="40% - Ênfase5 4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0" style:display-name="40% - Ênfase5 5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1" style:display-name="40% - Ênfase5 5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2" style:display-name="40% - Ênfase5 5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3" style:display-name="40% - Ênfase5 5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4" style:display-name="40% - Ênfase5 5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_32_2" style:display-name="40% - Ênfase6 2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_32_2" style:display-name="40% - Ênfase6 2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4" style:display-name="40% - Ênfase6 2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_32_2" style:display-name="40% - Ênfase6 2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_32_2" style:display-name="40% - Ênfase6 2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4" style:display-name="40% - Ênfase6 2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_32_2" style:display-name="40% - Ênfase6 2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_32_2" style:display-name="40% - Ênfase6 2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4" style:display-name="40% - Ênfase6 2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_32_2" style:display-name="40% - Ênfase6 2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_32_2" style:display-name="40% - Ênfase6 2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4" style:display-name="40% - Ênfase6 2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_32_2" style:display-name="40% - Ênfase6 2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_32_2" style:display-name="40% - Ênfase6 2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4" style:display-name="40% - Ênfase6 2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_32_2" style:display-name="40% - Ênfase6 2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_32_2" style:display-name="40% - Ênfase6 2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4" style:display-name="40% - Ênfase6 2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_32_2" style:display-name="40% - Ênfase6 2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_32_2" style:display-name="40% - Ênfase6 2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4" style:display-name="40% - Ênfase6 2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_32_2" style:display-name="40% - Ênfase6 2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_32_2" style:display-name="40% - Ênfase6 2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4" style:display-name="40% - Ênfase6 2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_32_2" style:display-name="40% - Ênfase6 2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_32_2" style:display-name="40% - Ênfase6 2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4" style:display-name="40% - Ênfase6 2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_32_2" style:display-name="40% - Ênfase6 2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_32_2" style:display-name="40% - Ênfase6 2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4" style:display-name="40% - Ênfase6 2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_32_2" style:display-name="40% - Ênfase6 3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_32_2" style:display-name="40% - Ênfase6 3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4" style:display-name="40% - Ênfase6 3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_32_2" style:display-name="40% - Ênfase6 3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3" style:display-name="40% - Ênfase6 3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_32_2" style:display-name="40% - Ênfase6 3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3" style:display-name="40% - Ênfase6 3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_32_2" style:display-name="40% - Ênfase6 3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_32_2" style:display-name="40% - Ênfase6 3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_32_2" style:display-name="40% - Ênfase6 3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_32_2" style:display-name="40% - Ênfase6 3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_32_2" style:display-name="40% - Ênfase6 3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_32_2" style:display-name="40% - Ênfase6 3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_32_2" style:display-name="40% - Ênfase6 3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_32_2" style:display-name="40% - Ênfase6 4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_32_2" style:display-name="40% - Ênfase6 4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_32_2" style:display-name="40% - Ênfase6 4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_32_2" style:display-name="40% - Ênfase6 4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_32_2" style:display-name="40% - Ênfase6 4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_32_2" style:display-name="40% - Ênfase6 4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_32_2" style:display-name="40% - Ênfase6 4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_32_2" style:display-name="40% - Ênfase6 4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9" style:display-name="40% - Ênfase6 4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0" style:display-name="40% - Ênfase6 5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1" style:display-name="40% - Ênfase6 5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2" style:display-name="40% - Ênfase6 5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3" style:display-name="40% - Ênfase6 5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4" style:display-name="40% - Ênfase6 5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9" style:display-name="Normal 1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2_32_2_32_2" style:display-name="Nota 32 2 2" style:family="table-cell" style:data-style-name="N0">
      <style:table-cell-properties fo:border="thin solid #B2B2B2" fo:background-color="#FFFFCC"/>
    </style:style>
    <style:style style:name="Nota_32_32_32_3" style:display-name="Nota 32 3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3_32_2_32_2" style:display-name="Nota 33 2 2" style:family="table-cell" style:data-style-name="N0">
      <style:table-cell-properties fo:border="thin solid #B2B2B2" fo:background-color="#FFFFCC"/>
    </style:style>
    <style:style style:name="Nota_32_33_32_3" style:display-name="Nota 33 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4_32_2" style:display-name="Nota 34 2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5_32_2" style:display-name="Nota 35 2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6_32_2" style:display-name="Nota 36 2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7_32_2" style:display-name="Nota 37 2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8_32_2" style:display-name="Nota 38 2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39_32_2" style:display-name="Nota 39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0_32_2" style:display-name="Nota 40 2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1_32_2" style:display-name="Nota 41 2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2_32_2" style:display-name="Nota 42 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3_32_2" style:display-name="Nota 43 2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4_32_2" style:display-name="Nota 44 2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5_32_2" style:display-name="Nota 45 2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6_32_2" style:display-name="Nota 46 2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7_32_2" style:display-name="Nota 47 2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2_32_2" style:display-name="Vírgula 10 2 2" style:family="table-cell" style:data-style-name="N35"/>
    <style:style style:name="V_237_rgula_32_10_32_3" style:display-name="Vírgula 10 3" style:family="table-cell" style:data-style-name="N35"/>
    <style:style style:name="V_237_rgula_32_10_32_3_32_2" style:display-name="Vírgula 10 3 2" style:family="table-cell" style:data-style-name="N35"/>
    <style:style style:name="V_237_rgula_32_10_32_4" style:display-name="Vírgula 10 4" style:family="table-cell" style:data-style-name="N35"/>
    <style:style style:name="V_237_rgula_32_10_DVA_32_Aberto_32__40_Mem._32_C_225_lc._41_" style:display-name="Vírgula 10_DVA Aberto (Mem. Cálc.)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2_32_2" style:display-name="Vírgula 11 2 2" style:family="table-cell" style:data-style-name="N35"/>
    <style:style style:name="V_237_rgula_32_11_32_3" style:display-name="Vírgula 11 3" style:family="table-cell" style:data-style-name="N35"/>
    <style:style style:name="V_237_rgula_32_11_DVA_32_Aberto_32__40_Mem._32_C_225_lc._41_" style:display-name="Vírgula 11_DVA Aberto (Mem. Cálc.)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2_32_2" style:display-name="Vírgula 12 2 2" style:family="table-cell" style:data-style-name="N35"/>
    <style:style style:name="V_237_rgula_32_12_32_3" style:display-name="Vírgula 12 3" style:family="table-cell" style:data-style-name="N35"/>
    <style:style style:name="V_237_rgula_32_12_DVA_32_Aberto_32__40_Mem._32_C_225_lc._41_" style:display-name="Vírgula 12_DVA Aberto (Mem. Cálc.)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15" style:display-name="Vírgula 15" style:family="table-cell" style:data-style-name="N35"/>
    <style:style style:name="V_237_rgula_32_15_32_2" style:display-name="Vírgula 15 2" style:family="table-cell" style:data-style-name="N35"/>
    <style:style style:name="V_237_rgula_32_16" style:display-name="Vírgula 16" style:family="table-cell" style:data-style-name="N35"/>
    <style:style style:name="V_237_rgula_32_16_32_2" style:display-name="Vírgula 16 2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19_32_2" style:display-name="Vírgula 19 2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6"/>
    <style:style style:name="V_237_rgula_32_2_DVA_32_Aberto_32__40_Mem._32_C_225_lc._41_" style:display-name="Vírgula 2_DVA Aberto (Mem. Cálc.)" style:family="table-cell" style:data-style-name="N35"/>
    <style:style style:name="V_237_rgula_32_20" style:display-name="Vírgula 20" style:family="table-cell" style:data-style-name="N35"/>
    <style:style style:name="V_237_rgula_32_20_32_2" style:display-name="Vírgula 20 2" style:family="table-cell" style:data-style-name="N35"/>
    <style:style style:name="V_237_rgula_32_21" style:display-name="Vírgula 21" style:family="table-cell" style:data-style-name="N35"/>
    <style:style style:name="V_237_rgula_32_21_32_2" style:display-name="Vírgula 21 2" style:family="table-cell" style:data-style-name="N35"/>
    <style:style style:name="V_237_rgula_32_22" style:display-name="Vírgula 22" style:family="table-cell" style:data-style-name="N35"/>
    <style:style style:name="V_237_rgula_32_22_32_2" style:display-name="Vírgula 22 2" style:family="table-cell" style:data-style-name="N35"/>
    <style:style style:name="V_237_rgula_32_23" style:display-name="Vírgula 23" style:family="table-cell" style:data-style-name="N35"/>
    <style:style style:name="V_237_rgula_32_23_32_2" style:display-name="Vírgula 23 2" style:family="table-cell" style:data-style-name="N35"/>
    <style:style style:name="V_237_rgula_32_24" style:display-name="Vírgula 24" style:family="table-cell" style:data-style-name="N39"/>
    <style:style style:name="V_237_rgula_32_24_32_2" style:display-name="Vírgula 24 2" style:family="table-cell" style:data-style-name="N35"/>
    <style:style style:name="V_237_rgula_32_25" style:display-name="Vírgula 25" style:family="table-cell" style:data-style-name="N35"/>
    <style:style style:name="V_237_rgula_32_26" style:display-name="Vírgula 26" style:family="table-cell" style:data-style-name="N35"/>
    <style:style style:name="V_237_rgula_32_27" style:display-name="Vírgula 27" style:family="table-cell" style:data-style-name="N39"/>
    <style:style style:name="V_237_rgula_32_28" style:display-name="Vírgula 28" style:family="table-cell" style:data-style-name="N39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DVA_32_Aberto_32__40_Mem._32_C_225_lc._41_" style:display-name="Vírgula 3_DVA Aberto (Mem. Cálc.)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4_DVA_32_Aberto_32__40_Mem._32_C_225_lc._41_" style:display-name="Vírgula 4_DVA Aberto (Mem. Cálc.)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4" style:display-name="Vírgula 5 4" style:family="table-cell" style:data-style-name="N35"/>
    <style:style style:name="V_237_rgula_32_5_DVA_32_Aberto_32__40_Mem._32_C_225_lc._41_" style:display-name="Vírgula 5_DVA Aberto (Mem. Cálc.)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4" style:display-name="Vírgula 6 4" style:family="table-cell" style:data-style-name="N35"/>
    <style:style style:name="V_237_rgula_32_6_DVA_32_Aberto_32__40_Mem._32_C_225_lc._41_" style:display-name="Vírgula 6_DVA Aberto (Mem. Cálc.)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4" style:display-name="Vírgula 7 4" style:family="table-cell" style:data-style-name="N35"/>
    <style:style style:name="V_237_rgula_32_7_DVA_32_Aberto_32__40_Mem._32_C_225_lc._41_" style:display-name="Vírgula 7_DVA Aberto (Mem. Cálc.)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4" style:display-name="Vírgula 8 4" style:family="table-cell" style:data-style-name="N35"/>
    <style:style style:name="V_237_rgula_32_8_DVA_32_Aberto_32__40_Mem._32_C_225_lc._41_" style:display-name="Vírgula 8_DVA Aberto (Mem. Cálc.)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4" style:display-name="Vírgula 9 4" style:family="table-cell" style:data-style-name="N35"/>
    <style:style style:name="V_237_rgula_32_9_DVA_32_Aberto_32__40_Mem._32_C_225_lc._41_" style:display-name="Vírgula 9_DVA Aberto (Mem. Cálc.)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20-07-14T13:41:03Z</dc:date>
    <meta:print-date>2020-03-05T18:55:47Z</meta:print-date>
  </office:meta>
</office:document-meta>
</file>