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2_32_3" style:data-style-name="N8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3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Normal_32_2_32_3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Normal_32_2_32_3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Normal_32_2_32_3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" style:family="table-cell" style:parent-style-name="Normal_32_2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2" style:family="table-cell" style:parent-style-name="Normal_32_2_32_3" style:data-style-name="N8">
      <style:table-cell-properties style:vertical-align="automatic" fo:background-color="transparent" style:cell-protect="protected"/>
    </style:style>
    <style:style style:name="ce13" style:family="table-cell" style:parent-style-name="Normal_32_2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4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6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7" style:family="table-cell" style:parent-style-name="Normal_32_2_32_3" style:data-style-name="N8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V_237_rgula_32_2_32_6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Normal_32_2_32_3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3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3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fo:color="#0000FF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Normal_32_2_32_3" style:data-style-name="N38">
      <style:table-cell-properties style:vertical-align="automatic" fo:background-color="transparent" style:cell-protect="protected"/>
    </style:style>
    <style:style style:name="ce3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1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cell-protect="protected"/>
    </style:style>
    <style:style style:name="ce35" style:family="table-cell" style:parent-style-name="Default" style:data-style-name="N7">
      <style:table-cell-properties style:cell-protect="protected"/>
    </style:style>
    <style:style style:name="ce36" style:family="table-cell" style:parent-style-name="Default" style:data-style-name="N40">
      <style:table-cell-properties style:cell-protect="protected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4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4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cell-protect="protected"/>
      <style:text-properties style:font-name="Courier" style:font-name-asian="Courier" style:font-name-complex="Courier" style:font-family-generic="modern"/>
    </style:style>
    <style:style style:name="ce4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8" style:family="table-cell" style:parent-style-name="Normal_32_2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Normal_32_2_32_3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Normal_32_2_32_3" style:data-style-name="N8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2" style:family="table-cell" style:parent-style-name="Normal_32_2_32_3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Normal_32_2_32_3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Normal_32_2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5" style:family="table-cell" style:parent-style-name="Normal_32_2_32_3" style:data-style-name="N36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Normal_32_2_32_3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Normal_32_2_32_3" style:data-style-name="N36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9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1" style:family="table-cell" style:parent-style-name="Normal_32_2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_32_3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_32_3" style:data-style-name="N8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Normal_32_2_32_3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_32_3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_32_3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_32_3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_32_3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3" style:data-style-name="N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3" style:data-style-name="N8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_32_3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_32_3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_32_3" style:data-style-name="N0">
      <style:table-cell-properties fo:border-top="thin solid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8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_32_3" style:data-style-name="N0">
      <style:table-cell-properties fo:border-top="none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A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3" table:default-cell-style-name="ce12"/>
        <table:table-column table:style-name="co1" table:default-cell-style-name="ce2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/>
          <table:table-cell table:style-name="ce26">
            <draw:frame draw:z-index="1" draw:id="id0" draw:style-name="a0" draw:name="Figura 1" svg:x="0.07292in" svg:y="0.07292in" svg:width="0.59375in" svg:height="0.3993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6"/>
          <table:table-cell table:style-name="ce12"/>
          <table:table-cell table:style-name="ce2"/>
          <table:table-cell table:number-columns-repeated="16378"/>
        </table:table-row>
        <table:table-row table:style-name="ro2">
          <table:table-cell/>
          <table:table-cell office:value-type="string" table:style-name="ce27">
            <text:p><text:s text:c="5"/>CASA DA MOEDA DO BRASIL</text:p>
          </table:table-cell>
          <table:table-cell table:style-name="ce27"/>
          <table:table-cell table:style-name="ce25"/>
          <table:table-cell table:style-name="ce12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26">
            <text:p><text:s text:c="7"/>CNPJ 34.164.319/0001-74</text:p>
          </table:table-cell>
          <table:table-cell table:style-name="ce26"/>
          <table:table-cell table:style-name="ce25"/>
          <table:table-cell table:style-name="ce12"/>
          <table:table-cell table:style-name="ce2"/>
          <table:table-cell table:number-columns-repeated="16378"/>
        </table:table-row>
        <table:table-row table:style-name="ro1">
          <table:table-cell/>
          <table:table-cell table:number-columns-repeated="3" table:style-name="ce25"/>
          <table:table-cell table:style-name="ce12"/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number-columns-spanned="3" table:number-rows-spanned="1" table:style-name="ce65">
            <text:p>Demonstração do Valor Adicionado - D V A</text:p>
          </table:table-cell>
          <table:covered-table-cell table:number-columns-repeated="2"/>
          <table:table-cell table:style-name="ce24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presentamos a Demonstração do Valor Adicionado, com o objetivo de mensurar o valor da contribuição da Empresa para</text:p>
          </table:table-cell>
          <table:table-cell table:number-columns-repeated="2" table:style-name="ce3"/>
          <table:table-cell table:style-name="ce12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3">
            <text:p>geração da Riqueza Nacional, e explicitar a distribuição para a sociedade na forma de Remuneração do Trabalho, Governo</text:p>
          </table:table-cell>
          <table:table-cell table:number-columns-repeated="2" table:style-name="ce3"/>
          <table:table-cell table:style-name="ce12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3">
            <text:p>e Acionista.</text:p>
          </table:table-cell>
          <table:table-cell table:number-columns-repeated="2" table:style-name="ce3"/>
          <table:table-cell table:style-name="ce12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3"/>
          <table:table-cell table:style-name="ce12"/>
          <table:table-cell table:style-name="ce2"/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2" table:style-name="ce74">
            <text:p>DESCRIÇÃO</text:p>
          </table:table-cell>
          <table:covered-table-cell/>
          <table:table-cell office:value-type="string" table:number-columns-spanned="2" table:number-rows-spanned="1" table:style-name="ce75">
            <text:p>EM <text:s/>REAIS</text:p>
          </table:table-cell>
          <table:covered-table-cell/>
          <table:table-cell table:style-name="ce2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office:value-type="string" table:style-name="ce23">
            <text:p>30.06.2020</text:p>
          </table:table-cell>
          <table:table-cell office:value-type="string" table:style-name="ce22">
            <text:p>30.06.2019</text:p>
          </table:table-cell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6">
            <text:p>1 - RECEITAS</text:p>
          </table:table-cell>
          <table:covered-table-cell/>
          <table:table-cell office:value-type="float" office:value="389993784.57000005" table:number-columns-spanned="1" table:number-rows-spanned="2" table:style-name="ce72">
            <text:p>389.993.784,57</text:p>
          </table:table-cell>
          <table:table-cell office:value-type="float" office:value="364562155.94" table:number-columns-spanned="1" table:number-rows-spanned="2" table:style-name="ce73">
            <text:p>364.562.155,94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7">
            <text:p>1.1) Vendas de mercadorias, produtos e serviços</text:p>
          </table:table-cell>
          <table:covered-table-cell/>
          <table:table-cell office:value-type="float" office:value="394270845.78000003" table:number-columns-spanned="1" table:number-rows-spanned="2" table:style-name="ce50">
            <text:p>394.270.845,78</text:p>
          </table:table-cell>
          <table:table-cell office:value-type="float" office:value="485936256.38999999" table:number-columns-spanned="1" table:number-rows-spanned="2" table:style-name="ce51">
            <text:p>485.936.256,39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7">
            <text:p>1.2) Outras Receitas</text:p>
          </table:table-cell>
          <table:covered-table-cell/>
          <table:table-cell office:value-type="float" office:value="34539.599999999999" table:number-columns-spanned="1" table:number-rows-spanned="2" table:style-name="ce50">
            <text:p>34.539,60</text:p>
          </table:table-cell>
          <table:table-cell office:value-type="float" office:value="60279.3" table:number-columns-spanned="1" table:number-rows-spanned="2" table:style-name="ce51">
            <text:p>60.279,30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7">
            <text:p>1.3) Receitas relativas à construção de ativos próprios</text:p>
          </table:table-cell>
          <table:covered-table-cell/>
          <table:table-cell office:value-type="float" office:value="0" table:number-columns-spanned="1" table:number-rows-spanned="2" table:style-name="ce50">
            <text:p>0,00</text:p>
          </table:table-cell>
          <table:table-cell office:value-type="float" office:value="0" table:number-columns-spanned="1" table:number-rows-spanned="2" table:style-name="ce51">
            <text:p>0,00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77">
            <text:p>1.4) Provisão para Créditos de Liquidação Duvidosa - Reversão/(Constituição)</text:p>
          </table:table-cell>
          <table:covered-table-cell/>
          <table:table-cell office:value-type="float" office:value="3081372.3399999961" table:number-columns-spanned="1" table:number-rows-spanned="2" table:style-name="ce54">
            <text:p><text:s/>3.081.372,34<text:s/></text:p>
          </table:table-cell>
          <table:table-cell office:value-type="float" office:value="121174184.75" table:number-columns-spanned="1" table:number-rows-spanned="2" table:style-name="ce56">
            <text:p><text:s/>121.174.184,75<text:s/>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7">
            <text:p>1.5) Deduções de Vendas</text:p>
          </table:table-cell>
          <table:covered-table-cell/>
          <table:table-cell office:value-type="float" office:value="1230228.47" table:number-columns-spanned="1" table:number-rows-spanned="2" table:style-name="ce50">
            <text:p>1.230.228,47</text:p>
          </table:table-cell>
          <table:table-cell office:value-type="float" office:value="260195" table:number-columns-spanned="1" table:number-rows-spanned="2" table:style-name="ce51">
            <text:p>260.195,00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8">
            <text:p>2 - INSUMOS ADQUIRIDOS DE TERCEIROS</text:p>
          </table:table-cell>
          <table:covered-table-cell/>
          <table:table-cell office:value-type="float" office:value="163618987.25" table:number-columns-spanned="1" table:number-rows-spanned="3" table:style-name="ce63">
            <text:p>163.618.987,25</text:p>
          </table:table-cell>
          <table:table-cell office:value-type="float" office:value="154235466.67000002" table:number-columns-spanned="1" table:number-rows-spanned="3" table:style-name="ce64">
            <text:p>154.235.466,67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style-name="ce21">
            <text:p><text:s text:c="2"/>(inclui os valores dos impostos - ICMS, IPI, PIS e COFINS)</text:p>
          </table:table-cell>
          <table:table-cell table:style-name="ce20"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7">
            <text:p>2.1) Custos dos produtos, das mercadorias e dos serviços vendidos<text:s/></text:p>
          </table:table-cell>
          <table:covered-table-cell/>
          <table:table-cell office:value-type="float" office:value="143274982.78999999" table:number-columns-spanned="1" table:number-rows-spanned="2" table:style-name="ce50">
            <text:p>143.274.982,79</text:p>
          </table:table-cell>
          <table:table-cell office:value-type="float" office:value="116272532.19999999" table:number-columns-spanned="1" table:number-rows-spanned="2" table:style-name="ce51">
            <text:p>116.272.532,20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7">
            <text:p>2.2) Materiais, energia, serviços de terceiros e outros<text:s/></text:p>
          </table:table-cell>
          <table:covered-table-cell/>
          <table:table-cell office:value-type="float" office:value="20344004.460000008" table:number-columns-spanned="1" table:number-rows-spanned="2" table:style-name="ce50">
            <text:p>20.344.004,46</text:p>
          </table:table-cell>
          <table:table-cell office:value-type="float" office:value="37962934.470000014" table:number-columns-spanned="1" table:number-rows-spanned="2" table:style-name="ce51">
            <text:p>37.962.934,47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7">
            <text:p>2.3) Perda / Recuperação de valores ativos<text:s/></text:p>
          </table:table-cell>
          <table:covered-table-cell/>
          <table:table-cell office:value-type="float" office:value="0" table:number-columns-spanned="1" table:number-rows-spanned="2" table:style-name="ce50">
            <text:p>0,00</text:p>
          </table:table-cell>
          <table:table-cell office:value-type="float" office:value="0" table:number-columns-spanned="1" table:number-rows-spanned="2" table:style-name="ce51">
            <text:p>0,00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7">
            <text:p>2.4) Créditos Tributários</text:p>
          </table:table-cell>
          <table:covered-table-cell/>
          <table:table-cell office:value-type="float" office:value="0" table:number-columns-spanned="1" table:number-rows-spanned="2" table:style-name="ce50">
            <text:p>0,00</text:p>
          </table:table-cell>
          <table:table-cell office:value-type="float" office:value="0" table:number-columns-spanned="1" table:number-rows-spanned="2" table:style-name="ce51">
            <text:p>0,00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8">
            <text:p>3 - VALOR ADICIONADO BRUTO (1-2)</text:p>
          </table:table-cell>
          <table:covered-table-cell/>
          <table:table-cell office:value-type="float" office:value="226374797.32000005" table:number-columns-spanned="1" table:number-rows-spanned="2" table:style-name="ce63">
            <text:p>226.374.797,32</text:p>
          </table:table-cell>
          <table:table-cell office:value-type="float" office:value="210326689.26999998" table:number-columns-spanned="1" table:number-rows-spanned="2" table:style-name="ce64">
            <text:p>210.326.689,27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8">
            <text:p>4 - DEPRECIAÇÃO, AMORTIZAÇÃO E EXAUSTÃO</text:p>
          </table:table-cell>
          <table:covered-table-cell/>
          <table:table-cell office:value-type="float" office:value="25510332.699999999" table:number-columns-spanned="1" table:number-rows-spanned="2" table:style-name="ce63">
            <text:p>25.510.332,70</text:p>
          </table:table-cell>
          <table:table-cell office:value-type="float" office:value="30075946.32" table:number-columns-spanned="1" table:number-rows-spanned="2" table:style-name="ce64">
            <text:p>30.075.946,32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8">
            <text:p>5 - VALOR ADICIONADO LÍQUIDO PRODUZIDO PELA ENTIDADE (3-4)</text:p>
          </table:table-cell>
          <table:covered-table-cell/>
          <table:table-cell office:value-type="float" office:value="200864464.62000006" table:number-columns-spanned="1" table:number-rows-spanned="2" table:style-name="ce63">
            <text:p>200.864.464,62</text:p>
          </table:table-cell>
          <table:table-cell office:value-type="float" office:value="180250742.94999999" table:number-columns-spanned="1" table:number-rows-spanned="2" table:style-name="ce64">
            <text:p>180.250.742,95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8">
            <text:p>6 - VALOR ADICIONADO RECEBIDO EM TRANSFERÊNCIA</text:p>
          </table:table-cell>
          <table:covered-table-cell/>
          <table:table-cell office:value-type="float" office:value="5213614.3799999952" table:number-columns-spanned="1" table:number-rows-spanned="2" table:style-name="ce63">
            <text:p>5.213.614,38</text:p>
          </table:table-cell>
          <table:table-cell office:value-type="float" office:value="27039634.629999999" table:number-columns-spanned="1" table:number-rows-spanned="2" table:style-name="ce64">
            <text:p>27.039.634,63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7">
            <text:p>6.1) Receitas financeiras<text:s/></text:p>
          </table:table-cell>
          <table:covered-table-cell/>
          <table:table-cell office:value-type="float" office:value="18908922.099999998" table:number-columns-spanned="1" table:number-rows-spanned="2" table:style-name="ce50">
            <text:p>18.908.922,10</text:p>
          </table:table-cell>
          <table:table-cell office:value-type="float" office:value="17428123.57" table:number-columns-spanned="1" table:number-rows-spanned="2" table:style-name="ce51">
            <text:p>17.428.123,57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7">
            <text:p>6.2) Dividendos</text:p>
          </table:table-cell>
          <table:covered-table-cell/>
          <table:table-cell office:value-type="float" office:value="9337.1299999999992" table:number-columns-spanned="1" table:number-rows-spanned="2" table:style-name="ce50">
            <text:p>9.337,13</text:p>
          </table:table-cell>
          <table:table-cell office:value-type="float" office:value="3398.95" table:number-columns-spanned="1" table:number-rows-spanned="2" table:style-name="ce51">
            <text:p>3.398,95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7">
            <text:p>6.3) Outras Receitas</text:p>
          </table:table-cell>
          <table:covered-table-cell/>
          <table:table-cell office:value-type="float" office:value="-13704644.850000001" table:number-columns-spanned="1" table:number-rows-spanned="2" table:style-name="ce50">
            <text:p>-13.704.644,85</text:p>
          </table:table-cell>
          <table:table-cell office:value-type="float" office:value="9608112.1099999994" table:number-columns-spanned="1" table:number-rows-spanned="2" table:style-name="ce51">
            <text:p>9.608.112,11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8">
            <text:p>7 - VALOR ADICIONADO TOTAL A DISTRIBUIR (5+6)</text:p>
          </table:table-cell>
          <table:covered-table-cell/>
          <table:table-cell office:value-type="float" office:value="206078079.00000006" table:number-columns-spanned="1" table:number-rows-spanned="2" table:style-name="ce63">
            <text:p>206.078.079,00</text:p>
          </table:table-cell>
          <table:table-cell office:value-type="float" office:value="207290377.57999998" table:number-columns-spanned="1" table:number-rows-spanned="2" table:style-name="ce64">
            <text:p>207.290.377,58</text:p>
          </table:table-cell>
          <table:table-cell table:style-name="ce19"/>
          <table:table-cell table:style-name="ce29"/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8">
            <text:p>8 - DISTRIBUIÇÃO DO VALOR ADICIONADO</text:p>
          </table:table-cell>
          <table:covered-table-cell/>
          <table:table-cell office:value-type="float" office:value="206078079.00000009" table:number-columns-spanned="1" table:number-rows-spanned="2" table:style-name="ce63">
            <text:p>206.078.079,00</text:p>
          </table:table-cell>
          <table:table-cell office:value-type="float" office:value="207290377.58000004" table:number-columns-spanned="1" table:number-rows-spanned="2" table:style-name="ce64">
            <text:p>207.290.377,58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2" table:style-name="ce77">
            <text:p>8.1) Pessoal</text:p>
          </table:table-cell>
          <table:covered-table-cell/>
          <table:table-cell office:value-type="float" office:value="166606706.85000005" table:number-columns-spanned="1" table:number-rows-spanned="2" table:style-name="ce50">
            <text:p>166.606.706,85</text:p>
          </table:table-cell>
          <table:table-cell office:value-type="float" office:value="215285702.05000007" table:number-columns-spanned="1" table:number-rows-spanned="2" table:style-name="ce51">
            <text:p>215.285.702,05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7">
            <text:p>8.1.1 - Remuneração direta</text:p>
          </table:table-cell>
          <table:covered-table-cell/>
          <table:table-cell office:value-type="float" office:value="136173753.06000003" table:number-columns-spanned="1" table:number-rows-spanned="2" table:style-name="ce50">
            <text:p>136.173.753,06</text:p>
          </table:table-cell>
          <table:table-cell office:value-type="float" office:value="155229348.77000007" table:number-columns-spanned="1" table:number-rows-spanned="2" table:style-name="ce51">
            <text:p>155.229.348,77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7">
            <text:p>8.1.2 - Benefícios</text:p>
          </table:table-cell>
          <table:covered-table-cell/>
          <table:table-cell office:value-type="float" office:value="21865594.019999996" table:number-columns-spanned="1" table:number-rows-spanned="2" table:style-name="ce50">
            <text:p>21.865.594,02</text:p>
          </table:table-cell>
          <table:table-cell office:value-type="float" office:value="50386126.639999993" table:number-columns-spanned="1" table:number-rows-spanned="2" table:style-name="ce51">
            <text:p>50.386.126,64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7">
            <text:p>8.1.3 - F.G.T.S.</text:p>
          </table:table-cell>
          <table:covered-table-cell/>
          <table:table-cell office:value-type="float" office:value="8567359.7699999996" table:number-columns-spanned="1" table:number-rows-spanned="2" table:style-name="ce50">
            <text:p>8.567.359,77</text:p>
          </table:table-cell>
          <table:table-cell office:value-type="float" office:value="9670226.6400000006" table:number-columns-spanned="1" table:number-rows-spanned="2" table:style-name="ce51">
            <text:p>9.670.226,64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7">
            <text:p>8.2) Impostos, taxas e contribuições</text:p>
          </table:table-cell>
          <table:covered-table-cell/>
          <table:table-cell office:value-type="float" office:value="38929918.750000007" table:number-columns-spanned="1" table:number-rows-spanned="2" table:style-name="ce50">
            <text:p>38.929.918,75</text:p>
          </table:table-cell>
          <table:table-cell office:value-type="float" office:value="53669956.890000008" table:number-columns-spanned="1" table:number-rows-spanned="2" table:style-name="ce51">
            <text:p>53.669.956,89</text:p>
          </table:table-cell>
          <table:table-cell table:style-name="ce19"/>
          <table:table-cell table:number-columns-repeated="16378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2" table:number-rows-spanned="2" table:style-name="ce77">
            <text:p>8.2.1 - Federais</text:p>
          </table:table-cell>
          <table:covered-table-cell/>
          <table:table-cell office:value-type="float" office:value="34668225.980000004" table:number-columns-spanned="1" table:number-rows-spanned="2" table:style-name="ce50">
            <text:p>34.668.225,98</text:p>
          </table:table-cell>
          <table:table-cell office:value-type="float" office:value="52251246.760000005" table:number-columns-spanned="1" table:number-rows-spanned="2" table:style-name="ce51">
            <text:p>52.251.246,76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7">
            <text:p>8.2.2 - Estaduais</text:p>
          </table:table-cell>
          <table:covered-table-cell/>
          <table:table-cell office:value-type="float" office:value="1702502.09" table:number-columns-spanned="1" table:number-rows-spanned="2" table:style-name="ce50">
            <text:p>1.702.502,09</text:p>
          </table:table-cell>
          <table:table-cell office:value-type="float" office:value="1037662.04" table:number-columns-spanned="1" table:number-rows-spanned="2" table:style-name="ce51">
            <text:p>1.037.662,04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7">
            <text:p>8.2.3 - Municipais</text:p>
          </table:table-cell>
          <table:covered-table-cell/>
          <table:table-cell office:value-type="float" office:value="2559190.6799999997" table:number-columns-spanned="1" table:number-rows-spanned="2" table:style-name="ce50">
            <text:p>2.559.190,68</text:p>
          </table:table-cell>
          <table:table-cell office:value-type="float" office:value="381048.09" table:number-columns-spanned="1" table:number-rows-spanned="2" table:style-name="ce51">
            <text:p>381.048,09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7">
            <text:p>8.3) Remuneração de Capitais de Terceiros</text:p>
          </table:table-cell>
          <table:covered-table-cell/>
          <table:table-cell office:value-type="float" office:value="7625494.0200000005" table:number-columns-spanned="1" table:number-rows-spanned="2" table:style-name="ce50">
            <text:p>7.625.494,02</text:p>
          </table:table-cell>
          <table:table-cell office:value-type="float" office:value="5726273.0499999998" table:number-columns-spanned="1" table:number-rows-spanned="2" table:style-name="ce51">
            <text:p>5.726.273,05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7">
            <text:p>8.3.1 - Juros</text:p>
          </table:table-cell>
          <table:covered-table-cell/>
          <table:table-cell office:value-type="float" office:value="6509803.8200000003" table:number-columns-spanned="1" table:number-rows-spanned="2" table:style-name="ce50">
            <text:p>6.509.803,82</text:p>
          </table:table-cell>
          <table:table-cell office:value-type="float" office:value="4390017.93" table:number-columns-spanned="1" table:number-rows-spanned="2" table:style-name="ce51">
            <text:p>4.390.017,93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7">
            <text:p>8.3.2 - Aluguéis</text:p>
          </table:table-cell>
          <table:covered-table-cell/>
          <table:table-cell office:value-type="float" office:value="1115690.2" table:number-columns-spanned="1" table:number-rows-spanned="2" table:style-name="ce50">
            <text:p>1.115.690,20</text:p>
          </table:table-cell>
          <table:table-cell office:value-type="float" office:value="1336255.1200000001" table:number-columns-spanned="1" table:number-rows-spanned="2" table:style-name="ce51">
            <text:p>1.336.255,12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77">
            <text:p>8.4) Remuneração de Capitais Próprios</text:p>
          </table:table-cell>
          <table:covered-table-cell/>
          <table:table-cell office:value-type="float" office:value="-7084040.6199999629" table:number-columns-spanned="1" table:number-rows-spanned="2" table:style-name="ce54">
            <text:p><text:s/>(7.084.040,62)</text:p>
          </table:table-cell>
          <table:table-cell office:value-type="float" office:value="-67391554.410000041" table:number-columns-spanned="1" table:number-rows-spanned="2" table:style-name="ce56">
            <text:p><text:s/>(67.391.554,41)</text:p>
          </table:table-cell>
          <table:table-cell table:style-name="ce19"/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77">
            <text:p>8.4.1 - Dividendos</text:p>
          </table:table-cell>
          <table:covered-table-cell/>
          <table:table-cell office:value-type="float" office:value="0" table:number-columns-spanned="1" table:number-rows-spanned="2" table:style-name="ce50">
            <text:p>0,00</text:p>
          </table:table-cell>
          <table:table-cell office:value-type="float" office:value="0" table:number-columns-spanned="1" table:number-rows-spanned="2" table:style-name="ce51">
            <text:p>0,00</text:p>
          </table:table-cell>
          <table:table-cell table:style-name="ce19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79">
            <text:p>8.4.2 - Lucros retidos / Prejuízo do exercício</text:p>
          </table:table-cell>
          <table:covered-table-cell/>
          <table:table-cell office:value-type="float" office:value="-7084040.6199999629" table:number-columns-spanned="1" table:number-rows-spanned="2" table:style-name="ce55">
            <text:p><text:s/>(7.084.040,62)</text:p>
          </table:table-cell>
          <table:table-cell office:value-type="float" office:value="-67391554.410000041" table:number-columns-spanned="1" table:number-rows-spanned="2" table:style-name="ce57">
            <text:p><text:s/>(67.391.554,41)</text:p>
          </table:table-cell>
          <table:table-cell table:style-name="ce19"/>
          <table:table-cell table:number-columns-repeated="16378" table:style-name="ce3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table:style-name="ce19"/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18">
            <text:p>A Demonstração do Valor Adicionado é parte integrante das Demonstrações Financeiras.</text:p>
          </table:table-cell>
          <table:table-cell table:number-columns-repeated="2" table:style-name="ce18"/>
          <table:table-cell table:style-name="ce17"/>
          <table:table-cell table:style-name="ce2"/>
          <table:table-cell table:style-name="ce3"/>
          <table:table-cell table:number-columns-repeated="8" table:style-name="ce16"/>
          <table:table-cell table:number-columns-repeated="16369"/>
        </table:table-row>
        <table:table-row table:style-name="ro7">
          <table:table-cell table:style-name="ce3"/>
          <table:table-cell table:number-columns-repeated="3" table:style-name="ce18"/>
          <table:table-cell table:style-name="ce17"/>
          <table:table-cell table:style-name="ce2"/>
          <table:table-cell table:style-name="ce3"/>
          <table:table-cell table:number-columns-repeated="8" table:style-name="ce16"/>
          <table:table-cell table:number-columns-repeated="16369"/>
        </table:table-row>
        <table:table-row table:style-name="ro8">
          <table:table-cell table:number-columns-repeated="4" table:style-name="ce3"/>
          <table:table-cell table:style-name="ce12"/>
          <table:table-cell table:style-name="ce2"/>
          <table:table-cell table:style-name="ce3"/>
          <table:table-cell table:number-columns-repeated="8" table:style-name="ce15"/>
          <table:table-cell table:number-columns-repeated="16369"/>
        </table:table-row>
        <table:table-row table:style-name="ro9">
          <table:table-cell table:style-name="ce3"/>
          <table:table-cell office:value-type="string" table:number-columns-spanned="4" table:number-rows-spanned="1" table:style-name="ce58">
            <text:p>Rio de Janeiro, 30 de Junho de 2020</text:p>
          </table:table-cell>
          <table:covered-table-cell table:number-columns-repeated="3"/>
          <table:table-cell table:style-name="ce2"/>
          <table:table-cell table:style-name="ce3"/>
          <table:table-cell table:number-columns-repeated="8" table:style-name="ce15"/>
          <table:table-cell table:number-columns-repeated="16369"/>
        </table:table-row>
        <table:table-row table:number-rows-repeated="2" table:style-name="ro10" table:visibility="collapse">
          <table:table-cell table:style-name="ce3"/>
          <table:table-cell table:number-columns-repeated="4" table:style-name="ce28"/>
          <table:table-cell table:style-name="ce2"/>
          <table:table-cell table:style-name="ce3"/>
          <table:table-cell table:number-columns-repeated="8" table:style-name="ce15"/>
          <table:table-cell table:number-columns-repeated="16369"/>
        </table:table-row>
        <table:table-row table:style-name="ro10" table:visibility="collapse">
          <table:table-cell table:style-name="ce3"/>
          <table:table-cell table:number-columns-repeated="4" table:style-name="ce28"/>
          <table:table-cell table:style-name="ce2"/>
          <table:table-cell table:number-columns-spanned="7" table:number-rows-spanned="1" table:style-name="ce59"/>
          <table:covered-table-cell table:number-columns-repeated="6"/>
          <table:table-cell table:number-columns-repeated="2" table:style-name="ce14"/>
          <table:table-cell table:number-columns-repeated="16369"/>
        </table:table-row>
        <table:table-row table:style-name="ro6" table:visibility="collapse">
          <table:table-cell office:value-type="string" table:number-columns-spanned="6" table:number-rows-spanned="1" table:style-name="ce60">
            <text:p>HUGO CAVALCANTE NOGUEIRA</text:p>
          </table:table-cell>
          <table:covered-table-cell table:number-columns-repeated="5"/>
          <table:table-cell table:number-columns-repeated="2" table:style-name="ce33"/>
          <table:table-cell table:number-columns-repeated="3" table:style-name="ce34"/>
          <table:table-cell table:number-columns-repeated="3" table:style-name="ce35"/>
          <table:table-cell table:style-name="ce36"/>
          <table:table-cell table:number-columns-repeated="16369" table:style-name="ce34"/>
        </table:table-row>
        <table:table-row table:style-name="ro6" table:visibility="collapse">
          <table:table-cell office:value-type="string" table:number-columns-spanned="6" table:number-rows-spanned="1" table:style-name="ce60">
            <text:p>PRESIDENTE</text:p>
          </table:table-cell>
          <table:covered-table-cell table:number-columns-repeated="5"/>
          <table:table-cell table:number-columns-repeated="2" table:style-name="ce33"/>
          <table:table-cell table:number-columns-repeated="3" table:style-name="ce34"/>
          <table:table-cell table:number-columns-repeated="3" table:style-name="ce35"/>
          <table:table-cell table:style-name="ce36"/>
          <table:table-cell table:number-columns-repeated="16369" table:style-name="ce34"/>
        </table:table-row>
        <table:table-row table:style-name="ro6" table:visibility="collapse">
          <table:table-cell office:value-type="string" table:number-columns-spanned="6" table:number-rows-spanned="1" table:style-name="ce60">
            <text:p>C.P.F. Nº 730.461.917-15</text:p>
          </table:table-cell>
          <table:covered-table-cell table:number-columns-repeated="5"/>
          <table:table-cell table:number-columns-repeated="2" table:style-name="ce33"/>
          <table:table-cell table:number-columns-repeated="3" table:style-name="ce34"/>
          <table:table-cell table:number-columns-repeated="3" table:style-name="ce35"/>
          <table:table-cell table:style-name="ce36"/>
          <table:table-cell table:number-columns-repeated="16369" table:style-name="ce34"/>
        </table:table-row>
        <table:table-row table:style-name="ro11" table:visibility="collapse">
          <table:table-cell table:number-columns-repeated="8" table:style-name="ce37"/>
          <table:table-cell table:number-columns-repeated="3" table:style-name="ce34"/>
          <table:table-cell table:number-columns-repeated="3" table:style-name="ce35"/>
          <table:table-cell table:style-name="ce36"/>
          <table:table-cell table:number-columns-repeated="16369" table:style-name="ce34"/>
        </table:table-row>
        <table:table-row table:style-name="ro12" table:visibility="collapse">
          <table:table-cell table:number-columns-repeated="8" table:style-name="ce32"/>
          <table:table-cell table:number-columns-repeated="3" table:style-name="ce34"/>
          <table:table-cell table:number-columns-repeated="3" table:style-name="ce35"/>
          <table:table-cell table:style-name="ce36"/>
          <table:table-cell table:number-columns-repeated="16369" table:style-name="ce34"/>
        </table:table-row>
        <table:table-row table:style-name="ro10" table:visibility="collapse">
          <table:table-cell table:number-columns-repeated="8" table:style-name="ce38"/>
          <table:table-cell table:number-columns-repeated="3" table:style-name="ce34"/>
          <table:table-cell table:number-columns-repeated="3" table:style-name="ce35"/>
          <table:table-cell table:number-columns-repeated="16370" table:style-name="ce34"/>
        </table:table-row>
        <table:table-row table:style-name="ro2" table:visibility="collapse">
          <table:table-cell office:value-type="string" table:style-name="ce31">
            <text:p>PAULO RICARDO DE MATTOS FERREIRA <text:s text:c="5"/>JEAN PEDRAZZA REICHE <text:s text:c="9"/>SÉRGIO PERINI RODRIGUES <text:s text:c="4"/>RAMON AGOSTINHO PONTES</text:p>
          </table:table-cell>
          <table:table-cell table:number-columns-repeated="7" table:style-name="ce31"/>
          <table:table-cell table:number-columns-repeated="3" table:style-name="ce34"/>
          <table:table-cell table:number-columns-repeated="3" table:style-name="ce35"/>
          <table:table-cell table:number-columns-repeated="16370" table:style-name="ce34"/>
        </table:table-row>
        <table:table-row table:style-name="ro2" table:visibility="collapse">
          <table:table-cell office:value-type="string" table:style-name="ce30">
            <text:p>DIRETOR <text:s text:c="30"/>DIRETOR <text:s text:c="22"/>DIRETOR <text:s text:c="20"/>CONTADOR</text:p>
          </table:table-cell>
          <table:table-cell table:style-name="ce30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3" table:style-name="ce34"/>
          <table:table-cell table:number-columns-repeated="3" table:style-name="ce35"/>
          <table:table-cell table:number-columns-repeated="16370" table:style-name="ce34"/>
        </table:table-row>
        <table:table-row table:style-name="ro2" table:visibility="collapse">
          <table:table-cell office:value-type="string" table:style-name="ce30">
            <text:p>DE INOVAÇÃO E MERCADO <text:s text:c="16"/>DE COMPLIANCE E GESTÃO <text:s text:c="7"/>DE OPERAÇÕES <text:s text:c="15"/>C.P.F. Nº 111.991.767-02<text:s text:c="12"/></text:p>
          </table:table-cell>
          <table:table-cell table:style-name="ce30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3" table:style-name="ce34"/>
          <table:table-cell table:number-columns-repeated="3" table:style-name="ce35"/>
          <table:table-cell table:number-columns-repeated="16370" table:style-name="ce34"/>
        </table:table-row>
        <table:table-row table:style-name="ro2" table:visibility="collapse">
          <table:table-cell office:value-type="string" table:style-name="ce30">
            <text:p>C.P.F. Nº 744.008.607-44 <text:s text:c="13"/>C.P.F. Nº 053.956.847-35 <text:s text:c="5"/>C.P.F. Nº 795.926.357-49 <text:s text:c="3"/>C.R.C. RJ Nº 118.695/O-1<text:s/></text:p>
          </table:table-cell>
          <table:table-cell table:style-name="ce30"/>
          <table:table-cell table:style-name="ce39"/>
          <table:table-cell table:style-name="ce30"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number-columns-repeated="2" table:style-name="ce34"/>
          <table:table-cell table:number-columns-repeated="3" table:style-name="ce35"/>
          <table:table-cell table:number-columns-repeated="16370" table:style-name="ce34"/>
        </table:table-row>
        <table:table-row table:style-name="ro2">
          <table:table-cell table:style-name="ce3"/>
          <table:table-cell table:number-columns-spanned="4" table:number-rows-spanned="1" table:style-name="ce47"/>
          <table:covered-table-cell table:number-columns-repeated="3"/>
          <table:table-cell table:style-name="ce2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4" table:style-name="ce5"/>
          <table:table-cell table:style-name="ce2"/>
          <table:table-cell table:number-columns-repeated="16378" table:style-name="ce3"/>
        </table:table-row>
        <table:table-row table:style-name="ro1">
          <table:table-cell table:number-columns-repeated="3" table:style-name="ce3"/>
          <table:table-cell table:style-name="ce8"/>
          <table:table-cell table:style-name="ce12"/>
          <table:table-cell table:style-name="ce2"/>
          <table:table-cell table:number-columns-repeated="16378" table:style-name="ce3"/>
        </table:table-row>
        <table:table-row table:number-rows-repeated="3" table:style-name="ro2">
          <table:table-cell table:style-name="ce3"/>
          <table:table-cell table:number-columns-repeated="4" table:style-name="ce10"/>
          <table:table-cell table:style-name="ce2"/>
          <table:table-cell table:number-columns-repeated="16378" table:style-name="ce3"/>
        </table:table-row>
        <table:table-row table:style-name="ro13">
          <table:table-cell table:number-columns-repeated="3" table:style-name="ce3"/>
          <table:table-cell table:number-columns-repeated="2" table:style-name="ce9"/>
          <table:table-cell table:style-name="ce2"/>
          <table:table-cell table:number-columns-repeated="16378" table:style-name="ce3"/>
        </table:table-row>
        <table:table-row table:number-rows-repeated="2" table:style-name="ro13">
          <table:table-cell table:number-columns-repeated="3" table:style-name="ce3"/>
          <table:table-cell table:number-columns-repeated="2" table:style-name="ce9"/>
          <table:table-cell table:style-name="ce4"/>
          <table:table-cell table:number-columns-repeated="4" table:style-name="ce9"/>
          <table:table-cell table:number-columns-repeated="16374" table:style-name="ce3"/>
        </table:table-row>
        <table:table-row table:style-name="ro13">
          <table:table-cell table:number-columns-repeated="3" table:style-name="ce3"/>
          <table:table-cell table:number-columns-repeated="2" table:style-name="ce9"/>
          <table:table-cell table:style-name="ce4"/>
          <table:table-cell table:number-columns-repeated="3" table:style-name="ce9"/>
          <table:table-cell table:style-name="ce12"/>
          <table:table-cell table:number-columns-repeated="16374" table:style-name="ce3"/>
        </table:table-row>
        <table:table-row table:style-name="ro13">
          <table:table-cell table:style-name="ce3"/>
          <table:table-cell table:number-columns-repeated="3" table:style-name="ce13"/>
          <table:table-cell table:style-name="ce1"/>
          <table:table-cell table:style-name="ce11"/>
          <table:table-cell table:number-columns-repeated="3" table:style-name="ce9"/>
          <table:table-cell table:style-name="ce12"/>
          <table:table-cell table:number-columns-repeated="16374" table:style-name="ce3"/>
        </table:table-row>
        <table:table-row table:style-name="ro14">
          <table:table-cell table:style-name="ce3"/>
          <table:table-cell table:number-columns-repeated="3" table:style-name="ce13"/>
          <table:table-cell table:style-name="ce1"/>
          <table:table-cell table:style-name="ce11"/>
          <table:table-cell table:style-name="ce13"/>
          <table:table-cell table:number-columns-repeated="2" table:style-name="ce1"/>
          <table:table-cell table:style-name="ce12"/>
          <table:table-cell table:number-columns-repeated="16374" table:style-name="ce3"/>
        </table:table-row>
        <table:table-row table:style-name="ro13">
          <table:table-cell table:number-columns-repeated="3" table:style-name="ce3"/>
          <table:table-cell table:number-columns-repeated="2" table:style-name="ce9"/>
          <table:table-cell table:style-name="ce11"/>
          <table:table-cell table:style-name="ce13"/>
          <table:table-cell table:number-columns-repeated="2" table:style-name="ce1"/>
          <table:table-cell table:style-name="ce12"/>
          <table:table-cell table:number-columns-repeated="16374" table:style-name="ce3"/>
        </table:table-row>
        <table:table-row table:style-name="ro13">
          <table:table-cell/>
          <table:table-cell table:number-columns-repeated="2" table:style-name="ce3"/>
          <table:table-cell table:style-name="ce7"/>
          <table:table-cell table:style-name="ce9"/>
          <table:table-cell table:style-name="ce4"/>
          <table:table-cell table:number-columns-repeated="3" table:style-name="ce9"/>
          <table:table-cell table:style-name="ce12"/>
          <table:table-cell table:number-columns-repeated="16374"/>
        </table:table-row>
        <table:table-row table:number-rows-repeated="2" table:style-name="ro13">
          <table:table-cell/>
          <table:table-cell table:number-columns-repeated="2" table:style-name="ce3"/>
          <table:table-cell table:style-name="ce7"/>
          <table:table-cell table:style-name="ce9"/>
          <table:table-cell table:style-name="ce6"/>
          <table:table-cell table:style-name="ce7"/>
          <table:table-cell table:number-columns-repeated="2" table:style-name="ce9"/>
          <table:table-cell table:style-name="ce12"/>
          <table:table-cell table:number-columns-repeated="16374"/>
        </table:table-row>
        <table:table-row table:style-name="ro13">
          <table:table-cell/>
          <table:table-cell table:number-columns-repeated="2" table:style-name="ce5"/>
          <table:table-cell table:style-name="ce3"/>
          <table:table-cell table:style-name="ce12"/>
          <table:table-cell table:style-name="ce6"/>
          <table:table-cell table:style-name="ce7"/>
          <table:table-cell table:number-columns-repeated="2" table:style-name="ce9"/>
          <table:table-cell table:style-name="ce12"/>
          <table:table-cell table:number-columns-repeated="16374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Area" table:cell-range-address="DVA.$A$1:DVA.$E$100" table:base-cell-address="DVA.$A$1"/>
        </table:named-expressions>
      </table:table>
      <table:named-expressions>
        <table:named-expression table:name="Print_Area" table:expression="of:=[.#REF!]" table:base-cell-address="DV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 (</number:text>
      <number:number number:decimal-places="2" number:min-integer-digits="1" number:grouping="true"/>
      <number:text>)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_32_2" style:display-name="20% - Ênfase1 1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_32_2" style:display-name="20% - Ênfase1 1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4" style:display-name="20% - Ênfase1 1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_32_2" style:display-name="20% - Ênfase1 1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_32_2" style:display-name="20% - Ênfase1 1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4" style:display-name="20% - Ênfase1 1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_32_2" style:display-name="20% - Ênfase1 1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_32_2" style:display-name="20% - Ênfase1 1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4" style:display-name="20% - Ênfase1 1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_32_2" style:display-name="20% - Ênfase1 1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_32_2" style:display-name="20% - Ênfase1 1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4" style:display-name="20% - Ênfase1 1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_32_2" style:display-name="20% - Ênfase1 1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_32_2" style:display-name="20% - Ênfase1 1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4" style:display-name="20% - Ênfase1 1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_32_2" style:display-name="20% - Ênfase1 1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_32_2" style:display-name="20% - Ênfase1 1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4" style:display-name="20% - Ênfase1 1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_32_2" style:display-name="20% - Ênfase1 1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_32_2" style:display-name="20% - Ênfase1 1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4" style:display-name="20% - Ênfase1 1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_32_2" style:display-name="20% - Ênfase1 1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_32_2" style:display-name="20% - Ênfase1 1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4" style:display-name="20% - Ênfase1 1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_32_2" style:display-name="20% - Ênfase1 1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_32_2" style:display-name="20% - Ênfase1 1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4" style:display-name="20% - Ênfase1 1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_32_2" style:display-name="20% - Ênfase1 1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_32_2" style:display-name="20% - Ênfase1 1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4" style:display-name="20% - Ênfase1 1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_32_2" style:display-name="20% - Ênfase1 2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_32_2" style:display-name="20% - Ênfase1 2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4" style:display-name="20% - Ênfase1 2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_32_2" style:display-name="20% - Ênfase1 2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_32_2" style:display-name="20% - Ênfase1 2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4" style:display-name="20% - Ênfase1 2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_32_2" style:display-name="20% - Ênfase1 2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_32_2" style:display-name="20% - Ênfase1 2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4" style:display-name="20% - Ênfase1 2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_32_2" style:display-name="20% - Ênfase1 2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_32_2" style:display-name="20% - Ênfase1 2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4" style:display-name="20% - Ênfase1 2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_32_2" style:display-name="20% - Ênfase1 2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_32_2" style:display-name="20% - Ênfase1 2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4" style:display-name="20% - Ênfase1 2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_32_2" style:display-name="20% - Ênfase1 2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_32_2" style:display-name="20% - Ênfase1 2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4" style:display-name="20% - Ênfase1 2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_32_2" style:display-name="20% - Ênfase1 2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_32_2" style:display-name="20% - Ênfase1 2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4" style:display-name="20% - Ênfase1 2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_32_2" style:display-name="20% - Ênfase1 2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_32_2" style:display-name="20% - Ênfase1 2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4" style:display-name="20% - Ênfase1 2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_32_2" style:display-name="20% - Ênfase1 2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_32_2" style:display-name="20% - Ênfase1 2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4" style:display-name="20% - Ênfase1 2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_32_2" style:display-name="20% - Ênfase1 2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_32_2" style:display-name="20% - Ênfase1 2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4" style:display-name="20% - Ênfase1 2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_32_2" style:display-name="20% - Ênfase1 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_32_2" style:display-name="20% - Ênfase1 3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_32_2" style:display-name="20% - Ênfase1 3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4" style:display-name="20% - Ênfase1 3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_32_2" style:display-name="20% - Ênfase1 3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3" style:display-name="20% - Ênfase1 3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_32_2" style:display-name="20% - Ênfase1 3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3" style:display-name="20% - Ênfase1 3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_32_2" style:display-name="20% - Ênfase1 3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_32_2" style:display-name="20% - Ênfase1 3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_32_2" style:display-name="20% - Ênfase1 3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_32_2" style:display-name="20% - Ênfase1 3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_32_2" style:display-name="20% - Ênfase1 3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_32_2" style:display-name="20% - Ênfase1 3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_32_2" style:display-name="20% - Ênfase1 3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_32_2" style:display-name="20% - Ênfase1 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_32_2" style:display-name="20% - Ênfase1 4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_32_2" style:display-name="20% - Ênfase1 4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_32_2" style:display-name="20% - Ênfase1 4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_32_2" style:display-name="20% - Ênfase1 4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_32_2" style:display-name="20% - Ênfase1 4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_32_2" style:display-name="20% - Ênfase1 4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_32_2" style:display-name="20% - Ênfase1 4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_32_2" style:display-name="20% - Ênfase1 4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9" style:display-name="20% - Ênfase1 4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_32_2" style:display-name="20% - Ênfase1 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_32_2" style:display-name="20% - Ênfase1 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4" style:display-name="20% - Ênfase1 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0" style:display-name="20% - Ênfase1 5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1" style:display-name="20% - Ênfase1 5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2" style:display-name="20% - Ênfase1 5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3" style:display-name="20% - Ênfase1 5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4" style:display-name="20% - Ênfase1 5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_32_2" style:display-name="20% - Ênfase1 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_32_2" style:display-name="20% - Ênfase1 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4" style:display-name="20% - Ênfase1 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_32_2" style:display-name="20% - Ênfase1 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_32_2" style:display-name="20% - Ênfase1 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4" style:display-name="20% - Ênfase1 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_32_2" style:display-name="20% - Ênfase1 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_32_2" style:display-name="20% - Ênfase1 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4" style:display-name="20% - Ênfase1 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_32_2" style:display-name="20% - Ênfase1 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_32_2" style:display-name="20% - Ênfase1 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4" style:display-name="20% - Ênfase1 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_32_2" style:display-name="20% - Ênfase2 1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_32_2" style:display-name="20% - Ênfase2 1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4" style:display-name="20% - Ênfase2 1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_32_2" style:display-name="20% - Ênfase2 1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_32_2" style:display-name="20% - Ênfase2 1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4" style:display-name="20% - Ênfase2 1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_32_2" style:display-name="20% - Ênfase2 1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_32_2" style:display-name="20% - Ênfase2 1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4" style:display-name="20% - Ênfase2 1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_32_2" style:display-name="20% - Ênfase2 1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_32_2" style:display-name="20% - Ênfase2 1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4" style:display-name="20% - Ênfase2 1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_32_2" style:display-name="20% - Ênfase2 1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_32_2" style:display-name="20% - Ênfase2 1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4" style:display-name="20% - Ênfase2 1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_32_2" style:display-name="20% - Ênfase2 1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_32_2" style:display-name="20% - Ênfase2 1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4" style:display-name="20% - Ênfase2 1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_32_2" style:display-name="20% - Ênfase2 1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_32_2" style:display-name="20% - Ênfase2 1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4" style:display-name="20% - Ênfase2 1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_32_2" style:display-name="20% - Ênfase2 1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_32_2" style:display-name="20% - Ênfase2 1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4" style:display-name="20% - Ênfase2 1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_32_2" style:display-name="20% - Ênfase2 1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_32_2" style:display-name="20% - Ênfase2 1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4" style:display-name="20% - Ênfase2 1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_32_2" style:display-name="20% - Ênfase2 1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_32_2" style:display-name="20% - Ênfase2 1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4" style:display-name="20% - Ênfase2 1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_32_2" style:display-name="20% - Ênfase2 2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_32_2" style:display-name="20% - Ênfase2 2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4" style:display-name="20% - Ênfase2 2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_32_2" style:display-name="20% - Ênfase2 2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_32_2" style:display-name="20% - Ênfase2 2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4" style:display-name="20% - Ênfase2 2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_32_2" style:display-name="20% - Ênfase2 2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_32_2" style:display-name="20% - Ênfase2 2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4" style:display-name="20% - Ênfase2 2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_32_2" style:display-name="20% - Ênfase2 2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_32_2" style:display-name="20% - Ênfase2 2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4" style:display-name="20% - Ênfase2 2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_32_2" style:display-name="20% - Ênfase2 2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_32_2" style:display-name="20% - Ênfase2 2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4" style:display-name="20% - Ênfase2 2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_32_2" style:display-name="20% - Ênfase2 2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_32_2" style:display-name="20% - Ênfase2 2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4" style:display-name="20% - Ênfase2 2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_32_2" style:display-name="20% - Ênfase2 2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_32_2" style:display-name="20% - Ênfase2 2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4" style:display-name="20% - Ênfase2 2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_32_2" style:display-name="20% - Ênfase2 2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_32_2" style:display-name="20% - Ênfase2 2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4" style:display-name="20% - Ênfase2 2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_32_2" style:display-name="20% - Ênfase2 2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_32_2" style:display-name="20% - Ênfase2 2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4" style:display-name="20% - Ênfase2 2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_32_2" style:display-name="20% - Ênfase2 2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_32_2" style:display-name="20% - Ênfase2 2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4" style:display-name="20% - Ênfase2 2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_32_2" style:display-name="20% - Ênfase2 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_32_2" style:display-name="20% - Ênfase2 3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_32_2" style:display-name="20% - Ênfase2 3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4" style:display-name="20% - Ênfase2 3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_32_2" style:display-name="20% - Ênfase2 3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3" style:display-name="20% - Ênfase2 3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_32_2" style:display-name="20% - Ênfase2 3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3" style:display-name="20% - Ênfase2 3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_32_2" style:display-name="20% - Ênfase2 3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_32_2" style:display-name="20% - Ênfase2 3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_32_2" style:display-name="20% - Ênfase2 3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_32_2" style:display-name="20% - Ênfase2 3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_32_2" style:display-name="20% - Ênfase2 3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_32_2" style:display-name="20% - Ênfase2 3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_32_2" style:display-name="20% - Ênfase2 3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_32_2" style:display-name="20% - Ênfase2 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_32_2" style:display-name="20% - Ênfase2 4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_32_2" style:display-name="20% - Ênfase2 4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_32_2" style:display-name="20% - Ênfase2 4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_32_2" style:display-name="20% - Ênfase2 4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_32_2" style:display-name="20% - Ênfase2 4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_32_2" style:display-name="20% - Ênfase2 4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_32_2" style:display-name="20% - Ênfase2 4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_32_2" style:display-name="20% - Ênfase2 4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9" style:display-name="20% - Ênfase2 4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_32_2" style:display-name="20% - Ênfase2 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_32_2" style:display-name="20% - Ênfase2 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4" style:display-name="20% - Ênfase2 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0" style:display-name="20% - Ênfase2 5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1" style:display-name="20% - Ênfase2 5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2" style:display-name="20% - Ênfase2 5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3" style:display-name="20% - Ênfase2 5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4" style:display-name="20% - Ênfase2 5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_32_2" style:display-name="20% - Ênfase2 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_32_2" style:display-name="20% - Ênfase2 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4" style:display-name="20% - Ênfase2 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_32_2" style:display-name="20% - Ênfase2 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_32_2" style:display-name="20% - Ênfase2 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4" style:display-name="20% - Ênfase2 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_32_2" style:display-name="20% - Ênfase2 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_32_2" style:display-name="20% - Ênfase2 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4" style:display-name="20% - Ênfase2 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_32_2" style:display-name="20% - Ênfase2 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_32_2" style:display-name="20% - Ênfase2 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4" style:display-name="20% - Ênfase2 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_32_2" style:display-name="20% - Ênfase3 1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_32_2" style:display-name="20% - Ênfase3 1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4" style:display-name="20% - Ênfase3 1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_32_2" style:display-name="20% - Ênfase3 1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_32_2" style:display-name="20% - Ênfase3 1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4" style:display-name="20% - Ênfase3 1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_32_2" style:display-name="20% - Ênfase3 1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_32_2" style:display-name="20% - Ênfase3 1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4" style:display-name="20% - Ênfase3 1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_32_2" style:display-name="20% - Ênfase3 1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_32_2" style:display-name="20% - Ênfase3 1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4" style:display-name="20% - Ênfase3 1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_32_2" style:display-name="20% - Ênfase3 1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_32_2" style:display-name="20% - Ênfase3 1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4" style:display-name="20% - Ênfase3 1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_32_2" style:display-name="20% - Ênfase3 1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_32_2" style:display-name="20% - Ênfase3 1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4" style:display-name="20% - Ênfase3 1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_32_2" style:display-name="20% - Ênfase3 1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_32_2" style:display-name="20% - Ênfase3 1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4" style:display-name="20% - Ênfase3 1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_32_2" style:display-name="20% - Ênfase3 1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_32_2" style:display-name="20% - Ênfase3 1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4" style:display-name="20% - Ênfase3 1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_32_2" style:display-name="20% - Ênfase3 1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_32_2" style:display-name="20% - Ênfase3 1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4" style:display-name="20% - Ênfase3 1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_32_2" style:display-name="20% - Ênfase3 1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_32_2" style:display-name="20% - Ênfase3 1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4" style:display-name="20% - Ênfase3 1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_32_2" style:display-name="20% - Ênfase3 2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_32_2" style:display-name="20% - Ênfase3 2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4" style:display-name="20% - Ênfase3 2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_32_2" style:display-name="20% - Ênfase3 2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_32_2" style:display-name="20% - Ênfase3 2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4" style:display-name="20% - Ênfase3 2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_32_2" style:display-name="20% - Ênfase3 2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_32_2" style:display-name="20% - Ênfase3 2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4" style:display-name="20% - Ênfase3 2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_32_2" style:display-name="20% - Ênfase3 2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_32_2" style:display-name="20% - Ênfase3 2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4" style:display-name="20% - Ênfase3 2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_32_2" style:display-name="20% - Ênfase3 2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_32_2" style:display-name="20% - Ênfase3 2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4" style:display-name="20% - Ênfase3 2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_32_2" style:display-name="20% - Ênfase3 2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_32_2" style:display-name="20% - Ênfase3 2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4" style:display-name="20% - Ênfase3 2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_32_2" style:display-name="20% - Ênfase3 2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_32_2" style:display-name="20% - Ênfase3 2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4" style:display-name="20% - Ênfase3 2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_32_2" style:display-name="20% - Ênfase3 2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_32_2" style:display-name="20% - Ênfase3 2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4" style:display-name="20% - Ênfase3 2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_32_2" style:display-name="20% - Ênfase3 2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_32_2" style:display-name="20% - Ênfase3 2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4" style:display-name="20% - Ênfase3 2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_32_2" style:display-name="20% - Ênfase3 2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_32_2" style:display-name="20% - Ênfase3 2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4" style:display-name="20% - Ênfase3 2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_32_2" style:display-name="20% - Ênfase3 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_32_2" style:display-name="20% - Ênfase3 3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_32_2" style:display-name="20% - Ênfase3 3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4" style:display-name="20% - Ênfase3 3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_32_2" style:display-name="20% - Ênfase3 3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3" style:display-name="20% - Ênfase3 3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_32_2" style:display-name="20% - Ênfase3 3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3" style:display-name="20% - Ênfase3 3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_32_2" style:display-name="20% - Ênfase3 3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_32_2" style:display-name="20% - Ênfase3 3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_32_2" style:display-name="20% - Ênfase3 3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_32_2" style:display-name="20% - Ênfase3 3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_32_2" style:display-name="20% - Ênfase3 3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_32_2" style:display-name="20% - Ênfase3 3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_32_2" style:display-name="20% - Ênfase3 3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_32_2" style:display-name="20% - Ênfase3 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_32_2" style:display-name="20% - Ênfase3 4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_32_2" style:display-name="20% - Ênfase3 4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_32_2" style:display-name="20% - Ênfase3 4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_32_2" style:display-name="20% - Ênfase3 4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_32_2" style:display-name="20% - Ênfase3 4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_32_2" style:display-name="20% - Ênfase3 4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_32_2" style:display-name="20% - Ênfase3 4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_32_2" style:display-name="20% - Ênfase3 4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9" style:display-name="20% - Ênfase3 4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_32_2" style:display-name="20% - Ênfase3 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_32_2" style:display-name="20% - Ênfase3 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4" style:display-name="20% - Ênfase3 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0" style:display-name="20% - Ênfase3 5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1" style:display-name="20% - Ênfase3 5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2" style:display-name="20% - Ênfase3 5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3" style:display-name="20% - Ênfase3 5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4" style:display-name="20% - Ênfase3 5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_32_2" style:display-name="20% - Ênfase3 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_32_2" style:display-name="20% - Ênfase3 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4" style:display-name="20% - Ênfase3 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_32_2" style:display-name="20% - Ênfase3 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_32_2" style:display-name="20% - Ênfase3 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4" style:display-name="20% - Ênfase3 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_32_2" style:display-name="20% - Ênfase3 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_32_2" style:display-name="20% - Ênfase3 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4" style:display-name="20% - Ênfase3 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_32_2" style:display-name="20% - Ênfase3 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_32_2" style:display-name="20% - Ênfase3 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4" style:display-name="20% - Ênfase3 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_32_2" style:display-name="20% - Ênfase4 1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_32_2" style:display-name="20% - Ênfase4 1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4" style:display-name="20% - Ênfase4 1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_32_2" style:display-name="20% - Ênfase4 1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_32_2" style:display-name="20% - Ênfase4 1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4" style:display-name="20% - Ênfase4 1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_32_2" style:display-name="20% - Ênfase4 1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_32_2" style:display-name="20% - Ênfase4 1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4" style:display-name="20% - Ênfase4 1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_32_2" style:display-name="20% - Ênfase4 1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_32_2" style:display-name="20% - Ênfase4 1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4" style:display-name="20% - Ênfase4 1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_32_2" style:display-name="20% - Ênfase4 1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_32_2" style:display-name="20% - Ênfase4 1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4" style:display-name="20% - Ênfase4 1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_32_2" style:display-name="20% - Ênfase4 1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_32_2" style:display-name="20% - Ênfase4 1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4" style:display-name="20% - Ênfase4 1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_32_2" style:display-name="20% - Ênfase4 1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_32_2" style:display-name="20% - Ênfase4 1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4" style:display-name="20% - Ênfase4 1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_32_2" style:display-name="20% - Ênfase4 1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_32_2" style:display-name="20% - Ênfase4 1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4" style:display-name="20% - Ênfase4 1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_32_2" style:display-name="20% - Ênfase4 1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_32_2" style:display-name="20% - Ênfase4 1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4" style:display-name="20% - Ênfase4 1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_32_2" style:display-name="20% - Ênfase4 1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_32_2" style:display-name="20% - Ênfase4 1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4" style:display-name="20% - Ênfase4 1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_32_2" style:display-name="20% - Ênfase4 2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_32_2" style:display-name="20% - Ênfase4 2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4" style:display-name="20% - Ênfase4 2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_32_2" style:display-name="20% - Ênfase4 2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_32_2" style:display-name="20% - Ênfase4 2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4" style:display-name="20% - Ênfase4 2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_32_2" style:display-name="20% - Ênfase4 2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_32_2" style:display-name="20% - Ênfase4 2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4" style:display-name="20% - Ênfase4 2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_32_2" style:display-name="20% - Ênfase4 2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_32_2" style:display-name="20% - Ênfase4 2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4" style:display-name="20% - Ênfase4 2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_32_2" style:display-name="20% - Ênfase4 2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_32_2" style:display-name="20% - Ênfase4 2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4" style:display-name="20% - Ênfase4 2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_32_2" style:display-name="20% - Ênfase4 2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_32_2" style:display-name="20% - Ênfase4 2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4" style:display-name="20% - Ênfase4 2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_32_2" style:display-name="20% - Ênfase4 2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_32_2" style:display-name="20% - Ênfase4 2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4" style:display-name="20% - Ênfase4 2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_32_2" style:display-name="20% - Ênfase4 2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_32_2" style:display-name="20% - Ênfase4 2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4" style:display-name="20% - Ênfase4 2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_32_2" style:display-name="20% - Ênfase4 2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_32_2" style:display-name="20% - Ênfase4 2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4" style:display-name="20% - Ênfase4 2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_32_2" style:display-name="20% - Ênfase4 2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_32_2" style:display-name="20% - Ênfase4 2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4" style:display-name="20% - Ênfase4 2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_32_2" style:display-name="20% - Ênfase4 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_32_2" style:display-name="20% - Ênfase4 3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_32_2" style:display-name="20% - Ênfase4 3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4" style:display-name="20% - Ênfase4 3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_32_2" style:display-name="20% - Ênfase4 3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3" style:display-name="20% - Ênfase4 3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_32_2" style:display-name="20% - Ênfase4 3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3" style:display-name="20% - Ênfase4 3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_32_2" style:display-name="20% - Ênfase4 3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_32_2" style:display-name="20% - Ênfase4 3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_32_2" style:display-name="20% - Ênfase4 3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_32_2" style:display-name="20% - Ênfase4 3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_32_2" style:display-name="20% - Ênfase4 3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_32_2" style:display-name="20% - Ênfase4 3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_32_2" style:display-name="20% - Ênfase4 3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_32_2" style:display-name="20% - Ênfase4 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_32_2" style:display-name="20% - Ênfase4 4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_32_2" style:display-name="20% - Ênfase4 4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_32_2" style:display-name="20% - Ênfase4 4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_32_2" style:display-name="20% - Ênfase4 4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_32_2" style:display-name="20% - Ênfase4 4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_32_2" style:display-name="20% - Ênfase4 4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_32_2" style:display-name="20% - Ênfase4 4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_32_2" style:display-name="20% - Ênfase4 4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9" style:display-name="20% - Ênfase4 4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_32_2" style:display-name="20% - Ênfase4 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_32_2" style:display-name="20% - Ênfase4 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4" style:display-name="20% - Ênfase4 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0" style:display-name="20% - Ênfase4 5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1" style:display-name="20% - Ênfase4 5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2" style:display-name="20% - Ênfase4 5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3" style:display-name="20% - Ênfase4 5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4" style:display-name="20% - Ênfase4 5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_32_2" style:display-name="20% - Ênfase4 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_32_2" style:display-name="20% - Ênfase4 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4" style:display-name="20% - Ênfase4 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_32_2" style:display-name="20% - Ênfase4 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_32_2" style:display-name="20% - Ênfase4 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4" style:display-name="20% - Ênfase4 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_32_2" style:display-name="20% - Ênfase4 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_32_2" style:display-name="20% - Ênfase4 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4" style:display-name="20% - Ênfase4 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_32_2" style:display-name="20% - Ênfase4 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_32_2" style:display-name="20% - Ênfase4 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4" style:display-name="20% - Ênfase4 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_32_2" style:display-name="20% - Ênfase5 1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_32_2" style:display-name="20% - Ênfase5 1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4" style:display-name="20% - Ênfase5 1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_32_2" style:display-name="20% - Ênfase5 1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_32_2" style:display-name="20% - Ênfase5 1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4" style:display-name="20% - Ênfase5 1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_32_2" style:display-name="20% - Ênfase5 1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_32_2" style:display-name="20% - Ênfase5 1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4" style:display-name="20% - Ênfase5 1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_32_2" style:display-name="20% - Ênfase5 1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_32_2" style:display-name="20% - Ênfase5 1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4" style:display-name="20% - Ênfase5 1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_32_2" style:display-name="20% - Ênfase5 1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_32_2" style:display-name="20% - Ênfase5 1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4" style:display-name="20% - Ênfase5 1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_32_2" style:display-name="20% - Ênfase5 1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_32_2" style:display-name="20% - Ênfase5 1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4" style:display-name="20% - Ênfase5 1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_32_2" style:display-name="20% - Ênfase5 1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_32_2" style:display-name="20% - Ênfase5 1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4" style:display-name="20% - Ênfase5 1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_32_2" style:display-name="20% - Ênfase5 1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_32_2" style:display-name="20% - Ênfase5 1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4" style:display-name="20% - Ênfase5 1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_32_2" style:display-name="20% - Ênfase5 1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_32_2" style:display-name="20% - Ênfase5 1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4" style:display-name="20% - Ênfase5 1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_32_2" style:display-name="20% - Ênfase5 1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_32_2" style:display-name="20% - Ênfase5 1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4" style:display-name="20% - Ênfase5 1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_32_2" style:display-name="20% - Ênfase5 2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_32_2" style:display-name="20% - Ênfase5 2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4" style:display-name="20% - Ênfase5 2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_32_2" style:display-name="20% - Ênfase5 2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_32_2" style:display-name="20% - Ênfase5 2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4" style:display-name="20% - Ênfase5 2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_32_2" style:display-name="20% - Ênfase5 2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_32_2" style:display-name="20% - Ênfase5 2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4" style:display-name="20% - Ênfase5 2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_32_2" style:display-name="20% - Ênfase5 2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_32_2" style:display-name="20% - Ênfase5 2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4" style:display-name="20% - Ênfase5 2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_32_2" style:display-name="20% - Ênfase5 2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_32_2" style:display-name="20% - Ênfase5 2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4" style:display-name="20% - Ênfase5 2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_32_2" style:display-name="20% - Ênfase5 2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_32_2" style:display-name="20% - Ênfase5 2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4" style:display-name="20% - Ênfase5 2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_32_2" style:display-name="20% - Ênfase5 2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_32_2" style:display-name="20% - Ênfase5 2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4" style:display-name="20% - Ênfase5 2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_32_2" style:display-name="20% - Ênfase5 2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_32_2" style:display-name="20% - Ênfase5 2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4" style:display-name="20% - Ênfase5 2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_32_2" style:display-name="20% - Ênfase5 2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_32_2" style:display-name="20% - Ênfase5 2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4" style:display-name="20% - Ênfase5 2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_32_2" style:display-name="20% - Ênfase5 2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_32_2" style:display-name="20% - Ênfase5 2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4" style:display-name="20% - Ênfase5 2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_32_2" style:display-name="20% - Ênfase5 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_32_2" style:display-name="20% - Ênfase5 3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_32_2" style:display-name="20% - Ênfase5 3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4" style:display-name="20% - Ênfase5 3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_32_2" style:display-name="20% - Ênfase5 3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3" style:display-name="20% - Ênfase5 3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_32_2" style:display-name="20% - Ênfase5 3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3" style:display-name="20% - Ênfase5 3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_32_2" style:display-name="20% - Ênfase5 3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_32_2" style:display-name="20% - Ênfase5 3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_32_2" style:display-name="20% - Ênfase5 3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_32_2" style:display-name="20% - Ênfase5 3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_32_2" style:display-name="20% - Ênfase5 3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_32_2" style:display-name="20% - Ênfase5 3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_32_2" style:display-name="20% - Ênfase5 3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_32_2" style:display-name="20% - Ênfase5 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_32_2" style:display-name="20% - Ênfase5 4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_32_2" style:display-name="20% - Ênfase5 4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_32_2" style:display-name="20% - Ênfase5 4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_32_2" style:display-name="20% - Ênfase5 4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_32_2" style:display-name="20% - Ênfase5 4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_32_2" style:display-name="20% - Ênfase5 4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_32_2" style:display-name="20% - Ênfase5 4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_32_2" style:display-name="20% - Ênfase5 4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9" style:display-name="20% - Ênfase5 4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_32_2" style:display-name="20% - Ênfase5 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_32_2" style:display-name="20% - Ênfase5 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4" style:display-name="20% - Ênfase5 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0" style:display-name="20% - Ênfase5 5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1" style:display-name="20% - Ênfase5 5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2" style:display-name="20% - Ênfase5 5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3" style:display-name="20% - Ênfase5 5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4" style:display-name="20% - Ênfase5 5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_32_2" style:display-name="20% - Ênfase5 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_32_2" style:display-name="20% - Ênfase5 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4" style:display-name="20% - Ênfase5 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_32_2" style:display-name="20% - Ênfase5 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_32_2" style:display-name="20% - Ênfase5 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4" style:display-name="20% - Ênfase5 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_32_2" style:display-name="20% - Ênfase5 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_32_2" style:display-name="20% - Ênfase5 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4" style:display-name="20% - Ênfase5 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_32_2" style:display-name="20% - Ênfase5 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_32_2" style:display-name="20% - Ênfase5 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4" style:display-name="20% - Ênfase5 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_32_2" style:display-name="20% - Ênfase6 1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_32_2" style:display-name="20% - Ênfase6 1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4" style:display-name="20% - Ênfase6 1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_32_2" style:display-name="20% - Ênfase6 1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_32_2" style:display-name="20% - Ênfase6 1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4" style:display-name="20% - Ênfase6 1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_32_2" style:display-name="20% - Ênfase6 1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_32_2" style:display-name="20% - Ênfase6 1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4" style:display-name="20% - Ênfase6 1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_32_2" style:display-name="20% - Ênfase6 1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_32_2" style:display-name="20% - Ênfase6 1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4" style:display-name="20% - Ênfase6 1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_32_2" style:display-name="20% - Ênfase6 1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_32_2" style:display-name="20% - Ênfase6 1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4" style:display-name="20% - Ênfase6 1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_32_2" style:display-name="20% - Ênfase6 1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_32_2" style:display-name="20% - Ênfase6 1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4" style:display-name="20% - Ênfase6 1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_32_2" style:display-name="20% - Ênfase6 1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_32_2" style:display-name="20% - Ênfase6 1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4" style:display-name="20% - Ênfase6 1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_32_2" style:display-name="20% - Ênfase6 1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_32_2" style:display-name="20% - Ênfase6 1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4" style:display-name="20% - Ênfase6 1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_32_2" style:display-name="20% - Ênfase6 1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_32_2" style:display-name="20% - Ênfase6 1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4" style:display-name="20% - Ênfase6 1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_32_2" style:display-name="20% - Ênfase6 1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_32_2" style:display-name="20% - Ênfase6 1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4" style:display-name="20% - Ênfase6 1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_32_2" style:display-name="20% - Ênfase6 2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_32_2" style:display-name="20% - Ênfase6 2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4" style:display-name="20% - Ênfase6 2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_32_2" style:display-name="20% - Ênfase6 2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_32_2" style:display-name="20% - Ênfase6 2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4" style:display-name="20% - Ênfase6 2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_32_2" style:display-name="20% - Ênfase6 2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_32_2" style:display-name="20% - Ênfase6 2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4" style:display-name="20% - Ênfase6 2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_32_2" style:display-name="20% - Ênfase6 2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_32_2" style:display-name="20% - Ênfase6 2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4" style:display-name="20% - Ênfase6 2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_32_2" style:display-name="20% - Ênfase6 2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_32_2" style:display-name="20% - Ênfase6 2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4" style:display-name="20% - Ênfase6 2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_32_2" style:display-name="20% - Ênfase6 2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_32_2" style:display-name="20% - Ênfase6 2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4" style:display-name="20% - Ênfase6 2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_32_2" style:display-name="20% - Ênfase6 2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_32_2" style:display-name="20% - Ênfase6 2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4" style:display-name="20% - Ênfase6 2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_32_2" style:display-name="20% - Ênfase6 2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_32_2" style:display-name="20% - Ênfase6 2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4" style:display-name="20% - Ênfase6 2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_32_2" style:display-name="20% - Ênfase6 2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_32_2" style:display-name="20% - Ênfase6 2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4" style:display-name="20% - Ênfase6 2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_32_2" style:display-name="20% - Ênfase6 2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_32_2" style:display-name="20% - Ênfase6 2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4" style:display-name="20% - Ênfase6 2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_32_2" style:display-name="20% - Ênfase6 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_32_2" style:display-name="20% - Ênfase6 3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_32_2" style:display-name="20% - Ênfase6 3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4" style:display-name="20% - Ênfase6 3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_32_2" style:display-name="20% - Ênfase6 3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3" style:display-name="20% - Ênfase6 3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_32_2" style:display-name="20% - Ênfase6 3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3" style:display-name="20% - Ênfase6 3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_32_2" style:display-name="20% - Ênfase6 3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_32_2" style:display-name="20% - Ênfase6 3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_32_2" style:display-name="20% - Ênfase6 3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_32_2" style:display-name="20% - Ênfase6 3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_32_2" style:display-name="20% - Ênfase6 3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_32_2" style:display-name="20% - Ênfase6 3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_32_2" style:display-name="20% - Ênfase6 3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_32_2" style:display-name="20% - Ênfase6 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_32_2" style:display-name="20% - Ênfase6 4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_32_2" style:display-name="20% - Ênfase6 4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_32_2" style:display-name="20% - Ênfase6 4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_32_2" style:display-name="20% - Ênfase6 4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_32_2" style:display-name="20% - Ênfase6 4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_32_2" style:display-name="20% - Ênfase6 4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_32_2" style:display-name="20% - Ênfase6 4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_32_2" style:display-name="20% - Ênfase6 4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9" style:display-name="20% - Ênfase6 4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_32_2" style:display-name="20% - Ênfase6 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_32_2" style:display-name="20% - Ênfase6 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4" style:display-name="20% - Ênfase6 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0" style:display-name="20% - Ênfase6 5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1" style:display-name="20% - Ênfase6 5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2" style:display-name="20% - Ênfase6 5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3" style:display-name="20% - Ênfase6 5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4" style:display-name="20% - Ênfase6 5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_32_2" style:display-name="20% - Ênfase6 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_32_2" style:display-name="20% - Ênfase6 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4" style:display-name="20% - Ênfase6 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_32_2" style:display-name="20% - Ênfase6 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_32_2" style:display-name="20% - Ênfase6 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4" style:display-name="20% - Ênfase6 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_32_2" style:display-name="20% - Ênfase6 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_32_2" style:display-name="20% - Ênfase6 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4" style:display-name="20% - Ênfase6 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_32_2" style:display-name="20% - Ênfase6 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_32_2" style:display-name="20% - Ênfase6 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4" style:display-name="20% - Ênfase6 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_32_2" style:display-name="40% - Ênfase1 1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_32_2" style:display-name="40% - Ênfase1 1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4" style:display-name="40% - Ênfase1 1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_32_2" style:display-name="40% - Ênfase1 1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_32_2" style:display-name="40% - Ênfase1 1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4" style:display-name="40% - Ênfase1 1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_32_2" style:display-name="40% - Ênfase1 1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_32_2" style:display-name="40% - Ênfase1 1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4" style:display-name="40% - Ênfase1 1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_32_2" style:display-name="40% - Ênfase1 1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_32_2" style:display-name="40% - Ênfase1 1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4" style:display-name="40% - Ênfase1 1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_32_2" style:display-name="40% - Ênfase1 1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_32_2" style:display-name="40% - Ênfase1 1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4" style:display-name="40% - Ênfase1 1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_32_2" style:display-name="40% - Ênfase1 1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_32_2" style:display-name="40% - Ênfase1 1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4" style:display-name="40% - Ênfase1 1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_32_2" style:display-name="40% - Ênfase1 1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_32_2" style:display-name="40% - Ênfase1 1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4" style:display-name="40% - Ênfase1 1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_32_2" style:display-name="40% - Ênfase1 1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_32_2" style:display-name="40% - Ênfase1 1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4" style:display-name="40% - Ênfase1 1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_32_2" style:display-name="40% - Ênfase1 1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_32_2" style:display-name="40% - Ênfase1 1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4" style:display-name="40% - Ênfase1 1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_32_2" style:display-name="40% - Ênfase1 1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_32_2" style:display-name="40% - Ênfase1 1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4" style:display-name="40% - Ênfase1 1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_32_2" style:display-name="40% - Ênfase1 2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_32_2" style:display-name="40% - Ênfase1 2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4" style:display-name="40% - Ênfase1 2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_32_2" style:display-name="40% - Ênfase1 2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_32_2" style:display-name="40% - Ênfase1 2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4" style:display-name="40% - Ênfase1 2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_32_2" style:display-name="40% - Ênfase1 2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_32_2" style:display-name="40% - Ênfase1 2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4" style:display-name="40% - Ênfase1 2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_32_2" style:display-name="40% - Ênfase1 2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_32_2" style:display-name="40% - Ênfase1 2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4" style:display-name="40% - Ênfase1 2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_32_2" style:display-name="40% - Ênfase1 2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_32_2" style:display-name="40% - Ênfase1 2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4" style:display-name="40% - Ênfase1 2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_32_2" style:display-name="40% - Ênfase1 2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_32_2" style:display-name="40% - Ênfase1 2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4" style:display-name="40% - Ênfase1 2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_32_2" style:display-name="40% - Ênfase1 2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_32_2" style:display-name="40% - Ênfase1 2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4" style:display-name="40% - Ênfase1 2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_32_2" style:display-name="40% - Ênfase1 2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_32_2" style:display-name="40% - Ênfase1 2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4" style:display-name="40% - Ênfase1 2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_32_2" style:display-name="40% - Ênfase1 2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_32_2" style:display-name="40% - Ênfase1 2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4" style:display-name="40% - Ênfase1 2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_32_2" style:display-name="40% - Ênfase1 2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_32_2" style:display-name="40% - Ênfase1 2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4" style:display-name="40% - Ênfase1 2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_32_2" style:display-name="40% - Ênfase1 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_32_2" style:display-name="40% - Ênfase1 3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_32_2" style:display-name="40% - Ênfase1 3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4" style:display-name="40% - Ênfase1 3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_32_2" style:display-name="40% - Ênfase1 3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3" style:display-name="40% - Ênfase1 3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_32_2" style:display-name="40% - Ênfase1 3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3" style:display-name="40% - Ênfase1 3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_32_2" style:display-name="40% - Ênfase1 3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_32_2" style:display-name="40% - Ênfase1 3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_32_2" style:display-name="40% - Ênfase1 3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_32_2" style:display-name="40% - Ênfase1 3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_32_2" style:display-name="40% - Ênfase1 3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_32_2" style:display-name="40% - Ênfase1 3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_32_2" style:display-name="40% - Ênfase1 3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_32_2" style:display-name="40% - Ênfase1 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_32_2" style:display-name="40% - Ênfase1 4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_32_2" style:display-name="40% - Ênfase1 4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_32_2" style:display-name="40% - Ênfase1 4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_32_2" style:display-name="40% - Ênfase1 4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_32_2" style:display-name="40% - Ênfase1 4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_32_2" style:display-name="40% - Ênfase1 4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_32_2" style:display-name="40% - Ênfase1 4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_32_2" style:display-name="40% - Ênfase1 4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9" style:display-name="40% - Ênfase1 4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_32_2" style:display-name="40% - Ênfase1 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_32_2" style:display-name="40% - Ênfase1 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4" style:display-name="40% - Ênfase1 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0" style:display-name="40% - Ênfase1 5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1" style:display-name="40% - Ênfase1 5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2" style:display-name="40% - Ênfase1 5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3" style:display-name="40% - Ênfase1 5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4" style:display-name="40% - Ênfase1 5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_32_2" style:display-name="40% - Ênfase1 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_32_2" style:display-name="40% - Ênfase1 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4" style:display-name="40% - Ênfase1 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_32_2" style:display-name="40% - Ênfase1 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_32_2" style:display-name="40% - Ênfase1 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4" style:display-name="40% - Ênfase1 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_32_2" style:display-name="40% - Ênfase1 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_32_2" style:display-name="40% - Ênfase1 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4" style:display-name="40% - Ênfase1 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_32_2" style:display-name="40% - Ênfase1 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_32_2" style:display-name="40% - Ênfase1 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4" style:display-name="40% - Ênfase1 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_32_2" style:display-name="40% - Ênfase2 1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_32_2" style:display-name="40% - Ênfase2 1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4" style:display-name="40% - Ênfase2 1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_32_2" style:display-name="40% - Ênfase2 1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_32_2" style:display-name="40% - Ênfase2 1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4" style:display-name="40% - Ênfase2 1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_32_2" style:display-name="40% - Ênfase2 1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_32_2" style:display-name="40% - Ênfase2 1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4" style:display-name="40% - Ênfase2 1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_32_2" style:display-name="40% - Ênfase2 1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_32_2" style:display-name="40% - Ênfase2 1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4" style:display-name="40% - Ênfase2 1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_32_2" style:display-name="40% - Ênfase2 1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_32_2" style:display-name="40% - Ênfase2 1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4" style:display-name="40% - Ênfase2 1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_32_2" style:display-name="40% - Ênfase2 1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_32_2" style:display-name="40% - Ênfase2 1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4" style:display-name="40% - Ênfase2 1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_32_2" style:display-name="40% - Ênfase2 1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_32_2" style:display-name="40% - Ênfase2 1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4" style:display-name="40% - Ênfase2 1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_32_2" style:display-name="40% - Ênfase2 1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_32_2" style:display-name="40% - Ênfase2 1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4" style:display-name="40% - Ênfase2 1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_32_2" style:display-name="40% - Ênfase2 1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_32_2" style:display-name="40% - Ênfase2 1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4" style:display-name="40% - Ênfase2 1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_32_2" style:display-name="40% - Ênfase2 1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_32_2" style:display-name="40% - Ênfase2 1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4" style:display-name="40% - Ênfase2 1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_32_2" style:display-name="40% - Ênfase2 2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_32_2" style:display-name="40% - Ênfase2 2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4" style:display-name="40% - Ênfase2 2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_32_2" style:display-name="40% - Ênfase2 2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_32_2" style:display-name="40% - Ênfase2 2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4" style:display-name="40% - Ênfase2 2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_32_2" style:display-name="40% - Ênfase2 2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_32_2" style:display-name="40% - Ênfase2 2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4" style:display-name="40% - Ênfase2 2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_32_2" style:display-name="40% - Ênfase2 2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_32_2" style:display-name="40% - Ênfase2 2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4" style:display-name="40% - Ênfase2 2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_32_2" style:display-name="40% - Ênfase2 2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_32_2" style:display-name="40% - Ênfase2 2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4" style:display-name="40% - Ênfase2 2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_32_2" style:display-name="40% - Ênfase2 2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_32_2" style:display-name="40% - Ênfase2 2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4" style:display-name="40% - Ênfase2 2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_32_2" style:display-name="40% - Ênfase2 2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_32_2" style:display-name="40% - Ênfase2 2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4" style:display-name="40% - Ênfase2 2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_32_2" style:display-name="40% - Ênfase2 2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_32_2" style:display-name="40% - Ênfase2 2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4" style:display-name="40% - Ênfase2 2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_32_2" style:display-name="40% - Ênfase2 2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_32_2" style:display-name="40% - Ênfase2 2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4" style:display-name="40% - Ênfase2 2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_32_2" style:display-name="40% - Ênfase2 2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_32_2" style:display-name="40% - Ênfase2 2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4" style:display-name="40% - Ênfase2 2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_32_2" style:display-name="40% - Ênfase2 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_32_2" style:display-name="40% - Ênfase2 3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_32_2" style:display-name="40% - Ênfase2 3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4" style:display-name="40% - Ênfase2 3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_32_2" style:display-name="40% - Ênfase2 3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3" style:display-name="40% - Ênfase2 3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_32_2" style:display-name="40% - Ênfase2 3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3" style:display-name="40% - Ênfase2 3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_32_2" style:display-name="40% - Ênfase2 3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_32_2" style:display-name="40% - Ênfase2 3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_32_2" style:display-name="40% - Ênfase2 3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_32_2" style:display-name="40% - Ênfase2 3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_32_2" style:display-name="40% - Ênfase2 3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_32_2" style:display-name="40% - Ênfase2 3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_32_2" style:display-name="40% - Ênfase2 3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_32_2" style:display-name="40% - Ênfase2 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_32_2" style:display-name="40% - Ênfase2 4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_32_2" style:display-name="40% - Ênfase2 4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_32_2" style:display-name="40% - Ênfase2 4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_32_2" style:display-name="40% - Ênfase2 4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_32_2" style:display-name="40% - Ênfase2 4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_32_2" style:display-name="40% - Ênfase2 4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_32_2" style:display-name="40% - Ênfase2 4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_32_2" style:display-name="40% - Ênfase2 4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9" style:display-name="40% - Ênfase2 4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_32_2" style:display-name="40% - Ênfase2 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_32_2" style:display-name="40% - Ênfase2 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4" style:display-name="40% - Ênfase2 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0" style:display-name="40% - Ênfase2 5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1" style:display-name="40% - Ênfase2 5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2" style:display-name="40% - Ênfase2 5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3" style:display-name="40% - Ênfase2 5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4" style:display-name="40% - Ênfase2 5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_32_2" style:display-name="40% - Ênfase2 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_32_2" style:display-name="40% - Ênfase2 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4" style:display-name="40% - Ênfase2 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_32_2" style:display-name="40% - Ênfase2 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_32_2" style:display-name="40% - Ênfase2 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4" style:display-name="40% - Ênfase2 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_32_2" style:display-name="40% - Ênfase2 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_32_2" style:display-name="40% - Ênfase2 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4" style:display-name="40% - Ênfase2 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_32_2" style:display-name="40% - Ênfase2 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_32_2" style:display-name="40% - Ênfase2 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4" style:display-name="40% - Ênfase2 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_32_2" style:display-name="40% - Ênfase3 1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_32_2" style:display-name="40% - Ênfase3 1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4" style:display-name="40% - Ênfase3 1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_32_2" style:display-name="40% - Ênfase3 1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_32_2" style:display-name="40% - Ênfase3 1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4" style:display-name="40% - Ênfase3 1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_32_2" style:display-name="40% - Ênfase3 1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_32_2" style:display-name="40% - Ênfase3 1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4" style:display-name="40% - Ênfase3 1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_32_2" style:display-name="40% - Ênfase3 1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_32_2" style:display-name="40% - Ênfase3 1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4" style:display-name="40% - Ênfase3 1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_32_2" style:display-name="40% - Ênfase3 1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_32_2" style:display-name="40% - Ênfase3 1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4" style:display-name="40% - Ênfase3 1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_32_2" style:display-name="40% - Ênfase3 1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_32_2" style:display-name="40% - Ênfase3 1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4" style:display-name="40% - Ênfase3 1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_32_2" style:display-name="40% - Ênfase3 1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_32_2" style:display-name="40% - Ênfase3 1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4" style:display-name="40% - Ênfase3 1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_32_2" style:display-name="40% - Ênfase3 1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_32_2" style:display-name="40% - Ênfase3 1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4" style:display-name="40% - Ênfase3 1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_32_2" style:display-name="40% - Ênfase3 1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_32_2" style:display-name="40% - Ênfase3 1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4" style:display-name="40% - Ênfase3 1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_32_2" style:display-name="40% - Ênfase3 1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_32_2" style:display-name="40% - Ênfase3 1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4" style:display-name="40% - Ênfase3 1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_32_2" style:display-name="40% - Ênfase3 2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_32_2" style:display-name="40% - Ênfase3 2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4" style:display-name="40% - Ênfase3 2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_32_2" style:display-name="40% - Ênfase3 2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_32_2" style:display-name="40% - Ênfase3 2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4" style:display-name="40% - Ênfase3 2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_32_2" style:display-name="40% - Ênfase3 2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_32_2" style:display-name="40% - Ênfase3 2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4" style:display-name="40% - Ênfase3 2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_32_2" style:display-name="40% - Ênfase3 2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_32_2" style:display-name="40% - Ênfase3 2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4" style:display-name="40% - Ênfase3 2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_32_2" style:display-name="40% - Ênfase3 2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_32_2" style:display-name="40% - Ênfase3 2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4" style:display-name="40% - Ênfase3 2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_32_2" style:display-name="40% - Ênfase3 2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_32_2" style:display-name="40% - Ênfase3 2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4" style:display-name="40% - Ênfase3 2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_32_2" style:display-name="40% - Ênfase3 2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_32_2" style:display-name="40% - Ênfase3 2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4" style:display-name="40% - Ênfase3 2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_32_2" style:display-name="40% - Ênfase3 2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_32_2" style:display-name="40% - Ênfase3 2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4" style:display-name="40% - Ênfase3 2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_32_2" style:display-name="40% - Ênfase3 2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_32_2" style:display-name="40% - Ênfase3 2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4" style:display-name="40% - Ênfase3 2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_32_2" style:display-name="40% - Ênfase3 2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_32_2" style:display-name="40% - Ênfase3 2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4" style:display-name="40% - Ênfase3 2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_32_2" style:display-name="40% - Ênfase3 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_32_2" style:display-name="40% - Ênfase3 3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_32_2" style:display-name="40% - Ênfase3 3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4" style:display-name="40% - Ênfase3 3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_32_2" style:display-name="40% - Ênfase3 3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3" style:display-name="40% - Ênfase3 3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_32_2" style:display-name="40% - Ênfase3 3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3" style:display-name="40% - Ênfase3 3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_32_2" style:display-name="40% - Ênfase3 3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_32_2" style:display-name="40% - Ênfase3 3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_32_2" style:display-name="40% - Ênfase3 3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_32_2" style:display-name="40% - Ênfase3 3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_32_2" style:display-name="40% - Ênfase3 3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_32_2" style:display-name="40% - Ênfase3 3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_32_2" style:display-name="40% - Ênfase3 3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_32_2" style:display-name="40% - Ênfase3 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_32_2" style:display-name="40% - Ênfase3 4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_32_2" style:display-name="40% - Ênfase3 4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_32_2" style:display-name="40% - Ênfase3 4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_32_2" style:display-name="40% - Ênfase3 4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_32_2" style:display-name="40% - Ênfase3 4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_32_2" style:display-name="40% - Ênfase3 4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_32_2" style:display-name="40% - Ênfase3 4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_32_2" style:display-name="40% - Ênfase3 4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9" style:display-name="40% - Ênfase3 4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_32_2" style:display-name="40% - Ênfase3 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_32_2" style:display-name="40% - Ênfase3 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4" style:display-name="40% - Ênfase3 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0" style:display-name="40% - Ênfase3 5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1" style:display-name="40% - Ênfase3 5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2" style:display-name="40% - Ênfase3 5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3" style:display-name="40% - Ênfase3 5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4" style:display-name="40% - Ênfase3 5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_32_2" style:display-name="40% - Ênfase3 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_32_2" style:display-name="40% - Ênfase3 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4" style:display-name="40% - Ênfase3 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_32_2" style:display-name="40% - Ênfase3 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_32_2" style:display-name="40% - Ênfase3 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4" style:display-name="40% - Ênfase3 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_32_2" style:display-name="40% - Ênfase3 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_32_2" style:display-name="40% - Ênfase3 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4" style:display-name="40% - Ênfase3 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_32_2" style:display-name="40% - Ênfase3 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_32_2" style:display-name="40% - Ênfase3 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4" style:display-name="40% - Ênfase3 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_32_2" style:display-name="40% - Ênfase4 1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_32_2" style:display-name="40% - Ênfase4 1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4" style:display-name="40% - Ênfase4 1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_32_2" style:display-name="40% - Ênfase4 1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_32_2" style:display-name="40% - Ênfase4 1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4" style:display-name="40% - Ênfase4 1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_32_2" style:display-name="40% - Ênfase4 1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_32_2" style:display-name="40% - Ênfase4 1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4" style:display-name="40% - Ênfase4 1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_32_2" style:display-name="40% - Ênfase4 1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_32_2" style:display-name="40% - Ênfase4 1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4" style:display-name="40% - Ênfase4 1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_32_2" style:display-name="40% - Ênfase4 1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_32_2" style:display-name="40% - Ênfase4 1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4" style:display-name="40% - Ênfase4 1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_32_2" style:display-name="40% - Ênfase4 1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_32_2" style:display-name="40% - Ênfase4 1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4" style:display-name="40% - Ênfase4 1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_32_2" style:display-name="40% - Ênfase4 1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_32_2" style:display-name="40% - Ênfase4 1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4" style:display-name="40% - Ênfase4 1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_32_2" style:display-name="40% - Ênfase4 1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_32_2" style:display-name="40% - Ênfase4 1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4" style:display-name="40% - Ênfase4 1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_32_2" style:display-name="40% - Ênfase4 1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_32_2" style:display-name="40% - Ênfase4 1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4" style:display-name="40% - Ênfase4 1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_32_2" style:display-name="40% - Ênfase4 1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_32_2" style:display-name="40% - Ênfase4 1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4" style:display-name="40% - Ênfase4 1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_32_2" style:display-name="40% - Ênfase4 2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_32_2" style:display-name="40% - Ênfase4 2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4" style:display-name="40% - Ênfase4 2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_32_2" style:display-name="40% - Ênfase4 2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_32_2" style:display-name="40% - Ênfase4 2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4" style:display-name="40% - Ênfase4 2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_32_2" style:display-name="40% - Ênfase4 2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_32_2" style:display-name="40% - Ênfase4 2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4" style:display-name="40% - Ênfase4 2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_32_2" style:display-name="40% - Ênfase4 2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_32_2" style:display-name="40% - Ênfase4 2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4" style:display-name="40% - Ênfase4 2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_32_2" style:display-name="40% - Ênfase4 2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_32_2" style:display-name="40% - Ênfase4 2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4" style:display-name="40% - Ênfase4 2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_32_2" style:display-name="40% - Ênfase4 2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_32_2" style:display-name="40% - Ênfase4 2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4" style:display-name="40% - Ênfase4 2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_32_2" style:display-name="40% - Ênfase4 2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_32_2" style:display-name="40% - Ênfase4 2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4" style:display-name="40% - Ênfase4 2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_32_2" style:display-name="40% - Ênfase4 2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_32_2" style:display-name="40% - Ênfase4 2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4" style:display-name="40% - Ênfase4 2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_32_2" style:display-name="40% - Ênfase4 2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_32_2" style:display-name="40% - Ênfase4 2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4" style:display-name="40% - Ênfase4 2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_32_2" style:display-name="40% - Ênfase4 2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_32_2" style:display-name="40% - Ênfase4 2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4" style:display-name="40% - Ênfase4 2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_32_2" style:display-name="40% - Ênfase4 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_32_2" style:display-name="40% - Ênfase4 3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_32_2" style:display-name="40% - Ênfase4 3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4" style:display-name="40% - Ênfase4 3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_32_2" style:display-name="40% - Ênfase4 3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3" style:display-name="40% - Ênfase4 3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_32_2" style:display-name="40% - Ênfase4 3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3" style:display-name="40% - Ênfase4 3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_32_2" style:display-name="40% - Ênfase4 3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_32_2" style:display-name="40% - Ênfase4 3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_32_2" style:display-name="40% - Ênfase4 3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_32_2" style:display-name="40% - Ênfase4 3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_32_2" style:display-name="40% - Ênfase4 3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_32_2" style:display-name="40% - Ênfase4 3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_32_2" style:display-name="40% - Ênfase4 3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_32_2" style:display-name="40% - Ênfase4 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_32_2" style:display-name="40% - Ênfase4 4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_32_2" style:display-name="40% - Ênfase4 4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_32_2" style:display-name="40% - Ênfase4 4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_32_2" style:display-name="40% - Ênfase4 4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_32_2" style:display-name="40% - Ênfase4 4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_32_2" style:display-name="40% - Ênfase4 4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_32_2" style:display-name="40% - Ênfase4 4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_32_2" style:display-name="40% - Ênfase4 4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9" style:display-name="40% - Ênfase4 4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_32_2" style:display-name="40% - Ênfase4 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_32_2" style:display-name="40% - Ênfase4 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4" style:display-name="40% - Ênfase4 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0" style:display-name="40% - Ênfase4 5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1" style:display-name="40% - Ênfase4 5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2" style:display-name="40% - Ênfase4 5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3" style:display-name="40% - Ênfase4 5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4" style:display-name="40% - Ênfase4 5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_32_2" style:display-name="40% - Ênfase4 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_32_2" style:display-name="40% - Ênfase4 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4" style:display-name="40% - Ênfase4 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_32_2" style:display-name="40% - Ênfase4 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_32_2" style:display-name="40% - Ênfase4 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4" style:display-name="40% - Ênfase4 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_32_2" style:display-name="40% - Ênfase4 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_32_2" style:display-name="40% - Ênfase4 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4" style:display-name="40% - Ênfase4 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_32_2" style:display-name="40% - Ênfase4 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_32_2" style:display-name="40% - Ênfase4 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4" style:display-name="40% - Ênfase4 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_32_2" style:display-name="40% - Ênfase5 1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_32_2" style:display-name="40% - Ênfase5 1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4" style:display-name="40% - Ênfase5 1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_32_2" style:display-name="40% - Ênfase5 1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_32_2" style:display-name="40% - Ênfase5 1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4" style:display-name="40% - Ênfase5 1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_32_2" style:display-name="40% - Ênfase5 1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_32_2" style:display-name="40% - Ênfase5 1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4" style:display-name="40% - Ênfase5 1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_32_2" style:display-name="40% - Ênfase5 1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_32_2" style:display-name="40% - Ênfase5 1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4" style:display-name="40% - Ênfase5 1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_32_2" style:display-name="40% - Ênfase5 1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_32_2" style:display-name="40% - Ênfase5 1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4" style:display-name="40% - Ênfase5 1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_32_2" style:display-name="40% - Ênfase5 1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_32_2" style:display-name="40% - Ênfase5 1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4" style:display-name="40% - Ênfase5 1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_32_2" style:display-name="40% - Ênfase5 1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_32_2" style:display-name="40% - Ênfase5 1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4" style:display-name="40% - Ênfase5 1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_32_2" style:display-name="40% - Ênfase5 1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_32_2" style:display-name="40% - Ênfase5 1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4" style:display-name="40% - Ênfase5 1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_32_2" style:display-name="40% - Ênfase5 1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_32_2" style:display-name="40% - Ênfase5 1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4" style:display-name="40% - Ênfase5 1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_32_2" style:display-name="40% - Ênfase5 1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_32_2" style:display-name="40% - Ênfase5 1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4" style:display-name="40% - Ênfase5 1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_32_2" style:display-name="40% - Ênfase5 2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_32_2" style:display-name="40% - Ênfase5 2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4" style:display-name="40% - Ênfase5 2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_32_2" style:display-name="40% - Ênfase5 2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_32_2" style:display-name="40% - Ênfase5 2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4" style:display-name="40% - Ênfase5 2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_32_2" style:display-name="40% - Ênfase5 2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_32_2" style:display-name="40% - Ênfase5 2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4" style:display-name="40% - Ênfase5 2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_32_2" style:display-name="40% - Ênfase5 2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_32_2" style:display-name="40% - Ênfase5 2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4" style:display-name="40% - Ênfase5 2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_32_2" style:display-name="40% - Ênfase5 2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_32_2" style:display-name="40% - Ênfase5 2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4" style:display-name="40% - Ênfase5 2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_32_2" style:display-name="40% - Ênfase5 2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_32_2" style:display-name="40% - Ênfase5 2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4" style:display-name="40% - Ênfase5 2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_32_2" style:display-name="40% - Ênfase5 2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_32_2" style:display-name="40% - Ênfase5 2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4" style:display-name="40% - Ênfase5 2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_32_2" style:display-name="40% - Ênfase5 2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_32_2" style:display-name="40% - Ênfase5 2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4" style:display-name="40% - Ênfase5 2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_32_2" style:display-name="40% - Ênfase5 2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_32_2" style:display-name="40% - Ênfase5 2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4" style:display-name="40% - Ênfase5 2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_32_2" style:display-name="40% - Ênfase5 2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_32_2" style:display-name="40% - Ênfase5 2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4" style:display-name="40% - Ênfase5 2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_32_2" style:display-name="40% - Ênfase5 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_32_2" style:display-name="40% - Ênfase5 3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_32_2" style:display-name="40% - Ênfase5 3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4" style:display-name="40% - Ênfase5 3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_32_2" style:display-name="40% - Ênfase5 3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3" style:display-name="40% - Ênfase5 3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_32_2" style:display-name="40% - Ênfase5 3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3" style:display-name="40% - Ênfase5 3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_32_2" style:display-name="40% - Ênfase5 3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_32_2" style:display-name="40% - Ênfase5 3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_32_2" style:display-name="40% - Ênfase5 3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_32_2" style:display-name="40% - Ênfase5 3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_32_2" style:display-name="40% - Ênfase5 3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_32_2" style:display-name="40% - Ênfase5 3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_32_2" style:display-name="40% - Ênfase5 3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_32_2" style:display-name="40% - Ênfase5 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_32_2" style:display-name="40% - Ênfase5 4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_32_2" style:display-name="40% - Ênfase5 4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_32_2" style:display-name="40% - Ênfase5 4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_32_2" style:display-name="40% - Ênfase5 4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_32_2" style:display-name="40% - Ênfase5 4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_32_2" style:display-name="40% - Ênfase5 4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_32_2" style:display-name="40% - Ênfase5 4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_32_2" style:display-name="40% - Ênfase5 4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9" style:display-name="40% - Ênfase5 4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_32_2" style:display-name="40% - Ênfase5 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_32_2" style:display-name="40% - Ênfase5 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4" style:display-name="40% - Ênfase5 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0" style:display-name="40% - Ênfase5 5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1" style:display-name="40% - Ênfase5 5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2" style:display-name="40% - Ênfase5 5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3" style:display-name="40% - Ênfase5 5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4" style:display-name="40% - Ênfase5 5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_32_2" style:display-name="40% - Ênfase5 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_32_2" style:display-name="40% - Ênfase5 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4" style:display-name="40% - Ênfase5 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_32_2" style:display-name="40% - Ênfase5 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_32_2" style:display-name="40% - Ênfase5 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4" style:display-name="40% - Ênfase5 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_32_2" style:display-name="40% - Ênfase5 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_32_2" style:display-name="40% - Ênfase5 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4" style:display-name="40% - Ênfase5 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_32_2" style:display-name="40% - Ênfase5 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_32_2" style:display-name="40% - Ênfase5 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4" style:display-name="40% - Ênfase5 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_32_2" style:display-name="40% - Ênfase6 1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_32_2" style:display-name="40% - Ênfase6 1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4" style:display-name="40% - Ênfase6 1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_32_2" style:display-name="40% - Ênfase6 1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_32_2" style:display-name="40% - Ênfase6 1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4" style:display-name="40% - Ênfase6 1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_32_2" style:display-name="40% - Ênfase6 1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_32_2" style:display-name="40% - Ênfase6 1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4" style:display-name="40% - Ênfase6 1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_32_2" style:display-name="40% - Ênfase6 1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_32_2" style:display-name="40% - Ênfase6 1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4" style:display-name="40% - Ênfase6 1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_32_2" style:display-name="40% - Ênfase6 1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_32_2" style:display-name="40% - Ênfase6 1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4" style:display-name="40% - Ênfase6 1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_32_2" style:display-name="40% - Ênfase6 1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_32_2" style:display-name="40% - Ênfase6 1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4" style:display-name="40% - Ênfase6 1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_32_2" style:display-name="40% - Ênfase6 1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_32_2" style:display-name="40% - Ênfase6 1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4" style:display-name="40% - Ênfase6 1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_32_2" style:display-name="40% - Ênfase6 1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_32_2" style:display-name="40% - Ênfase6 1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4" style:display-name="40% - Ênfase6 1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_32_2" style:display-name="40% - Ênfase6 1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_32_2" style:display-name="40% - Ênfase6 1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4" style:display-name="40% - Ênfase6 1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_32_2" style:display-name="40% - Ênfase6 1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_32_2" style:display-name="40% - Ênfase6 1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4" style:display-name="40% - Ênfase6 1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_32_2" style:display-name="40% - Ênfase6 2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_32_2" style:display-name="40% - Ênfase6 2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4" style:display-name="40% - Ênfase6 2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_32_2" style:display-name="40% - Ênfase6 2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_32_2" style:display-name="40% - Ênfase6 2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4" style:display-name="40% - Ênfase6 2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_32_2" style:display-name="40% - Ênfase6 2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_32_2" style:display-name="40% - Ênfase6 2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4" style:display-name="40% - Ênfase6 2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_32_2" style:display-name="40% - Ênfase6 2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_32_2" style:display-name="40% - Ênfase6 2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4" style:display-name="40% - Ênfase6 2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_32_2" style:display-name="40% - Ênfase6 2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_32_2" style:display-name="40% - Ênfase6 2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4" style:display-name="40% - Ênfase6 2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_32_2" style:display-name="40% - Ênfase6 2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_32_2" style:display-name="40% - Ênfase6 2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4" style:display-name="40% - Ênfase6 2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_32_2" style:display-name="40% - Ênfase6 2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_32_2" style:display-name="40% - Ênfase6 2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4" style:display-name="40% - Ênfase6 2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_32_2" style:display-name="40% - Ênfase6 2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_32_2" style:display-name="40% - Ênfase6 2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4" style:display-name="40% - Ênfase6 2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_32_2" style:display-name="40% - Ênfase6 2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_32_2" style:display-name="40% - Ênfase6 2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4" style:display-name="40% - Ênfase6 2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_32_2" style:display-name="40% - Ênfase6 2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_32_2" style:display-name="40% - Ênfase6 2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4" style:display-name="40% - Ênfase6 2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_32_2" style:display-name="40% - Ênfase6 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_32_2" style:display-name="40% - Ênfase6 3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_32_2" style:display-name="40% - Ênfase6 3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4" style:display-name="40% - Ênfase6 3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_32_2" style:display-name="40% - Ênfase6 3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3" style:display-name="40% - Ênfase6 3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_32_2" style:display-name="40% - Ênfase6 3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3" style:display-name="40% - Ênfase6 3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_32_2" style:display-name="40% - Ênfase6 3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_32_2" style:display-name="40% - Ênfase6 3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_32_2" style:display-name="40% - Ênfase6 3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_32_2" style:display-name="40% - Ênfase6 3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_32_2" style:display-name="40% - Ênfase6 3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_32_2" style:display-name="40% - Ênfase6 3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_32_2" style:display-name="40% - Ênfase6 3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_32_2" style:display-name="40% - Ênfase6 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_32_2" style:display-name="40% - Ênfase6 4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_32_2" style:display-name="40% - Ênfase6 4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_32_2" style:display-name="40% - Ênfase6 4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_32_2" style:display-name="40% - Ênfase6 4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_32_2" style:display-name="40% - Ênfase6 4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_32_2" style:display-name="40% - Ênfase6 4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_32_2" style:display-name="40% - Ênfase6 4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_32_2" style:display-name="40% - Ênfase6 4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9" style:display-name="40% - Ênfase6 4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_32_2" style:display-name="40% - Ênfase6 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_32_2" style:display-name="40% - Ênfase6 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4" style:display-name="40% - Ênfase6 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0" style:display-name="40% - Ênfase6 5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1" style:display-name="40% - Ênfase6 5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2" style:display-name="40% - Ênfase6 5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3" style:display-name="40% - Ênfase6 5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4" style:display-name="40% - Ênfase6 5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_32_2" style:display-name="40% - Ênfase6 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_32_2" style:display-name="40% - Ênfase6 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4" style:display-name="40% - Ênfase6 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_32_2" style:display-name="40% - Ênfase6 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_32_2" style:display-name="40% - Ênfase6 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4" style:display-name="40% - Ênfase6 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_32_2" style:display-name="40% - Ênfase6 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_32_2" style:display-name="40% - Ênfase6 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4" style:display-name="40% - Ênfase6 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_32_2" style:display-name="40% - Ênfase6 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_32_2" style:display-name="40% - Ênfase6 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4" style:display-name="40% - Ênfase6 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2"/>
    <style:style style:name="Moeda_32_3" style:display-name="Moeda 3" style:family="table-cell" style:data-style-name="N34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9" style:display-name="Normal 1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3_32_2" style:display-name="Nota 19 3 2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3_32_2" style:display-name="Nota 20 3 2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3_32_2" style:display-name="Nota 21 3 2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3_32_2" style:display-name="Nota 22 3 2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3_32_2" style:display-name="Nota 23 3 2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3_32_2" style:display-name="Nota 24 3 2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3_32_2" style:display-name="Nota 25 3 2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3_32_2" style:display-name="Nota 26 3 2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3_32_2" style:display-name="Nota 27 3 2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3_32_2" style:display-name="Nota 28 3 2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3_32_2" style:display-name="Nota 29 3 2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3_32_2" style:display-name="Nota 30 3 2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3_32_2" style:display-name="Nota 31 3 2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2_32_2_32_2" style:display-name="Nota 32 2 2" style:family="table-cell" style:data-style-name="N0">
      <style:table-cell-properties fo:border="thin solid #B2B2B2" fo:background-color="#FFFFCC"/>
    </style:style>
    <style:style style:name="Nota_32_32_32_3" style:display-name="Nota 32 3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3_32_2_32_2" style:display-name="Nota 33 2 2" style:family="table-cell" style:data-style-name="N0">
      <style:table-cell-properties fo:border="thin solid #B2B2B2" fo:background-color="#FFFFCC"/>
    </style:style>
    <style:style style:name="Nota_32_33_32_3" style:display-name="Nota 33 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4_32_2" style:display-name="Nota 34 2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5_32_2" style:display-name="Nota 35 2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6_32_2" style:display-name="Nota 36 2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7_32_2" style:display-name="Nota 37 2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8_32_2" style:display-name="Nota 38 2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39_32_2" style:display-name="Nota 39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0_32_2" style:display-name="Nota 40 2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1_32_2" style:display-name="Nota 41 2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2_32_2" style:display-name="Nota 42 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3_32_2" style:display-name="Nota 43 2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4_32_2" style:display-name="Nota 44 2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5_32_2" style:display-name="Nota 45 2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6_32_2" style:display-name="Nota 46 2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7_32_2" style:display-name="Nota 47 2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2_32_2" style:display-name="Vírgula 10 2 2" style:family="table-cell" style:data-style-name="N35"/>
    <style:style style:name="V_237_rgula_32_10_32_3" style:display-name="Vírgula 10 3" style:family="table-cell" style:data-style-name="N35"/>
    <style:style style:name="V_237_rgula_32_10_32_3_32_2" style:display-name="Vírgula 10 3 2" style:family="table-cell" style:data-style-name="N35"/>
    <style:style style:name="V_237_rgula_32_10_32_4" style:display-name="Vírgula 10 4" style:family="table-cell" style:data-style-name="N35"/>
    <style:style style:name="V_237_rgula_32_10_DVA_32_Aberto_32__40_Mem._32_C_225_lc._41_" style:display-name="Vírgula 10_DVA Aberto (Mem. Cálc.)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1_32_2_32_2" style:display-name="Vírgula 11 2 2" style:family="table-cell" style:data-style-name="N35"/>
    <style:style style:name="V_237_rgula_32_11_32_3" style:display-name="Vírgula 11 3" style:family="table-cell" style:data-style-name="N35"/>
    <style:style style:name="V_237_rgula_32_11_DVA_32_Aberto_32__40_Mem._32_C_225_lc._41_" style:display-name="Vírgula 11_DVA Aberto (Mem. Cálc.)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2_32_2_32_2" style:display-name="Vírgula 12 2 2" style:family="table-cell" style:data-style-name="N35"/>
    <style:style style:name="V_237_rgula_32_12_32_3" style:display-name="Vírgula 12 3" style:family="table-cell" style:data-style-name="N35"/>
    <style:style style:name="V_237_rgula_32_12_DVA_32_Aberto_32__40_Mem._32_C_225_lc._41_" style:display-name="Vírgula 12_DVA Aberto (Mem. Cálc.)" style:family="table-cell" style:data-style-name="N35"/>
    <style:style style:name="V_237_rgula_32_13" style:display-name="Vírgula 13" style:family="table-cell" style:data-style-name="N35"/>
    <style:style style:name="V_237_rgula_32_13_32_2" style:display-name="Vírgula 13 2" style:family="table-cell" style:data-style-name="N35"/>
    <style:style style:name="V_237_rgula_32_14" style:display-name="Vírgula 14" style:family="table-cell" style:data-style-name="N35"/>
    <style:style style:name="V_237_rgula_32_14_32_2" style:display-name="Vírgula 14 2" style:family="table-cell" style:data-style-name="N35"/>
    <style:style style:name="V_237_rgula_32_15" style:display-name="Vírgula 15" style:family="table-cell" style:data-style-name="N35"/>
    <style:style style:name="V_237_rgula_32_15_32_2" style:display-name="Vírgula 15 2" style:family="table-cell" style:data-style-name="N35"/>
    <style:style style:name="V_237_rgula_32_16" style:display-name="Vírgula 16" style:family="table-cell" style:data-style-name="N35"/>
    <style:style style:name="V_237_rgula_32_16_32_2" style:display-name="Vírgula 16 2" style:family="table-cell" style:data-style-name="N35"/>
    <style:style style:name="V_237_rgula_32_17" style:display-name="Vírgula 17" style:family="table-cell" style:data-style-name="N35"/>
    <style:style style:name="V_237_rgula_32_17_32_2" style:display-name="Vírgula 17 2" style:family="table-cell" style:data-style-name="N35"/>
    <style:style style:name="V_237_rgula_32_18" style:display-name="Vírgula 18" style:family="table-cell" style:data-style-name="N35"/>
    <style:style style:name="V_237_rgula_32_18_32_2" style:display-name="Vírgula 18 2" style:family="table-cell" style:data-style-name="N35"/>
    <style:style style:name="V_237_rgula_32_19" style:display-name="Vírgula 19" style:family="table-cell" style:data-style-name="N35"/>
    <style:style style:name="V_237_rgula_32_19_32_2" style:display-name="Vírgula 19 2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32_6" style:display-name="Vírgula 2 6" style:family="table-cell" style:data-style-name="N36"/>
    <style:style style:name="V_237_rgula_32_2_DVA_32_Aberto_32__40_Mem._32_C_225_lc._41_" style:display-name="Vírgula 2_DVA Aberto (Mem. Cálc.)" style:family="table-cell" style:data-style-name="N35"/>
    <style:style style:name="V_237_rgula_32_20" style:display-name="Vírgula 20" style:family="table-cell" style:data-style-name="N35"/>
    <style:style style:name="V_237_rgula_32_20_32_2" style:display-name="Vírgula 20 2" style:family="table-cell" style:data-style-name="N35"/>
    <style:style style:name="V_237_rgula_32_21" style:display-name="Vírgula 21" style:family="table-cell" style:data-style-name="N35"/>
    <style:style style:name="V_237_rgula_32_21_32_2" style:display-name="Vírgula 21 2" style:family="table-cell" style:data-style-name="N35"/>
    <style:style style:name="V_237_rgula_32_22" style:display-name="Vírgula 22" style:family="table-cell" style:data-style-name="N35"/>
    <style:style style:name="V_237_rgula_32_22_32_2" style:display-name="Vírgula 22 2" style:family="table-cell" style:data-style-name="N35"/>
    <style:style style:name="V_237_rgula_32_23" style:display-name="Vírgula 23" style:family="table-cell" style:data-style-name="N35"/>
    <style:style style:name="V_237_rgula_32_23_32_2" style:display-name="Vírgula 23 2" style:family="table-cell" style:data-style-name="N35"/>
    <style:style style:name="V_237_rgula_32_24" style:display-name="Vírgula 24" style:family="table-cell" style:data-style-name="N39"/>
    <style:style style:name="V_237_rgula_32_24_32_2" style:display-name="Vírgula 24 2" style:family="table-cell" style:data-style-name="N35"/>
    <style:style style:name="V_237_rgula_32_25" style:display-name="Vírgula 25" style:family="table-cell" style:data-style-name="N35"/>
    <style:style style:name="V_237_rgula_32_26" style:display-name="Vírgula 26" style:family="table-cell" style:data-style-name="N35"/>
    <style:style style:name="V_237_rgula_32_27" style:display-name="Vírgula 27" style:family="table-cell" style:data-style-name="N39"/>
    <style:style style:name="V_237_rgula_32_28" style:display-name="Vírgula 28" style:family="table-cell" style:data-style-name="N39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3_DVA_32_Aberto_32__40_Mem._32_C_225_lc._41_" style:display-name="Vírgula 3_DVA Aberto (Mem. Cálc.)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2_32_2" style:display-name="Vírgula 4 2 2" style:family="table-cell" style:data-style-name="N35"/>
    <style:style style:name="V_237_rgula_32_4_32_3" style:display-name="Vírgula 4 3" style:family="table-cell" style:data-style-name="N35"/>
    <style:style style:name="V_237_rgula_32_4_32_3_32_2" style:display-name="Vírgula 4 3 2" style:family="table-cell" style:data-style-name="N35"/>
    <style:style style:name="V_237_rgula_32_4_32_4" style:display-name="Vírgula 4 4" style:family="table-cell" style:data-style-name="N35"/>
    <style:style style:name="V_237_rgula_32_4_DVA_32_Aberto_32__40_Mem._32_C_225_lc._41_" style:display-name="Vírgula 4_DVA Aberto (Mem. Cálc.)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2_32_2" style:display-name="Vírgula 5 2 2" style:family="table-cell" style:data-style-name="N35"/>
    <style:style style:name="V_237_rgula_32_5_32_3" style:display-name="Vírgula 5 3" style:family="table-cell" style:data-style-name="N35"/>
    <style:style style:name="V_237_rgula_32_5_32_3_32_2" style:display-name="Vírgula 5 3 2" style:family="table-cell" style:data-style-name="N35"/>
    <style:style style:name="V_237_rgula_32_5_32_4" style:display-name="Vírgula 5 4" style:family="table-cell" style:data-style-name="N35"/>
    <style:style style:name="V_237_rgula_32_5_DVA_32_Aberto_32__40_Mem._32_C_225_lc._41_" style:display-name="Vírgula 5_DVA Aberto (Mem. Cálc.)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2_32_2" style:display-name="Vírgula 6 2 2" style:family="table-cell" style:data-style-name="N35"/>
    <style:style style:name="V_237_rgula_32_6_32_3" style:display-name="Vírgula 6 3" style:family="table-cell" style:data-style-name="N35"/>
    <style:style style:name="V_237_rgula_32_6_32_3_32_2" style:display-name="Vírgula 6 3 2" style:family="table-cell" style:data-style-name="N35"/>
    <style:style style:name="V_237_rgula_32_6_32_4" style:display-name="Vírgula 6 4" style:family="table-cell" style:data-style-name="N35"/>
    <style:style style:name="V_237_rgula_32_6_DVA_32_Aberto_32__40_Mem._32_C_225_lc._41_" style:display-name="Vírgula 6_DVA Aberto (Mem. Cálc.)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2_32_2" style:display-name="Vírgula 7 2 2" style:family="table-cell" style:data-style-name="N35"/>
    <style:style style:name="V_237_rgula_32_7_32_3" style:display-name="Vírgula 7 3" style:family="table-cell" style:data-style-name="N35"/>
    <style:style style:name="V_237_rgula_32_7_32_3_32_2" style:display-name="Vírgula 7 3 2" style:family="table-cell" style:data-style-name="N35"/>
    <style:style style:name="V_237_rgula_32_7_32_4" style:display-name="Vírgula 7 4" style:family="table-cell" style:data-style-name="N35"/>
    <style:style style:name="V_237_rgula_32_7_DVA_32_Aberto_32__40_Mem._32_C_225_lc._41_" style:display-name="Vírgula 7_DVA Aberto (Mem. Cálc.)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2_32_2" style:display-name="Vírgula 8 2 2" style:family="table-cell" style:data-style-name="N35"/>
    <style:style style:name="V_237_rgula_32_8_32_3" style:display-name="Vírgula 8 3" style:family="table-cell" style:data-style-name="N35"/>
    <style:style style:name="V_237_rgula_32_8_32_3_32_2" style:display-name="Vírgula 8 3 2" style:family="table-cell" style:data-style-name="N35"/>
    <style:style style:name="V_237_rgula_32_8_32_4" style:display-name="Vírgula 8 4" style:family="table-cell" style:data-style-name="N35"/>
    <style:style style:name="V_237_rgula_32_8_DVA_32_Aberto_32__40_Mem._32_C_225_lc._41_" style:display-name="Vírgula 8_DVA Aberto (Mem. Cálc.)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2_32_2" style:display-name="Vírgula 9 2 2" style:family="table-cell" style:data-style-name="N35"/>
    <style:style style:name="V_237_rgula_32_9_32_3" style:display-name="Vírgula 9 3" style:family="table-cell" style:data-style-name="N35"/>
    <style:style style:name="V_237_rgula_32_9_32_3_32_2" style:display-name="Vírgula 9 3 2" style:family="table-cell" style:data-style-name="N35"/>
    <style:style style:name="V_237_rgula_32_9_32_4" style:display-name="Vírgula 9 4" style:family="table-cell" style:data-style-name="N35"/>
    <style:style style:name="V_237_rgula_32_9_DVA_32_Aberto_32__40_Mem._32_C_225_lc._41_" style:display-name="Vírgula 9_DVA Aberto (Mem. Cálc.)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ereira</meta:initial-creator>
    <dc:creator>cmb</dc:creator>
    <meta:creation-date>2009-01-26T13:02:56Z</meta:creation-date>
    <dc:date>2021-01-05T21:13:56Z</dc:date>
    <meta:print-date>2020-03-05T18:55:47Z</meta:print-date>
  </office:meta>
</office:document-meta>
</file>