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8.emf" manifest:media-type=""/>
  <manifest:file-entry manifest:full-path="media/image47.emf" manifest:media-type=""/>
  <manifest:file-entry manifest:full-path="media/image51.emf" manifest:media-type=""/>
  <manifest:file-entry manifest:full-path="media/image50.emf" manifest:media-type=""/>
  <manifest:file-entry manifest:full-path="media/image46.emf" manifest:media-type=""/>
  <manifest:file-entry manifest:full-path="media/image49.emf" manifest:media-type=""/>
  <manifest:file-entry manifest:full-path="media/image44.emf" manifest:media-type=""/>
  <manifest:file-entry manifest:full-path="media/image52.emf" manifest:media-type=""/>
  <manifest:file-entry manifest:full-path="media/image38.emf" manifest:media-type=""/>
  <manifest:file-entry manifest:full-path="media/image39.emf" manifest:media-type=""/>
  <manifest:file-entry manifest:full-path="media/image40.emf" manifest:media-type=""/>
  <manifest:file-entry manifest:full-path="media/image41.emf" manifest:media-type=""/>
  <manifest:file-entry manifest:full-path="media/image42.emf" manifest:media-type=""/>
  <manifest:file-entry manifest:full-path="media/image43.emf" manifest:media-type=""/>
  <manifest:file-entry manifest:full-path="media/image45.emf" manifest:media-type=""/>
  <manifest:file-entry manifest:full-path="media/image55.emf" manifest:media-type=""/>
  <manifest:file-entry manifest:full-path="media/image54.emf" manifest:media-type=""/>
  <manifest:file-entry manifest:full-path="media/image64.emf" manifest:media-type=""/>
  <manifest:file-entry manifest:full-path="media/image65.emf" manifest:media-type=""/>
  <manifest:file-entry manifest:full-path="media/image66.emf" manifest:media-type=""/>
  <manifest:file-entry manifest:full-path="media/image67.emf" manifest:media-type=""/>
  <manifest:file-entry manifest:full-path="media/image68.emf" manifest:media-type=""/>
  <manifest:file-entry manifest:full-path="media/image69.emf" manifest:media-type=""/>
  <manifest:file-entry manifest:full-path="media/image63.emf" manifest:media-type=""/>
  <manifest:file-entry manifest:full-path="media/image62.emf" manifest:media-type=""/>
  <manifest:file-entry manifest:full-path="media/image61.emf" manifest:media-type=""/>
  <manifest:file-entry manifest:full-path="media/image56.emf" manifest:media-type=""/>
  <manifest:file-entry manifest:full-path="media/image57.emf" manifest:media-type=""/>
  <manifest:file-entry manifest:full-path="media/image58.emf" manifest:media-type=""/>
  <manifest:file-entry manifest:full-path="media/image59.emf" manifest:media-type=""/>
  <manifest:file-entry manifest:full-path="media/image60.emf" manifest:media-type=""/>
  <manifest:file-entry manifest:full-path="media/image53.emf" manifest:media-type=""/>
  <manifest:file-entry manifest:full-path="media/image36.emf" manifest:media-type=""/>
  <manifest:file-entry manifest:full-path="media/image35.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0.emf" manifest:media-type=""/>
  <manifest:file-entry manifest:full-path="media/image9.emf" manifest:media-type=""/>
  <manifest:file-entry manifest:full-path="media/image8.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17.emf" manifest:media-type=""/>
  <manifest:file-entry manifest:full-path="media/image18.emf" manifest:media-type=""/>
  <manifest:file-entry manifest:full-path="media/image19.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28.emf" manifest:media-type=""/>
  <manifest:file-entry manifest:full-path="media/image27.emf" manifest:media-type=""/>
  <manifest:file-entry manifest:full-path="media/image26.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25.emf" manifest:media-type=""/>
  <manifest:file-entry manifest:full-path="media/image37.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margin-top="0.0833in" fo:margin-bottom="0.0833in"/>
    </style:style>
    <style:style style:name="T6" style:parent-style-name="Fonteparág.padrão" style:family="text">
      <style:text-properties fo:font-weight="bold" style:font-weight-asian="bold" style:font-weight-complex="bold" fo:font-size="12pt" style:font-size-asian="12pt" style:font-size-complex="12pt"/>
    </style:style>
    <style:style style:name="T7" style:parent-style-name="Fonteparág.padrão" style:family="text">
      <style:text-properties fo:font-size="12pt" style:font-size-asian="12pt" style:font-size-complex="12pt"/>
    </style:style>
    <style:style style:name="T8" style:parent-style-name="Fonteparág.padrão" style:family="text">
      <style:text-properties fo:font-weight="bold" style:font-weight-asian="bold" style:font-weight-complex="bold" fo:font-size="12pt" style:font-size-asian="12pt" style:font-size-complex="12pt"/>
    </style:style>
    <style:style style:name="T9" style:parent-style-name="Fonteparág.padrão" style:family="text">
      <style:text-properties style:font-name="Times New Roman" style:font-name-complex="Times New Roman" fo:font-size="12pt" style:font-size-asian="12pt" style:font-size-complex="12pt"/>
    </style:style>
    <style:style style:name="T10" style:parent-style-name="Fonteparág.padrão" style:family="text">
      <style:text-properties style:font-name="Times New Roman" style:font-name-complex="Times New Roman" fo:font-size="12pt" style:font-size-asian="12pt" style:font-size-complex="12pt"/>
    </style:style>
    <style:style style:name="T11" style:parent-style-name="Fonteparág.padrão" style:family="text">
      <style:text-properties style:font-name="Times New Roman" style:font-name-complex="Times New Roman" fo:font-size="12pt" style:font-size-asian="12pt" style:font-size-complex="12pt"/>
    </style:style>
    <style:style style:name="T12" style:parent-style-name="Fonteparág.padrão" style:family="text">
      <style:text-properties style:font-name="Times New Roman" style:font-name-complex="Times New Roman" fo:font-size="12pt" style:font-size-asian="12pt" style:font-size-complex="12pt"/>
    </style:style>
    <style:style style:name="P13" style:parent-style-name="Normal" style:family="paragraph">
      <style:paragraph-properties fo:margin-top="0.0833in" fo:margin-bottom="0.0833in"/>
    </style:style>
    <style:style style:name="T14" style:parent-style-name="Fonteparág.padrão" style:family="text">
      <style:text-properties fo:font-weight="bold" style:font-weight-asian="bold" style:font-weight-complex="bold" fo:font-size="12pt" style:font-size-asian="12pt" style:font-size-complex="12pt"/>
    </style:style>
    <style:style style:name="T15" style:parent-style-name="Fonteparág.padrão" style:family="text">
      <style:text-properties fo:font-size="12pt" style:font-size-asian="12pt" style:font-size-complex="12pt"/>
    </style:style>
    <style:style style:name="T16" style:parent-style-name="Fonteparág.padrão" style:family="text">
      <style:text-properties fo:font-weight="bold" style:font-weight-asian="bold" style:font-weight-complex="bold" fo:font-size="12pt" style:font-size-asian="12pt" style:font-size-complex="12pt"/>
    </style:style>
    <style:style style:name="T17" style:parent-style-name="Fonteparág.padrão" style:family="text">
      <style:text-properties fo:font-weight="bold" style:font-weight-asian="bold" style:font-weight-complex="bold" fo:font-size="12pt" style:font-size-asian="12pt" style:font-size-complex="12pt"/>
    </style:style>
    <style:style style:name="P18" style:parent-style-name="Normal" style:family="paragraph">
      <style:paragraph-properties fo:margin-top="0.0833in" fo:margin-bottom="0.0833in"/>
    </style:style>
    <style:style style:name="T19" style:parent-style-name="Fonteparág.padrão" style:family="text">
      <style:text-properties fo:font-size="12pt" style:font-size-asian="12pt" style:font-size-complex="12pt"/>
    </style:style>
    <style:style style:name="T20" style:parent-style-name="Fonteparág.padrão" style:family="text">
      <style:text-properties fo:font-size="12pt" style:font-size-asian="12pt" style:font-size-complex="12pt"/>
    </style:style>
    <style:style style:name="T21" style:parent-style-name="Fonteparág.padrão" style:family="text">
      <style:text-properties fo:font-style="italic" style:font-style-asian="italic" style:font-style-complex="italic" fo:font-size="12pt" style:font-size-asian="12pt" style:font-size-complex="12pt"/>
    </style:style>
    <style:style style:name="T22" style:parent-style-name="Fonteparág.padrão" style:family="text">
      <style:text-properties fo:font-size="12pt" style:font-size-asian="12pt" style:font-size-complex="12pt"/>
    </style:style>
    <style:style style:name="T23" style:parent-style-name="Fonteparág.padrão" style:family="text">
      <style:text-properties fo:font-size="12pt" style:font-size-asian="12pt" style:font-size-complex="12pt"/>
    </style:style>
    <style:style style:name="P24" style:parent-style-name="Normal" style:family="paragraph">
      <style:paragraph-properties fo:margin-top="0.0833in" fo:margin-bottom="0.0833in"/>
    </style:style>
    <style:style style:name="T25" style:parent-style-name="Fonteparág.padrão" style:family="text">
      <style:text-properties fo:font-weight="bold" style:font-weight-asian="bold" style:font-weight-complex="bold" fo:font-size="12pt" style:font-size-asian="12pt" style:font-size-complex="12pt"/>
    </style:style>
    <style:style style:name="T26" style:parent-style-name="Fonteparág.padrão" style:family="text">
      <style:text-properties fo:font-size="12pt" style:font-size-asian="12pt" style:font-size-complex="12pt"/>
    </style:style>
    <style:style style:name="T27" style:parent-style-name="Fonteparág.padrão" style:family="text">
      <style:text-properties fo:font-weight="bold" style:font-weight-asian="bold" style:font-weight-complex="bold" fo:font-size="12pt" style:font-size-asian="12pt" style:font-size-complex="12pt"/>
    </style:style>
    <style:style style:name="P28" style:parent-style-name="Normal" style:family="paragraph">
      <style:paragraph-properties fo:margin-top="0.0416in" fo:margin-bottom="0.0416in"/>
      <style:text-properties fo:font-size="12pt" style:font-size-asian="12pt" style:font-size-complex="12pt"/>
    </style:style>
    <style:style style:name="P29" style:parent-style-name="Normal" style:family="paragraph">
      <style:paragraph-properties fo:margin-top="0.0416in" fo:margin-bottom="0.0416in"/>
      <style:text-properties fo:font-size="12pt" style:font-size-asian="12pt" style:font-size-complex="12pt"/>
    </style:style>
    <style:style style:name="P30" style:parent-style-name="Normal" style:family="paragraph">
      <style:paragraph-properties fo:margin-top="0.0416in" fo:margin-bottom="0.0416in"/>
      <style:text-properties fo:font-size="12pt" style:font-size-asian="12pt" style:font-size-complex="12pt"/>
    </style:style>
    <style:style style:name="P31" style:parent-style-name="Normal" style:family="paragraph">
      <style:paragraph-properties fo:margin-top="0.0416in" fo:margin-bottom="0.0416in"/>
      <style:text-properties fo:font-size="12pt" style:font-size-asian="12pt" style:font-size-complex="12pt"/>
    </style:style>
    <style:style style:name="P32" style:parent-style-name="Normal" style:family="paragraph">
      <style:paragraph-properties fo:margin-top="0.0416in" fo:margin-bottom="0.0416in"/>
      <style:text-properties fo:font-size="12pt" style:font-size-asian="12pt" style:font-size-complex="12pt"/>
    </style:style>
    <style:style style:name="P33" style:parent-style-name="Normal" style:family="paragraph">
      <style:paragraph-properties fo:margin-top="0.0416in" fo:margin-bottom="0.0416in"/>
      <style:text-properties fo:font-size="12pt" style:font-size-asian="12pt" style:font-size-complex="12pt"/>
    </style:style>
    <style:style style:name="P34" style:parent-style-name="Normal" style:family="paragraph">
      <style:text-properties fo:font-size="12pt" style:font-size-asian="12pt" style:font-size-complex="12pt"/>
    </style:style>
    <style:style style:name="P35" style:parent-style-name="Normal" style:family="paragraph">
      <style:paragraph-properties fo:text-align="start" fo:margin-top="0.0833in" fo:margin-bottom="0.0833in"/>
    </style:style>
    <style:style style:name="T36" style:parent-style-name="Fonteparág.padrão" style:family="text">
      <style:text-properties fo:font-weight="bold" style:font-weight-asian="bold" style:font-weight-complex="bold" fo:font-size="12pt" style:font-size-asian="12pt" style:font-size-complex="12pt"/>
    </style:style>
    <style:style style:name="T37" style:parent-style-name="Fonteparág.padrão" style:family="text">
      <style:text-properties fo:font-size="12pt" style:font-size-asian="12pt" style:font-size-complex="12pt"/>
    </style:style>
    <style:style style:name="T38" style:parent-style-name="Fonteparág.padrão" style:family="text">
      <style:text-properties fo:font-weight="bold" style:font-weight-asian="bold" style:font-weight-complex="bold" fo:font-size="12pt" style:font-size-asian="12pt" style:font-size-complex="12pt"/>
    </style:style>
    <style:style style:name="P39" style:parent-style-name="Normal" style:family="paragraph">
      <style:text-properties fo:font-size="12pt" style:font-size-asian="12pt" style:font-size-complex="12pt"/>
    </style:style>
    <style:style style:name="P40" style:parent-style-name="Normal" style:family="paragraph">
      <style:text-properties fo:font-size="4pt" style:font-size-asian="4pt" style:font-size-complex="4pt"/>
    </style:style>
    <style:style style:name="P41" style:parent-style-name="Normal" style:family="paragraph">
      <style:text-properties fo:font-size="12pt" style:font-size-asian="12pt" style:font-size-complex="12pt"/>
    </style:style>
    <style:style style:name="P42" style:parent-style-name="Normal" style:family="paragraph">
      <style:paragraph-properties fo:margin-top="0.0833in"/>
      <style:text-properties fo:font-size="12pt" style:font-size-asian="12pt" style:font-size-complex="12pt"/>
    </style:style>
    <style:style style:name="P43" style:parent-style-name="Normal" style:family="paragraph">
      <style:text-properties fo:color="#FF0000" fo:font-size="4pt" style:font-size-asian="4pt" style:font-size-complex="4pt"/>
    </style:style>
    <style:style style:name="P44" style:parent-style-name="Normal" style:family="paragraph">
      <style:text-properties fo:font-size="12pt" style:font-size-asian="12pt" style:font-size-complex="12pt"/>
    </style:style>
    <style:style style:name="P45" style:parent-style-name="Normal" style:family="paragraph">
      <style:text-properties fo:font-size="12pt" style:font-size-asian="12pt" style:font-size-complex="12pt"/>
    </style:style>
    <style:style style:name="P46" style:parent-style-name="Normal" style:family="paragraph">
      <style:text-properties fo:font-size="4pt" style:font-size-asian="4pt" style:font-size-complex="4pt"/>
    </style:style>
    <style:style style:name="P47" style:parent-style-name="Normal" style:family="paragraph">
      <style:paragraph-properties fo:margin-top="0.0833in" fo:margin-bottom="0.0833in"/>
      <style:text-properties fo:font-size="12pt" style:font-size-asian="12pt" style:font-size-complex="12pt"/>
    </style:style>
    <style:style style:name="P48" style:parent-style-name="Normal" style:family="paragraph">
      <style:text-properties fo:font-size="12pt" style:font-size-asian="12pt" style:font-size-complex="12pt"/>
    </style:style>
    <style:style style:name="P49" style:parent-style-name="Normal" style:family="paragraph">
      <style:text-properties fo:font-size="12pt" style:font-size-asian="12pt" style:font-size-complex="12pt"/>
    </style:style>
    <style:style style:name="P50" style:parent-style-name="Normal" style:family="paragraph">
      <style:text-properties fo:font-size="12pt" style:font-size-asian="12pt" style:font-size-complex="12pt"/>
    </style:style>
    <style:style style:name="P51" style:parent-style-name="Normal" style:family="paragraph">
      <style:paragraph-properties fo:margin-bottom="0.0833in"/>
      <style:text-properties fo:font-size="12pt" style:font-size-asian="12pt" style:font-size-complex="12pt"/>
    </style:style>
    <style:style style:name="P52" style:parent-style-name="Normal" style:family="paragraph">
      <style:paragraph-properties fo:margin-bottom="0.0833in"/>
    </style:style>
    <style:style style:name="P53" style:parent-style-name="Normal" style:family="paragraph">
      <style:paragraph-properties fo:margin-top="0.0833in"/>
      <style:text-properties fo:font-size="12pt" style:font-size-asian="12pt" style:font-size-complex="12pt"/>
    </style:style>
    <style:style style:name="P54" style:parent-style-name="Normal" style:family="paragraph">
      <style:paragraph-properties fo:margin-top="0.0833in" fo:margin-bottom="0.0833in"/>
      <style:text-properties fo:font-size="12pt" style:font-size-asian="12pt" style:font-size-complex="12pt"/>
    </style:style>
    <style:style style:name="P55" style:parent-style-name="Normal" style:family="paragraph">
      <style:paragraph-properties fo:margin-top="0.0833in" fo:margin-bottom="0.0833in"/>
    </style:style>
    <style:style style:name="P56" style:parent-style-name="Normal" style:family="paragraph">
      <style:paragraph-properties fo:margin-top="0.0833in"/>
      <style:text-properties fo:font-size="12pt" style:font-size-asian="12pt" style:font-size-complex="12pt"/>
    </style:style>
    <style:style style:name="P57" style:parent-style-name="Corpodetexto2" style:family="paragraph">
      <style:paragraph-properties fo:margin-top="0.0833in" fo:margin-bottom="0.0833in"/>
      <style:text-properties style:font-name="Times New Roman" style:font-name-complex="Times New Roman"/>
    </style:style>
    <style:style style:name="P58" style:parent-style-name="Corpodetexto2" style:family="paragraph">
      <style:paragraph-properties fo:margin-top="0.0833in" fo:margin-bottom="0.0833in"/>
      <style:text-properties style:font-name="Times New Roman" style:font-name-complex="Times New Roman"/>
    </style:style>
    <style:style style:name="P59" style:parent-style-name="Corpodetexto2" style:family="paragraph">
      <style:paragraph-properties fo:margin-top="0.0833in" fo:margin-bottom="0.0833in"/>
      <style:text-properties style:font-name="Times New Roman" style:font-name-complex="Times New Roman"/>
    </style:style>
    <style:style style:name="P60" style:parent-style-name="Corpodetexto2" style:family="paragraph">
      <style:text-properties style:font-name="Times New Roman" style:font-name-complex="Times New Roman" fo:font-size="4pt" style:font-size-asian="4pt" style:font-size-complex="4pt"/>
    </style:style>
    <style:style style:name="P61" style:parent-style-name="Normal" style:family="paragraph">
      <style:text-properties fo:font-size="12pt" style:font-size-asian="12pt" style:font-size-complex="12pt"/>
    </style:style>
    <style:style style:name="P62" style:parent-style-name="Normal" style:family="paragraph">
      <style:paragraph-properties fo:margin-top="0.0833in" fo:margin-bottom="0.0833in"/>
      <style:text-properties fo:font-size="12pt" style:font-size-asian="12pt" style:font-size-complex="12pt"/>
    </style:style>
    <style:style style:name="P63" style:parent-style-name="Corpodetexto2" style:family="paragraph">
      <style:paragraph-properties fo:margin-top="0.0833in"/>
      <style:text-properties style:font-name="Times New Roman" style:font-name-complex="Times New Roman"/>
    </style:style>
    <style:style style:name="P64" style:parent-style-name="Corpodetexto2" style:family="paragraph">
      <style:text-properties style:font-name="Times New Roman" style:font-name-complex="Times New Roman"/>
    </style:style>
    <style:style style:name="P65" style:parent-style-name="Corpodetexto2" style:family="paragraph">
      <style:paragraph-properties fo:margin-top="0.0833in" fo:margin-bottom="0.0833in"/>
      <style:text-properties style:font-name="Times New Roman" style:font-name-complex="Times New Roman"/>
    </style:style>
    <style:style style:name="P66" style:parent-style-name="Corpodetexto2" style:family="paragraph">
      <style:paragraph-properties fo:margin-top="0.0833in" fo:margin-bottom="0.0833in"/>
      <style:text-properties style:font-name="Times New Roman" style:font-name-complex="Times New Roman"/>
    </style:style>
    <style:style style:name="P67" style:parent-style-name="Corpodetexto2" style:family="paragraph">
      <style:paragraph-properties fo:margin-top="0.0833in" fo:margin-bottom="0.0833in"/>
      <style:text-properties style:font-name="Times New Roman" style:font-name-complex="Times New Roman"/>
    </style:style>
    <style:style style:name="P68" style:parent-style-name="Corpodetexto2" style:family="paragraph">
      <style:paragraph-properties fo:margin-top="0.0833in" fo:margin-bottom="0.0833in"/>
      <style:text-properties style:font-name="Times New Roman" style:font-name-complex="Times New Roman"/>
    </style:style>
    <style:style style:name="P69" style:parent-style-name="Corpodetexto2" style:family="paragraph">
      <style:paragraph-properties fo:margin-top="0.0833in"/>
      <style:text-properties style:font-name="Times New Roman" style:font-name-complex="Times New Roman"/>
    </style:style>
    <style:style style:name="P70" style:parent-style-name="Corpodetexto2" style:family="paragraph">
      <style:paragraph-properties fo:margin-top="0.0833in" fo:margin-bottom="0.0833in"/>
      <style:text-properties style:font-name="Times New Roman" style:font-name-complex="Times New Roman"/>
    </style:style>
    <style:style style:name="P71" style:parent-style-name="Título3" style:family="paragraph">
      <style:paragraph-properties fo:margin-top="0.0833in" fo:margin-bottom="0.0833in"/>
    </style:style>
    <style:style style:name="T72" style:parent-style-name="Fonteparág.padrão" style:family="text">
      <style:text-properties style:font-name="Times New Roman" style:font-name-complex="Times New Roman"/>
    </style:style>
    <style:style style:name="T73" style:parent-style-name="Fonteparág.padrão" style:family="text">
      <style:text-properties style:font-name="Times New Roman" style:font-name-complex="Times New Roman"/>
    </style:style>
    <style:style style:name="T74" style:parent-style-name="Fonteparág.padrão" style:family="text">
      <style:text-properties style:font-name="Times New Roman" style:font-name-complex="Times New Roman"/>
    </style:style>
    <style:style style:name="P75" style:parent-style-name="Normal" style:family="paragraph">
      <style:paragraph-properties fo:margin-top="0.0833in" fo:margin-bottom="0.0833in"/>
      <style:text-properties fo:font-size="12pt" style:font-size-asian="12pt" style:font-size-complex="12pt"/>
    </style:style>
    <style:style style:name="P76" style:parent-style-name="Normal" style:family="paragraph">
      <style:text-properties fo:font-size="12pt" style:font-size-asian="12pt" style:font-size-complex="12pt"/>
    </style:style>
    <style:style style:name="P77" style:parent-style-name="Normal" style:family="paragraph">
      <style:paragraph-properties fo:margin-top="0.0833in" fo:margin-bottom="0.0833in"/>
      <style:text-properties fo:font-size="12pt" style:font-size-asian="12pt" style:font-size-complex="12pt"/>
    </style:style>
    <style:style style:name="P78" style:parent-style-name="Normal" style:family="paragraph">
      <style:text-properties fo:font-size="12pt" style:font-size-asian="12pt" style:font-size-complex="12pt"/>
    </style:style>
    <style:style style:name="P79" style:parent-style-name="Normal" style:family="paragraph">
      <style:paragraph-properties fo:margin-bottom="0.0833in"/>
    </style:style>
    <style:style style:name="P80" style:parent-style-name="Normal" style:family="paragraph">
      <style:paragraph-properties fo:margin-bottom="0.0833in"/>
      <style:text-properties fo:font-size="12pt" style:font-size-asian="12pt" style:font-size-complex="12pt"/>
    </style:style>
    <style:style style:name="P81" style:parent-style-name="Normal" style:family="paragraph">
      <style:paragraph-properties fo:margin-bottom="0.0833in"/>
    </style:style>
    <style:style style:name="T82" style:parent-style-name="Fonteparág.padrão" style:family="text">
      <style:text-properties fo:font-size="12pt" style:font-size-asian="12pt" style:font-size-complex="12pt"/>
    </style:style>
    <style:style style:name="P83" style:parent-style-name="Normal" style:family="paragraph">
      <style:text-properties fo:font-size="4pt" style:font-size-asian="4pt" style:font-size-complex="4pt"/>
    </style:style>
    <style:style style:name="P84" style:parent-style-name="Normal" style:family="paragraph">
      <style:paragraph-properties fo:margin-top="0.0833in" fo:margin-bottom="0.0833in"/>
      <style:text-properties fo:font-weight="bold" style:font-weight-asian="bold" style:font-weight-complex="bold" fo:font-size="12pt" style:font-size-asian="12pt" style:font-size-complex="12pt"/>
    </style:style>
    <style:style style:name="P85" style:parent-style-name="Normal" style:family="paragraph">
      <style:paragraph-properties fo:margin-top="0.0833in" fo:margin-bottom="0.0833in"/>
      <style:text-properties fo:font-weight="bold" style:font-weight-asian="bold" style:font-weight-complex="bold" fo:font-size="12pt" style:font-size-asian="12pt" style:font-size-complex="12pt"/>
    </style:style>
    <style:style style:name="P86" style:parent-style-name="Normal" style:family="paragraph">
      <style:paragraph-properties fo:margin-top="0.0833in" fo:margin-bottom="0.0833in"/>
      <style:text-properties fo:font-weight="bold" style:font-weight-asian="bold" style:font-weight-complex="bold" fo:font-size="12pt" style:font-size-asian="12pt" style:font-size-complex="12pt"/>
    </style:style>
    <style:style style:name="P87" style:parent-style-name="Normal" style:family="paragraph">
      <style:paragraph-properties fo:margin-top="0.0833in" fo:margin-bottom="0.0833in"/>
      <style:text-properties fo:font-weight="bold" style:font-weight-asian="bold" style:font-weight-complex="bold" fo:font-size="12pt" style:font-size-asian="12pt" style:font-size-complex="12pt"/>
    </style:style>
    <style:style style:name="P88" style:parent-style-name="Normal" style:family="paragraph">
      <style:paragraph-properties fo:margin-top="0.0833in" fo:margin-bottom="0.0833in"/>
      <style:text-properties fo:font-weight="bold" style:font-weight-asian="bold" style:font-weight-complex="bold" fo:font-size="12pt" style:font-size-asian="12pt" style:font-size-complex="12pt"/>
    </style:style>
    <style:style style:name="P89" style:parent-style-name="Normal" style:family="paragraph">
      <style:paragraph-properties fo:margin-top="0.0833in" fo:margin-bottom="0.0833in"/>
      <style:text-properties fo:font-weight="bold" style:font-weight-asian="bold" style:font-weight-complex="bold" fo:font-size="12pt" style:font-size-asian="12pt" style:font-size-complex="12pt"/>
    </style:style>
    <style:style style:name="P90" style:parent-style-name="Normal" style:family="paragraph">
      <style:paragraph-properties fo:margin-top="0.0833in" fo:margin-bottom="0.0833in"/>
      <style:text-properties fo:font-weight="bold" style:font-weight-asian="bold" style:font-weight-complex="bold" fo:font-size="12pt" style:font-size-asian="12pt" style:font-size-complex="12pt"/>
    </style:style>
    <style:style style:name="P91" style:parent-style-name="Normal" style:family="paragraph">
      <style:paragraph-properties fo:margin-top="0.0833in" fo:margin-bottom="0.0833in"/>
      <style:text-properties fo:font-weight="bold" style:font-weight-asian="bold" style:font-weight-complex="bold" fo:font-size="12pt" style:font-size-asian="12pt" style:font-size-complex="12pt"/>
    </style:style>
    <style:style style:name="P92" style:parent-style-name="Normal" style:family="paragraph">
      <style:paragraph-properties fo:margin-top="0.0833in" fo:margin-bottom="0.0833in"/>
      <style:text-properties fo:font-weight="bold" style:font-weight-asian="bold" style:font-weight-complex="bold" fo:font-size="12pt" style:font-size-asian="12pt" style:font-size-complex="12pt"/>
    </style:style>
    <style:style style:name="P93" style:parent-style-name="Normal" style:family="paragraph">
      <style:paragraph-properties fo:margin-top="0.0833in" fo:margin-bottom="0.0833in"/>
      <style:text-properties fo:font-size="12pt" style:font-size-asian="12pt" style:font-size-complex="12pt"/>
    </style:style>
    <style:style style:name="P94" style:parent-style-name="Normal" style:family="paragraph">
      <style:paragraph-properties fo:margin-bottom="0.0416in"/>
    </style:style>
    <style:style style:name="T95" style:parent-style-name="Fonteparág.padrão" style:family="text">
      <style:text-properties fo:font-size="12pt" style:font-size-asian="12pt" style:font-size-complex="12pt"/>
    </style:style>
    <style:style style:name="T96" style:parent-style-name="Fonteparág.padrão" style:family="text">
      <style:text-properties fo:font-size="12pt" style:font-size-asian="12pt" style:font-size-complex="12pt"/>
    </style:style>
    <style:style style:name="T97" style:parent-style-name="Fonteparág.padrão" style:family="text">
      <style:text-properties style:font-weight-complex="bold" fo:font-size="12pt" style:font-size-asian="12pt" style:font-size-complex="12pt"/>
    </style:style>
    <style:style style:name="T98" style:parent-style-name="Fonteparág.padrão" style:family="text">
      <style:text-properties style:font-weight-complex="bold" fo:font-size="12pt" style:font-size-asian="12pt" style:font-size-complex="12pt"/>
    </style:style>
    <style:style style:name="P99" style:parent-style-name="Normal" style:family="paragraph">
      <style:text-properties fo:font-size="12pt" style:font-size-asian="12pt" style:font-size-complex="12pt"/>
    </style:style>
    <style:style style:name="P100" style:parent-style-name="Normal" style:family="paragraph">
      <style:paragraph-properties fo:margin-top="0.1666in" fo:margin-bottom="0.0416in"/>
      <style:text-properties fo:font-size="12pt" style:font-size-asian="12pt" style:font-size-complex="12pt"/>
    </style:style>
    <style:style style:name="P101" style:parent-style-name="Normal" style:family="paragraph">
      <style:text-properties fo:font-size="4pt" style:font-size-asian="4pt" style:font-size-complex="4pt"/>
    </style:style>
    <style:style style:name="P102" style:parent-style-name="Normal" style:family="paragraph">
      <style:paragraph-properties fo:margin-top="0.0833in"/>
      <style:text-properties fo:font-size="12pt" style:font-size-asian="12pt" style:font-size-complex="12pt"/>
    </style:style>
    <style:style style:name="P103" style:parent-style-name="Normal" style:family="paragraph">
      <style:text-properties fo:font-size="12pt" style:font-size-asian="12pt" style:font-size-complex="12pt"/>
    </style:style>
    <style:style style:name="P104" style:parent-style-name="Normal" style:family="paragraph">
      <style:paragraph-properties fo:margin-top="0.0833in" fo:margin-bottom="0.0833in"/>
      <style:text-properties fo:font-size="12pt" style:font-size-asian="12pt" style:font-size-complex="12pt"/>
    </style:style>
    <style:style style:name="P105" style:parent-style-name="Normal" style:family="paragraph">
      <style:paragraph-properties fo:margin-bottom="0.0833in"/>
      <style:text-properties fo:font-size="12pt" style:font-size-asian="12pt" style:font-size-complex="12pt"/>
    </style:style>
    <style:style style:name="P106" style:parent-style-name="Normal" style:family="paragraph">
      <style:text-properties fo:font-size="4pt" style:font-size-asian="4pt" style:font-size-complex="4pt"/>
    </style:style>
    <style:style style:name="P107" style:parent-style-name="Normal" style:family="paragraph">
      <style:paragraph-properties fo:margin-top="0.0833in"/>
      <style:text-properties fo:font-size="12pt" style:font-size-asian="12pt" style:font-size-complex="12pt"/>
    </style:style>
    <style:style style:name="P108" style:parent-style-name="Corpodetexto2" style:family="paragraph">
      <style:paragraph-properties fo:margin-top="0.0833in" fo:margin-bottom="0.0833in"/>
      <style:text-properties style:font-name="Times New Roman" style:font-name-complex="Times New Roman"/>
    </style:style>
    <style:style style:name="P109" style:parent-style-name="Normal" style:family="paragraph">
      <style:text-properties fo:font-size="12pt" style:font-size-asian="12pt" style:font-size-complex="12pt"/>
    </style:style>
    <style:style style:name="P110" style:parent-style-name="Normal" style:family="paragraph">
      <style:text-properties fo:font-size="12pt" style:font-size-asian="12pt" style:font-size-complex="12pt"/>
    </style:style>
    <style:style style:name="P111" style:parent-style-name="Normal" style:family="paragraph">
      <style:paragraph-properties fo:margin-top="0.0416in" fo:margin-bottom="0.0416in"/>
      <style:text-properties fo:font-size="12pt" style:font-size-asian="12pt" style:font-size-complex="12pt"/>
    </style:style>
    <style:style style:name="P112" style:parent-style-name="Normal" style:family="paragraph">
      <style:paragraph-properties fo:margin-top="0.0416in" fo:margin-bottom="0.0416in"/>
      <style:text-properties fo:font-size="12pt" style:font-size-asian="12pt" style:font-size-complex="12pt"/>
    </style:style>
    <style:style style:name="P113" style:parent-style-name="Normal" style:family="paragraph">
      <style:paragraph-properties fo:margin-top="0.0416in" fo:margin-bottom="0.0416in"/>
      <style:text-properties fo:font-size="12pt" style:font-size-asian="12pt" style:font-size-complex="12pt"/>
    </style:style>
    <style:style style:name="P114" style:parent-style-name="Normal" style:family="paragraph">
      <style:paragraph-properties fo:margin-top="0.0416in" fo:margin-bottom="0.0416in"/>
      <style:text-properties fo:font-size="12pt" style:font-size-asian="12pt" style:font-size-complex="12pt"/>
    </style:style>
    <style:style style:name="P115" style:parent-style-name="Normal" style:family="paragraph">
      <style:paragraph-properties fo:margin-top="0.0416in" fo:margin-bottom="0.0416in"/>
      <style:text-properties fo:font-size="12pt" style:font-size-asian="12pt" style:font-size-complex="12pt"/>
    </style:style>
    <style:style style:name="P116" style:parent-style-name="Normal" style:family="paragraph">
      <style:paragraph-properties fo:margin-top="0.0416in"/>
      <style:text-properties fo:font-size="12pt" style:font-size-asian="12pt" style:font-size-complex="12pt"/>
    </style:style>
    <style:style style:name="P117" style:parent-style-name="Normal" style:family="paragraph">
      <style:paragraph-properties fo:margin-top="0.0833in" fo:margin-bottom="0.0833in"/>
      <style:text-properties fo:font-size="12pt" style:font-size-asian="12pt" style:font-size-complex="12pt"/>
    </style:style>
    <style:style style:name="P118" style:parent-style-name="Normal" style:family="paragraph">
      <style:text-properties fo:font-size="12pt" style:font-size-asian="12pt" style:font-size-complex="12pt"/>
    </style:style>
    <style:style style:name="P119" style:parent-style-name="Normal" style:family="paragraph">
      <style:paragraph-properties fo:margin-top="0.0833in" fo:margin-bottom="0.0833in"/>
      <style:text-properties fo:font-size="12pt" style:font-size-asian="12pt" style:font-size-complex="12pt"/>
    </style:style>
    <style:style style:name="P120" style:parent-style-name="Normal" style:family="paragraph">
      <style:paragraph-properties fo:margin-top="0.0833in" fo:margin-bottom="0.0833in"/>
    </style:style>
    <style:style style:name="P121" style:parent-style-name="Normal" style:family="paragraph">
      <style:paragraph-properties fo:margin-top="0.0833in" fo:margin-bottom="0.0833in"/>
      <style:text-properties fo:font-size="12pt" style:font-size-asian="12pt" style:font-size-complex="12pt"/>
    </style:style>
    <style:style style:name="P122" style:parent-style-name="Título3" style:family="paragraph">
      <style:text-properties style:font-name="Times New Roman" style:font-name-complex="Times New Roman"/>
    </style:style>
    <style:style style:name="P123" style:parent-style-name="Corpodetexto2" style:family="paragraph">
      <style:text-properties style:font-name="Times New Roman" style:font-name-complex="Times New Roman"/>
    </style:style>
    <style:style style:name="P124" style:parent-style-name="Corpodetexto2" style:family="paragraph">
      <style:text-properties style:font-name="Times New Roman" style:font-name-complex="Times New Roman"/>
    </style:style>
    <style:style style:name="P125" style:parent-style-name="Corpodetexto2" style:family="paragraph">
      <style:paragraph-properties fo:margin-top="0.0833in"/>
      <style:text-properties style:font-name="Times New Roman" style:font-name-complex="Times New Roman"/>
    </style:style>
    <style:style style:name="P126" style:parent-style-name="Normal" style:family="paragraph">
      <style:paragraph-properties fo:margin-top="0.0833in" fo:margin-bottom="0.0833in"/>
    </style:style>
    <style:style style:name="T127" style:parent-style-name="Fonteparág.padrão" style:family="text">
      <style:text-properties style:font-weight-complex="bold" fo:font-size="12pt" style:font-size-asian="12pt" style:font-size-complex="12pt"/>
    </style:style>
    <style:style style:name="T128" style:parent-style-name="Fonteparág.padrão" style:family="text">
      <style:text-properties style:font-weight-complex="bold" fo:font-size="12pt" style:font-size-asian="12pt" style:font-size-complex="12pt"/>
    </style:style>
    <style:style style:name="T129" style:parent-style-name="Fonteparág.padrão" style:family="text">
      <style:text-properties style:font-weight-complex="bold" fo:font-size="12pt" style:font-size-asian="12pt" style:font-size-complex="12pt"/>
    </style:style>
    <style:style style:name="T130" style:parent-style-name="Fonteparág.padrão" style:family="text">
      <style:text-properties style:font-weight-complex="bold" fo:font-style="italic" style:font-style-asian="italic" fo:font-size="12pt" style:font-size-asian="12pt" style:font-size-complex="12pt"/>
    </style:style>
    <style:style style:name="T131" style:parent-style-name="Fonteparág.padrão" style:family="text">
      <style:text-properties style:font-weight-complex="bold" fo:font-size="12pt" style:font-size-asian="12pt" style:font-size-complex="12pt"/>
    </style:style>
    <style:style style:name="T132" style:parent-style-name="Fonteparág.padrão" style:family="text">
      <style:text-properties style:font-weight-complex="bold" fo:font-size="12pt" style:font-size-asian="12pt" style:font-size-complex="12pt"/>
    </style:style>
    <style:style style:name="P133" style:parent-style-name="Normal" style:family="paragraph">
      <style:text-properties style:font-weight-complex="bold" fo:font-size="12pt" style:font-size-asian="12pt" style:font-size-complex="12pt"/>
    </style:style>
    <style:style style:name="P134" style:parent-style-name="Normal" style:family="paragraph">
      <style:paragraph-properties fo:margin-bottom="0.0833in"/>
    </style:style>
    <style:style style:name="T135" style:parent-style-name="Fonteparág.padrão" style:family="text">
      <style:text-properties style:font-weight-complex="bold" fo:font-size="12pt" style:font-size-asian="12pt" style:font-size-complex="12pt"/>
    </style:style>
    <style:style style:name="T136" style:parent-style-name="Fonteparág.padrão" style:family="text">
      <style:text-properties style:font-weight-complex="bold" fo:font-size="12pt" style:font-size-asian="12pt" style:font-size-complex="12pt"/>
    </style:style>
    <style:style style:name="P137" style:parent-style-name="Normal" style:family="paragraph">
      <style:paragraph-properties fo:margin-bottom="0.0833in"/>
    </style:style>
    <style:style style:name="P138" style:parent-style-name="Normal" style:family="paragraph">
      <style:paragraph-properties fo:margin-top="0.0833in" fo:margin-right="0.0784in"/>
      <style:text-properties style:font-weight-complex="bold" fo:font-size="12pt" style:font-size-asian="12pt" style:font-size-complex="12pt"/>
    </style:style>
    <style:style style:name="P139" style:parent-style-name="Normal" style:family="paragraph">
      <style:paragraph-properties fo:margin-right="0.0784in"/>
    </style:style>
    <style:style style:name="P140" style:parent-style-name="Normal" style:family="paragraph">
      <style:paragraph-properties fo:margin-top="0.0833in" fo:margin-right="0.0784in"/>
      <style:text-properties style:font-weight-complex="bold" fo:font-size="12pt" style:font-size-asian="12pt" style:font-size-complex="12pt"/>
    </style:style>
    <style:style style:name="P141" style:parent-style-name="Normal" style:family="paragraph">
      <style:paragraph-properties fo:margin-right="0.0784in"/>
    </style:style>
    <style:style style:name="P142" style:parent-style-name="Normal" style:family="paragraph">
      <style:paragraph-properties fo:margin-top="0.0833in" fo:margin-bottom="0.0833in" fo:margin-right="0.0784in"/>
      <style:text-properties fo:font-size="12pt" style:font-size-asian="12pt" style:font-size-complex="12pt"/>
    </style:style>
    <style:style style:name="P143" style:parent-style-name="Normal" style:family="paragraph">
      <style:paragraph-properties fo:margin-top="0.0833in" fo:margin-bottom="0.0833in"/>
      <style:text-properties style:font-weight-complex="bold" fo:font-size="12pt" style:font-size-asian="12pt" style:font-size-complex="12pt"/>
    </style:style>
    <style:style style:name="P144" style:parent-style-name="Corpodetexto2" style:family="paragraph">
      <style:paragraph-properties fo:margin-top="0.0833in" fo:margin-bottom="0.0833in"/>
      <style:text-properties style:font-name="Times New Roman" style:font-name-complex="Times New Roman"/>
    </style:style>
    <style:style style:name="P145" style:parent-style-name="Normal" style:family="paragraph">
      <style:paragraph-properties fo:margin-top="0.0833in"/>
      <style:text-properties fo:font-size="12pt" style:font-size-asian="12pt" style:font-size-complex="12pt"/>
    </style:style>
    <style:style style:name="P146" style:parent-style-name="Normal" style:family="paragraph">
      <style:paragraph-properties fo:margin-top="0.0833in" fo:margin-bottom="0.0833in"/>
    </style:style>
    <style:style style:name="T147" style:parent-style-name="Fonteparág.padrão" style:family="text">
      <style:text-properties fo:font-size="12pt" style:font-size-asian="12pt" style:font-size-complex="12pt"/>
    </style:style>
    <style:style style:name="T148" style:parent-style-name="Fonteparág.padrão" style:family="text">
      <style:text-properties fo:font-size="12pt" style:font-size-asian="12pt" style:font-size-complex="12pt"/>
    </style:style>
    <style:style style:name="P149" style:parent-style-name="Corpodetexto2" style:family="paragraph">
      <style:paragraph-properties fo:text-align="start"/>
    </style:style>
    <style:style style:name="P150" style:parent-style-name="Normal" style:family="paragraph">
      <style:paragraph-properties fo:text-align="start"/>
    </style:style>
    <style:style style:name="P151" style:parent-style-name="Normal" style:family="paragraph">
      <style:paragraph-properties fo:margin-top="0.0833in" fo:margin-bottom="0.0833in"/>
      <style:text-properties fo:font-size="12pt" style:font-size-asian="12pt" style:font-size-complex="12pt"/>
    </style:style>
    <style:style style:name="P152" style:parent-style-name="Normal" style:family="paragraph">
      <style:paragraph-properties fo:margin-top="0.0833in" fo:margin-bottom="0.0833in"/>
      <style:text-properties fo:font-weight="bold" style:font-weight-asian="bold" style:font-weight-complex="bold" fo:font-size="12pt" style:font-size-asian="12pt" style:font-size-complex="12pt"/>
    </style:style>
    <style:style style:name="P153" style:parent-style-name="Normal" style:family="paragraph">
      <style:paragraph-properties fo:margin-top="0.0833in" fo:margin-bottom="0.0833in"/>
      <style:text-properties fo:font-size="12pt" style:font-size-asian="12pt" style:font-size-complex="12pt"/>
    </style:style>
    <style:style style:name="P154" style:parent-style-name="Corpodetexto2" style:family="paragraph">
      <style:paragraph-properties fo:margin-bottom="0.0833in"/>
    </style:style>
    <style:style style:name="T155" style:parent-style-name="Fonteparág.padrão" style:family="text">
      <style:text-properties style:font-name="Times New Roman" style:font-name-complex="Times New Roman"/>
    </style:style>
    <style:style style:name="T156" style:parent-style-name="Fonteparág.padrão" style:family="text">
      <style:text-properties style:font-name="Times New Roman" style:font-name-complex="Times New Roman"/>
    </style:style>
    <style:style style:name="T157" style:parent-style-name="Fonteparág.padrão" style:family="text">
      <style:text-properties style:font-name="Times New Roman" style:font-name-complex="Times New Roman" style:text-position="super 66.6%"/>
    </style:style>
    <style:style style:name="T158" style:parent-style-name="Fonteparág.padrão" style:family="text">
      <style:text-properties style:font-name="Times New Roman" style:font-name-complex="Times New Roman"/>
    </style:style>
    <style:style style:name="T159" style:parent-style-name="Fonteparág.padrão" style:family="text">
      <style:text-properties style:font-name="Times New Roman" style:font-name-complex="Times New Roman"/>
    </style:style>
    <style:style style:name="P160" style:parent-style-name="Normal" style:family="paragraph">
      <style:paragraph-properties fo:margin-top="0.0833in"/>
      <style:text-properties fo:font-size="12pt" style:font-size-asian="12pt" style:font-size-complex="12pt"/>
    </style:style>
    <style:style style:name="P161" style:parent-style-name="Normal" style:family="paragraph">
      <style:paragraph-properties fo:margin-top="0.0833in" fo:margin-bottom="0.0833in"/>
      <style:text-properties fo:font-size="12pt" style:font-size-asian="12pt" style:font-size-complex="12pt"/>
    </style:style>
    <style:style style:name="P162" style:parent-style-name="Normal" style:family="paragraph">
      <style:text-properties fo:font-size="12pt" style:font-size-asian="12pt" style:font-size-complex="12pt"/>
    </style:style>
    <style:style style:name="P163" style:parent-style-name="Normal" style:family="paragraph">
      <style:paragraph-properties fo:margin-top="0.0833in"/>
    </style:style>
    <style:style style:name="P164" style:parent-style-name="Normal" style:family="paragraph">
      <style:paragraph-properties fo:text-align="start" fo:margin-top="0.0833in" fo:margin-bottom="0.0833in"/>
      <style:text-properties fo:font-size="12pt" style:font-size-asian="12pt" style:font-size-complex="12pt"/>
    </style:style>
    <style:style style:name="P165" style:parent-style-name="Normal" style:family="paragraph">
      <style:paragraph-properties fo:text-align="start" fo:margin-top="0.0833in" fo:margin-bottom="0.0833in"/>
      <style:text-properties fo:font-size="12pt" style:font-size-asian="12pt" style:font-size-complex="12pt"/>
    </style:style>
    <style:style style:name="P166" style:parent-style-name="Normal" style:family="paragraph">
      <style:paragraph-properties style:text-autospace="none"/>
    </style:style>
    <style:style style:name="T167" style:parent-style-name="Fonteparág.padrão" style:family="text">
      <style:text-properties fo:font-size="12pt" style:font-size-asian="12pt" style:font-size-complex="12pt"/>
    </style:style>
    <style:style style:name="T168" style:parent-style-name="Fonteparág.padrão" style:family="text">
      <style:text-properties style:font-weight-complex="bold" fo:font-size="12pt" style:font-size-asian="12pt" style:font-size-complex="12pt"/>
    </style:style>
    <style:style style:name="T169" style:parent-style-name="Fonteparág.padrão" style:family="text">
      <style:text-properties fo:font-size="12pt" style:font-size-asian="12pt" style:font-size-complex="12pt"/>
    </style:style>
    <style:style style:name="T170" style:parent-style-name="Fonteparág.padrão" style:family="text">
      <style:text-properties fo:font-size="12pt" style:font-size-asian="12pt" style:font-size-complex="12pt"/>
    </style:style>
    <style:style style:name="T171" style:parent-style-name="Forte" style:family="text">
      <style:text-properties fo:font-weight="normal" style:font-weight-asian="normal" fo:font-size="12pt" style:font-size-asian="12pt" style:font-size-complex="12pt"/>
    </style:style>
    <style:style style:name="T172" style:parent-style-name="Forte" style:family="text">
      <style:text-properties fo:font-weight="normal" style:font-weight-asian="normal" fo:font-size="12pt" style:font-size-asian="12pt" style:font-size-complex="12pt"/>
    </style:style>
    <style:style style:name="T173" style:parent-style-name="Fonteparág.padrão" style:family="text">
      <style:text-properties fo:font-size="12pt" style:font-size-asian="12pt" style:font-size-complex="12pt"/>
    </style:style>
    <style:style style:name="T174" style:parent-style-name="Fonteparág.padrão" style:family="text">
      <style:text-properties fo:font-size="12pt" style:font-size-asian="12pt" style:font-size-complex="12pt"/>
    </style:style>
    <style:style style:name="P175" style:parent-style-name="Normal" style:family="paragraph">
      <style:text-properties fo:font-size="12pt" style:font-size-asian="12pt" style:font-size-complex="12pt"/>
    </style:style>
    <style:style style:name="P176" style:parent-style-name="Default" style:family="paragraph">
      <style:paragraph-properties fo:margin-top="0.0833in" fo:margin-bottom="0.0833in"/>
      <style:text-properties style:use-window-font-color="true"/>
    </style:style>
    <style:style style:name="P177" style:parent-style-name="Default" style:family="paragraph">
      <style:paragraph-properties fo:text-align="justify"/>
    </style:style>
    <style:style style:name="P178" style:parent-style-name="Default" style:family="paragraph">
      <style:paragraph-properties fo:text-align="justify" fo:margin-top="0.0833in"/>
      <style:text-properties style:use-window-font-color="true"/>
    </style:style>
    <style:style style:name="P179" style:parent-style-name="Default" style:family="paragraph">
      <style:paragraph-properties fo:text-align="justify" fo:margin-top="0.0416in"/>
      <style:text-properties style:use-window-font-color="true"/>
    </style:style>
    <style:style style:name="P180" style:parent-style-name="Default" style:family="paragraph">
      <style:paragraph-properties fo:text-align="justify" fo:margin-top="0.0416in"/>
    </style:style>
    <style:style style:name="T181" style:parent-style-name="Fonteparág.padrão" style:family="text">
      <style:text-properties style:use-window-font-color="true"/>
    </style:style>
    <style:style style:name="T182" style:parent-style-name="Fonteparág.padrão" style:family="text">
      <style:text-properties style:use-window-font-color="true"/>
    </style:style>
    <style:style style:name="P183" style:parent-style-name="Default" style:family="paragraph">
      <style:paragraph-properties fo:text-align="justify" fo:margin-top="0.0833in"/>
      <style:text-properties style:use-window-font-color="true"/>
    </style:style>
    <style:style style:name="P184" style:parent-style-name="Default" style:family="paragraph">
      <style:paragraph-properties fo:text-align="justify" fo:margin-top="0.0833in" fo:margin-bottom="0.0833in"/>
      <style:text-properties style:use-window-font-color="true"/>
    </style:style>
    <style:style style:name="P185" style:parent-style-name="Default" style:family="paragraph">
      <style:paragraph-properties fo:text-align="justify" fo:margin-top="0.0416in"/>
      <style:text-properties style:use-window-font-color="true"/>
    </style:style>
    <style:style style:name="P186" style:parent-style-name="Default" style:family="paragraph">
      <style:paragraph-properties fo:text-align="justify" fo:margin-top="0.0416in"/>
      <style:text-properties style:use-window-font-color="true"/>
    </style:style>
    <style:style style:name="P187" style:parent-style-name="Normal" style:family="paragraph">
      <style:paragraph-properties fo:margin-top="0.0833in" fo:margin-bottom="0.0833in"/>
    </style:style>
    <style:style style:name="T188" style:parent-style-name="Fonteparág.padrão" style:family="text">
      <style:text-properties fo:font-size="11.5pt" style:font-size-asian="11.5pt" style:font-size-complex="11.5pt"/>
    </style:style>
    <style:style style:name="P189" style:parent-style-name="Normal" style:family="paragraph">
      <style:paragraph-properties fo:margin-top="0.0416in"/>
    </style:style>
    <style:style style:name="T190" style:parent-style-name="Fonteparág.padrão" style:family="text">
      <style:text-properties fo:font-size="12pt" style:font-size-asian="12pt" style:font-size-complex="12pt"/>
    </style:style>
    <style:style style:name="T191" style:parent-style-name="Fonteparág.padrão" style:family="text">
      <style:text-properties fo:font-size="12pt" style:font-size-asian="12pt" style:font-size-complex="12pt"/>
    </style:style>
    <style:style style:name="T192" style:parent-style-name="Fonteparág.padrão" style:family="text">
      <style:text-properties fo:font-size="12pt" style:font-size-asian="12pt" style:font-size-complex="12pt"/>
    </style:style>
    <style:style style:name="T193" style:parent-style-name="Fonteparág.padrão" style:family="text">
      <style:text-properties fo:font-size="11.5pt" style:font-size-asian="11.5pt" style:font-size-complex="11.5pt"/>
    </style:style>
    <style:style style:name="T194" style:parent-style-name="Fonteparág.padrão" style:family="text">
      <style:text-properties fo:font-size="12pt" style:font-size-asian="12pt" style:font-size-complex="12pt"/>
    </style:style>
    <style:style style:name="P195" style:parent-style-name="Normal" style:family="paragraph">
      <style:paragraph-properties style:text-autospace="none" fo:margin-top="0.0833in" fo:margin-bottom="0.0833in"/>
      <style:text-properties fo:font-size="12pt" style:font-size-asian="12pt" style:font-size-complex="12pt"/>
    </style:style>
    <style:style style:name="P196" style:parent-style-name="Normal" style:family="paragraph">
      <style:paragraph-properties style:text-autospace="none"/>
      <style:text-properties fo:font-size="12pt" style:font-size-asian="12pt" style:font-size-complex="12pt"/>
    </style:style>
    <style:style style:name="P197" style:parent-style-name="Normal" style:family="paragraph">
      <style:paragraph-properties style:text-autospace="none"/>
      <style:text-properties fo:font-size="12pt" style:font-size-asian="12pt" style:font-size-complex="12pt"/>
    </style:style>
    <style:style style:name="P198" style:parent-style-name="Normal" style:family="paragraph">
      <style:paragraph-properties style:text-autospace="none"/>
      <style:text-properties fo:font-size="4pt" style:font-size-asian="4pt" style:font-size-complex="4pt"/>
    </style:style>
    <style:style style:name="P199" style:parent-style-name="Normal" style:family="paragraph">
      <style:paragraph-properties style:text-autospace="none"/>
    </style:style>
    <style:style style:name="P200" style:parent-style-name="Normal" style:family="paragraph">
      <style:paragraph-properties style:text-autospace="none" fo:margin-top="0.0833in"/>
      <style:text-properties fo:font-size="12pt" style:font-size-asian="12pt" style:font-size-complex="12pt"/>
    </style:style>
    <style:style style:name="P201" style:parent-style-name="Normal" style:family="paragraph">
      <style:paragraph-properties style:text-autospace="none" fo:margin-top="0.0833in" fo:margin-bottom="0.0833in"/>
      <style:text-properties fo:font-size="12pt" style:font-size-asian="12pt" style:font-size-complex="12pt"/>
    </style:style>
    <style:style style:name="P202" style:parent-style-name="Normal" style:family="paragraph">
      <style:paragraph-properties style:text-autospace="none"/>
    </style:style>
    <style:style style:name="P203" style:parent-style-name="Normal" style:family="paragraph">
      <style:paragraph-properties style:text-autospace="none" fo:margin-top="0.0833in"/>
      <style:text-properties fo:font-size="12pt" style:font-size-asian="12pt" style:font-size-complex="12pt"/>
    </style:style>
    <style:style style:name="P204" style:parent-style-name="Normal" style:family="paragraph">
      <style:paragraph-properties style:text-autospace="none" fo:margin-top="0.0833in"/>
      <style:text-properties fo:font-size="12pt" style:font-size-asian="12pt" style:font-size-complex="12pt"/>
    </style:style>
    <style:style style:name="P205" style:parent-style-name="Normal" style:family="paragraph">
      <style:paragraph-properties style:text-autospace="none" fo:margin-bottom="0.0833in"/>
      <style:text-properties fo:font-size="12pt" style:font-size-asian="12pt" style:font-size-complex="12pt"/>
    </style:style>
    <style:style style:name="P206" style:parent-style-name="Normal" style:family="paragraph">
      <style:paragraph-properties style:text-autospace="none"/>
    </style:style>
    <style:style style:name="P207" style:parent-style-name="Normal" style:family="paragraph">
      <style:paragraph-properties style:text-autospace="none" fo:margin-top="0.0833in" fo:margin-bottom="0.0833in"/>
      <style:text-properties fo:font-size="12pt" style:font-size-asian="12pt" style:font-size-complex="12pt"/>
    </style:style>
    <style:style style:name="P208" style:parent-style-name="Normal" style:family="paragraph">
      <style:paragraph-properties fo:margin-top="0.0833in"/>
      <style:text-properties fo:font-size="12pt" style:font-size-asian="12pt" style:font-size-complex="12pt"/>
    </style:style>
    <style:style style:name="P209" style:parent-style-name="Normal" style:family="paragraph">
      <style:paragraph-properties fo:margin-top="0.0833in" fo:margin-bottom="0.0833in"/>
      <style:text-properties fo:font-size="12pt" style:font-size-asian="12pt" style:font-size-complex="12pt"/>
    </style:style>
    <style:style style:name="P210" style:parent-style-name="Normal" style:family="paragraph">
      <style:paragraph-properties style:text-autospace="none"/>
    </style:style>
    <style:style style:name="P211" style:parent-style-name="Normal" style:family="paragraph">
      <style:paragraph-properties style:text-autospace="none" fo:margin-top="0.0833in" fo:margin-bottom="0.0833in"/>
      <style:text-properties fo:font-size="12pt" style:font-size-asian="12pt" style:font-size-complex="12pt"/>
    </style:style>
    <style:style style:name="P212" style:parent-style-name="Normal" style:family="paragraph">
      <style:paragraph-properties style:text-autospace="none"/>
      <style:text-properties fo:font-size="12pt" style:font-size-asian="12pt" style:font-size-complex="12pt"/>
    </style:style>
    <style:style style:name="P213" style:parent-style-name="Normal" style:family="paragraph">
      <style:text-properties fo:font-size="4pt" style:font-size-asian="4pt" style:font-size-complex="4pt"/>
    </style:style>
    <style:style style:name="P214" style:parent-style-name="Normal" style:family="paragraph">
      <style:paragraph-properties fo:margin-top="0.0833in" fo:margin-bottom="0.0833in"/>
      <style:text-properties fo:font-weight="bold" style:font-weight-asian="bold" style:font-weight-complex="bold" fo:font-size="12pt" style:font-size-asian="12pt" style:font-size-complex="12pt"/>
    </style:style>
    <style:style style:name="P215" style:parent-style-name="Recuodecorpodetexto" style:family="paragraph">
      <style:paragraph-properties fo:margin-top="0.0833in" fo:margin-bottom="0.0833in" fo:margin-left="0in">
        <style:tab-stops/>
      </style:paragraph-properties>
      <style:text-properties style:font-name="Times New Roman" style:font-name-complex="Times New Roman" style:font-weight-complex="bold" fo:font-size="12pt" style:font-size-asian="12pt" style:font-size-complex="12pt"/>
    </style:style>
    <style:style style:name="P216" style:parent-style-name="Normal" style:family="paragraph">
      <style:paragraph-properties fo:margin-top="0.0833in" fo:margin-bottom="0.0833in"/>
      <style:text-properties fo:font-size="12pt" style:font-size-asian="12pt" style:font-size-complex="12pt"/>
    </style:style>
    <style:style style:name="P217" style:parent-style-name="Normal" style:family="paragraph">
      <style:paragraph-properties fo:margin-top="0.0833in"/>
      <style:text-properties fo:font-size="12pt" style:font-size-asian="12pt" style:font-size-complex="12pt"/>
    </style:style>
    <style:style style:name="P218" style:parent-style-name="Normal" style:family="paragraph">
      <style:text-properties fo:font-size="4pt" style:font-size-asian="4pt" style:font-size-complex="4pt" fo:background-color="#FFFF00"/>
    </style:style>
    <style:style style:name="P219" style:parent-style-name="Normal" style:family="paragraph">
      <style:paragraph-properties fo:text-align="start" fo:margin-bottom="0.0833in"/>
      <style:text-properties style:font-weight-complex="bold" fo:font-size="12pt" style:font-size-asian="12pt" style:font-size-complex="12pt"/>
    </style:style>
    <style:style style:name="P220" style:parent-style-name="Normal" style:family="paragraph">
      <style:paragraph-properties fo:margin-bottom="0.0833in"/>
      <style:text-properties style:font-weight-complex="bold" fo:font-size="12pt" style:font-size-asian="12pt" style:font-size-complex="12pt"/>
    </style:style>
    <style:style style:name="P221" style:parent-style-name="Corpodetexto2" style:family="paragraph">
      <style:paragraph-properties fo:margin-top="0.0833in"/>
      <style:text-properties style:font-name="Times New Roman" style:font-name-complex="Times New Roman"/>
    </style:style>
    <style:style style:name="P222" style:parent-style-name="Corpodetexto2" style:family="paragraph">
      <style:text-properties style:font-name="Times New Roman" style:font-name-complex="Times New Roman" style:font-weight-complex="bold"/>
    </style:style>
    <style:style style:name="P223" style:parent-style-name="Normal" style:family="paragraph">
      <style:text-properties style:font-weight-complex="bold" fo:font-size="12pt" style:font-size-asian="12pt" style:font-size-complex="12pt"/>
    </style:style>
    <style:style style:name="P224" style:parent-style-name="Normal" style:family="paragraph">
      <style:paragraph-properties fo:text-align="start" fo:margin-top="0.0833in" fo:margin-bottom="0.1666in"/>
    </style:style>
    <style:style style:name="P225" style:parent-style-name="Normal" style:family="paragraph">
      <style:paragraph-properties fo:text-align="start" fo:margin-top="0.0833in" fo:margin-bottom="0.0833in"/>
      <style:text-properties style:font-weight-complex="bold" fo:font-size="12pt" style:font-size-asian="12pt" style:font-size-complex="12pt"/>
    </style:style>
    <style:style style:name="P226" style:parent-style-name="Normal" style:family="paragraph">
      <style:text-properties fo:font-size="12pt" style:font-size-asian="12pt" style:font-size-complex="12pt"/>
    </style:style>
    <style:style style:name="P227" style:parent-style-name="Normal" style:family="paragraph">
      <style:paragraph-properties fo:text-align="start" fo:margin-top="0.0833in" fo:margin-bottom="0.0833in"/>
      <style:text-properties style:font-weight-complex="bold" fo:font-size="12pt" style:font-size-asian="12pt" style:font-size-complex="12pt"/>
    </style:style>
    <style:style style:name="P228" style:parent-style-name="Normal" style:family="paragraph">
      <style:paragraph-properties fo:margin-top="0.0833in" fo:margin-bottom="0.0833in"/>
      <style:text-properties style:font-weight-complex="bold" fo:font-size="12pt" style:font-size-asian="12pt" style:font-size-complex="12pt"/>
    </style:style>
    <style:style style:name="P229" style:parent-style-name="Normal" style:family="paragraph">
      <style:paragraph-properties fo:text-align="start"/>
    </style:style>
    <style:style style:name="P230" style:parent-style-name="Normal" style:family="paragraph">
      <style:paragraph-properties fo:text-align="start" fo:margin-top="0.0833in" fo:margin-bottom="0.0833in"/>
      <style:text-properties style:font-weight-complex="bold" fo:font-size="12pt" style:font-size-asian="12pt" style:font-size-complex="12pt"/>
    </style:style>
    <style:style style:name="P231" style:parent-style-name="Normal" style:family="paragraph">
      <style:paragraph-properties fo:margin-top="0.0833in" fo:margin-bottom="0.0833in"/>
      <style:text-properties style:font-weight-complex="bold" fo:font-size="12pt" style:font-size-asian="12pt" style:font-size-complex="12pt"/>
    </style:style>
    <style:style style:name="P232" style:parent-style-name="Normal" style:family="paragraph">
      <style:paragraph-properties fo:margin-top="0.0833in" fo:margin-bottom="0.0833in"/>
      <style:text-properties style:font-weight-complex="bold" fo:font-size="12pt" style:font-size-asian="12pt" style:font-size-complex="12pt"/>
    </style:style>
    <style:style style:name="P233" style:parent-style-name="Normal" style:family="paragraph">
      <style:paragraph-properties fo:text-align="start" fo:margin-top="0.0416in"/>
      <style:text-properties style:font-weight-complex="bold" fo:font-size="12pt" style:font-size-asian="12pt" style:font-size-complex="12pt"/>
    </style:style>
    <style:style style:name="P234" style:parent-style-name="Normal" style:family="paragraph">
      <style:paragraph-properties fo:margin-top="0.0833in" fo:margin-bottom="0.0833in"/>
      <style:text-properties style:font-weight-complex="bold" fo:font-size="12pt" style:font-size-asian="12pt" style:font-size-complex="12pt"/>
    </style:style>
    <style:style style:name="P235" style:parent-style-name="Normal" style:family="paragraph">
      <style:paragraph-properties fo:text-align="start"/>
    </style:style>
    <style:style style:name="P236" style:parent-style-name="Normal" style:family="paragraph">
      <style:paragraph-properties fo:text-align="start"/>
      <style:text-properties style:font-weight-complex="bold" fo:font-size="4pt" style:font-size-asian="4pt" style:font-size-complex="4pt"/>
    </style:style>
    <style:style style:name="P237" style:parent-style-name="Normal" style:family="paragraph">
      <style:paragraph-properties fo:text-align="start" fo:margin-top="0.0833in" fo:margin-bottom="0.0833in"/>
      <style:text-properties style:font-weight-complex="bold" fo:font-size="12pt" style:font-size-asian="12pt" style:font-size-complex="12pt"/>
    </style:style>
    <style:style style:name="P238" style:parent-style-name="Normal" style:family="paragraph">
      <style:paragraph-properties fo:text-align="start"/>
    </style:style>
    <style:style style:name="P239" style:parent-style-name="Normal" style:family="paragraph">
      <style:paragraph-properties fo:margin-top="0.0833in" fo:margin-bottom="0.0833in"/>
      <style:text-properties style:font-weight-complex="bold" fo:font-size="12pt" style:font-size-asian="12pt" style:font-size-complex="12pt"/>
    </style:style>
    <style:style style:name="P240" style:parent-style-name="Normal" style:family="paragraph">
      <style:paragraph-properties fo:text-align="start" fo:margin-top="0.0833in" fo:margin-bottom="0.0833in"/>
      <style:text-properties style:font-weight-complex="bold" fo:font-size="12pt" style:font-size-asian="12pt" style:font-size-complex="12pt"/>
    </style:style>
    <style:style style:name="P241" style:parent-style-name="Normal" style:family="paragraph">
      <style:paragraph-properties fo:text-align="start" fo:margin-top="0.0833in" fo:margin-bottom="0.0833in"/>
      <style:text-properties style:font-weight-complex="bold" fo:font-size="12pt" style:font-size-asian="12pt" style:font-size-complex="12pt"/>
    </style:style>
    <style:style style:name="P242" style:parent-style-name="Normal" style:family="paragraph">
      <style:paragraph-properties fo:text-align="start" fo:margin-top="0.0833in" fo:margin-bottom="0.0833in"/>
      <style:text-properties style:font-weight-complex="bold" fo:font-size="12pt" style:font-size-asian="12pt" style:font-size-complex="12pt"/>
    </style:style>
    <style:style style:name="P243" style:parent-style-name="Normal" style:family="paragraph">
      <style:paragraph-properties fo:margin-top="0.0833in" fo:margin-bottom="0.0833in"/>
    </style:style>
    <style:style style:name="T244" style:parent-style-name="Fonteparág.padrão" style:family="text">
      <style:text-properties fo:font-size="12pt" style:font-size-asian="12pt" style:font-size-complex="12pt"/>
    </style:style>
    <style:style style:name="T245" style:parent-style-name="Fonteparág.padrão" style:family="text">
      <style:text-properties fo:font-size="12pt" style:font-size-asian="12pt" style:font-size-complex="12pt"/>
    </style:style>
    <style:style style:name="T246" style:parent-style-name="Fonteparág.padrão" style:family="text">
      <style:text-properties fo:font-size="12pt" style:font-size-asian="12pt" style:font-size-complex="12pt"/>
    </style:style>
    <style:style style:name="P247" style:parent-style-name="Normal" style:family="paragraph">
      <style:paragraph-properties fo:text-align="start" fo:margin-top="0.0833in" fo:margin-bottom="0.0833in"/>
      <style:text-properties style:font-weight-complex="bold" fo:font-size="12pt" style:font-size-asian="12pt" style:font-size-complex="12pt"/>
    </style:style>
    <style:style style:name="P248" style:parent-style-name="Normal" style:family="paragraph">
      <style:text-properties style:font-weight-complex="bold" fo:font-size="12pt" style:font-size-asian="12pt" style:font-size-complex="12pt"/>
    </style:style>
    <style:style style:name="P249" style:parent-style-name="Normal" style:family="paragraph">
      <style:paragraph-properties fo:text-align="start" fo:margin-top="0.0833in" fo:margin-bottom="0.0833in"/>
    </style:style>
    <style:style style:name="T250" style:parent-style-name="Fonteparág.padrão" style:family="text">
      <style:text-properties style:font-weight-complex="bold" fo:font-size="12pt" style:font-size-asian="12pt" style:font-size-complex="12pt"/>
    </style:style>
    <style:style style:name="P251" style:parent-style-name="Normal" style:family="paragraph">
      <style:text-properties fo:font-size="12pt" style:font-size-asian="12pt" style:font-size-complex="12pt"/>
    </style:style>
    <style:style style:name="P252" style:parent-style-name="Normal" style:family="paragraph">
      <style:paragraph-properties fo:text-align="start" fo:margin-top="0.0833in" fo:margin-bottom="0.0833in"/>
    </style:style>
    <style:style style:name="P253" style:parent-style-name="Normal" style:family="paragraph">
      <style:paragraph-properties fo:text-align="start" fo:margin-top="0.0833in" fo:margin-bottom="0.0833in"/>
      <style:text-properties fo:font-weight="bold" style:font-weight-asian="bold" style:font-weight-complex="bold" fo:font-size="12pt" style:font-size-asian="12pt" style:font-size-complex="12pt"/>
    </style:style>
    <style:style style:name="P254" style:parent-style-name="Normal" style:family="paragraph">
      <style:paragraph-properties fo:margin-top="0.0833in" fo:margin-bottom="0.0833in"/>
      <style:text-properties style:font-weight-complex="bold" fo:font-size="12pt" style:font-size-asian="12pt" style:font-size-complex="12pt"/>
    </style:style>
    <style:style style:name="P255" style:parent-style-name="Corpodetexto2" style:family="paragraph">
      <style:text-properties style:font-name="Times New Roman" style:font-name-complex="Times New Roman"/>
    </style:style>
    <style:style style:name="P256" style:parent-style-name="Corpodetexto2" style:family="paragraph">
      <style:paragraph-properties fo:margin-bottom="0.0416in" fo:margin-left="0.4958in" fo:text-indent="-0.2479in">
        <style:tab-stops/>
      </style:paragraph-properties>
      <style:text-properties style:font-name="Times New Roman" style:font-name-complex="Times New Roman"/>
    </style:style>
    <style:style style:name="P257" style:parent-style-name="Corpodetexto2" style:family="paragraph">
      <style:text-properties style:font-name="Times New Roman" style:font-name-complex="Times New Roman"/>
    </style:style>
    <style:style style:name="P258" style:parent-style-name="Corpodetexto2" style:family="paragraph">
      <style:paragraph-properties fo:margin-top="0.0416in" fo:margin-bottom="0.0416in" fo:margin-left="0.4958in" fo:text-indent="-0.2479in">
        <style:tab-stops/>
      </style:paragraph-properties>
      <style:text-properties style:font-name="Times New Roman" style:font-name-complex="Times New Roman"/>
    </style:style>
    <style:style style:name="P259" style:parent-style-name="Normal" style:family="paragraph">
      <style:paragraph-properties fo:margin-top="0.0833in"/>
    </style:style>
    <style:style style:name="P260" style:parent-style-name="Normal" style:family="paragraph">
      <style:paragraph-properties fo:margin-top="0.0833in" fo:margin-bottom="0.0833in"/>
      <style:text-properties style:font-weight-complex="bold" fo:font-size="12pt" style:font-size-asian="12pt" style:font-size-complex="12pt"/>
    </style:style>
    <style:style style:name="P261" style:parent-style-name="Normal" style:family="paragraph">
      <style:text-properties style:font-weight-complex="bold" fo:font-size="12pt" style:font-size-asian="12pt" style:font-size-complex="12pt"/>
    </style:style>
    <style:style style:name="P262" style:parent-style-name="Normal" style:family="paragraph">
      <style:paragraph-properties fo:margin-bottom="0.0833in" fo:margin-right="0.0784in"/>
      <style:text-properties fo:font-size="12pt" style:font-size-asian="12pt" style:font-size-complex="12pt"/>
    </style:style>
    <style:style style:name="P263" style:parent-style-name="Normal" style:family="paragraph">
      <style:paragraph-properties fo:text-align="center" fo:margin-right="0.0784in"/>
    </style:style>
    <style:style style:name="P264" style:parent-style-name="Normal" style:family="paragraph">
      <style:paragraph-properties fo:margin-top="0.0833in" fo:margin-bottom="0.0833in" fo:margin-right="0.0784in"/>
      <style:text-properties style:font-weight-complex="bold" fo:font-size="12pt" style:font-size-asian="12pt" style:font-size-complex="12pt"/>
    </style:style>
    <style:style style:name="P265" style:parent-style-name="Normal" style:family="paragraph">
      <style:paragraph-properties fo:text-align="center" fo:margin-right="0.0784in"/>
    </style:style>
    <style:style style:name="P266" style:parent-style-name="Normal" style:family="paragraph">
      <style:paragraph-properties fo:break-before="column" fo:margin-top="0.0833in" fo:margin-bottom="0.0833in"/>
      <style:text-properties style:font-weight-complex="bold" fo:font-size="12pt" style:font-size-asian="12pt" style:font-size-complex="12pt"/>
    </style:style>
    <style:style style:name="P267" style:parent-style-name="Normal" style:family="paragraph">
      <style:text-properties fo:font-size="12pt" style:font-size-asian="12pt" style:font-size-complex="12pt"/>
    </style:style>
    <style:style style:name="P268" style:parent-style-name="Normal" style:family="paragraph">
      <style:paragraph-properties fo:margin-top="0.0416in" fo:margin-left="0.2479in" fo:text-indent="-0.2479in">
        <style:tab-stops>
          <style:tab-stop style:type="left" style:position="0.002in"/>
        </style:tab-stops>
      </style:paragraph-properties>
      <style:text-properties fo:font-size="12pt" style:font-size-asian="12pt" style:font-size-complex="12pt"/>
    </style:style>
    <style:style style:name="P269" style:parent-style-name="Normal" style:family="paragraph">
      <style:paragraph-properties fo:margin-top="0.0833in" fo:margin-bottom="0.0833in"/>
      <style:text-properties fo:font-weight="bold" style:font-weight-asian="bold" fo:font-size="12pt" style:font-size-asian="12pt" style:font-size-complex="12pt"/>
    </style:style>
    <style:style style:name="P270" style:parent-style-name="Normal" style:family="paragraph">
      <style:paragraph-properties fo:margin-top="0.0833in" fo:margin-bottom="0.0833in"/>
    </style:style>
    <style:style style:name="T271" style:parent-style-name="Fonteparág.padrão" style:family="text">
      <style:text-properties fo:font-size="12pt" style:font-size-asian="12pt" style:font-size-complex="12pt"/>
    </style:style>
    <style:style style:name="T272" style:parent-style-name="Fonteparág.padrão" style:family="text">
      <style:text-properties fo:font-size="12pt" style:font-size-asian="12pt" style:font-size-complex="12pt"/>
    </style:style>
    <style:style style:name="P273" style:parent-style-name="Normal" style:family="paragraph">
      <style:paragraph-properties fo:text-align="start"/>
    </style:style>
    <style:style style:name="P274" style:parent-style-name="Normal" style:family="paragraph">
      <style:paragraph-properties style:text-autospace="none" fo:margin-top="0.0833in"/>
      <style:text-properties style:font-name="Times" style:font-name-complex="Times" fo:font-size="12pt" style:font-size-asian="12pt" style:font-size-complex="12pt"/>
    </style:style>
    <style:style style:name="P275" style:parent-style-name="Corpodetexto" style:family="paragraph">
      <style:paragraph-properties fo:margin-top="0.0833in" fo:margin-bottom="0.0833in"/>
    </style:style>
    <style:style style:name="T27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77" style:parent-style-name="Fonteparág.padrão" style:family="text">
      <style:text-properties style:font-name="Times New Roman" style:font-name-complex="Times New Roman" fo:font-size="12pt" style:font-size-asian="12pt" style:font-size-complex="12pt"/>
    </style:style>
    <style:style style:name="T27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P279" style:parent-style-name="Normal" style:family="paragraph">
      <style:paragraph-properties fo:margin-top="0.0833in"/>
      <style:text-properties fo:font-size="12pt" style:font-size-asian="12pt" style:font-size-complex="12pt"/>
    </style:style>
    <style:style style:name="P280" style:parent-style-name="Normal" style:family="paragraph">
      <style:paragraph-properties fo:margin-top="0.0833in"/>
    </style:style>
    <style:style style:name="P281" style:parent-style-name="Normal" style:family="paragraph">
      <style:paragraph-properties fo:margin-top="0.0833in" fo:margin-bottom="0.0833in"/>
      <style:text-properties fo:font-weight="bold" style:font-weight-asian="bold" style:font-weight-complex="bold" fo:font-size="12pt" style:font-size-asian="12pt" style:font-size-complex="12pt"/>
    </style:style>
    <style:style style:name="P282" style:parent-style-name="Normal" style:family="paragraph">
      <style:paragraph-properties fo:margin-top="0.0833in"/>
      <style:text-properties style:font-weight-complex="bold" fo:font-size="12pt" style:font-size-asian="12pt" style:font-size-complex="12pt"/>
    </style:style>
    <style:style style:name="P283" style:parent-style-name="Normal" style:family="paragraph">
      <style:paragraph-properties fo:margin-top="0.0833in"/>
      <style:text-properties style:font-weight-complex="bold" fo:font-size="12pt" style:font-size-asian="12pt" style:font-size-complex="12pt"/>
    </style:style>
    <style:style style:name="P284" style:parent-style-name="Normal" style:family="paragraph">
      <style:paragraph-properties fo:margin-top="0.0833in"/>
      <style:text-properties style:font-weight-complex="bold" fo:font-size="12pt" style:font-size-asian="12pt" style:font-size-complex="12pt"/>
    </style:style>
    <style:style style:name="P285" style:parent-style-name="Normal" style:family="paragraph">
      <style:paragraph-properties fo:margin-top="0.0833in"/>
    </style:style>
    <style:style style:name="P286" style:parent-style-name="Normal" style:family="paragraph">
      <style:paragraph-properties fo:margin-top="0.0833in" fo:margin-bottom="0.0833in"/>
      <style:text-properties style:font-weight-complex="bold" fo:font-size="12pt" style:font-size-asian="12pt" style:font-size-complex="12pt"/>
    </style:style>
    <style:style style:name="P287" style:parent-style-name="Normal" style:family="paragraph">
      <style:text-properties fo:font-size="12pt" style:font-size-asian="12pt" style:font-size-complex="12pt"/>
    </style:style>
    <style:style style:name="P288" style:parent-style-name="Normal" style:family="paragraph">
      <style:paragraph-properties fo:text-align="start" fo:margin-top="0.0833in" fo:margin-bottom="0.0833in"/>
    </style:style>
    <style:style style:name="T289" style:parent-style-name="Fonteparág.padrão" style:family="text">
      <style:text-properties fo:font-weight="bold" style:font-weight-asian="bold" style:font-weight-complex="bold" fo:font-size="12pt" style:font-size-asian="12pt" style:font-size-complex="12pt"/>
    </style:style>
    <style:style style:name="T290" style:parent-style-name="Fonteparág.padrão" style:family="text">
      <style:text-properties fo:font-size="12pt" style:font-size-asian="12pt" style:font-size-complex="12pt"/>
    </style:style>
    <style:style style:name="T291" style:parent-style-name="Fonteparág.padrão" style:family="text">
      <style:text-properties fo:font-weight="bold" style:font-weight-asian="bold" style:font-weight-complex="bold" fo:font-size="12pt" style:font-size-asian="12pt" style:font-size-complex="12pt"/>
    </style:style>
    <style:style style:name="P292" style:parent-style-name="Normal" style:family="paragraph">
      <style:paragraph-properties fo:margin-bottom="0.0833in"/>
    </style:style>
    <style:style style:name="T293" style:parent-style-name="Fonteparág.padrão" style:family="text">
      <style:text-properties style:font-weight-complex="bold" fo:font-size="12pt" style:font-size-asian="12pt" style:font-size-complex="12pt"/>
    </style:style>
    <style:style style:name="P294" style:parent-style-name="Normal" style:family="paragraph">
      <style:paragraph-properties fo:margin-top="0.0833in"/>
      <style:text-properties fo:font-size="12pt" style:font-size-asian="12pt" style:font-size-complex="12pt"/>
    </style:style>
    <style:style style:name="P295" style:parent-style-name="Normal" style:family="paragraph">
      <style:text-properties fo:font-size="12pt" style:font-size-asian="12pt" style:font-size-complex="12pt"/>
    </style:style>
    <style:style style:name="P296" style:parent-style-name="Normal" style:family="paragraph">
      <style:paragraph-properties fo:margin-top="0.0833in" fo:margin-bottom="0.0833in"/>
      <style:text-properties style:font-weight-complex="bold" fo:font-size="12pt" style:font-size-asian="12pt" style:font-size-complex="12pt"/>
    </style:style>
    <style:style style:name="P297" style:parent-style-name="Normal" style:family="paragraph">
      <style:paragraph-properties fo:margin-top="0.0833in" fo:margin-bottom="0.0833in"/>
    </style:style>
    <style:style style:name="T298" style:parent-style-name="Fonteparág.padrão" style:family="text">
      <style:text-properties style:font-weight-complex="bold" fo:font-size="12pt" style:font-size-asian="12pt" style:font-size-complex="12pt"/>
    </style:style>
    <style:style style:name="P299" style:parent-style-name="Normal" style:family="paragraph">
      <style:text-properties fo:font-size="12pt" style:font-size-asian="12pt" style:font-size-complex="12pt"/>
    </style:style>
    <style:style style:name="P300" style:parent-style-name="Normal" style:family="paragraph">
      <style:text-properties style:font-weight-complex="bold" fo:font-size="12pt" style:font-size-asian="12pt" style:font-size-complex="12pt"/>
    </style:style>
    <style:style style:name="P301" style:parent-style-name="Normal" style:family="paragraph">
      <style:text-properties style:font-weight-complex="bold" fo:font-size="12pt" style:font-size-asian="12pt" style:font-size-complex="12pt"/>
    </style:style>
    <style:style style:name="P302" style:parent-style-name="Normal" style:family="paragraph">
      <style:paragraph-properties fo:margin-top="0.0833in" fo:margin-bottom="0.0833in"/>
      <style:text-properties style:font-weight-complex="bold" fo:font-size="12pt" style:font-size-asian="12pt" style:font-size-complex="12pt"/>
    </style:style>
    <style:style style:name="P303" style:parent-style-name="Normal" style:family="paragraph">
      <style:paragraph-properties fo:margin-top="0.0833in" fo:margin-bottom="0.0833in"/>
      <style:text-properties style:font-weight-complex="bold" fo:font-size="12pt" style:font-size-asian="12pt" style:font-size-complex="12pt"/>
    </style:style>
    <style:style style:name="P304" style:parent-style-name="Normal" style:family="paragraph">
      <style:paragraph-properties fo:margin-top="0.0833in"/>
      <style:text-properties style:font-weight-complex="bold" fo:font-size="12pt" style:font-size-asian="12pt" style:font-size-complex="12pt"/>
    </style:style>
    <style:style style:name="P305" style:parent-style-name="Normal" style:family="paragraph">
      <style:paragraph-properties fo:margin-top="0.0833in" fo:margin-bottom="0.0833in"/>
      <style:text-properties style:font-weight-complex="bold" fo:font-size="4pt" style:font-size-asian="4pt" style:font-size-complex="4pt"/>
    </style:style>
    <style:style style:name="P306" style:parent-style-name="Normal" style:family="paragraph">
      <style:paragraph-properties fo:margin-top="0.0833in" fo:margin-bottom="0.0833in"/>
      <style:text-properties style:font-weight-complex="bold" fo:font-size="4pt" style:font-size-asian="4pt" style:font-size-complex="4pt"/>
    </style:style>
    <style:style style:name="P307" style:parent-style-name="Normal" style:family="paragraph">
      <style:paragraph-properties fo:margin-top="0.0833in" fo:margin-bottom="0.0833in"/>
      <style:text-properties style:font-weight-complex="bold" fo:font-size="4pt" style:font-size-asian="4pt" style:font-size-complex="4pt"/>
    </style:style>
    <style:style style:name="P308" style:parent-style-name="Normal" style:family="paragraph">
      <style:paragraph-properties fo:margin-top="0.0833in" fo:margin-bottom="0.0833in"/>
      <style:text-properties style:font-weight-complex="bold" fo:font-size="4pt" style:font-size-asian="4pt" style:font-size-complex="4pt"/>
    </style:style>
    <style:style style:name="P309" style:parent-style-name="Normal" style:family="paragraph">
      <style:paragraph-properties fo:margin-top="0.0833in" fo:margin-bottom="0.0833in"/>
      <style:text-properties style:font-weight-complex="bold" fo:font-size="4pt" style:font-size-asian="4pt" style:font-size-complex="4pt"/>
    </style:style>
    <style:style style:name="P310" style:parent-style-name="Normal" style:family="paragraph">
      <style:paragraph-properties fo:margin-top="0.0833in" fo:margin-bottom="0.0833in"/>
      <style:text-properties style:font-weight-complex="bold" fo:font-size="4pt" style:font-size-asian="4pt" style:font-size-complex="4pt"/>
    </style:style>
    <style:style style:name="P311" style:parent-style-name="Normal" style:family="paragraph">
      <style:paragraph-properties fo:margin-top="0.0833in" fo:margin-bottom="0.0833in"/>
      <style:text-properties style:font-weight-complex="bold" fo:font-size="12pt" style:font-size-asian="12pt" style:font-size-complex="12pt"/>
    </style:style>
    <style:style style:name="P312" style:parent-style-name="Normal" style:family="paragraph">
      <style:paragraph-properties fo:margin-top="0.0833in" fo:margin-bottom="0.0833in"/>
    </style:style>
    <style:style style:name="T313" style:parent-style-name="Fonteparág.padrão" style:family="text">
      <style:text-properties fo:font-size="12pt" style:font-size-asian="12pt" style:font-size-complex="12pt"/>
    </style:style>
    <style:style style:name="T314" style:parent-style-name="Fonteparág.padrão" style:family="text">
      <style:text-properties fo:font-size="12pt" style:font-size-asian="12pt" style:font-size-complex="12pt"/>
    </style:style>
    <style:style style:name="P315" style:parent-style-name="Normal" style:family="paragraph">
      <style:text-properties fo:font-size="12pt" style:font-size-asian="12pt" style:font-size-complex="12pt"/>
    </style:style>
    <style:style style:name="P316" style:parent-style-name="Normal" style:family="paragraph">
      <style:paragraph-properties fo:margin-top="0.0833in"/>
    </style:style>
    <style:style style:name="T317" style:parent-style-name="Fonteparág.padrão" style:family="text">
      <style:text-properties fo:font-weight="bold" style:font-weight-asian="bold" style:font-weight-complex="bold" fo:font-size="12pt" style:font-size-asian="12pt" style:font-size-complex="12pt"/>
    </style:style>
    <style:style style:name="T318" style:parent-style-name="Fonteparág.padrão" style:family="text">
      <style:text-properties fo:font-weight="bold" style:font-weight-asian="bold" style:font-weight-complex="bold" fo:font-size="12pt" style:font-size-asian="12pt" style:font-size-complex="12pt"/>
    </style:style>
    <style:style style:name="T319" style:parent-style-name="Fonteparág.padrão" style:family="text">
      <style:text-properties fo:font-size="12pt" style:font-size-asian="12pt" style:font-size-complex="12pt"/>
    </style:style>
    <style:style style:name="T320" style:parent-style-name="Fonteparág.padrão" style:family="text">
      <style:text-properties fo:font-weight="bold" style:font-weight-asian="bold" style:font-weight-complex="bold" fo:font-size="12pt" style:font-size-asian="12pt" style:font-size-complex="12pt"/>
    </style:style>
    <style:style style:name="P321" style:parent-style-name="Normal" style:family="paragraph">
      <style:paragraph-properties style:text-autospace="none" fo:margin-top="0.0833in"/>
      <style:text-properties fo:font-size="12pt" style:font-size-asian="12pt" style:font-size-complex="12pt"/>
    </style:style>
    <style:style style:name="P322" style:parent-style-name="Normal" style:family="paragraph">
      <style:paragraph-properties fo:text-align="start" fo:margin-top="0.0833in" fo:margin-bottom="0.0833in"/>
      <style:text-properties fo:font-weight="bold" style:font-weight-asian="bold" fo:font-size="12pt" style:font-size-asian="12pt" style:font-size-complex="12pt"/>
    </style:style>
    <style:style style:name="P323" style:parent-style-name="Normal" style:family="paragraph">
      <style:paragraph-properties fo:text-align="start" fo:margin-top="0.0833in" fo:margin-bottom="0.0833in"/>
      <style:text-properties fo:font-weight="bold" style:font-weight-asian="bold" fo:font-size="12pt" style:font-size-asian="12pt" style:font-size-complex="12pt"/>
    </style:style>
    <style:style style:name="P324" style:parent-style-name="Normal" style:family="paragraph">
      <style:paragraph-properties fo:text-align="start" fo:margin-top="0.0833in" fo:margin-bottom="0.0833in"/>
      <style:text-properties fo:font-weight="bold" style:font-weight-asian="bold" fo:font-size="12pt" style:font-size-asian="12pt" style:font-size-complex="12pt"/>
    </style:style>
    <style:style style:name="P325" style:parent-style-name="Normal" style:family="paragraph">
      <style:paragraph-properties fo:text-align="start" fo:margin-top="0.0833in" fo:margin-bottom="0.0833in"/>
      <style:text-properties fo:font-weight="bold" style:font-weight-asian="bold" fo:font-size="12pt" style:font-size-asian="12pt" style:font-size-complex="12pt"/>
    </style:style>
    <style:style style:name="T326" style:parent-style-name="Fonteparág.padrão" style:family="text">
      <style:text-properties style:font-name="Times New Roman" style:font-name-complex="Times New Roman"/>
    </style:style>
    <style:style style:name="P327" style:parent-style-name="Título1" style:family="paragraph">
      <style:paragraph-properties fo:margin-top="0.0833in" fo:margin-bottom="0.0833in"/>
    </style:style>
    <style:style style:name="T328" style:parent-style-name="Fonteparág.padrão" style:family="text">
      <style:text-properties style:font-name="Times New Roman" style:font-name-complex="Times New Roman" fo:font-weight="bold" style:font-weight-asian="bold" style:font-weight-complex="bold"/>
    </style:style>
    <style:style style:name="T329" style:parent-style-name="Fonteparág.padrão" style:family="text">
      <style:text-properties style:font-name="Times New Roman" style:font-name-complex="Times New Roman" fo:font-weight="bold" style:font-weight-asian="bold" style:font-weight-complex="bold"/>
    </style:style>
    <style:style style:name="P330" style:parent-style-name="Normal" style:family="paragraph">
      <style:text-properties fo:font-size="12pt" style:font-size-asian="12pt" style:font-size-complex="12pt"/>
    </style:style>
    <style:style style:name="P331" style:parent-style-name="Normal" style:family="paragraph">
      <style:text-properties fo:font-size="4pt" style:font-size-asian="4pt" style:font-size-complex="4pt"/>
    </style:style>
    <style:style style:name="P332" style:parent-style-name="Normal" style:family="paragraph">
      <style:text-properties fo:font-size="12pt" style:font-size-asian="12pt" style:font-size-complex="12pt"/>
    </style:style>
    <style:style style:name="P333" style:parent-style-name="Título1" style:family="paragraph">
      <style:paragraph-properties fo:margin-top="0.0833in" fo:margin-bottom="0.0833in"/>
      <style:text-properties style:font-name="Times New Roman" style:font-name-complex="Times New Roman" fo:font-weight="bold" style:font-weight-asian="bold" style:font-weight-complex="bold"/>
    </style:style>
    <style:style style:name="P334" style:parent-style-name="Normal" style:family="paragraph">
      <style:text-properties fo:font-size="12pt" style:font-size-asian="12pt" style:font-size-complex="12pt"/>
    </style:style>
    <style:style style:name="P335" style:parent-style-name="Normal" style:family="paragraph">
      <style:text-properties fo:font-size="4pt" style:font-size-asian="4pt" style:font-size-complex="4pt"/>
    </style:style>
    <style:style style:name="P336" style:parent-style-name="Normal" style:family="paragraph">
      <style:text-properties fo:font-size="12pt" style:font-size-asian="12pt" style:font-size-complex="12pt"/>
    </style:style>
    <style:style style:name="P337" style:parent-style-name="Normal" style:family="paragraph">
      <style:paragraph-properties fo:margin-top="0.0416in" fo:margin-bottom="0.0416in"/>
      <style:text-properties fo:font-size="12pt" style:font-size-asian="12pt" style:font-size-complex="12pt"/>
    </style:style>
    <style:style style:name="P338" style:parent-style-name="Normal" style:family="paragraph">
      <style:text-properties fo:font-size="12pt" style:font-size-asian="12pt" style:font-size-complex="12pt"/>
    </style:style>
    <style:style style:name="P339" style:parent-style-name="Normal" style:family="paragraph">
      <style:text-properties fo:font-size="12pt" style:font-size-asian="12pt" style:font-size-complex="12pt"/>
    </style:style>
    <style:style style:name="P340" style:parent-style-name="Normal" style:family="paragraph">
      <style:text-properties fo:font-size="12pt" style:font-size-asian="12pt" style:font-size-complex="12pt"/>
    </style:style>
    <style:style style:name="P341" style:parent-style-name="Normal" style:family="paragraph">
      <style:text-properties fo:font-size="12pt" style:font-size-asian="12pt" style:font-size-complex="12pt"/>
    </style:style>
    <style:style style:name="P342" style:parent-style-name="Normal" style:family="paragraph">
      <style:text-properties fo:font-size="12pt" style:font-size-asian="12pt" style:font-size-complex="12pt"/>
    </style:style>
    <style:style style:name="P343" style:parent-style-name="Normal" style:family="paragraph">
      <style:text-properties fo:font-size="12pt" style:font-size-asian="12pt" style:font-size-complex="12pt"/>
    </style:style>
    <style:style style:name="P344" style:parent-style-name="Normal" style:family="paragraph">
      <style:text-properties fo:font-size="12pt" style:font-size-asian="12pt" style:font-size-complex="12pt"/>
    </style:style>
    <style:style style:name="P345" style:parent-style-name="Normal" style:family="paragraph">
      <style:text-properties fo:font-size="12pt" style:font-size-asian="12pt" style:font-size-complex="12pt"/>
    </style:style>
    <style:style style:name="P346" style:parent-style-name="Normal" style:family="paragraph">
      <style:text-properties fo:font-size="12pt" style:font-size-asian="12pt" style:font-size-complex="12pt"/>
    </style:style>
    <style:style style:name="P347" style:parent-style-name="Normal" style:family="paragraph">
      <style:text-properties fo:font-size="12pt" style:font-size-asian="12pt" style:font-size-complex="12pt"/>
    </style:style>
    <style:style style:name="P348" style:parent-style-name="Normal" style:family="paragraph">
      <style:text-properties fo:font-size="4pt" style:font-size-asian="4pt" style:font-size-complex="4pt"/>
    </style:style>
    <style:style style:name="P349" style:parent-style-name="Normal" style:family="paragraph">
      <style:text-properties fo:font-size="12pt" style:font-size-asian="12pt" style:font-size-complex="12pt"/>
    </style:style>
    <style:style style:name="P350" style:parent-style-name="Normal" style:family="paragraph">
      <style:text-properties fo:font-size="12pt" style:font-size-asian="12pt" style:font-size-complex="12pt"/>
    </style:style>
    <style:style style:name="P351" style:parent-style-name="Normal" style:family="paragraph">
      <style:text-properties fo:font-size="12pt" style:font-size-asian="12pt" style:font-size-complex="12pt"/>
    </style:style>
    <style:style style:name="P352" style:parent-style-name="Normal" style:family="paragraph">
      <style:paragraph-properties fo:margin-top="0.0416in" fo:margin-bottom="0.0416in"/>
      <style:text-properties fo:font-size="12pt" style:font-size-asian="12pt" style:font-size-complex="12pt"/>
    </style:style>
    <style:style style:name="P353" style:parent-style-name="Normal" style:family="paragraph">
      <style:text-properties fo:font-size="12pt" style:font-size-asian="12pt" style:font-size-complex="12pt"/>
    </style:style>
    <style:style style:name="P354" style:parent-style-name="Normal" style:family="paragraph">
      <style:paragraph-properties fo:margin-top="0.0833in" fo:margin-bottom="0.0833in"/>
      <style:text-properties fo:font-size="12pt" style:font-size-asian="12pt" style:font-size-complex="12pt"/>
    </style:style>
    <style:style style:name="P355" style:parent-style-name="Normal" style:family="paragraph">
      <style:text-properties fo:font-size="12pt" style:font-size-asian="12pt" style:font-size-complex="12pt"/>
    </style:style>
    <style:style style:name="P356" style:parent-style-name="Normal" style:family="paragraph">
      <style:text-properties fo:font-size="12pt" style:font-size-asian="12pt" style:font-size-complex="12pt"/>
    </style:style>
    <style:style style:name="P357" style:parent-style-name="Corpodetexto" style:family="paragraph">
      <style:text-properties style:font-name="Times New Roman" style:font-name-complex="Times New Roman" fo:font-size="12pt" style:font-size-asian="12pt" style:font-size-complex="12pt"/>
    </style:style>
    <style:style style:name="P358" style:parent-style-name="Corpodetexto" style:family="paragraph">
      <style:paragraph-properties fo:margin-top="0.0833in" fo:margin-bottom="0.0833in"/>
      <style:text-properties style:font-name="Times New Roman" style:font-name-complex="Times New Roman" fo:font-size="12pt" style:font-size-asian="12pt" style:font-size-complex="12pt"/>
    </style:style>
    <style:style style:name="P359" style:parent-style-name="Corpodetexto" style:family="paragraph">
      <style:paragraph-properties fo:margin-top="0.0833in" fo:margin-bottom="0.0833in"/>
      <style:text-properties style:font-name="Times New Roman" style:font-name-complex="Times New Roman" fo:font-size="12pt" style:font-size-asian="12pt" style:font-size-complex="12pt"/>
    </style:style>
    <style:style style:name="P360" style:parent-style-name="Corpodetexto" style:family="paragraph">
      <style:paragraph-properties fo:margin-top="0.0833in" fo:margin-bottom="0.0833in"/>
      <style:text-properties style:font-name="Times New Roman" style:font-name-complex="Times New Roman" fo:font-size="12pt" style:font-size-asian="12pt" style:font-size-complex="12pt"/>
    </style:style>
    <style:style style:name="P361" style:parent-style-name="Corpodetexto" style:family="paragraph">
      <style:paragraph-properties fo:margin-top="0.0833in" fo:margin-bottom="0.0833in"/>
      <style:text-properties style:font-name="Times New Roman" style:font-name-complex="Times New Roman" fo:font-size="12pt" style:font-size-asian="12pt" style:font-size-complex="12pt"/>
    </style:style>
    <style:style style:name="P362" style:parent-style-name="Normal" style:family="paragraph">
      <style:paragraph-properties fo:margin-bottom="0.0833in"/>
    </style:style>
    <style:style style:name="P363" style:parent-style-name="Normal" style:family="paragraph">
      <style:text-properties fo:font-size="12pt" style:font-size-asian="12pt" style:font-size-complex="12pt"/>
    </style:style>
    <style:style style:name="P364" style:parent-style-name="Normal" style:family="paragraph">
      <style:paragraph-properties fo:margin-top="0.0833in" fo:margin-bottom="0.0833in"/>
      <style:text-properties fo:font-size="12pt" style:font-size-asian="12pt" style:font-size-complex="12pt"/>
    </style:style>
    <style:style style:name="P365" style:parent-style-name="Normal" style:family="paragraph">
      <style:paragraph-properties fo:margin-top="0.0833in" fo:margin-bottom="0.0833in"/>
    </style:style>
    <style:style style:name="P366" style:parent-style-name="Normal" style:family="paragraph">
      <style:text-properties fo:font-size="12pt" style:font-size-asian="12pt" style:font-size-complex="12pt"/>
    </style:style>
    <style:style style:name="P367" style:parent-style-name="Normal" style:family="paragraph">
      <style:paragraph-properties fo:margin-top="0.0833in" fo:margin-bottom="0.0833in"/>
      <style:text-properties fo:font-size="12pt" style:font-size-asian="12pt" style:font-size-complex="12pt"/>
    </style:style>
    <style:style style:name="P368" style:parent-style-name="Normal" style:family="paragraph">
      <style:paragraph-properties fo:margin-top="0.0833in" fo:margin-bottom="0.0833in"/>
      <style:text-properties fo:font-size="12pt" style:font-size-asian="12pt" style:font-size-complex="12pt"/>
    </style:style>
    <style:style style:name="P369" style:parent-style-name="Normal" style:family="paragraph">
      <style:paragraph-properties fo:margin-top="0.0833in" fo:margin-bottom="0.0833in"/>
      <style:text-properties fo:font-size="12pt" style:font-size-asian="12pt" style:font-size-complex="12pt"/>
    </style:style>
    <style:style style:name="P370" style:parent-style-name="Normal" style:family="paragraph">
      <style:paragraph-properties fo:margin-top="0.0833in" fo:margin-bottom="0.0833in"/>
      <style:text-properties fo:font-size="12pt" style:font-size-asian="12pt" style:font-size-complex="12pt"/>
    </style:style>
    <style:style style:name="P371" style:parent-style-name="Normal" style:family="paragraph">
      <style:paragraph-properties fo:margin-bottom="0.0833in"/>
    </style:style>
    <style:style style:name="P372" style:parent-style-name="Normal" style:family="paragraph">
      <style:paragraph-properties fo:margin-top="0.0833in"/>
      <style:text-properties fo:font-size="12pt" style:font-size-asian="12pt" style:font-size-complex="12pt"/>
    </style:style>
    <style:style style:name="P373" style:parent-style-name="Normal" style:family="paragraph">
      <style:paragraph-properties fo:margin-top="0.0833in"/>
    </style:style>
    <style:style style:name="P374" style:parent-style-name="Normal" style:family="paragraph">
      <style:paragraph-properties fo:margin-top="0.0833in"/>
    </style:style>
    <style:style style:name="P375" style:parent-style-name="Normal" style:family="paragraph">
      <style:paragraph-properties fo:margin-top="0.0833in"/>
      <style:text-properties fo:font-size="12pt" style:font-size-asian="12pt" style:font-size-complex="12pt"/>
    </style:style>
    <style:style style:name="P376" style:parent-style-name="Normal" style:family="paragraph">
      <style:paragraph-properties fo:margin-top="0.0833in"/>
      <style:text-properties fo:font-size="12pt" style:font-size-asian="12pt" style:font-size-complex="12pt"/>
    </style:style>
    <style:style style:name="P377" style:parent-style-name="Normal" style:family="paragraph">
      <style:paragraph-properties fo:margin-top="0.0833in"/>
      <style:text-properties fo:font-size="12pt" style:font-size-asian="12pt" style:font-size-complex="12pt"/>
    </style:style>
    <style:style style:name="P378" style:parent-style-name="Normal" style:family="paragraph">
      <style:paragraph-properties fo:margin-top="0.0833in"/>
      <style:text-properties fo:font-size="12pt" style:font-size-asian="12pt" style:font-size-complex="12pt"/>
    </style:style>
    <style:style style:name="P379" style:parent-style-name="Normal" style:family="paragraph">
      <style:paragraph-properties fo:margin-top="0.0833in"/>
    </style:style>
    <style:style style:name="P380" style:parent-style-name="Normal" style:family="paragraph">
      <style:paragraph-properties fo:margin-top="0.0833in" fo:margin-bottom="0.0833in"/>
      <style:text-properties fo:font-size="12pt" style:font-size-asian="12pt" style:font-size-complex="12pt"/>
    </style:style>
    <style:style style:name="P381" style:parent-style-name="Normal" style:family="paragraph">
      <style:paragraph-properties fo:margin-top="0.0833in"/>
    </style:style>
    <style:style style:name="P382" style:parent-style-name="Normal" style:family="paragraph">
      <style:paragraph-properties fo:margin-top="0.0833in"/>
      <style:text-properties fo:font-size="12pt" style:font-size-asian="12pt" style:font-size-complex="12pt"/>
    </style:style>
    <style:style style:name="P383" style:parent-style-name="Normal" style:family="paragraph">
      <style:paragraph-properties fo:margin-top="0.0833in" fo:margin-bottom="0.0833in"/>
      <style:text-properties fo:font-size="12pt" style:font-size-asian="12pt" style:font-size-complex="12pt"/>
    </style:style>
    <style:style style:name="P384" style:parent-style-name="Normal" style:family="paragraph">
      <style:text-properties fo:font-size="12pt" style:font-size-asian="12pt" style:font-size-complex="12pt"/>
    </style:style>
    <style:style style:name="P385" style:parent-style-name="Normal" style:family="paragraph">
      <style:paragraph-properties fo:margin-bottom="0.0833in"/>
      <style:text-properties fo:font-size="12pt" style:font-size-asian="12pt" style:font-size-complex="12pt"/>
    </style:style>
    <style:style style:name="P386" style:parent-style-name="Normal" style:family="paragraph">
      <style:paragraph-properties fo:margin-top="0.0833in" fo:margin-bottom="0.0833in"/>
      <style:text-properties fo:font-size="12pt" style:font-size-asian="12pt" style:font-size-complex="12pt"/>
    </style:style>
    <style:style style:name="P387" style:parent-style-name="Normal" style:family="paragraph">
      <style:text-properties fo:font-size="12pt" style:font-size-asian="12pt" style:font-size-complex="12pt"/>
    </style:style>
    <style:style style:name="P388" style:parent-style-name="Normal" style:family="paragraph">
      <style:paragraph-properties fo:margin-top="0.0833in" fo:margin-bottom="0.0833in"/>
      <style:text-properties fo:font-size="12pt" style:font-size-asian="12pt" style:font-size-complex="12pt"/>
    </style:style>
    <style:style style:name="P389" style:parent-style-name="Normal" style:family="paragraph">
      <style:text-properties fo:font-size="12pt" style:font-size-asian="12pt" style:font-size-complex="12pt"/>
    </style:style>
    <style:style style:name="P390" style:parent-style-name="Normal" style:family="paragraph">
      <style:paragraph-properties fo:margin-top="0.0833in" fo:margin-bottom="0.0833in"/>
      <style:text-properties fo:font-size="12pt" style:font-size-asian="12pt" style:font-size-complex="12pt"/>
    </style:style>
    <style:style style:name="P391" style:parent-style-name="Normal" style:family="paragraph">
      <style:text-properties fo:font-size="12pt" style:font-size-asian="12pt" style:font-size-complex="12pt"/>
    </style:style>
    <style:style style:name="P392" style:parent-style-name="Normal" style:family="paragraph">
      <style:paragraph-properties fo:margin-top="0.0833in" fo:margin-bottom="0.0833in"/>
      <style:text-properties fo:font-size="12pt" style:font-size-asian="12pt" style:font-size-complex="12pt"/>
    </style:style>
    <style:style style:name="P393" style:parent-style-name="Normal" style:family="paragraph">
      <style:text-properties fo:font-size="12pt" style:font-size-asian="12pt" style:font-size-complex="12pt"/>
    </style:style>
    <style:style style:name="P394" style:parent-style-name="Normal" style:family="paragraph">
      <style:paragraph-properties fo:margin-top="0.0833in" fo:margin-bottom="0.0833in"/>
      <style:text-properties fo:font-size="12pt" style:font-size-asian="12pt" style:font-size-complex="12pt"/>
    </style:style>
    <style:style style:name="P395" style:parent-style-name="Normal" style:family="paragraph">
      <style:text-properties fo:font-size="12pt" style:font-size-asian="12pt" style:font-size-complex="12pt"/>
    </style:style>
    <style:style style:name="P396" style:parent-style-name="Normal" style:family="paragraph">
      <style:paragraph-properties fo:margin-top="0.0833in" fo:margin-bottom="0.0833in"/>
      <style:text-properties fo:font-size="12pt" style:font-size-asian="12pt" style:font-size-complex="12pt"/>
    </style:style>
    <style:style style:name="P397" style:parent-style-name="Normal" style:family="paragraph">
      <style:text-properties fo:font-size="12pt" style:font-size-asian="12pt" style:font-size-complex="12pt"/>
    </style:style>
    <style:style style:name="P398" style:parent-style-name="Normal" style:family="paragraph">
      <style:paragraph-properties fo:margin-top="0.0416in" fo:margin-bottom="0.0416in"/>
      <style:text-properties fo:font-size="12pt" style:font-size-asian="12pt" style:font-size-complex="12pt"/>
    </style:style>
    <style:style style:name="P399" style:parent-style-name="Normal" style:family="paragraph">
      <style:paragraph-properties fo:margin-top="0.0416in" fo:margin-bottom="0.0416in"/>
      <style:text-properties fo:font-size="12pt" style:font-size-asian="12pt" style:font-size-complex="12pt"/>
    </style:style>
    <style:style style:name="P400" style:parent-style-name="Normal" style:family="paragraph">
      <style:paragraph-properties fo:margin-top="0.0416in" fo:margin-bottom="0.0416in"/>
      <style:text-properties fo:font-size="12pt" style:font-size-asian="12pt" style:font-size-complex="12pt"/>
    </style:style>
    <style:style style:name="P401" style:parent-style-name="Normal" style:family="paragraph">
      <style:paragraph-properties fo:margin-bottom="0.0833in"/>
    </style:style>
    <style:style style:name="P402" style:parent-style-name="Normal" style:family="paragraph">
      <style:paragraph-properties fo:margin-bottom="0.0833in"/>
    </style:style>
    <style:style style:name="P403" style:parent-style-name="Normal" style:family="paragraph">
      <style:paragraph-properties fo:margin-top="0.0833in" fo:margin-bottom="0.0833in"/>
      <style:text-properties fo:font-size="12pt" style:font-size-asian="12pt" style:font-size-complex="12pt"/>
    </style:style>
    <style:style style:name="P404" style:parent-style-name="Normal" style:family="paragraph">
      <style:paragraph-properties fo:margin-bottom="0.0833in"/>
      <style:text-properties fo:font-size="12pt" style:font-size-asian="12pt" style:font-size-complex="12pt"/>
    </style:style>
    <style:style style:name="P405" style:parent-style-name="Normal" style:family="paragraph">
      <style:paragraph-properties fo:margin-bottom="0.0833in"/>
    </style:style>
    <style:style style:name="P406" style:parent-style-name="Normal" style:family="paragraph">
      <style:paragraph-properties fo:margin-top="0.0833in" fo:margin-bottom="0.0833in"/>
      <style:text-properties fo:font-size="12pt" style:font-size-asian="12pt" style:font-size-complex="12pt"/>
    </style:style>
    <style:style style:name="P407" style:parent-style-name="Normal" style:family="paragraph">
      <style:paragraph-properties fo:background-color="#FFFFFF"/>
    </style:style>
    <style:style style:name="T408" style:parent-style-name="Fonteparág.padrão" style:family="text">
      <style:text-properties style:font-name-complex="Arial" fo:font-size="12pt" style:font-size-asian="12pt" style:font-size-complex="12pt"/>
    </style:style>
    <style:style style:name="T409" style:parent-style-name="Fonteparág.padrão" style:family="text">
      <style:text-properties style:font-name-complex="Arial" fo:font-size="12pt" style:font-size-asian="12pt" style:font-size-complex="12pt"/>
    </style:style>
    <style:style style:name="T410" style:parent-style-name="Fonteparág.padrão" style:family="text">
      <style:text-properties style:font-name-complex="Arial" fo:font-size="12pt" style:font-size-asian="12pt" style:font-size-complex="12pt"/>
    </style:style>
    <style:style style:name="T411" style:parent-style-name="Fonteparág.padrão" style:family="text">
      <style:text-properties style:font-name-complex="Arial" fo:font-size="12pt" style:font-size-asian="12pt" style:font-size-complex="12pt"/>
    </style:style>
    <style:style style:name="T412" style:parent-style-name="Fonteparág.padrão" style:family="text">
      <style:text-properties style:font-name-complex="Arial" fo:color="#7F7F7F"/>
    </style:style>
    <style:style style:name="T413" style:parent-style-name="Fonteparág.padrão" style:family="text">
      <style:text-properties style:font-name-complex="Arial" fo:font-size="12pt" style:font-size-asian="12pt" style:font-size-complex="12pt"/>
    </style:style>
    <style:style style:name="T414" style:parent-style-name="Fonteparág.padrão" style:family="text">
      <style:text-properties style:font-name-complex="Arial" fo:font-size="12pt" style:font-size-asian="12pt" style:font-size-complex="12pt"/>
    </style:style>
    <style:style style:name="T415" style:parent-style-name="Fonteparág.padrão" style:family="text">
      <style:text-properties style:font-name-complex="Arial" fo:font-size="12pt" style:font-size-asian="12pt" style:font-size-complex="12pt"/>
    </style:style>
    <style:style style:name="P416" style:parent-style-name="Normal" style:family="paragraph">
      <style:paragraph-properties fo:background-color="#FFFFFF"/>
      <style:text-properties fo:font-size="12pt" style:font-size-asian="12pt" style:font-size-complex="12pt"/>
    </style:style>
    <style:style style:name="P417" style:parent-style-name="Normal" style:family="paragraph">
      <style:paragraph-properties fo:background-color="#FFFFFF"/>
      <style:text-properties fo:font-size="12pt" style:font-size-asian="12pt" style:font-size-complex="12pt"/>
    </style:style>
    <style:style style:name="P418" style:parent-style-name="Normal" style:family="paragraph">
      <style:paragraph-properties fo:background-color="#FFFFFF"/>
      <style:text-properties style:font-name-complex="Arial" fo:font-size="12pt" style:font-size-asian="12pt" style:font-size-complex="12pt"/>
    </style:style>
    <style:style style:name="P419" style:parent-style-name="Normal" style:family="paragraph">
      <style:paragraph-properties fo:background-color="#FFFFFF"/>
      <style:text-properties style:font-name-complex="Arial" fo:font-size="12pt" style:font-size-asian="12pt" style:font-size-complex="12pt"/>
    </style:style>
    <style:style style:name="P420" style:parent-style-name="Normal" style:family="paragraph">
      <style:paragraph-properties fo:background-color="#FFFFFF"/>
    </style:style>
    <style:style style:name="T421" style:parent-style-name="Fonteparág.padrão" style:family="text">
      <style:text-properties fo:font-size="12pt" style:font-size-asian="12pt" style:font-size-complex="12pt"/>
    </style:style>
    <style:style style:name="T422" style:parent-style-name="Fonteparág.padrão" style:family="text">
      <style:text-properties fo:font-size="12pt" style:font-size-asian="12pt" style:font-size-complex="12pt"/>
    </style:style>
    <style:style style:name="P423" style:parent-style-name="Normal" style:family="paragraph">
      <style:text-properties fo:font-weight="bold" style:font-weight-asian="bold" fo:font-size="12pt" style:font-size-asian="12pt" style:font-size-complex="12pt"/>
    </style:style>
    <style:style style:name="P424" style:parent-style-name="Normal" style:family="paragraph">
      <style:paragraph-properties style:text-autospace="none" fo:margin-top="0.0833in"/>
      <style:text-properties fo:font-size="12pt" style:font-size-asian="12pt" style:font-size-complex="12pt"/>
    </style:style>
    <style:style style:name="P425" style:parent-style-name="Normal" style:family="paragraph">
      <style:paragraph-properties style:text-autospace="none"/>
      <style:text-properties fo:font-size="12pt" style:font-size-asian="12pt" style:font-size-complex="12pt"/>
    </style:style>
    <style:style style:name="P426" style:parent-style-name="Normal" style:family="paragraph">
      <style:paragraph-properties style:text-autospace="none"/>
      <style:text-properties fo:font-size="12pt" style:font-size-asian="12pt" style:font-size-complex="12pt"/>
    </style:style>
    <style:style style:name="P427" style:parent-style-name="Normal" style:family="paragraph">
      <style:paragraph-properties style:text-autospace="none"/>
      <style:text-properties fo:font-size="12pt" style:font-size-asian="12pt" style:font-size-complex="12pt"/>
    </style:style>
    <style:style style:name="P428" style:parent-style-name="Normal" style:family="paragraph">
      <style:paragraph-properties fo:margin-top="0.0833in" fo:margin-bottom="0.0833in"/>
      <style:text-properties fo:font-weight="bold" style:font-weight-asian="bold" fo:font-size="12pt" style:font-size-asian="12pt" style:font-size-complex="12pt"/>
    </style:style>
    <style:style style:name="P429" style:parent-style-name="Normal" style:family="paragraph">
      <style:text-properties fo:font-size="12pt" style:font-size-asian="12pt" style:font-size-complex="12pt"/>
    </style:style>
    <style:style style:name="P430" style:parent-style-name="Normal" style:family="paragraph">
      <style:paragraph-properties fo:margin-top="0.0833in" fo:margin-bottom="0.0833in"/>
      <style:text-properties fo:font-weight="bold" style:font-weight-asian="bold" fo:font-size="12pt" style:font-size-asian="12pt" style:font-size-complex="12pt"/>
    </style:style>
    <style:style style:name="P431" style:parent-style-name="Normal" style:family="paragraph">
      <style:paragraph-properties fo:margin-top="0.0833in"/>
    </style:style>
    <style:style style:name="T432" style:parent-style-name="Fonteparág.padrão" style:family="text">
      <style:text-properties style:font-weight-complex="bold" fo:font-size="12pt" style:font-size-asian="12pt" style:font-size-complex="12pt"/>
    </style:style>
    <style:style style:name="T433" style:parent-style-name="Fonteparág.padrão" style:family="text">
      <style:text-properties style:font-weight-complex="bold" fo:font-size="12pt" style:font-size-asian="12pt" style:font-size-complex="12pt"/>
    </style:style>
    <style:style style:name="T434" style:parent-style-name="Fonteparág.padrão" style:family="text">
      <style:text-properties style:font-weight-complex="bold" fo:font-style="italic" style:font-style-asian="italic" fo:font-size="12pt" style:font-size-asian="12pt" style:font-size-complex="12pt"/>
    </style:style>
    <style:style style:name="T435" style:parent-style-name="Fonteparág.padrão" style:family="text">
      <style:text-properties style:font-weight-complex="bold" fo:font-style="italic" style:font-style-asian="italic" fo:font-size="12pt" style:font-size-asian="12pt" style:font-size-complex="12pt"/>
    </style:style>
    <style:style style:name="T436" style:parent-style-name="Fonteparág.padrão" style:family="text">
      <style:text-properties style:font-weight-complex="bold" fo:font-size="12pt" style:font-size-asian="12pt" style:font-size-complex="12pt"/>
    </style:style>
    <style:style style:name="P437" style:parent-style-name="Normal" style:family="paragraph">
      <style:paragraph-properties fo:margin-top="0.0833in" fo:margin-bottom="0.0833in"/>
      <style:text-properties fo:font-weight="bold" style:font-weight-asian="bold" style:font-weight-complex="bold" fo:font-size="12pt" style:font-size-asian="12pt" style:font-size-complex="12pt"/>
    </style:style>
    <style:style style:name="P438" style:parent-style-name="Normal" style:family="paragraph">
      <style:text-properties style:font-weight-complex="bold" fo:font-size="12pt" style:font-size-asian="12pt" style:font-size-complex="12pt"/>
    </style:style>
    <style:style style:name="P439" style:parent-style-name="Normal" style:family="paragraph">
      <style:text-properties style:font-weight-complex="bold" fo:font-size="12pt" style:font-size-asian="12pt" style:font-size-complex="12pt"/>
    </style:style>
    <style:style style:name="P440" style:parent-style-name="Normal" style:family="paragraph">
      <style:text-properties style:font-weight-complex="bold" fo:font-size="12pt" style:font-size-asian="12pt" style:font-size-complex="12pt"/>
    </style:style>
    <style:style style:name="T441" style:parent-style-name="Fonteparág.padrão" style:family="text">
      <style:text-properties style:font-weight-complex="bold" fo:font-size="12pt" style:font-size-asian="12pt" style:font-size-complex="12pt"/>
    </style:style>
    <style:style style:name="T442" style:parent-style-name="Fonteparág.padrão" style:family="text">
      <style:text-properties style:font-weight-complex="bold" fo:font-size="12pt" style:font-size-asian="12pt" style:font-size-complex="12pt"/>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text:span text:style-name="T6">NOTA 1<text:s/></text:span><text:span text:style-name="T7">–</text:span><text:span text:style-name="T8"><text:s/>CONTEXTO OPERACIONAL</text:span></text:p>
      <text:p text:style-name="Corpodetexto"><text:span text:style-name="T9">A Casa da Moeda do Brasil – CMB – é uma Empresa Pública, constituída pela União nos termos da Lei nº 5.895, de 19 de junho de 1973, vinculada ao<text:s/></text:span><text:span text:style-name="T10">Ministério da Fazenda e dotada de personalidade jurídica de direito privado, sendo o seu capital pertencente integralmente à União, com sede no Setor Bancário Sul – SBS, Quadra 2, lote 03, Bloco Q, Edifício Centro Empresarial João Carlos Saad, salas 909, 9</text:span><text:span text:style-name="T11">10 e 911, Brasília – DF, CEP 70070-120, tendo o seu estabelecimento industrial na Rua René Bittencourt, 371 – Distrito Industrial de Santa Cruz – RJ, CEP nº 23565-200, possuindo como atividade principal em caráter de exclusividade, a fabricação de papel-mo</text:span><text:span text:style-name="T12">eda, moeda metálica, de cadernetas de passaporte para fornecimento ao Governo brasileiro, a impressão de selos postais, fiscais federais e títulos da dívida pública federal, além das atividades de selos de rastreamento de controle fiscal.</text:span></text:p>
      <text:p text:style-name="P13"><text:span text:style-name="T14">NOTA 2<text:s/></text:span><text:span text:style-name="T15">–<text:s/></text:span><text:span text:style-name="T16">APRESENT</text:span><text:span text:style-name="T17">AÇÃO DAS DEMONSTRAÇÕES CONTÁBEIS EM CONFORMIDADE COM A LEI Nº 6.404/76 E ALTERAÇÕES POSTERIORES PELAS LEIS: Nº 11.638/2007 E 11.941/2009 E ADEQUAÇÃO ÀS NORMAS INTERNACIONAIS.</text:span></text:p>
      <text:p text:style-name="P18"><text:span text:style-name="T19">As Demonstrações Contábeis foram elaboradas em 31/12/2015, em moeda corrente naci</text:span><text:span text:style-name="T20">onal (R$), utilizando 02 (duas) casas decimais, seguindo as Práticas Contábeis Brasileiras e</text:span><text:span text:style-name="T21"><text:s/></text:span><text:span text:style-name="T22">compreendem a Legislação Societária, os Pronunciamentos, as Interpretações e as Orientações dos Pronunciamentos Técnicos do Comitê de Pronunciamentos Contábeis (CP</text:span><text:span text:style-name="T23">C) homologadas pelo Conselho Federal de Contabilidade (CFC) em vigor até a data de conclusão da elaboração das Demonstrações Contábeis.</text:span></text:p>
      <text:p text:style-name="P24"><text:span text:style-name="T25">NOTA 3<text:s/></text:span><text:span text:style-name="T26">–</text:span><text:span text:style-name="T27"><text:s/>PRINCIPAIS PRÁTICAS CONTÁBEIS</text:span></text:p>
      <text:p text:style-name="P28">a) Os Bens, Direitos e Obrigações da empresa estão classificados no Ativo Circulante, Ativo Não Circulante, Passivo Circulante, Passivo Não Circulante e Patrimônio Líquido, em conformidade com a Lei nº 6.404/1976 e posteriores alterações, promovidas pelas Leis nº 11.638/2007 e nº 11.941/2009.</text:p>
      <text:p text:style-name="P29">b) As Aplicações Financeiras estão registradas pelo custo de aquisição, acrescidas dos rendimentos auferidos até 31/12/2015 com apropriação dos tributos incidentes sobre as aplicações.</text:p>
      <text:p text:style-name="P30">c) Os Estoques estão avaliados ao custo médio de aquisição ou produção, sem que estes excedam os valores de realização ou reposição.</text:p>
      <text:p text:style-name="P31">d) Os Investimentos Temporários estão avaliados pelo custo de aquisição e/ou cotação de mercado, se esta for menor.</text:p>
      <text:p text:style-name="P32">e) Os Investimentos e o Imobilizado estão avaliados ao custo de aquisição e/ou construção.</text:p>
      <text:p text:style-name="P33">f) A Depreciação do Imobilizado é calculada pelo método linear, mediante aplicação de taxas que levam em conta o tempo da vida útil dos bens.</text:p>
      <text:p text:style-name="P34">g) A forma de tributação, base para constituição da Provisão para Imposto de Renda e Contribuição Social Sobre o Lucro Líquido, é a do Lucro Real Anual conforme legislação em vigor.</text:p>
      <text:p text:style-name="P35"><text:span text:style-name="T36">NOTA 4<text:s/></text:span><text:span text:style-name="T37">–</text:span><text:span text:style-name="T38"><text:s/>ATIVO CIRCULANTE</text:span></text:p>
      <text:p text:style-name="P39">4.1 – APLICAÇÕES FINANCEIRAS - Nos termos da Resolução nº 4.034, do Banco Central do Brasil, que comunica da deliberação do Conselho Monetário Nacional, as aplicações das disponibilidades resultantes das receitas próprias da CMB estão sendo efetuadas no Banco do Brasil S.A. no Fundo de Renda Fixa de Curto Prazo - F.R.F. - BB - Extra Mercado e Caixa Econômica Federal – CEF, no Fundo Caixa FI Extramercado Comum IRFM.</text:p>
      <text:p text:style-name="P40"/>
      <text:p text:style-name="P41"/>
      <text:p text:style-name="P42">4.2– CONTAS A RECEBER DE CLIENTES</text:p>
      <text:soft-page-break/>
      <text:p text:style-name="Normal"><draw:frame draw:style-name="a0" draw:name="Imagem 23" text:anchor-type="as-char" svg:x="0in" svg:y="0in" svg:width="6.72778in" svg:height="2.1477in" style:rel-width="scale" style:rel-height="scale"><draw:image xlink:href="media/image1.emf" xlink:type="simple" xlink:show="embed" xlink:actuate="onLoad"/><svg:title/><svg:desc/></draw:frame></text:p>
      <text:p text:style-name="P43"/>
      <text:p text:style-name="P44">Esta rubrica registra os saldos a receber de clientes da CMB até a data de 31/12/2015, sendo as variações mais relevantes em comparação ao exercício de 2014 os saldos a receber dos envasadores constantes no Programa SICOBE apresentando queda no<text:s/>montante de R$ 137.751.636,85 (cento e trinta e sete milhões, setecentos e cinquenta e um mil, seiscentos e trinta e seis reais e oitenta e cinco centavos).</text:p>
      <text:p text:style-name="P45">A recuperação dos valores devidos pelo Departamento de Polícia Federal se dará mediante procedimentos administrativos de conciliação e arbitragem junto à Câmara de Conciliação e Arbitragem da Administração Federal – CCAF.<text:s/></text:p>
      <text:p text:style-name="P46"/>
      <text:p text:style-name="P47">4.2.1 – UNIÃO TRANSITÓRIA DE EMPRESAS <text:s/>– UTE</text:p>
      <text:p text:style-name="P48">A Casa da Moeda do Brasil e a Sociedad Del Estado da Casa da Moneda – CAMOAR, da Argentina formaram uma União Transitória de Empresas – UTE, na Argentina, com o intuito de, exclusivamente, fornecer cédulas ao Cliente Banco Central de la Republica Argentina – BCRA.<text:s/></text:p>
      <text:p text:style-name="P49">Na UTE, as empresas associadas não representam uma nova personalidade jurídica, conforme preceituado pelo artigo 377 da Lei n.º 19.550 (Lei de Sociedades Comerciais da República Argentina – LSC). Tal forma de união possui natureza jurídica de contrato empresarial plurilateral associativo, não societário.</text:p>
      <text:p text:style-name="P50">Sendo assim, no sentido do<text:s/>enquadramento da UTE, em análise de direito comparado, esta se assemelha ao instituto do consórcio de empresas da lei de sociedades anônimas do ordenamento jurídico brasileiro.</text:p>
      <text:p text:style-name="P51">O quadro a seguir apresenta o saldo das notas fiscais em aberto atualizados conforme o índice de atualização cambial em 31/12/2015 pelo site do Banco Central do Brasil.</text:p>
      <text:soft-page-break/>
      <text:p text:style-name="P52"><draw:frame draw:style-name="a1" draw:name="Imagem 15" text:anchor-type="as-char" svg:x="0in" svg:y="0in" svg:width="6.53056in" svg:height="2.93186in" style:rel-width="scale" style:rel-height="scale"><draw:image xlink:href="media/image2.emf" xlink:type="simple" xlink:show="embed" xlink:actuate="onLoad"/><svg:title/><svg:desc/></draw:frame></text:p>
      <text:p text:style-name="P53">No exercício de 2015 a CMB reconheceu Variação Cambial Ativa referente a atualização dos saldos a receber da UTE – CMB/CAMOAR e do Banco Central da Venezuela, nos<text:s/>valores de R$ 3.597.000,83 (três milhões, quinhentos e noventa e sete mil reais e oitenta e três centavos) e R$ 432.373,01 (quatrocentos e trinta e dois mil, trezentos e setenta e três reais e um centavo), respectivamente, reconheceu também, Perda Estimada<text:s/>para Créditos de Liquidação Duvidosa – PECLD nos montantes de R$ 4.045.144,97 (quatro milhões, quarenta e cinco mil, cento e quarenta e quatro reais e noventa e sete centavos) e R$ 715.008,54 (setecentos e quinze mil, oito reais e cinquenta e quatro centavos).</text:p>
      <text:p text:style-name="P54">4.3 – SERVIÇOS E CUSTOS EXECUTADOS A FATURAR</text:p>
      <text:p text:style-name="P55"><draw:frame draw:style-name="a2" draw:name="Imagem 234" text:anchor-type="as-char" svg:x="0in" svg:y="0in" svg:width="6.72708in" svg:height="1.10417in" style:rel-width="scale" style:rel-height="scale"><draw:image xlink:href="media/image3.emf" xlink:type="simple" xlink:show="embed" xlink:actuate="onLoad"/><svg:title/><svg:desc/></draw:frame></text:p>
      <text:p text:style-name="Normal"><draw:frame draw:style-name="a3" draw:name="Imagem 235" text:anchor-type="as-char" svg:x="0in" svg:y="0in" svg:width="6.72708in" svg:height="1.10417in" style:rel-width="scale" style:rel-height="scale"><draw:image xlink:href="media/image4.emf" xlink:type="simple" xlink:show="embed" xlink:actuate="onLoad"/><svg:title/><svg:desc/></draw:frame></text:p>
      <text:p text:style-name="P56">4.3.1 – Trata-se de apropriação de receitas de serviços a faturar e seu custo proporcional, relativamente ao programa de leitura e controle dos Serviços de Rastreamento de Bebidas (SICOBE) e dos Serviços de Rastreamento de Selos de Cigarros (SCORPIOS) dos meses de novembro e dezembro de 2015, realizados nas indústrias de bebidas e cigarros por força das Leis n°10.833/2003 e 11.488/2007.</text:p>
      <text:p text:style-name="P57"/>
      <text:p text:style-name="P58"/>
      <text:p text:style-name="P59">4.4 – ADIANTAMENTO DE FÉRIAS</text:p>
      <text:p text:style-name="P60"/>
      <text:soft-page-break/>
      <text:p text:style-name="P61">O valor de R$ 8.040.447,43 (oito milhões, quarenta mil, quatrocentos e quarenta e sete reais e quarenta e três centavos) registrado nesta rubrica – está constituído com base no artigo 145 da Consolidação das Leis de Trabalho, Decreto Lei nº 5.452/43 – que determina o pagamento dois dias antes do prazo previsto para o início do gozo das férias.</text:p>
      <text:p text:style-name="Normal"><draw:frame draw:style-name="a4" draw:name="Imagem 244" text:anchor-type="as-char" svg:x="0in" svg:y="0in" svg:width="6.72708in" svg:height="0.88333in" style:rel-width="scale" style:rel-height="scale"><draw:image xlink:href="media/image5.emf" xlink:type="simple" xlink:show="embed" xlink:actuate="onLoad"/><svg:title/><svg:desc/></draw:frame></text:p>
      <text:p text:style-name="P62">4.5 – IMPOSTOS E CONTRIBUIÇÕES A RECUPERAR/COMPENSAR DE CURTO PRAZO</text:p>
      <text:h text:style-name="Título3" text:outline-level="3"><draw:frame draw:style-name="a5" draw:name="Imagem 237" text:anchor-type="as-char" svg:x="0in" svg:y="0in" svg:width="6.72778in" svg:height="1.68757in" style:rel-width="scale" style:rel-height="scale"><draw:image xlink:href="media/image6.emf" xlink:type="simple" xlink:show="embed" xlink:actuate="onLoad"/><svg:title/><svg:desc/></draw:frame></text:h>
      <text:p text:style-name="P63">Os valores de R$ 10.619.970,86 (dez milhões, seiscentos e dezenove mil, novecentos e setenta reais e oitenta e seis centavos) e R$ 7.328.982,27 (sete milhões, trezentos e vinte oito mil, novecentos e oitenta e dois reais e vinte e sete centavos) referem-se à apropriação do crédito nas operações de aquisição de matérias primas <text:s/>de IPI e ICMS respectivamente. O Imposto de Renda e a Contribuição Social a Recuperar no valor de R$ 88.044.986,58 <text:s/>(oitenta e oito milhões, quarenta e quatro mil, novecentos e oitenta reais e cinquenta e oito centavos) são créditos tributários acumulados e corrigidos monetariamente pela Taxa Selic provenientes<text:s/>de saldos credores de Declarações de Imposto de Renda de Pessoa Jurídica - DIPJ’s anuais. O valor de R$ 1.139.542,74 (um milhão, cento e trinta e nove mil, quinhentos e quarenta e dois reais e setenta e quatro centavos) refere-se ao saldo de IRRF incidentes no ganho de aplicações financeiras. O saldo de R$ 1.907.497,11 <text:s/>(um milhão, novecentos e sete mil, quatrocentos e noventa e sete reais e onze centavos) é proveniente de retenções por parte de órgãos públicos na ocasião da liquidação de nossas notas fiscais de faturamento.<text:s/></text:p>
      <text:p text:style-name="P64">A isenção tributária da CMB no faturamento decorrente da fabricação dos produtos com exclusividade para o BACEN, ECT, RFB, DPF e MRE está disposta no art. 11 da Lei nº 5.895/1973, reconhecida pelos Pareceres da Procuradoria Geral da Fazenda Nacional – Parecer PGFN nº 907/2005, nº 2.338/2007 e nº 1.409/2009, além das decisões do Supremo Tribunal Federal (STF) nos Recursos Extraordinários 610.517 e 592.792 e na Ação Civil Originária 2179.</text:p>
      <text:p text:style-name="P65"/>
      <text:p text:style-name="P66"/>
      <text:p text:style-name="P67"/>
      <text:p text:style-name="P68"/>
      <text:p text:style-name="P69">4.6 – OUTROS VALORES A RECEBER</text:p>
      <text:soft-page-break/>
      <text:h text:style-name="Título3" text:outline-level="3"><draw:frame draw:style-name="a6" draw:name="Imagem 246" text:anchor-type="as-char" svg:x="0in" svg:y="0in" svg:width="6.72778in" svg:height="1.58676in" style:rel-width="scale" style:rel-height="scale"><draw:image xlink:href="media/image7.emf" xlink:type="simple" xlink:show="embed" xlink:actuate="onLoad"/><svg:title/><svg:desc/></draw:frame></text:h>
      <text:p text:style-name="P70">4.6.1 –<text:s/>CRÉDITO PESSOAL CEDIDO</text:p>
      <text:h text:style-name="P71" text:outline-level="3"><text:span text:style-name="T72">O saldo da Conta de Crédito Pessoal Cedido corresponde a valores a serem ressarcidos à CMB pelos Órgãos abaixo mencionados referentes às remunerações de empregados desta empresa, cedidos aos Órgãos. Cabe ressaltar que tais empregados</text:span><text:span text:style-name="T73"><text:s/>são os que retornaram à CMB, conforme anistia reconhecida pela Lei nº 8.878/1994, e cuja cessão é amparada pela Orientação Normativa MPOG/RH, de 09/07/2008. A CMB vem praticando diversas ações de gestão de recuperação de tais créditos junto aos Órgãos, in</text:span><text:span text:style-name="T74">clusive através de conciliação na Câmara de Conciliação e Arbitragem da Administração Federal – CCAF, bem como através de Ações Judiciais.<text:s/></text:span></text:h>
      <text:p text:style-name="Normal"><draw:frame draw:style-name="a7" draw:name="Imagem 240" text:anchor-type="as-char" svg:x="0in" svg:y="0in" svg:width="6.72708in" svg:height="3.46736in" style:rel-width="scale" style:rel-height="scale"><draw:image xlink:href="media/image8.emf" xlink:type="simple" xlink:show="embed" xlink:actuate="onLoad"/><svg:title/><svg:desc/></draw:frame></text:p>
      <text:p text:style-name="P75">4.7 – ESTOQUES</text:p>
      <text:p text:style-name="P76">O levantamento físico dos estoques é realizado por inventários rotativos (contagem cíclica). Os itens são selecionados diariamente pelo Sistema Integrado ERP. Os materiais são previamente cadastrados por Classe e Grupo e para cada Classe é definida a periodicidade com que se quer contar. Definidos os parâmetros, diariamente os itens são selecionados, contados e ajustados. O programa de contagem do sistema garante que todos os itens sejam verificados ao menos uma vez no decorrer do exercício. Em observância às Normas Internacionais, o valor de custo do estoque inclui todos os custos de aquisição e de transformação, bem como outros custos incorridos para trazer os estoques à sua condição atual. Os estoques foram mensurados pelo valor do custo ou valor realizável líquido, dos dois o menor. A variação na rubrica de estoques é explicada basicamente pela redução de aquisição de matéria-prima. O valor de estoque consumido no exercício de 2015 reconhecido como custo de<text:s/><text:soft-page-break/>produto foi de R$ 250.882.085,65 (duzentos e cinquenta milhões, oitocentos e oitenta e dois mil, oitenta e cinco reais e sessenta e cinco centavos).</text:p>
      <text:p text:style-name="Normal"><draw:frame draw:style-name="a8" draw:name="Imagem 239" text:anchor-type="as-char" svg:x="0in" svg:y="0in" svg:width="6.72778in" svg:height="1.66649in" style:rel-width="scale" style:rel-height="scale"><draw:image xlink:href="media/image9.emf" xlink:type="simple" xlink:show="embed" xlink:actuate="onLoad"/><svg:title/><svg:desc/></draw:frame></text:p>
      <text:p text:style-name="P77">4.8 – DESPESAS ANTECIPADAS</text:p>
      <text:p text:style-name="P78">As Despesas Antecipadas no valor de R$ 224.238,26 (duzentos e vinte e quatro mil, duzentos e trinta e oito reais e vinte e seis centavos) são referentes à última parcela do prêmio de Seguros de Riscos.</text:p>
      <text:p text:style-name="P79"><draw:frame draw:style-name="a9" draw:name="Imagem 247" text:anchor-type="as-char" svg:x="0in" svg:y="0in" svg:width="6.72708in" svg:height="1.10417in" style:rel-width="scale" style:rel-height="scale"><draw:image xlink:href="media/image10.emf" xlink:type="simple" xlink:show="embed" xlink:actuate="onLoad"/><svg:title/><svg:desc/></draw:frame></text:p>
      <text:p text:style-name="P80">4.8.1 – COBERTURA DE<text:s/>SEGUROS</text:p>
      <text:p text:style-name="P81"><text:span text:style-name="T82">Os bens da CMB estão assegurados por valores suficientes à cobertura de eventuais sinistros, conforme segue:</text:span></text:p>
      <text:p text:style-name="P83"/>
      <text:p text:style-name="Normal"><draw:frame draw:style-name="a10" draw:name="Imagem 9" text:anchor-type="as-char" svg:x="0in" svg:y="0in" svg:width="6.72778in" svg:height="1.20445in" style:rel-width="scale" style:rel-height="scale"><draw:image xlink:href="media/image11.emf" xlink:type="simple" xlink:show="embed" xlink:actuate="onLoad"/><svg:title/><svg:desc/></draw:frame></text:p>
      <text:p text:style-name="P84"/>
      <text:p text:style-name="P85"/>
      <text:p text:style-name="P86"/>
      <text:p text:style-name="P87"/>
      <text:p text:style-name="P88"/>
      <text:p text:style-name="P89"/>
      <text:p text:style-name="P90"/>
      <text:p text:style-name="P91"/>
      <text:p text:style-name="P92">NOTA 5 – ATIVO NÃO CIRCULANTE - REALIZÁVEL A LONGO PRAZO</text:p>
      <text:p text:style-name="P93">5.1 – CONTAS A RECEBER DE CLIENTES</text:p>
      <text:soft-page-break/>
      <text:p text:style-name="Normal"><draw:frame draw:style-name="a11" draw:name="Imagem 250" text:anchor-type="as-char" svg:x="0in" svg:y="0in" svg:width="6.72708in" svg:height="3.94792in" style:rel-width="scale" style:rel-height="scale"><draw:image xlink:href="media/image12.emf" xlink:type="simple" xlink:show="embed" xlink:actuate="onLoad"/><svg:title/><svg:desc/></draw:frame></text:p>
      <text:p text:style-name="P94"><text:span text:style-name="T95">A variação desta rubrica em sua<text:s/></text:span><text:span text:style-name="T96">grande parte é decorrente de reclassificações para Créditos a Receber por Ações Judicais, em virtude da avaliação jurídica e conforme<text:s/></text:span><text:span text:style-name="T97">recomendação constante do Relatório de Auditoria nº 201501301, da Secretaria Federal de Controle Interno da Controladoria-</text:span><text:span text:style-name="T98">Geral da União, de 03/06/2015.</text:span></text:p>
      <text:p text:style-name="P99">A recuperação dos valores devidos pelo Departamento de Polícia Federal e pela Coordenação Geral de Logística – Ministério da Justiça se dará mediante procedimentos administrativos de conciliação e arbitragem junto à Câmara de<text:s/>Conciliação e Arbitragem da Administração Federal – CCAF.<text:s/></text:p>
      <text:p text:style-name="P100">5.2 – SERVIÇOS E CUSTOS EXECUTADOS A FATURAR</text:p>
      <text:p text:style-name="Normal"><draw:frame draw:style-name="a12" draw:name="Imagem 252" text:anchor-type="as-char" svg:x="0in" svg:y="0in" svg:width="6.675in" svg:height="1.325in" style:rel-width="scale" style:rel-height="scale"><draw:image xlink:href="media/image13.emf" xlink:type="simple" xlink:show="embed" xlink:actuate="onLoad"/><svg:title/><svg:desc/></draw:frame></text:p>
      <text:p text:style-name="P101"/>
      <text:p text:style-name="Normal"><draw:frame draw:style-name="a13" draw:name="Imagem 253" text:anchor-type="as-char" svg:x="0in" svg:y="0in" svg:width="6.675in" svg:height="1.325in" style:rel-width="scale" style:rel-height="scale"><draw:image xlink:href="media/image14.emf" xlink:type="simple" xlink:show="embed" xlink:actuate="onLoad"/><svg:title/><svg:desc/></draw:frame></text:p>
      <text:p text:style-name="P102">5.2.1 – Os saldos são remanescentes de valores a receber e custos proporcionais, por serviços executados referente ao programa de leitura e controle de Selos de Rastreamento de Bebidas<text:s/><text:soft-page-break/>(SICOBE) e nos Serviços de Selos de Rastreamento de Cigarros (SCORPIOS), realizados nas indústrias de bebidas e cigarros por força das Leis n°10.833/2003 e 11.488/2007.</text:p>
      <text:p text:style-name="P103">Com base na Instrução Normativa nº 1.390/2013 que altera a Instrução Normativa nº 869/2008 da Receita Federal do Brasil - RFB, o não pagamento dos serviços executados, por três meses consecutivos ou alternados, deve ser comunicado à Delegacia da RFB para que o envasador seja colocado na condição de anormalidade. Nessa condição, os envasadores ficam sem os serviços de manutenção preventiva e/ou corretiva dos equipamentos de controle/contagem, até que sanem o débito. <text:s/>A CMB tem enviado as comunicações aos Delegados da RFB.</text:p>
      <text:p text:style-name="P104">5.3 – EFEITO CREDOR NO RESULTADO<text:s/>DE AJUSTE DO PROGRAMA SCORPIOS E SICOBE</text:p>
      <text:p text:style-name="P105">O efeito credor de R$ 14.984.279,58 (quatorze milhões, novecentos e oitenta e quatro mil, duzentos e setenta e nove reais e cinquenta e oito centavos) deu-se em função do ajuste dos valores do programa Sicobe e Scorpios de fabricantes de bebidas e cigarros em atraso, que trazidos a valores de 2015 e comparados à posição de 2014, demonstram, conforme quadro abaixo:<text:s/></text:p>
      <text:p text:style-name="Normal"><draw:frame draw:style-name="a14" draw:name="Imagem 254" text:anchor-type="as-char" svg:x="0in" svg:y="0in" svg:width="6.72778in" svg:height="2.12156in" style:rel-width="scale" style:rel-height="scale"><draw:image xlink:href="media/image15.emf" xlink:type="simple" xlink:show="embed" xlink:actuate="onLoad"/><svg:title/><svg:desc/></draw:frame></text:p>
      <text:p text:style-name="P106"/>
      <text:p text:style-name="P107">A partir de 18/06/2014 por força da Lei nº 12.995/2014 a CMB, passou a receber em forma de taxa por unidade de embalagem de bebidas controladas pelos equipamentos contadores de produção – Programa Sicobe – e por carteira de cigarros controlada pelos equipamentos contadores de produção – Programa Scorpios.<text:s/></text:p>
      <text:p text:style-name="P108">5.4 – PROVISÃO PARA PERDAS ESTIMADAS NO CRÉDITO DE LIQUIDAÇÃO DUVIDOSA</text:p>
      <text:p text:style-name="P109">As Perdas Estimadas no Créditos de Liquidação Duvidosa (PECLD) foram constituídas conforme disposições disciplinadas na Lei nº 13.097/2015, de 19/01/2015 (conversão da Medida Provisória nº 656, de 07/10/2014) e suas alterações.</text:p>
      <text:p text:style-name="P110">Nessas<text:s/>condições, naquilo que se reporta às pendências de "créditos a receber" relativas ao SICOBE, SCORPIOS, Clientes Governamentais, Clientes Internacionais, outros Clientes, bem como após os posicionamentos das áreas Comercial e Jurídica da Casa do Moeda do Brasil – CMB, acerca da avaliação sobre a probabilidade real das pendências identificadas serem devidamente liquidadas pelos Clientes, a constituição das Perdas Estimadas para Créditos de Liquidação Duvidosa (PECLD), observou os seguintes critérios:</text:p>
      <text:p text:style-name="P111">1) Não<text:s/>foram constituídas PECLD para pendências vencidas até 6 (seis) meses em 31/12/2015;</text:p>
      <text:p text:style-name="P112">2) Não foram constituídas PECLD para pendências vencidas a mais de 6 (seis) meses em 31/12/2015, cuja avaliação das áreas Comercial e Jurídica informaram ser provável ou praticamente certo que o Cliente liquidará a pendência;</text:p>
      <text:p text:style-name="P113">3) Foram constituídas PECLD para pendências vencidas em 31/12/2015, cuja avaliação das áreas Comercial e Jurídica informaram ser de êxito remoto que o Cliente liquidará a pendência;</text:p>
      <text:soft-page-break/>
      <text:p text:style-name="P114">4) Foram constituídas PECLD para pendências vencidas a mais de 6 (seis) meses, em 31/12/2015, com valor de até R$15.000,00 por operação, <text:s/>independentemente de iniciados os procedimentos judiciais para o seu recebimento;</text:p>
      <text:p text:style-name="P115">5) Foram constituídas PECLD para pendências vencidas a mais de 12 (doze) meses, em 31/12/2015, com valor superior a R$15.000,00 e inferior a R$100.000,00 por operação, independentemente de iniciados os procedimentos judiciais para o seu recebimento, mantida a cobrança administrativa;</text:p>
      <text:p text:style-name="P116">6) Foram constituídas PECLD<text:s/>para pendências vencidas a mais de 12 (doze) meses, em 31/12/2015, com valor superior a R$100.000,00 por operação, desde que iniciados e mantidos os procedimentos judiciais para o seu recebimento.</text:p>
      <text:p text:style-name="P117">5.4.1 – Clientes Comerciais – foi constituída a Provisão para Perdas Estimadas em Crédito de Liquidação Duvidosa no montante de R$ 7.119.053,53 (sete milhões, cento e dezenove mil, cinquenta e três reais e cinquenta e três centavos), provenientes de transações operacionais normais de vendas ou serviços prestados<text:s/>em aberto até 31/12/2015, sendo revertida em 2015 a parcela de R$ 4.318.142,37 (quatro milhões, trezentos e dezoito mil, cento e quarenta e dois reais e trinta e sete centavos).</text:p>
      <text:p text:style-name="P118">5.4.2 – Serviços Executados a Faturar do SICOBE e SCORPIOS – foi constituída a<text:s/>provisão de R$ 22.821.554,86 (vinte e dois milhões, oitocentos e vinte e um mil, quinhentos e cinquenta e quatro reais e oitenta e seis centavos), referente ao saldo dos serviços executados a faturar registrados pelo relatório de acompanhamento de produção, vencidos de 2008 a 2015, menos o correspondente custo apropriado.</text:p>
      <text:p text:style-name="P119">5.5 – IMPOSTOS E CONTRIBUIÇÕES A RECUPERAR/COMPENSAR DE LONGO PRAZO</text:p>
      <text:p text:style-name="P120"><draw:frame draw:style-name="a15" draw:name="Imagem 259" text:anchor-type="as-char" svg:x="0in" svg:y="0in" svg:width="6.72778in" svg:height="1.73509in" style:rel-width="scale" style:rel-height="scale"><draw:image xlink:href="media/image16.emf" xlink:type="simple" xlink:show="embed" xlink:actuate="onLoad"/><svg:title/><svg:desc/></draw:frame></text:p>
      <text:p text:style-name="P121">O valor de R$ 161.063.674,62 (cento e sessenta e um milhões, sessenta e três mil, seiscentos e setenta e quatro reais<text:s/>e sessenta e dois centavos) do Imposto de Renda e da Contribuição Social a Recuperar, são créditos tributários acumulados provenientes de Declarações de Imposto de Renda de Pessoa Jurídica - DIPJ’s anuais, corrigidos monetariamente pela Taxa Selic. Os saldos credores de R$ 491.175.322,33 (quatrocentos e noventa e um milhões, cento e setenta e cinco mil, trezentos e vinte e dois reais e trinta e três centavos) e R$ 106.705.646,43 (cento e seis milhões, setecentos e cinco mil, seiscentos e quarenta e seis reais e quarenta e três centavos) <text:s/>apurados sobre Cofins e PASEP a Compensar – Insumos, são provenientes da aquisição de matéria prima e serviços, utilizados na fabricação de produtos/serviços, com exclusividade conforme legislação vigente.</text:p>
      <text:h text:style-name="P122" text:outline-level="3">Os saldos credores de R$ 77.617.583,23 (setenta e sete milhões, seiscentos e dezessete mil, quinhentos e oitenta e três reais e vinte e três centavos) e R$ 16.816.969,82 (dezesseis milhões, oitocentos e dezesseis mil, novecentos e sessenta e nove reais e oitenta e dois centavos) apurados sobre Cofins e PASEP a Compensar – Retenção de Órgãos Públicos, são decorrentes do aproveitamento nas declarações das retenções tributárias <text:s/>dos Clientes de vendas com exclusividade: Banco Central do Brasil – BACEN, Empresa Brasileira de Correios e Telégrafos – ECT, Receita Federal do Brasil –<text:s/><text:soft-page-break/>RFB, Departamento da Polícia Federal – DPF e Ministério das Relações Exteriores – MRE, na liquidação de suas respectivas faturas. <text:s/></text:h>
      <text:p text:style-name="P123">A isenção tributária da CMB no faturamento decorrente da fabricação dos produtos com exclusividade para o BACEN, ECT, RFB, DPF e MRE está disposta no art. 11 da Lei nº 5.895/1973, reconhecida pelos Pareceres da Procuradoria Geral da Fazenda Nacional – Parecer PGFN nº 907/2005, nº 2.338/2007 e nº 1.409/2009, além das decisões do Supremo Tribunal Federal (STF) nos Recursos Extraordinários 610.517 e 592.792 e na Ação Civil Originária 2179.</text:p>
      <text:p text:style-name="P124">As variações na contas PIS/PASEP a Compensar e Cofins a Compensar são devidos a acúmulo de créditos recuperados com maior incidência nos faturamentos à Sicpa Industria de Tintas e Sistemas Ltda., referentes aos Programas Sicobe e Scorpios. <text:s text:c="2"/></text:p>
      <text:p text:style-name="P125">5.6 – CRÉDITOS A RECEBER POR AÇÕES JUDICIAIS</text:p>
      <text:p text:style-name="P126"><text:span text:style-name="T127">A Casa da Moeda do Brasil reconhece e divulga as suas contingências ativas de acordo com os critérios defini</text:span><text:span text:style-name="T128">dos pela Deliberação CVM nº 594/2009, que aprovou o Pronunciamento Contábil nº 25, emitido pelo Comitê de Pronunciamentos Contábeis - CPC, porém, em atendimento a recomendação constante do Relatório de Auditoria nº 201501301, da Secretaria Federal de Contr</text:span><text:span text:style-name="T129">ole Interno da Controladoria-Geral da União, de 03/06/2015, revisitou todos os valores a receber objetos de ações judiciais, suas rotinas e controles para somente reconhecer créditos<text:s/></text:span><text:span text:style-name="T130">sub judice</text:span><text:span text:style-name="T131">, no ativo da CMB, após o trânsito em julgado, conforme Ofício<text:s/></text:span><text:span text:style-name="T132">Circular SEP SNC 02/2011, da CVM, em consonância com as boas práticas de governança aplicáveis.<text:s/></text:span></text:p>
      <text:p text:style-name="P133">Sendo assim, também em atendimento ao relatório em questão, levamos a resultado o valor de R$ 12.670.868,09 (doze milhões, seiscentos e setenta mil, oitocentos<text:s/>e sessenta e oito reais e nove centavos), referente ao Processo nº 2011.51.01.020275-0. <text:s text:c="2"/></text:p>
      <text:p text:style-name="P134"><text:span text:style-name="T135">A composição da conta Créditos a Receber por Ações Judiciais foi realizada mediante avaliação dos processos judiciais pelo Departamento Jurídico e classificados com</text:span><text:span text:style-name="T136">o praticamente certa a probabilidade de ocorrência de entrada de recursos, conforme quadro a seguir:</text:span></text:p>
      <text:soft-page-break/>
      <text:p text:style-name="P137"><draw:frame draw:style-name="a16" draw:name="Imagem 261" text:anchor-type="as-char" svg:x="0in" svg:y="0in" svg:width="6.72778in" svg:height="4.80684in" style:rel-width="scale" style:rel-height="scale"><draw:image xlink:href="media/image17.emf" xlink:type="simple" xlink:show="embed" xlink:actuate="onLoad"/><svg:title/><svg:desc/></draw:frame></text:p>
      <text:p text:style-name="P138">Os processos judiciais/administrativos do quadro abaixo foram analisados pelo Departamento Jurídico e classificados como sendo provável a probabilidade de ocorrência de entrada de recursos, esses valores não foram reconhecidos nas Demonstrações Financeiras do exercício de 2015, conforme preceitua o Pronunciamento Contábil nº 25, emitido pelo Comitê de Pronunciamentos Contábeis - CPC.</text:p>
      <text:p text:style-name="P139"><draw:frame draw:style-name="a17" draw:name="Imagem 307" text:anchor-type="as-char" svg:x="0in" svg:y="0in" svg:width="6.72708in" svg:height="1.325in" style:rel-width="scale" style:rel-height="scale"><draw:image xlink:href="media/image18.emf" xlink:type="simple" xlink:show="embed" xlink:actuate="onLoad"/><svg:title/><svg:desc/></draw:frame></text:p>
      <text:p text:style-name="P140">Em atendimento a recomendação constante do Relatório de Auditoria nº 201501301, da Secretaria Federal de Controle Interno da Controladoria-Geral da União, de 03/06/2015, a CMB passa a divulgar os processos judiciais que foram analisados pelo Departamento Jurídico e classificados como sendo não provável a probabilidade de ocorrência de entrada de recursos, conforme especificado no quadro a seguir:</text:p>
      <text:soft-page-break/>
      <text:p text:style-name="P141"><draw:frame draw:style-name="a18" draw:name="Imagem 308" text:anchor-type="as-char" svg:x="0in" svg:y="0in" svg:width="6.72708in" svg:height="1.10417in" style:rel-width="scale" style:rel-height="scale"><draw:image xlink:href="media/image19.emf" xlink:type="simple" xlink:show="embed" xlink:actuate="onLoad"/><svg:title/><svg:desc/></draw:frame></text:p>
      <text:p text:style-name="P142">5.7 – DEPÓSITOS JUDICIAL E RECURSAL</text:p>
      <text:p text:style-name="P143">Os valores dos recursos impetrados pela Casa da Moeda do Brasil foram atualizados pelos índices de correção adotados pelo Tribunal Superior do Trabalho - TST, até 31/12/2015.</text:p>
      <text:p text:style-name="Normal"><draw:frame draw:style-name="a19" draw:name="Imagem 263" text:anchor-type="as-char" svg:x="0in" svg:y="0in" svg:width="6.72708in" svg:height="1.09097in" style:rel-width="scale" style:rel-height="scale"><draw:image xlink:href="media/image20.emf" xlink:type="simple" xlink:show="embed" xlink:actuate="onLoad"/><svg:title/><svg:desc/></draw:frame></text:p>
      <text:p text:style-name="P144">5.8– INVESTIMENTOS TEMPORÁRIOS</text:p>
      <text:p text:style-name="Corpodetexto2"><draw:frame draw:style-name="a20" draw:name="Imagem 265" text:anchor-type="as-char" svg:x="0in" svg:y="0in" svg:width="6.72708in" svg:height="2.63611in" style:rel-width="scale" style:rel-height="scale"><draw:image xlink:href="media/image21.emf" xlink:type="simple" xlink:show="embed" xlink:actuate="onLoad"/><svg:title/><svg:desc/></draw:frame></text:p>
      <text:p text:style-name="P145">A Provisão para Perda de Investimentos Temporários nos valores de R$ 109.795,40 (cento e nove mil, setecentos e noventa e cinco reais e<text:s/>quarenta centavos) e R$ 95.715,57 (noventa e cinco mil, setecentos e quinze reais e cinquenta e sete centavos) foram constituídas nos exercícios de 2015 e 2014, respectivamente, para ajustar os valores desses Investimentos a valor de mercado.</text:p>
      <text:p text:style-name="P146"><text:span text:style-name="T147">5.9 – OUTROS<text:s/></text:span><text:span text:style-name="T148">CRÉDITOS REALIZÁVEIS A LONGO PRAZO</text:span></text:p>
      <text:p text:style-name="P149"><draw:frame draw:style-name="a21" draw:name="Imagem 270" text:anchor-type="as-char" svg:x="0in" svg:y="0in" svg:width="6.72708in" svg:height="0.88333in" style:rel-width="scale" style:rel-height="scale"><draw:image xlink:href="media/image22.emf" xlink:type="simple" xlink:show="embed" xlink:actuate="onLoad"/><svg:title/><svg:desc/></draw:frame></text:p>
      <text:soft-page-break/>
      <text:p text:style-name="P150"><draw:frame draw:style-name="a22" draw:name="Imagem 272" text:anchor-type="as-char" svg:x="0in" svg:y="0in" svg:width="6.72778in" svg:height="1.96554in" style:rel-width="scale" style:rel-height="scale"><draw:image xlink:href="media/image23.emf" xlink:type="simple" xlink:show="embed" xlink:actuate="onLoad"/><svg:title/><svg:desc/></draw:frame></text:p>
      <text:p text:style-name="P151">Os créditos relativos às Notas do Tesouro Nacional são corrigidos pela Taxa Referencial – TR – conforme suas datas bases e atribuídos juros de 6% ao ano.<text:s/></text:p>
      <text:p text:style-name="P152">NOTA 6 – ATIVO NÃO CIRCULANTE – INVESTIMENTOS, IMOBILIZADO E INTANGÍVEL.<text:s/></text:p>
      <text:p text:style-name="P153">6.1 – INVESTIMENTOS - PARTICIPAÇÕES POR INCENTIVOS FISCAIS</text:p>
      <text:p text:style-name="P154"><text:span text:style-name="T155">Representam Certificados de Investimento – CI – provenientes de incentivos fiscais do FINOR e FINAM de Declarações de Imposto de Renda de Pessoa Jurídica – DIPJ’s no valor de R$1.669.90</text:span><text:span text:style-name="T156">6,59 (um milhão, seiscentos e sessenta nove mil, novecentos e seis reais e cinquenta e nove centavos), mantidos em custódia no Banco Nacional de Desenvolvimento Econômico e Social (BNDES) para liquidação no mercado em atendimento ao Decreto n</text:span><text:span text:style-name="T157">o.</text:span><text:span text:style-name="T158"><text:s/>1.068/1994,</text:span><text:span text:style-name="T159"><text:s/>que trata da desmobilização da Participação de Empresas Públicas e Estatais em outras empresas sem nenhuma interferência da CMB.<text:s/></text:span></text:p>
      <text:p text:style-name="Normal"><draw:frame draw:style-name="a23" draw:name="Imagem 276" text:anchor-type="as-char" svg:x="0in" svg:y="0in" svg:width="6.60417in" svg:height="1.325in" style:rel-width="scale" style:rel-height="scale"><draw:image xlink:href="media/image24.emf" xlink:type="simple" xlink:show="embed" xlink:actuate="onLoad"/><svg:title/><svg:desc/></draw:frame></text:p>
      <text:p text:style-name="P160">O ajuste ao valor de mercado implicou em Provisão para perdas de R$ 1.668.729,98 (um milhão, seiscentos e sessenta e oito mil, setecentos e vinte e nove reais e noventa e oito centavos).</text:p>
      <text:p text:style-name="P161">6.2 – IMOBILIZADO<text:s/></text:p>
      <text:p text:style-name="P162">O valor contábil do Ativo Imobilizado no Exercício de 2015 deduzido da depreciação, teste de impairment e amortização, está demonstrado no quadro abaixo:</text:p>
      <text:p text:style-name="P163"><draw:frame draw:style-name="a24" draw:name="Imagem 278" text:anchor-type="as-char" svg:x="0in" svg:y="0in" svg:width="6.72708in" svg:height="1.10417in" style:rel-width="scale" style:rel-height="scale"><draw:image xlink:href="media/image25.emf" xlink:type="simple" xlink:show="embed" xlink:actuate="onLoad"/><svg:title/><svg:desc/></draw:frame></text:p>
      <text:p text:style-name="P164"/>
      <text:p text:style-name="P165">6.2.1 – IMOBILIZADO TÉCNICO</text:p>
      <text:p text:style-name="P166"><text:span text:style-name="T167">A CMB adotou os procedimentos dos Pronunciamentos Técnicos do Comitê de Pronunciamento Contábil – CPC 01 (R1) –<text:s/></text:span><text:span text:style-name="T168">Redução ao Valor Recuperável de Ativos e</text:span><text:span text:style-name="T169"><text:s/>CPC 27 – Ativo Imobilizado e<text:s/></text:span><text:soft-page-break/><text:span text:style-name="T170">da<text:s/></text:span><text:span text:style-name="T171">Interpretação Técnica ICPC 10 – Interpretação sobre a<text:s/></text:span><text:span text:style-name="T172">Aplicação Inicial ao Ativo Imobilizado, <text:s/>para</text:span><text:span text:style-name="T173"><text:s/>controle e contabilização dos bens patrimoniais. O montante pelo qual os bens patrimoniais estão reconhecidos depois da dedução de toda respectiva Depreciação Acumulada, Amortização Acumulada e Ajuste para Perd</text:span><text:span text:style-name="T174">a, asseguram que os bens patrimoniais estão registrados contabilmente por valores que não excedam seus valores de recuperação de venda.</text:span></text:p>
      <text:p text:style-name="P175">Segue o quadro comparativo da evolução e composição do Ativo Não Circulante – Imobilizado:</text:p>
      <text:p text:style-name="P176">6.2.1.1 - As classes do Ativo<text:s/>Imobilizado foram avaliadas conforme a seguir:</text:p>
      <text:p text:style-name="P177"><draw:frame draw:style-name="a25" draw:name="Imagem 279" text:anchor-type="as-char" svg:x="0in" svg:y="0in" svg:width="6.72778in" svg:height="5.61622in" style:rel-width="scale" style:rel-height="scale"><draw:image xlink:href="media/image26.emf" xlink:type="simple" xlink:show="embed" xlink:actuate="onLoad"/><svg:title/><svg:desc/></draw:frame></text:p>
      <text:p text:style-name="P178">a) os critérios de mensuração utilizados para determinar o valor contábil bruto de cada item do Imobilizado foi através do valor contábil original de aquisição e pelo valor da atualização cambial nas Importações em Andamento;</text:p>
      <text:p text:style-name="P179">b) o método de depreciação empregado foi o da depreciação da vida útil econômica determinado pela Lei nº 11.638/2007; e</text:p>
      <text:p text:style-name="P180"><text:span text:style-name="T181">c) a vida útil de cada bem e as taxas de depreciação foram aplicadas de acordo com o período de tempo durante o qual</text:span><text:span text:style-name="T182"><text:s/>a CMB espera utilizar o respectivo bem.</text:span></text:p>
      <text:p text:style-name="P183">6.2.1.2 - O valor contábil bruto e a Depreciação Acumulada (mais as perdas acumuladas por redução ao valor recuperável) no início e no final do período são:</text:p>
      <text:soft-page-break/>
      <text:p text:style-name="Normal"><draw:frame draw:style-name="a26" draw:name="Imagem 281" text:anchor-type="as-char" svg:x="0in" svg:y="0in" svg:width="6.72778in" svg:height="1.66194in" style:rel-width="scale" style:rel-height="scale"><draw:image xlink:href="media/image27.emf" xlink:type="simple" xlink:show="embed" xlink:actuate="onLoad"/><svg:title/><svg:desc/></draw:frame></text:p>
      <text:p text:style-name="P184">6.2.1.3 - O valor total da depreciação/amortização<text:s/>apurado pelo método de vida útil econômica de acordo com a Lei nº 11.638/2007 no Exercício de 2015 é de R$ 65.432.754,09 (sessenta e cinco milhões, quatrocentos e trinta e dois mil, setecentos e cinqüenta e quatro reais e nove centavos), dividida da seguinte forma:</text:p>
      <text:p text:style-name="P185">a) Depreciação/amortização fabril utilizada diretamente em custos – R$ 44.250.220,08 (quarenta e quatro milhões, duzentos e cinqüenta mil, duzentos e vinte <text:s/>reais e oito centavos);</text:p>
      <text:p text:style-name="P186">b) Depreciação/amortização administrativa utilizada na área de apoio – R$ 21.182.534,01(vinte e um milhões, cento e oitenta e dois mil, quinhentos e trinta e quatro reais e um centavo).</text:p>
      <text:p text:style-name="P187"><text:span text:style-name="T188">6.2.1.4 - Desenvolvimento dos trabalhos de avaliação da estimativa de vida útil e do valor residual dos bens patrimoniais.<text:s/></text:span></text:p>
      <text:p text:style-name="P189"><text:span text:style-name="T190">O trabalho<text:s/></text:span><text:span text:style-name="T191">de análise dos bens do Ativo Imobilizado foi elaborado para atendimento à Lei nº 11.638/2007 e adequação às novas Normas Contábeis emanadas dos Pronunciamentos Técnicos Contábeis - CPC. Nesta ação, foi apurado o Valor Atual Patrimonial em Uso, assim como c</text:span><text:span text:style-name="T192">alculada e</text:span><text:span text:style-name="T193"><text:s/>determinada a Vida Útil Remanescente para os referidos bens<text:s/></text:span><text:span text:style-name="T194">patrimoniais, sendo realizados trabalhos de pesquisa de mercado e cálculos avaliatórios para os mesmos.</text:span></text:p>
      <text:p text:style-name="P195">6.2.1.5 - Efeito no resultado do exercício oriundo das mudanças nos valores das depreciações.</text:p>
      <text:p text:style-name="P196">Com o advento da Lei nº 11.638/2007 não foram mais aplicadas as taxas de depreciação fiscal no país, conforme determinado pela Receita Federal do Brasil - RFB. A Legislação em vigor iniciou uma nova modalidade de se apurar a depreciação orientando a realizar uma análise criteriosa dos bens da empresa, estimar sua vida útil econômica e seu valor residual. A prática adotada pela RFB ficou restrita apenas para fins de apuração dos impostos, sendo os valores de depreciação controlados em registros<text:s/>auxiliares.</text:p>
      <text:p text:style-name="P197">A variação entre a depreciação apurada pela Lei nº 11.638/2007, em relação à depreciação apurada para fins fiscais definido pela RFB, provocou o seguinte efeito no resultado do exercício de 2015:</text:p>
      <text:p text:style-name="P198"/>
      <text:p text:style-name="P199"><draw:frame draw:style-name="a27" draw:name="Imagem 283" text:anchor-type="as-char" svg:x="0in" svg:y="0in" svg:width="6.72708in" svg:height="1.10417in" style:rel-width="scale" style:rel-height="scale"><draw:image xlink:href="media/image28.emf" xlink:type="simple" xlink:show="embed" xlink:actuate="onLoad"/><svg:title/><svg:desc/></draw:frame></text:p>
      <text:p text:style-name="P200">6.2.2 – IMOBILIZAÇÕES EM ANDAMENTO</text:p>
      <text:p text:style-name="P201">Os valores<text:s/>dos ativos dos contratos nº 989/2010, nº 231/2011 e nº 975/2011, no total de R$ 11.465.209,79 (onze milhões, quatrocentos e sessenta e cinco mil, duzentos e nove reais e setenta e nove centavos), constantes na conta "Obras e Andamento", em fase de conclusão e serão transferidos para conta “Edificação/Instalação” no exercício de 2016.</text:p>
      <text:soft-page-break/>
      <text:p text:style-name="P202"><draw:frame draw:style-name="a28" draw:name="Imagem 288" text:anchor-type="as-char" svg:x="0in" svg:y="0in" svg:width="6.72778in" svg:height="2.67785in" style:rel-width="scale" style:rel-height="scale"><draw:image xlink:href="media/image29.emf" xlink:type="simple" xlink:show="embed" xlink:actuate="onLoad"/><svg:title/><svg:desc/></draw:frame></text:p>
      <text:p text:style-name="P203">6.2.3 – IMPORTAÇÕES EM ANDAMENTO</text:p>
      <text:p text:style-name="P204">Ao longo do exercício de 2015 a CMB em acompanhamento das importações de equipamentos, validou a ativação de R$ 209.065.277,63 (duzentos e nove milhões, sessenta e cinco mil, duzentos e setenta e sete reais e sessenta e três centavos), restando ainda o valor de R$ 40.705.794,00 (quarenta milhões, setecentos e cinco mil, setecentos e noventa e quatro reais).</text:p>
      <text:p text:style-name="P205">A depreciação econômica/fiscal foi realizada pela empresa especializada onde atualizou o cálculo ideal retroativo de acordo com o item 6 do ICPC 10 e Lei nº 11.638/2007. Para tanto, foi feita vistoria técnica, informações meticulosas, fatores técnicos, físicos e econômicos. Foram considerados também o período no qual o bem pode ser considerado útil e proveitoso às suas atividades, não significando, contudo, sua provável duração física. Foi verificado o montante de investimentos gastos em manutenções adotadas no período analisado, bem como o processo de desgaste. Todo o processo nos trabalhos de avaliação seguiram rigorosamente as atuais normas técnicas – NBR 14.653-5 – AVALIAÇÃO DE MÁQUINAS, INSTALAÇÕES E BENS INDUSTRIAIS. Sendo assim, os bens transferidos da conta Importações em andamento não<text:s/>apresentaram distorções relativos ao cálculo da depreciação, motivo pela qual a empresa cercou-se de todos os critérios e premissas no trato da recuperação da depreciação econômica.</text:p>
      <text:soft-page-break/>
      <text:p text:style-name="P206"><draw:frame draw:style-name="a29" draw:name="Imagem 22" text:anchor-type="as-char" svg:x="0in" svg:y="0in" svg:width="6.72778in" svg:height="3.49659in" style:rel-width="scale" style:rel-height="scale"><draw:image xlink:href="media/image30.emf" xlink:type="simple" xlink:show="embed" xlink:actuate="onLoad"/><svg:title/><svg:desc/></draw:frame></text:p>
      <text:p text:style-name="P207">Os valores dos contratos de equipamentos e máquinas estão em fase de conclusão do processo de imobilização, no total de R$ 28.106.794,11 (vinte e oito milhões, cento e seis mil, setecentos e noventa e quatro reais e onze centavos), serão transferidos para conta “Máquinas/Motores e Equipamentos Industriais” no exercício de 2016.</text:p>
      <text:p text:style-name="P208">6.2.4 – INTANGÍVEL</text:p>
      <text:p text:style-name="P209">O Intangível adquirido no Exercício de 2015 refere-se a softwares conforme quadro a seguir:</text:p>
      <text:p text:style-name="P210"><draw:frame draw:style-name="a30" draw:name="Imagem 284" text:anchor-type="as-char" svg:x="0in" svg:y="0in" svg:width="6.72778in" svg:height="1.00443in" style:rel-width="scale" style:rel-height="scale"><draw:image xlink:href="media/image31.emf" xlink:type="simple" xlink:show="embed" xlink:actuate="onLoad"/><svg:title/><svg:desc/></draw:frame></text:p>
      <text:p text:style-name="P211">6.3 – REDUÇÃO AO VALOR RECUPERÁVEL DO ATIVO (IMPAIRMENT)<text:s/></text:p>
      <text:p text:style-name="P212">A CMB contratou empresa especializada para efetuar o Teste de Impairment nos bens<text:s/>do Ativo Imobilizado determinado pelo art. 183 da Lei nº 11.638/2007 e de acordo com o Pronunciamento Técnico do Comitê de Pronunciamento Contábil – CPC 01 (R1). O resultado dessa avaliação indicou que de forma majoritária os bens do ativo imobilizado registrados e controlados na contabilidade estão com os seus valores recuperáveis, portanto, não sendo necessários ajustes para perdas. O resultado dessa apreciação também mostrou que foram encontrados apenas alguns bens que se encontram em uma posição inversa, ou seja, estão registrados contabilmente por valor que excede seu valor recuperável de R$ 401.248,82 (quatrocentos e um mil, duzentos e quarenta oito reais e oitenta e dois centavos) apresentando um resultado acumulado no Balanço Patrimonial de 31/12/2015 no valor de R$ 900.095,09 (novecentos mil, noventa e cinco reais e nove centavos). O ajuste da perda do valor desses ativos foi reconhecido diretamente na conta de resultado 365010100 – Desincorporação de Ativos.</text:p>
      <text:p text:style-name="P213"/>
      <text:p text:style-name="P214">NOTA 7 – PASSIVO CIRCULANTE</text:p>
      <text:p text:style-name="P215">7.1 –<text:s/>FORNECEDORES<text:s/></text:p>
      <text:soft-page-break/>
      <text:p text:style-name="Normal"><draw:frame draw:style-name="a31" draw:name="Imagem 285" text:anchor-type="as-char" svg:x="0in" svg:y="0in" svg:width="6.72708in" svg:height="1.14306in" style:rel-width="scale" style:rel-height="scale"><draw:image xlink:href="media/image32.emf" xlink:type="simple" xlink:show="embed" xlink:actuate="onLoad"/><svg:title/><svg:desc/></draw:frame></text:p>
      <text:p text:style-name="P216">Com relação aos débitos vencidos, R$ 107.389.840,89 (cento e sete milhões, trezentos e oitenta e nove mil, oitocentos e quarenta reais e oitenta e nove centavos) se referem aos envasadores e fumageiros inadimplentes dos serviços de contagens dos Selos Fiscais Inteligentes - SICOBE e SCORPIOS e R$ 3.690.911,07 ( três milhões seiscentos e noventa mil novecentos e onze reais e sete centavos) se referem a outros débitos que não foram pagos até o final do exercício. Todos os fornecedores a vencer<text:s/>tem perspectiva de liquidação do exercício de 2016.</text:p>
      <text:p text:style-name="Normal"><draw:frame draw:style-name="a32" draw:name="Imagem 286" text:anchor-type="as-char" svg:x="0in" svg:y="0in" svg:width="6.72708in" svg:height="1.36389in" style:rel-width="scale" style:rel-height="scale"><draw:image xlink:href="media/image33.emf" xlink:type="simple" xlink:show="embed" xlink:actuate="onLoad"/><svg:title/><svg:desc/></draw:frame></text:p>
      <text:p text:style-name="P217">Na rubrica de Fornecedores estão apropriadas as obrigações com as compras dos insumos no País e no Exterior, como também, as obrigações a pagar com os custos apropriados por competência no mês de novembro e dezembro referentes aos serviços de contagem dos Selos Fiscais Inteligentes - SICOBE e SCORPIOS, no valor de R$ 314.690.025,98 (trezentos e quatorze milhões, seiscentos e noventa mil, vinte e cinco reais e noventa e oito centavos).</text:p>
      <text:p text:style-name="P218"/>
      <text:p text:style-name="P219">7.2 – EXIGIBILIDADE COM PESSOAL E ENCARGOS SOCIAIS</text:p>
      <text:p text:style-name="P220">O valor de R$ 13.000.849,43 (treze milhões, oitocentos e quarenta e nove reais e quarenta e três centavos) corresponde à exigibilidade da CMB com pessoal e seus devidos encargos conforme explicitado no quadro a seguir:</text:p>
      <text:p text:style-name="Corpodetexto2"><draw:frame draw:style-name="a33" draw:name="Imagem 287" text:anchor-type="as-char" svg:x="0in" svg:y="0in" svg:width="6.72708in" svg:height="1.53889in" style:rel-width="scale" style:rel-height="scale"><draw:image xlink:href="media/image34.emf" xlink:type="simple" xlink:show="embed" xlink:actuate="onLoad"/><svg:title/><svg:desc/></draw:frame></text:p>
      <text:p text:style-name="P221">A<text:s/>CMB no exercício de 2015 provisionou os valores referentes ao impacto do PCCS no montante de R$ 13.666.318,46 (treze milhões, seiscentos e sessenta e seis mil, trezentos e dezoito reais e quarenta e seis centavos), além do impacto do Plano de Demissão Voluntária Fase I (PDV I), no montante de R$ 12.464.562,45 (doze milhões, quatrocentos e sessenta e quatro mil, quinhentos e sessenta e dois e quarenta e cinco centavos).<text:s/></text:p>
      <text:p text:style-name="P222">A segunda fase de implantação do PDV seguiu os mesmos moldes da primeira fase e foi iniciada no dia 23/09/2015, após aprovação em Reunião de Diretoria. O período de adesão ocorreu entre os dias 23/09 a 16/10/2015.</text:p>
      <text:soft-page-break/>
      <text:p text:style-name="P223">O total de empregados que aderiram ao PDV II foi de 08, discriminados por cargos, conforme exposto no quadro abaixo:</text:p>
      <text:p text:style-name="P224"><draw:frame draw:style-name="a34" draw:name="Imagem 269" text:anchor-type="as-char" svg:x="0in" svg:y="0in" svg:width="6.72778in" svg:height="0.99362in" style:rel-width="scale" style:rel-height="scale"><draw:image xlink:href="media/image35.emf" xlink:type="simple" xlink:show="embed" xlink:actuate="onLoad"/><svg:title/><svg:desc/></draw:frame></text:p>
      <text:p text:style-name="P225">7.2.1 – PROVISÃO PARA FÉRIAS E ENCARGOS SOCIAIS</text:p>
      <text:p text:style-name="P226">A Provisão para Férias e Encargos Sociais constituída no valor de R$ 45.195.881,98 (quarenta e cinco milhões, cento e noventa e cinco mil, oitocentos e oitenta e um reais e noventa e oito centavos) foi realizada em função do número de dias que cada empregado tem direito, valorada à remuneração mensal da data do Balanço.</text:p>
      <text:p text:style-name="Normal"><draw:frame draw:style-name="a35" draw:name="Imagem 290" text:anchor-type="as-char" svg:x="0in" svg:y="0in" svg:width="6.72708in" svg:height="0.87639in" style:rel-width="scale" style:rel-height="scale"><draw:image xlink:href="media/image36.emf" xlink:type="simple" xlink:show="embed" xlink:actuate="onLoad"/><svg:title/><svg:desc/></draw:frame></text:p>
      <text:p text:style-name="P227">7.3 – PARTICIPAÇÕES DOS EMPREGADOS NO LUCRO</text:p>
      <text:p text:style-name="P228">A Participação nos Lucros e Resultados foi estabelecida conforme deliberação do Conselho de Adminstração –<text:s/>CONSAD – da Casa da Moeda do Brasil em sua 228ª Reunião Ordinária realizada no dia 11/12/2015, definindo o percentual de 9% sobre o Lucro Líquido Ajustado – LLA – gerado na Demonstração de Resultado do Exercício do período de 2015. Segue a composição do saldo da conta:</text:p>
      <text:p text:style-name="P229"><draw:frame draw:style-name="a36" draw:name="Imagem 291" text:anchor-type="as-char" svg:x="0in" svg:y="0in" svg:width="6.72708in" svg:height="1.08472in" style:rel-width="scale" style:rel-height="scale"><draw:image xlink:href="media/image37.emf" xlink:type="simple" xlink:show="embed" xlink:actuate="onLoad"/><svg:title/><svg:desc/></draw:frame></text:p>
      <text:p text:style-name="P230">7.4 – REMUNERAÇÃO VARIÁVEL ANUAL DOS DIRIGENTES</text:p>
      <text:p text:style-name="P231">O Conselho de Administração da Casa da Moeda do Brasil – CMB, conforme disposto na Lei nº 6.404/1976, deliberou em sua 228ª Reunião Ordinária, no dia 11/12/2015, o valor de R$<text:s/><text:bookmark-start text:name="OLE_LINK1"/>430.722,53<text:bookmark-end text:name="OLE_LINK1"/>,<text:s/>(quatrocentos e trinta mil, setecentos e vinte e dois reais e cinquenta e três centavos) limitado a 02 (dois) honorários de cada Dirigente, relativos ao programa de Remuneração Variável Anual – RVA de Dirigentes da CMB para o exercício de 2015. O quadro a<text:s/>seguir contempla a composição do saldo da conta:</text:p>
      <text:p text:style-name="Normal"><draw:frame draw:style-name="a37" draw:name="Imagem 292" text:anchor-type="as-char" svg:x="0in" svg:y="0in" svg:width="6.72708in" svg:height="1.08472in" style:rel-width="scale" style:rel-height="scale"><draw:image xlink:href="media/image38.emf" xlink:type="simple" xlink:show="embed" xlink:actuate="onLoad"/><svg:title/><svg:desc/></draw:frame></text:p>
      <text:p text:style-name="P232">O saldo referente ao exercício anterior de R$ 237.372,41 (duzentos e trinta e sete mil, trezentos e setenta e dois reais e quarenta e um centavos) refere-se ao programa de Remuneração Variável Anual<text:s/><text:soft-page-break/>– RVA<text:s/>de Dirigentes da CMB, com percentual de 60% para o exercício corrente e 20% para os 02 (dois) exercícios subsequentes.<text:s/></text:p>
      <text:p text:style-name="P233">7.5 – IMPOSTOS E CONTRIBUIÇÕES A RECOLHER</text:p>
      <text:p text:style-name="P234">O valor de R$ 8.495.737,24 (oito milhões, quatrocentos e noventa e cinco mil, setecentos e trinta e sete reais e vinte quatro centavos) corresponde aos tributos a serem recolhidos no curto prazo, conforme detalhado a seguir:</text:p>
      <text:p text:style-name="P235"><draw:frame draw:style-name="a38" draw:name="Imagem 294" text:anchor-type="as-char" svg:x="0in" svg:y="0in" svg:width="6.72778in" svg:height="2.21248in" style:rel-width="scale" style:rel-height="scale"><draw:image xlink:href="media/image39.emf" xlink:type="simple" xlink:show="embed" xlink:actuate="onLoad"/><svg:title/><svg:desc/></draw:frame></text:p>
      <text:p text:style-name="P236"/>
      <text:p text:style-name="P237">7.6 – ADIANTAMENTO DE CLIENTES</text:p>
      <text:p text:style-name="P238"><draw:frame draw:style-name="a39" draw:name="Imagem 295" text:anchor-type="as-char" svg:x="0in" svg:y="0in" svg:width="6.72708in" svg:height="1.325in" style:rel-width="scale" style:rel-height="scale"><draw:image xlink:href="media/image40.emf" xlink:type="simple" xlink:show="embed" xlink:actuate="onLoad"/><svg:title/><svg:desc/></draw:frame></text:p>
      <text:p text:style-name="P239">O valor de R$ 44.439.962,55 (quarenta e quatro milhões, quatrocentos e trinta e nove mil,<text:s/>novecentos e sessenta e dois reais e cinquenta e cinco centavos) refere-se a recebimentos ainda não identificados, assim que forem conciliados serão faturados no exercício de 2016. O valor de R$ 181.732.188,34 (cento e oitenta e um milhões, setecentos e trinta e dois mil, cento e oitenta e oito reais e trinta e quatro centavos) refere-se ao repasse da Secretaria da Receita Federal do programa SICOBE/SCORPIOS.</text:p>
      <text:p text:style-name="P240"/>
      <text:p text:style-name="P241"/>
      <text:p text:style-name="P242">7.7 – PROVISÃO PARA IMPOSTO DE RENDA E CONTRIBUIÇÃO SOCIAL</text:p>
      <text:soft-page-break/>
      <text:p text:style-name="Normal"><draw:frame draw:style-name="a40" draw:name="Imagem 296" text:anchor-type="as-char" svg:x="0in" svg:y="0in" svg:width="6.72778in" svg:height="4.40545in" style:rel-width="scale" style:rel-height="scale"><draw:image xlink:href="media/image41.emf" xlink:type="simple" xlink:show="embed" xlink:actuate="onLoad"/><svg:title/><svg:desc/></draw:frame></text:p>
      <text:p text:style-name="P243"><text:span text:style-name="T244">Em 2015, a apuração da base para o<text:s/></text:span><text:span text:style-name="T245">cálculo das provisões para pagamento de Imposto de Renda e Contribuição Social parte do Lucro antes dos Impostos e Contribuições onde foram excluídas 99,34% das receitas da CMB por terem caráter de exclusividade. Sendo assim, a base apurada para cálculo da</text:span><text:span text:style-name="T246">s provisões para pagamento de Imposto de Renda e Contribuição Social ficou negativa, o que ocasionou o não registro contábil das supracitadas provisões.</text:span></text:p>
      <text:p text:style-name="P247">7.8 – OUTRAS OBRIGAÇÕES</text:p>
      <text:p text:style-name="P248">O valor de R$ 1.606.737,84 (um milhão, seiscentos e seis mil, setecentos e trinta e sete reais e oitenta e quatro centavos) corresponde a outras obrigações de curto prazo com destaque para Depósitos e Cauções no valor de R$ 1.002.691,21 (um milhão, dois mil, seiscentos e noventa e um reais e vinte e um centavos) relativos às garantias de cumprimento dos contratos celebrados pela CMB com seus fornecedores e prestadores de serviços.</text:p>
      <text:p text:style-name="Normal"><draw:frame draw:style-name="a41" draw:name="Imagem 297" text:anchor-type="as-char" svg:x="0in" svg:y="0in" svg:width="6.72708in" svg:height="0.88333in" style:rel-width="scale" style:rel-height="scale"><draw:image xlink:href="media/image42.emf" xlink:type="simple" xlink:show="embed" xlink:actuate="onLoad"/><svg:title/><svg:desc/></draw:frame></text:p>
      <text:p text:style-name="P249"><text:span text:style-name="T250">7.9 – MAIOR E MENOR REMUNERAÇÃO DE EMPREGADO</text:span></text:p>
      <text:p text:style-name="P251">Em dezembro de 2015 a maior remuneração nesta empresa foi de R$ 29.003,48 (vinte e nove mil, três reais e quarenta e oito centavos) e a menor foi de R$ 2.666,52 (dois mil, seiscentos e sessenta e seis reais e cinquenta e dois centavos). A remuneração média dos empregados foi de R$ 8.619,78 (oito mil, seiscentos e dezenove reais e setenta e oito centavos).</text:p>
      <text:soft-page-break/>
      <text:p text:style-name="P252"><draw:frame draw:style-name="a42" draw:name="Imagem 298" text:anchor-type="as-char" svg:x="0in" svg:y="0in" svg:width="6.72708in" svg:height="1.10417in" style:rel-width="scale" style:rel-height="scale"><draw:image xlink:href="media/image43.emf" xlink:type="simple" xlink:show="embed" xlink:actuate="onLoad"/><svg:title/><svg:desc/></draw:frame></text:p>
      <text:p text:style-name="P253">NOTA<text:s/>8 – PASSIVO NÃO CIRCULANTE<text:s/></text:p>
      <text:p text:style-name="P254">8.1 – EMPRÉSTIMOS E FINANCIAMENTOS</text:p>
      <text:p text:style-name="P255">A CMB possui junto ao Banco do Brasil os seguintes empréstimos com finalidade de financiar o seu Capital de Giro:</text:p>
      <text:list text:style-name="LFO1" text:continue-numbering="true">
        <text:list-item>
          <text:p text:style-name="P256">R$ 100.000.000,00 (cem milhões de reais) sobre o qual os saldos devedores<text:s/>verificados na conta de empréstimos, decorrentes do lançamento do valor emprestado, bem assim das quantias dele oriundas, devidas a título de acessórios, taxas e despesas, incidirão encargos financeiros correspondentes a 110,9% da taxa média dos Certificados de Depósitos Interbancários (CDI). O presente contrato <text:s/>compreende duas parcelas iguais, sendo a primeira em 08/06/2017 e a segunda em 08/06/2018, juntamente com todas as responsabilidades dele oriundas, aí compreendidos: principal, comissão, encargos financeiros, outros acessórios e quaisquer despesas, independentemente de qualquer aviso ou interpelação judicial ou extrajudicial.<text:s/></text:p>
        </text:list-item>
        <text:list-item>
          <text:p text:style-name="P257">R$ 150.000.000,00 (cento e cinquenta milhões de reais) sobre o qual os saldos devedores verificados na conta de empréstimos,<text:s/>decorrentes do lançamento do valor emprestado, bem assim das quantias dele oriundas, devidas a título de acessórios, taxas e despesas, incidirão encargos financeiros correspondentes a 111,9% da taxa média dos Certificados de Depósitos Interbancários (CDI). Foi antecipada uma parcela de R$ 50.000.000,00 (cinquenta milhões de reais) em agosto de 2015, visando: reduzir encargos financeiros com endividamento, amortizar o montante de dívida de longo prazo com maior remuneração, alavancar resultado financeiro projetado para o exercício de 2015 e viabilizar ganho potencial gerado pelo processo de gestão do Fluxo de Caixa CMB.</text:p>
        </text:list-item>
        <text:list-item>
          <text:p text:style-name="P258">Os referidos encargos dos empréstimos são calculados por dias úteis, mensalmente, a cada data-base, levados a débito da conta vinculada, a cada semestre, no vencimento e na liquidação das dívidas.</text:p>
        </text:list-item>
      </text:list>
      <text:soft-page-break/>
      <text:p text:style-name="P259"><draw:frame draw:style-name="a43" draw:name="Imagem 21" text:anchor-type="as-char" svg:x="0in" svg:y="0in" svg:width="6.72778in" svg:height="3.8905in" style:rel-width="scale" style:rel-height="scale"><draw:image xlink:href="media/image44.emf" xlink:type="simple" xlink:show="embed" xlink:actuate="onLoad"/><svg:title/><svg:desc/></draw:frame></text:p>
      <text:p text:style-name="P260">8.2 – PROVISÃO PARA PASSIVOS CONTINGENTES</text:p>
      <text:p text:style-name="P261">A Casa da Moeda do Brasil reconhece e divulga as suas contingências passivas de acordo com os critérios definidos pela Deliberação CVM nº 594/2009, que aprovou o Pronunciamento Contábil nº 25, emitido pelo Comitê de Pronunciamentos Contábeis - CPC.<text:s/></text:p>
      <text:p text:style-name="P262">A Provisão para Passivos Contingentes no valor de R$ 5.046.207,39 (cinco milhões, quarenta e seis mil, duzentos e sete reais e trinta e nove centavos) foi constituída conforme avaliação do Departamento Jurídico, sendo classificada como sendo provável saída de recursos, conforme composição abaixo:</text:p>
      <text:p text:style-name="P263"><draw:frame draw:style-name="a44" draw:name="Imagem 309" text:anchor-type="as-char" svg:x="0in" svg:y="0in" svg:width="6.72708in" svg:height="1.10417in" style:rel-width="scale" style:rel-height="scale"><draw:image xlink:href="media/image45.emf" xlink:type="simple" xlink:show="embed" xlink:actuate="onLoad"/><svg:title/><svg:desc/></draw:frame></text:p>
      <text:p text:style-name="P264">O saldo das contingências passivas demonstradas no quadro abaixo foi classificado pelo Departamento Jurídico como sendo possível a saída de recursos, esses valores não foram reconhecidos nas Demonstrações Financeiras do exercício de 2015, conforme preceitua o Pronunciamento Contábil nº 25, emitido pelo Comitê de Pronunciamentos Contábeis - CPC.</text:p>
      <text:p text:style-name="P265"><draw:frame draw:style-name="a45" draw:name="Imagem 311" text:anchor-type="as-char" svg:x="0in" svg:y="0in" svg:width="6.72708in" svg:height="1.10417in" style:rel-width="scale" style:rel-height="scale"><draw:image xlink:href="media/image46.emf" xlink:type="simple" xlink:show="embed" xlink:actuate="onLoad"/><svg:title/><svg:desc/></draw:frame></text:p>
      <text:soft-page-break/>
      <text:p text:style-name="P266">8.3 – CONTINGÊNCIA<text:s/>FISCAL</text:p>
      <text:p text:style-name="P267">Trata-se de pendências fiscais junto aos órgãos da administração pública municipal, as quais não foram provisionadas pelo fato da CMB considerar que há grandes possibilidades de sucesso judicial, conforme demonstrado a seguir:</text:p>
      <text:list text:style-name="LFO2" text:continue-numbering="true">
        <text:list-item>
          <text:p text:style-name="P268">Processos Judiciais junto à Prefeitura da Cidade do Rio de Janeiro, relativa à incidência do ISS sobre produtos que pagam IPI e ICMS.</text:p>
        </text:list-item>
      </text:list>
      <text:p text:style-name="P269">NOTA 9 – DESTINAÇÃO DO RESULTADO DO EXERCÍCIO</text:p>
      <text:p text:style-name="P270"><text:span text:style-name="T271">A Diretoria Executiva em observância ao disposto nos Incisos III e XIII do art. 13 c/c os arts. 18</text:span><text:span text:style-name="T272">, inciso I, e art. 36 do Estatuto Social da Casa da Moeda do Brasil encaminhou proposta de destinação do Resultado do Exercício de 2015 à apreciação para deliberação e aprovação do Conselho de Administração, a saber:</text:span></text:p>
      <text:p text:style-name="P273"><draw:frame draw:style-name="a46" draw:name="Imagem 299" text:anchor-type="as-char" svg:x="0in" svg:y="0in" svg:width="6.72708in" svg:height="1.98056in" style:rel-width="scale" style:rel-height="scale"><draw:image xlink:href="media/image47.emf" xlink:type="simple" xlink:show="embed" xlink:actuate="onLoad"/><svg:title/><svg:desc/></draw:frame></text:p>
      <text:p text:style-name="P274">A destinação do resultado do<text:s/>exercício realizou-se em conformidade com a Interpretação Técnica do Comitê de Pronunciamentos Contábeis – ICPC 08 (R1).</text:p>
      <text:p text:style-name="P275"><text:span text:style-name="T276">NOTA 10<text:s/></text:span><text:span text:style-name="T277">–</text:span><text:span text:style-name="T278"><text:s/>CAPITAL SOCIAL</text:span></text:p>
      <text:p text:style-name="P279">Com base no Parecer nº 78/2015/COPAR/SUPOF/STN/MF-DF, da Secretaria do Tesouro Nacional, no Ofício SEI nº 26408/2015-MP, do Departamento de Coordenação e Governança das Empresas Estatais – DEST, na Nota PGFN/CAS/Nº1118/2015, da Procuradoria-Geral da Fazenda Nacional, contidos no Processo nº 10951.000338/2015-61, no Parecer DEJUR nº 001/2016, foi deliberado na 219ª<text:s/>Reunião Ordinária do Conselho de Administração, e após opinião favorável do Conselho Fiscal, foi aprovado o aumento do Capital Social da CMB, sendo mediante a incorporação da Reserva Legal, no montante de R$ 76.994.736,02 (setenta e seis milhões, novecentos e noventa e quatro mil, setecentos e trinta e seis reais e dois centavos) <text:s/>e da Reserva de Investimento, no montante de R$ 319.881.879,00 (trezentos e dezenove milhões, oitocentos e oitenta e um mil, oitocentos e setenta e nove reais), passando o capital social de R$ 963.801.199,07 (novecentos e sessenta e três milhões, oitocentos e um mil, cento e noventa e nove reais e sete centavos) para R$ 1.360.677.814,09 (um bilhão, trezentos e sessenta milhões, seiscentos e setenta e sete mil, oitocentos e quatorze reais e nove centavos).<text:s/></text:p>
      <text:p text:style-name="P280"><draw:frame draw:style-name="a47" draw:name="Imagem 300" text:anchor-type="as-char" svg:x="0in" svg:y="0in" svg:width="6.72708in" svg:height="0.88333in" style:rel-width="scale" style:rel-height="scale"><draw:image xlink:href="media/image48.emf" xlink:type="simple" xlink:show="embed" xlink:actuate="onLoad"/><svg:title/><svg:desc/></draw:frame></text:p>
      <text:p text:style-name="P281">NOTA 11 – RESERVAS</text:p>
      <text:soft-page-break/>
      <text:p text:style-name="P282">11.1 – RESERVAS DE LUCRO<text:s/></text:p>
      <text:p text:style-name="P283">11.1.1 – RESERVA LEGAL</text:p>
      <text:p text:style-name="P284">Ao encerremento do exercício de 2015 foram destinados obrigatoriamente 5% (cinco por cento) do lucro líquido à Reserva Legal, cujo o valor constituído foi de R$ 15.567.849,48 (quinze milhões, quinhentos e sessenta e sete mil, oitocentos e quarenta e nove reais e quarenta e oito centavos), conforme prevê o artigo 193 da Lei nº 6.404/1976.</text:p>
      <text:p text:style-name="P285"><draw:frame draw:style-name="a48" draw:name="Imagem 301" text:anchor-type="as-char" svg:x="0in" svg:y="0in" svg:width="6.72708in" svg:height="0.88333in" style:rel-width="scale" style:rel-height="scale"><draw:image xlink:href="media/image49.emf" xlink:type="simple" xlink:show="embed" xlink:actuate="onLoad"/><svg:title/><svg:desc/></draw:frame></text:p>
      <text:p text:style-name="P286">11.1.2 – RESERVA PARA INVESTIMENTO</text:p>
      <text:p text:style-name="P287">A finalidade da Reserva de Investimento no valor R$ 182.797.688,61 (cento e oitenta e dois milhões, setecentos e noventa e sete mil, seiscentos e oitenta e oito reais e sessenta e um centavos) é atender o Orçamento de Capital a ser aprovado pelos Conselhos de Administração e Fiscal para o exercício de 2016 e subsequentes que compõe o Plano Plurianual da CMB, nos termos do artigo 196 da Lei nº 6.404/1976.</text:p>
      <text:p text:style-name="Normal"><draw:frame draw:style-name="a49" draw:name="Imagem 302" text:anchor-type="as-char" svg:x="0in" svg:y="0in" svg:width="6.72778in" svg:height="0.87997in" style:rel-width="scale" style:rel-height="scale"><draw:image xlink:href="media/image50.emf" xlink:type="simple" xlink:show="embed" xlink:actuate="onLoad"/><svg:title/><svg:desc/></draw:frame></text:p>
      <text:p text:style-name="P288"><text:span text:style-name="T289">NOTA 12<text:s/></text:span><text:span text:style-name="T290">–</text:span><text:span text:style-name="T291"><text:s/>DEMONSTRAÇÃO DO RESULTADO DO EXERCÍCIO</text:span></text:p>
      <text:p text:style-name="P292"><text:span text:style-name="T293">12.1 – RECEITA BRUTA OPERACIONAL</text:span></text:p>
      <text:p text:style-name="Normal"><draw:frame draw:style-name="a50" draw:name="Imagem 303" text:anchor-type="as-char" svg:x="0in" svg:y="0in" svg:width="6.72778in" svg:height="1.97302in" style:rel-width="scale" style:rel-height="scale"><draw:image xlink:href="media/image51.emf" xlink:type="simple" xlink:show="embed" xlink:actuate="onLoad"/><svg:title/><svg:desc/></draw:frame></text:p>
      <text:p text:style-name="P294">A promulgação da Lei nº 13.043/2014, que concedeu a<text:s/>exclusividade ao serviço de confecção de cadernetas de passaporte, acarretou o incremento da rubrica de Serviços Monopolizados em detrimento da redução da rubrica de Serviços não Monopolizados.</text:p>
      <text:p text:style-name="P295">O aumento da Receita Bruta de 2015 justifica-se devido ao crescimento do faturamento dos serviços de selos rastreáveis do programa SICOBE/SCORPIOS.<text:s/></text:p>
      <text:p text:style-name="P296"/>
      <text:p text:style-name="P297"><text:span text:style-name="T298">12.2 – LUCRO BRUTO OPERACIONAL</text:span></text:p>
      <text:soft-page-break/>
      <text:p text:style-name="Normal"><draw:frame draw:style-name="a51" draw:name="Imagem 304" text:anchor-type="as-char" svg:x="0in" svg:y="0in" svg:width="6.72778in" svg:height="1.97302in" style:rel-width="scale" style:rel-height="scale"><draw:image xlink:href="media/image52.emf" xlink:type="simple" xlink:show="embed" xlink:actuate="onLoad"/><svg:title/><svg:desc/></draw:frame></text:p>
      <text:p text:style-name="P299">Com a extensão da exclusividade ao serviço de confecção de cadernetas de passaporte à CMB, o benefício fiscal concedido acarretou na isenção de tributos federais e municipais à esta atividade, gerando assim aumento no Lucro Bruto Operacional.<text:s/></text:p>
      <text:p text:style-name="P300">A variação do Custo dos Produtos e Serviços vendidos deve-se ao reconhecimento do custo fixo de cédulas e moedas incorrido no exercício de 2014, somente contemplado no contrato com o BACEN do exercício de 2015.</text:p>
      <text:p text:style-name="P301">A CMB encontra-se em negociação junto ao BACEN, para que o custo fixo de cédulas e moedas incorrido em 2015 seja contemplado no contrato referente ao Plano Anual de Produção – PAP de 2016.</text:p>
      <text:p text:style-name="P302">12.3 - DESPESAS COMERCIAIS E ADMINISTRATIVAS</text:p>
      <text:p text:style-name="Normal"><draw:frame draw:style-name="a52" draw:name="Imagem 305" text:anchor-type="as-char" svg:x="0in" svg:y="0in" svg:width="6.72778in" svg:height="1.91245in" style:rel-width="scale" style:rel-height="scale"><draw:image xlink:href="media/image53.emf" xlink:type="simple" xlink:show="embed" xlink:actuate="onLoad"/><svg:title/><svg:desc/></draw:frame></text:p>
      <text:p text:style-name="P303">Em virtude da implantação do novo Plano de Contas (PCASP) do Sistema Integrado de Administração Financeira (SIAFI) no exercício de 2015, ficou prejudicada a comparabilidade das contas contábeis de resultado, principalmente despesas, em relação ao exercício de 2014, em decorrência de aglutinação de várias contas contábeis de mesma natureza, ficando restrito a análise gerencial dessas contas.<text:s/></text:p>
      <text:p text:style-name="P304">Observa-se que, com relação as Despesas Comerciais e Administrativas,<text:s/>os reflexos na rubrica de Despesas com Serviços se referem, entre outros, à isenção fiscal por parte dos envasadores dos tributos federais PASEP/COFINS, sendo assim a CMB deixou de utilizar esses créditos. A rubrica Outras Despesas (Receitas) Operacionais<text:s/>sofreu o efeito do recebimento de prêmio de seguro referente a sinistros, além da reversão de provisões para crédito de liquidação duvidosa de clientes.</text:p>
      <text:p text:style-name="P305"/>
      <text:p text:style-name="P306"/>
      <text:p text:style-name="P307"/>
      <text:p text:style-name="P308"/>
      <text:p text:style-name="P309"/>
      <text:p text:style-name="P310"/>
      <text:p text:style-name="P311">12.4 – RESULTADO FINANCEIRO LÍQUIDO</text:p>
      <text:soft-page-break/>
      <text:p text:style-name="Normal"><draw:frame draw:style-name="a53" draw:name="Imagem 306" text:anchor-type="as-char" svg:x="0in" svg:y="0in" svg:width="6.72778in" svg:height="3.14593in" style:rel-width="scale" style:rel-height="scale"><draw:image xlink:href="media/image54.emf" xlink:type="simple" xlink:show="embed" xlink:actuate="onLoad"/><svg:title/><svg:desc/></draw:frame></text:p>
      <text:p text:style-name="P312"><text:span text:style-name="T313">Destacam-se do Resultado Finaceiro Líquido, o crescimento d</text:span><text:span text:style-name="T314">os Juros sobre Aplicação Financeira resultado do aumento do saldo financeiro da mesma; a variação dos Juros sobre Créditos Tributários, oriunda das atualizações dos créditos tributários pela taxa SELIC.</text:span><text:s/></text:p>
      <text:p text:style-name="P315">O aumento dos Juros e Encargos Financeiros sobre a Divida Contraída, resultante da apropriação durante todo o exercício de 2015, de empréstimos de capital de giro no valor de R$ 250.000.000,00 (duzentos e cinquenta milhões) contraídos a partir do 2º semestre de 2014, embora tenha havido o pagamento antecipado de R$ 50.000.000,00 (cinquenta milhões) em agosto de 2015 conforme item 8.1 desta nota; e a redução de Juros e Encargos Financeiros relativos ao ano de 2015, devido ao pagamento de dividendos atualizados pela SELIC inferior ao exercício anterior.<text:s/></text:p>
      <text:p text:style-name="P316"><text:span text:style-name="T317">NOTA<text:s/></text:span><text:span text:style-name="T318">13<text:s/></text:span><text:span text:style-name="T319">–</text:span><text:span text:style-name="T320"><text:s/>DEMONSTRAÇÃO DAS MUTAÇÕES DO PATRIMÔNIO LÍQUIDO</text:span></text:p>
      <text:p text:style-name="P321">Em conformidade com o Comitê de Pronunciamento Contábil – CPC 26 (R1), e com base na análise da empresa contratada para serviços de cálculos atuariais, Assistants Consultoria Atuarial Ltda, a CMB, em 2015 apurou o saldo final de R$ 3.775.356,20 (três milhões, setecentos e setenta e cinco mil, trezentos e cinquenta e seis reais e vinte centavos) em Outros Resultados Abrangentes referente à 50% do superávit atuarial apurado na Fundação de Previdência da Casa da Moeda do Brasil – CIFRÃO. Valor este já líquido do contrato de dívida e calculado de acordo com o item 58 do Pronunciamento Contábil – CPC 33 (R1). <text:s/>Comparativamente ao valor registrado de déficit em 2014, na ordem de R$ 74.594.856,00 (setenta e quatro milhões, quinhentos e noventa e quatro mil, oitocentos e cinquenta e seis reais), o resultado apurado em 2015 representa aumento de R$ 78.370.212,20 (setenta e oito milhões, trezentos e setenta mil, duzentos e doze reais e vinte centavos) na parcela de 50% do superávit atuarial apurado na CIFRÃO.</text:p>
      <text:p text:style-name="P322"/>
      <text:p text:style-name="P323"/>
      <text:p text:style-name="P324"/>
      <text:p text:style-name="P325">NOTA 14 – RESPONSABILIDADE COM TERCEIROS</text:p>
      <text:soft-page-break/>
      <text:h text:style-name="Título1" text:outline-level="1"><text:span text:style-name="T326">A empresa possui sob sua guarda e/ou custódia, metais nobres (Ouro, Platina, Paládio e Prata) de propriedade de terceiros, com registro em contas de compensação.</text:span></text:h>
      <text:h text:style-name="P327" text:outline-level="1"><text:span text:style-name="T328">NOTA 1</text:span><text:span text:style-name="T329">5 – BENEFÍCIOS A EMPREGADOS</text:span></text:h>
      <text:p text:style-name="P330">A Casa da Moeda do Brasil mantém, para seus empregados, benefícios classificados em curto prazo e pós-emprego. O reconhecimento e mensuração dos benefícios de curto prazo são feitos pelo seu valor original (sem o efeito do desconto a valor presente ou cálculo atuarial), com base no regime de competência mensal.<text:s/></text:p>
      <text:p text:style-name="P331"/>
      <text:p text:style-name="P332">Os benefícios pós-emprego existentes referem-se a planos de previdência privada, dos tipos “benefício definido” e “contribuição variável” e plano de assistência médica.<text:s/>O reconhecimento destes benefícios se dá pela forma disposta pela Deliberação CVM nº 695, de 13/12/2012, que aprovou o Pronunciamento CPC 33 (R1) – Benefícios a Empregados.</text:p>
      <text:h text:style-name="P333" text:outline-level="1">NOTA 16 – OBRIGAÇÕES COM ENTIDADE DE PREVIDÊNCIA</text:h>
      <text:p text:style-name="P334">Na forma preconizada pela<text:s/>Deliberação CVM nº 695, de 13.12.2012, que aprovou o Pronunciamento CPC 33 (R1) – Benefícios a Empregados, são apresentadas a seguir as informações sobre o programa de benefícios pós-emprego da Casa da Moeda do Brasil - CMB. A avaliação atuarial foi realizada pela Assistants Assessoria, Consultoria e Participações Ltda. - ASSISTANTS, com base em informações fornecidas pela Fundação de Previdência da Casa da Moeda do Brasil - CIFRÃO e pela Casa da Moeda do Brasil - CMB.</text:p>
      <text:p text:style-name="P335"/>
      <text:p text:style-name="P336">16.1. Descrição geral das características dos planos de Benefícios<text:s/></text:p>
      <text:p text:style-name="P337">a) Programa Previdenciário</text:p>
      <text:p text:style-name="P338">A Casa da Moeda do Brasil – CMB é uma das patrocinadoras da Fundação de Previdência da Casa da Moeda do Brasil – CIFRÃO, pessoa jurídica sem fins lucrativos que tem por finalidade administrar planos<text:s/>de caráter previdenciário, instituídos sob legislação específica (Leis Complementares nº 108 e 109, ambas de 29.05.2001). Segundo esses normativos, as entidades fechadas de previdência complementar são constituídas sob contribuições de empregados e empregadores, sob regime de capitalização, com regulamentação própria e geridos de forma independente.</text:p>
      <text:p text:style-name="P339">Atualmente, a entidade administra dois planos de benefícios: o Plano de Benefício Definido Cifrão – PBDC e o Plano MoedaPrev, instituído <text:s/>na modalidade de contribuição variável.</text:p>
      <text:p text:style-name="P340">O plano PBDC encontra-se fechado para novas adesões desde 27 de janeiro de 2011 e seu estágio atual é de maturidade. O caráter previdenciário do plano objetiva conceder aos participantes uma suplementação vitalícia de um benefício básico<text:s/>previdencial, sendo prevista a concessão dos seguintes benefícios:<text:s/></text:p>
      <text:p text:style-name="P341">1) Suplementação de aposentadoria por tempo de serviço (ou contribuição), inclusive sob a forma antecipada;<text:s/></text:p>
      <text:p text:style-name="P342">2) Suplementação de aposentadoria por invalidez;</text:p>
      <text:p text:style-name="P343">3) Suplementação de aposentadoria por velhice (idade);</text:p>
      <text:p text:style-name="P344">4) Suplementação de aposentadoria especial;</text:p>
      <text:p text:style-name="P345">5) Suplementação de auxílio-doença;</text:p>
      <text:p text:style-name="P346">6) Suplementação de pensão;</text:p>
      <text:p text:style-name="P347">7) Suplementação de abono anual.</text:p>
      <text:p text:style-name="P348"/>
      <text:p text:style-name="P349">Em relação ao MoedaPrev, a CIFRÃO instituiu o plano em 02 de setembro de 2010, no modelo<text:s/>de contribuições variáveis durante a fase de capitalização, cuja característica principal é o de assegurar uma renda na inatividade como contrapartida a contribuições prévia e paritariamente fixadas para a empresa e para os participantes.</text:p>
      <text:soft-page-break/>
      <text:p text:style-name="P350">Prevalece o regime atuarial de capitalização e com avaliações periódicas realizadas em conformidade com a legislação da previdência complementar fechada, reportadas ao órgão de fiscalização.<text:s/></text:p>
      <text:p text:style-name="P351">Somente está avaliado o Plano de Benefício Definido mantido pela Entidade.<text:s/></text:p>
      <text:p text:style-name="P352">b) Plano de Assistência Médica</text:p>
      <text:p text:style-name="P353">A Casa da Moeda do Brasil também é mantenedora de um plano de saúde a favor de seus empregados, porém contratado sob o modelo de faixas etárias, o que não caracteriza risco de subsídio indireto da empresa aos empregados inativos.<text:s/>O plano de saúde não foi incluído na avaliação de benefícios pós-emprego.</text:p>
      <text:p text:style-name="P354">16.2. Análise da obrigação atuarial</text:p>
      <text:p text:style-name="P355">A CMB adota os procedimentos recomendados pelas Normas Internacionais de Contabilidade emanadas pelo IASB - International Accounting Standards Board, uma entidade privada sem fins lucrativos, com sede em Londres, que atua na padronização de normas contábeis com o objetivo de permitir análises comparativas globais, deve avaliar as obrigações assumidas em relação aos benefícios pós-emprego mantidos a<text:s/>favor de seus colaboradores, tais como planos previdenciários, planos de assistência médica, seguros de vida, entre outros (formais ou informais). A adoção das normas do IASB pela CMB permite o melhor entendimento de suas operações e assegura os padrões necessários à credibilidade da Instituição. O trabalho de padronização do IASB tem o apoio do Fundo Monetário Internacional (FMI), do Bank for International Settlements (BIS) e do Banco Mundial (BIRD), que vêm incentivando a adoção das normas pelas empresas, governos e organismos normatizadores nacionais.</text:p>
      <text:p text:style-name="P356">Em 31/12/2015, o valor presente das obrigações da CMB, segundo as normas acima mencionadas, para com o programa previdenciário era de R$ 434.104.103,33 (quatrocentos e trinta e quatro milhões, cento e quatro mil, cento e três reais e trinta e três centavos). Os ativos acumulados e investidos no mercado financeiro através da CIFRÃO, na mesma data, montavam R$ 272.171.855,73 (duzentos e setenta e dois milhões, cento e setenta e um mil, oitocentos e cinquenta e<text:s/>cinco reais e setenta e três centavos), revelando pois, um déficit de cobertura de R$ 60.637.096,80 (sessenta milhões, seiscentos e trinta e sete mil, noventa e seis reais e oitenta centavos). Dada as características do plano, que permite o rateio do déficit junto aos participantes em proporções iguais, e ao avançado estágio de aprovação deste junto à PREVIC, a Casa da Moeda do Brasil opta por registrar 50% do déficit apurado, entendendo ser o restante devido pelos participantes do Plano de Benefício Definido.</text:p>
      <text:p text:style-name="P357">Para a estimativa das obrigações de longo prazo, a ASSISTANTS utilizou o método do Crédito Unitário Projetado. Esse método (também conhecido como método de benefícios acumulados com pró-rata de serviço ou como método benefício/anos de serviço) considera cada período de serviço como dando origem a uma unidade adicional de direito ao benefício e mensura cada unidade separadamente para construir a obrigação final.<text:s/></text:p>
      <text:p text:style-name="P358"/>
      <text:p text:style-name="P359"/>
      <text:p text:style-name="P360"/>
      <text:p text:style-name="P361">16.2.1 – Conciliação <text:s/>da obrigação de benefício definido e do valor justo dos ativos<text:s/></text:p>
      <text:soft-page-break/>
      <text:p text:style-name="P362"><draw:frame draw:style-name="a54" draw:name="Imagem 6" text:anchor-type="as-char" svg:x="0in" svg:y="0in" svg:width="6.73188in" svg:height="1.45036in" style:rel-width="scale" style:rel-height="scale"><draw:image xlink:href="media/image55.emf" xlink:type="simple" xlink:show="embed" xlink:actuate="onLoad"/><svg:title/><svg:desc/></draw:frame></text:p>
      <text:p text:style-name="Normal"><draw:frame draw:style-name="a55" draw:name="Imagem 230" text:anchor-type="as-char" svg:x="0in" svg:y="0in" svg:width="6.72778in" svg:height="2.55259in" style:rel-width="scale" style:rel-height="scale"><draw:image xlink:href="media/image56.emf" xlink:type="simple" xlink:show="embed" xlink:actuate="onLoad"/><svg:title/><svg:desc/></draw:frame></text:p>
      <text:p text:style-name="P363">(*) A CMB assinou, em 12/12/2000, contrato de Reconhecimento e Parcelamento do Pagamento do Déficit Atuarial Residual da CIFRÃO, no valor de R$ 27.884.027,89 (vinte e sete milhões, oitocentos e oitenta e quatro mil, vinte e sete reais e oitenta e nove centavos), referenciado a 30 de junho de 2000. A amortização dessa obrigação iniciou-se a partir de janeiro de 2001, mediante o pagamento de 216 prestações mensais, no valor de R$ 208.921,14 (duzentos e oito mil, novecentos e vinte e um reais e quatorze centavos), atualizadas pelo INPC mais juros de 6% ao ano.</text:p>
      <text:p text:style-name="P364">16.2.2 – Composição das Obrigações de Curto e Longo Prazo<text:s/></text:p>
      <text:p text:style-name="P365"><draw:frame draw:style-name="a56" draw:name="Imagem 3" text:anchor-type="as-char" svg:x="0in" svg:y="0in" svg:width="6.675in" svg:height="1.325in" style:rel-width="scale" style:rel-height="scale"><draw:image xlink:href="media/image57.emf" xlink:type="simple" xlink:show="embed" xlink:actuate="onLoad"/><svg:title/><svg:desc/></draw:frame></text:p>
      <text:p text:style-name="P366">O valor atualizado da obrigação do Déficit Atuarial Residual da CIFRÃO, registrado em 31/12/2015, totaliza R$ 20.329.027,48 (vinte milhões, trezentos e vinte e nove mil, vinte e sete reais e quarenta e oito centavos), sendo que R$ 6.768.679,75 (seis milhões, setecentos e sessenta e oito mil, seiscentos e setenta e nove reais e setenta e cinco centavos) vencem no exercício de 2016.</text:p>
      <text:p text:style-name="P367"/>
      <text:p text:style-name="P368"/>
      <text:p text:style-name="P369"/>
      <text:p text:style-name="P370">16.3 – Montantes reconhecidos na Demonstração de Resultados e no Patrimônio Líquido</text:p>
      <text:soft-page-break/>
      <text:p text:style-name="P371"><draw:frame draw:style-name="a57" draw:name="Imagem 19" text:anchor-type="as-char" svg:x="0in" svg:y="0in" svg:width="6.72778in" svg:height="1.96554in" style:rel-width="scale" style:rel-height="scale"><draw:image xlink:href="media/image58.emf" xlink:type="simple" xlink:show="embed" xlink:actuate="onLoad"/><svg:title/><svg:desc/></draw:frame></text:p>
      <text:p text:style-name="Normal"><draw:frame draw:style-name="a58" draw:name="Imagem 24" text:anchor-type="as-char" svg:x="0in" svg:y="0in" svg:width="6.7253in" svg:height="2.11554in" style:rel-width="scale" style:rel-height="scale"><draw:image xlink:href="media/image59.emf" xlink:type="simple" xlink:show="embed" xlink:actuate="onLoad"/><svg:title/><svg:desc/></draw:frame></text:p>
      <text:p text:style-name="P372">16.4 – Reconciliação e Demonstração do Passivo Líquido</text:p>
      <text:p text:style-name="P373"><draw:frame draw:style-name="a59" draw:name="Imagem 25" text:anchor-type="as-char" svg:x="0in" svg:y="0in" svg:width="6.73263in" svg:height="2.13157in" style:rel-width="scale" style:rel-height="scale"><draw:image xlink:href="media/image60.emf" xlink:type="simple" xlink:show="embed" xlink:actuate="onLoad"/><svg:title/><svg:desc/></draw:frame></text:p>
      <text:p text:style-name="P374"><draw:frame draw:style-name="a60" draw:name="Imagem 27" text:anchor-type="as-char" svg:x="0in" svg:y="0in" svg:width="6.7253in" svg:height="1.05763in" style:rel-width="scale" style:rel-height="scale"><draw:image xlink:href="media/image61.emf" xlink:type="simple" xlink:show="embed" xlink:actuate="onLoad"/><svg:title/><svg:desc/></draw:frame></text:p>
      <text:p text:style-name="P375"/>
      <text:p text:style-name="P376"/>
      <text:p text:style-name="P377"/>
      <text:p text:style-name="P378">16.5 – Valor Justo dos ativos no plano</text:p>
      <text:soft-page-break/>
      <text:p text:style-name="P379"><draw:frame draw:style-name="a61" draw:name="Imagem 28" text:anchor-type="as-char" svg:x="0in" svg:y="0in" svg:width="6.53056in" svg:height="1.74281in" style:rel-width="scale" style:rel-height="scale"><draw:image xlink:href="media/image62.emf" xlink:type="simple" xlink:show="embed" xlink:actuate="onLoad"/><svg:title/><svg:desc/></draw:frame></text:p>
      <text:p text:style-name="P380">16.5.1 – Abertura dos (ganhos) e perdas do exercício de 2015</text:p>
      <text:p text:style-name="P381"><draw:frame draw:style-name="a62" draw:name="Imagem 29" text:anchor-type="as-char" svg:x="0in" svg:y="0in" svg:width="6.53056in" svg:height="2.38804in" style:rel-width="scale" style:rel-height="scale"><draw:image xlink:href="media/image63.emf" xlink:type="simple" xlink:show="embed" xlink:actuate="onLoad"/><svg:title/><svg:desc/></draw:frame></text:p>
      <text:p text:style-name="P382">16.6 –<text:s/>Premissas adotadas</text:p>
      <text:p text:style-name="P383">16.6.1 – Taxa de juros de Longo Prazo</text:p>
      <text:p text:style-name="P384">O método utilizado para cálculo da taxa de desconto foi a “Duration” baseada nos fluxos futuros de pagamento de benefícios. Esse método está de acordo com as normas nacionais e internacionais que<text:s/>versam sobre o tema.</text:p>
      <text:p text:style-name="P385">A seguir, o fluxo estimado de pagamentos e a taxa correspondente de NTN-B, dada pela ANBIMA:</text:p>
      <text:soft-page-break/>
      <text:p text:style-name="Normal"><draw:frame draw:style-name="a63" draw:name="Imagem 30" text:anchor-type="as-char" svg:x="0in" svg:y="0in" svg:width="6.53056in" svg:height="5.12546in" style:rel-width="scale" style:rel-height="scale"><draw:image xlink:href="media/image64.emf" xlink:type="simple" xlink:show="embed" xlink:actuate="onLoad"/><svg:title/><svg:desc/></draw:frame></text:p>
      <text:p text:style-name="P386">16.6.2 – Inflação</text:p>
      <text:p text:style-name="P387">A taxa de inflação aplicada nas projeções de curto prazo, quando requerida no processo de avaliação atuarial, foi de 6,5%<text:s/>para 2016, conforme indicação do Banco Central do Brasil.</text:p>
      <text:p text:style-name="P388">16.6.3 – Taxa Real de Crescimento Salarial</text:p>
      <text:p text:style-name="P389">A premissa crescimento salarial de longo prazo foi determinada a partir da política de reajuste salarial da Patrocinadora, bem como pela análise das taxas<text:s/>utilizadas pelo mercado, principalmente por empresas estatais patrocinadoras de planos de previdência, o que resultou em uma taxa anual de 2%.</text:p>
      <text:p text:style-name="P390">16.6.4 – Taxa de Rotatividade</text:p>
      <text:p text:style-name="P391">A avaliação atuarial dos programas tem por base o princípio da continuidade empresarial. A taxa de rotatividade adotada nas avaliações é nula.</text:p>
      <text:p text:style-name="P392">16.6.5 – Tábuas Biométricas</text:p>
      <text:p text:style-name="P393">As massas populacionais vinculadas aos programas de benefícios pós-emprego da CMB foram testadas através de “teste de aderência” e demonstraram índices de sobrevivência<text:s/>compatíveis com a tábua GAM-94 Female, pelo histórico dos últimos 5 anos avaliados. <text:s/>Pelos mesmos critérios foram utilizadas as tábuas Álvaro Vindas, para entrada em invalidez e GAM-94 Female para mortalidade de inválidos.</text:p>
      <text:p text:style-name="P394">16.6.6 – Fatores de Capacidade de Salários e de Benefícios</text:p>
      <text:soft-page-break/>
      <text:p text:style-name="P395">No programa de previdência privada, considerando a inflação anual projetada de 6,5% e seu efeito sobre salários e benefícios, esses fatores foram determinados em 0,9681.</text:p>
      <text:p text:style-name="P396">16.6.7 – Projeções de Vínculos Futuros</text:p>
      <text:p text:style-name="P397">Para efeito de estimação de vínculos e características etárias futuras, os padrões adotados foram:</text:p>
      <text:p text:style-name="P398">Servidores com cônjuges no período pós-emprego: 95%</text:p>
      <text:p text:style-name="P399">Diferença de idade entre servidores e cônjuges: 4 anos a mais para homens.</text:p>
      <text:p text:style-name="P400">Desta forma, de acordo com as hipóteses anteriormente descritas, o resultado da avaliação pode ser assim resumido:</text:p>
      <text:p text:style-name="P401"><draw:frame draw:style-name="a64" draw:name="Imagem 31" text:anchor-type="as-char" svg:x="0in" svg:y="0in" svg:width="6.53056in" svg:height="2.71898in" style:rel-width="scale" style:rel-height="scale"><draw:image xlink:href="media/image65.emf" xlink:type="simple" xlink:show="embed" xlink:actuate="onLoad"/><svg:title/><svg:desc/></draw:frame></text:p>
      <text:p text:style-name="P402"><draw:frame draw:style-name="a65" draw:name="Imagem 224" text:anchor-type="as-char" svg:x="0in" svg:y="0in" svg:width="6.53056in" svg:height="3.04566in" style:rel-width="scale" style:rel-height="scale"><draw:image xlink:href="media/image66.emf" xlink:type="simple" xlink:show="embed" xlink:actuate="onLoad"/><svg:title/><svg:desc/></draw:frame></text:p>
      <text:soft-page-break/>
      <text:p text:style-name="Normal"><draw:frame draw:style-name="a66" draw:name="Imagem 225" text:anchor-type="as-char" svg:x="0in" svg:y="0in" svg:width="6.53056in" svg:height="3.85917in" style:rel-width="scale" style:rel-height="scale"><draw:image xlink:href="media/image67.emf" xlink:type="simple" xlink:show="embed" xlink:actuate="onLoad"/><svg:title/><svg:desc/></draw:frame></text:p>
      <text:p text:style-name="P403">16.7 – Análise de Sensibilidade</text:p>
      <text:p text:style-name="P404">Esta análise foi realizada submetendo as premissas mais significativas a algumas variações, refletindo seu efeito nos montantes das obrigações. Conforme<text:s/>demonstrado nos quadros abaixo, para o Programa de Previdência, as premissas analisadas foram as taxas de desconto e de crescimento salarial:</text:p>
      <text:p text:style-name="P405"><draw:frame draw:style-name="a67" draw:name="Imagem 226" text:anchor-type="as-char" svg:x="0in" svg:y="0in" svg:width="6.53056in" svg:height="1.09914in" style:rel-width="scale" style:rel-height="scale"><draw:image xlink:href="media/image68.emf" xlink:type="simple" xlink:show="embed" xlink:actuate="onLoad"/><svg:title/><svg:desc/></draw:frame></text:p>
      <text:p text:style-name="Normal"><draw:frame draw:style-name="a68" draw:name="Imagem 227" text:anchor-type="as-char" svg:x="0in" svg:y="0in" svg:width="6.53056in" svg:height="1.09914in" style:rel-width="scale" style:rel-height="scale"><draw:image xlink:href="media/image69.emf" xlink:type="simple" xlink:show="embed" xlink:actuate="onLoad"/><svg:title/><svg:desc/></draw:frame></text:p>
      <text:p text:style-name="P406">16.8 – Limites e Extensão dos Resultados</text:p>
      <text:p text:style-name="P407"><text:span text:style-name="T408">Os trabalhos da ASSISTANTS foram baseados nas informações cadastrais,</text:span><text:span text:style-name="T409"><text:s/>financeiras e contábeis encaminhadas pela empresa, exclusivamente para a data-base de 31 de dezembro de 2015, e tiveram como objetivo o cálculo dos passivos relacionados aos benefícios pós-emprego mantidos pela Casa da Moeda do Brasil a favor de seus empr</text:span><text:span text:style-name="T410">egados e ex-empregados, em atendimento às normas nacionais e internacionais de contabilidade, a saber: CPC nº 33 (R1) e IAS19-R respectivamente. Esta avaliação foi conduzida em conformidade com as normas atuariais e contábeis vigentes que compreenderam ain</text:span><text:span text:style-name="T411">da:</text:span><text:span text:style-name="T412"><text:s/></text:span><text:span text:style-name="T413">o planejamento dos trabalhos, considerando as práticas formais e informais da empresa mantidas e informadas pela administração; os testes de consistência da base cadastral relativa aos empregados ativos, aos aposentados e pensionistas dos planos; a def</text:span><text:span text:style-name="T414">inição das hipóteses atuariais<text:s/></text:span><text:soft-page-break/><text:span text:style-name="T415">com base nos testes de aderência realizados pela Entidade de Previdência Complementar; e a definição das hipóteses financeiras, em conjunto com a empresa, para estimativa futura de benefícios e salários.</text:span></text:p>
      <text:p text:style-name="P416">Não fez parte do escopo desta análise: auditoria dos ativos financeiros; auditoria dos benefícios concedidos e pagos pela Entidade de Previdência Complementar; e auditoria dos dados cadastrais e balancetes contábeis disponibilizados pela CIFRÃO.</text:p>
      <text:p text:style-name="P417">Mantendo o critério adotado nos<text:s/>exercícios anteriores, a Casa da Moeda do Brasil optou por descontar do déficit total apurado a parcela correspondente aos participantes, reduzindo o passivo total em R$ 80.966.123,80 (oitenta milhões, novecentos e sessenta e seis mil, cento e vinte e três reais e oitenta centavos).<text:s/></text:p>
      <text:p text:style-name="P418">Como consequência da paridade adotada, o saldo de Outros Resultados Abrangentes foi readequado, descontando-se 50% dos ganhos e perdas apurados no exercício, atribuídos aos participantes.</text:p>
      <text:p text:style-name="P419">Para o exercício de 2015, algumas<text:s/>premissas técnicas foram readequadas, em consonância com os testes de aderência realizados pela Entidade de Previdência Complementar (CIFRÃO), as quais geraram impactos positivos nos resultados da Avaliação Atuarial. Dentre as principais premissas destacamos: <text:s/>redução da taxa de crescimento salarial de 3,5% a.a. para 2% a.a., gerando um ganho de R$ 16.078.239,83 (dezesseis milhões, setenta e oito mil, duzentos e trinta e nove reais e oitenta e três centavos); alteração da tábua de entrada em invalidez resultando em um ganho de R$ 15.502.330,35 (quinze milhões, quinhentos e dois mil, trezentos e trinta reais e trinta e cinco centavos); alteração da taxa de desconto, gerando um impacto positivo de R$35.270.043,56 (trinta e cinco milhões, duzentos e setenta, quarenta e três reais e ciquenta e seis centavos); mudança nas regras previdenciárias do INSS, gerando um ganho de R$ 17.900.345,20 (dezessete milhões, novecentos mil, trezentos e quarenta e cinco reais e vinte centavos) e alteração da tábua geral de mortalidade de AT2000 para GAM-94, gerando um ganho de R$ 8.411.489,20 (oito milhões, quatrocentos e onze mil, quatrocentos e oitenta e nove reais e vinte centavos); rentabilidade real dos ativos financeiros do plano, no montante de R$ 25.629.997,35 (vinte e cinco milhões, seiscentos e vinte e nove mil, novecentos e noventa e sete reais e trinta e cinco centavos); entrada de contribuições de participantes, totalizando R$ 7.867.281,24 (sete milhões, oitocentos e sessenta e sete mil, duzentos e oitenta e um reais e<text:s/>vinte e quatro centavos); variações demográficas da carteira, gerando um impacto negativo de R$ 1.520.174,00 (um milhão, quinhentos e vinte mil e cento e setenta e quatro reais). Além dos efeitos da mudança das premissas técnicas citadas, o saldo da conta<text:s/>de Outros Resultados Abrangentes refletiu ainda a paridade de equacionamento do déficit apurado (risk sharing), de responsabilidade dos participantes, conforme acordo já assinado junto à Previc, totalizando uma perda de R$ 46.769.340,11 (quarenta e seis milhões, setecentos e sessenta e nove mil, trezentos e quarenta reais e onze centavos). Esses efeitos, somados, refletiram na inversão do saldo apurado em 2014, saindo do valor devedor de R$ 74.594.856,00 (setenta e quatro milhões, quinhentos e noventa e quatro mil e oitocentos e cinquenta e seis reais) para credor em R$ 3.775.356,20 (três milhões, setecentos e setenta e cinco mil, trezentos e cinquenta e seis reais e vinte centavos) em 2015.</text:p>
      <text:p text:style-name="P420"><text:span text:style-name="T421">Assim, tais resultados, refletem com propriedade os passivos de lon</text:span><text:span text:style-name="T422">go prazo assumidos pela Casa da Moeda do Brasil relativos aos benefícios pós-emprego, estando adequadamente calculados sob o formato atuarial e devidamente refletidos em suas demonstrações contábeis, para o exercício findo em 31 de dezembro de 2015.</text:span></text:p>
      <text:p text:style-name="P423">NOTA 17 – TERMO DE AJUSTAMENTO DE CONDUTA – EQUACIONAMENTO DO DÉFICIT DO PLANO DE BENFÍCIO DEFINIDO CIFRÃO (PBDC)</text:p>
      <text:p text:style-name="P424">A Casa da Moeda do Brasil (CMB), a Fundação de Previdência da Casa da Moeda do Brasil (CIFRÃO) e a Superintendência Nacional de Previdência Complementar (PREVIC) celebraram um Termo de Ajustamento de Conduta (TAC), publicado no Diário Oficial da União em 19/12/2014, por meio do qual foi estabelecido um compromisso para o equacionamento do déficit do Plano Benefício<text:s/><text:soft-page-break/>Definido Cifrão (PBDC) e foi fixado<text:s/>um cronograma de execução e implementação das medidas propostas. O prazo se encerra 540 (quinhentos e quarenta) dias contados da data da publicação.</text:p>
      <text:p text:style-name="P425">Pelo objeto do TAC, os compromissários devem equacionar a situação deficitária do Plano PBDC por meio da migração voluntária dos seus participantes, ativos e assistidos, para o Plano de Contribuição Variável – MoedaPrev, administrado pela CIFRÃO.<text:s/></text:p>
      <text:p text:style-name="P426">No exercício de 2015 o processo do TAC foi analisado pelo Ministério da Fazenda, que se manifestou favoravelmente a<text:s/>celebração do termo em questão, por meio do Parecer nº 10/2015/GEROB/COFIS/SUPOFSTN-MF, de 29/09/2015, desde que atendidas algumas recomendações. Atualmente o processo encontra-se no Ministério do Planejamento, Orçamento e Gestão – MP, sob análise do Departamento de Coordenação e Governança das Empresas Estatais – DEST.<text:s/></text:p>
      <text:p text:style-name="P427">Cabe informar que existe a recomendação da Auditoria Externa, Maciel Auditores, para que a Casa da Moeda do Brasil efetivamente implemente o plano de amortização conforme estipulado pelo TAC, bem como que verifique periodicamente a aderência efetiva das novas premissas atuariais adotadas haja vista o expressivo ganho atuarial conquistado.</text:p>
      <text:p text:style-name="P428">NOTA 18 – OUTROS RESULTADOS ABRANGENTES</text:p>
      <text:p text:style-name="P429">Em conformidade com o Comitê de Pronunciamento Contábil – CPC 26 (R1) a CMB e com base na análise da ASSISTANTS, apurou o saldo de R$ 3.775.356,20 (três milhões, setecentos e setenta e cinco mil, trezentos e cinquenta e seis reais e vinte centavos) como Outros Resultados Abrangentes referente ao superávit apurado na CIFRÃO, valor este já líquido do contrato de dívida e calculado de acordo com o item 58 do Comitê de Pronunciamento Contábil – CPC 33 (R1) apresentado nesta nota.</text:p>
      <text:p text:style-name="P430">NOTA 19 – FATOS RELEVANTES</text:p>
      <text:p text:style-name="P431"><text:span text:style-name="T432">Em atendimento a recomendação constante do Relatório de Auditoria n</text:span><text:span text:style-name="T433">º 201501301, da Secretaria Federal de Controle Interno da Controladoria-Geral da União, de 03/06/2015, a Casa da Moeda do Brasil revisitou todos os valores a receber objetos de ações judiciais, suas rotinas e controles para somente reconhecer créditos<text:s/></text:span><text:span text:style-name="T434">sub<text:s/></text:span><text:span text:style-name="T435">judice</text:span><text:span text:style-name="T436">, no ativo da CMB, após o trânsito em julgado, conforme Ofício Circular SEP SNC 02/2011, da CVM, em consonância com as boas práticas de governança aplicáveis.<text:s/></text:span></text:p>
      <text:p text:style-name="P437">NOTA 20 – EVENTO SUBSEQUENTE</text:p>
      <text:p text:style-name="P438">A Casa da Moeda do Brasil, dotada de personalidade jurídica de direito privado, com patrimônio próprio e autonomia administrativa, vinculada ao Ministério da Fazenda, é uma Empresa Estatal não dependente, com geração de recursos próprios provenientes de suas atividades operacionais realizadas em âmbito nacional e internacional, não pertencendo ao Orçamento Fiscal e da Seguridade Social – OFSS, pertencendo ao Orçamento de Investimento do Poder Executivo Federal.<text:s/></text:p>
      <text:p text:style-name="P439">No inicio do exercício de 1999, a CMB passou a utilizar o Sistema Integrado de Administração Financeira –<text:s/>SIAFI na modalidade Total, decorrente da determinação contida na Portaria nº 272, de 13/10/1998, do Ministério da Fazenda.</text:p>
      <text:p text:style-name="P440">A partir de janeiro de 2015, com a implementação do novo Plano de Contas Aplicado ao Setor Público (PCASP) alterando diversas rotinas<text:s/>contábeis e não atendendo as peculiaridades da CMB enquanto empresa industrial, tornou-se imprecindível a implementação do módulo contábil do sistema integrado ERP/TOTVS, alterando a utilização da modalidade do SIAFI Total para o SIAFI Parcial.<text:s/></text:p>
      <text:p text:style-name="Normal"><text:span text:style-name="T441">O process</text:span><text:span text:style-name="T442">o de migração iniciou-se durante o exercício de 2015 com a contratação de consultoria especializada e está sendo implementado oficialmente a partir de janeiro de 20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33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Arial" style:font-name-complex="Arial" fo:font-size="12pt" style:font-size-asian="12pt" style:font-size-complex="12pt"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Arial" style:font-name-complex="Arial" fo:font-size="12pt" style:font-size-asian="12pt" style:font-size-complex="12pt" fo:hyphenate="false"/>
    </style:style>
    <style:style style:name="Título3" style:display-name="Título 3" style:family="paragraph" style:parent-style-name="Normal" style:next-style-name="Normal" style:default-outline-level="3">
      <style:paragraph-properties fo:keep-with-next="always"/>
      <style:text-properties style:font-name="Arial" style:font-name-complex="Arial"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text-align="center"/>
      <style:text-properties style:font-name="Arial" style:font-name-complex="Arial" fo:font-weight="bold" style:font-weight-asian="bold" style:font-weight-complex="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margin-left="0.9847in">
        <style:tab-stops/>
      </style:paragraph-properties>
      <style:text-properties fo:font-weight="bold" style:font-weight-asian="bold" style:font-weight-complex="bold" fo:hyphenate="false"/>
    </style:style>
    <style:style style:name="Normal" style:display-name="Normal" style:family="paragraph">
      <style:paragraph-properties fo:text-align="justify"/>
      <style:text-properties fo:font-size="10pt" style:font-size-asian="10pt" style:font-size-complex="10pt"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Char" style:display-name="Cabeçalho Char" style:family="text" style:parent-style-name="Fonteparág.padrão">
      <style:text-properties fo:font-size="10pt" style:font-size-asian="10pt" style:font-size-complex="10pt"/>
    </style:style>
    <style:style style:name="Númerodepágina" style:display-name="Número de página" style:family="text" style:parent-style-name="Fonteparág.padrão"/>
    <style:style style:name="Recuodecorpodetexto" style:display-name="Recuo de corpo de texto" style:family="paragraph" style:parent-style-name="Normal">
      <style:paragraph-properties fo:margin-left="0.3937in">
        <style:tab-stops/>
      </style:paragraph-properties>
      <style:text-properties style:font-name="Arial" style:font-name-complex="Arial" fo:hyphenate="false"/>
    </style:style>
    <style:style style:name="RecuodecorpodetextoChar" style:display-name="Recuo de corpo de texto Char" style:family="text" style:parent-style-name="Fonteparág.padrão">
      <style:text-properties fo:font-size="10pt" style:font-size-asian="10pt" style:font-size-complex="10pt"/>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parent-style-name="Fonteparág.padrão">
      <style:text-properties fo:font-size="10pt" style:font-size-asian="10pt" style:font-size-complex="10pt"/>
    </style:style>
    <style:style style:name="Corpodetexto" style:display-name="Corpo de texto" style:family="paragraph" style:parent-style-name="Normal">
      <style:text-properties style:font-name="Arial" style:font-name-complex="Arial" fo:hyphenate="false"/>
    </style:style>
    <style:style style:name="CorpodetextoChar" style:display-name="Corpo de texto Char" style:family="text" style:parent-style-name="Fonteparág.padrão">
      <style:text-properties fo:font-size="10pt" style:font-size-asian="10pt" style:font-size-complex="10pt"/>
    </style:style>
    <style:style style:name="Corpodetexto2" style:display-name="Corpo de texto 2" style:family="paragraph" style:parent-style-name="Normal">
      <style:text-properties style:font-name="Arial" style:font-name-complex="Arial" fo:font-size="12pt" style:font-size-asian="12pt" style:font-size-complex="12pt" fo:hyphenate="false"/>
    </style:style>
    <style:style style:name="Corpodetexto2Char" style:display-name="Corpo de texto 2 Char" style:family="text" style:parent-style-name="Fonteparág.padrão">
      <style:text-properties fo:font-size="10pt" style:font-size-asian="10pt" style:font-size-complex="10pt"/>
    </style:style>
    <style:style style:name="Legenda" style:display-name="Legenda" style:family="paragraph" style:parent-style-name="Normal" style:next-style-name="Normal">
      <style:text-properties style:font-name="Arial" style:font-name-complex="Arial" fo:font-size="12pt" style:font-size-asian="12pt" style:font-size-complex="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style style:name="NormalWeb" style:display-name="Normal (Web)" style:family="paragraph" style:parent-style-name="Normal">
      <style:paragraph-properties fo:margin-top="0.0694in" fo:margin-bottom="0.0694in"/>
      <style:text-properties fo:color="#000000" fo:font-size="12pt" style:font-size-asian="12pt" style:font-size-complex="12pt" fo:hyphenate="false"/>
    </style:style>
    <style:style style:name="Textoembloco" style:display-name="Texto em bloco" style:family="paragraph" style:parent-style-name="Normal">
      <style:paragraph-properties fo:widows="0" fo:orphans="0" fo:margin-top="0.0013in" fo:margin-bottom="0.0013in" fo:line-height="103%" fo:margin-left="0.2333in" fo:margin-right="0.0395in" fo:text-indent="-0.1937in">
        <style:tab-stops>
          <style:tab-stop style:type="left" style:position="4.4916in"/>
        </style:tab-stops>
      </style:paragraph-properties>
      <style:text-properties style:font-name="Arial" style:font-name-complex="Arial" fo:language="pt" fo:country="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style:text-properties fo:color="#000000" fo:font-size="12pt" style:font-size-asian="12pt" style:font-size-complex="12pt" fo:hyphenate="false"/>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parent-style-name="Fonteparág.padrão">
      <style:text-properties fo:font-size="10pt" style:font-size-asian="10pt" style:font-size-complex="10pt"/>
    </style:style>
    <style:style style:name="Fonteparág.padrão1" style:display-name="Fonte parág. padrão1" style:family="paragraph" style:next-style-name="Normal">
      <style:text-properties style:font-name="Tms Rmn" fo:font-size="10pt" style:font-size-asian="10pt" style:font-size-complex="10pt" fo:hyphenate="false"/>
    </style:style>
    <style:style style:name="Hyperlink" style:display-name="Hyperlink" style:family="text" style:parent-style-name="Fonteparág.padrão">
      <style:text-properties style:text-line-through-type="none" fo:color="#366DCA" style:text-underline-type="none" style:text-underline-color="font-color"/>
    </style:style>
    <style:style style:name="wp_keywordlink_affiliate" style:display-name="wp_keywordlink_affiliate" style:family="text" style:parent-style-name="Fonteparág.padrão"/>
    <style:style style:name="apple-converted-space" style:display-name="apple-converted-space" style:family="text" style:parent-style-name="Fonteparág.padrão"/>
    <style:style style:name="TextosemFormatação" style:display-name="Texto sem Formatação" style:family="paragraph" style:parent-style-name="Normal">
      <style:paragraph-properties fo:text-align="start"/>
      <style:text-properties style:font-name="Consolas" style:font-name-asian="Calibri" fo:font-size="10.5pt" style:font-size-asian="10.5pt" style:font-size-complex="10.5pt" style:language-asian="en" style:country-asian="US" fo:hyphenate="false"/>
    </style:style>
    <style:style style:name="TextosemFormataçãoChar" style:display-name="Texto sem Formatação Char" style:family="text" style:parent-style-name="Fonteparág.padrão">
      <style:text-properties style:font-name="Consolas" style:font-name-asian="Calibri" fo:font-size="10.5pt" style:font-size-asian="10.5pt" style:font-size-complex="10.5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complex="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277in"/>
      </style:footer-style>
    </style:page-layout>
    <style:style style:name="P2" style:parent-style-name="Título2" style:family="paragraph">
      <style:text-properties style:font-name="Times New Roman" style:font-name-complex="Times New Roman" fo:font-weight="bold" style:font-weight-asian="bold" style:font-weight-complex="bold"/>
    </style:style>
    <style:style style:name="P3" style:parent-style-name="Título2" style:family="paragraph">
      <style:text-properties style:font-name="Times New Roman" style:font-name-complex="Times New Roman" fo:font-weight="bold" style:font-weight-asian="bold" style:font-weight-complex="bold"/>
    </style:style>
    <style:style style:name="P4" style:parent-style-name="Título2" style:family="paragraph">
      <style:text-properties style:font-name="Times New Roman" style:font-name-complex="Times New Roman" fo:font-weight="bold" style:font-weight-asian="bold" style:font-weight-complex="bold"/>
    </style:style>
    <style:style style:name="P5" style:parent-style-name="Cabeçalho" style:family="paragraph">
      <style:paragraph-properties fo:margin-right="0.25in"/>
    </style:style>
  </office:automatic-styles>
  <office:master-styles>
    <style:master-page style:name="MP0" style:page-layout-name="PL0">
      <style:header>
        <text:h text:style-name="P2" text:outline-level="2"/>
        <text:h text:style-name="P3" text:outline-level="2">NOTAS EXPLICATIVAS ÀS DEMONSTRAÇÕES CONTÁBEIS</text:h>
        <text:h text:style-name="P4" text:outline-level="2">EXERCÍCIO DE 2015</text:h>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SA DA MOEDA DO BRASIL - CMB</dc:title>
    <meta:initial-creator>ANTONIO HENRIQUES</meta:initial-creator>
    <dc:creator>Claudia Torres de Abreu Balthor</dc:creator>
    <meta:creation-date>2018-02-01T12:57:00Z</meta:creation-date>
    <dc:date>2018-04-26T17:34:00Z</dc:date>
    <meta:print-date>2016-02-16T20:53:00Z</meta:print-date>
    <meta:template xlink:href="Normal.dotm" xlink:type="simple"/>
    <meta:editing-cycles>3</meta:editing-cycles>
    <meta:editing-duration>PT120S</meta:editing-duration>
    <meta:document-statistic meta:page-count="37" meta:paragraph-count="126" meta:word-count="9881" meta:character-count="63118" meta:row-count="444" meta:non-whitespace-character-count="53363"/>
  </office:meta>
</office:document-meta>
</file>